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Tahoma1" svg:font-family="Tahoma"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Footer">
      <style:paragraph-properties fo:text-align="end" style:justify-single-word="false"/>
    </style:style>
    <style:style style:name="P4" style:family="paragraph" style:parent-style-name="A-colophon">
      <style:paragraph-properties fo:text-align="start" style:justify-single-word="false"/>
    </style:style>
    <style:style style:name="P5" style:family="paragraph" style:parent-style-name="A-colophon">
      <style:paragraph-properties fo:text-align="start" style:justify-single-word="false"/>
      <style:text-properties style:font-name="Times New Roman1" fo:font-size="10pt" style:font-size-asian="10pt" style:font-size-complex="10pt"/>
    </style:style>
    <style:style style:name="P6" style:family="paragraph" style:parent-style-name="A-testobase">
      <style:text-properties style:font-name="Times New Roman1"/>
    </style:style>
    <style:style style:name="P7" style:family="paragraph" style:parent-style-name="A-testobase">
      <style:paragraph-properties fo:text-align="start" style:justify-single-word="false"/>
    </style:style>
    <style:style style:name="P8"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9" style:family="paragraph" style:parent-style-name="A-collana">
      <style:text-properties fo:text-transform="uppercase" fo:color="#000000" style:font-name="Times New Roman1" fo:font-size="16pt" style:font-name-asian="Trebuchet MS" style:font-size-asian="16pt" style:font-name-complex="Trebuchet MS" style:font-size-complex="16pt"/>
    </style:style>
    <style:style style:name="P10" style:family="paragraph" style:parent-style-name="A-collana">
      <style:paragraph-properties fo:text-align="start" style:justify-single-word="false"/>
      <style:text-properties fo:text-transform="uppercase" fo:color="#000000" style:font-name="Times New Roman1" fo:font-size="16pt" style:font-name-asian="Trebuchet MS" style:font-size-asian="16pt" style:font-name-complex="Trebuchet MS" style:font-size-complex="16pt"/>
    </style:style>
    <style:style style:name="P11" style:family="paragraph" style:parent-style-name="Standard">
      <style:paragraph-properties fo:text-align="start" style:justify-single-word="false" fo:break-before="page"/>
    </style:style>
    <style:style style:name="P12" style:family="paragraph" style:parent-style-name="A-titolopoesia">
      <style:paragraph-properties fo:break-before="page"/>
    </style:style>
    <style:style style:name="P13" style:family="paragraph" style:parent-style-name="A-corpotesto_20_intervista">
      <style:paragraph-properties fo:margin-left="0cm" fo:margin-right="0cm" fo:text-indent="1cm" style:auto-text-indent="false"/>
      <style:text-properties fo:font-size="10.5pt" style:font-size-asian="10.5pt" style:font-size-complex="10.5pt"/>
    </style:style>
    <style:style style:name="P14" style:family="paragraph" style:parent-style-name="A-corpotesto_20_intervista">
      <style:paragraph-properties fo:margin-left="0cm" fo:margin-right="0cm" fo:text-indent="1cm" style:auto-text-indent="false"/>
      <style:text-properties style:font-name="Times New Roman1" fo:font-size="10.5pt" style:font-size-asian="10.5pt" style:font-size-complex="10.5pt"/>
    </style:style>
    <style:style style:name="P15" style:family="paragraph" style:parent-style-name="A-finale">
      <style:text-properties style:font-name="Times New Roman1" fo:font-size="12pt" style:font-size-asian="12pt" style:font-size-complex="12pt"/>
    </style:style>
    <style:style style:name="P16" style:family="paragraph" style:parent-style-name="A-epigrafe">
      <style:text-properties fo:font-style="normal" style:font-style-asian="normal" style:font-style-complex="normal"/>
    </style:style>
    <style:style style:name="P17" style:family="paragraph" style:parent-style-name="A-epigrafe">
      <style:text-properties fo:font-style="italic" style:font-style-asian="italic" style:font-style-complex="italic"/>
    </style:style>
    <style:style style:name="P18" style:family="paragraph" style:parent-style-name="A-epigrafe">
      <style:text-properties fo:font-size="16pt" fo:font-style="italic" style:font-size-asian="16pt" style:font-style-asian="italic" style:font-size-complex="16pt" style:font-style-complex="italic"/>
    </style:style>
    <style:style style:name="P19" style:family="paragraph" style:parent-style-name="Standard">
      <style:paragraph-properties fo:margin-left="0.499cm" fo:margin-right="0cm" fo:margin-top="0cm" fo:margin-bottom="0cm" fo:line-height="100%" fo:text-indent="0cm" style:auto-text-indent="false" style:writing-mode="lr-tb"/>
      <style:text-properties style:font-name="Times New Roman1" fo:font-size="12pt" style:font-name-asian="Times New Roman1" style:font-size-asian="12pt" style:font-name-complex="Times New Roman1" style:font-size-complex="12pt"/>
    </style:style>
    <style:style style:name="P20" style:family="paragraph" style:parent-style-name="Standard">
      <style:paragraph-properties fo:margin-left="0.499cm" fo:margin-right="0cm" fo:margin-top="0cm" fo:margin-bottom="0cm" fo:line-height="100%" fo:text-indent="0cm" style:auto-text-indent="false" style:writing-mode="lr-tb">
        <style:tab-stops>
          <style:tab-stop style:position="6.421cm"/>
        </style:tab-stops>
      </style:paragraph-properties>
      <style:text-properties style:font-name="Times New Roman1" fo:font-size="12pt" style:font-name-asian="Times New Roman1" style:font-size-asian="12pt" style:font-name-complex="Times New Roman1" style:font-size-complex="12pt"/>
    </style:style>
    <style:style style:name="P21" style:family="paragraph" style:parent-style-name="Standard">
      <style:paragraph-properties fo:margin-left="0.499cm" fo:margin-right="0cm" fo:margin-top="0cm" fo:margin-bottom="0cm" fo:line-height="100%" fo:text-indent="0cm" style:auto-text-indent="false" style:writing-mode="lr-tb">
        <style:tab-stops>
          <style:tab-stop style:position="7.659cm"/>
        </style:tab-stops>
      </style:paragraph-properties>
      <style:text-properties style:font-name="Times New Roman1" fo:font-size="12pt" style:font-name-asian="Times New Roman1" style:font-size-asian="12pt" style:font-name-complex="Times New Roman1" style:font-size-complex="12pt"/>
    </style:style>
    <style:style style:name="P22" style:family="paragraph" style:parent-style-name="Standard">
      <style:paragraph-properties fo:margin-left="0.499cm" fo:margin-right="0cm" fo:margin-top="0cm" fo:margin-bottom="0cm" fo:line-height="100%" fo:text-align="start" style:justify-single-word="false" fo:text-indent="0cm" style:auto-text-indent="false" style:writing-mode="lr-tb"/>
      <style:text-properties style:font-name="Times New Roman1" fo:font-size="12pt" style:font-name-asian="Times New Roman1" style:font-size-asian="12pt" style:font-name-complex="Times New Roman1" style:font-size-complex="12pt"/>
    </style:style>
    <style:style style:name="P23" style:family="paragraph" style:parent-style-name="Standard">
      <style:paragraph-properties fo:margin-left="0.499cm" fo:margin-right="0cm" fo:margin-top="0cm" fo:margin-bottom="0cm" fo:line-height="100%" fo:text-indent="0cm" style:auto-text-indent="false" style:vertical-align="baseline" style:writing-mode="lr-tb"/>
      <style:text-properties style:font-name="Times New Roman1" fo:font-size="12pt" style:font-name-asian="Times New Roman1" style:font-size-asian="12pt" style:language-asian="it" style:country-asian="IT" style:font-name-complex="Times New Roman1" style:font-size-complex="12pt"/>
    </style:style>
    <style:style style:name="P24" style:family="paragraph" style:parent-style-name="Standard">
      <style:paragraph-properties fo:margin-left="0.499cm" fo:margin-right="0cm" fo:margin-top="0cm" fo:margin-bottom="0cm" fo:line-height="100%" fo:text-indent="0cm" style:auto-text-indent="false" style:writing-mode="lr-tb"/>
      <style:text-properties style:font-name="Times New Roman1" fo:font-size="12pt" style:font-size-asian="12pt" style:font-size-complex="12pt"/>
    </style:style>
    <style:style style:name="P25" style:family="paragraph" style:parent-style-name="Standard">
      <style:paragraph-properties fo:margin-left="0.499cm" fo:margin-right="0cm" fo:margin-top="0cm" fo:margin-bottom="0cm" fo:line-height="100%" fo:text-indent="0cm" style:auto-text-indent="false" style:vertical-align="baseline" style:writing-mode="lr-tb"/>
      <style:text-properties style:font-name="Times New Roman1" fo:font-size="12pt" style:font-size-asian="12pt" style:font-size-complex="12pt"/>
    </style:style>
    <style:style style:name="P26" style:family="paragraph" style:parent-style-name="Standard">
      <style:paragraph-properties fo:margin-left="0.499cm" fo:margin-right="0cm" fo:margin-top="0cm" fo:margin-bottom="0cm" fo:line-height="100%" fo:text-indent="0cm" style:auto-text-indent="false" style:writing-mode="lr-tb">
        <style:tab-stops>
          <style:tab-stop style:position="7.659cm"/>
        </style:tab-stops>
      </style:paragraph-properties>
      <style:text-properties style:font-name="Times New Roman1" fo:font-size="12pt" style:font-size-asian="12pt" style:font-size-complex="12pt"/>
    </style:style>
    <style:style style:name="P27" style:family="paragraph" style:parent-style-name="Standard">
      <style:paragraph-properties fo:margin-left="0.499cm" fo:margin-right="0cm" fo:margin-top="0cm" fo:margin-bottom="0cm" fo:line-height="100%" fo:text-indent="0cm" style:auto-text-indent="false" style:vertical-align="baseline" style:writing-mode="lr-tb"/>
      <style:text-properties style:use-window-font-color="true" style:font-name="Times New Roman1" fo:font-size="12pt" style:font-name-asian="Times New Roman1" style:font-size-asian="12pt" style:language-asian="it" style:country-asian="IT" style:font-name-complex="Times New Roman1" style:font-size-complex="12pt"/>
    </style:style>
    <style:style style:name="P28" style:family="paragraph" style:parent-style-name="Standard">
      <style:paragraph-properties fo:margin-left="0.499cm" fo:margin-right="0cm" fo:margin-top="0cm" fo:margin-bottom="0cm" fo:line-height="100%" fo:text-align="start" style:justify-single-word="false" fo:text-indent="0cm" style:auto-text-indent="false" style:vertical-align="baseline" style:writing-mode="lr-tb"/>
      <style:text-properties style:use-window-font-color="true" style:font-name="Times New Roman1" fo:font-size="12pt" style:font-name-asian="Times New Roman1" style:font-size-asian="12pt" style:language-asian="it" style:country-asian="IT" style:font-name-complex="Times New Roman1" style:font-size-complex="12pt"/>
    </style:style>
    <style:style style:name="P29" style:family="paragraph" style:parent-style-name="Standard">
      <style:paragraph-properties fo:margin-left="0.499cm" fo:margin-right="0cm" fo:line-height="100%" fo:text-indent="0cm" style:auto-text-indent="false" style:writing-mode="lr-tb"/>
      <style:text-properties style:font-name="Times New Roman1" fo:font-size="12pt" style:font-size-asian="12pt" style:font-size-complex="12pt"/>
    </style:style>
    <style:style style:name="P30" style:family="paragraph" style:parent-style-name="Standard">
      <style:paragraph-properties fo:margin-left="0.499cm" fo:margin-right="0cm" fo:line-height="100%" fo:text-indent="0cm" style:auto-text-indent="false" style:writing-mode="lr-tb"/>
      <style:text-properties style:font-name="Times New Roman1" fo:font-size="12pt" style:font-name-asian="Times New Roman1" style:font-size-asian="12pt" style:font-name-complex="Times New Roman1" style:font-size-complex="12pt"/>
    </style:style>
    <style:style style:name="P31" style:family="paragraph" style:parent-style-name="Standard">
      <style:paragraph-properties fo:margin-left="0.499cm" fo:margin-right="0cm" fo:text-indent="0cm" style:auto-text-indent="false"/>
    </style:style>
    <style:style style:name="P32" style:family="paragraph" style:parent-style-name="Standard">
      <style:paragraph-properties fo:margin-left="0.499cm" fo:margin-right="0cm" fo:text-indent="0cm" style:auto-text-indent="false"/>
      <style:text-properties style:font-name="Times New Roman1"/>
    </style:style>
    <style:style style:name="P33"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1" fo:font-size="12pt" style:font-size-asian="12pt" style:font-size-complex="12pt"/>
    </style:style>
    <style:style style:name="P34" style:family="paragraph" style:parent-style-name="A-testobase">
      <style:paragraph-properties fo:margin-left="0cm" fo:margin-right="0cm" fo:text-align="start" style:justify-single-word="false" fo:text-indent="0cm" style:auto-text-indent="false"/>
    </style:style>
    <style:style style:name="P35" style:family="paragraph" style:parent-style-name="A-testobase">
      <style:paragraph-properties fo:margin-left="0cm" fo:margin-right="0cm" fo:text-align="start" style:justify-single-word="false" fo:text-indent="0cm" style:auto-text-indent="false"/>
      <style:text-properties style:font-name="Times New Roman1" fo:font-size="10pt" style:font-size-asian="10pt" style:font-size-complex="10pt"/>
    </style:style>
    <style:style style:name="P36" style:family="paragraph" style:parent-style-name="A-testobase">
      <style:paragraph-properties fo:margin-left="0cm" fo:margin-right="0cm" fo:text-align="center" style:justify-single-word="false" fo:text-indent="0cm" style:auto-text-indent="false"/>
      <style:text-properties fo:font-variant="normal" fo:text-transform="none" fo:color="#000000" style:font-name="Times New Roman1" fo:font-size="11pt" fo:language="it" fo:country="IT" fo:font-style="normal" style:font-name-asian="Trebuchet MS" style:font-size-asian="11pt" style:font-style-asian="normal" style:font-name-complex="Trebuchet MS" style:font-size-complex="11pt" style:font-style-complex="normal"/>
    </style:style>
    <style:style style:name="P37"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1" fo:font-size="12pt" style:font-size-asian="12pt" style:font-size-complex="12pt"/>
    </style:style>
    <style:style style:name="P38" style:family="paragraph" style:parent-style-name="Standard">
      <style:paragraph-properties fo:margin-left="0cm" fo:margin-right="0cm" fo:margin-top="0cm" fo:margin-bottom="0cm" fo:text-align="justify" style:justify-single-word="false" fo:text-indent="0.501cm" style:auto-text-indent="false"/>
      <style:text-properties style:font-name="Times New Roman1" fo:font-size="12pt" style:font-size-asian="12pt" style:font-size-complex="12pt"/>
    </style:style>
    <style:style style:name="P39" style:family="paragraph" style:parent-style-name="A-titololibro">
      <style:text-properties style:font-name="Times New Roman1" fo:font-size="24pt" style:font-size-asian="24pt" style:font-size-complex="24pt"/>
    </style:style>
    <style:style style:name="P40" style:family="paragraph" style:parent-style-name="A-titololibro">
      <style:text-properties fo:font-variant="normal" fo:text-transform="none" style:font-name="Times New Roman1" fo:font-size="18pt" style:font-size-asian="18pt" style:font-size-complex="18pt"/>
    </style:style>
    <style:style style:name="P41" style:family="paragraph" style:parent-style-name="Standard" style:master-page-name="First_20_Page">
      <style:paragraph-properties fo:margin-left="0.499cm" fo:margin-right="0cm" fo:margin-top="0cm" fo:margin-bottom="0cm" fo:line-height="100%" fo:text-indent="0cm" style:auto-text-indent="false" style:page-number="auto" style:writing-mode="lr-tb"/>
      <style:text-properties style:font-name="Times New Roman1" fo:font-size="12pt" style:font-name-asian="Times New Roman1" style:font-size-asian="12pt" style:font-name-complex="Times New Roman1" style:font-size-complex="12pt"/>
    </style:style>
    <style:style style:name="P42" style:family="paragraph" style:parent-style-name="Standard">
      <style:paragraph-properties fo:margin-left="0.499cm" fo:margin-right="0cm" fo:margin-top="0cm" fo:margin-bottom="0cm" fo:line-height="100%" fo:text-indent="0cm" style:auto-text-indent="false" style:writing-mode="lr-tb"/>
      <style:text-properties style:font-name="Times New Roman1" fo:font-size="12pt" style:font-size-asian="12pt" style:font-size-complex="12pt"/>
    </style:style>
    <style:style style:name="P43" style:family="paragraph" style:parent-style-name="A-colophon" style:master-page-name="First_20_Page">
      <style:paragraph-properties fo:text-align="start" style:justify-single-word="false" style:page-number="auto"/>
    </style:style>
    <style:style style:name="P44" style:family="paragraph" style:parent-style-name="A-autore" style:master-page-name="First_20_Page">
      <style:paragraph-properties style:page-number="auto"/>
      <style:text-properties style:font-name="Times New Roman1"/>
    </style:style>
    <style:style style:name="P45" style:family="paragraph" style:parent-style-name="A-collana" style:master-page-name="First_20_Page">
      <style:paragraph-properties fo:text-align="start" style:justify-single-word="false" style:page-number="auto"/>
      <style:text-properties fo:text-transform="uppercase" fo:color="#000000" style:font-name="Times New Roman1" fo:font-size="16pt" style:font-name-asian="Trebuchet MS" style:font-size-asian="16pt" style:font-name-complex="Trebuchet MS" style:font-size-complex="16pt"/>
    </style:style>
    <style:style style:name="P46" style:family="paragraph" style:parent-style-name="A-epigrafe" style:master-page-name="First_20_Page">
      <style:paragraph-properties style:page-number="auto"/>
    </style:style>
    <style:style style:name="P47" style:family="paragraph" style:parent-style-name="A-epigrafe" style:master-page-name="First_20_Page">
      <style:paragraph-properties style:page-number="auto"/>
      <style:text-properties fo:font-style="italic" style:font-style-asian="italic" style:font-style-complex="italic"/>
    </style:style>
    <style:style style:name="P48" style:family="paragraph" style:parent-style-name="A-epigrafe" style:master-page-name="First_20_Page">
      <style:paragraph-properties style:page-number="auto"/>
      <style:text-properties fo:font-size="16pt" fo:font-style="italic" style:font-size-asian="16pt" style:font-style-asian="italic" style:font-size-complex="16pt" style:font-style-complex="italic"/>
    </style:style>
    <style:style style:name="P49" style:family="paragraph" style:parent-style-name="A-titolocapitolo" style:master-page-name="Standard">
      <style:paragraph-properties style:page-number="auto"/>
    </style:style>
    <style:style style:name="P50" style:family="paragraph" style:parent-style-name="A-titolocapitolo" style:master-page-name="First_20_Page">
      <style:paragraph-properties style:page-number="auto"/>
      <style:text-properties fo:font-style="normal" style:font-style-asian="normal" style:font-style-complex="normal"/>
    </style:style>
    <style:style style:name="P51" style:family="paragraph" style:parent-style-name="A-titolopoesia" style:master-page-name="Standard">
      <style:paragraph-properties style:page-number="auto"/>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color="#000000" style:font-name="Times New Roman1" fo:font-size="10pt" fo:letter-spacing="normal" fo:language="it" fo:country="IT" fo:font-style="normal" style:font-name-asian="Trebuchet MS" style:font-size-asian="10pt" style:font-style-asian="normal" style:font-name-complex="Trebuchet MS" style:font-size-complex="10pt" style:font-style-complex="normal"/>
    </style:style>
    <style:style style:name="T4" style:family="text">
      <style:text-properties style:font-name="Times New Roman1"/>
    </style:style>
    <style:style style:name="T5" style:family="text">
      <style:text-properties style:font-name="Times New Roman1" fo:language="it" fo:country="IT"/>
    </style:style>
    <style:style style:name="T6" style:family="text">
      <style:text-properties style:font-name="Times New Roman1" fo:font-size="10pt" fo:language="it" fo:country="IT" style:font-size-asian="10pt" style:font-size-complex="10pt"/>
    </style:style>
    <style:style style:name="T7" style:family="text">
      <style:text-properties style:font-name="Times New Roman1" fo:font-size="10pt" fo:font-style="normal" style:font-size-asian="10pt" style:font-style-asian="normal" style:font-size-complex="10pt" style:font-style-complex="normal"/>
    </style:style>
    <style:style style:name="T8" style:family="text">
      <style:text-properties style:font-name-asian="Times New Roman3" style:font-name-complex="Times New Roman3"/>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fo:text-transform="uppercase"/>
    </style:style>
    <style:style style:name="T13" style:family="text">
      <style:text-properties fo:font-variant="normal" fo:text-transform="none" fo:color="#222222" fo:letter-spacing="normal" fo:font-style="normal" fo:font-weight="normal"/>
    </style:style>
    <style:style style:name="T14" style:family="text">
      <style:text-properties fo:letter-spacing="-0.018cm" style:letter-kerning="true"/>
    </style:style>
    <style:style style:name="T15" style:family="text">
      <style:text-properties style:text-position="sub 58%"/>
    </style:style>
    <style:style style:name="T16" style:family="text">
      <style:text-properties fo:letter-spacing="-0.021cm" style:font-weight-asian="bold"/>
    </style:style>
    <style:style style:name="T17" style:family="text">
      <style:text-properties style:text-position="0% 100%"/>
    </style:style>
    <style:style style:name="T18" style:family="text">
      <style:text-properties style:font-name="Times New Roman2"/>
    </style:style>
    <style:style style:name="T19" style:family="text">
      <style:text-properties style:font-name="Times New Roman2" style:font-name-asian="Times New Roman2" style:font-name-complex="Times New Roman2"/>
    </style:style>
    <style:style style:name="T20" style:family="text">
      <style:text-properties style:font-name-asian="Times New Roman2" style:font-name-complex="Times New Roman2"/>
    </style:style>
    <style:style style:name="T21" style:family="text">
      <style:text-properties fo:color="#222222" fo:font-weight="normal" fo:background-color="#ffffff" style:font-weight-asian="normal" style:font-weight-complex="normal"/>
    </style:style>
    <style:style style:name="T22" style:family="text">
      <style:text-properties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B-corsivo"><text:span text:style-name="T4"/></text:span></text:p>
      <text:p text:style-name="P11"><text:span text:style-name="B-corsivo"><text:span text:style-name="T7"/></text:span></text:p>
      <text:p text:style-name="P4"><text:span text:style-name="B-corsivo"><text:span text:style-name="T4"/></text:span></text:p>
      <text:p text:style-name="P4"><text:span text:style-name="B-corsivo"><text:span text:style-name="T5"/></text:span></text:p>
      <text:p text:style-name="P7"><text:span text:style-name="B-corsivo"><text:span text:style-name="T5"/></text:span></text:p>
      <text:p text:style-name="P7"><text:span text:style-name="B-corsivo"><text:span text:style-name="T5"/></text:span></text:p>
      <text:p text:style-name="P7"><text:span text:style-name="B-corsivo"><text:span text:style-name="T5"/></text:span></text:p>
      <text:p text:style-name="P7"><text:span text:style-name="B-corsivo"><text:span text:style-name="T5"/></text:span></text:p>
      <text:p text:style-name="P7"><text:span text:style-name="B-corsivo"><text:span text:style-name="T5"/></text:span></text:p>
      <text:p text:style-name="P7"><text:span text:style-name="B-corsivo"><text:span text:style-name="T5"/></text:span></text:p>
      <text:p text:style-name="P7"><text:span text:style-name="B-corsivo"><text:span text:style-name="T5"/></text:span></text:p>
      <text:p text:style-name="P7"><text:span text:style-name="B-corsivo"><text:span text:style-name="T5"/></text:span></text:p>
      <text:p text:style-name="P7"><text:span text:style-name="B-corsivo"><text:span text:style-name="T5"/></text:span></text:p>
      <text:p text:style-name="P7"><text:span text:style-name="B-corsivo"><text:span text:style-name="T5"/></text:span></text:p>
      <text:p text:style-name="P7"><text:span text:style-name="B-corsivo"><text:span text:style-name="T5"/></text:span></text:p>
      <text:p text:style-name="P7"><text:span text:style-name="B-corsivo"><text:span text:style-name="T5"/></text:span></text:p>
      <text:p text:style-name="P7"><text:span text:style-name="B-corsivo"><text:span text:style-name="T5"/></text:span></text:p>
      <text:p text:style-name="P7"><text:span text:style-name="B-corsivo"><text:span text:style-name="T5"/></text:span></text:p>
      <text:p text:style-name="P7"><text:span text:style-name="B-corsivo"><text:span text:style-name="T5"/></text:span></text:p>
      <text:p text:style-name="P7"><text:span text:style-name="B-corsivo"><text:span text:style-name="T5"/></text:span></text:p>
      <text:p text:style-name="P7"><text:span text:style-name="B-corsivo"><text:span text:style-name="T5"/></text:span></text:p>
      <text:p text:style-name="P7"><text:span text:style-name="B-corsivo"><text:span text:style-name="T5"/></text:span></text:p>
      <text:p text:style-name="P4"><text:span text:style-name="B-corsivo"><text:span text:style-name="T6">Grand Tour</text:span></text:span></text:p>
      <text:p text:style-name="P34"><text:span text:style-name="B-corsivo"><text:span text:style-name="T6">Passeggiate italiane</text:span></text:span></text:p>
      <text:p text:style-name="P5">poesie di Ferdinando Tricarico</text:p>
      <text:p text:style-name="P5">ISBN <text:span text:style-name="T13">9788864388274</text:span></text:p>
      <text:p text:style-name="P5"/>
      <text:p text:style-name="P5"><text:span text:style-name="T1">© 2019</text:span><text:span text:style-name="T2"> </text:span><text:span text:style-name="T1">Editrice ZONA</text:span></text:p>
      <text:p text:style-name="P5">Via Massimo D'Azeglio 1/15 <text:span text:style-name="T8">–</text:span> 16149 Genova</text:p>
      <text:p text:style-name="P5">Telefono 338.7676020</text:p>
      <text:p text:style-name="P5">info@editricezona.it</text:p>
      <text:p text:style-name="P5">www.editricezona.it </text:p>
      <text:p text:style-name="P5"/>
      <text:p text:style-name="P35">Collana: Level 48</text:p>
      <text:p text:style-name="P5">Progetto grafico: Serafina – serafina.serafina@alice.it</text:p>
      <text:p text:style-name="P35">In copertina: <text:span text:style-name="T10">Spaccanapoli Boogie Woogie </text:span>di Mary Cinque</text:p>
      <text:p text:style-name="P35"/>
      <text:p text:style-name="P5">Stampa: Digital Team – Fano (PU)</text:p>
      <text:p text:style-name="P4"><text:span text:style-name="B-corsivo"><text:span text:style-name="T3">Finito di stampare nel mese di aprile 2019</text:span></text:span></text:p>
      <text:p text:style-name="P44">Ferdinando Tricarico</text:p>
      <text:p text:style-name="P6"/>
      <text:p text:style-name="P6"/>
      <text:p text:style-name="P6"/>
      <text:p text:style-name="P39">GRAND TOUR </text:p>
      <text:p text:style-name="P40">Passeggiate italiane</text:p>
      <text:p text:style-name="P6"/>
      <text:p text:style-name="P36">Postfazione di Guido Caserz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ZONA</text:p>
      <text:p text:style-name="P45"/>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5"/>
      <text:p text:style-name="P10"/>
      <text:p text:style-name="P10"/>
      <text:p text:style-name="P10"/>
      <text:p text:style-name="P10"/>
      <text:p text:style-name="P16">A Tecla</text:p>
      <text:p text:style-name="P16">All’Italia</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7"/>
      <text:p text:style-name="P17"/>
      <text:p text:style-name="P48"/>
      <text:p text:style-name="P18"/>
      <text:p text:style-name="P18"/>
      <text:p text:style-name="P18"/>
      <text:p text:style-name="P18"/>
      <text:p text:style-name="P16">Se ti dico che la città cui tende il mio viaggio è discontinua</text:p>
      <text:p text:style-name="P16">nello spazio e nel tempo, ora più rada ora più densa, tu non devi credere</text:p>
      <text:p text:style-name="P16">che si possa smettere di cercarla. Forse mentre noi parliamo</text:p>
      <text:p text:style-name="A-epigrafe"><text:span text:style-name="T11">sta affiorando sparsa entro i confini del tuo impero.</text:span><text:line-break/></text:p>
      <text:p text:style-name="A-epigrafe">Italo Calvino, <text:span text:style-name="T10">Le città invisibili</text:span></text:p>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P46"/>
      <text:p text:style-name="A-epigrafe"/>
      <text:p text:style-name="A-epigrafe"/>
      <text:p text:style-name="A-epigrafe"/>
      <text:p text:style-name="A-epigrafe"/>
      <text:p text:style-name="P51">Napoli</text:p>
      <text:p text:style-name="P19">Spaccanapoli</text:p>
      <text:p text:style-name="P24"/>
      <text:p text:style-name="P19">Lavori fuori corso in corso</text:p>
      <text:p text:style-name="P19">wi fi zone and cafè</text:p>
      <text:p text:style-name="P19">botteghe al neon e zanzare tse-tse.</text:p>
      <text:p text:style-name="P24"/>
      <text:p text:style-name="P19">Appollaiati sulla ruggine</text:p>
      <text:p text:style-name="P19">libelli a prezzi di cartastraccetta</text:p>
      <text:p text:style-name="P19">pane e muzzarella </text:p>
      <text:p text:style-name="P19">Pulcinella e tarantella</text:p>
      <text:p text:style-name="P19">bignè di crema e salvadanai di creta.</text:p>
      <text:p text:style-name="P24"/>
      <text:p text:style-name="P19">Pietre di piperno a punta di diamante </text:p>
      <text:p text:style-name="P19">non adamantine </text:p>
      <text:p text:style-name="P19">gesuitiche</text:p>
      <text:p text:style-name="P19">studentesse fuorisede </text:p>
      <text:p text:style-name="P19">metà sciatte e metà fighe</text:p>
      <text:p text:style-name="P19">con la pizza a portafoglio </text:p>
      <text:p text:style-name="P19">in fotocopie.</text:p>
      <text:p text:style-name="P24"/>
      <text:p text:style-name="P19">Crocchè e gattò</text:p>
      <text:p text:style-name="P19">wurstel e frittatine</text:p>
      <text:p text:style-name="P19">tubero e sughero</text:p>
      <text:p text:style-name="P19">pop corn e patatine</text:p>
      <text:p text:style-name="P19">presepiart e patatart.</text:p>
      <text:p text:style-name="P24"/>
      <text:p text:style-name="P19">London calling Paris <text:span text:style-name="T12">rsvp</text:span></text:p>
      <text:p text:style-name="P19">vintage delle pezzing</text:p>
      <text:p text:style-name="P19"><text:soft-page-break/>George Best e David Beckham </text:p>
      <text:p text:style-name="P19">trova le differenze!</text:p>
      <text:p text:style-name="P24"/>
      <text:p text:style-name="P19">Illuminismi e spiritilli</text:p>
      <text:p text:style-name="P19">essere superstiziosi è da ignoranti</text:p>
      <text:p text:style-name="P19">non esserlo porta male</text:p>
      <text:p text:style-name="P19">fachiraggio e facchinaggio</text:p>
      <text:p text:style-name="P19">chi levita e chi lievita.</text:p>
      <text:p text:style-name="P24"/>
      <text:p text:style-name="P19">Il campus universitario non ha numero civico </text:p>
      <text:p text:style-name="P19">nella fiumana decumana tutto scorre dopo la tempesta.</text:p>
      <text:p text:style-name="P19"/>
      <text:p text:style-name="P19">Frasi oscene di analfabeti creazionali</text:p>
      <text:p text:style-name="P19">sciarpette cinesi borsette africane lanterne indiane</text:p>
      <text:p text:style-name="P19">orge di vero finto</text:p>
      <text:p text:style-name="P19">vera pizza vero caffè vera pastiera in similandia.</text:p>
      <text:p text:style-name="P24"/>
      <text:p text:style-name="P19">Genny ti amo.</text:p>
      <text:p text:style-name="P24"/>
      <text:p text:style-name="P19">La bottega è la strada </text:p>
      <text:p text:style-name="P19">il retro la bottega</text:p>
      <text:p text:style-name="P19">cianfrusaglie e fragaglie </text:p>
      <text:p text:style-name="P19">arravogli e arragli</text:p>
      <text:p text:style-name="P19">pastori e pastorale partenopea</text:p>
      <text:p text:style-name="P19">saponi e saponari</text:p>
      <text:p text:style-name="P19">crocifissi agli arresti domiciliari.</text:p>
      <text:p text:style-name="P24"/>
      <text:p text:style-name="P19">Compro oro e vendo anime alla griglia</text:p>
      <text:p text:style-name="P19">Faust è l’amico di famiglia</text:p>
      <text:p text:style-name="P19">Maradona e San Gennaro squagliano il sangue nelle vene.</text:p>
      <text:p text:style-name="P19"/>
      <text:p text:style-name="P19">Tifosi in servizio permanente affettivo</text:p>
      <text:p text:style-name="P19">custodie di smartphone arcobaleno</text:p>
      <text:p text:style-name="P19"><text:soft-page-break/>cartolina in bianco e nero.</text:p>
      <text:p text:style-name="P19"/>
      <text:p text:style-name="P19">La scuola intitolata alla giovane martire </text:p>
      <text:p text:style-name="P19">le mamme con i passeggini blindati</text:p>
      <text:p text:style-name="P19">sigarette di contrabbando galleggiano </text:p>
      <text:p text:style-name="P19">nel blu nostalgico degli scafi blu.</text:p>
      <text:p text:style-name="P24"/>
      <text:p text:style-name="P19">Vietato buttare la spazzatura edilizia fuori le mura</text:p>
      <text:p text:style-name="P19">per la monnezza c’è l’intra moenia. </text:p>
      <text:p text:style-name="P24"/>
      <text:p text:style-name="P19">Merda Gullit.</text:p>
      <text:p text:style-name="P24"/>
      <text:p text:style-name="P19">L’edicola votiva a luce bianca</text:p>
      <text:p text:style-name="P19">col contatore elettrico attaccato </text:p>
      <text:p text:style-name="P19">al seno della Vergine Madre</text:p>
      <text:p text:style-name="P19">sotto questo cielo senza vespasiano</text:p>
      <text:p text:style-name="P19">dove non puoi pisciare se prima non consumi al bar.</text:p>
      <text:p text:style-name="P24"/>
      <text:p text:style-name="P19">Lo scopatore privato </text:p>
      <text:p text:style-name="P19">nella cappella anodizzata color cacata</text:p>
      <text:p text:style-name="P19">si è assunto senza concorso e senza stipendio</text:p>
      <text:p text:style-name="P19">autosfruttato.</text:p>
      <text:p text:style-name="P24"/>
      <text:p text:style-name="P19">Le signore alle sbarre</text:p>
      <text:p text:style-name="P19">col mento incastrato nella ringhiera </text:p>
      <text:p text:style-name="P19">a ringhiare memento mori.</text:p>
      <text:p text:style-name="P24"/>
      <text:p text:style-name="P19">Pizzeria tal dei tali (unica sede).</text:p>
      <text:p text:style-name="P19"/>
      <text:p text:style-name="P19">Gradini e gradoni in degrado</text:p>
      <text:p text:style-name="P19">gradite una granita di granone?</text:p>
      <text:p text:style-name="P24"/>
      <text:p text:style-name="P19">Piedigrotta casatiello e sorca</text:p>
      <text:p text:style-name="P19"><text:soft-page-break/>festa farina e forca</text:p>
      <text:p text:style-name="P19">il lavoro è discontinuo la vita no. </text:p>
      <text:p text:style-name="P19"/>
      <text:p text:style-name="P19">Ospedale della bambole</text:p>
      <text:p text:style-name="P19">ambulatorio usl 46 </text:p>
      <text:p text:style-name="P19">l’unica non commissariata.</text:p>
      <text:p text:style-name="P24"/>
      <text:p text:style-name="P19">Facce ingiallite e porose </text:p>
      <text:p text:style-name="P19">nel tufo giallo moroso</text:p>
      <text:p text:style-name="P19">martelli trapani e motoseghe</text:p>
      <text:p text:style-name="P19">i panni stesi e le stese</text:p>
      <text:p text:style-name="P19">chi fraveca e sfraveca non tiene lavoro.</text:p>
      <text:p text:style-name="P24"/>
      <text:p text:style-name="P19">Ti amo Patrizia.</text:p>
      <text:p text:style-name="P24"/>
      <text:p text:style-name="P19">Campane di vetro in tutte le misure</text:p>
      <text:p text:style-name="P19">gli standard sono imposture</text:p>
      <text:p text:style-name="P19">tutto a 1 euro </text:p>
      <text:p text:style-name="P19">non c’è che dire</text:p>
      <text:p text:style-name="P19">Ikea può pure fallire!</text:p>
      <text:p text:style-name="P24"/>
      <text:p text:style-name="P19">Insegne conservate non restaurate</text:p>
      <text:p text:style-name="P19">palazzi aristocratici buttati lì a come viene</text:p>
      <text:p text:style-name="P19">charmanti ed informali </text:p>
      <text:p text:style-name="P19">finti sciatti</text:p>
      <text:p text:style-name="P19">qualcuno si è rifatto la facciata</text:p>
      <text:p text:style-name="P19">ipocrita!</text:p>
      <text:p text:style-name="P19"/>
      <text:p text:style-name="P19">Le cose belle vanno vissute non museificate</text:p>
      <text:p text:style-name="P19">no gentrification si stratification!</text:p>
      <text:p text:style-name="P19"/>
      <text:p text:style-name="P19">Le zeppole di san Giuseppe semper</text:p>
      <text:p text:style-name="P19">la zeppa anni ’70 ciclica.</text:p>
      <text:p text:style-name="P19"><text:soft-page-break/></text:p>
      <text:p text:style-name="P19">Street art nei vichi stretti contro le cose storte</text:p>
      <text:p text:style-name="P19">la pelle di Napule è spalle e ventre al muro. </text:p>
      <text:p text:style-name="P24"/>
      <text:p text:style-name="P19">Intellettuali col panzone a panzarotto</text:p>
      <text:p text:style-name="P19">lenti e ballonzolanti </text:p>
      <text:p text:style-name="P19">come la vera cultura napoletana.</text:p>
      <text:p text:style-name="P24"/>
      <text:p text:style-name="P19">La pizzeria la figlia di tal dei tali (unica sede).</text:p>
      <text:p text:style-name="P24"/>
      <text:p text:style-name="P19">Assemblea sulla sanità popolare</text:p>
      <text:p text:style-name="P19">assemblea sull’arte sociale</text:p>
      <text:p text:style-name="P19">assemblea sullo sport popolare</text:p>
      <text:p text:style-name="P19">assemblea sul teatro sociale</text:p>
      <text:p text:style-name="P19">assemblee di mancanze</text:p>
      <text:p text:style-name="P19">assemblee di assemblee.</text:p>
      <text:p text:style-name="P24"/>
      <text:p text:style-name="P19">All’ombra degli obelischi in fiore </text:p>
      <text:p text:style-name="P19">le fanciulle a far filone</text:p>
      <text:p text:style-name="P19">al primo raggio seminudi</text:p>
      <text:p text:style-name="P19">con l’uggia sciarponi e fuggi fuggi.</text:p>
      <text:p text:style-name="P24"/>
      <text:p text:style-name="P19">Musici pittori poeti da marciapiede</text:p>
      <text:p text:style-name="P19">saltimbanchi incendiari fingitori</text:p>
      <text:p text:style-name="P19">cererie cioccolaterie drogherie</text:p>
      <text:p text:style-name="P19">mercerie sacrestie osterie sfogliattellerie</text:p>
      <text:p text:style-name="P19">storie e dicerie. </text:p>
      <text:p text:style-name="P24"/>
      <text:p text:style-name="P19">Davide vive.</text:p>
      <text:p text:style-name="P24"/>
      <text:p text:style-name="P19">Spritz emetici contro la crisi </text:p>
      <text:p text:style-name="P19">il bere vince sempre sul male</text:p>
      <text:p text:style-name="P19">b<text:span text:style-name="T18">ò</text:span>tti e b<text:span text:style-name="T18">ó</text:span>tti </text:p>
      <text:p text:style-name="P19"><text:soft-page-break/>croci e Croce</text:p>
      <text:p text:style-name="P19">tope atipiche e tipici topoi</text:p>
      <text:p text:style-name="P19">il napoletano napoletano è di Napoli Napoli. </text:p>
      <text:p text:style-name="P24"/>
      <text:p text:style-name="P19">Carta cartoni cartari cartuscelle</text:p>
      <text:p text:style-name="P19">carte da gioco e carte sporche</text:p>
      <text:p text:style-name="P19">cantanti a cappella coi cappelli in mano</text:p>
      <text:p text:style-name="P19">custodie di chitarre come bare</text:p>
      <text:p text:style-name="P19">no fiori ma opere di bene!</text:p>
      <text:p text:style-name="P24"/>
      <text:p text:style-name="P19">I taralli caldi sono freddi</text:p>
      <text:p text:style-name="P19">al lotto la lotta continua</text:p>
      <text:p text:style-name="P20">stiamo friggendo per te!<text:tab/></text:p>
      <text:p text:style-name="P24"/>
      <text:p text:style-name="P19">La pizzeria la sorella cugina di tal dei tali (unica sede).</text:p>
      <text:p text:style-name="P24"/>
      <text:p text:style-name="P19">Turisti molto pittoreschi</text:p>
      <text:p text:style-name="P19">sulla giostra picaresca</text:p>
      <text:p text:style-name="P19">a ciucciare cocchi freschi.</text:p>
      <text:p text:style-name="P24"/>
      <text:p text:style-name="P19">Tutti indigeni endogeni</text:p>
      <text:p text:style-name="P19">nessuno si atteggia a cittadino</text:p>
      <text:p text:style-name="P19">è fuori moda dal 1799 </text:p>
      <text:p text:style-name="P19">Caracciolo Francesco Carafa Ettore Cirillo Domenico </text:p>
      <text:p text:style-name="P19">Del Deo Emanuele Fonseca Pimentel Eleonora </text:p>
      <text:p text:style-name="P19">Galiani Vincenzo il pazzo Michele Pagano Francesco </text:p>
      <text:p text:style-name="P19">Natale Michele Russo Vincenzo </text:p>
      <text:p text:style-name="P19">Serra di Cassano Gennaro Vitaliani Vincenzo...</text:p>
      <text:p text:style-name="P19">qui pizza a 100 euro per deputati e senatori.</text:p>
      <text:p text:style-name="P24"/>
      <text:p text:style-name="P19">Siate napoletani non fate i napoletani!</text:p>
      <text:p text:style-name="P19">E se si fosse da sempre una maschera?</text:p>
      <text:p text:style-name="P19">Il teatro è reale perché rituale </text:p>
      <text:p text:style-name="P19"><text:soft-page-break/>e tutto ciò che è razionale qui sembra irreale.</text:p>
      <text:p text:style-name="P19"/>
      <text:p text:style-name="P19">Lota!</text:p>
      <text:p text:style-name="P24"/>
      <text:p text:style-name="P19">La lingua inglese è made in Naples</text:p>
      <text:p text:style-name="P19">trip e rap tric e trac suk suk e sik sik </text:p>
      <text:p text:style-name="P19">koinè fonè alè alè</text:p>
      <text:p text:style-name="P19">il canto della sirena non è solo neomelodico.</text:p>
      <text:p text:style-name="P24"/>
      <text:p text:style-name="P19">Di sopra Caravaggio dimenticato nella cantina</text:p>
      <text:p text:style-name="P19">di sotto greci e romani tra acquedotti e teatri</text:p>
      <text:p text:style-name="P19">con la cultura si mangia a gratis dentro e fuori.</text:p>
      <text:p text:style-name="P24"/>
      <text:p text:style-name="P19">Rotoli di carta igienica con le facce dei potenti</text:p>
      <text:p text:style-name="P19">no foto comprate!</text:p>
      <text:p text:style-name="P24"/>
      <text:p text:style-name="P19">Il tempo scorre sospeso come quel caffè al bar in attesa </text:p>
      <text:p text:style-name="P19">c’è qualcosa di antico oggi nel cielo anzi di nuovo.</text:p>
      <text:p text:style-name="P19"/>
      <text:p text:style-name="P19"/>
      <text:p text:style-name="P19"/>
      <text:p text:style-name="P19"/>
      <text:p text:style-name="P41"/>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51">Roma</text:p>
      <text:p text:style-name="P19">Trastevere</text:p>
      <text:p text:style-name="P24"/>
      <text:p text:style-name="P19">Cicche salsicce e grattachecche</text:p>
      <text:p text:style-name="P19">bici bus circolari motorini furgoncini</text:p>
      <text:p text:style-name="P19">skateboard pattini tricicli e carrellini </text:p>
      <text:p text:style-name="P19">anche senz’auto i pedoni fanno i geroglifici. </text:p>
      <text:p text:style-name="P24"/>
      <text:p text:style-name="P19">Bandiere d’Europa scolorite </text:p>
      <text:p text:style-name="P19">accanto al tricolore scolorito </text:p>
      <text:p text:style-name="P19">penzolano nella capitale scolorita</text:p>
      <text:p text:style-name="P19">accademie vuote vigilate </text:p>
      <text:p text:style-name="P19">da un esercito di custodi e guardie giurate.</text:p>
      <text:p text:style-name="P24"/>
      <text:p text:style-name="P19">Fornaretti fornarini fornari</text:p>
      <text:p text:style-name="P19">l’assalto di chi non ha denari</text:p>
      <text:p text:style-name="P19">mendicanti e saltimbanchi</text:p>
      <text:p text:style-name="P19">taverne e porchetterie</text:p>
      <text:p text:style-name="P19">store e megastorie</text:p>
      <text:p text:style-name="P19">ciak si gira!</text:p>
      <text:p text:style-name="P26"/>
      <text:p text:style-name="P21">Infinite cose dal cinese </text:p>
      <text:p text:style-name="P21">tutto il resto si paga un tot al mese. </text:p>
      <text:p text:style-name="P24"/>
      <text:p text:style-name="P19">Esercito per le strade sicure dove non c’è alcun pericolo.</text:p>
      <text:p text:style-name="P24"/>
      <text:p text:style-name="P19">Onomastica imperiale </text:p>
      <text:p text:style-name="P19">locuzioni di luogo in ogni dove</text:p>
      <text:p text:style-name="P19">dar Cesare dar Tullio dar bar.</text:p>
      <text:p text:style-name="P24"><text:soft-page-break/><text:span text:style-name="T22">Cattedrali mangiasoldi e non ospedali di campo</text:span></text:p>
      <text:p text:style-name="P19">alberghi free tax e non conventi liberi dal peccato</text:p>
      <text:p text:style-name="P19">sul Lungotevere l’elemosiniere ha il paniere vuoto.</text:p>
      <text:p text:style-name="P24"/>
      <text:p text:style-name="P19">Code alla vaccinara e carciofi alla giudia </text:p>
      <text:p text:style-name="P19">codini e giudini</text:p>
      <text:p text:style-name="P19">il culo fa leccare i baffini.</text:p>
      <text:p text:style-name="P24"/>
      <text:p text:style-name="P19">Sampietrini pronti per una rivolta che s’è già svolta</text:p>
      <text:p text:style-name="P19">i tombini S.P.Q.R. d’una volta</text:p>
      <text:p text:style-name="P19">le buche rinascono di volta in volta. </text:p>
      <text:p text:style-name="P24"/>
      <text:p text:style-name="P19">Archi fossati mura di cinta</text:p>
      <text:p text:style-name="P19">la mamma dei tassinari cangurini è sempre incinta</text:p>
      <text:p text:style-name="P19">mostre mostrine mostri</text:p>
      <text:p text:style-name="P19">ognuno ha una divisa da mostrare.</text:p>
      <text:p text:style-name="P24"/>
      <text:p text:style-name="P19">In questa via nacque Claudio Villa</text:p>
      <text:p text:style-name="P19">che con il canto espresse l’anima romana delle non ville.</text:p>
      <text:p text:style-name="P24"/>
      <text:p text:style-name="P19">Intellettuali rubizzi in blazer grigi e lenti scure</text:p>
      <text:p text:style-name="P19">appapagnati in auto blu con finestrini oscuri</text:p>
      <text:p text:style-name="P19">la cultura romana è un misterioso funerale. </text:p>
      <text:p text:style-name="P24"/>
      <text:p text:style-name="P19">Opere congregazioni ordini deputazioni </text:p>
      <text:p text:style-name="P19">benemerite istituti case di cura </text:p>
      <text:p text:style-name="P19">arciconfraternite accademie seminari </text:p>
      <text:p text:style-name="P19">educandati convitti collegi </text:p>
      <text:p text:style-name="P19">residenze foresterie sodalizi </text:p>
      <text:p text:style-name="P19">circoli sezioni club </text:p>
      <text:p text:style-name="P19">associazioni cooperative centri sociali</text:p>
      <text:p text:style-name="P19">compagnie e compagnerie </text:p>
      <text:p text:style-name="P19">massonerie fronte strada</text:p>
      <text:p text:style-name="P19"><text:soft-page-break/>il romano romano è una voce anonima</text:p>
      <text:p text:style-name="P19">ad una radio non più libera. </text:p>
      <text:p text:style-name="P24"/>
      <text:p text:style-name="P19">Trolley sul pavè alla gricia a trapanare l’anima</text:p>
      <text:p text:style-name="P19">T. T. T. (truppe turistiche teutoniche) in assetto alle sette a.m.</text:p>
      <text:p text:style-name="P19">che ci faccio in giro a quest’ora?</text:p>
      <text:p text:style-name="P24"/>
      <text:p text:style-name="P19">Metri cubi ecclesiali </text:p>
      <text:p text:style-name="P19">aristocratici comunali</text:p>
      <text:p text:style-name="P19">sfitti e fritti</text:p>
      <text:p text:style-name="P19">lavanderie a gettoni </text:p>
      <text:p text:style-name="P19">union money </text:p>
      <text:p text:style-name="P19">internet point </text:p>
      <text:p text:style-name="P19">per gli ultimi arrivati.</text:p>
      <text:p text:style-name="P24"/>
      <text:p text:style-name="P19">Abbacchio a scottadito</text:p>
      <text:p text:style-name="P19">magnamo e bevemo m<text:span text:style-name="T18">ó</text:span> che ce semo</text:p>
      <text:p text:style-name="P19">la dolce vita in bianco e nero </text:p>
      <text:p text:style-name="P19">ha una macchia di pomodoro sul dolcevita nero. </text:p>
      <text:p text:style-name="P24"/>
      <text:p text:style-name="P19">Animali antropomorfi sputano acqua marmorea</text:p>
      <text:p text:style-name="P19">puttini la pisciano santa</text:p>
      <text:p text:style-name="P19">fedeli la intingono sulla fronte calda</text:p>
      <text:p text:style-name="P19">chioschi la vendono a prezzi di deserto. </text:p>
      <text:p text:style-name="P24"/>
      <text:p text:style-name="P19">Funghi fatui riscaldano aria calda</text:p>
      <text:p text:style-name="P19">l’uomo senza testa ma col cappello fa magie</text:p>
      <text:p text:style-name="P19">Trilussa peta sentenze</text:p>
      <text:p text:style-name="P19">la verità fa male a chi la dice! </text:p>
      <text:p text:style-name="P24"/>
      <text:p text:style-name="P19">Pittori fiorentini più che a Fiorenza</text:p>
      <text:p text:style-name="P19">il regista è dietro le telecamere di sorveglianza</text:p>
      <text:p text:style-name="P19">un’associazione culturale per ogni abitante ignorante. </text:p>
      <text:p text:style-name="P24"><text:soft-page-break/><text:span text:style-name="T22">Lucette rosse intermittenti accese in pieno giorno</text:span></text:p>
      <text:p text:style-name="P19">sirene in overdose per abuso o posa </text:p>
      <text:p text:style-name="P19">abiti d’accatto vintage </text:p>
      <text:p text:style-name="P19">olio di soia e latte di sola</text:p>
      <text:p text:style-name="P19">camioncini anteguerra violano transenne <text:s/></text:p>
      <text:p text:style-name="P19">come il carrello di Mutter Courage </text:p>
      <text:p text:style-name="P19">nella Guerra dei trent’anni.</text:p>
      <text:p text:style-name="P24"/>
      <text:p text:style-name="P19">Iscrizioni partigiane patriottiche fasciste</text:p>
      <text:p text:style-name="P19">stemmi e scudetti</text:p>
      <text:p text:style-name="P19">tranne quello di calcio.</text:p>
      <text:p text:style-name="P24"/>
      <text:p text:style-name="P19">Multisale pluridisciplinari polivalenti</text:p>
      <text:p text:style-name="P19">librerie minime di case editrici lillipuziane e in limine</text:p>
      <text:p text:style-name="P19">surgelati da fare freschi al momento. </text:p>
      <text:p text:style-name="P24"/>
      <text:p text:style-name="P19">La vanità eterna è un’ossessione di queste lande</text:p>
      <text:p text:style-name="P19">il nuovo millennio sarà più breve del secolo breve.</text:p>
      <text:p text:style-name="P24"/>
      <text:p text:style-name="P19">Fondazioni centri studi parrocchiette</text:p>
      <text:p text:style-name="P19">come le vecchie correnti democristiane</text:p>
      <text:p text:style-name="P19">Andreotti c’è!</text:p>
      <text:p text:style-name="P19"/>
      <text:p text:style-name="P19">Palazzi più grandi della superficie d’appoggio</text:p>
      <text:p text:style-name="P19">parcheggi secolari a cielo aperto </text:p>
      <text:p text:style-name="P19">non c’è un buco dentro i buchi pedonali. </text:p>
      <text:p text:style-name="P24"/>
      <text:p text:style-name="P19">Lo scalpitio delle valigie come le carrozzelle dell’Ottocento</text:p>
      <text:p text:style-name="P19">il poliuretano si espande ma tiene le rotelle. </text:p>
      <text:p text:style-name="P24"/>
      <text:p text:style-name="P19">Vicoli di vicoli</text:p>
      <text:p text:style-name="P19">ferriate d’inferriate</text:p>
      <text:p text:style-name="P19">abitare la Storia è un carcere di memorie</text:p>
      <text:p text:style-name="P19"><text:soft-page-break/>planarci da dentro una libertà provvisoria.</text:p>
      <text:p text:style-name="P24"/>
      <text:p text:style-name="P19">Ciumachelle spagnole </text:p>
      <text:p text:style-name="P19">sandaletti e zaini</text:p>
      <text:p text:style-name="P19">l’edera si arrampica</text:p>
      <text:p text:style-name="P19">i platani si arrangiano</text:p>
      <text:p text:style-name="P19">le ortiche si vendicano.</text:p>
      <text:p text:style-name="P24"/>
      <text:p text:style-name="P19">Fiorini Fiat e Fiorini Lando</text:p>
      <text:p text:style-name="P19">a Nandooooooooooooooo l’ho sempre odiato!</text:p>
      <text:p text:style-name="P24"/>
      <text:p text:style-name="P19">Carlo Alberto Camillo Mariano Salustri Poeta (1871-1950)</text:p>
      <text:p text:style-name="P19">chi era costui?</text:p>
      <text:p text:style-name="P19">Sarà sempre un gigante</text:p>
      <text:p text:style-name="P19">(tecnica didascalico-vandalica</text:p>
      <text:p text:style-name="P19">pennarello nero su statua pubblica).</text:p>
      <text:p text:style-name="P24"/>
      <text:p text:style-name="P19">Pensionato universitario fuoricorso e fuorisede</text:p>
      <text:p text:style-name="P19">gli studenti con carboncini matite e pennelli</text:p>
      <text:p text:style-name="P19">ricopiano se stessi</text:p>
      <text:p text:style-name="P19">al tramonto chitarre folk</text:p>
      <text:p text:style-name="P19">fanno il verso ai ’70 intramontati.</text:p>
      <text:p text:style-name="P24"/>
      <text:p text:style-name="P19">Le bici scansano gli stravaccati </text:p>
      <text:p text:style-name="P19">i cani le bici</text:p>
      <text:p text:style-name="P19">i carrelli le fioriere</text:p>
      <text:p text:style-name="P19">i cappelli le bancarelle</text:p>
      <text:p text:style-name="P19">i cavalletti i mamozi </text:p>
      <text:p text:style-name="P19">i trolley fanno felici gli otorini.</text:p>
      <text:p text:style-name="P24"/>
      <text:p text:style-name="P19">Birrerie artigianali e vini d’importazione</text:p>
      <text:p text:style-name="P19">la carne sopra e i maccheroni sotto</text:p>
      <text:p text:style-name="P19">la pelle capitolina è un camaleonte âgé</text:p>
      <text:p text:style-name="P19"><text:soft-page-break/>che mangia cicoria rosa fumée</text:p>
      <text:p text:style-name="P19">Falcao re!</text:p>
      <text:p text:style-name="P24"/>
      <text:p text:style-name="P19">La casa di Dante chiusa alle 10:30</text:p>
      <text:p text:style-name="P19">in divisa e a orario di cavaliere </text:p>
      <text:p text:style-name="P19">custodi e guardie giurate in eccesso </text:p>
      <text:p text:style-name="P19">arriveranno per proteggerla dai guelfi.</text:p>
      <text:p text:style-name="P19"/>
      <text:p text:style-name="P19">Liberiamo i nostri marò è il massimo dell’italianità.</text:p>
      <text:p text:style-name="P24"/>
      <text:p text:style-name="P19">Cinemini di quartiere assai d’essai vuotè</text:p>
      <text:p text:style-name="P19">cavalletti impressionisti post-espressionisti</text:p>
      <text:p text:style-name="P19">maghe indovine cartomanti</text:p>
      <text:p text:style-name="P19">selfie rabdomanti.</text:p>
      <text:p text:style-name="P24"/>
      <text:p text:style-name="P19">A briscola in mezzo alla piazzetta santa </text:p>
      <text:p text:style-name="P19">e a santi di piazzetta</text:p>
      <text:p text:style-name="P19">cicerona al mercato narra in inglese</text:p>
      <text:p text:style-name="P19">origini nomi e fantastiche gesta</text:p>
      <text:p text:style-name="P19">di verzure colorate in festa.</text:p>
      <text:p text:style-name="P24"/>
      <text:p text:style-name="P19">Camminatori cotti a legna </text:p>
      <text:p text:style-name="P19">dal sole calante </text:p>
      <text:p text:style-name="P19">tra il colle e il fiume</text:p>
      <text:p text:style-name="P19">il set smonta e rimonta</text:p>
      <text:p text:style-name="P19">tra una scena e l’altra ci si affanna di lentezza</text:p>
      <text:p text:style-name="P19">nel frastuono del magna magna </text:p>
      <text:p text:style-name="P19">tutto il resto è silenzio!</text:p>
      <text:p text:style-name="P19"/>
      <text:p text:style-name="P19"/>
      <text:p text:style-name="P51">Milano</text:p>
      <text:p text:style-name="P19">Da Piazza del Duomo al Parco Sempione </text:p>
      <text:p text:style-name="P24"/>
      <text:p text:style-name="P19">Fiocchi di pioppo </text:p>
      <text:p text:style-name="P19">neve di primavera</text:p>
      <text:p text:style-name="P19">allergie e letargie</text:p>
      <text:p text:style-name="P19">groviera di nidi sforzeschi.</text:p>
      <text:p text:style-name="P24"/>
      <text:p text:style-name="P19">Frecce freccette semafori strisce cartelli info</text:p>
      <text:p text:style-name="P19">segnali stradali verticali orizzontali obliqui propinqui lontani</text:p>
      <text:p text:style-name="P19">proni a pecorina carponi</text:p>
      <text:p text:style-name="P19">lei sopra lui sotto </text:p>
      <text:p text:style-name="P19">spiaccicati al suolo</text:p>
      <text:p text:style-name="P19">e ad un certo punto c’è sempre un <text:span text:style-name="T14">point</text:span></text:p>
      <text:p text:style-name="P19">la pelle meneghina è un pannello disciplinativo.</text:p>
      <text:p text:style-name="P24"/>
      <text:p text:style-name="P19">M rossa di metrò </text:p>
      <text:p text:style-name="P19">M gialla di hamburger</text:p>
      <text:p text:style-name="P19">M grigia di Madunina</text:p>
      <text:p text:style-name="P19">Milan figlia di emme emme. </text:p>
      <text:p text:style-name="P24"/>
      <text:p text:style-name="P19">Cavalieri di bronzo in sella e in tiro</text:p>
      <text:p text:style-name="P19">con la guaina a portafoglio</text:p>
      <text:p text:style-name="P19">monumenti agli eroi ricchi e stalloni.</text:p>
      <text:p text:style-name="P24"/>
      <text:p text:style-name="P19">0<text:span text:style-name="T17">2</text:span> e CO<text:span text:style-name="T15">2</text:span>.</text:p>
      <text:p text:style-name="P24"/>
      <text:p text:style-name="P19">Il ferroso lucertolone elettrico arancio chiamato desiderio.</text:p>
      <text:p text:style-name="P19"/>
      <text:p text:style-name="P19"><text:soft-page-break/>Dimore sobrie e silenziose </text:p>
      <text:p text:style-name="P19">vetrine pacchiane e rumorose </text:p>
      <text:p text:style-name="P19">in un quartiere rosso dove non si scopa. </text:p>
      <text:p text:style-name="P24"/>
      <text:p text:style-name="P19">Il Parini assicurato dal beccaggio dei colombi </text:p>
      <text:p text:style-name="P19">non dall’oblio del magistero morale.</text:p>
      <text:p text:style-name="P24"/>
      <text:p text:style-name="P19">Vetri infrangibili videosorvegliati e oscuri </text:p>
      <text:p text:style-name="P19">di una banca dove sbattere il muso</text:p>
      <text:p text:style-name="P19">resistere col mattone e sotto la mattonella</text:p>
      <text:p text:style-name="P19">a muso duro. </text:p>
      <text:p text:style-name="P24"/>
      <text:p text:style-name="P19">Porticati di mercanti occupati dai mendicanti</text:p>
      <text:p text:style-name="P19">assicurazioni con i denti sanguinolenti</text:p>
      <text:p text:style-name="P19">megascreen e videomapping </text:p>
      <text:p text:style-name="P19">leasing e franchising</text:p>
      <text:p text:style-name="P19">le catene pixellate si pappano le botteghe stellate.</text:p>
      <text:p text:style-name="P24"/>
      <text:p text:style-name="P19">Il banchetto Lotteria novecentesco </text:p>
      <text:p text:style-name="P19">ha code ludopaticotelematiche. <text:s text:c="2"/></text:p>
      <text:p text:style-name="P24"/>
      <text:p text:style-name="P19">Aste selfagge contundenti</text:p>
      <text:p text:style-name="P19">modelle in posa davanti al Duomo con turbanti</text:p>
      <text:p text:style-name="P19">milioni di paparazzi del proprio anonimato</text:p>
      <text:p text:style-name="P19">spie di spie di spie. </text:p>
      <text:p text:style-name="P24"/>
      <text:p text:style-name="P19">Guglie e capitelli </text:p>
      <text:p text:style-name="P19">capezzoli e cappelle</text:p>
      <text:p text:style-name="P19">contorsioni e collezioni</text:p>
      <text:p text:style-name="P19">cappellini e centesimi</text:p>
      <text:p text:style-name="P19">la cosa dei giapponesi fotossici non la dico.</text:p>
      <text:p text:style-name="P19"/>
      <text:p text:style-name="P19">Pericolo d’inciampo </text:p>
      <text:p text:style-name="P19"><text:soft-page-break/>pedoni a sinistra centauri a destra terroni sotto </text:p>
      <text:p text:style-name="P19">immigrati extracomunitari sepolti</text:p>
      <text:p text:style-name="P19">c’è sempre una regia dietro ogni comparsa</text:p>
      <text:p text:style-name="P19">il milanese milanese è pugliese. </text:p>
      <text:p text:style-name="P24"/>
      <text:p text:style-name="P19">Balle di fieno d’arte contemporanea </text:p>
      <text:p text:style-name="P19">sempre fresche come pietre neolitiche</text:p>
      <text:p text:style-name="P19">cotoletta e sushi </text:p>
      <text:p text:style-name="P19">riso giallo e pizza </text:p>
      <text:p text:style-name="P19">cassoeula e curcuma</text:p>
      <text:p text:style-name="P19">kebab e zafferano </text:p>
      <text:p text:style-name="P19">la polenta e il panzerotto vanno con tutto come il campari. </text:p>
      <text:p text:style-name="P24"/>
      <text:p text:style-name="P19">Madonna ramata sulla guglia</text:p>
      <text:p text:style-name="P19">dama nera nel parco</text:p>
      <text:p text:style-name="P19">modella nuda sulla passerella</text:p>
      <text:p text:style-name="P19">le meneghine non sono certo beghine! </text:p>
      <text:p text:style-name="P24"/>
      <text:p text:style-name="P19">L’underground è meno dark del cielo bigio</text:p>
      <text:p text:style-name="P19">dove tutte le vacche sono vegane</text:p>
      <text:p text:style-name="P19">c’è il sole a picco ma alla gente piace</text:p>
      <text:p text:style-name="P19">la luce elettrica e l’aria condizionata.</text:p>
      <text:p text:style-name="P24"/>
      <text:p text:style-name="P19">Si va piano di fretta</text:p>
      <text:p text:style-name="P19">tutto fila tutto fibra </text:p>
      <text:p text:style-name="P19">anche se non si vede</text:p>
      <text:p text:style-name="P19">semafori volubili</text:p>
      <text:p text:style-name="P19">automobili implacabili </text:p>
      <text:p text:style-name="P19">pedoni centrometristi o inabili</text:p>
      <text:p text:style-name="P19">non ha vie di mezzo la civiltà </text:p>
      <text:p text:style-name="P19">dai colori immodificabili!</text:p>
      <text:p text:style-name="P24"/>
      <text:p text:style-name="P19">Il movimento è felicità</text:p>
      <text:p text:style-name="P19"><text:soft-page-break/>la poesia un claim di pubblicitari precari.</text:p>
      <text:p text:style-name="P19"/>
      <text:p text:style-name="P19">Ventiquattr’ore in bici</text:p>
      <text:p text:style-name="P19">con dentro il biberon al portatore</text:p>
      <text:p text:style-name="P19">crediti fondazioni banche camere di commercio</text:p>
      <text:p text:style-name="P19">assicurazioni casse di risparmio </text:p>
      <text:p text:style-name="P19">la schiena dritta e calda ha il vampiro sul collo. </text:p>
      <text:p text:style-name="P19"/>
      <text:p text:style-name="P19">Orologi meccanici e countdown digitali</text:p>
      <text:p text:style-name="P19">300 mq di MEGA SEXI SHOP inattuali</text:p>
      <text:p text:style-name="P19">caffè letterari col <text:span text:style-name="T21">flûte</text:span> flottante e i libri ruttati </text:p>
      <text:p text:style-name="P19">c’è modo e moda di leggere e bere.</text:p>
      <text:p text:style-name="P24"/>
      <text:p text:style-name="P19">Marche e marchette </text:p>
      <text:p text:style-name="P19">moda e design</text:p>
      <text:p text:style-name="P19">finanza e abbondanza</text:p>
      <text:p text:style-name="P19">eleganti cene di Brianza</text:p>
      <text:p text:style-name="P19">gli ultimi la solita lagna.</text:p>
      <text:p text:style-name="P24"/>
      <text:p text:style-name="P19">l47 bandiere per l’Expo Universale</text:p>
      <text:p text:style-name="P19">1 miliardo di obesi ed 1 di malnutriti nel baccanale globale.</text:p>
      <text:p text:style-name="P24"/>
      <text:p text:style-name="P19">Calabroni elettrici col cronometro in pausa mensa</text:p>
      <text:p text:style-name="P19">iene spente all’apericena obbligatorio</text:p>
      <text:p text:style-name="P19">squinzie corinzie</text:p>
      <text:p text:style-name="P19">bistrot e rebelot</text:p>
      <text:p text:style-name="P19">colonnati a lardo di colonnata.</text:p>
      <text:p text:style-name="P24"/>
      <text:p text:style-name="P19">Monete orologi preziosi</text:p>
      <text:p text:style-name="P19">fiorai da marciapiede graziosi</text:p>
      <text:p text:style-name="P19">passaggi cortili gallerie </text:p>
      <text:p text:style-name="P19">padiglioni e gate</text:p>
      <text:p text:style-name="P19">ai check point ci vuole il codice di Bill Gates.</text:p>
      <text:p text:style-name="P24"><text:soft-page-break/><text:span text:style-name="T22">Lampioncini liberty </text:span></text:p>
      <text:p text:style-name="P19">imprigionati nelle forme date</text:p>
      <text:p text:style-name="P19">ad ogni metro una metro</text:p>
      <text:p text:style-name="P19">orari rispettati come quando c’era lui </text:p>
      <text:p text:style-name="P19">camerati!</text:p>
      <text:p text:style-name="P19"/>
      <text:p text:style-name="P19">I camerieri in abiti eleganti </text:p>
      <text:p text:style-name="P19">i signori con i pantaloni bucati</text:p>
      <text:p text:style-name="P19">gli straccioni in griffe</text:p>
      <text:p text:style-name="P19">i broker scamiciati alle riffe </text:p>
      <text:p text:style-name="P19">i blogger con le claque</text:p>
      <text:p text:style-name="P19">gli intellettuali fatti a crack</text:p>
      <text:p text:style-name="P19">nulla è come appare nelle capitali immorali.</text:p>
      <text:p text:style-name="P24"/>
      <text:p text:style-name="P19">Lo sponsor ringraziato per la cura delle aiuole</text:p>
      <text:p text:style-name="P19">ha tagliato migliaia di alberi della foresta amazzonica.</text:p>
      <text:p text:style-name="P24"/>
      <text:p text:style-name="P19">Gallerie illuminate a giorno</text:p>
      <text:p text:style-name="P19">nebbia giallastra perenne </text:p>
      <text:p text:style-name="P19">born out e free bar</text:p>
      <text:p text:style-name="P19">tutti liberi e fuori di testa</text:p>
      <text:p text:style-name="P19">Cusani e Corona dentro.</text:p>
      <text:p text:style-name="P24"/>
      <text:p text:style-name="P19">Online e on demand</text:p>
      <text:p text:style-name="P19">alla toelette scarichi l’app </text:p>
      <text:p text:style-name="P19">e a buon prezzo fai pure pipì</text:p>
      <text:p text:style-name="P19">nell’olimpo del lindo</text:p>
      <text:p text:style-name="P19">prostata concept.</text:p>
      <text:p text:style-name="P24"/>
      <text:p text:style-name="P19">Il crowdfunding on the road </text:p>
      <text:p text:style-name="P19">non è accattonaggio in strada</text:p>
      <text:p text:style-name="P19">vetro cemento e tubi di zinco</text:p>
      <text:p text:style-name="P19">l’archistar ha le sue colpe </text:p>
      <text:p text:style-name="P19"><text:soft-page-break/>ma qualcuno lo autorizza!</text:p>
      <text:p text:style-name="P24"/>
      <text:p text:style-name="P19">Loggia e logge </text:p>
      <text:p text:style-name="P19">massi e massoni</text:p>
      <text:p text:style-name="P19">cofidi infidi</text:p>
      <text:p text:style-name="P19">derivati andati</text:p>
      <text:p text:style-name="P19">diamanti scassati. </text:p>
      <text:p text:style-name="P24"/>
      <text:p text:style-name="P19">Ho loghi dappertutto</text:p>
      <text:p text:style-name="P19">ma lo sponsor non mi paga e neppure mi ringrazia</text:p>
      <text:p text:style-name="P19">la cultura milanese è una multinazionale</text:p>
      <text:p text:style-name="P19">travestita da Mecenate.</text:p>
      <text:p text:style-name="P24"/>
      <text:p text:style-name="P19">Leo souvenirs since 1945 </text:p>
      <text:p text:style-name="P19">il rumeno canta <text:span text:style-name="T19">’</text:span>o sole mio a manetta</text:p>
      <text:p text:style-name="P19">con la base del pc a loop</text:p>
      <text:p text:style-name="P19">ne hanno fatto di strada le madunine di plastica orientale!</text:p>
      <text:p text:style-name="P24"/>
      <text:p text:style-name="P19">Visi stirati bocche siliconate pelli tatuate </text:p>
      <text:p text:style-name="P19">unghie estese nuche abbassate braccia fasciate </text:p>
      <text:p text:style-name="P19">orecchie isolate e mutande firmate</text:p>
      <text:p text:style-name="P19">quelli in mutande multati</text:p>
      <text:p text:style-name="P19">il corpo antropologicamente mutato.</text:p>
      <text:p text:style-name="P24"/>
      <text:p text:style-name="P19">Mercati al chiuso aperti </text:p>
      <text:p text:style-name="P19">la borsa aperta chiusa.</text:p>
      <text:p text:style-name="P19"/>
      <text:p text:style-name="P19">Tango magnum il ballerino più grande della pampa</text:p>
      <text:p text:style-name="P19">burlesque mignon il tanga più mini della bamba.</text:p>
      <text:p text:style-name="P24"/>
      <text:p text:style-name="P19">Il cuore è azionario il cervello senza orario</text:p>
      <text:p text:style-name="P19">il culo e la figa un mercato finanziario.</text:p>
      <text:p text:style-name="P24"/>
      <text:p text:style-name="P19"><text:soft-page-break/>Ragazze immagine vendono immagine </text:p>
      <text:p text:style-name="P19">salutano sorridono e spariscono </text:p>
      <text:p text:style-name="P19">l’acqua prima del caffè non è a prescindere</text:p>
      <text:p text:style-name="P19">l’arte povera è roba da ricchi</text:p>
      <text:p text:style-name="P19">almeno i taxi regolari sono bianchi</text:p>
      <text:p text:style-name="P19">prima gli itagliani cazzo!</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41"/>
      <text:p text:style-name="P51">Palermo</text:p>
      <text:p text:style-name="P19">Ballarò e Via Maqueda </text:p>
      <text:p text:style-name="P24"/>
      <text:p text:style-name="P19">A Ballarò nell’ambaradàn </text:p>
      <text:p text:style-name="P19">d’un raduno hippie d’ugole satàn</text:p>
      <text:p text:style-name="P19">più pappe puzze e poppe </text:p>
      <text:p text:style-name="P19">di quante ne sognino le tue pippe.</text:p>
      <text:p text:style-name="P24"/>
      <text:p text:style-name="P19">Cataste di neomelodici e rapper di san Gennaro <text:s/></text:p>
      <text:p text:style-name="P19">nella Woodstocco di santa Rrrosalia </text:p>
      <text:p text:style-name="P19">Remo è un santo e un festival minore.</text:p>
      <text:p text:style-name="P24"/>
      <text:p text:style-name="P19">Frutta e fritti </text:p>
      <text:p text:style-name="P19">nero di seppia e sarde </text:p>
      <text:p text:style-name="P19">spezie e sfizi </text:p>
      <text:p text:style-name="P19">frutta a casse </text:p>
      <text:p text:style-name="P19">cozze a spase</text:p>
      <text:p text:style-name="P19">auguri dal mago della salsiccia</text:p>
      <text:p text:style-name="P19">né con lo Stato né con il pesce spada insanguinato ad arte.</text:p>
      <text:p text:style-name="P24"/>
      <text:p text:style-name="P19">Borbonici e risorgimentali a braccetto</text:p>
      <text:p text:style-name="P19">Cavalleria rusticana e Nabucco</text:p>
      <text:p text:style-name="P19">due Sicilie e Garibaldi sotto lo stesso tetto.</text:p>
      <text:p text:style-name="P24"/>
      <text:p text:style-name="P19">Colazione d’oro e letto a baldacchino </text:p>
      <text:p text:style-name="P19">in un bed and breakfast low cost carino</text:p>
      <text:p text:style-name="P19">riassumete Palumbo operaio fincantieri licenziato!</text:p>
      <text:p text:style-name="P24"/>
      <text:p text:style-name="P19">Granite come piovesse </text:p>
      <text:p text:style-name="P19"><text:soft-page-break/>nel deserto d’acqua salata</text:p>
      <text:p text:style-name="P19">cavalli bardati e carrozzelle farcite</text:p>
      <text:p text:style-name="P19">c’è solo la strada e la tonnara </text:p>
      <text:p text:style-name="P19">tutto il resto è omertà.</text:p>
      <text:p text:style-name="P24"/>
      <text:p text:style-name="P19">Pupille e papille </text:p>
      <text:p text:style-name="P19">le ossa dei morti sono dolci</text:p>
      <text:p text:style-name="P19">Scosso vive in rosanero.</text:p>
      <text:p text:style-name="P24"/>
      <text:p text:style-name="P19">Bere nero non è la risposta ma bevendo </text:p>
      <text:p text:style-name="P19">dimentichi la domanda e la pagina bianca.</text:p>
      <text:p text:style-name="P24"/>
      <text:p text:style-name="P19">Fronte strada le messe hanno sapore di feste</text:p>
      <text:p text:style-name="P19">senza quel muro di silenzio tra Padre Figlio e Spirito Santo.</text:p>
      <text:p text:style-name="P24"/>
      <text:p text:style-name="P19">Il vicerè ordinario costruì più che l’intervento straordinario </text:p>
      <text:p text:style-name="P19">da capitale del Regno alla più antica Assemblea Regionale</text:p>
      <text:p text:style-name="P19">il pubblico impiego è rimasto a statuto speciale.</text:p>
      <text:p text:style-name="P24"/>
      <text:p text:style-name="P19">Tamil laboriosi e lenti</text:p>
      <text:p text:style-name="P19">silenziosi e in movimento</text:p>
      <text:p text:style-name="P19">alimentari 24 acca.</text:p>
      <text:p text:style-name="P24"/>
      <text:p text:style-name="P19">No tram no autobus no metro No Tav </text:p>
      <text:p text:style-name="P19">liberi tutti e non solo lo scrittore!</text:p>
      <text:p text:style-name="P24"/>
      <text:p text:style-name="P19">Al bar il cornetto col pistacchio </text:p>
      <text:p text:style-name="P19">è produzione propria</text:p>
      <text:p text:style-name="P19">come le slot machine</text:p>
      <text:p text:style-name="P19">merce e madonna della Mercede</text:p>
      <text:p text:style-name="P19">culti.</text:p>
      <text:p text:style-name="P24"/>
      <text:p text:style-name="P19">Nell’Ape car arancine al cioccolato calde</text:p>
      <text:p text:style-name="P19"><text:soft-page-break/>la frugale abbondanza lusso del nuovo millennio.</text:p>
      <text:p text:style-name="P19"/>
      <text:p text:style-name="P19">La foto del caruso con lapide e fiori</text:p>
      <text:p text:style-name="P19">tra scalette normanne diroccate</text:p>
      <text:p text:style-name="P19">balconcini bizantini tranviati</text:p>
      <text:p text:style-name="P19">muri gotici striati</text:p>
      <text:p text:style-name="P19">torrette arabe mozze</text:p>
      <text:p text:style-name="P19">palazzine moderne lesionate</text:p>
      <text:p text:style-name="P19">il palermitano palermitano è una sbriciolata di stili</text:p>
      <text:p text:style-name="P19">porti e regni sono contro le nazioni e i campanili.</text:p>
      <text:p text:style-name="P24"/>
      <text:p text:style-name="P19">Laboratorio di ecogioielli</text:p>
      <text:p text:style-name="P19">realizzati lentamente</text:p>
      <text:p text:style-name="P19">e con materiali di scarto </text:p>
      <text:p text:style-name="P19">costano pure assai!</text:p>
      <text:p text:style-name="P24"/>
      <text:p text:style-name="P19">Gli occhi naufragano nelle volte celestiali </text:p>
      <text:p text:style-name="P19">le orecchie nella musica sacra</text:p>
      <text:p text:style-name="P19">la bocca nei paradisi naturali</text:p>
      <text:p text:style-name="P19">senza depliant audioguide e buvette </text:p>
      <text:p text:style-name="P19">si può vedere ascoltare e mangiare da Dio.</text:p>
      <text:p text:style-name="P24"/>
      <text:p text:style-name="P19">Nella patria del patriarca si inneggia alla patrona</text:p>
      <text:p text:style-name="P19">la morte è bella quanto il nascere</text:p>
      <text:p text:style-name="P19">teschi e angeli allo stesso modo.</text:p>
      <text:p text:style-name="P24"/>
      <text:p text:style-name="P19">Compro e vendo oro </text:p>
      <text:p text:style-name="P19">in qualsiasi forma e caratura</text:p>
      <text:p text:style-name="P19">disimpegno polizze pegno </text:p>
      <text:p text:style-name="P19">pagamento in contanti </text:p>
      <text:p text:style-name="P19">altri modi senza impegno e ridondanti.</text:p>
      <text:p text:style-name="P24"/>
      <text:p text:style-name="P19">Wagner pianse di gioia per le arance rosse</text:p>
      <text:p text:style-name="P19"><text:soft-page-break/>Goethe per le spalliere di limoni e le fresche verzure di gelsi </text:p>
      <text:p text:style-name="P19">io sto lacrimando per le ginocchia e le cipolle di Giarratana. </text:p>
      <text:p text:style-name="P19"/>
      <text:p text:style-name="P19">Croci crocchette e crociate</text:p>
      <text:p text:style-name="P19">chiese chiuse aperte e sconsacrate</text:p>
      <text:p text:style-name="P19">Rosalia Ninfa Agata Rita Caterina Patrizia</text:p>
      <text:p text:style-name="P19">fimmine sante. </text:p>
      <text:p text:style-name="P24"/>
      <text:p text:style-name="P19">La sala del consiglio è un roccocò </text:p>
      <text:p text:style-name="P19">di Borboni patrioti e vittime di mafia</text:p>
      <text:p text:style-name="P19">alcuni sindaci hanno il busto </text:p>
      <text:p text:style-name="P19">altri le zeppole sul tavolo. </text:p>
      <text:p text:style-name="P24"/>
      <text:p text:style-name="P19">Ori intarsi damaschi</text:p>
      <text:p text:style-name="P19">gli spagnoli grandi di Spagna fuori la Spagna.</text:p>
      <text:p text:style-name="P24"/>
      <text:p text:style-name="P19">Finimenti scassati e basamenti mai lavati</text:p>
      <text:p text:style-name="P19">l’abuso edilizio valorizza la porta cinquecentesca.</text:p>
      <text:p text:style-name="P24"/>
      <text:p text:style-name="P19">Si può pregare e fotografare </text:p>
      <text:p text:style-name="P19">a cospetto di Dio e della sua Giustizia </text:p>
      <text:p text:style-name="P19">non sei un fedele senza diritti di turista.</text:p>
      <text:p text:style-name="P24"/>
      <text:p text:style-name="P19">Acquasantiera di marmo colorato</text:p>
      <text:p text:style-name="P19">tra le braccia di un angelo bianco scolpito</text:p>
      <text:p text:style-name="P19">senza personal trainer.</text:p>
      <text:p text:style-name="P19"/>
      <text:p text:style-name="P19">Cappelle monasteri conventi collegi</text:p>
      <text:p text:style-name="P19">seminari educandati noviziati</text:p>
      <text:p text:style-name="P19">la cattedrale bizantina romanica normanna</text:p>
      <text:p text:style-name="P19">gotica rinascimentale neoclassica</text:p>
      <text:p text:style-name="P19">ha suppostoni di metallo per illuminare</text:p>
      <text:p text:style-name="P19">le fresche frasche nei giardini di corte.</text:p>
      <text:p text:style-name="P24"><text:soft-page-break/><text:span text:style-name="T22">Tavolate etniche imbandite d’astice con le melanzane. </text:span></text:p>
      <text:p text:style-name="P24"/>
      <text:p text:style-name="P19">L’isola pedonale è il check point </text:p>
      <text:p text:style-name="P19">per l’ascensore sociale che al Monte Pellegrino sale</text:p>
      <text:p text:style-name="P19">tra palazzine liberty perinde ac cadaver. </text:p>
      <text:p text:style-name="P24"/>
      <text:p text:style-name="P19">La terra del silenzio generò la lingua</text:p>
      <text:p text:style-name="P19">l’oralità allevò la scrittura</text:p>
      <text:p text:style-name="P19">Brancati Vitaliano Bufalino Gesualdo Camilleri Andrea</text:p>
      <text:p text:style-name="P19">Capuana Luigi Consolo Vincenzo Pirandello Luigi </text:p>
      <text:p text:style-name="P19">Quasimodo Salvatore Sciascia Leonardo</text:p>
      <text:p text:style-name="P19">Tomasi di Lampedusa Giuseppe </text:p>
      <text:p text:style-name="P19">Verga Giovanni Vittorini Elio...</text:p>
      <text:p text:style-name="P19">ma i pizzini chi li ha letti? </text:p>
      <text:p text:style-name="P24"/>
      <text:p text:style-name="P19">Nei giardini del castello volteggia Eva </text:p>
      <text:p text:style-name="P19">con il tarocco in mano</text:p>
      <text:p text:style-name="P19">la pelle di Palemmo è candida e bruciata</text:p>
      <text:p text:style-name="P19">senza mezze stagioni.</text:p>
      <text:p text:style-name="P24"/>
      <text:p text:style-name="P19">Fichi e fighe </text:p>
      <text:p text:style-name="P19">pupe e pupi </text:p>
      <text:p text:style-name="P19">menta e mandorle</text:p>
      <text:p text:style-name="P19">i ricchi invidiano </text:p>
      <text:p text:style-name="P19">i piaceri dei poveri</text:p>
      <text:p text:style-name="P19">e se li fanno portare a casa</text:p>
      <text:p text:style-name="P19">l’uomo è ciò che mangia </text:p>
      <text:p text:style-name="P19">la donna quel che cucina</text:p>
      <text:p text:style-name="P19">ma se non ti piace il buccellato sei un quaquaraquaqua.</text:p>
      <text:p text:style-name="P24"/>
      <text:p text:style-name="P19">La Madonna più di Gesù </text:p>
      <text:p text:style-name="P19">la pistacchiosa è una mamma mistica</text:p>
      <text:p text:style-name="P19">la patonza più che la patata</text:p>
      <text:p text:style-name="P19"><text:soft-page-break/>la cassata è una bottana imbottonata.</text:p>
      <text:p text:style-name="P19"/>
      <text:p text:style-name="P19">Pane e panelle</text:p>
      <text:p text:style-name="P19">sfingione e stigghiola</text:p>
      <text:p text:style-name="P19">cannoli e caponata</text:p>
      <text:p text:style-name="P19">il sushi bar nel regno delle cruderie è ridicolerie.</text:p>
      <text:p text:style-name="P19"/>
      <text:p text:style-name="P19">Si mangia a spasimo si beve a canne</text:p>
      <text:p text:style-name="P19">spillerie wine bar champagnerie pubar</text:p>
      <text:p text:style-name="P19">compari e campari</text:p>
      <text:p text:style-name="P19">nella domenica del villaggio postglobale.</text:p>
      <text:p text:style-name="P24"/>
      <text:p text:style-name="P19">Verde creta e rossa seta</text:p>
      <text:p text:style-name="P19">zanzare di Natale </text:p>
      <text:p text:style-name="P19">il pizzo velato della multinazionale </text:p>
      <text:p text:style-name="P19">in queste lande maliziose ha un che di speciale.</text:p>
      <text:p text:style-name="P24"/>
      <text:p text:style-name="P19">Fuori la Porta Nuova i cani fanno la siesta </text:p>
      <text:p text:style-name="P19">nel cimitero vecchio pula e caramba</text:p>
      <text:p text:style-name="P19">incetta di medaglie al valor civile</text:p>
      <text:p text:style-name="P19">l’arancina è una palla di riso gialla non made in China</text:p>
      <text:p text:style-name="P19">la massima del Massimo </text:p>
      <text:p text:style-name="P19">l’arte rinnova i popoli e ne rivela la vita.</text:p>
      <text:p text:style-name="P12">Bologna</text:p>
      <text:p text:style-name="P19">Via Emilia da Porta Maggiore a Via Ugo Bassi</text:p>
      <text:p text:style-name="P22">[lavori in corso]</text:p>
      <text:p text:style-name="P24"/>
      <text:p text:style-name="P19">Fuori o dentro le dieci porte </text:p>
      <text:p text:style-name="P19">la goal line technology segnala </text:p>
      <text:p text:style-name="P19">vecchie e nuove storie</text:p>
      <text:p text:style-name="P19">il parquet di marmo dei portici</text:p>
      <text:p text:style-name="P19">la commerciante lava compulsiva </text:p>
      <text:p text:style-name="P19">e costringe alle pattine</text:p>
      <text:p text:style-name="P19">le torri sorellastre San Petronio divide e benedice.</text:p>
      <text:p text:style-name="P24"/>
      <text:p text:style-name="P19">Fari e croci </text:p>
      <text:p text:style-name="P19">trottole e sorbole</text:p>
      <text:p text:style-name="P19">pink e noir</text:p>
      <text:p text:style-name="P19">rocca e piana</text:p>
      <text:p text:style-name="P19">tagliatella e mortadella </text:p>
      <text:p text:style-name="P19">punk e boudoir </text:p>
      <text:p text:style-name="P19">strozzapreti e Don Camillo</text:p>
      <text:p text:style-name="P19">squacquerone e Peppone. </text:p>
      <text:p text:style-name="P24"/>
      <text:p text:style-name="P19"><text:span text:style-name="T12">è</text:span> in rifacimento il manto del salotto buono </text:p>
      <text:p text:style-name="P19">e sotto al divano esce la polvere arcaica del sangue.</text:p>
      <text:p text:style-name="P24"/>
      <text:p text:style-name="P19">Sottopassi e bar ruspanti </text:p>
      <text:p text:style-name="P19">passages dopolavoro da Parigi minore</text:p>
      <text:p text:style-name="P19">una metropolitana da costruire quando ci sarà la metropoli.</text:p>
      <text:p text:style-name="P24"/>
      <text:p text:style-name="P19">Barboni barbuti camuffati</text:p>
      <text:p text:style-name="P19"><text:soft-page-break/>come uno Nettuno e centomila</text:p>
      <text:p text:style-name="P19">le ninfe gnocche tra gli gnocchi.</text:p>
      <text:p text:style-name="P24"/>
      <text:p text:style-name="P19">La Resistenza è una medaglia nella cassaforte</text:p>
      <text:p text:style-name="P19">del compro oro e vendo sterco del diavolo dal volto umano.</text:p>
      <text:p text:style-name="P24"/>
      <text:p text:style-name="P19">La grassa col friggione </text:p>
      <text:p text:style-name="P19">la dotta col secchione</text:p>
      <text:p text:style-name="P19">erbe assai prima dell’invasione dei vegani.</text:p>
      <text:p text:style-name="P24"/>
      <text:p text:style-name="P19">La bilancia di ferro bianca</text:p>
      <text:p text:style-name="P19">non è precisa al grammo </text:p>
      <text:p text:style-name="P19">ma è senza trucco o inganno</text:p>
      <text:p text:style-name="P19">le griffe con le graffe</text:p>
      <text:p text:style-name="P19">il socialismo reale qui si è fermato</text:p>
      <text:p text:style-name="P19">un passo prima della tabula rasa.</text:p>
      <text:p text:style-name="P24"/>
      <text:p text:style-name="P19">Ugo Bassi indica la strada</text:p>
      <text:p text:style-name="P19">eppure qui nel centro non si perde neanche un bambino.</text:p>
      <text:p text:style-name="P24"/>
      <text:p text:style-name="P19">Sulla pista della Bassa Padana hanno circolato</text:p>
      <text:p text:style-name="P19">i carrarmati le Topolino e altri libertini </text:p>
      <text:p text:style-name="P19">gli insospettabili a cocaina </text:p>
      <text:p text:style-name="P19">investono coi Suv dopo i festini.</text:p>
      <text:p text:style-name="P24"/>
      <text:p text:style-name="P19">La porta di levante è il canestro della Virtus</text:p>
      <text:p text:style-name="P19">quella di ponente della Fortitudo</text:p>
      <text:p text:style-name="P19">antiche glorie sonnecchiano sull’alloro</text:p>
      <text:p text:style-name="P19">nel decoro è finita la spinta propulsiva del comuomissis.</text:p>
      <text:p text:style-name="P24"/>
      <text:p text:style-name="P19">Le biciclette vissute non vintage</text:p>
      <text:p text:style-name="P19">pedalare è desossiribonucleico</text:p>
      <text:p text:style-name="P19">tour de Boulogne ogni giorno</text:p>
      <text:p text:style-name="P19"><text:soft-page-break/>e chi se ne fotte del bitume d’intorno!</text:p>
      <text:p text:style-name="P19"/>
      <text:p text:style-name="P19">Il lambrusco bevanda frizzante e sincera di colore rosso </text:p>
      <text:p text:style-name="P19">dissetava alle feste dell’Unità contro la Coca Cola</text:p>
      <text:p text:style-name="P19">oggi viene esportata come vino in tutto il mondo</text:p>
      <text:p text:style-name="P19">mah!</text:p>
      <text:p text:style-name="P24"/>
      <text:p text:style-name="P19">La pelle di Bulagna è una musica color nostalgia</text:p>
      <text:p text:style-name="P19">nelle nebbie del rosa antico.</text:p>
      <text:p text:style-name="P24"/>
      <text:p text:style-name="P19">Berti Orietta Curreri Gaetano Dalla Lucio </text:p>
      <text:p text:style-name="P19">Guccini Francesco Rossi Vasco Mengoli Paolo</text:p>
      <text:p text:style-name="P19">Morandi Gianni... Farinelli e Cristina d’Avena </text:p>
      <text:p text:style-name="P19">da queste parti la musica se la sparano in vena!</text:p>
      <text:p text:style-name="P24"/>
      <text:p text:style-name="P19">L’internazionalismo oltre l’orgoglio nazionale</text:p>
      <text:p text:style-name="P19">ma gli zingari sono sempre peggio dei negri e degli asiatici.</text:p>
      <text:p text:style-name="P24"/>
      <text:p text:style-name="P19">Per piacere non attaccare la due ruote alla serranda</text:p>
      <text:p text:style-name="P19">in questo condominio non è gradita la pubblicità</text:p>
      <text:p text:style-name="P19">noi che eravamo nati per edificare la gentilezza</text:p>
      <text:p text:style-name="P19">non potemmo essere gentili</text:p>
      <text:p text:style-name="P19">ma rimanemmo aspramente garbati.</text:p>
      <text:p text:style-name="P24"/>
      <text:p text:style-name="P19">I portici nella burrasca sono porti e nel deserto oasi</text:p>
      <text:p text:style-name="P19">ombra e afa senza vento</text:p>
      <text:p text:style-name="P19">non si scompiglia il parrucco </text:p>
      <text:p text:style-name="P19">ma se non si muove foglia passa la voglia.</text:p>
      <text:p text:style-name="P24"/>
      <text:p text:style-name="P19">Ditta bottega osteria tabaccheria manifatture</text:p>
      <text:p text:style-name="P19">piada non pita </text:p>
      <text:p text:style-name="P19">busti senza y finale</text:p>
      <text:p text:style-name="P19">lingua a chilometro zero </text:p>
      <text:p text:style-name="P19"><text:soft-page-break/>le confezioni nostrane restano maestre di boom fu.</text:p>
      <text:p text:style-name="P24"/>
      <text:p text:style-name="P19">Legno e vetro finché si può</text:p>
      <text:p text:style-name="P19">l’erbaiuola con camice e guanti </text:p>
      <text:p text:style-name="P19">la terza età combatte con tavolini panchine e bocce</text:p>
      <text:p text:style-name="P19">la prima e la seconda molla nelle angosce.</text:p>
      <text:p text:style-name="P19"/>
      <text:p text:style-name="P19">Bassi chi era costui? </text:p>
      <text:p text:style-name="P24"/>
      <text:p text:style-name="P19">Il vinile non è un reperto archeologico</text:p>
      <text:p text:style-name="P19">la musica è nei Ricordi</text:p>
      <text:p text:style-name="P19">la strada ha i decibel contingentati</text:p>
      <text:p text:style-name="P19">la mattina i cantautori acustici</text:p>
      <text:p text:style-name="P19">il pome jazz a cappella</text:p>
      <text:p text:style-name="P19">la sera rocker elettrici</text:p>
      <text:p text:style-name="P19">così però prima o poi ci si fa!</text:p>
      <text:p text:style-name="P24"/>
      <text:p text:style-name="P19">Cappellini partigiani</text:p>
      <text:p text:style-name="P19">cappelletti e parmigiano</text:p>
      <text:p text:style-name="P19">cappellacci e calzagatti</text:p>
      <text:p text:style-name="P19">capelloni e indiani metropolitani</text:p>
      <text:p text:style-name="P19">feluche e allori </text:p>
      <text:p text:style-name="P19">ma in quanti si sono laureati?</text:p>
      <text:p text:style-name="P24"/>
      <text:p text:style-name="P19">La piazza è grande</text:p>
      <text:p text:style-name="P19">la strada maggiore</text:p>
      <text:p text:style-name="P19">le torri pendenti due </text:p>
      <text:p text:style-name="P19">c’ è sempre qualcosa in più nella dispensa del dopoguerra. </text:p>
      <text:p text:style-name="P24"/>
      <text:p text:style-name="P19">Il Resto del Carlino in tasca e nel piattino</text:p>
      <text:p text:style-name="P19">le coop in crisi col partito</text:p>
      <text:p text:style-name="P19">come coppie sprofondate in una</text:p>
      <text:p text:style-name="P19">insostenibile leggerezza del benessere.</text:p>
      <text:p text:style-name="P24"><text:soft-page-break/><text:span text:style-name="T22">Ugo Bassi è un vigile urbano martire della via Emilia </text:span></text:p>
      <text:p text:style-name="P19">i bolognini spariti contro chi li hanno lanciati?</text:p>
      <text:p text:style-name="P24"/>
      <text:p text:style-name="P19">Col cinque per mille si restaura il simbolo locale</text:p>
      <text:p text:style-name="P19">il contribuente più del mecenate o della multinazionale</text:p>
      <text:p text:style-name="P19">lo sponsor siamo noi</text:p>
      <text:p text:style-name="P19">ma il conto corrente nascosto è privato</text:p>
      <text:p text:style-name="P19">nella banca cooperativa</text:p>
      <text:p text:style-name="P19">Grana padano!</text:p>
      <text:p text:style-name="P24"/>
      <text:p text:style-name="P19">Immobile comunale destinato agli spettacoli diurni</text:p>
      <text:p text:style-name="P19">si riconverte senza fantasie cyborg</text:p>
      <text:p text:style-name="P19">ai giardinetti il desiderio di quiete degli altri si rispetti</text:p>
      <text:p text:style-name="P19">ed il casino quando?</text:p>
      <text:p text:style-name="P24"/>
      <text:p text:style-name="P19">Resistenti e dissidenti</text:p>
      <text:p text:style-name="P19">destituenti e prostituenti</text:p>
      <text:p text:style-name="P19">il bolognese bolognese è un partigiano senza più pretese</text:p>
      <text:p text:style-name="P19">perbenismo e scandalo ancheggiano sui tacchi </text:p>
      <text:p text:style-name="P19">delle biondone che fan la spesa.</text:p>
      <text:p text:style-name="P24"/>
      <text:p text:style-name="P19">Aria buona culatello e boia mondo ladro</text:p>
      <text:p text:style-name="P19">scuola sanità e servizi sociali </text:p>
      <text:p text:style-name="P19">scivoli per disabili </text:p>
      <text:p text:style-name="P19">carrozzini e carrozzine</text:p>
      <text:p text:style-name="P19">una firma per la droga non basta</text:p>
      <text:p text:style-name="P19">il welfare l’hanno inventato in Emilia</text:p>
      <text:p text:style-name="P19">anche se è una parola inglese.</text:p>
      <text:p text:style-name="P24"/>
      <text:p text:style-name="P19">Tattoo non eversivi</text:p>
      <text:p text:style-name="P19">intimistici ed onirici</text:p>
      <text:p text:style-name="P19">al limite erotici</text:p>
      <text:p text:style-name="P19">bolle di sapone ciclopiche </text:p>
      <text:p text:style-name="P19"><text:soft-page-break/>la banda musicale in piazza</text:p>
      <text:p text:style-name="P19">bastoni da selfie per la foto col partigiano</text:p>
      <text:p text:style-name="P19">il mito finito nel rito domenicale del parmigiano. </text:p>
      <text:p text:style-name="P24"/>
      <text:p text:style-name="P19">Partirono senza far ritorno i rastrellatori di mine </text:p>
      <text:p text:style-name="P19">e per loro torna a fiorir la terra.</text:p>
      <text:p text:style-name="P24"/>
      <text:p text:style-name="P19">Grazie Bologna</text:p>
      <text:p text:style-name="P19">cedo attività causa rifacimento strada</text:p>
      <text:p text:style-name="P19">da due anni i lavori sono in corso</text:p>
      <text:p text:style-name="P19">non è lamentatio ma partecipazione!</text:p>
      <text:p text:style-name="P24"/>
      <text:p text:style-name="P12">Firenze</text:p>
      <text:p text:style-name="P19">Ponte Vecchio Piazza della Signoria Piazza del Duomo</text:p>
      <text:p text:style-name="P24"/>
      <text:p text:style-name="P19">Dal ventre rinascimentale </text:p>
      <text:p text:style-name="P19">Casse Veloci 24 ore </text:p>
      <text:p text:style-name="P19">partoriscono brioches</text:p>
      <text:p text:style-name="P19">per il popolo affamato</text:p>
      <text:p text:style-name="P19">il magnifico cavaliere cinquecentesco con la faccia di bronzo </text:p>
      <text:p text:style-name="P19">a centrocampo smista ad artisti scienziati ed artigiani </text:p>
      <text:p text:style-name="P19">sinologi fiorini.</text:p>
      <text:p text:style-name="P24"/>
      <text:p text:style-name="P19">Nettuno maiale sadomaso </text:p>
      <text:p text:style-name="P19">tra fauni serpenti e figlioli brandisce il tridente</text:p>
      <text:p text:style-name="P19">il porno veloce e seriale ha smarrito certe sequenze.</text:p>
      <text:p text:style-name="P24"/>
      <text:p text:style-name="P19">Sciamani tirano fuori ombrelli express </text:p>
      <text:p text:style-name="P19">monouso e little price </text:p>
      <text:p text:style-name="P19">un minuto prima dello scroscio</text:p>
      <text:p text:style-name="P19">ci rubano il lavoro che prevedono!</text:p>
      <text:p text:style-name="P24"/>
      <text:p text:style-name="P19">Quadrifogli e scudi </text:p>
      <text:p text:style-name="P19">crociati aquilini e gigliati</text:p>
      <text:p text:style-name="P19">chiavai bicolore e violacei</text:p>
      <text:p text:style-name="P19">leoni dorati non veneziani</text:p>
      <text:p text:style-name="P19">la bistecca gronda sangue tra le labbra dei vegani </text:p>
      <text:p text:style-name="P19">i crucchi bevono birre seduti su botti di Chianti</text:p>
      <text:p text:style-name="P19">Italia Germania finirà sempre 4 a 3!</text:p>
      <text:p text:style-name="P24"/>
      <text:p text:style-name="P19">Te piace <text:span text:style-name="T19">’</text:span>o presepe e Raffaello? </text:p>
      <text:p text:style-name="P19"><text:soft-page-break/>Anche qui non hai scampo come in casa Cupiello.</text:p>
      <text:p text:style-name="P19"/>
      <text:p text:style-name="P19">L’aura non c’è </text:p>
      <text:p text:style-name="P19">ma la tipa di Petrarca resiste</text:p>
      <text:p text:style-name="P19">babele nella patria della Crusca</text:p>
      <text:p text:style-name="P19">chissà in quanti sushi cheese sono finito </text:p>
      <text:p text:style-name="P19">col mio sorriso triste.</text:p>
      <text:p text:style-name="P24"/>
      <text:p text:style-name="P19">I panni sciacquati nel Tamigi </text:p>
      <text:p text:style-name="P19">uffici e Uffizi </text:p>
      <text:p text:style-name="P19">cantucci e cantuccini </text:p>
      <text:p text:style-name="P19">un busto e una bustina </text:p>
      <text:p text:style-name="P19">un putto e un puttino. </text:p>
      <text:p text:style-name="P24"/>
      <text:p text:style-name="P19">B&amp;B col bassorilievo dell’host </text:p>
      <text:p text:style-name="P19">affacciato sulla piazza liquida.</text:p>
      <text:p text:style-name="P24"/>
      <text:p text:style-name="P19">Online per non fare la coda </text:p>
      <text:p text:style-name="P19">on the road per farsi crescere la barba</text:p>
      <text:p text:style-name="P19">la fila è un simbolo nazionale più della galleria</text:p>
      <text:p text:style-name="P19">nella quale entri al tempo di uscire.</text:p>
      <text:p text:style-name="P24"/>
      <text:p text:style-name="P19">Non volevo dirlo ma i giappo sono fotofagi. </text:p>
      <text:p text:style-name="P24"/>
      <text:p text:style-name="P19">Un fiume che quando esonda fa la Storia </text:p>
      <text:p text:style-name="P19">le narici adunche ovunque</text:p>
      <text:p text:style-name="P19">al bello che non si paga non bada nessuno</text:p>
      <text:p text:style-name="P19">ticket dipendenti.</text:p>
      <text:p text:style-name="P24"/>
      <text:p text:style-name="P19">Guanti borse borsoni borselli scarpe scarpette scarpini </text:p>
      <text:p text:style-name="P19">cinture cinturini portafogli portachiavi bottoni e bracciali</text:p>
      <text:p text:style-name="P19">la pelle di Fiorenza odora di resina e concia. </text:p>
      <text:p text:style-name="P24"/>
      <text:p text:style-name="P19"><text:soft-page-break/>Non è tutto oro quel che luccica sul vecchio ponte</text:p>
      <text:p text:style-name="P19">lucchetti di metallo come promesse di marinaio</text:p>
      <text:p text:style-name="P19">la loggia dei signori è un salotto</text:p>
      <text:p text:style-name="P19">con le virtù ed i vizi del cellaio.</text:p>
      <text:p text:style-name="P24"/>
      <text:p text:style-name="P19">Figliole di pietra coprono le vergogna col giglio</text:p>
      <text:p text:style-name="P19">dei ostentano bastoni e falli. </text:p>
      <text:p text:style-name="P24"/>
      <text:p text:style-name="P19">Megascreen tra stucchi e intagli </text:p>
      <text:p text:style-name="P19">led fluorescenti tra mosaici e trucchi</text:p>
      <text:p text:style-name="P19">gli innesti contemporanei solo concettualmente corretti. </text:p>
      <text:p text:style-name="P24"/>
      <text:p text:style-name="P19">Sputafuoco più di Mangiafuoco</text:p>
      <text:p text:style-name="P19">T.T.T. (truppe turistiche teutoniche)</text:p>
      <text:p text:style-name="P19">con minigonna a tre gradi.</text:p>
      <text:p text:style-name="P24"/>
      <text:p text:style-name="P19">Modelle con i tacchi come torrette </text:p>
      <text:p text:style-name="P19">sugli sconnessi porfidi di viola moquette </text:p>
      <text:p text:style-name="P19">ferite di sole rosso nei mattoni rossi</text:p>
      <text:p text:style-name="P19">braci e zuppe sui fuochi rossi. </text:p>
      <text:p text:style-name="P24"/>
      <text:p text:style-name="P19">Poltroncine di poliuretano a forma di giglio</text:p>
      <text:p text:style-name="P19">soldoni con i goldoni dei bimbi</text:p>
      <text:p text:style-name="P19">boutique per cafoni chic e moderni finti</text:p>
      <text:p text:style-name="P19">moda e morte sorelle </text:p>
      <text:p text:style-name="P19">pari ad un peri leopardato </text:p>
      <text:p text:style-name="P19">meno bardi e più bardati! </text:p>
      <text:p text:style-name="P19"/>
      <text:p text:style-name="P19">Il taxi bippa non clacsòna</text:p>
      <text:p text:style-name="P19">le cose belle fatte dagli umani più belle degli umani stessi</text:p>
      <text:p text:style-name="P19">il clochard se la ride sotto i baffi e la barba di Leonardo.</text:p>
      <text:p text:style-name="P24"/>
      <text:p text:style-name="P19">Sui ponti pittori suicidi e amanti </text:p>
      <text:p text:style-name="P19"><text:soft-page-break/>sotto misteri miracoli e banchieri </text:p>
      <text:p text:style-name="P19">al centro l’acqua stagnante di ieri.</text:p>
      <text:p text:style-name="P24"/>
      <text:p text:style-name="P19">Lorenzo ci metteva i soldi</text:p>
      <text:p text:style-name="P19">ma non è più famoso di Michelangelo</text:p>
      <text:p text:style-name="P19">né ha mai pensato di diventarlo.</text:p>
      <text:p text:style-name="P24"/>
      <text:p text:style-name="P19">La formazione della squadra del cortile</text:p>
      <text:p text:style-name="P19">Alighieri Dante Aretino Guido Boccaccio Giovanni </text:p>
      <text:p text:style-name="P19">Casalpino Andrea Cellini Benvenuto Donatello</text:p>
      <text:p text:style-name="P19">Galilei Galileo Giotto Guicciardini Francesco</text:p>
      <text:p text:style-name="P19">Machiavelli Niccolò Mascagni Paolo </text:p>
      <text:p text:style-name="P19">Micheli Pier Antonio Oragna Andrea </text:p>
      <text:p text:style-name="P19">Petrarca Francesco Pisano Nicola Redi Francesco </text:p>
      <text:p text:style-name="P19">San Accorso Antonino e Vespucci Amerigo</text:p>
      <text:p text:style-name="P19">eppure hanno vinto quelli della populism league</text:p>
      <text:p text:style-name="P19">chi lo dice al premiér?</text:p>
      <text:p text:style-name="P24"/>
      <text:p text:style-name="P19">Parrucche di Gorgona per farsi decapitare</text:p>
      <text:p text:style-name="P19">aste alla ricerca di un quarto di secondo di notorietà</text:p>
      <text:p text:style-name="P19">orologi sul ponte adagiati</text:p>
      <text:p text:style-name="P19">come quelli di Dalì squagliati.</text:p>
      <text:p text:style-name="P24"/>
      <text:p text:style-name="P19">La street art sui muri comunali è art. 639 II comma c.p.</text:p>
      <text:p text:style-name="P19">oltre un certo limite la magnificenza è fascista!</text:p>
      <text:p text:style-name="P24"/>
      <text:p text:style-name="P19">Ozi e negozi di souvenirs</text:p>
      <text:p text:style-name="P19">strofinacci borsellini maschere orsacchiotti </text:p>
      <text:p text:style-name="P19">cappellini mantesini bandiere piume </text:p>
      <text:p text:style-name="P19">torri cinghiali matite magnetini bicchierini </text:p>
      <text:p text:style-name="P19">accendini campanellini pantaloncini </text:p>
      <text:p text:style-name="P19">saponini felpine ombrellini piattini statuine </text:p>
      <text:p text:style-name="P19">palline di Natale cucchiarelle </text:p>
      <text:p text:style-name="P19"><text:soft-page-break/>cucchiaini calendarietti goldoncini portachiavi </text:p>
      <text:p text:style-name="P19">braccialetti funny condom rosarietti macchinine </text:p>
      <text:p text:style-name="P19">lattine lucchettini fino a infinito. </text:p>
      <text:p text:style-name="P19"/>
      <text:p text:style-name="P19">Dante e Petrarca</text:p>
      <text:p text:style-name="P19">Macchiavelli e Guicciardini</text:p>
      <text:p text:style-name="P19">Coppi e Bartali</text:p>
      <text:p text:style-name="P19">Cosimo e Lorenzo</text:p>
      <text:p text:style-name="P19">Boccaccio fa le boccacce allo specchio </text:p>
      <text:p text:style-name="P19">Baggio never Antognoni for ever.</text:p>
      <text:p text:style-name="P24"/>
      <text:p text:style-name="P19">Il porcellino di Handersen è un cinghiale</text:p>
      <text:p text:style-name="P19">non morde se gli metti le dita in bocca</text:p>
      <text:p text:style-name="P19">ma ogni volta può essere quella giusta.</text:p>
      <text:p text:style-name="P24"/>
      <text:p text:style-name="P19">Oro e pappa al pomodoro</text:p>
      <text:p text:style-name="P19">cenci e poveracci</text:p>
      <text:p text:style-name="P19">maggio e castagnaccio</text:p>
      <text:p text:style-name="P19">schiacciata e novella</text:p>
      <text:p text:style-name="P19">bischeri e cervella</text:p>
      <text:p text:style-name="P19">marchesi baroni e conti a far da osti.</text:p>
      <text:p text:style-name="P19"/>
      <text:p text:style-name="P19">Citofoni a capezzoloni d’ottone </text:p>
      <text:p text:style-name="P19">giardini segreti e gigli magici</text:p>
      <text:p text:style-name="P19">il pomello antico della fontanina gocciola</text:p>
      <text:p text:style-name="P19">più che il faccendiere ci vorrebbe il carpentiere.</text:p>
      <text:p text:style-name="P24"/>
      <text:p text:style-name="P19">La Commedia a sproposito sui muri </text:p>
      <text:p text:style-name="P19">il fiorentino fiorentino è un Pinocchio di legno scollato</text:p>
      <text:p text:style-name="P19">non recensito non verificato non consigliato</text:p>
      <text:p text:style-name="P19">bollini stelle pallini </text:p>
      <text:p text:style-name="P19">punteggi percentuali certificati di eccellenza </text:p>
      <text:p text:style-name="P19">gluten free e niente olio di palma per carità! </text:p>
      <text:p text:style-name="P19"><text:soft-page-break/>La biada in piazza non è arte povera ma supplizio per equini</text:p>
      <text:p text:style-name="P19">sui calessi fantini vestiti da becchini </text:p>
      <text:p text:style-name="P19">carrozze seg-way risciò tak tak come paline pubblicitarie.</text:p>
      <text:p text:style-name="P19"/>
      <text:p text:style-name="P19">Florence temporary outlet</text:p>
      <text:p text:style-name="P19">ed ei a me </text:p>
      <text:p text:style-name="P19">gli artisti più vicini a Dio dei banchieri!</text:p>
      <text:p text:style-name="P12">Venezia</text:p>
      <text:p text:style-name="P19">Piazza San Marco e dintorni</text:p>
      <text:p text:style-name="P24"/>
      <text:p text:style-name="P19">Barche di legno più che a Sorrento</text:p>
      <text:p text:style-name="P19">banchine panchine punkettine</text:p>
      <text:p text:style-name="P19">calli campi campielli </text:p>
      <text:p text:style-name="P19">corti canali e una piazza sola</text:p>
      <text:p text:style-name="P19">leoni rossi aurei</text:p>
      <text:p text:style-name="P19">cavalli di bronzo neri</text:p>
      <text:p text:style-name="P19">bagliori di nebbia lunare </text:p>
      <text:p text:style-name="P19">nelle lenti a vetri soffiati.</text:p>
      <text:p text:style-name="P24"/>
      <text:p text:style-name="P19">Colombi e gabbiani come avvoltoi</text:p>
      <text:p text:style-name="P19">sul fiero pasto del pezzente</text:p>
      <text:p text:style-name="P19">cocci di vetro aguzzi sfavillanti</text:p>
      <text:p text:style-name="P19">mercanti senza acquirenti</text:p>
      <text:p text:style-name="P19">ci sono più cose magnifiche al mondo </text:p>
      <text:p text:style-name="P19">di quante il mondo possa comprarne.</text:p>
      <text:p text:style-name="P24"/>
      <text:p text:style-name="P19">Prezzari intarsiati all’ingresso </text:p>
      <text:p text:style-name="P19">per sedare crisi d’ansia</text:p>
      <text:p text:style-name="P19">classici musici come specchietti </text:p>
      <text:p text:style-name="P19">per le arie più care di caffèlandia. <text:s/></text:p>
      <text:p text:style-name="P24"/>
      <text:p text:style-name="P19">Lune di fiele precarie</text:p>
      <text:p text:style-name="P19">habitué âgé démodé.</text:p>
      <text:p text:style-name="P24"/>
      <text:p text:style-name="P19">Lo zaino si lascia a Mestre per entrare in basilica al vespro</text:p>
      <text:p text:style-name="P19">maschere mascherine mascherina a Porto Marghera.</text:p>
      <text:p text:style-name="P19"><text:soft-page-break/>La pizza e Saviano terroni globali</text:p>
      <text:p text:style-name="P19">Pantalon paga per leggere e mangiare.</text:p>
      <text:p text:style-name="P24"/>
      <text:p text:style-name="P19">Gondole nere e dorate come bare </text:p>
      <text:p text:style-name="P19">le divise dei tassisti sono bore</text:p>
      <text:p text:style-name="P19">moli mori marinai e mercenari.</text:p>
      <text:p text:style-name="P24"/>
      <text:p text:style-name="P19">Bigoli e moscardini</text:p>
      <text:p text:style-name="P19">sarde cicchetti e fegatini</text:p>
      <text:p text:style-name="P19">schie e baccalà</text:p>
      <text:p text:style-name="P19">la polenta accompagna pure la Madonna coi bigodini. </text:p>
      <text:p text:style-name="P24"/>
      <text:p text:style-name="P19">Marzapane fritole e merletti </text:p>
      <text:p text:style-name="P19">arsenico meringhe e tintoretti</text:p>
      <text:p text:style-name="P19">rugginosi mattoncini uggiosi </text:p>
      <text:p text:style-name="P19">incorniciano grigiori di sbarre</text:p>
      <text:p text:style-name="P19">fessure di fuoco fendono feritoie.</text:p>
      <text:p text:style-name="P24"/>
      <text:p text:style-name="P19">Santi di mare </text:p>
      <text:p text:style-name="P19">parcheggiatori naviganti</text:p>
      <text:p text:style-name="P19">poeti minori a zonzo</text:p>
      <text:p text:style-name="P19">limousine di massa galleggianti</text:p>
      <text:p text:style-name="P19">moltitudini che accorrono prima dello sprofondo</text:p>
      <text:p text:style-name="P19">come a Cuba prima della morte di Fidel Castro.</text:p>
      <text:p text:style-name="P24"/>
      <text:p text:style-name="P19">Pensioni d’oro e bed and breakfast di platino</text:p>
      <text:p text:style-name="P19">chi ce l’ha non molla.</text:p>
      <text:p text:style-name="P24"/>
      <text:p text:style-name="P19">Nel formicaio di lago </text:p>
      <text:p text:style-name="P19">navi da crociera speronano natanti repubblicani</text:p>
      <text:p text:style-name="P19">la Vespucci è un vascello pirata </text:p>
      <text:p text:style-name="P19">ricostruito a Cinecittà con una stampante 3D.</text:p>
      <text:p text:style-name="P24"/>
      <text:p text:style-name="P19"><text:soft-page-break/>Ponti di ponteggi e passerelle d’ancoraggi</text:p>
      <text:p text:style-name="P19">ogni lungolaguna è paese</text:p>
      <text:p text:style-name="P19">con le magliettine di Messi e Cristiano Ronaldo.</text:p>
      <text:p text:style-name="P24"/>
      <text:p text:style-name="P19">Una biennale al giorno leva l’arte di torno</text:p>
      <text:p text:style-name="P19">la pelle di Venexia è un fantasma</text:p>
      <text:p text:style-name="P19">che ha paura dell’uomo nero.</text:p>
      <text:p text:style-name="P24"/>
      <text:p text:style-name="P19">L’acqua on sale sale </text:p>
      <text:p text:style-name="P19">nel ballo del carnevale</text:p>
      <text:p text:style-name="P19">Mosè apre e chiude</text:p>
      <text:p text:style-name="P19">Cristo ci cammina sopra</text:p>
      <text:p text:style-name="P19">i poveri cristi ce l’hanno alla gola.</text:p>
      <text:p text:style-name="P24"/>
      <text:p text:style-name="P19">La Fenice brucia e rinasce dalle nostre tasche</text:p>
      <text:p text:style-name="P19">i souvenir costano 2,99 a prescindere dall’esca.</text:p>
      <text:p text:style-name="P19"/>
      <text:p text:style-name="P19">Murano Torcello e Burano</text:p>
      <text:p text:style-name="P19">Foscolo Polo e Tiepolo</text:p>
      <text:p text:style-name="P19">Goldoni Giorgione e Tiziano</text:p>
      <text:p text:style-name="P19">Canova Bellini e Casanova</text:p>
      <text:p text:style-name="P19">la rima non è mai veramente conclusa. </text:p>
      <text:p text:style-name="P24"/>
      <text:p text:style-name="P19">Più mittleuropea di Vienna e Budapest</text:p>
      <text:p text:style-name="P19">solo Trieste forse</text:p>
      <text:p text:style-name="P19">toilette ad ogni piè sospinto</text:p>
      <text:p text:style-name="P19">a ricordare che non siamo </text:p>
      <text:p text:style-name="P19">sagome di foschia bianca</text:p>
      <text:p text:style-name="P19">ma piscio e carne.</text:p>
      <text:p text:style-name="P19"/>
      <text:p text:style-name="P19">Dogi e martiri</text:p>
      <text:p text:style-name="P19">resistenti e secessionisti</text:p>
      <text:p text:style-name="P19">patrioti e anarchici</text:p>
      <text:p text:style-name="P19"><text:soft-page-break/>le doppie scivolano nel palato</text:p>
      <text:p text:style-name="P19">le finali mancate come la Juve in Champions.</text:p>
      <text:p text:style-name="P19"/>
      <text:p text:style-name="P19">Ostriche e ostrega</text:p>
      <text:p text:style-name="P19">cà e sotoportego</text:p>
      <text:p text:style-name="P19">ogni angolino è buono per bere vino.</text:p>
      <text:p text:style-name="P24"/>
      <text:p text:style-name="P19">Nella patria di Vivaldi</text:p>
      <text:p text:style-name="P19">non ci sono mai state le mezze stagioni.</text:p>
      <text:p text:style-name="P24"/>
      <text:p text:style-name="P19">Louis Vuitton subsahariane</text:p>
      <text:p text:style-name="P19">pittori di riva pseudoparigini</text:p>
      <text:p text:style-name="P19">impressionisti anonimi</text:p>
      <text:p text:style-name="P19">casino e casinò</text:p>
      <text:p text:style-name="P19">sarabanda e rondò. </text:p>
      <text:p text:style-name="P24"/>
      <text:p text:style-name="P19">Il duca viveva in un palazzo imperiale</text:p>
      <text:p text:style-name="P19">il catasto della Storia non è mai coerente!</text:p>
      <text:p text:style-name="P24"/>
      <text:p text:style-name="P19">Le mitragliette antislam</text:p>
      <text:p text:style-name="P19">come le spade a Costantinopoli</text:p>
      <text:p text:style-name="P19">chi di crociata ferisce...</text:p>
      <text:p text:style-name="P24"/>
      <text:p text:style-name="P19">La banda della marina mercantile suona sul Titanic </text:p>
      <text:p text:style-name="P19">la torre custodisce il tempo fermo</text:p>
      <text:p text:style-name="P19">come Alice nel paese delle meraviglie.</text:p>
      <text:p text:style-name="P24"/>
      <text:p text:style-name="P19">Le chiamano taxi ma non si fermano col ditino.</text:p>
      <text:p text:style-name="P24"/>
      <text:p text:style-name="P19">Il vetro plastico come neuroni resilienti</text:p>
      <text:p text:style-name="P19">Piave e Soave</text:p>
      <text:p text:style-name="P19">Tintoretto e Caporetto</text:p>
      <text:p text:style-name="P19">nella calle all’improvviso solo e stretto.</text:p>
      <text:p text:style-name="P24"><text:soft-page-break/><text:span text:style-name="T22">I virtuosi suonano </text:span></text:p>
      <text:p text:style-name="P19">le licenziose cantano</text:p>
      <text:p text:style-name="P19">i virtuosi cantano </text:p>
      <text:p text:style-name="P19">le licenziose suonano </text:p>
      <text:p text:style-name="P19">per pari opportunità.</text:p>
      <text:p text:style-name="P24"/>
      <text:p text:style-name="P19">Senza prenotazione la coda è un atto di fede</text:p>
      <text:p text:style-name="P19">i turisti sono gli ultimi praticanti</text:p>
      <text:p text:style-name="P19">free guide tour è un miracolo.</text:p>
      <text:p text:style-name="P24"/>
      <text:p text:style-name="P19">Non dare da mangiare ai colombi </text:p>
      <text:p text:style-name="P19">causano problemi sanitari e ai monumenti</text:p>
      <text:p text:style-name="P19">come i migranti</text:p>
      <text:p text:style-name="P19">c’è chi non ha capito che Il Milione non è un libro contabile.</text:p>
      <text:p text:style-name="P24"/>
      <text:p text:style-name="P19">Città aperta e chiusa </text:p>
      <text:p text:style-name="P19">abitata da chissà quanti</text:p>
      <text:p text:style-name="P19">il vituperato Oriente è almeno 1/3 del carattere dominante</text:p>
      <text:p text:style-name="P19">il veneziano veneziano è un gondoliere triste </text:p>
      <text:p text:style-name="P19">geloso dell’amor meticcio.</text:p>
      <text:p text:style-name="P24"/>
      <text:p text:style-name="P19">Dalla loggia un quarto d’ora di celebrità</text:p>
      <text:p text:style-name="P19">No photo</text:p>
      <text:p text:style-name="P19">No video</text:p>
      <text:p text:style-name="P19">No cell</text:p>
      <text:p text:style-name="P19">No eat or drink</text:p>
      <text:p text:style-name="P19">No selfie</text:p>
      <text:p text:style-name="P19">No air</text:p>
      <text:p text:style-name="P19">Thank you</text:p>
      <text:p text:style-name="P19">grazie per l’apnea!</text:p>
      <text:p text:style-name="P24"/>
      <text:p text:style-name="P19">Ai do leoni ai do mori ai do forni alle do spade</text:p>
      <text:p text:style-name="P19">ai do carabinieri.</text:p>
      <text:p text:style-name="P19"><text:soft-page-break/>Piume come spade e viceversa</text:p>
      <text:p text:style-name="P19">scampi e santi</text:p>
      <text:p text:style-name="P19">capesanti e campi</text:p>
      <text:p text:style-name="P19">caffè e tortina di mele 11 euro</text:p>
      <text:p text:style-name="P31">ma ho viaggiato nel tempo!</text:p>
      <text:p text:style-name="P31"/>
      <text:p text:style-name="P31">Violini violoncelli</text:p>
      <text:p text:style-name="P31">clarinetti fisarmoniche e pianoforti</text:p>
      <text:p text:style-name="P31">stratocaster falcidiate</text:p>
      <text:p text:style-name="P31">i cinesi si alienano per venire qui a sognare.</text:p>
      <text:p text:style-name="P31"/>
      <text:p text:style-name="P31">Bizantine gotiche e rinascimentali</text:p>
      <text:p text:style-name="P31">le tessere dei mosaici non sono accidentali</text:p>
      <text:p text:style-name="P31">grate ingrate con la guerra dentro</text:p>
      <text:p text:style-name="P31">solitudini a gruppi videosorvegliate.</text:p>
      <text:p text:style-name="P31"/>
      <text:p text:style-name="P31">Crespa e grigia </text:p>
      <text:p text:style-name="P31">più sensuale e romantica della blu</text:p>
      <text:p text:style-name="P31">ci tuffiamo nudi in laguna?</text:p>
      <text:p text:style-name="P31"/>
      <text:p text:style-name="P31">I vigili cortesi consigliano di seguire i flussi</text:p>
      <text:p text:style-name="P31">non è negligenza ma approssimazione onesta.</text:p>
      <text:p text:style-name="P31"/>
      <text:p text:style-name="P31">Since è uno zaffo linguistico</text:p>
      <text:p text:style-name="P31">per richiamare la tradizione</text:p>
      <text:p text:style-name="P31">vespasiani in inglese o alla francese</text:p>
      <text:p text:style-name="P31">ma i turisti cercano il vero cesso italiano.</text:p>
      <text:p text:style-name="P31"/>
      <text:p text:style-name="P31">Vecchia Murano s.r.l.</text:p>
      <text:p text:style-name="P31">per Bordieu il capitale culturale incorporato.</text:p>
      <text:p text:style-name="P31"/>
      <text:p text:style-name="P31">Il Ponte dei Sospiri è il languore dei forzati </text:p>
      <text:p text:style-name="P31">il battello moscio ebbro di memorie e acqua</text:p>
      <text:p text:style-name="P31"><text:soft-page-break/>con l’età che avanza la prostata ristagna!</text:p>
      <text:p text:style-name="P31"/>
      <text:p text:style-name="P31">I ferrovieri del Veneto caduti per la Patria</text:p>
      <text:p text:style-name="P31">rivoltati dalle tombe per quest’alta velocità </text:p>
      <text:p text:style-name="P31">che costa un botto ed è fuori orario</text:p>
      <text:p text:style-name="P31">ma quando i treni arrivavano in orario…</text:p>
      <text:p text:style-name="P31"/>
      <text:p text:style-name="P31">Chi tiene un porto non è mai morto </text:p>
      <text:p text:style-name="P31">serenissima pallidissima solissima</text:p>
      <text:p text:style-name="P31">com<text:span text:style-name="T20">’</text:span>è triste Venezia!</text:p>
      <text:p text:style-name="P32"/>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41"/>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51">Torino</text:p>
      <text:p text:style-name="P19">Piazza San Carlo Piazza Vittorio Veneto Piazza Castello </text:p>
      <text:p text:style-name="P24"/>
      <text:p text:style-name="P19">La terza città meridionale è una scacchiera </text:p>
      <text:p text:style-name="P19">di neve nera e ghisa bianca</text:p>
      <text:p text:style-name="P19">enigmistica e alchemica</text:p>
      <text:p text:style-name="P19">verticale e orizzontale</text:p>
      <text:p text:style-name="P19">a torrette e zebrette</text:p>
      <text:p text:style-name="P19">liberty e Bartezzaghi.</text:p>
      <text:p text:style-name="P24"/>
      <text:p text:style-name="P19">Verità per Giulio Regeni</text:p>
      <text:p text:style-name="P19">come il mistero della Sindone nel Museo Egizio.</text:p>
      <text:p text:style-name="P24"/>
      <text:p text:style-name="P19">Biscuit e biscotti </text:p>
      <text:p text:style-name="P19">bicerin e decotti</text:p>
      <text:p text:style-name="P19">si fila larghi e dritti sulle pietre aspre senza sprecare fiato</text:p>
      <text:p text:style-name="P19">piove governo Juve!</text:p>
      <text:p text:style-name="P24"/>
      <text:p text:style-name="P19">Flaneur in piemonteuse sta per cazzegiateure</text:p>
      <text:p text:style-name="P19">Cottolengo e malati di niente.</text:p>
      <text:p text:style-name="P24"/>
      <text:p text:style-name="P19">Savoia e sabaudi</text:p>
      <text:p text:style-name="P19">brigatisti e frontisti <text:s text:c="20"/></text:p>
      <text:p text:style-name="P19">cospiratori e antifascisti</text:p>
      <text:p text:style-name="P19">risorgimentali e anarchici </text:p>
      <text:p text:style-name="P19">gli Aosta nessuno li conosce. </text:p>
      <text:p text:style-name="P24"/>
      <text:p text:style-name="P19">Coi Sardi solo perché ugualmente testardi</text:p>
      <text:p text:style-name="P19">agorafobici sotto i porticati aristocratici.</text:p>
      <text:p text:style-name="P24"><text:soft-page-break/><text:span text:style-name="T22">Gallerie gelaterie piadinerie cioccolaterie </text:span></text:p>
      <text:p text:style-name="P19">pasticcerie distillerie focaccerie caffetterie </text:p>
      <text:p text:style-name="P19">drogherie leggere e pesanti</text:p>
      <text:p text:style-name="P19">lampadari ad alabarda</text:p>
      <text:p text:style-name="P19">monumentali capitelli</text:p>
      <text:p text:style-name="P19">tette bianche</text:p>
      <text:p text:style-name="P19">cime tempestose innevate.</text:p>
      <text:p text:style-name="P24"/>
      <text:p text:style-name="P19">Satana è vivo e lotta insieme a noi!</text:p>
      <text:p text:style-name="P24"/>
      <text:p text:style-name="P19">Alberto non era un lupo </text:p>
      <text:p text:style-name="P19">e nemmeno un cuor di leone</text:p>
      <text:p text:style-name="P19">cine calcio e cantine </text:p>
      <text:p text:style-name="P19">non hanno cambiato capitale</text:p>
      <text:p text:style-name="P19">né le famiglie del Capitale </text:p>
      <text:p text:style-name="P19">Giovanni Battista è decollato </text:p>
      <text:p text:style-name="P19">San Paolo s’è arricchito.</text:p>
      <text:p text:style-name="P24"/>
      <text:p text:style-name="P19">Ho visto un re ma è scappato!</text:p>
      <text:p text:style-name="P19">Albertino è un vezzeggiativo o un aggettivo?</text:p>
      <text:p text:style-name="P19">E Carlino?</text:p>
      <text:p text:style-name="P24"/>
      <text:p text:style-name="P19">Cavour audace e prudente</text:p>
      <text:p text:style-name="P19">ossimori e paradossi dell’Italia senza Italiani.</text:p>
      <text:p text:style-name="P24"/>
      <text:p text:style-name="P19">Moto e moti</text:p>
      <text:p text:style-name="P19">la rivoluzione della Lambretta</text:p>
      <text:p text:style-name="P19">il doppio cognome non si nega a nessuno</text:p>
      <text:p text:style-name="P19">gli operai del Sud hanno persino la doppia identità</text:p>
      <text:p text:style-name="P19">ois si pronuncia come si scrive</text:p>
      <text:p text:style-name="P19">sennò eravamo Galli e non agnelli.</text:p>
      <text:p text:style-name="P19"/>
      <text:p text:style-name="P19">Candeggiata e ordinata</text:p>
      <text:p text:style-name="P19"><text:soft-page-break/>ammoniaca e demoniaca</text:p>
      <text:p text:style-name="P19">antiquaria e digitale</text:p>
      <text:p text:style-name="P19">è difficile perdersi</text:p>
      <text:p text:style-name="P19">anche se le rette parallele non si incontrano mai.</text:p>
      <text:p text:style-name="P24"/>
      <text:p text:style-name="P19">Lingotti di carta</text:p>
      <text:p text:style-name="P19">camere oscure</text:p>
      <text:p text:style-name="P19">scatole ottiche</text:p>
      <text:p text:style-name="P19">lanterne magiche</text:p>
      <text:p text:style-name="P19">oreficeria ed editoria</text:p>
      <text:p text:style-name="P19">tecnologia e sogno</text:p>
      <text:p text:style-name="P19">senza qr code non ti dicono niente.</text:p>
      <text:p text:style-name="P24"/>
      <text:p text:style-name="P19">La settima arte è immensa</text:p>
      <text:p text:style-name="P19">la prima la più discreta </text:p>
      <text:p text:style-name="P19">poesia né con te né senza di te!</text:p>
      <text:p text:style-name="P24"/>
      <text:p text:style-name="P19">Il 3D è finito nella sperimentazione</text:p>
      <text:p text:style-name="P19">la finzione è realtà</text:p>
      <text:p text:style-name="P19">il viceversa parodia</text:p>
      <text:p text:style-name="P19">la macchina dell’auto</text:p>
      <text:p text:style-name="P19">la macchina del calcio</text:p>
      <text:p text:style-name="P19">la macchina del cinema</text:p>
      <text:p text:style-name="P19">l’industria dei bisogni è una macchina di sogni.</text:p>
      <text:p text:style-name="P24"/>
      <text:p text:style-name="P19">Effetti speciali e operai seriali</text:p>
      <text:p text:style-name="P19">spaccatorino a go go dall’alto del building antonelliano.</text:p>
      <text:p text:style-name="P24"/>
      <text:p text:style-name="P19">Superga e Heysel sono tragedie e tragici sfottò.</text:p>
      <text:p text:style-name="P24"/>
      <text:p text:style-name="P19">Il Regio e l’alpeggio all’unisono</text:p>
      <text:p text:style-name="P19">l’opera e il formaggio uniscono</text:p>
      <text:p text:style-name="P19">barolo e barbaresco</text:p>
      <text:p text:style-name="P19"><text:soft-page-break/>il dolcetto non è uno scherzetto</text:p>
      <text:p text:style-name="P19">barbera champagne.</text:p>
      <text:p text:style-name="P24"/>
      <text:p text:style-name="P19">Sotto i portici fascisti </text:p>
      <text:p text:style-name="P19">tra mosaici floreali ottone dorato legno intarsiato</text:p>
      <text:p text:style-name="P19">vetro decorato e tram comunisti</text:p>
      <text:p text:style-name="P19">anche il paninaro americano è un classico. </text:p>
      <text:p text:style-name="P24"/>
      <text:p text:style-name="P19">Rognosa langa e spadellata</text:p>
      <text:p text:style-name="P19">un crepitio di crepes da crepare.</text:p>
      <text:p text:style-name="P24"/>
      <text:p text:style-name="P19">I più bei lampioncini d’Europa</text:p>
      <text:p text:style-name="P19">per l’Oscar alle luci della città che non hanno dato.</text:p>
      <text:p text:style-name="P24"/>
      <text:p text:style-name="P19">Diavoli e lumi</text:p>
      <text:p text:style-name="P19">agnolotti tagliolini e gnocchi</text:p>
      <text:p text:style-name="P19">fulgore e grigiore</text:p>
      <text:p text:style-name="P19">anche la follia qui ha un rigore.</text:p>
      <text:p text:style-name="P24"/>
      <text:p text:style-name="P19">L’austerity non è sinonimo di austerità</text:p>
      <text:p text:style-name="P19">che è la virtù dell’aristocrazia</text:p>
      <text:p text:style-name="P19">la dignità della classe operaia</text:p>
      <text:p text:style-name="P19">lo stile va a farsi fottere con questa crisi finanziaria!</text:p>
      <text:p text:style-name="P24"/>
      <text:p text:style-name="P19">Il torinese torinese è un terrone di terza generazione</text:p>
      <text:p text:style-name="P19">che ha conquistato lo ius soli</text:p>
      <text:p text:style-name="P19">la topolino che fa il gippone è un miki mouse mangia fontina</text:p>
      <text:p text:style-name="P19">la Fiat e la Warner uniti nella lotta.</text:p>
      <text:p text:style-name="P24"/>
      <text:p text:style-name="P19">Micca e micce</text:p>
      <text:p text:style-name="P19">tetti e mansarde</text:p>
      <text:p text:style-name="P19">comignoli reali</text:p>
      <text:p text:style-name="P19">lo Stadium è un Colosseo minore</text:p>
      <text:p text:style-name="P19"><text:soft-page-break/>senza il gatto Romeo.</text:p>
      <text:p text:style-name="P24"/>
      <text:p text:style-name="P19">Il divieto di circolazione totale</text:p>
      <text:p text:style-name="P19">è un contrappasso del Capitale</text:p>
      <text:p text:style-name="P19">Suv e utilitarie con lo stesso destino</text:p>
      <text:p text:style-name="P19">lo stop globale.</text:p>
      <text:p text:style-name="P24"/>
      <text:p text:style-name="P19">Le piazze come stadi vuoti</text:p>
      <text:p text:style-name="P19">si beve a bordocampo</text:p>
      <text:p text:style-name="P19">nelle panchine coperte</text:p>
      <text:p text:style-name="P19">tecnica tattica e tenacia</text:p>
      <text:p text:style-name="P19">assai bevitori metodisti</text:p>
      <text:p text:style-name="P19">i fantasisti ebbri vanno comprati.</text:p>
      <text:p text:style-name="P24"/>
      <text:p text:style-name="P19">La ragione fantastica di Calvino </text:p>
      <text:p text:style-name="P19">il realismo lirico di Pavese</text:p>
      <text:p text:style-name="P19">il fortissimo volere di Alfieri.</text:p>
      <text:p text:style-name="P24"/>
      <text:p text:style-name="P19">Monarchia e anarchia</text:p>
      <text:p text:style-name="P19">architetture reali e post-industriali</text:p>
      <text:p text:style-name="P19">un regno tenuto con farinata e forca</text:p>
      <text:p text:style-name="P19">senza la festa barocca della gnocca</text:p>
      <text:p text:style-name="P22">è roba vecchia da consigli di fabbrica </text:p>
      <text:p text:style-name="P22">la democrazia.</text:p>
      <text:p text:style-name="P22"/>
      <text:p text:style-name="P19">Piola e Valentino Mazzola. </text:p>
      <text:p text:style-name="P24"/>
      <text:p text:style-name="P19">Un esercito sanguinario</text:p>
      <text:p text:style-name="P19">in un Bel Paese fricchettone e spaccato </text:p>
      <text:p text:style-name="P19">come la sinistra inveterata.</text:p>
      <text:p text:style-name="P24"/>
      <text:p text:style-name="P19">I trammoni e gli autobus in preferenziale</text:p>
      <text:p text:style-name="P19">noblesse pendolare e oblige popolare.</text:p>
      <text:p text:style-name="P24"><text:soft-page-break/><text:span text:style-name="T22">Liberali e comunisti miracolosi</text:span></text:p>
      <text:p text:style-name="P19">nel consegnare le chiavi a grillini e leghisti</text:p>
      <text:p text:style-name="P19">olimpiadi invernali e luci d’artista.</text:p>
      <text:p text:style-name="P24"/>
      <text:p text:style-name="P19">Blocchetti di leucitite equilibrati e duraturi asfaltano l’asfalto</text:p>
      <text:p text:style-name="P19">se devo scaricare l’app per ogni cosa me ne stavo a casa.</text:p>
      <text:p text:style-name="P24"/>
      <text:p text:style-name="P19">La pelle di Turin è un inverno perenne di cioccolata bollente.</text:p>
      <text:p text:style-name="P24"/>
      <text:p text:style-name="P19">Acquartierati in camerate squadrate</text:p>
      <text:p text:style-name="P19">gesuiti e Savoia mai un guizzo</text:p>
      <text:p text:style-name="P19">ma nemmeno un inutile capriccio.</text:p>
      <text:p text:style-name="P24"/>
      <text:p text:style-name="P19">Per la lingua sfrancesizzarsi e toscanizzarsi</text:p>
      <text:p text:style-name="P19">per il governo decapitalizzarsi e romanizzarsi</text:p>
      <text:p text:style-name="P19">per i denari spiemontizzarsi e globalizzarsi</text:p>
      <text:p text:style-name="P19">l’indipendenza per nuovi asservimenti.</text:p>
      <text:p text:style-name="P24"/>
      <text:p text:style-name="P19">Gofre e miacce</text:p>
      <text:p text:style-name="P19">flan e flin </text:p>
      <text:p text:style-name="P19">caponet e cappelloni</text:p>
      <text:p text:style-name="P19">fontina fottuta</text:p>
      <text:p text:style-name="P19">dry e bollicine</text:p>
      <text:p text:style-name="P19">Martini e Cinzano</text:p>
      <text:p text:style-name="P19">sono prodotti o marchi?</text:p>
      <text:p text:style-name="P24"/>
      <text:p text:style-name="P19">All’alba il tartufo ed il nebbiolo </text:p>
      <text:p text:style-name="P19">non sono indigesti</text:p>
      <text:p text:style-name="P19">dai Borboni restaurant</text:p>
      <text:p text:style-name="P19">la cucina napoletana al centro </text:p>
      <text:p text:style-name="P19">chef e briganti!</text:p>
      <text:p text:style-name="P24"/>
      <text:p text:style-name="P19">Tipici superiori e biodinamici Belzebù </text:p>
      <text:p text:style-name="P19"><text:soft-page-break/>guardano la Mole col naso all’insù</text:p>
      <text:p text:style-name="P19">la ricotta della Val di Susa fa ciuf ciuf.</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41"/>
      <text:p text:style-name="P19"/>
      <text:p text:style-name="P51">Genova</text:p>
      <text:p text:style-name="P30">Via Garibaldi Via Cairoli Porto antico e nuovo</text:p>
      <text:p text:style-name="P29"/>
      <text:p text:style-name="P30">Trallalero trallallà</text:p>
      <text:p text:style-name="P30">numeri alla roulette di qua e di là</text:p>
      <text:p text:style-name="P30">ventricoli cunicoli diverticoli </text:p>
      <text:p text:style-name="P30">chiesette d’approdo e focacce d’asporto</text:p>
      <text:p text:style-name="P30">sfizi capricci interstizi.</text:p>
      <text:p text:style-name="P29"/>
      <text:p text:style-name="P30">Bianco rosso e nero</text:p>
      <text:p text:style-name="P30">il verde l’ha messo quel cittadino del mondo di Mameli.</text:p>
      <text:p text:style-name="P29"/>
      <text:p text:style-name="P30">Verde pesto e buio seppia</text:p>
      <text:p text:style-name="P30">ascensori e funicolari</text:p>
      <text:p text:style-name="P30">palazzi colorati</text:p>
      <text:p text:style-name="P30">ciottoli a scacchi</text:p>
      <text:p text:style-name="P30">maioliche bianche e blu.</text:p>
      <text:p text:style-name="P29"/>
      <text:p text:style-name="P30">Fontane marose </text:p>
      <text:p text:style-name="P30">pesciolini rossi </text:p>
      <text:p text:style-name="P30">piccoli acquari nei cortili </text:p>
      <text:p text:style-name="P30">il grande Acquario per i più piccoli. </text:p>
      <text:p text:style-name="P29"/>
      <text:p text:style-name="P30">Infissi di legno come alberi di velieri scossi</text:p>
      <text:p text:style-name="P30">vento e mare li fanno vissuti e mossi. </text:p>
      <text:p text:style-name="P29"/>
      <text:p text:style-name="P30">Erboristerie latterie focaccerie gelaterie</text:p>
      <text:p text:style-name="P30">tegole abbronzate al sole di levante</text:p>
      <text:p text:style-name="P30">gatte sui tetti nella brezza di ponente.</text:p>
      <text:p text:style-name="P30"><text:soft-page-break/>Mente asciutta e cuore bagnato</text:p>
      <text:p text:style-name="P30">marmo scolpito e ferro battuto.</text:p>
      <text:p text:style-name="P29"/>
      <text:p text:style-name="P30">Artigiani manovali portuali</text:p>
      <text:p text:style-name="P30">ori laboratori decori</text:p>
      <text:p text:style-name="P30">cisterne e lanterne </text:p>
      <text:p text:style-name="P30">caravelle e formelle</text:p>
      <text:p text:style-name="P30">la sopraelevata è una strada accecante</text:p>
      <text:p text:style-name="P30">da percorrere ma non guardare</text:p>
      <text:p text:style-name="P30">i carruggi scolano sangue nella rada bombardata.</text:p>
      <text:p text:style-name="P29"/>
      <text:p text:style-name="P30">Pandolce e pansoti</text:p>
      <text:p text:style-name="P30">zucca umida e colorata</text:p>
      <text:p text:style-name="P30">plumbea farinata croccante</text:p>
      <text:p text:style-name="P30">trippadvisor 2017.</text:p>
      <text:p text:style-name="P29"/>
      <text:p text:style-name="P30">Salita e sestiere</text:p>
      <text:p text:style-name="P30">via e vico</text:p>
      <text:p text:style-name="P30">sottoripa e sottoportico</text:p>
      <text:p text:style-name="P30">fuminigi e sotterfugi</text:p>
      <text:p text:style-name="P30">facciate come megaposter di marzapane.</text:p>
      <text:p text:style-name="P29"/>
      <text:p text:style-name="P30">Delfini moscardini e Paganini </text:p>
      <text:p text:style-name="P30">lini e violini in armonia divina</text:p>
      <text:p text:style-name="P30">De Andrè Don Gallo e Mazzini</text:p>
      <text:p text:style-name="P30">in direzione ostinata e contraria. </text:p>
      <text:p text:style-name="P29"/>
      <text:p text:style-name="P30">Il Risorgimento popolare</text:p>
      <text:p text:style-name="P30">Dio e patria sono stati socialisti</text:p>
      <text:p text:style-name="P30">un’altra Giovine Italia era possibile</text:p>
      <text:p text:style-name="P30">come un altro mondo per Giuliani.</text:p>
      <text:p text:style-name="P30"/>
      <text:p text:style-name="P30">Rollare il cannone è musica da sballo</text:p>
      <text:p text:style-name="P30"><text:soft-page-break/>sottofondi di bassifondi</text:p>
      <text:p text:style-name="P30">litanie corali e canzoni d’autore esistenziali.</text:p>
      <text:p text:style-name="P24"/>
      <text:p text:style-name="P19">Baccini Francesco Bindi Umberto De André Fabrizio </text:p>
      <text:p text:style-name="P19">Endrigo Sergio Fossati Ivano Lauzi Bruno </text:p>
      <text:p text:style-name="P19">Manfredi Max Paoli Gino Tenco Luigi Trolls New </text:p>
      <text:p text:style-name="P19">Reverberi Gianfranco e Gian Pier Ricchi e Poveri </text:p>
      <text:p text:style-name="P19">e Sirianni Federico… trova gli intrusi!</text:p>
      <text:p text:style-name="P29"/>
      <text:p text:style-name="P30">I piedi a mollo nel sale del golfo </text:p>
      <text:p text:style-name="P30">la nuca sul cuscino di verdi colline </text:p>
      <text:p text:style-name="P30">il ventre danza per sentine </text:p>
      <text:p text:style-name="P30">nelle vene l’umido fluire del giorno. </text:p>
      <text:p text:style-name="P29"/>
      <text:p text:style-name="P30">Navigatori tornitori trovatori</text:p>
      <text:p text:style-name="P30">santi mercanti sacripante e canti</text:p>
      <text:p text:style-name="P30">il mare non bagna Genova di Caproni</text:p>
      <text:p text:style-name="P30">litania della Ortese</text:p>
      <text:p text:style-name="P30">avanguardia e Tosse</text:p>
      <text:p text:style-name="P30">teatranti e posse</text:p>
      <text:p text:style-name="P30">Sanguineti pallido e assorto</text:p>
      <text:p text:style-name="P30">Montale e l’odio di classe.</text:p>
      <text:p text:style-name="P29"/>
      <text:p text:style-name="P30">Passeggio nei passages</text:p>
      <text:p text:style-name="P30">popolo e non passeggeri del paesaggio.</text:p>
      <text:p text:style-name="P29"/>
      <text:p text:style-name="P30">La Repubblica marinara del tocco </text:p>
      <text:p text:style-name="P30">è un deposito sinologo farlocco </text:p>
      <text:p text:style-name="P30">qui la decadenza non ha data di scadenza. </text:p>
      <text:p text:style-name="P30"/>
      <text:p text:style-name="P30">L’antifascismo si scioglie nelle onde nere del disincanto</text:p>
      <text:p text:style-name="P30">teste rasate in giro col manifesto cupo del nuovo millennio.</text:p>
      <text:p text:style-name="P29"/>
      <text:p text:style-name="P30"><text:soft-page-break/>Il lato mancante del triangolo industriale.</text:p>
      <text:p text:style-name="P29"/>
      <text:p text:style-name="P30">Le case addossate si sfregano senza pruderie</text:p>
      <text:p text:style-name="P30">le finestre sono specchi opachi senza riflessi</text:p>
      <text:p text:style-name="P30">solo chi può trafficare in auto non genera</text:p>
      <text:p text:style-name="P30">ponti monstre e vincoli micidiali.</text:p>
      <text:p text:style-name="P29"/>
      <text:p text:style-name="P30">Dall’alto Lisboa dal basso Partenope dentro Palemmo</text:p>
      <text:p text:style-name="P30">sono impressioni di Sud nel Nord.</text:p>
      <text:p text:style-name="P29"/>
      <text:p text:style-name="P30">Con quella faccia un po’ così</text:p>
      <text:p text:style-name="P30">quell’espressione un po’ così</text:p>
      <text:p text:style-name="P30">che abbiamo noi sotto la pioggia </text:p>
      <text:p text:style-name="P30">ad annusare fugasse nasse e panisse.</text:p>
      <text:p text:style-name="P30"/>
      <text:p text:style-name="P30">Non ci sono più i bei camalli di Klee e del PCI!</text:p>
      <text:p text:style-name="P29"/>
      <text:p text:style-name="P30">Colombo e colombi</text:p>
      <text:p text:style-name="P30">ancoraggio e stoccaggio </text:p>
      <text:p text:style-name="P30">cormorani e gabbiani</text:p>
      <text:p text:style-name="P30">uno scalo internazionale </text:p>
      <text:p text:style-name="P30">dove le lucciole al Maestrale </text:p>
      <text:p text:style-name="P30">sono ancora nostrane.</text:p>
      <text:p text:style-name="P29"/>
      <text:p text:style-name="P30">La Sordida non si imbelletta </text:p>
      <text:p text:style-name="P30">ma non si finisce mai di scoprire</text:p>
      <text:p text:style-name="P30">la pelle di Zena è vegia e novissima.</text:p>
      <text:p text:style-name="P30"/>
      <text:p text:style-name="P30">Frittelle e ciambelle</text:p>
      <text:p text:style-name="P30">vascelli e galeoni </text:p>
      <text:p text:style-name="P30">battelli e grifoni</text:p>
      <text:p text:style-name="P30">coprifuoco alle 20 e shop 24 acca.</text:p>
      <text:p text:style-name="P30"/>
      <text:p text:style-name="P30"><text:soft-page-break/>In memoria dei lavoratori del porto </text:p>
      <text:p text:style-name="P30">che hanno fatto grande nei secoli la Superba</text:p>
      <text:p text:style-name="P30">offrendo fra le mura dei magazzini</text:p>
      <text:p text:style-name="P30">del cotone sui moli e nelle navi</text:p>
      <text:p text:style-name="P30">forza fatica lavori.</text:p>
      <text:p text:style-name="P29"/>
      <text:p text:style-name="P30">Lanterna da vicino grigia e stanca </text:p>
      <text:p text:style-name="P30">da lontano luminosa e santa.</text:p>
      <text:p text:style-name="P25"/>
      <text:p text:style-name="P27">Cristoforo Colombo sugli Indios</text:p>
      <text:p text:style-name="P27"><text:span text:style-name="T16">mancano di armi che sono loro quasi ignote né a queste son <text:s/>adatti… perché timidi e paurosi</text:span>… sono molto semplici e di buona fede</text:p>
      <text:p text:style-name="P28">e liberalissimi di tutto quello che possegg<text:bookmark-start text:name="citazione1"/>ono…</text:p>
      <text:p text:style-name="P28"><text:bookmark-end text:name="citazione1"/>le Americhe non sono mai state l’Amerika!</text:p>
      <text:p text:style-name="P25"/>
      <text:p text:style-name="P23">Il derby tra la squadra di calcio più antica</text:p>
      <text:p text:style-name="P23">e quella con la maglietta moderna più incasinata.</text:p>
      <text:p text:style-name="P29"/>
      <text:p text:style-name="P30">Rendere focaccia per pan</text:p>
      <text:p text:style-name="P23">prendere lanterne per lucciole</text:p>
      <text:p text:style-name="P23">parsimonia per acrimonia </text:p>
      <text:p text:style-name="P23">superbia per timidezza </text:p>
      <text:p text:style-name="P30">il genovese genovese trita basilico</text:p>
      <text:p text:style-name="P30">e non fa più il servizio d’ordine del Partito. <text:s/></text:p>
      <text:p text:style-name="P30"/>
      <text:p text:style-name="P30">Nel pianeta blu </text:p>
      <text:p text:style-name="P30">i confini sono mobili </text:p>
      <text:p text:style-name="P30">gli immobili dei nobili</text:p>
      <text:p text:style-name="P30">i navigatori i santi gli eroi</text:p>
      <text:p text:style-name="P30">i poeti errabondi </text:p>
      <text:p text:style-name="P30">abissi e stoccafissi</text:p>
      <text:p text:style-name="P30">castagnola e castagnaccio </text:p>
      <text:p text:style-name="P30">razze e arazzi</text:p>
      <text:p text:style-name="P30"><text:soft-page-break/>ci sono più pesci al mondo</text:p>
      <text:p text:style-name="P30">di quanto il mare stesso possa contenerne!</text:p>
      <text:p text:style-name="P30"/>
      <text:p text:style-name="P30">Dentista sociale</text:p>
      <text:p text:style-name="P30">onorari secondo lo stato di bisogno</text:p>
      <text:p text:style-name="P30">a operai pensionati contadini studenti e artisti</text:p>
      <text:p text:style-name="P30">la middle class pauperizzata si fotte.</text:p>
      <text:p text:style-name="P30"/>
      <text:p text:style-name="P30">Shipping compulsivi e shopping riflessivi </text:p>
      <text:p text:style-name="P30">understatement e underground costitutivi.</text:p>
      <text:p text:style-name="P29"/>
      <text:p text:style-name="P30">Scogliere da passeggio</text:p>
      <text:p text:style-name="P30">container di crociere</text:p>
      <text:p text:style-name="P30">l’antica dogana è una biblioteca </text:p>
      <text:p text:style-name="P30">vecchie e nuove frontiere. </text:p>
      <text:p text:style-name="P29"/>
      <text:p text:style-name="P30">Acquisto con pagamento in contanti</text:p>
      <text:p text:style-name="P19">mobili antichi ceramiche vetri quadri lampade da tavolo</text:p>
      <text:p text:style-name="P19">lampadari bastoni da passeggio ventagli orologi ceramiche Lenci ed Essevi bronzi mappamondi libri antichi vecchie cartoline medaglie militari radio cartelloni pubblicitari scatole giocattoli di latta bambole di biscuit e Lenci </text:p>
      <text:p text:style-name="P19">modellini di auto velieri soldatini robot marionette curiosità in genere… massima serietà e riservatezza.</text:p>
      <text:p text:style-name="P29"/>
      <text:p text:style-name="P30">Gente di mare domestica e selvatica</text:p>
      <text:p text:style-name="P30">scaricatori di porto senza più coscienza</text:p>
      <text:p text:style-name="P30">naufraghi nel nuovo mondo nuovo</text:p>
      <text:p text:style-name="P30">che ovunque van e stan un’atra Zenoa ge fan.</text:p>
      <text:p text:style-name="P30"/>
      <text:p text:style-name="P30"/>
      <text:p text:style-name="P30"/>
      <text:h text:style-name="P49" text:outline-level="1">Un viaggetto in Similandia<text:line-break/>di Guido Caserza</text:h>
      <text:p text:style-name="P38">«Ho viaggiato nel tempo!» esclama l’incontestuale narratore di <text:span text:style-name="T9">Venezia</text:span>. Potremmo apporre questa citazione a epigrafe del <text:span text:style-name="T10">G</text:span><text:span text:style-name="T9">rand Tour</text:span> di Tricarico a patto di non intenderla come la metafora di una fantasia esistenziale. C’è infatti in essa la scanzonata parodia del «trouver du nouveau» (ambizione passata dal <text:span text:style-name="T9">Voyage</text:span> di Baudelaire al <text:span text:style-name="T9">Bateau ivre</text:span> di Rimbaud), quale appare, in figura, qualche strofe dopo: «il battello moscio ebbro di memorie e acqua».</text:p>
      <text:p text:style-name="P38">Questo antirimbaldiano viaggiatore liquida spensieratamente la tradizione letteraria del Grand Tour ottocentesco, declinandola nel modo minore di <text:span text:style-name="T9">passeggiate italiane</text:span> (così il sottotitolo), ovvero di un assai <text:span text:style-name="T9">petit tour</text:span>. Egli è innanzitutto un viaggiatore «etico» (categoria derivata da Debenedetti), discendente del gaddiano viaggiatore «sedente». Conserva, tuttavia, nella sua prosaica dimensione spaziale, qualcosa della vecchia tradizione del viaggio come dimensione dello spirito, sebbene ne alteri i presupposti. Abbiamo infatti a che fare con un viaggiatore eminentemente antituristico, la cui istanza spirituale è tutta risolta, al limite, in motto di spirito.</text:p>
      <text:p text:style-name="P38">Nel mondo turistico, a portata di clic, dunque ubiquo e disponibilissimo, i <text:span text:style-name="T9">topoi</text:span> del pittoresco e dell’eccezionalità appaiono naturalmente anacronistici, se non impossibili da esperire. In un simile mondo lo scrittore ha ancora due risorse per continuare a raccontarlo: adottare un punto di vista originale per attingere una sintesi illuminante di un mondo già conosciuto; o lo straniamento per via di seriazione di quel medesimo mondo. È, quest’ultima, la strategia di Tricarico, adottata per mancanza o, se si vuole, per abbondanza di colore locale. </text:p>
      <text:p text:style-name="P38"><text:soft-page-break/>Una strategia che implica l’adozione, come figura retorica dominante, dell’ironia o dell’umorismo, tipica attitudine psicologica del passeggiatore la cui appercezione dell’ambiente circostante è narrativamente subordinata ai movimenti, spesso casuali, dell’occhio: quest’occhio, non più tuttovedente e onnicomprensivo come lo era nella visione dall’alto dei grandi viaggiatori, non può che adottare i propri incostanti umori come punto di vista. Il restringimento della focalizzazione va dunque inteso come una premessa esegetica che contiene in sé un residuo di riscatto ontologico: «abitare la Storia è un carcere di memorie / planarci da dentro una libertà provvisoria» (<text:span text:style-name="T9">Roma</text:span>). </text:p>
      <text:p text:style-name="P38"/>
      <text:p text:style-name="P38">In una nota confidenziale, inviata dall’autore al prefatore, Tricarico illustra le fonti di questo suo <text:span text:style-name="T9">tour</text:span>: «echi dal Palazzeschi della <text:span text:style-name="T9">Passeggiata</text:span>, posture da botanico del marciapiede alla Baudelaire, registrazioni mimetiche alla Perec (<text:span text:style-name="T9">Tentativo di esaurimento di un luogo parigino</text:span>), stratificazioni urbane calviniane (<text:span text:style-name="T9">Le città invisibili</text:span>), possibilità gnoseologiche benjaminiane (<text:span text:style-name="T9">Passagenwerk</text:span>), umori narrativi walseriani (<text:span text:style-name="T9">La passeggiata</text:span>)». </text:p>
      <text:p text:style-name="P38">Occorre operare una distinzione: Baudelaire, Benjamin e Calvino (quest’ultimo richiamato in epigrafe) agiscono come suggestione generica ed esterna; Palazzeschi e Perec sono invece presenti e agenti nel testo, avendone mutuato la tecnica accumulatoria e mimetica. Tuttavia sarà opportuno non dare troppa rilevanza a queste suggestioni, altrimenti non coglieremo il senso del <text:span text:style-name="T10">G</text:span><text:span text:style-name="T9">rand Tour</text:span>, tutto fondato sull’originale ricupero della lezione dei crepuscolari. Lezione ricontestualizzata, poiché qui il processo di estetizzazione non è ovviamente orientato sull’oggettistica memoriale e impolverata di una qualche nonna Speranza, ma su quegli oggetti che, per eccesso di estetizzazione, si sono trasformati in feticci del consumo e della relativa omologazione culturale.</text:p>
      <text:p text:style-name="P38"><text:soft-page-break/>L’elenco e catalogazione di oggetti-feticci che più logori e frusti non potrebbero essere appare qui tutta volta a congelare la realtà in una serie di istantanee che ne impedisce l’allontanamento memoriale, mimando così la tipica dinamica appercettiva dell’uomo contemporaneo e, naturalmente, vanificando la crepuscolare dialettica aulico-prosaico. </text:p>
      <text:p text:style-name="P38">Leggiamone un campione, da <text:span text:style-name="T9">Torino</text:span>: «Gallerie gelaterie piadinerie cioccolaterie pasticcerie distillerie focaccerie caffetterie / drogherie leggere e pesanti / lampadari ad alabarda / monumentali capitelli / tette bianche / cime tempestose innevate.»</text:p>
      <text:p text:style-name="P38">La suggestione della <text:span text:style-name="T9">Passeggiata </text:span>palazzeschiana è evidente, senonché qui la tecnica viene sottoposta <text:s/>a torsione parodica e risemantizzata come ipostasi del consumismo. Ci torneremo.</text:p>
      <text:p text:style-name="P38">Appare intanto evidente che in questo libro Tricarico ha mutato maniera. Il primo dato saliente è che non vi troviamo la tensione espressionistica che caratterizzava i suoi precedenti lavori. </text:p>
      <text:p text:style-name="P38">Incominciando dall’esterno ravvisiamo un importante mutamento della tecnica del verso e del linguaggio, una scioltezza strofica che a tratti rasenta la filastrocca, una lingua fatta per la maggiore di un vocabolario comune, monotono nella dizione, che rende stilisticamente consonanti certi dislivelli da <text:span text:style-name="T9">pastiche</text:span>. La sovradeterminazione poetica avviene per giochi linguistici, la lingua si autogenera per via di iterazioni foniche o lessicali e nella meccanica inerte della catalogazione: una spensierata libertà del significante, a tratti uno svago. Il gioco di paronomasie, germinazioni fonetiche, iniziali patronimiche, paronimìe, disposizioni seriali di vocaboli è assai fitto e ne diamo qualche esempio. Da <text:span text:style-name="T9">Napoli</text:span>: «i panni stesi e le stese / chi fraveca e sfraveca non tiene lavoro»; «Gradini e gradoni in degrado / gradite una granita di granone?»; la seriazione paradigmatica può poi innervarsi in fulminei e rivelatori <text:soft-page-break/>cortocircuiti, convertendo in parodia scaramantica il sogno rivoluzionario: «al lotto la lotta continua», o funzionare come ilare rivelazione dell’essenza di una città: «Loggia e logge / massi e massoni» (<text:span text:style-name="T9">Milano</text:span>).</text:p>
      <text:p text:style-name="P38">Questa ludica attività combinatoria va però anche letta come analoga al rovesciamento ideologico della Storia nell’incoerente «catasto della storia»: «Il duca viveva in un palazzo imperiale / il catasto della storia non è mai coerente!» (<text:span text:style-name="T9">Venezia</text:span>), e si legga, al riguardo, questa strofe milanese: <text:s/>«Monete orologi preziosi / fiorai da marciapiede graziosi / passaggi cortili gallerie / padiglioni e gate / ai check point ci vuole il codice di Bill Gates», dove la rima (gate/Gates), oltre a far saltare la mitologia dei <text:span text:style-name="T9">passages</text:span>, sbertuccia insieme due miti della globalizzazione.</text:p>
      <text:p text:style-name="P38">Altrove la rima innesca invece la gratuita emersione di qualche mito pop (nei versi di <text:span text:style-name="T9">Roma</text:span> «la pelle capitolina è un camaleonte âgé che mangia cicoria rosa fumée / Falcao re»), mentre uno scambio di vocali può produrre un fantomatico e surreale accostamento come il bare-bore di <text:span text:style-name="T9">Venezia</text:span>: «Gondole nere e dorate come bare / le divise dei tassisti sono bore», e per spiegare il secondo verso occorrerà ricorrere all’immaginifica matrice sottostante, quella dei tassisti le cui divise sono gonfiate dal vento di bora. Anche se, a complicare la vicenda, c’è un feconda omonimia (tecnicamente un’anfibologia), con relativa sovrabbondanza di significato: boro, in romanesco, significa cafone, o burino, e burine sono, all’occhio del nostro, le divise dei gondolieri. Vi è dunque, qui, raggrumato in poche parole, un festival linguistico all’apparenza gratuito, ma che segue una rigorosa logica basata sullo slittamento del senso: nel fare convergere in un solo termine differenti regionalismi, Tricarico aziona icasticamente quella livella stilistica che qui rifunzionalizza in modo sorprendente la tecnica del <text:span text:style-name="T9">pastiche</text:span>. Simili grumi concettuali non sono insoliti nelle <text:span text:style-name="T9">passeggiate</text:span> e ne svelano, al disotto della superficie ludica, la densità semantica. </text:p>
      <text:p text:style-name="P38"><text:soft-page-break/>Occorre comunque precisare che qualcosa della vecchia maniera resta, tanto che, procedendo dall’esterno verso i fatti interni, ci accorgeremo di come alcuni tratti espressionistici affiorino («A Ballarò nell’ambaradàn / d’un raduno hippie d’ugole satàn / più pappe puzze e poppe / di quante ne sognino le tue pippe», in <text:span text:style-name="T9">Palermo</text:span>, per citarne un campione): seppure occasionali, essi andranno interpretati come spie stilistiche essenziali alla comprensione del lavoro. Lo vedremo in seguito. </text:p>
      <text:p text:style-name="P38">Intanto annotiamo la presenza di un’altra tecnica, quella della giustapposizione di diversi piani narrativi. È tipica dell’approccio umoristico e tende a risolvere il <text:span text:style-name="T9">tour </text:span>in un intreccio di notazioni intorno a una fabula pressoché inesistente: le <text:span text:style-name="T9">passeggiate</text:span> hanno il loro fondamento pseudoetimologico (e ontologico) nella categoria del passeggero, da intendersi sia come sostantivo che come aggettivo.</text:p>
      <text:p text:style-name="P38">Gli accostamenti, sia strofici che di immagini, possono di conseguenza risultare incongrui, determinati come sono da scarti, e scatti, umorali. È una forma di ironia parassitaria, poiché si confronta con un immaginario che è qualcosa di simile a un formulario ritualizzato: la presentificazione dei <text:span text:style-name="T9">realia </text:span>è il sintomo linguistico di una realtà degradata a scena, e l’ironia è la figura per eccellenza di una irrisolvibile dialettica fra il rinvio a referenti precisi e circostanziati e l’abolizione della certezza referenziale. </text:p>
      <text:p text:style-name="P38">Eppure il nostro passeggiatore sembra amare particolarmente quelle città e quei luoghi in cui la sovrabbondanza di colore locale dovrebbe implicare una commovente certezza referenziale (di ogni città l’agenda di Tricarico predilige il luogo turistico, o folclorico, per eccellenza: Spaccanapoli per <text:span text:style-name="T9">Napoli</text:span>; Ballarò e Via Maqueda per <text:span text:style-name="T9">Palermo</text:span>, tanto per citare). Ma sappiamo che proprio tale sovrabbondanza implica la saturazione della realtà: luoghi e oggetti topici sono esautorati di senso, per eccesso di senso ivi depositato. </text:p>
      <text:p text:style-name="P38"><text:soft-page-break/>Le nove <text:span text:style-name="T9">passeggiate</text:span> hanno un medesimo ordine strutturale e principio compositivo: una lunghezza più o meno standard, ognuna di esse contiene un elenco delle cose mirabili, il catalogo degli uomini illustri della città, inserti epigrafici (possono essere vere e proprie epigrafi, o annunci, o scritte sui muri), l’enucleazione ironica del cittadino antropologicamente esemplare, sempre risolta in fulmineo motto (per esempio: «Il torinese torinese è un terrone di terza generazione che ha conquistato lo jus soli»). </text:p>
      <text:p text:style-name="P38">Il catalogo, o l’elenco, è il principale elemento strutturante del libro ed ha una funzione anche ideologica di grande rilievo. Le cose vi si coagulano in una finta fissità araldica, al limite della saturazione semantica. La recensione nomenclatoria e feticistica dei <text:span text:style-name="T9">realia</text:span> tende a esaurire metonimicamente la rappresentazione della realtà, l’aderenza da dacalcomania alle immagini sortisce infatti un effetto transnaturalista, l’orizzonte ideologico non essendo più il senso della storia, ma la fenomenologia del quotidano come sua feticistica emersione. Sono oggetti che non possono andare oltre sé stessi, se non nella forma di un sex appeal cadaverico, giusta la lezione di Benjamin: è, allora, l’estetica del kitsch come ideale melodrammatico, ovvero il ritorno del rimosso crepuscolare e del pessimo gusto nell’orizzonte del «baccanale globale» (<text:span text:style-name="T9">Milano</text:span>).</text:p>
      <text:p text:style-name="P38">Vi è però, parallelo e implicito, un segreto impulso a ricuperare l’immediatezza visiva e preculturale degli oggetti: anche laddove l’elenco simula l’appropriazione feticistica delle merci, lascia aperta la prospettiva di una infantile e soggettiva idolatria poetica che può risolversi, o tende idealmente a risolversi, nei modi di uno scanzonato inventario fiabesco, come in questi versi di <text:span text:style-name="T9">Roma</text:span>: «Animali antropomorfi sputano acqua marmorea / puttini la pisciano santa / fedeli la intingono sulla fronte calda / chioschi la vendono a prezzi di deserto. // Funghi <text:soft-page-break/>fatui riscaldano aria calda / l’uomo senza testa ma col cappello fa magie.»</text:p>
      <text:p text:style-name="P38">A questa collezione di <text:span text:style-name="T9">realia</text:span> che tende a esaurirsi per saturazione corrisponde un atteggiamento psicologico oltre che stilistico: è l’attitutine psicologica di chi rappresenta la realtà solo nell’istante della sua reificabilità linguistica, stilisticamente tutta risolta nella tipica modalità accumulativa di una sintassi paratattica. Questa attività (stavo per scrivere vitalità) dell’occhio che <text:span text:style-name="T9">scrive</text:span> procede per impulso accumulatorio e ad essere sottoposti al suo vaglio sono facilmente oggetti da bancarella turistica tra il <text:span text:style-name="T9">kitsch</text:span> e il <text:span text:style-name="T9">trash</text:span>, sostrato antropologico del consumismo turistico, il quale può affiorare nella cortocircuitazione temporale dei due santi protettori di <text:span text:style-name="T9">Napoli</text:span> («Maradona e San Gennaro squagliano il sangue nelle vene»), o nell’icona di una napoletana edicola votiva: «L’edicola votiva a luce bianca / col contatore elettrico attaccato / al seno della Vergine Madre», cui segue questa incongruente e ilare notazione autocronachistica che devasta il <text:span text:style-name="T9">topos </text:span>lirico dell’occasione poetica: «sotto questo cielo senza vespasiano / dove non puoi pisciare se prima non consumi al bar», e siamo sempre fra il <text:span text:style-name="T9">kitsch</text:span> e il <text:span text:style-name="T9">trash</text:span>.</text:p>
      <text:p text:style-name="P38">Sebbene il feticcio non garantisca un appagamento del desiderio, il bisogno estetico viene soddisfatto dalla seriazione degli oggetti (e dalla correlativa moltiplicazione dell’aura). Tagliate le <text:span text:style-name="T9">correspondances </text:span>gli oggetti non rimandono a nulla di essenziale ed implodono nella loro chiusa tematicità. </text:p>
      <text:p text:style-name="P38">D’altronde l’orizzonte in cui si muove il soggetto è quello formato da «orge di vero finto» (<text:span text:style-name="T9">Napoli</text:span>) in cui il vero è declinato come <text:span text:style-name="T9">correspondance</text:span> di finzione, l’unica forma di metaforicità ancora esperibile negli orizzonti urbani di una «similandia»: «vera pizza vero caffè vera pastiera in similandia». </text:p>
      <text:p text:style-name="P38">Napoli è naturalmente il luogo di elezione di questa irrealtà <text:soft-page-break/>(«Siate napoletani non fate i napoletani / e se si fosse da sempre una maschera?»), ma al tic antropologico sono accomunate anche le altre città: <text:span text:style-name="T9">Roma</text:span> è «un misterioso funerale» e in quella che paradigmaticamente dovrebbe essere di Napoli l’antitesi settentrionale, <text:span text:style-name="T9">Milano</text:span>, «nulla è come appare». La città del capitale finanziario (glorificata nell’endiadi «finanza e abbondanza») trova in questo dittico da cartiglio la propria insegna: «Il cuore è azionario il cervello senza orario / il culo e la figa un mercato finanziario» a siglare la definitiva mercificazione della terra di Similandia. E ancora: nella proba <text:span text:style-name="T9">Torino</text:span> «la finzione è realtà», <text:span text:style-name="T9">Firenze</text:span> viene declinata nei termini di un «Florence temporary outlet» e il principio finzionale è tanto assiologicamente esteso da convertire il mito in rito, passaggio didascalicamente enunciato in <text:span text:style-name="T9">Bologna</text:span>: «la foto col partigiano / il mito finito nel rito domenicale del parmigiano». In questo processo di svuotamento storico e referenziale anche la citazione casuale (dantesca in <text:span text:style-name="T9">Firenze </text:span>«ed ei a me») ha lo stesso valore di un feticcio da bancarella.</text:p>
      <text:p text:style-name="P38">La <text:span text:style-name="T9">correspondance </text:span>vero-finto produce fatalmente un livellamento figurale che agisce come un’allegoria dell’omologazione globale e della sua ubiquità, sicché a <text:span text:style-name="T9">Venezia</text:span> troviamo, in <text:span text:style-name="T9">incipit</text:span>, «Barche di legno più che a Sorrento» e, cinque strofe dopo, «La pizza e Saviano terroni globali». Trasformata in una sorta di <text:span text:style-name="T9">global mall</text:span>, la città lagunare offre i suoi souvenir a «moltitudini che accorrono prima dello sprofondo / come a Cuba prima della morte di Fidel Castro», che è folgorante collasso spaziotemporale. In questo esorbitante «catasto della Storia» ogni città è un «set» che si «smonta e rimonta» (<text:span text:style-name="T9">Roma</text:span>) e il rassicurante adagio <text:span text:style-name="T9">ogni mondo è paese</text:span> è coerentemente così riscritto: «ogni lungolaguna è paese con le magliettine di Messi e Cristiano Ronaldo» (<text:span text:style-name="T9">Venezia</text:span>).</text:p>
      <text:p text:style-name="P38">La livella dell’omologazione ha poi il suo corrispettivo in formule azzardatissime di crasi temporali o, se si vuole, di <text:soft-page-break/>ucronia, come in <text:span text:style-name="T9">Palermo</text:span>: «Borbonici e risorgimentali a braccetto / Cavalleria rusticana e Nabucco / due Sicilie e Garibaldi sotto lo stesso tetto.» Accade, insomma, che «nella domenica del villaggio postglobale» (<text:span text:style-name="T9">Palermo</text:span>) la storia sia il simulacro di un tempo destoriografato. </text:p>
      <text:p text:style-name="P38">In questi fondali di Similandia, in questi set di città crepuscolarizzate per eccesso di esibizione, dove si colloca il soggetto poetico? La sua lingua può reperire in questi luoghi finzionali e nei loro simulacri un qualche senso?</text:p>
      <text:p text:style-name="P38">Ho parlato sopra di dizione monotona, e il generale tenore da regesto linguistico sembrerebbe confermato dall’apparente assenza del soggetto a cui corrisponde l’abbondanza delle forme nominali e impersonali. Si aggiunga che quando l’io fa capolino, accade nei modi sintomatici di una disorientata <text:span text:style-name="T9">flânerie</text:span>: «che ci faccio in giro a quest’ora?» (<text:span text:style-name="T9">Roma</text:span>)<text:span text:style-name="T9">.</text:span></text:p>
      <text:p text:style-name="P38">Eppure il soggettivismo lirico è presente a un livello subnarrativo e tradisce la propria presenza in inserti che increspano il tessuto uniforme dei testi con repentini salti tonali, spesso anche tematici, che possono richiamare l’ironia formale di un Gozzano. Alludo ai rari suffissi e termini espressionistici, a certi versi di larvata denuncia civile e alle sporadiche immagini iperintellittualizzate come l’estenuata perifrasi del tram in <text:span text:style-name="T9">Milano</text:span>: <text:s/>«Il ferroso lucertolone elettrico arancio chiamato desiderio».</text:p>
      <text:p text:style-name="P38">Simili inserti – eminentemente quelli di tempra civile, o sociale, o politica <text:span text:style-name="T19">–</text:span> hanno una funzione ideologica: la denuncia delle contraddizioni sottostanti il «baccanale globale». Ne diamo qualche esempio: in <text:span text:style-name="T9">Palermo </text:span>la giustapposione (nel modo della citazione pop e con la retorica ideologica del montaggio) di un annuncio pubblicitario e di una scritta su muro richiama il lettore dallo svago vacanziero alla stranita urgenza della realtà rimossa: «Colazione d’oro e letto a baldacchino / in un bed and breakfast low cost carino / riassumete Palumbo operaio <text:soft-page-break/>fincantieri licenziato!»; in <text:span text:style-name="T9">Milano</text:span> «147 bandiere per l’Expo Universale / 1 miliardo di obesi ed 1 di malnutriti nel baccanale globale»; in <text:span text:style-name="T9">Venezia</text:span> «maschere mascherine mascherina a Porto Maghera», dove la seriazione sfocia nella denuncia delle contraddizioni sociali denegate in un mondo che si vorrebbe senza più classi. <text:s/>O si veda il parodico ricorso al sublime per straniare un noto caso di cronaca in <text:span text:style-name="T9">Torino</text:span>: «Verità per Giulio Regeni / come il mistero della Sindone nel Museo Egizio», o, ancora, l’impiego stravolto della retorica ucronica per rileggere i fatti del G8 genovese: «Il risorgimento popolare / Dio e patria sono stati socialisti / un’altra Giovine Italia era possibile / come un altro mondo per Giuliani.» </text:p>
      <text:p text:style-name="P38">Se per la funzione neutralizzante dell’elenco tutto è livellato (la livella consumistica è la maschera apotropaica della morte), se inserti a vocazione civile, oggetti-feticci e bozzetti scenici possono essere ridotti a un minimo comune denominatore, è pur vero che la potenziale neutralità ideologica del dispositivo è sabotata da simili innesti, efficace controspinta stilistica di questa particolare forma di prosa-poesia. Sono brevi spunti di drammatizzazione narrativa, una fragile struttura sociologica che viene assorbita nel monotono eloquio elencativo, ma che pure preservano la propria sostanza urticante: stilisticamente il procedimento potrebbe essere definito nei termini, forse un po’ forzosi, di una monodica plurivocità.</text:p>
      <text:p text:style-name="P38">La generale levità di filastrocca delle <text:span text:style-name="T9">passeggiate </text:span>non preclude, insomma, spunti di critica dell’ideologia capitalistica: il soggetto lirico ne assume le convenzioni linguistiche e, rovesciandole in una sorta di finto candore nomencaltorio, ne mostra il pessimo gusto ideologico e il carattere di inautenticità. La denuncia delle contraddizioni del mondo globale si risolve dunque in un’efficace archelogia <text:s/>ludica delle forme di dominio.</text:p>
      <text:p text:style-name="P38">La frattura fra parola e oggetto reale è d’altronde il sintomo dell’impossibilità di riassumere accadimenti e vicende in una <text:soft-page-break/>sequenza fornita di senso nel fluire della storia. Il nome non è neppure ombra (<text:span text:style-name="T9">Umbra</text:span> nel senso voluto da Auerbach) di ciò che è autentico, poiché il feticcio, facendo leva sul fantasma del desiderio, rende sé stesso sempre inafferrabile. Di conseguenza è scontato lo spostamento dall’allegoria alle metonimia: se nel metodo allegorico era possibile cogliere in una istantanea decisiva il senso di una vicenda, in quello metonimico l’istantanea visivo-fotografica, cristallizzandosi in meccanico repertorio, denuncia l’impossibilità di un rapporto semantico con la realtà. E la desublimazione del mondo turistico può, al limite, concedersi il lusso di una <text:span text:style-name="T9">boutade</text:span>: «Wagner pianse di gioia per le arance rosse / Goethe per le spalliere di limoni e le fresche verzure di gelsi / io sto lacrimando per le ginocchia e le cipolle di Giarratana.»</text:p>
      <text:p text:style-name="P38">Rivelatrice dell’inanità dell’allegoria è, peraltro, proprio il suo venir meno laddove essa si manifesta, precisamente nell’<text:span text:style-name="T9">incipit </text:span>di <text:span text:style-name="T9">Torino</text:span>: «La terza città meridionale è una scacchiera / di neve nera e ghisa bianca / enigmistica e alchemica / verticale e orizzontale / a torrette e zebrette / liberty e Bartezzaghi.» È un caso, mi pare unico nel libro, di veduta dall’alto: corrisponde alla retorica antica della <text:span text:style-name="T9">teichoscopia</text:span>, l’epica visione dall’alto delle mura che dovrebbe saldare insieme l’io e la collettività, in persuasiva narrazione. Eccolo però, poco dopo, il nostro passeggiatore svagarsi con «Biscuit e biscotti / bicerin e decotti» per poi imprecare, a scorno di ogni epica, «piove governo Juve!»: più efficacemente non poteva, il nostro flâneur, ribaltare l’antico <text:span text:style-name="T9">topos</text:span> in un’antiepica del viaggiatore, nei termini di un viaggetto in Similandia.</text:p>
      <text:p text:style-name="P38"><text:s text:c="2"/></text:p>
      <text:p text:style-name="P38">Non bisogna però caricare di eccessive responsabilità contenutistiche queste <text:span text:style-name="T9">passeggiate</text:span>, il cui carattere principale rimane quello di un <text:span text:style-name="T9">pastiche</text:span> in forma di <text:span text:style-name="T9">divertissement</text:span> capace di trasformare gli umori biografici in fatti di stile e di tecnica. </text:p>
      <text:p text:style-name="P38"><text:soft-page-break/>Non va peraltro trascurato quel residuale incantamento del soggetto, quell’evidente freschezza visiva che induce a rileggere la meccanica della catalogazione (a tratti spinta fino alla retorica da opuscolo) come il riflesso di una presenza del soggetto lirico, tutta risolta in una figura dell’anima o, meglio, del suo saltimbanco.</text:p>
      <text:p text:style-name="P38">Il soggettivismo lirico delegato a una persona-maschera, ovvero all’impersonalità della voce (chi è che parla, per esempio, oltre che negli elenchi, nei versi dedicati a Giuliani o a Regeni, sopra citati?) ripropone, a ben vedere, la retorica crepuscolare come l’aveva delineata Bandini: «l’io lirico si maschera e si mimetizza a livello degli oggetti lirici che sono volutamente di una quotidianità grigia, come se l’io lirico potesse vivere solo a patto del suo mascheramento scenico», con scivolamento, nel nostro caso, dalla mimesi al mimetismo e di qui al mimico.</text:p>
      <text:p text:style-name="P38">C’è, in conclusione, un modo di riconcepire esteticamente il mondo, non fosse altro nei termini di puro sguardo, e forse il soggetto lirico ha smesso di esibire il saltimbanco come vergogna della poesia e lo ha sussunto <text:span text:style-name="T9">tout court</text:span> in sé, privandolo di ogni sostrato metafisico: il saltimbanco è andato in città, ma ci è andato mascherato in abiti borghesi. Ha così compensato fantasiosamente la propria inutilità e la propria impartecipabilità al crepuscolo di Similandia.</text:p>
      <text:p text:style-name="P37"/>
      <text:p text:style-name="P33"/>
      <text:p text:style-name="P33"/>
      <text:h text:style-name="P50" text:outline-level="1">Sommario</text:h>
      <text:p text:style-name="P13"/>
      <text:p text:style-name="P13"/>
      <text:p text:style-name="P13"/>
      <text:p text:style-name="P13"/>
      <text:p text:style-name="P13">Napoli<text:tab/><text:tab/><text:tab/><text:tab/>9</text:p>
      <text:p text:style-name="P13">Roma<text:tab/><text:tab/><text:tab/><text:tab/>17</text:p>
      <text:p text:style-name="P14">Milano<text:tab/><text:tab/><text:tab/><text:tab/>23</text:p>
      <text:p text:style-name="P14">Palermo<text:tab/><text:tab/><text:tab/>31</text:p>
      <text:p text:style-name="P14">Bologna<text:tab/><text:tab/><text:tab/>37</text:p>
      <text:p text:style-name="P14">Firenze<text:tab/><text:tab/><text:tab/><text:tab/>43</text:p>
      <text:p text:style-name="P14">Venezia<text:tab/><text:tab/><text:tab/><text:tab/>49</text:p>
      <text:p text:style-name="P14">Torino<text:tab/><text:tab/><text:tab/><text:tab/>57</text:p>
      <text:p text:style-name="P14">Genova<text:tab/><text:tab/><text:tab/><text:tab/>65</text:p>
      <text:p text:style-name="P14"/>
      <text:p text:style-name="P14"><text:span text:style-name="T10">Un viaggetto in Similandia</text:span> di Guido Caserza <text:tab/>71</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5">info@editricezona.it<text:line-break/>www.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Tahoma1" svg:font-family="Tahoma"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text-properties fo:font-size="11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2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1cm" fo:text-align="start" style:justify-single-word="false" fo:text-indent="0cm" style:auto-text-indent="false" style:page-number="auto"/>
      <style:text-properties fo:font-size="14pt" fo:font-weight="normal"/>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A-titolopoesia" style:family="paragraph" style:parent-style-name="A-testobase" style:class="text">
      <style:paragraph-properties fo:margin-left="0cm" fo:margin-right="0cm" fo:margin-top="0cm" fo:margin-bottom="1.499cm" fo:text-indent="0cm" style:auto-text-indent="false"/>
      <style:text-properties fo:font-size="14pt" fo:font-weight="normal" style:font-weight-asian="normal" style:font-weight-complex="normal"/>
    </style:style>
    <style:style style:name="A-titolopoesiaitaliana" style:family="paragraph" style:parent-style-name="A-testobase" style:next-style-name="A-testobase" style:master-page-name="">
      <style:paragraph-properties fo:margin-left="0cm" fo:margin-right="0cm" fo:text-indent="0cm" style:auto-text-indent="false" style:page-number="auto"/>
      <style:text-properties fo:font-variant="small-caps" fo:font-size="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9.999cm" style:type="right" style:leader-style="dotted" style:leader-text="."/>
        </style:tab-stops>
      </style:paragraph-properties>
    </style:style>
    <style:style style:name="A-Sommario" style:family="paragraph" style:parent-style-name="A-titololibro" style:next-style-name="A-titololibro" style:class="text" style:master-page-name="">
      <style:paragraph-properties fo:margin-top="0cm" fo:margin-bottom="0.3cm" fo:text-align="start" style:justify-single-word="false" style:page-number="auto"/>
      <style:text-properties fo:text-transform="capitalize" fo:font-size="14pt"/>
    </style:style>
    <style:style style:name="A-testoSommario" style:family="paragraph" style:parent-style-name="A-epigrafe" style:next-style-name="A-epigrafe" style:class="text" style:master-page-name="">
      <style:paragraph-properties fo:line-height="150%" fo:text-align="justify" style:justify-single-word="false" fo:orphans="0" fo:widows="0" style:page-number="auto">
        <style:tab-stops/>
      </style:paragraph-properties>
      <style:text-properties fo:font-size="10pt"/>
    </style:style>
    <style:style style:name="Senza_20_nome1" style:display-name="Senza nome1" style:family="paragraph" style:parent-style-name="A-titolocapitolo">
      <style:text-properties fo:font-weight="bold"/>
    </style:style>
    <style:style style:name="A-citazione_20_testi" style:display-name="A-citazione testi" style:family="paragraph" style:parent-style-name="Text_20_body" style:class="text" style:master-page-name="">
      <style:paragraph-properties fo:margin-left="0.499cm" fo:margin-right="0cm" fo:text-align="start" style:justify-single-word="false" fo:text-indent="0.499cm" style:auto-text-indent="false" style:page-number="auto"/>
      <style:text-properties fo:font-size="10.5pt"/>
    </style:style>
    <style:style style:name="A-citazione" style:family="paragraph" style:parent-style-name="Text_20_body" style:class="text" style:master-page-name="">
      <style:paragraph-properties fo:margin-left="1cm" fo:margin-right="1cm" fo:text-indent="0cm" style:auto-text-indent="false" style:page-number="auto"/>
      <style:text-properties fo:font-size="10.5pt"/>
    </style:style>
    <style:style style:name="A-corpotesto_20_intervista" style:display-name="A-corpotesto intervista" style:family="paragraph" style:parent-style-name="Text_20_body">
      <style:paragraph-properties fo:margin-left="0cm" fo:margin-right="0cm" fo:text-indent="0cm" style:auto-text-indent="false"/>
      <style:text-properties style:font-name="Times New Roman1" fo:font-size="12pt" style:font-size-asian="12pt" style:font-size-complex="12pt"/>
    </style:style>
    <style:style style:name="A-titolocontributi" style:family="paragraph" style:parent-style-name="A-titolocapitolo">
      <style:paragraph-properties fo:margin-top="0cm" fo:margin-bottom="0cm"/>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Carattere_20_predefinito_20_paragrafo" style:display-name="Carattere predefinito paragrafo" style:family="text"/>
    <style:style style:name="hps" style:family="text" style:parent-style-name="Carattere_20_predefinito_20_paragrafo"/>
    <style:style style:name="_5f_50f4" style:display-name="_50f4" style:family="text" style:parent-style-name="Carattere_20_predefinito_20_paragrafo"/>
    <style:style style:name="st" style:family="text" style:parent-style-name="Carattere_20_predefinito_20_paragrafo"/>
    <style:style style:name="A-numeroSommario" style:family="text" style:parent-style-name="Application">
      <style:text-properties style:font-name="Garamond" fo:font-size="8pt"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style style:name="MP3" style:family="paragraph" style:parent-style-name="Footer">
      <style:paragraph-properties fo:text-align="end" style:justify-single-word="false"/>
    </style:style>
    <style:page-layout style:name="Mpm1" style:page-usage="mirrored">
      <style:page-layout-properties fo:page-width="14cm" fo:page-height="20.001cm" style:num-format="1" style:print-orientation="portrait" fo:margin-top="1.499cm" fo:margin-bottom="1.499cm" fo:margin-left="1.499cm" fo:margin-right="1.499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 style:print-orientation="portrait" fo:margin-top="1.499cm" fo:margin-bottom="2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1</text:page-number></text:p>
      </style:footer>
      <style:footer-left>
        <text:p text:style-name="MP2"><text:page-number text:select-page="current">82</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MP3"><text:page-number text:select-page="current"/></text:p>
      </style:footer>
      <style:footer-left>
        <text:p text:style-name="Footer"><text:page-number text:select-page="current"/></text:p>
      </style:footer-left>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1DT4H44M21S</meta:editing-duration>
    <meta:editing-cycles>573</meta:editing-cycles>
    <meta:creation-date>2015-02-20T12:21:06.51</meta:creation-date>
    <dc:date>2019-03-29T16:38:05.03</dc:date>
    <dc:creator>silvia tessitore</dc:creator>
    <meta:document-statistic meta:table-count="0" meta:image-count="0" meta:object-count="0" meta:page-count="84" meta:paragraph-count="1456" meta:word-count="10685" meta:character-count="67977"/>
    <meta:user-defined meta:name="Info 1"/>
    <meta:user-defined meta:name="Info 2"/>
    <meta:user-defined meta:name="Info 3"/>
    <meta:user-defined meta:name="Info 4"/>
  </office:meta>
</office:document-meta>
</file>