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fo:font-size="12pt" style:font-size-asian="12pt" style:font-size-complex="12pt"/>
    </style:style>
    <style:style style:name="P2" style:family="paragraph" style:parent-style-name="Standard">
      <style:text-properties style:font-name="Tahoma" fo:font-size="12pt" style:font-size-asian="12pt" style:font-size-complex="12pt"/>
    </style:style>
    <style:style style:name="P3" style:family="paragraph" style:parent-style-name="Standard">
      <style:text-properties style:font-name="Tahoma" fo:font-size="12pt" fo:font-weight="bold" style:font-size-asian="12pt" style:font-weight-asian="bold" style:font-size-complex="12pt" style:font-weight-complex="bold"/>
    </style:style>
    <style:style style:name="P4" style:family="paragraph" style:parent-style-name="Standard">
      <style:text-properties fo:color="#800000" style:font-name="Tahoma" fo:font-size="12pt" fo:font-weight="bold" style:font-size-asian="12pt" style:font-weight-asian="bold" style:font-size-complex="12pt" style:font-weight-complex="bold"/>
    </style:style>
    <style:style style:name="P5" style:family="paragraph" style:parent-style-name="Standard">
      <style:text-properties fo:color="#0000ff" style:font-name="Tahoma" fo:font-size="12pt" style:text-underline-style="solid" style:text-underline-width="auto" style:text-underline-color="font-color" style:font-size-asian="12pt" style:font-size-complex="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erdinando Tricarico</text:p>
      <text:p text:style-name="P4">Grand Tour</text:p>
      <text:p text:style-name="P4">Passeggiate italiane</text:p>
      <text:p text:style-name="P1">poesia</text:p>
      <text:p text:style-name="P1">postfazione di Guido Caserza</text:p>
      <text:p text:style-name="P1">Editrice ZONA, 2019 </text:p>
      <text:p text:style-name="P1">Collana Level 48</text:p>
      <text:p text:style-name="P1">libro pp. 84 - EURO 11</text:p>
      <text:p text:style-name="P1">ISBN 9788864388274</text:p>
      <text:p text:style-name="P1"/>
      <text:p text:style-name="P1">Napoli, Roma, Milano, Palermo, Bologna, Firenze, Venezia, Torino, Genova. Questo antirimbaldiano viaggiatore liquida spensieratamente la tradizione letteraria del Grand Tour ottocentesco, declinandola nel modo minore di passeggiate italiane, ovvero di un assai petit tour. Egli è innanzitutto un viaggiatore «etico» (categoria derivata da Debenedetti), discendente del gaddiano viaggiatore «sedente». Conserva, tuttavia, nella sua prosaica dimensione spaziale, qualcosa della vecchia tradizione del viaggio come dimensione dello spirito, sebbene ne alteri i presupposti. Abbiamo infatti a che fare con un viaggiatore eminentemente antituristico, la cui istanza spirituale è tutta risolta, al limite, in motto di spirito. [dalla postfazione di Guido Caserza]</text:p>
      <text:p text:style-name="P1"/>
      <text:p text:style-name="P1"><text:span text:style-name="T1">Ferdinando Tricarico</text:span> è nato nel 1967 a Napoli, dove vive e lavora. Poeta, performer. Ha pubblicato i poemetti "Clic 35" (2003), "Courage" (2005), "precariat 24 acca" (2010) e "la famigliastra" (2013). Ha curato rassegne letterarie di carattere nazionale e internazionale, laboratori di poesia nelle scuole e nelle carceri e le antologie "Attraversamenti. Percorsi di fotoscritture" (2002), "Alter ego. Poeti al MANN" (2012), "Polesìa" (2018) e "Poeti da Secondigliano" (2018). E' redattore della rivista Trivio. Nel 2018 ha fondato insieme a musicisti classici il gruppo Melopoetry.</text:p>
      <text:p text:style-name="P1"/>
      <text:p text:style-name="P5">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03-29T18:51:55.54</meta:creation-date>
    <dc:date>2019-04-03T17:54:21.68</dc:date>
    <dc:creator>silvia tessitore</dc:creator>
    <meta:editing-duration>PT59M50S</meta:editing-duration>
    <meta:editing-cycles>5</meta:editing-cycles>
    <meta:generator>OpenOffice/4.1.3$Win32 OpenOffice.org_project/413m1$Build-9783</meta:generator>
    <meta:document-statistic meta:table-count="0" meta:image-count="0" meta:object-count="0" meta:page-count="1" meta:paragraph-count="12" meta:word-count="210" meta:character-count="1518"/>
  </office:meta>
</office:document-meta>
</file>