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Arial Unicode MS'" style:font-charset="x-symbol"/>
    <style:font-face style:name="apple-system" svg:font-family="apple-system, system-ui"/>
    <style:font-face style:name="Liberation Mono" svg:font-family="'Liberation Mono', 'Courier New'" style:font-family-generic="modern"/>
    <style:font-face style:name="NSimSun" svg:font-family="NSimSun" style:font-family-generic="modern"/>
    <style:font-face style:name="Times New Roman3" svg:font-family="'Times New Roman'" style:font-family-generic="roman"/>
    <style:font-face style:name="Times New Roman2" svg:font-family="'Times New Roman'" style:font-adornments="Normale" style:font-family-generic="roman"/>
    <style:font-face style:name="Arial1" svg:font-family="Arial" style:font-family-generic="swiss"/>
    <style:font-face style:name="Helvetica Neue" svg:font-family="'Helvetica Neue', Helvetica" style:font-family-generic="swiss"/>
    <style:font-face style:name="Trebuchet MS" svg:font-family="'Trebuchet MS'" style:font-family-generic="swiss"/>
    <style:font-face style:name="Andale Sans UI" svg:font-family="'Andale Sans UI', 'Arial Unicode MS'" style:font-pitch="variable"/>
    <style:font-face style:name="Microsoft YaHei" svg:font-family="'Microsoft YaHei'" style:font-pitch="variable"/>
    <style:font-face style:name="Palatino Linotype1" svg:font-family="'Palatino Linotype'" style:font-pitch="variable"/>
    <style:font-face style:name="SimSun" svg:font-family="SimSun" style:font-pitch="variable"/>
    <style:font-face style:name="Liberation Serif" svg:font-family="'Liberation Serif', 'Times New Roman'"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Footer">
      <style:text-properties style:font-name="Times New Roman" fo:font-size="10pt" fo:font-style="normal" fo:font-weight="normal" style:font-name-asian="Palatino Linotype" style:font-size-asian="10pt" style:font-style-asian="normal" style:font-weight-asian="normal" style:font-name-complex="Palatino Linotype" style:font-size-complex="10pt" style:font-style-complex="normal" style:font-weight-complex="normal"/>
    </style:style>
    <style:style style:name="P2" style:family="paragraph" style:parent-style-name="Footer">
      <style:paragraph-properties fo:text-align="end" style:justify-single-word="false"/>
      <style:text-properties style:font-name="Times New Roman" fo:font-size="10pt" fo:font-style="normal" fo:font-weight="normal" style:font-name-asian="Palatino Linotype" style:font-size-asian="10pt" style:font-style-asian="normal" style:font-weight-asian="normal" style:font-name-complex="Palatino Linotype" style:font-size-complex="10pt" style:font-style-complex="normal" style:font-weight-complex="normal"/>
    </style:style>
    <style:style style:name="P3" style:family="paragraph" style:parent-style-name="Standard">
      <style:text-properties style:use-window-font-color="true" style:text-line-through-style="none" style:font-name="Times New Roman" fo:font-size="11pt" fo:font-style="normal" style:text-underline-style="none" fo:font-weight="normal" style:font-name-asian="Verdana" style:font-size-asian="11pt" style:font-style-asian="normal" style:font-weight-asian="normal" style:font-name-complex="Palatino Linotype" style:font-size-complex="11pt" style:font-style-complex="normal" style:font-weight-complex="normal"/>
    </style:style>
    <style:style style:name="P4" style:family="paragraph" style:parent-style-name="Standard">
      <style:text-properties style:use-window-font-color="true" style:text-line-through-style="none" style:font-name="Times New Roman" fo:font-size="11pt" fo:font-style="normal" style:text-underline-style="solid" style:text-underline-width="auto" style:text-underline-color="font-color" fo:font-weight="normal" style:font-name-asian="Verdana" style:font-size-asian="11pt" style:font-style-asian="normal" style:font-weight-asian="normal" style:font-name-complex="Palatino Linotype" style:font-size-complex="11pt" style:font-style-complex="normal" style:font-weight-complex="normal"/>
    </style:style>
    <style:style style:name="P5" style:family="paragraph" style:parent-style-name="Standard">
      <style:text-properties style:use-window-font-color="true" style:text-line-through-style="none" style:font-name="Times New Roman" fo:font-size="11pt" fo:font-style="normal" style:text-underline-style="solid" style:text-underline-width="auto" style:text-underline-color="font-color" fo:font-weight="bold" style:font-name-asian="Verdana" style:font-size-asian="11pt" style:font-style-asian="normal" style:font-weight-asian="bold" style:font-name-complex="Palatino Linotype" style:font-size-complex="11pt" style:font-style-complex="normal" style:font-weight-complex="bold"/>
    </style:style>
    <style:style style:name="P6" style:family="paragraph" style:parent-style-name="Standard">
      <style:text-properties style:use-window-font-color="true" style:font-name="Times New Roman" fo:font-size="11pt" style:font-size-asian="11pt" style:font-name-complex="Palatino Linotype" style:font-size-complex="11pt"/>
    </style:style>
    <style:style style:name="P7" style:family="paragraph" style:parent-style-name="Standard">
      <style:text-properties style:use-window-font-color="true" style:font-name="Times New Roman" fo:font-size="11pt" style:font-name-asian="Palatino Linotype" style:font-size-asian="11pt" style:font-name-complex="Palatino Linotype" style:font-size-complex="11pt"/>
    </style:style>
    <style:style style:name="P8" style:family="paragraph" style:parent-style-name="Standard">
      <style:text-properties style:use-window-font-color="true" style:font-name="Times New Roman" fo:font-size="11pt" fo:font-weight="normal" style:font-size-asian="11pt" style:font-weight-asian="normal" style:font-name-complex="Palatino Linotype" style:font-size-complex="11pt" style:font-weight-complex="normal"/>
    </style:style>
    <style:style style:name="P9" style:family="paragraph" style:parent-style-name="Standard">
      <style:text-properties style:use-window-font-color="true" style:font-name="Times New Roman" fo:font-size="11pt" fo:font-style="normal" fo:font-weight="normal" style:font-size-asian="11pt" style:font-style-asian="normal" style:font-weight-asian="normal" style:font-name-complex="Palatino Linotype" style:font-size-complex="11pt" style:font-style-complex="normal" style:font-weight-complex="normal"/>
    </style:style>
    <style:style style:name="P10" style:family="paragraph" style:parent-style-name="Standard">
      <style:text-properties style:use-window-font-color="true" style:font-name="Times New Roman" fo:font-size="11pt" fo:font-style="normal" fo:font-weight="bold" style:font-name-asian="TimesNewRomanPSMT" style:font-size-asian="11pt" style:font-style-asian="normal" style:font-weight-asian="bold" style:font-name-complex="Palatino Linotype" style:font-size-complex="11pt" style:font-style-complex="normal" style:font-weight-complex="bold"/>
    </style:style>
    <style:style style:name="P11" style:family="paragraph" style:parent-style-name="Standard">
      <style:paragraph-properties fo:text-align="start" style:justify-single-word="false" fo:orphans="2" fo:widows="2"/>
      <style:text-properties style:use-window-font-color="true" style:font-name="Times New Roman" fo:font-size="11pt" fo:font-style="normal" fo:font-weight="bold" style:font-name-asian="TimesNewRomanPSMT" style:font-size-asian="11pt" style:font-style-asian="normal" style:font-weight-asian="bold" style:font-name-complex="Palatino Linotype" style:font-size-complex="11pt" style:font-style-complex="normal" style:font-weight-complex="bold"/>
    </style:style>
    <style:style style:name="P12" style:family="paragraph" style:parent-style-name="Standard">
      <style:text-properties style:use-window-font-color="true" style:font-name="Times New Roman" fo:font-size="11pt" fo:font-weight="bold" style:font-name-asian="Palatino Linotype" style:font-size-asian="11pt" style:font-weight-asian="bold" style:font-name-complex="Palatino Linotype" style:font-size-complex="11pt" style:font-weight-complex="bold"/>
    </style:style>
    <style:style style:name="P13" style:family="paragraph" style:parent-style-name="Standard">
      <style:paragraph-properties fo:text-align="start" style:justify-single-word="false" fo:orphans="2" fo:widows="2"/>
      <style:text-properties style:use-window-font-color="true" style:font-name="Times New Roman" fo:font-size="11pt" fo:font-weight="bold" style:font-name-asian="Palatino Linotype" style:font-size-asian="11pt" style:font-weight-asian="bold" style:font-name-complex="Palatino Linotype" style:font-size-complex="11pt" style:font-weight-complex="bold"/>
    </style:style>
    <style:style style:name="P14" style:family="paragraph" style:parent-style-name="Standard">
      <style:paragraph-properties fo:text-align="start" style:justify-single-word="false"/>
      <style:text-properties style:use-window-font-color="true" style:font-name="Times New Roman" fo:font-size="11pt" fo:font-style="italic" style:font-name-asian="Palatino Linotype" style:font-size-asian="11pt" style:font-style-asian="italic" style:font-name-complex="Palatino Linotype" style:font-size-complex="11pt"/>
    </style:style>
    <style:style style:name="P15" style:family="paragraph" style:parent-style-name="Standard">
      <style:paragraph-properties fo:text-align="center" style:justify-single-word="false"/>
      <style:text-properties style:use-window-font-color="true" style:font-name="Times New Roman" fo:font-size="12pt" fo:font-style="normal" fo:font-weight="normal" style:font-size-asian="12pt" style:font-style-asian="normal" style:font-weight-asian="normal" style:font-name-complex="Palatino Linotype" style:font-size-complex="12pt" style:font-style-complex="normal" style:font-weight-complex="normal"/>
    </style:style>
    <style:style style:name="P16" style:family="paragraph" style:parent-style-name="Standard">
      <style:text-properties fo:font-variant="normal" fo:text-transform="none" style:use-window-font-color="true" style:text-line-through-style="none" style:font-name="Times New Roman" fo:font-size="11pt" fo:letter-spacing="normal" fo:font-style="normal" style:text-underline-style="solid" style:text-underline-width="auto" style:text-underline-color="font-color" fo:font-weight="bold" style:font-name-asian="Verdana" style:font-size-asian="11pt" style:font-style-asian="normal" style:font-weight-asian="bold" style:font-name-complex="Palatino Linotype" style:font-size-complex="11pt" style:font-style-complex="normal" style:font-weight-complex="bold"/>
    </style:style>
    <style:style style:name="P17" style:family="paragraph" style:parent-style-name="Text_20_body">
      <style:text-properties style:use-window-font-color="true"/>
    </style:style>
    <style:style style:name="P18" style:family="paragraph" style:parent-style-name="Text_20_body">
      <style:text-properties style:use-window-font-color="true" fo:font-style="italic" style:font-style-asian="italic" style:font-style-complex="italic"/>
    </style:style>
    <style:style style:name="P19" style:family="paragraph" style:parent-style-name="Text_20_body">
      <style:text-properties style:use-window-font-color="true" fo:font-style="italic" style:font-style-asian="italic" style:font-name-complex="Palatino Linotype" style:font-style-complex="italic"/>
    </style:style>
    <style:style style:name="P20" style:family="paragraph" style:parent-style-name="Text_20_body">
      <style:text-properties style:use-window-font-color="true" fo:font-style="italic" fo:font-weight="normal" style:font-style-asian="italic" style:font-weight-asian="normal" style:font-style-complex="italic" style:font-weight-complex="normal"/>
    </style:style>
    <style:style style:name="P21" style:family="paragraph" style:parent-style-name="Text_20_body">
      <style:text-properties style:use-window-font-color="true" fo:font-style="italic" fo:font-weight="normal" style:font-name-asian="Times New Roman" style:language-asian="it" style:country-asian="IT" style:font-style-asian="italic" style:font-weight-asian="normal" style:font-name-complex="Palatino Linotype" style:font-style-complex="italic" style:font-weight-complex="normal"/>
    </style:style>
    <style:style style:name="P22" style:family="paragraph" style:parent-style-name="Text_20_body">
      <style:text-properties style:use-window-font-color="true" fo:font-style="normal" fo:font-weight="normal" style:font-style-asian="normal" style:font-weight-asian="normal" style:font-name-complex="Palatino Linotype"/>
    </style:style>
    <style:style style:name="P23" style:family="paragraph" style:parent-style-name="Text_20_body">
      <style:text-properties style:use-window-font-color="true" fo:font-style="normal" fo:font-weight="normal" style:font-style-asian="normal" style:font-weight-asian="normal" style:font-name-complex="Palatino Linotype" style:font-style-complex="normal" style:font-weight-complex="normal"/>
    </style:style>
    <style:style style:name="P24" style:family="paragraph" style:parent-style-name="Text_20_body">
      <style:text-properties style:use-window-font-color="true" fo:font-style="normal" style:font-style-asian="normal" style:font-name-complex="Palatino Linotype" style:font-style-complex="normal"/>
    </style:style>
    <style:style style:name="P25" style:family="paragraph" style:parent-style-name="Text_20_body">
      <style:text-properties style:use-window-font-color="true" style:font-name-complex="Palatino Linotype"/>
    </style:style>
    <style:style style:name="P26" style:family="paragraph" style:parent-style-name="Text_20_body">
      <style:text-properties style:use-window-font-color="true" fo:language="it" fo:country="IT" style:font-name-asian="Palatino Linotype1" style:font-name-complex="Palatino Linotype"/>
    </style:style>
    <style:style style:name="P27" style:family="paragraph" style:parent-style-name="Text_20_body">
      <style:text-properties style:use-window-font-color="true" fo:language="it" fo:country="IT" fo:font-weight="normal" style:font-weight-asian="normal" style:font-name-complex="Palatino Linotype" style:font-weight-complex="normal"/>
    </style:style>
    <style:style style:name="P28" style:family="paragraph" style:parent-style-name="Text_20_body">
      <style:text-properties style:use-window-font-color="true" style:font-name="Times New Roman" fo:font-size="11pt" style:font-size-asian="11pt" style:font-name-complex="Palatino Linotype" style:font-size-complex="11pt"/>
    </style:style>
    <style:style style:name="P29" style:family="paragraph" style:parent-style-name="Text_20_body">
      <style:text-properties style:use-window-font-color="true" style:font-name="Times New Roman" fo:font-size="11pt" style:font-name-asian="Times New Roman" style:font-size-asian="11pt" style:language-asian="it" style:country-asian="IT" style:font-name-complex="Palatino Linotype" style:font-size-complex="11pt"/>
    </style:style>
    <style:style style:name="P30" style:family="paragraph" style:parent-style-name="Text_20_body">
      <style:text-properties style:use-window-font-color="true" style:font-name="Times New Roman1" style:font-name-asian="SimSun" style:font-name-complex="Palatino Linotype"/>
    </style:style>
    <style:style style:name="P31" style:family="paragraph" style:parent-style-name="Text_20_body">
      <style:text-properties style:use-window-font-color="true" fo:font-weight="normal" style:font-weight-asian="normal" style:font-name-complex="Palatino Linotype" style:font-weight-complex="normal"/>
    </style:style>
    <style:style style:name="P32" style:family="paragraph" style:parent-style-name="Text_20_body">
      <style:text-properties style:use-window-font-color="true" fo:background-color="#ffffff" style:font-name-complex="Palatino Linotype"/>
    </style:style>
    <style:style style:name="P33" style:family="paragraph" style:parent-style-name="Text_20_body">
      <style:text-properties style:use-window-font-color="true" style:font-name-asian="Times New Roman" style:language-asian="it" style:country-asian="IT" style:font-name-complex="Palatino Linotype"/>
    </style:style>
    <style:style style:name="P34" style:family="paragraph" style:parent-style-name="Text_20_body">
      <style:text-properties fo:font-variant="normal" fo:text-transform="none" style:use-window-font-color="true" fo:letter-spacing="normal" fo:language="it" fo:country="IT" fo:font-style="normal" fo:font-weight="normal" style:font-style-asian="normal" style:font-weight-asian="normal" style:font-name-complex="Palatino Linotype" style:font-style-complex="normal"/>
    </style:style>
    <style:style style:name="P35" style:family="paragraph" style:parent-style-name="Text_20_body">
      <style:text-properties fo:font-variant="normal" fo:text-transform="none" style:use-window-font-color="true" fo:letter-spacing="normal" fo:font-style="normal" fo:font-weight="normal" style:font-style-asian="normal" style:font-weight-asian="normal" style:font-name-complex="Palatino Linotype"/>
    </style:style>
    <style:style style:name="P36" style:family="paragraph" style:parent-style-name="Text_20_body">
      <style:text-properties fo:font-variant="normal" fo:text-transform="none" style:use-window-font-color="true" fo:letter-spacing="normal" fo:font-style="normal" fo:font-weight="normal" style:font-style-asian="normal" style:font-weight-asian="normal" style:font-name-complex="Palatino Linotype" style:font-weight-complex="normal"/>
    </style:style>
    <style:style style:name="P37" style:family="paragraph" style:parent-style-name="Text_20_body">
      <style:text-properties fo:font-variant="normal" fo:text-transform="none" style:use-window-font-color="true" fo:letter-spacing="normal" fo:font-style="normal" fo:font-weight="normal" style:font-style-asian="normal" style:font-weight-asian="normal" style:font-name-complex="Palatino Linotype" style:font-style-complex="normal"/>
    </style:style>
    <style:style style:name="P38" style:family="paragraph" style:parent-style-name="Text_20_body">
      <style:text-properties fo:font-variant="normal" fo:text-transform="none" style:use-window-font-color="true" fo:letter-spacing="normal" fo:font-style="normal" fo:font-weight="normal" style:font-style-asian="normal" style:font-weight-asian="normal" style:font-name-complex="Palatino Linotype" style:font-style-complex="normal" style:font-weight-complex="normal"/>
    </style:style>
    <style:style style:name="P39" style:family="paragraph" style:parent-style-name="Text_20_body">
      <style:text-properties fo:font-variant="normal" fo:text-transform="none" style:use-window-font-color="true" fo:letter-spacing="normal" fo:font-style="normal" fo:font-weight="normal" fo:background-color="#ffffff" style:font-style-asian="normal" style:font-weight-asian="normal" style:font-name-complex="Palatino Linotype"/>
    </style:style>
    <style:style style:name="P40" style:family="paragraph" style:parent-style-name="Text_20_body">
      <style:text-properties fo:font-variant="normal" fo:text-transform="none" style:use-window-font-color="true" fo:letter-spacing="normal" fo:font-style="normal" fo:font-weight="normal" fo:background-color="#ffffff" style:font-name-asian="Helvetica Neue" style:font-style-asian="normal" style:font-weight-asian="normal" style:font-name-complex="Palatino Linotype" style:font-weight-complex="normal"/>
    </style:style>
    <style:style style:name="P41" style:family="paragraph" style:parent-style-name="Text_20_body">
      <style:text-properties fo:font-variant="normal" fo:text-transform="none" style:use-window-font-color="true" fo:letter-spacing="normal" fo:font-style="italic" fo:font-weight="normal" style:font-style-asian="italic" style:font-weight-asian="normal" style:font-name-complex="Palatino Linotype" style:font-style-complex="italic"/>
    </style:style>
    <style:style style:name="P42" style:family="paragraph" style:parent-style-name="Text_20_body">
      <style:text-properties fo:font-variant="normal" fo:text-transform="none" style:use-window-font-color="true" fo:letter-spacing="normal" fo:font-style="italic" fo:font-weight="normal" style:font-style-asian="italic" style:font-weight-asian="normal" style:font-name-complex="Palatino Linotype" style:font-style-complex="italic" style:font-weight-complex="normal"/>
    </style:style>
    <style:style style:name="P43" style:family="paragraph" style:parent-style-name="Text_20_body">
      <style:text-properties fo:font-variant="normal" fo:text-transform="none" style:use-window-font-color="true" fo:letter-spacing="normal" fo:font-style="italic" fo:font-weight="normal" fo:background-color="#ffffff" style:font-style-asian="italic" style:font-weight-asian="normal" style:font-name-complex="Palatino Linotype" style:font-style-complex="italic"/>
    </style:style>
    <style:style style:name="P44" style:family="paragraph" style:parent-style-name="Text_20_body">
      <style:text-properties fo:font-variant="normal" fo:text-transform="none" style:use-window-font-color="true" style:text-line-through-style="none" fo:letter-spacing="normal" fo:font-style="italic" style:text-underline-style="none" fo:font-weight="normal" fo:background-color="#ffffff" style:font-name-asian="Verdana" style:font-style-asian="italic" style:font-weight-asian="normal" style:font-name-complex="Palatino Linotype" style:font-style-complex="italic" style:font-weight-complex="normal"/>
    </style:style>
    <style:style style:name="P45" style:family="paragraph" style:parent-style-name="Text_20_body">
      <style:text-properties fo:font-variant="normal" fo:text-transform="none" style:use-window-font-color="true" style:text-line-through-style="none" fo:letter-spacing="normal" fo:font-style="normal" style:text-underline-style="none" fo:font-weight="normal" fo:background-color="#ffffff" style:font-name-asian="Verdana" style:font-style-asian="normal" style:font-weight-asian="normal" style:font-name-complex="Palatino Linotype" style:font-style-complex="normal" style:font-weight-complex="normal"/>
    </style:style>
    <style:style style:name="P46" style:family="paragraph" style:parent-style-name="Text_20_body">
      <style:text-properties fo:font-variant="normal" fo:text-transform="none" style:use-window-font-color="true" style:font-name="Times New Roman" fo:font-size="11pt" fo:letter-spacing="normal" fo:font-style="normal" fo:font-weight="normal" style:font-size-asian="11pt" style:font-style-asian="normal" style:font-weight-asian="normal" style:font-name-complex="Palatino Linotype" style:font-size-complex="11pt" style:font-weight-complex="normal"/>
    </style:style>
    <style:style style:name="P47" style:family="paragraph" style:parent-style-name="Text_20_body">
      <style:text-properties fo:text-transform="uppercase" style:use-window-font-color="true"/>
    </style:style>
    <style:style style:name="P48" style:family="paragraph" style:parent-style-name="ydp4124d588western">
      <style:paragraph-properties fo:margin-top="0cm" fo:margin-bottom="0cm" fo:line-height="100%"/>
      <style:text-properties style:use-window-font-color="true" style:font-name="Times New Roman" fo:font-size="11pt" style:font-size-asian="11pt" style:font-name-complex="Palatino Linotype" style:font-size-complex="11pt"/>
    </style:style>
    <style:style style:name="P49" style:family="paragraph" style:parent-style-name="ydp4124d588western">
      <style:paragraph-properties fo:margin-left="1.905cm" fo:margin-right="0cm" fo:margin-top="0.494cm" fo:margin-bottom="0cm" style:line-height-at-least="0.423cm" fo:text-indent="0cm" style:auto-text-indent="false"/>
      <style:text-properties style:use-window-font-color="true" style:font-name="Times New Roman" fo:font-size="11pt" style:font-size-asian="11pt" style:font-name-complex="Palatino Linotype" style:font-size-complex="11pt"/>
    </style:style>
    <style:style style:name="P50" style:family="paragraph" style:parent-style-name="ydp4124d588western">
      <style:paragraph-properties fo:margin-left="1.905cm" fo:margin-right="0cm" fo:margin-top="0.494cm" fo:margin-bottom="0cm" style:line-height-at-least="0.423cm" fo:text-indent="0cm" style:auto-text-indent="false"/>
      <style:text-properties style:use-window-font-color="true" style:font-name="Times New Roman" fo:font-size="11pt" style:font-name-asian="Palatino Linotype" style:font-size-asian="11pt" style:font-name-complex="Palatino Linotype" style:font-size-complex="11pt"/>
    </style:style>
    <style:style style:name="P51" style:family="paragraph" style:parent-style-name="A-testobase">
      <style:paragraph-properties fo:margin-left="0cm" fo:margin-right="0cm" fo:text-align="center" style:justify-single-word="false" fo:text-indent="0cm" style:auto-text-indent="false"/>
      <style:text-properties style:use-window-font-color="true" style:font-name="Times New Roman" fo:font-size="11pt" style:font-size-asian="11pt" style:font-name-complex="Palatino Linotype" style:font-size-complex="11pt"/>
    </style:style>
    <style:style style:name="P52" style:family="paragraph" style:parent-style-name="A-testobase">
      <style:text-properties style:use-window-font-color="true" style:font-name="Times New Roman" fo:font-size="12pt" style:font-size-asian="12pt" style:font-name-complex="Times New Roman" style:font-size-complex="12pt"/>
    </style:style>
    <style:style style:name="P53" style:family="paragraph" style:parent-style-name="A-titololibro">
      <style:text-properties style:use-window-font-color="true" style:font-name="Times New Roman" fo:font-size="12pt" style:font-size-asian="12pt" style:font-name-complex="Times New Roman" style:font-size-complex="12pt"/>
    </style:style>
    <style:style style:name="P54" style:family="paragraph" style:parent-style-name="A-titololibro">
      <style:text-properties style:use-window-font-color="true" style:font-name="Times New Roman" fo:font-size="18pt" style:font-size-asian="18pt" style:font-name-complex="Times New Roman" style:font-size-complex="18pt"/>
    </style:style>
    <style:style style:name="P55" style:family="paragraph" style:parent-style-name="A-titololibro">
      <style:text-properties style:use-window-font-color="true" style:font-name="Times New Roman" fo:font-size="14pt" style:font-size-asian="14pt" style:font-name-complex="Times New Roman" style:font-size-complex="14pt"/>
    </style:style>
    <style:style style:name="P56" style:family="paragraph" style:parent-style-name="A-titololibro">
      <style:paragraph-properties fo:text-align="start" style:justify-single-word="false"/>
      <style:text-properties style:use-window-font-color="true" style:font-name="Times New Roman" fo:font-size="6pt" style:font-size-asian="6pt" style:font-name-complex="Times New Roman" style:font-size-complex="6pt"/>
    </style:style>
    <style:style style:name="P57" style:family="paragraph" style:parent-style-name="A-collana">
      <style:text-properties fo:text-transform="uppercase" style:use-window-font-color="true" style:font-name="Times New Roman" fo:font-size="12pt" style:font-name-asian="Trebuchet MS" style:font-size-asian="12pt" style:font-name-complex="Times New Roman" style:font-size-complex="12pt"/>
    </style:style>
    <style:style style:name="P58" style:family="paragraph" style:parent-style-name="A-collana">
      <style:text-properties fo:text-transform="uppercase" style:use-window-font-color="true" style:font-name="Times New Roman" fo:font-size="15pt" style:font-name-asian="Trebuchet MS" style:font-size-asian="15pt" style:font-name-complex="Times New Roman" style:font-size-complex="15pt"/>
    </style:style>
    <style:style style:name="P59" style:family="paragraph" style:parent-style-name="A-colophon">
      <style:text-properties style:use-window-font-color="true" style:font-name="Times New Roman" fo:font-size="10pt" style:font-size-asian="10pt" style:font-name-complex="Times New Roman" style:font-size-complex="10pt"/>
    </style:style>
    <style:style style:name="P60" style:family="paragraph" style:parent-style-name="A-testoindice">
      <style:paragraph-properties>
        <style:tab-stops>
          <style:tab-stop style:position="9.513cm" style:type="right"/>
        </style:tab-stops>
      </style:paragraph-properties>
      <style:text-properties style:use-window-font-color="true" style:font-name-complex="Palatino Linotype"/>
    </style:style>
    <style:style style:name="P61" style:family="paragraph" style:parent-style-name="A-testoindice">
      <style:paragraph-properties fo:margin-left="1.499cm" fo:margin-right="0cm" fo:text-indent="0cm" style:auto-text-indent="false">
        <style:tab-stops>
          <style:tab-stop style:position="9.513cm" style:type="right"/>
        </style:tab-stops>
      </style:paragraph-properties>
      <style:text-properties style:use-window-font-color="true" style:font-name-complex="Palatino Linotype"/>
    </style:style>
    <style:style style:name="P62" style:family="paragraph" style:parent-style-name="A-testoindice">
      <style:paragraph-properties fo:margin-left="1.499cm" fo:margin-right="0cm" fo:margin-top="1cm" fo:margin-bottom="0cm" fo:text-indent="0cm" style:auto-text-indent="false">
        <style:tab-stops>
          <style:tab-stop style:position="9.513cm" style:type="right"/>
        </style:tab-stops>
      </style:paragraph-properties>
      <style:text-properties style:use-window-font-color="true" style:font-name-complex="Palatino Linotype"/>
    </style:style>
    <style:style style:name="P63" style:family="paragraph" style:parent-style-name="ydp4124d588western" style:master-page-name="First_20_Page">
      <style:paragraph-properties fo:margin-top="0cm" fo:margin-bottom="0cm" fo:line-height="100%" style:page-number="auto"/>
      <style:text-properties style:use-window-font-color="true" style:font-name="Times New Roman" fo:font-size="11pt" style:font-size-asian="11pt" style:font-name-complex="Palatino Linotype" style:font-size-complex="11pt"/>
    </style:style>
    <style:style style:name="P64" style:family="paragraph" style:parent-style-name="A-testoindice" style:master-page-name="First_20_Page">
      <style:paragraph-properties fo:margin-left="1.499cm" fo:margin-right="0cm" fo:text-indent="0cm" style:auto-text-indent="false" style:page-number="auto">
        <style:tab-stops>
          <style:tab-stop style:position="9.513cm" style:type="right"/>
        </style:tab-stops>
      </style:paragraph-properties>
      <style:text-properties style:use-window-font-color="true" style:font-name-complex="Palatino Linotype"/>
    </style:style>
    <style:style style:name="P65" style:family="paragraph" style:parent-style-name="A-testoindice" style:master-page-name="First_20_Page">
      <style:paragraph-properties style:page-number="auto"/>
      <style:text-properties style:use-window-font-color="true" style:font-name-complex="Palatino Linotype"/>
    </style:style>
    <style:style style:name="P66" style:family="paragraph" style:parent-style-name="A-titolocapitolo" style:master-page-name="Standard">
      <style:paragraph-properties style:page-number="auto"/>
    </style:style>
    <style:style style:name="P67" style:family="paragraph" style:parent-style-name="A-titolocapitolo" style:master-page-name="Standard">
      <style:paragraph-properties style:page-number="auto"/>
      <style:text-properties style:use-window-font-color="true"/>
    </style:style>
    <style:style style:name="P68" style:family="paragraph" style:parent-style-name="A-titolocapitolo" style:master-page-name="Standard">
      <style:paragraph-properties style:page-number="auto"/>
      <style:text-properties style:use-window-font-color="true" fo:font-weight="normal" style:font-name-asian="TimesNewRomanPSMT" style:font-weight-asian="normal" style:font-name-complex="Palatino Linotype" style:font-weight-complex="normal"/>
    </style:style>
    <style:style style:name="P69" style:family="paragraph" style:parent-style-name="A-titolocapitolo" style:master-page-name="Standard">
      <style:paragraph-properties style:page-number="auto"/>
      <style:text-properties style:use-window-font-color="true" fo:font-style="normal" style:font-style-asian="normal" style:font-style-complex="normal"/>
    </style:style>
    <style:style style:name="P70" style:family="paragraph" style:parent-style-name="A-titolocapitolo" style:master-page-name="Standard">
      <style:paragraph-properties style:page-number="auto"/>
      <style:text-properties fo:font-weight="normal" style:font-weight-asian="normal" style:font-name-complex="Palatino Linotype" style:font-weight-complex="normal"/>
    </style:style>
    <style:style style:name="P71" style:family="paragraph" style:parent-style-name="A-titolocapitolo" style:master-page-name="Standard">
      <style:paragraph-properties style:page-number="auto"/>
      <style:text-properties fo:font-variant="normal" fo:text-transform="none" style:text-line-through-style="none" fo:letter-spacing="normal" fo:font-style="normal" fo:font-weight="normal" fo:background-color="#ffffff" style:font-name-asian="apple-system" style:font-style-asian="normal" style:font-weight-asian="normal" style:font-name-complex="Palatino Linotype" style:font-style-complex="normal" style:font-weight-complex="normal"/>
    </style:style>
    <style:style style:name="P72" style:family="paragraph" style:parent-style-name="A-titolocapitolo" style:master-page-name="Standard">
      <style:paragraph-properties fo:margin-top="0cm" fo:margin-bottom="1.499cm" style:page-number="auto"/>
      <style:text-properties style:use-window-font-color="true" fo:font-weight="normal" style:font-name-asian="TimesNewRomanPSMT" style:font-weight-asian="normal" style:font-name-complex="Palatino Linotype" style:font-weight-complex="normal"/>
    </style:style>
    <style:style style:name="P73" style:family="paragraph" style:parent-style-name="A-autore" style:master-page-name="Converti_20_2">
      <style:paragraph-properties style:page-number="auto"/>
      <style:text-properties style:use-window-font-color="true" style:font-name="Times New Roman" fo:font-size="15pt" style:font-size-asian="15pt" style:font-name-complex="Times New Roman" style:font-size-complex="15pt"/>
    </style:style>
    <style:style style:name="P74" style:family="paragraph" style:parent-style-name="A-colophon" style:master-page-name="First_20_Page">
      <style:paragraph-properties fo:margin-top="9.5cm" fo:margin-bottom="0cm" style:page-number="auto"/>
    </style:style>
    <style:style style:name="P75" style:family="paragraph" style:parent-style-name="Standard" style:master-page-name="First_20_Page">
      <style:paragraph-properties style:page-number="auto"/>
      <style:text-properties style:use-window-font-color="true" style:font-name="Times New Roman" fo:font-size="11pt" style:font-size-asian="11pt" style:font-name-complex="Palatino Linotype" style:font-size-complex="11pt"/>
    </style:style>
    <style:style style:name="T1" style:family="text">
      <style:text-properties style:font-name-asian="Palatino Linotype" style:font-name-complex="Palatino Linotype"/>
    </style:style>
    <style:style style:name="T2" style:family="text">
      <style:text-properties style:font-name-complex="Palatino Linotype"/>
    </style:style>
    <style:style style:name="T3" style:family="text">
      <style:text-properties style:font-name-complex="Palatino Linotype" style:font-weight-complex="bold"/>
    </style:style>
    <style:style style:name="T4" style:family="text">
      <style:text-properties fo:font-weight="bold" style:font-weight-asian="bold" style:font-name-complex="Palatino Linotype" style:font-weight-complex="bold"/>
    </style:style>
    <style:style style:name="T5" style:family="text">
      <style:text-properties fo:font-weight="bold" style:font-name-asian="Palatino Linotype" style:font-weight-asian="bold" style:font-name-complex="Palatino Linotype" style:font-weight-complex="bold"/>
    </style:style>
    <style:style style:name="T6" style:family="text">
      <style:text-properties fo:font-style="normal" fo:font-weight="normal" style:font-name-asian="Palatino Linotype" style:font-style-asian="normal" style:font-weight-asian="normal" style:font-name-complex="Palatino Linotype" style:font-style-complex="normal" style:font-weight-complex="normal"/>
    </style:style>
    <style:style style:name="T7" style:family="text">
      <style:text-properties fo:font-style="normal" fo:font-weight="normal" style:font-style-asian="normal" style:font-weight-asian="normal" style:font-name-complex="Palatino Linotype" style:font-style-complex="normal" style:font-weight-complex="normal"/>
    </style:style>
    <style:style style:name="T8" style:family="text">
      <style:text-properties fo:font-style="normal" fo:font-weight="normal" style:font-name-asian="Verdana" style:font-style-asian="normal" style:font-weight-asian="normal" style:font-name-complex="Palatino Linotype" style:font-style-complex="normal" style:font-weight-complex="normal"/>
    </style:style>
    <style:style style:name="T9" style:family="text">
      <style:text-properties fo:font-style="normal" style:font-style-asian="normal" style:font-name-complex="Palatino Linotype" style:font-style-complex="normal"/>
    </style:style>
    <style:style style:name="T10" style:family="text">
      <style:text-properties fo:font-style="normal" style:font-style-asian="normal" style:font-style-complex="normal"/>
    </style:style>
    <style:style style:name="T11" style:family="text">
      <style:text-properties fo:font-style="normal" style:font-name-asian="TimesNewRomanPSMT" style:font-style-asian="normal" style:font-name-complex="Palatino Linotype" style:font-style-complex="normal"/>
    </style:style>
    <style:style style:name="T12" style:family="text">
      <style:text-properties fo:font-style="normal" style:font-name-asian="Palatino Linotype" style:font-style-asian="normal" style:font-name-complex="Palatino Linotype" style:font-style-complex="normal"/>
    </style:style>
    <style:style style:name="T13" style:family="text">
      <style:text-properties fo:font-style="normal" style:text-underline-style="none" style:font-style-asian="normal" style:font-name-complex="Palatino Linotype" style:font-style-complex="normal"/>
    </style:style>
    <style:style style:name="T14" style:family="text">
      <style:text-properties fo:font-style="normal" style:text-underline-style="none" style:font-style-asian="normal" style:font-style-complex="normal"/>
    </style:style>
    <style:style style:name="T15" style:family="text">
      <style:text-properties fo:font-style="normal" fo:background-color="#ffffff" style:font-style-asian="normal" style:font-name-complex="Palatino Linotype" style:font-style-complex="normal"/>
    </style:style>
    <style:style style:name="T16" style:family="text">
      <style:text-properties fo:font-weight="normal" style:font-name-asian="Palatino Linotype" style:font-weight-asian="normal" style:font-name-complex="Palatino Linotype" style:font-weight-complex="normal"/>
    </style:style>
    <style:style style:name="T17" style:family="text">
      <style:text-properties fo:font-weight="normal" style:font-weight-asian="normal" style:font-name-complex="Palatino Linotype" style:font-weight-complex="normal"/>
    </style:style>
    <style:style style:name="T18" style:family="text">
      <style:text-properties style:text-line-through-style="none" fo:font-style="normal" fo:font-weight="normal" style:font-name-asian="Verdana" style:font-style-asian="normal" style:font-weight-asian="normal" style:font-name-complex="Palatino Linotype" style:font-style-complex="normal" style:font-weight-complex="normal"/>
    </style:style>
    <style:style style:name="T19" style:family="text">
      <style:text-properties style:text-line-through-style="none" fo:font-style="normal" fo:font-weight="normal" style:font-style-asian="normal" style:font-weight-asian="normal" style:font-name-complex="Palatino Linotype" style:font-style-complex="normal" style:font-weight-complex="normal"/>
    </style:style>
    <style:style style:name="T20" style:family="text">
      <style:text-properties style:text-line-through-style="none" fo:font-style="normal" fo:font-weight="normal" style:font-name-asian="Palatino Linotype" style:font-style-asian="normal" style:font-weight-asian="normal" style:font-name-complex="Palatino Linotype" style:font-style-complex="normal" style:font-weight-complex="normal"/>
    </style:style>
    <style:style style:name="T21" style:family="text">
      <style:text-properties style:text-line-through-style="none" fo:font-style="normal" style:text-underline-style="none" fo:font-weight="normal" style:font-style-asian="normal" style:font-weight-asian="normal" style:font-name-complex="Palatino Linotype" style:font-style-complex="normal" style:font-weight-complex="normal"/>
    </style:style>
    <style:style style:name="T22" style:family="text">
      <style:text-properties style:text-line-through-style="none" fo:font-style="normal" style:text-underline-style="none" fo:font-weight="normal" style:font-name-asian="Verdana" style:font-style-asian="normal" style:font-weight-asian="normal" style:font-name-complex="Palatino Linotype" style:font-style-complex="normal" style:font-weight-complex="normal"/>
    </style:style>
    <style:style style:name="T23" style:family="text">
      <style:text-properties style:text-line-through-style="none" fo:font-style="normal" fo:font-weight="bold" style:font-style-asian="normal" style:font-weight-asian="bold" style:font-name-complex="Palatino Linotype" style:font-style-complex="normal" style:font-weight-complex="bold"/>
    </style:style>
    <style:style style:name="T24" style:family="text">
      <style:text-properties style:text-line-through-style="none" fo:font-style="italic" fo:font-weight="normal" style:font-style-asian="italic" style:font-weight-asian="normal" style:font-name-complex="Palatino Linotype" style:font-style-complex="italic" style:font-weight-complex="normal"/>
    </style:style>
    <style:style style:name="T25" style:family="text">
      <style:text-properties style:text-line-through-style="none" fo:font-style="italic" style:text-underline-style="none" fo:font-weight="normal" style:font-name-asian="Verdana" style:font-style-asian="italic" style:font-weight-asian="normal" style:font-name-complex="Palatino Linotype" style:font-style-complex="italic" style:font-weight-complex="normal"/>
    </style:style>
    <style:style style:name="T26" style:family="text">
      <style:text-properties style:text-line-through-style="none" fo:font-style="italic" style:text-underline-style="none" fo:font-weight="normal" style:font-style-asian="italic" style:font-weight-asian="normal" style:font-name-complex="Palatino Linotype" style:font-style-complex="italic" style:font-weight-complex="normal"/>
    </style:style>
    <style:style style:name="T27" style:family="text">
      <style:text-properties style:text-line-through-style="none" fo:font-weight="normal" style:font-weight-asian="normal" style:font-name-complex="Palatino Linotype" style:font-weight-complex="normal"/>
    </style:style>
    <style:style style:name="T28" style:family="text">
      <style:text-properties style:text-line-through-style="none" fo:font-weight="bold" style:font-weight-asian="bold" style:font-name-complex="Palatino Linotype" style:font-weight-complex="bold"/>
    </style:style>
    <style:style style:name="T29" style:family="text">
      <style:text-properties style:text-line-through-style="none" style:font-name="Times New Roman2" fo:font-style="normal" style:text-underline-style="none" fo:font-weight="normal" style:font-name-asian="Times New Roman2" style:font-style-asian="normal" style:font-weight-asian="normal" style:font-name-complex="Times New Roman2" style:font-style-complex="normal" style:font-weight-complex="normal"/>
    </style:style>
    <style:style style:name="T30" style:family="text">
      <style:text-properties style:text-line-through-style="none" style:font-name="Times New Roman2" fo:font-weight="normal" style:font-name-asian="Times New Roman2" style:font-weight-asian="normal" style:font-name-complex="Times New Roman2" style:font-weight-complex="normal"/>
    </style:style>
    <style:style style:name="T31" style:family="text">
      <style:text-properties style:text-line-through-style="none" style:font-name="Times New Roman1" fo:font-style="normal" style:text-underline-style="none" fo:font-weight="normal" style:font-name-asian="SimSun" style:font-style-asian="normal" style:font-weight-asian="normal" style:font-name-complex="Palatino Linotype" style:font-style-complex="normal" style:font-weight-complex="normal"/>
    </style:style>
    <style:style style:name="T32" style:family="text">
      <style:text-properties fo:font-variant="normal" fo:text-transform="none" style:use-window-font-color="true" style:text-line-through-style="none" style:font-name="Times New Roman" fo:font-size="11pt" fo:letter-spacing="normal" fo:font-style="normal" style:text-underline-style="none" fo:font-weight="normal" style:font-size-asian="11pt" style:font-style-asian="normal" style:font-weight-asian="normal" style:font-name-complex="Palatino Linotype" style:font-size-complex="11pt"/>
    </style:style>
    <style:style style:name="T33" style:family="text">
      <style:text-properties fo:font-variant="normal" fo:text-transform="none" style:use-window-font-color="true" style:text-line-through-style="none" style:font-name="Times New Roman" fo:font-size="11pt" fo:letter-spacing="normal" fo:font-style="normal" style:text-underline-style="none" fo:font-weight="normal" fo:background-color="#ffffff" style:font-size-asian="11pt" style:font-style-asian="normal" style:font-weight-asian="normal" style:font-name-complex="Palatino Linotype" style:font-size-complex="11pt" style:font-weight-complex="normal"/>
    </style:style>
    <style:style style:name="T34" style:family="text">
      <style:text-properties fo:font-variant="normal" fo:text-transform="none" style:use-window-font-color="true" style:text-line-through-style="none" style:font-name="Times New Roman" fo:font-size="11pt" fo:letter-spacing="normal" fo:font-style="italic" style:text-underline-style="none" fo:font-weight="normal" fo:background-color="#ffffff" style:font-size-asian="11pt" style:font-style-asian="italic" style:font-weight-asian="normal" style:font-name-complex="Palatino Linotype" style:font-size-complex="11pt" style:font-style-complex="italic" style:font-weight-complex="normal"/>
    </style:style>
    <style:style style:name="T35" style:family="text">
      <style:text-properties fo:font-variant="normal" fo:text-transform="none" style:use-window-font-color="true" style:font-name="Times New Roman" fo:font-size="11pt" fo:letter-spacing="normal" fo:font-style="normal" fo:font-weight="normal" fo:background-color="#ffffff" style:font-size-asian="11pt" style:font-style-asian="normal" style:font-weight-asian="normal" style:font-name-complex="Palatino Linotype" style:font-size-complex="11pt" style:font-weight-complex="normal"/>
    </style:style>
    <style:style style:name="T36" style:family="text">
      <style:text-properties fo:font-variant="normal" fo:text-transform="none" style:use-window-font-color="true" style:font-name="Times New Roman" fo:font-size="11pt" fo:letter-spacing="normal" fo:font-style="normal" fo:font-weight="normal" style:font-size-asian="11pt" style:font-style-asian="normal" style:font-weight-asian="normal" style:font-name-complex="Palatino Linotype" style:font-size-complex="11pt"/>
    </style:style>
    <style:style style:name="T37" style:family="text">
      <style:text-properties fo:font-variant="normal" fo:text-transform="none" style:use-window-font-color="true" style:font-name="Times New Roman" fo:font-size="11pt" fo:letter-spacing="normal" fo:font-style="normal" fo:font-weight="normal" style:font-size-asian="11pt" style:font-style-asian="normal" style:font-weight-asian="normal" style:font-name-complex="Palatino Linotype" style:font-size-complex="11pt" style:font-weight-complex="normal"/>
    </style:style>
    <style:style style:name="T38" style:family="text">
      <style:text-properties fo:font-variant="normal" fo:text-transform="none" style:use-window-font-color="true" style:font-name="Times New Roman" fo:font-size="11pt" fo:letter-spacing="normal" fo:font-style="normal" fo:font-weight="normal" style:font-size-asian="11pt" style:font-style-asian="normal" style:font-weight-asian="normal" style:font-name-complex="Palatino Linotype" style:font-size-complex="11pt" style:font-style-complex="normal"/>
    </style:style>
    <style:style style:name="T39" style:family="text">
      <style:text-properties fo:font-variant="normal" fo:text-transform="none" style:use-window-font-color="true" style:font-name="Times New Roman" fo:font-size="11pt" fo:letter-spacing="normal" fo:font-style="normal" fo:font-weight="normal" style:font-size-asian="11pt" style:font-style-asian="normal" style:font-weight-asian="normal" style:font-name-complex="Palatino Linotype" style:font-size-complex="11pt" style:font-style-complex="normal" style:font-weight-complex="normal"/>
    </style:style>
    <style:style style:name="T40" style:family="text">
      <style:text-properties fo:font-variant="normal" fo:text-transform="none" style:use-window-font-color="true" style:font-name="Times New Roman" fo:font-size="11pt" fo:letter-spacing="normal" fo:font-style="normal" fo:font-weight="normal" style:font-size-asian="11pt" style:font-style-asian="normal" style:font-weight-asian="normal" style:font-name-complex="Palatino Linotype" style:font-size-complex="11pt" style:font-style-complex="italic" style:font-weight-complex="normal"/>
    </style:style>
    <style:style style:name="T41" style:family="text">
      <style:text-properties fo:font-variant="normal" fo:text-transform="none" style:use-window-font-color="true" style:font-name="Times New Roman" fo:font-size="11pt" fo:letter-spacing="normal" fo:font-style="normal" fo:font-weight="normal" style:font-name-asian="SimSun" style:font-size-asian="11pt" style:font-style-asian="normal" style:font-weight-asian="normal" style:font-name-complex="Palatino Linotype" style:font-size-complex="11pt" style:font-weight-complex="normal"/>
    </style:style>
    <style:style style:name="T42" style:family="text">
      <style:text-properties fo:font-variant="normal" fo:text-transform="none" style:use-window-font-color="true" style:font-name="Times New Roman" fo:font-size="11pt" fo:letter-spacing="normal" fo:font-style="normal" fo:font-weight="bold" style:font-size-asian="11pt" style:font-style-asian="normal" style:font-weight-asian="bold" style:font-name-complex="Palatino Linotype" style:font-size-complex="11pt"/>
    </style:style>
    <style:style style:name="T43" style:family="text">
      <style:text-properties fo:font-variant="normal" fo:text-transform="none" style:use-window-font-color="true" style:font-name="Times New Roman" fo:font-size="11pt" fo:letter-spacing="normal" fo:font-style="normal" style:text-underline-style="none" fo:font-weight="normal" style:font-size-asian="11pt" style:font-style-asian="normal" style:font-weight-asian="normal" style:font-name-complex="Palatino Linotype" style:font-size-complex="11pt" style:font-weight-complex="normal"/>
    </style:style>
    <style:style style:name="T44" style:family="text">
      <style:text-properties fo:font-variant="normal" fo:text-transform="none" style:use-window-font-color="true" style:font-name="Times New Roman" fo:font-size="11pt" fo:letter-spacing="normal" fo:font-style="normal" style:text-underline-style="none" fo:font-weight="normal" fo:background-color="#ffffff" style:font-size-asian="11pt" style:font-style-asian="normal" style:font-weight-asian="normal" style:font-name-complex="Palatino Linotype" style:font-size-complex="11pt" style:font-weight-complex="normal"/>
    </style:style>
    <style:style style:name="T45" style:family="text">
      <style:text-properties fo:font-variant="normal" fo:text-transform="none" style:use-window-font-color="true" style:font-name="Times New Roman" fo:font-size="11pt" fo:letter-spacing="normal" style:font-name-asian="Palatino Linotype" style:font-size-asian="11pt" style:font-name-complex="Palatino Linotype" style:font-size-complex="11pt"/>
    </style:style>
    <style:style style:name="T46" style:family="text">
      <style:text-properties fo:font-variant="normal" fo:text-transform="none" style:use-window-font-color="true" style:font-name="Times New Roman" fo:font-size="11pt" fo:letter-spacing="normal" fo:font-style="italic" fo:font-weight="normal" style:font-size-asian="11pt" style:font-style-asian="italic" style:font-weight-asian="normal" style:font-name-complex="Palatino Linotype" style:font-size-complex="11pt" style:font-style-complex="italic"/>
    </style:style>
    <style:style style:name="T47" style:family="text">
      <style:text-properties fo:font-variant="normal" fo:text-transform="none" style:use-window-font-color="true" style:font-name="Times New Roman" fo:font-size="11pt" fo:letter-spacing="normal" fo:font-style="italic" fo:font-weight="normal" style:font-size-asian="11pt" style:font-style-asian="italic" style:font-weight-asian="normal" style:font-name-complex="Palatino Linotype" style:font-size-complex="11pt" style:font-style-complex="italic" style:font-weight-complex="normal"/>
    </style:style>
    <style:style style:name="T48" style:family="text">
      <style:text-properties fo:font-variant="normal" fo:text-transform="none" style:use-window-font-color="true" style:font-name="Times New Roman" fo:font-size="11pt" fo:letter-spacing="normal" fo:font-style="italic" fo:font-weight="normal" style:font-name-asian="Palatino Linotype" style:font-size-asian="11pt" style:font-style-asian="italic" style:font-weight-asian="normal" style:font-name-complex="Palatino Linotype" style:font-size-complex="11pt" style:font-style-complex="italic" style:font-weight-complex="normal"/>
    </style:style>
    <style:style style:name="T49" style:family="text">
      <style:text-properties fo:font-variant="normal" fo:text-transform="none" style:use-window-font-color="true" style:font-name="Times New Roman" fo:font-size="11pt" fo:letter-spacing="normal" fo:font-style="italic" fo:font-weight="normal" fo:background-color="#ffffff" style:font-size-asian="11pt" style:font-style-asian="italic" style:font-weight-asian="normal" style:font-name-complex="Palatino Linotype" style:font-size-complex="11pt" style:font-style-complex="italic" style:font-weight-complex="normal"/>
    </style:style>
    <style:style style:name="T50" style:family="text">
      <style:text-properties fo:font-variant="normal" fo:text-transform="none" style:use-window-font-color="true" style:font-name="Times New Roman" fo:font-size="11pt" fo:letter-spacing="normal" style:text-underline-style="none" fo:font-weight="normal" style:font-size-asian="11pt" style:font-weight-asian="normal" style:font-name-complex="Palatino Linotype" style:font-size-complex="11pt" style:font-weight-complex="normal"/>
    </style:style>
    <style:style style:name="T51" style:family="text">
      <style:text-properties fo:font-variant="normal" fo:text-transform="none" style:use-window-font-color="true" style:font-name="Times New Roman" fo:font-size="11pt" fo:letter-spacing="normal" fo:font-weight="normal" style:font-size-asian="11pt" style:font-weight-asian="normal" style:font-name-complex="Palatino Linotype" style:font-size-complex="11pt" style:font-weight-complex="normal"/>
    </style:style>
    <style:style style:name="T52" style:family="text">
      <style:text-properties fo:font-variant="normal" fo:text-transform="none" style:use-window-font-color="true" style:font-name="Times New Roman3" fo:font-size="11pt" fo:letter-spacing="normal" fo:font-style="italic" fo:font-weight="normal" style:font-name-asian="Times New Roman3" style:font-size-asian="11pt" style:font-style-asian="italic" style:font-weight-asian="normal" style:font-name-complex="Times New Roman3" style:font-size-complex="11pt" style:font-style-complex="italic" style:font-weight-complex="normal"/>
    </style:style>
    <style:style style:name="T53" style:family="text">
      <style:text-properties fo:font-variant="normal" fo:text-transform="none" style:use-window-font-color="true" style:font-name="Times New Roman3" fo:font-size="11pt" fo:letter-spacing="normal" fo:font-style="normal" fo:font-weight="normal" style:font-name-asian="Times New Roman3" style:font-size-asian="11pt" style:font-style-asian="normal" style:font-weight-asian="normal" style:font-name-complex="Times New Roman3" style:font-size-complex="11pt" style:font-weight-complex="normal"/>
    </style:style>
    <style:style style:name="T54" style:family="text">
      <style:text-properties fo:font-variant="normal" fo:text-transform="none" style:use-window-font-color="true" fo:letter-spacing="normal" fo:font-style="italic" fo:font-weight="normal" style:font-style-asian="italic" style:font-weight-asian="normal" style:font-name-complex="Palatino Linotype" style:font-style-complex="italic"/>
    </style:style>
    <style:style style:name="T55" style:family="text">
      <style:text-properties fo:font-variant="normal" fo:text-transform="none" style:use-window-font-color="true" fo:letter-spacing="normal" fo:font-style="italic" fo:font-weight="normal" style:font-style-asian="italic" style:font-weight-asian="normal" style:font-name-complex="Palatino Linotype" style:font-style-complex="italic" style:font-weight-complex="normal"/>
    </style:style>
    <style:style style:name="T56" style:family="text">
      <style:text-properties fo:font-variant="normal" fo:text-transform="none" style:use-window-font-color="true" fo:letter-spacing="normal" fo:font-style="normal" fo:font-weight="normal" style:font-style-asian="normal" style:font-weight-asian="normal" style:font-name-complex="Palatino Linotype"/>
    </style:style>
    <style:style style:name="T57" style:family="text">
      <style:text-properties fo:font-variant="normal" fo:text-transform="none" style:use-window-font-color="true" fo:letter-spacing="normal" fo:font-style="normal" fo:font-weight="normal" style:font-style-asian="normal" style:font-weight-asian="normal" style:font-name-complex="Palatino Linotype" style:font-weight-complex="normal"/>
    </style:style>
    <style:style style:name="T58" style:family="text">
      <style:text-properties fo:font-variant="normal" fo:text-transform="none" style:use-window-font-color="true" fo:letter-spacing="normal" fo:font-style="normal" fo:font-weight="normal" style:font-style-asian="normal" style:font-weight-asian="normal" style:font-name-complex="Palatino Linotype" style:font-style-complex="normal" style:font-weight-complex="normal"/>
    </style:style>
    <style:style style:name="T59" style:family="text">
      <style:text-properties fo:font-variant="normal" fo:text-transform="none" style:use-window-font-color="true" style:font-name="Times New Roman2" fo:letter-spacing="normal" fo:font-style="normal" fo:font-weight="normal" style:font-name-asian="Times New Roman2" style:font-style-asian="normal" style:font-weight-asian="normal" style:font-name-complex="Times New Roman2"/>
    </style:style>
    <style:style style:name="T60" style:family="text">
      <style:text-properties fo:font-variant="normal" fo:text-transform="none" style:use-window-font-color="true" style:font-name="Times New Roman2" fo:letter-spacing="normal" fo:font-style="normal" fo:font-weight="normal" style:font-name-asian="Times New Roman2" style:font-style-asian="normal" style:font-weight-asian="normal" style:font-name-complex="Times New Roman2" style:font-weight-complex="normal"/>
    </style:style>
    <style:style style:name="T61" style:family="text">
      <style:text-properties fo:font-variant="normal" fo:text-transform="none" style:use-window-font-color="true" style:font-name="Times New Roman1" fo:letter-spacing="normal" fo:font-style="normal" fo:font-weight="normal" style:font-name-asian="SimSun" style:font-style-asian="normal" style:font-weight-asian="normal" style:font-name-complex="Palatino Linotype" style:font-weight-complex="normal"/>
    </style:style>
    <style:style style:name="T62" style:family="text">
      <style:text-properties fo:font-variant="normal" fo:text-transform="none" style:text-line-through-style="none" fo:letter-spacing="normal" fo:font-style="normal" style:text-underline-style="none" fo:font-weight="normal" fo:background-color="#ffffff" style:font-name-asian="Verdana" style:font-style-asian="normal" style:font-weight-asian="normal" style:font-name-complex="Palatino Linotype" style:font-style-complex="normal" style:font-weight-complex="normal"/>
    </style:style>
    <style:style style:name="T63" style:family="text">
      <style:text-properties fo:font-variant="normal" fo:text-transform="none" style:text-line-through-style="none" fo:letter-spacing="normal" fo:font-style="normal" style:text-underline-style="none" fo:font-weight="bold" fo:background-color="#ffffff" style:font-name-asian="Verdana" style:font-style-asian="normal" style:font-weight-asian="bold" style:font-name-complex="Palatino Linotype" style:font-style-complex="normal" style:font-weight-complex="bold"/>
    </style:style>
    <style:style style:name="T64" style:family="text">
      <style:text-properties fo:font-variant="normal" fo:text-transform="none" style:text-line-through-style="none" fo:letter-spacing="normal" fo:font-style="italic" style:text-underline-style="none" fo:font-weight="normal" fo:background-color="#ffffff" style:font-name-asian="Verdana" style:font-style-asian="italic" style:font-weight-asian="normal" style:font-name-complex="Palatino Linotype" style:font-style-complex="italic" style:font-weight-complex="normal"/>
    </style:style>
    <style:style style:name="T65" style:family="text">
      <style:text-properties fo:font-variant="normal" fo:text-transform="none" style:text-line-through-style="none" style:font-name="Times New Roman2" fo:letter-spacing="normal" fo:font-style="normal" style:text-underline-style="none" fo:font-weight="normal" fo:background-color="#ffffff" style:font-name-asian="Times New Roman2" style:font-style-asian="normal" style:font-weight-asian="normal" style:font-name-complex="Times New Roman2" style:font-style-complex="normal" style:font-weight-complex="normal"/>
    </style:style>
    <style:style style:name="T66" style:family="text">
      <style:text-properties fo:font-variant="normal" fo:text-transform="none" fo:letter-spacing="normal" fo:font-style="normal" fo:font-weight="normal" fo:background-color="#ffffff" style:font-style-asian="normal" style:font-weight-asian="normal" style:font-name-complex="Palatino Linotype"/>
    </style:style>
    <style:style style:name="T67" style:family="text">
      <style:text-properties fo:font-variant="normal" fo:text-transform="none" fo:letter-spacing="normal" fo:font-style="normal" fo:font-weight="normal" fo:background-color="#ffffff" style:font-style-asian="normal" style:font-weight-asian="normal" style:font-name-complex="Palatino Linotype" style:font-weight-complex="normal"/>
    </style:style>
    <style:style style:name="T68" style:family="text">
      <style:text-properties fo:font-variant="normal" fo:text-transform="none" fo:letter-spacing="normal" fo:font-style="normal" fo:font-weight="normal" fo:background-color="#ffffff" style:font-name-asian="Helvetica Neue" style:font-style-asian="normal" style:font-weight-asian="normal" style:font-name-complex="Palatino Linotype"/>
    </style:style>
    <style:style style:name="T69" style:family="text">
      <style:text-properties fo:font-variant="normal" fo:text-transform="none" fo:letter-spacing="normal" fo:font-style="normal" fo:font-weight="normal" fo:background-color="#ffffff" style:font-name-asian="Helvetica Neue" style:font-style-asian="normal" style:font-weight-asian="normal" style:font-name-complex="Palatino Linotype" style:font-weight-complex="normal"/>
    </style:style>
    <style:style style:name="T70" style:family="text">
      <style:text-properties fo:font-variant="normal" fo:text-transform="none" fo:letter-spacing="normal" fo:font-style="normal" fo:font-weight="normal" style:font-style-asian="normal" style:font-weight-asian="normal" style:font-name-complex="Palatino Linotype"/>
    </style:style>
    <style:style style:name="T71" style:family="text">
      <style:text-properties fo:font-variant="normal" fo:text-transform="none" fo:letter-spacing="normal" fo:font-style="normal" fo:font-weight="normal" style:font-style-asian="normal" style:font-weight-asian="normal" style:font-name-complex="Palatino Linotype" style:font-weight-complex="normal"/>
    </style:style>
    <style:style style:name="T72" style:family="text">
      <style:text-properties fo:font-variant="normal" fo:text-transform="none" fo:letter-spacing="normal" fo:font-style="normal" fo:font-weight="normal" style:font-style-asian="normal" style:font-weight-asian="normal" style:font-name-complex="Palatino Linotype" style:font-style-complex="normal"/>
    </style:style>
    <style:style style:name="T73" style:family="text">
      <style:text-properties fo:font-variant="normal" fo:text-transform="none" fo:letter-spacing="normal" fo:font-style="normal" fo:font-weight="normal" style:font-style-asian="normal" style:font-weight-asian="normal" style:font-name-complex="Palatino Linotype" style:font-style-complex="normal" style:font-weight-complex="normal"/>
    </style:style>
    <style:style style:name="T74" style:family="text">
      <style:text-properties fo:font-variant="normal" fo:text-transform="none" fo:letter-spacing="normal" fo:font-style="normal" fo:font-weight="normal" style:font-style-asian="normal" style:font-weight-asian="normal" style:font-name-complex="Palatino Linotype" style:font-style-complex="normal" style:font-weight-complex="bold"/>
    </style:style>
    <style:style style:name="T75" style:family="text">
      <style:text-properties fo:font-variant="normal" fo:text-transform="none" fo:letter-spacing="normal" fo:font-style="normal" fo:font-weight="bold" fo:background-color="#ffffff" style:font-style-asian="normal" style:font-weight-asian="bold" style:font-name-complex="Palatino Linotype"/>
    </style:style>
    <style:style style:name="T76" style:family="text">
      <style:text-properties fo:font-variant="normal" fo:text-transform="none" fo:letter-spacing="normal" fo:font-style="italic" fo:font-weight="normal" style:font-style-asian="italic" style:font-weight-asian="normal" style:font-name-complex="Palatino Linotype"/>
    </style:style>
    <style:style style:name="T77" style:family="text">
      <style:text-properties fo:font-variant="normal" fo:text-transform="none" fo:letter-spacing="normal" fo:font-style="italic" fo:font-weight="normal" style:font-style-asian="italic" style:font-weight-asian="normal" style:font-name-complex="Palatino Linotype" style:font-style-complex="italic"/>
    </style:style>
    <style:style style:name="T78" style:family="text">
      <style:text-properties fo:font-variant="normal" fo:text-transform="none" fo:letter-spacing="normal" fo:font-style="italic" fo:font-weight="normal" style:font-style-asian="italic" style:font-weight-asian="normal" style:font-name-complex="Palatino Linotype" style:font-style-complex="italic" style:font-weight-complex="normal"/>
    </style:style>
    <style:style style:name="T79" style:family="text">
      <style:text-properties fo:font-variant="normal" fo:text-transform="none" fo:letter-spacing="normal" fo:font-style="italic" fo:font-weight="normal" style:font-style-asian="italic" style:font-weight-asian="normal" style:font-name-complex="Palatino Linotype" style:font-style-complex="italic" style:font-weight-complex="bold"/>
    </style:style>
    <style:style style:name="T80" style:family="text">
      <style:text-properties fo:font-variant="normal" fo:text-transform="none" fo:letter-spacing="normal" fo:language="it" fo:country="IT" fo:font-style="normal" fo:font-weight="normal" style:font-style-asian="normal" style:font-weight-asian="normal" style:font-name-complex="Palatino Linotype" style:font-style-complex="normal"/>
    </style:style>
    <style:style style:name="T81" style:family="text">
      <style:text-properties fo:font-variant="normal" fo:text-transform="none" fo:letter-spacing="normal" fo:language="it" fo:country="IT" fo:font-style="italic" fo:font-weight="normal" style:font-style-asian="italic" style:font-weight-asian="normal" style:font-name-complex="Palatino Linotype" style:font-style-complex="italic"/>
    </style:style>
    <style:style style:name="T82" style:family="text">
      <style:text-properties fo:font-variant="normal" fo:text-transform="none" fo:letter-spacing="normal" fo:font-weight="normal" style:font-weight-asian="normal" style:font-name-complex="Palatino Linotype" style:font-weight-complex="normal"/>
    </style:style>
    <style:style style:name="T83" style:family="text">
      <style:text-properties fo:font-variant="normal" fo:text-transform="none" style:font-name="Times New Roman1" fo:letter-spacing="normal" fo:language="it" fo:country="IT" fo:font-style="normal" fo:font-weight="normal" style:font-name-asian="SimSun" style:font-style-asian="normal" style:font-weight-asian="normal" style:font-name-complex="Palatino Linotype" style:font-style-complex="normal"/>
    </style:style>
    <style:style style:name="T84" style:family="text">
      <style:text-properties fo:font-variant="normal" fo:text-transform="none" style:font-name="Times New Roman1" fo:letter-spacing="normal" fo:font-style="normal" fo:font-weight="normal" style:font-name-asian="SimSun" style:font-style-asian="normal" style:font-weight-asian="normal" style:font-name-complex="Palatino Linotype"/>
    </style:style>
    <style:style style:name="T85" style:family="text">
      <style:text-properties fo:font-variant="normal" fo:text-transform="none" style:font-name="Times New Roman1" fo:letter-spacing="normal" fo:font-style="normal" fo:font-weight="normal" style:font-name-asian="SimSun" style:font-style-asian="normal" style:font-weight-asian="normal" style:font-name-complex="Palatino Linotype" style:font-style-complex="normal"/>
    </style:style>
    <style:style style:name="T86" style:family="text">
      <style:text-properties fo:font-variant="normal" fo:text-transform="none" style:font-name="Times New Roman1" fo:letter-spacing="normal" fo:font-style="italic" fo:font-weight="normal" style:font-name-asian="SimSun" style:font-style-asian="italic" style:font-weight-asian="normal" style:font-name-complex="Palatino Linotype" style:font-style-complex="italic"/>
    </style:style>
    <style:style style:name="T87" style:family="text">
      <style:text-properties fo:font-variant="normal" fo:text-transform="none" style:font-name="Times New Roman2" fo:letter-spacing="normal" fo:language="it" fo:country="IT" fo:font-style="normal" fo:font-weight="normal" style:font-name-asian="Times New Roman2" style:font-style-asian="normal" style:font-weight-asian="normal" style:font-name-complex="Times New Roman2" style:font-style-complex="normal"/>
    </style:style>
    <style:style style:name="T88" style:family="text">
      <style:text-properties fo:font-variant="normal" fo:text-transform="none" style:font-name="Times New Roman2" fo:letter-spacing="normal" fo:font-style="normal" fo:font-weight="normal" style:font-name-asian="Times New Roman2" style:font-style-asian="normal" style:font-weight-asian="normal" style:font-name-complex="Times New Roman2"/>
    </style:style>
    <style:style style:name="T89" style:family="text">
      <style:text-properties fo:font-variant="normal" fo:text-transform="none" style:font-name="Times New Roman2" fo:letter-spacing="normal" fo:font-style="normal" fo:font-weight="normal" style:font-name-asian="Times New Roman2" style:font-style-asian="normal" style:font-weight-asian="normal" style:font-name-complex="Times New Roman2" style:font-style-complex="normal"/>
    </style:style>
    <style:style style:name="T90" style:family="text">
      <style:text-properties fo:font-variant="normal" fo:text-transform="none" style:font-name="Times New Roman2" fo:letter-spacing="normal" fo:font-style="normal" fo:font-weight="normal" style:font-name-asian="Times New Roman2" style:font-style-asian="normal" style:font-weight-asian="normal" style:font-name-complex="Times New Roman2" style:font-weight-complex="normal"/>
    </style:style>
    <style:style style:name="T91" style:family="text">
      <style:text-properties fo:font-variant="normal" fo:text-transform="none" style:font-name="Times New Roman2" fo:letter-spacing="normal" fo:font-style="normal" fo:font-weight="normal" fo:background-color="#ffffff" style:font-name-asian="Times New Roman2" style:font-style-asian="normal" style:font-weight-asian="normal" style:font-name-complex="Times New Roman2"/>
    </style:style>
    <style:style style:name="T92" style:family="text">
      <style:text-properties fo:font-variant="normal" fo:text-transform="none" style:text-outline="false" fo:letter-spacing="normal" fo:language="it" fo:country="IT" style:text-underline-style="none" style:font-name-asian="Palatino Linotype1" style:font-name-complex="Palatino Linotype"/>
    </style:style>
    <style:style style:name="T93" style:family="text">
      <style:text-properties fo:background-color="#ffffff" style:font-name-complex="Palatino Linotype"/>
    </style:style>
    <style:style style:name="T94" style:family="text">
      <style:text-properties style:use-window-font-color="true"/>
    </style:style>
    <style:style style:name="T95" style:family="text">
      <style:text-properties style:use-window-font-color="true" style:font-name-complex="Palatino Linotype"/>
    </style:style>
    <style:style style:name="T96" style:family="text">
      <style:text-properties style:use-window-font-color="true" style:font-name="Times New Roman" fo:font-size="11pt" style:font-size-asian="11pt" style:font-name-complex="Palatino Linotype" style:font-size-complex="11pt"/>
    </style:style>
    <style:style style:name="T97" style:family="text">
      <style:text-properties style:use-window-font-color="true" style:font-name="Times New Roman" fo:font-size="11pt" fo:font-style="italic" style:font-size-asian="11pt" style:font-style-asian="italic" style:font-name-complex="Palatino Linotype" style:font-size-complex="11pt" style:font-style-complex="italic"/>
    </style:style>
    <style:style style:name="T98" style:family="text">
      <style:text-properties style:use-window-font-color="true" style:font-name="Times New Roman" fo:font-size="11pt" fo:font-style="italic" fo:font-weight="normal" style:font-size-asian="11pt" style:font-style-asian="italic" style:font-weight-asian="normal" style:font-name-complex="Palatino Linotype" style:font-size-complex="11pt" style:font-style-complex="italic" style:font-weight-complex="normal"/>
    </style:style>
    <style:style style:name="T99" style:family="text">
      <style:text-properties style:use-window-font-color="true" style:font-name="Times New Roman" fo:font-size="11pt" fo:font-style="italic" style:font-name-asian="Times New Roman" style:font-size-asian="11pt" style:language-asian="it" style:country-asian="IT" style:font-style-asian="italic" style:font-name-complex="Palatino Linotype" style:font-size-complex="11pt" style:font-style-complex="italic"/>
    </style:style>
    <style:style style:name="T100" style:family="text">
      <style:text-properties style:use-window-font-color="true" style:font-name="Times New Roman" fo:font-size="11pt" style:text-underline-style="none" style:font-name-asian="Times New Roman" style:font-size-asian="11pt" style:language-asian="it" style:country-asian="IT" style:font-name-complex="Palatino Linotype" style:font-size-complex="11pt"/>
    </style:style>
    <style:style style:name="T101" style:family="text">
      <style:text-properties style:use-window-font-color="true" style:font-name="Times New Roman" fo:font-size="11pt" fo:letter-spacing="normal" fo:font-weight="normal" style:font-size-asian="11pt" style:font-weight-asian="normal" style:font-name-complex="Palatino Linotype" style:font-size-complex="11pt" style:font-weight-complex="normal"/>
    </style:style>
    <style:style style:name="T102" style:family="text">
      <style:text-properties style:use-window-font-color="true" style:font-name="Times New Roman" fo:font-size="11pt" fo:font-weight="normal" style:font-size-asian="11pt" style:font-weight-asian="normal" style:font-name-complex="Palatino Linotype" style:font-size-complex="11pt" style:font-weight-complex="normal"/>
    </style:style>
    <style:style style:name="T103" style:family="text">
      <style:text-properties style:use-window-font-color="true" style:font-name="Times New Roman" fo:font-size="11pt" fo:background-color="#ffffff" style:font-name-asian="Palatino Linotype" style:font-size-asian="11pt" style:font-name-complex="Palatino Linotype" style:font-size-complex="11pt"/>
    </style:style>
    <style:style style:name="T104" style:family="text">
      <style:text-properties style:use-window-font-color="true" style:font-name="Times New Roman" fo:font-size="11pt" style:font-name-asian="Times New Roman" style:font-size-asian="11pt" style:language-asian="it" style:country-asian="IT" style:font-name-complex="Palatino Linotype" style:font-size-complex="11pt"/>
    </style:style>
    <style:style style:name="T105" style:family="text">
      <style:text-properties style:use-window-font-color="true" style:font-name="Times New Roman" fo:font-size="10pt" fo:language="it" fo:country="IT" style:font-size-asian="10pt" style:font-name-complex="Times New Roman" style:font-size-complex="10pt"/>
    </style:style>
    <style:style style:name="T106" style:family="text">
      <style:text-properties style:use-window-font-color="true" style:font-name="Times New Roman" fo:font-size="10pt" fo:language="it" fo:country="IT" fo:font-style="normal" style:font-name-asian="Trebuchet MS" style:font-size-asian="10pt" style:font-style-asian="normal" style:font-name-complex="Times New Roman" style:font-size-complex="10pt" style:font-style-complex="normal"/>
    </style:style>
    <style:style style:name="T107" style:family="text">
      <style:text-properties style:use-window-font-color="true" style:font-name="Times New Roman" fo:font-size="10pt" fo:letter-spacing="normal" style:font-name-asian="Trebuchet MS" style:font-size-asian="10pt" style:font-name-complex="Times New Roman" style:font-size-complex="10pt"/>
    </style:style>
    <style:style style:name="T108" style:family="text">
      <style:text-properties style:use-window-font-color="true" style:font-name="Times New Roman" fo:font-size="10pt" fo:letter-spacing="normal" fo:font-style="italic" style:font-name-asian="Trebuchet MS" style:font-size-asian="10pt" style:font-style-asian="italic" style:font-name-complex="Times New Roman" style:font-size-complex="10pt" style:font-style-complex="italic"/>
    </style:style>
    <style:style style:name="T109" style:family="text">
      <style:text-properties style:use-window-font-color="true" style:font-name="Times New Roman" fo:font-size="10pt" style:font-size-asian="10pt" style:font-name-complex="Times New Roman" style:font-size-complex="10pt"/>
    </style:style>
    <style:style style:name="T110" style:family="text">
      <style:text-properties style:use-window-font-color="true" style:font-name="Times New Roman" fo:font-size="10pt" style:font-name-asian="Andale Sans UI" style:font-size-asian="10pt" style:font-name-complex="Times New Roman" style:font-size-complex="10pt"/>
    </style:style>
    <style:style style:name="T111" style:family="text">
      <style:text-properties style:use-window-font-color="true" fo:font-style="italic" style:font-style-asian="italic" style:font-name-complex="Palatino Linotype" style:font-style-complex="italic"/>
    </style:style>
    <style:style style:name="T112" style:family="text">
      <style:text-properties style:use-window-font-color="true" fo:font-style="italic" style:font-style-asian="italic" style:font-style-complex="italic"/>
    </style:style>
    <style:style style:name="T113" style:family="text">
      <style:text-properties style:use-window-font-color="true" fo:font-style="italic" fo:font-weight="normal" style:font-style-asian="italic" style:font-weight-asian="normal" style:font-name-complex="Palatino Linotype" style:font-style-complex="italic" style:font-weight-complex="normal"/>
    </style:style>
    <style:style style:name="T114" style:family="text">
      <style:text-properties style:use-window-font-color="true" fo:font-style="normal" style:font-style-asian="normal" style:font-name-complex="Palatino Linotype" style:font-style-complex="normal"/>
    </style:style>
    <style:style style:name="T115" style:family="text">
      <style:text-properties style:use-window-font-color="true" style:text-underline-style="none"/>
    </style:style>
    <style:style style:name="T116" style:family="text">
      <style:text-properties style:use-window-font-color="true" style:font-name="Times New Roman2" style:font-name-asian="Times New Roman2" style:font-name-complex="Times New Roman2"/>
    </style:style>
    <style:style style:name="T117" style:family="text">
      <style:text-properties style:use-window-font-color="true" style:font-name="Times New Roman2" fo:font-style="normal" style:font-name-asian="Times New Roman2" style:font-style-asian="normal" style:font-name-complex="Times New Roman2" style:font-style-complex="normal"/>
    </style:style>
    <style:style style:name="T118" style:family="text">
      <style:text-properties style:use-window-font-color="true" style:font-name="Times New Roman2" fo:font-weight="normal" style:font-name-asian="Times New Roman2" style:font-weight-asian="normal" style:font-name-complex="Times New Roman2" style:font-weight-complex="normal"/>
    </style:style>
    <style:style style:name="T119" style:family="text">
      <style:text-properties style:use-window-font-color="true" style:font-name="Times New Roman1" style:font-name-asian="SimSun" style:font-name-complex="Palatino Linotype"/>
    </style:style>
    <style:style style:name="T120" style:family="text">
      <style:text-properties style:use-window-font-color="true" style:font-name="Times New Roman1" fo:font-style="normal" style:font-name-asian="SimSun" style:font-style-asian="normal" style:font-name-complex="Palatino Linotype" style:font-style-complex="normal"/>
    </style:style>
    <style:style style:name="T121" style:family="text">
      <style:text-properties style:use-window-font-color="true" fo:font-weight="normal" style:font-weight-asian="normal" style:font-name-complex="Palatino Linotype" style:font-weight-complex="normal"/>
    </style:style>
    <style:style style:name="T122" style:family="text">
      <style:text-properties style:use-window-font-color="true" fo:font-weight="bold" style:font-weight-asian="bold" style:font-name-complex="Palatino Linotype" style:font-weight-complex="bold"/>
    </style:style>
    <style:style style:name="T123" style:family="text">
      <style:text-properties style:use-window-font-color="true" style:font-name="Times New Roman3" fo:font-size="10pt" style:font-name-asian="Times New Roman3" style:font-size-asian="10pt" style:font-name-complex="Times New Roman3" style:font-size-complex="10pt"/>
    </style:style>
    <style:style style:name="T124" style:family="text">
      <style:text-properties fo:font-style="italic" style:font-style-asian="italic" style:font-name-complex="Palatino Linotype" style:font-style-complex="italic"/>
    </style:style>
    <style:style style:name="T125" style:family="text">
      <style:text-properties fo:font-style="italic" style:font-style-asian="italic" style:font-name-complex="Palatino Linotype" style:font-style-complex="italic" style:font-weight-complex="bold"/>
    </style:style>
    <style:style style:name="T126" style:family="text">
      <style:text-properties fo:font-style="italic" style:font-style-asian="italic" style:font-style-complex="italic"/>
    </style:style>
    <style:style style:name="T127" style:family="text">
      <style:text-properties fo:font-style="italic" fo:font-weight="normal" style:font-style-asian="italic" style:font-weight-asian="normal" style:font-name-complex="Palatino Linotype" style:font-style-complex="italic" style:font-weight-complex="normal"/>
    </style:style>
    <style:style style:name="T128" style:family="text">
      <style:text-properties fo:font-style="italic" fo:font-weight="normal" style:font-name-asian="Verdana" style:font-style-asian="italic" style:font-weight-asian="normal" style:font-name-complex="Palatino Linotype" style:font-style-complex="italic" style:font-weight-complex="normal"/>
    </style:style>
    <style:style style:name="T129" style:family="text">
      <style:text-properties fo:font-style="italic" style:text-underline-style="none" style:font-style-asian="italic" style:font-name-complex="Palatino Linotype" style:font-style-complex="italic"/>
    </style:style>
    <style:style style:name="T130" style:family="text">
      <style:text-properties fo:font-style="italic" style:text-underline-style="none" fo:font-weight="normal" style:font-style-asian="italic" style:font-weight-asian="normal" style:font-name-complex="Palatino Linotype" style:font-style-complex="italic" style:font-weight-complex="normal"/>
    </style:style>
    <style:style style:name="T131" style:family="text">
      <style:text-properties fo:font-style="italic" fo:background-color="#ffffff" style:font-style-asian="italic" style:font-name-complex="Palatino Linotype" style:font-style-complex="italic"/>
    </style:style>
    <style:style style:name="T132" style:family="text">
      <style:text-properties fo:font-style="italic" style:font-name-asian="Times New Roman" style:language-asian="it" style:country-asian="IT" style:font-style-asian="italic" style:font-name-complex="Palatino Linotype" style:font-style-complex="italic"/>
    </style:style>
    <style:style style:name="T133" style:family="text">
      <style:text-properties fo:language="it" fo:country="IT" style:font-name-complex="Palatino Linotype"/>
    </style:style>
    <style:style style:name="T134" style:family="text">
      <style:text-properties fo:language="it" fo:country="IT" style:font-name-asian="Palatino Linotype" style:font-name-complex="Palatino Linotype"/>
    </style:style>
    <style:style style:name="T135" style:family="text">
      <style:text-properties fo:language="it" fo:country="IT" style:font-name-asian="Palatino Linotype1" style:font-name-complex="Palatino Linotype"/>
    </style:style>
    <style:style style:name="T136" style:family="text">
      <style:text-properties fo:language="it" fo:country="IT" fo:font-style="italic" style:font-name-asian="Palatino Linotype1" style:font-style-asian="italic" style:font-name-complex="Palatino Linotype" style:font-style-complex="italic"/>
    </style:style>
    <style:style style:name="T137" style:family="text">
      <style:text-properties fo:language="it" fo:country="IT" fo:font-style="italic" style:font-style-asian="italic" style:font-name-complex="Palatino Linotype" style:font-style-complex="italic"/>
    </style:style>
    <style:style style:name="T138" style:family="text">
      <style:text-properties fo:language="it" fo:country="IT" fo:font-style="normal" style:font-style-asian="normal" style:font-name-complex="Palatino Linotype" style:font-style-complex="normal"/>
    </style:style>
    <style:style style:name="T139" style:family="text">
      <style:text-properties fo:language="it" fo:country="IT" fo:font-style="normal" fo:font-weight="normal" style:font-style-asian="normal" style:font-weight-asian="normal" style:font-name-complex="Palatino Linotype" style:font-style-complex="normal" style:font-weight-complex="normal"/>
    </style:style>
    <style:style style:name="T140" style:family="text">
      <style:text-properties fo:language="it" fo:country="IT" fo:font-style="normal" style:font-name-asian="Palatino Linotype1" style:font-style-asian="normal" style:font-name-complex="Palatino Linotype" style:font-style-complex="normal"/>
    </style:style>
    <style:style style:name="T141" style:family="text">
      <style:text-properties fo:language="it" fo:country="IT" fo:font-weight="normal" style:font-weight-asian="normal" style:font-name-complex="Palatino Linotype" style:font-weight-complex="normal"/>
    </style:style>
    <style:style style:name="T142" style:family="text">
      <style:text-properties fo:language="it" fo:country="IT" fo:font-weight="bold" style:font-weight-asian="bold" style:font-name-complex="Palatino Linotype" style:font-weight-complex="bold"/>
    </style:style>
    <style:style style:name="T143" style:family="text">
      <style:text-properties fo:text-transform="uppercase"/>
    </style:style>
    <style:style style:name="T144" style:family="text">
      <style:text-properties fo:text-transform="uppercase" fo:font-weight="normal" style:font-weight-asian="normal" style:font-name-complex="Palatino Linotype" style:font-weight-complex="normal"/>
    </style:style>
    <style:style style:name="T145" style:family="text">
      <style:text-properties fo:text-transform="uppercase" fo:font-style="normal" fo:font-weight="normal" style:font-style-asian="normal" style:font-weight-asian="normal" style:font-name-complex="Palatino Linotype" style:font-style-complex="normal" style:font-weight-complex="normal"/>
    </style:style>
    <style:style style:name="T146" style:family="text">
      <style:text-properties fo:text-transform="uppercase" fo:font-style="normal" style:font-style-asian="normal" style:font-name-complex="Palatino Linotype" style:font-style-complex="normal"/>
    </style:style>
    <style:style style:name="T147" style:family="text">
      <style:text-properties fo:text-transform="uppercase" style:font-name-complex="Palatino Linotype"/>
    </style:style>
    <style:style style:name="T148" style:family="text">
      <style:text-properties fo:text-transform="uppercase" fo:letter-spacing="normal" fo:language="it" fo:country="IT" fo:font-style="normal" fo:font-weight="normal" style:font-style-asian="normal" style:font-weight-asian="normal" style:font-name-complex="Palatino Linotype" style:font-style-complex="normal"/>
    </style:style>
    <style:style style:name="T149" style:family="text">
      <style:text-properties fo:text-transform="uppercase" fo:letter-spacing="normal" fo:font-style="italic" fo:font-weight="normal" style:font-style-asian="italic" style:font-weight-asian="normal" style:font-name-complex="Palatino Linotype" style:font-style-complex="italic"/>
    </style:style>
    <style:style style:name="T150" style:family="text">
      <style:text-properties fo:text-transform="uppercase" fo:letter-spacing="normal" fo:font-style="italic" fo:font-weight="normal" style:font-style-asian="italic" style:font-weight-asian="normal" style:font-name-complex="Palatino Linotype" style:font-style-complex="italic" style:font-weight-complex="normal"/>
    </style:style>
    <style:style style:name="T151" style:family="text">
      <style:text-properties fo:text-transform="uppercase" fo:letter-spacing="normal" fo:font-style="normal" fo:font-weight="normal" style:font-style-asian="normal" style:font-weight-asian="normal" style:font-name-complex="Palatino Linotype"/>
    </style:style>
    <style:style style:name="T152" style:family="text">
      <style:text-properties fo:text-transform="uppercase" fo:letter-spacing="normal" fo:font-style="normal" fo:font-weight="normal" style:font-style-asian="normal" style:font-weight-asian="normal" style:font-name-complex="Palatino Linotype" style:font-style-complex="normal"/>
    </style:style>
    <style:style style:name="T153" style:family="text">
      <style:text-properties fo:text-transform="uppercase" fo:letter-spacing="normal" fo:font-style="normal" fo:font-weight="normal" style:font-style-asian="normal" style:font-weight-asian="normal" style:font-name-complex="Palatino Linotype" style:font-weight-complex="normal"/>
    </style:style>
    <style:style style:name="T154" style:family="text">
      <style:text-properties fo:text-transform="uppercase" fo:letter-spacing="normal" fo:font-style="normal" fo:font-weight="normal" fo:background-color="#ffffff" style:font-name-asian="Helvetica Neue" style:font-style-asian="normal" style:font-weight-asian="normal" style:font-name-complex="Palatino Linotype"/>
    </style:style>
    <style:style style:name="T155" style:family="text">
      <style:text-properties fo:text-transform="uppercase" fo:letter-spacing="normal" fo:font-style="normal" fo:font-weight="normal" fo:background-color="#ffffff" style:font-style-asian="normal" style:font-weight-asian="normal" style:font-name-complex="Palatino Linotype"/>
    </style:style>
    <style:style style:name="T156" style:family="text">
      <style:text-properties fo:text-transform="uppercase" style:text-outline="false" fo:letter-spacing="normal" fo:language="it" fo:country="IT" style:text-underline-style="none" style:font-name-asian="Palatino Linotype1" style:font-name-complex="Palatino Linotype"/>
    </style:style>
    <style:style style:name="T157" style:family="text">
      <style:text-properties fo:text-transform="uppercase" style:text-line-through-style="none" fo:font-style="normal" fo:font-weight="normal" style:font-style-asian="normal" style:font-weight-asian="normal" style:font-name-complex="Palatino Linotype" style:font-style-complex="normal" style:font-weight-complex="normal"/>
    </style:style>
    <style:style style:name="T158" style:family="text">
      <style:text-properties fo:text-transform="uppercase" style:use-window-font-color="true"/>
    </style:style>
    <style:style style:name="T159" style:family="text">
      <style:text-properties fo:text-transform="uppercase" style:use-window-font-color="true" style:font-name="Times New Roman" fo:font-size="11pt" fo:letter-spacing="normal" fo:font-style="normal" fo:font-weight="normal" style:font-size-asian="11pt" style:font-style-asian="normal" style:font-weight-asian="normal" style:font-name-complex="Palatino Linotype" style:font-size-complex="11pt"/>
    </style:style>
    <style:style style:name="T160" style:family="text">
      <style:text-properties fo:text-transform="uppercase" style:use-window-font-color="true" style:font-name="Times New Roman" fo:font-size="11pt" fo:letter-spacing="normal" fo:font-style="normal" fo:font-weight="normal" style:font-size-asian="11pt" style:font-style-asian="normal" style:font-weight-asian="normal" style:font-name-complex="Palatino Linotype" style:font-size-complex="11pt" style:font-weight-complex="normal"/>
    </style:style>
    <style:style style:name="T161" style:family="text">
      <style:text-properties fo:text-transform="uppercase" style:use-window-font-color="true" style:font-name="Times New Roman" fo:font-size="11pt" fo:font-style="italic" fo:font-weight="normal" style:font-size-asian="11pt" style:font-style-asian="italic" style:font-weight-asian="normal" style:font-name-complex="Palatino Linotype" style:font-size-complex="11pt" style:font-style-complex="italic" style:font-weight-complex="normal"/>
    </style:style>
    <style:style style:name="T162" style:family="text">
      <style:text-properties fo:text-transform="uppercase" style:use-window-font-color="true" fo:font-style="normal" style:font-style-asian="normal" style:font-name-complex="Palatino Linotype" style:font-style-complex="normal"/>
    </style:style>
    <style:style style:name="T163" style:family="text">
      <style:text-properties fo:text-transform="uppercase" style:use-window-font-color="true" fo:font-style="normal" fo:font-weight="normal" style:font-style-asian="normal" style:font-weight-asian="normal" style:font-style-complex="normal" style:font-weight-complex="normal"/>
    </style:style>
    <style:style style:name="T164" style:family="text">
      <style:text-properties fo:text-transform="uppercase" style:use-window-font-color="true" style:font-name-complex="Palatino Linotype"/>
    </style:style>
    <style:style style:name="T165" style:family="text">
      <style:text-properties fo:text-transform="uppercase" style:use-window-font-color="true" fo:letter-spacing="normal" fo:font-style="normal" fo:font-weight="normal" style:font-style-asian="normal" style:font-weight-asian="normal" style:font-name-complex="Palatino Linotype"/>
    </style:style>
    <style:style style:name="T166" style:family="text">
      <style:text-properties fo:text-transform="uppercase" style:use-window-font-color="true" fo:letter-spacing="normal" fo:font-style="normal" fo:font-weight="normal" style:font-style-asian="normal" style:font-weight-asian="normal" style:font-name-complex="Palatino Linotype" style:font-weight-complex="normal"/>
    </style:style>
    <style:style style:name="T167" style:family="text">
      <style:text-properties fo:text-transform="uppercase" style:use-window-font-color="true" fo:font-weight="normal" style:font-weight-asian="normal" style:font-name-complex="Palatino Linotype" style:font-weight-complex="normal"/>
    </style:style>
    <style:style style:name="T168" style:family="text">
      <style:text-properties fo:text-transform="uppercase" fo:background-color="#ffffff" style:font-name-complex="Palatino Linotype"/>
    </style:style>
    <style:style style:name="T169" style:family="text">
      <style:text-properties fo:text-transform="uppercase" style:text-position="super 58%" fo:font-weight="normal" style:font-weight-asian="normal" style:font-name-complex="Palatino Linotype" style:font-weight-complex="normal"/>
    </style:style>
    <style:style style:name="T170" style:family="text">
      <style:text-properties style:font-name="Times New Roman2" style:font-name-asian="Times New Roman2" style:font-name-complex="Times New Roman2"/>
    </style:style>
    <style:style style:name="T171" style:family="text">
      <style:text-properties style:font-name="Times New Roman2" fo:font-style="normal" style:font-name-asian="Times New Roman2" style:font-style-asian="normal" style:font-name-complex="Times New Roman2" style:font-style-complex="normal"/>
    </style:style>
    <style:style style:name="T172" style:family="text">
      <style:text-properties style:font-name="Times New Roman2" fo:font-style="normal" fo:font-weight="normal" style:font-name-asian="Times New Roman2" style:font-style-asian="normal" style:font-weight-asian="normal" style:font-name-complex="Times New Roman2" style:font-style-complex="normal" style:font-weight-complex="normal"/>
    </style:style>
    <style:style style:name="T173" style:family="text">
      <style:text-properties style:font-name="Times New Roman2" fo:language="it" fo:country="IT" style:font-name-asian="Times New Roman2" style:font-name-complex="Times New Roman2"/>
    </style:style>
    <style:style style:name="T174" style:family="text">
      <style:text-properties style:font-name="Times New Roman2" fo:font-style="italic" style:font-name-asian="Times New Roman2" style:font-style-asian="italic" style:font-name-complex="Times New Roman2" style:font-style-complex="italic"/>
    </style:style>
    <style:style style:name="T175" style:family="text">
      <style:text-properties style:font-name="Times New Roman2" fo:font-weight="normal" style:font-name-asian="Times New Roman2" style:font-weight-asian="normal" style:font-name-complex="Times New Roman2" style:font-weight-complex="normal"/>
    </style:style>
    <style:style style:name="T176" style:family="text">
      <style:text-properties style:font-name="Times New Roman2" fo:background-color="#ffffff" style:font-name-asian="Times New Roman2" style:font-name-complex="Times New Roman2"/>
    </style:style>
    <style:style style:name="T177" style:family="text">
      <style:text-properties style:font-name="Times New Roman1" style:font-name-asian="SimSun" style:font-name-complex="Arial"/>
    </style:style>
    <style:style style:name="T178" style:family="text">
      <style:text-properties style:font-name="Times New Roman1" style:font-name-asian="SimSun" style:font-name-complex="Palatino Linotype"/>
    </style:style>
    <style:style style:name="T179" style:family="text">
      <style:text-properties style:font-name="Times New Roman1" fo:font-style="normal" fo:font-weight="normal" style:font-name-asian="SimSun" style:font-style-asian="normal" style:font-weight-asian="normal" style:font-name-complex="Palatino Linotype" style:font-style-complex="normal" style:font-weight-complex="normal"/>
    </style:style>
    <style:style style:name="T180" style:family="text">
      <style:text-properties style:font-name="Times New Roman1" fo:font-style="normal" style:font-name-asian="SimSun" style:font-style-asian="normal" style:font-name-complex="Palatino Linotype" style:font-style-complex="normal"/>
    </style:style>
    <style:style style:name="T181" style:family="text">
      <style:text-properties style:font-name="Times New Roman1" fo:font-weight="normal" style:font-name-asian="SimSun" style:font-weight-asian="normal" style:font-name-complex="Palatino Linotype" style:font-weight-complex="normal"/>
    </style:style>
    <style:style style:name="T182" style:family="text">
      <style:text-properties style:font-name="Times New Roman1" fo:font-weight="normal" style:font-name-asian="SimSun" style:font-weight-asian="normal" style:font-name-complex="Arial" style:font-weight-complex="normal"/>
    </style:style>
    <style:style style:name="T183" style:family="text">
      <style:text-properties style:font-name="Times New Roman1" fo:background-color="#ffffff" style:font-name-asian="SimSun" style:font-name-complex="Palatino Linotype"/>
    </style:style>
    <style:style style:name="T184" style:family="text">
      <style:text-properties style:font-name="Times New Roman1" fo:font-style="italic" style:font-name-asian="SimSun" style:font-style-asian="italic" style:font-name-complex="Arial" style:font-style-complex="italic"/>
    </style:style>
    <style:style style:name="T185" style:family="text">
      <style:text-properties style:font-name="Times New Roman1" fo:font-style="italic" style:font-name-asian="SimSun" style:font-style-asian="italic" style:font-name-complex="Palatino Linotype" style:font-style-complex="italic"/>
    </style:style>
    <style:style style:name="T186" style:family="text">
      <style:text-properties style:font-name="Times New Roman1" fo:language="it" fo:country="IT" style:font-name-asian="SimSun" style:font-name-complex="Palatino Linotype"/>
    </style:style>
    <style:style style:name="T187" style:family="text">
      <style:text-properties style:text-outline="false" fo:language="it" fo:country="IT" style:text-underline-style="none" style:font-name-complex="Palatino Linotype"/>
    </style:style>
    <style:style style:name="T188" style:family="text">
      <style:text-properties style:text-outline="false" fo:language="it" fo:country="IT" fo:font-style="normal" style:text-underline-style="none" style:font-style-asian="normal" style:font-name-complex="Palatino Linotype" style:font-style-complex="normal"/>
    </style:style>
    <style:style style:name="T189" style:family="text">
      <style:text-properties style:text-outline="false" fo:language="it" fo:country="IT" fo:font-style="normal" style:text-underline-style="none" fo:font-weight="normal" style:font-style-asian="normal" style:font-weight-asian="normal" style:font-name-complex="Palatino Linotype" style:font-style-complex="normal" style:font-weight-complex="normal"/>
    </style:style>
    <style:style style:name="T190" style:family="text">
      <style:text-properties style:text-outline="false" fo:language="it" fo:country="IT" fo:font-style="italic" style:text-underline-style="none" style:font-style-asian="italic" style:font-name-complex="Palatino Linotype" style:font-style-complex="italic"/>
    </style:style>
    <style:style style:name="T191" style:family="text">
      <style:text-properties style:text-outline="false" style:font-name="Times New Roman2" fo:language="it" fo:country="IT" style:text-underline-style="none" style:font-name-asian="Times New Roman2" style:font-name-complex="Times New Roman2"/>
    </style:style>
    <style:style style:name="T192" style:family="text">
      <style:text-properties style:text-outline="false" style:font-name="Times New Roman1" fo:language="it" fo:country="IT" style:text-underline-style="none" style:font-name-asian="SimSun" style:font-name-complex="Palatino Linotype"/>
    </style:style>
    <style:style style:name="T193" style:family="text">
      <style:text-properties style:font-name-asian="Times New Roman" style:language-asian="it" style:country-asian="IT" style:font-name-complex="Palatino Linotype"/>
    </style:style>
    <style:style style:name="T194" style:family="text">
      <style:text-properties style:font-name="Times New Roman3" fo:font-style="normal" style:font-name-asian="Times New Roman3" style:font-style-asian="normal" style:font-name-complex="Times New Roman3" style:font-style-complex="normal"/>
    </style:style>
    <style:style style:name="T195" style:family="text">
      <style:text-properties style:font-name="Times New Roman" fo:font-style="normal" style:font-name-asian="Times New Roman" style:font-style-asian="normal" style:font-style-complex="normal"/>
    </style:style>
    <style:style style:name="Sect1" style:family="section">
      <style:section-properties style:writing-mode="lr-tb" style:editable="false">
        <style:columns fo:column-count="1" fo:column-gap="0cm"/>
        <text:notes-configuration text:note-class="footnote"/>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
      <text:p text:style-name="P74"><text:span text:style-name="B-corsivo"><text:span text:style-name="T105">Fare musica</text:span></text:span></text:p>
      <text:p text:style-name="A-colophon"><text:span text:style-name="B-corsivo"><text:span text:style-name="T105">Discografia, piattaforme, tecnologie</text:span></text:span></text:p>
      <text:p text:style-name="P59">di Marco Tesei</text:p>
      <text:p text:style-name="P59">ISBN 9788864389325</text:p>
      <text:p text:style-name="P59">Collana ZONA Music Books</text:p>
      <text:p text:style-name="P59"/>
      <text:p text:style-name="A-colophon"><text:span text:style-name="T107">© 2021</text:span><text:span text:style-name="T108"> </text:span><text:span text:style-name="T107">Editrice ZONA</text:span></text:p>
      <text:p text:style-name="A-colophon"><text:span text:style-name="T109">Via Massimo D’Azeglio 1/15 </text:span><text:span text:style-name="T123">–</text:span><text:span text:style-name="T110"> </text:span><text:span text:style-name="T109">16149 Genova</text:span></text:p>
      <text:p text:style-name="P59">Telefono: 338.7676020</text:p>
      <text:p text:style-name="P59">Email: info@editricezona.it</text:p>
      <text:p text:style-name="P59">Web site: editricezona.it</text:p>
      <text:p text:style-name="P59"/>
      <text:p text:style-name="P59">Progetto grafico: Serafina - serafina.serafina@alice.it</text:p>
      <text:p text:style-name="P59">Stampa: Digital Team - Fano (PU)</text:p>
      <text:p text:style-name="A-colophon"><text:span text:style-name="B-corsivo"><text:span text:style-name="T106">Finito di stampare nel mese di aprile 2021</text:span></text:span></text:p>
      <text:p text:style-name="P73">Marco Tesei</text:p>
      <text:p text:style-name="P52"/>
      <text:p text:style-name="P53"/>
      <text:p text:style-name="P54">FARE MUSICA</text:p>
      <text:p text:style-name="P56"/>
      <text:p text:style-name="P55">discografia, piattaforme, tecnologie</text:p>
      <text:p text:style-name="P55"/>
      <text:p text:style-name="P55"/>
      <text:p text:style-name="P52"/>
      <text:p text:style-name="P52"/>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8">Zona</text:p>
      <text:p text:style-name="P51">Music Books</text:p>
      <text:p text:style-name="P75"/>
      <text:p text:style-name="P67">Introduzione</text:p>
      <text:p text:style-name="P17"><text:span text:style-name="T7">Premesso che ogni libro ha una storia a sé, non posso non sottolineare che questo mio nuovo lavoro rappresenta un percorso ininterrotto rispetto al precedente </text:span><text:span text:style-name="T127">Mondo vinile</text:span><text:span text:style-name="T7">. Per il semplice fatto che mai come in questi ultimi anni la storia della musica e della sua diffusione sta vivendo accelerazioni inedite, mai registrate nei decenni scorsi, che investono tutti gli aspetti della costruzione, della genesi e dell’identificazione sonora, ma anche del mercato e dei modelli di </text:span><text:span text:style-name="T127">marketing</text:span><text:span text:style-name="T7">. </text:span></text:p>
      <text:p text:style-name="P17"><text:span text:style-name="T7">La spiegazione la conosciamo ormai molto bene: le tecnologie e la loro rapida e continua innovazione sono alla base di questa metamorfosi, che produce effetti a catena tanto veloci da impedire spesso persino valutazioni compiute. Si tratta dunque di un romanzo a <text:s/>puntate con un finale sospeso e sempre rinviato? Sembrerebbe così, e questo nuovo e affascinante tragitto lo dimostrerà. Parleremo dell’evoluzione della discografia, delle </text:span><text:span text:style-name="T127">major</text:span><text:span text:style-name="T7">, delle etichette indipendenti che hanno cambiato i connotati dell’idea stessa di musica, di </text:span><text:span text:style-name="T127">download</text:span><text:span text:style-name="T7">, di Spotify e altro ancora. In poche parole, diremo di come lo </text:span><text:span text:style-name="T127">streaming</text:span><text:span text:style-name="T7"> abbia rivoluzionato l’industria musicale. Si parla di società liquida e quindi anche di musica liquida, inevitabilmente. Vedremo quindi quali aspetti abbiano influito sull’affermarsi di nuove modalità di registrazione e riproduzione del suono. Ma non soltanto: testimonianze di esperti, artisti, autori di altri libri in argomento, discografici coraggiosi e rivoluzionari ci aiuteranno in questo discorso.</text:span></text:p>
      <text:p text:style-name="P17">Quello che ci interessa, oltre a fornire ai giovani talentuosi una guida non manualistica ma discorsiva a quanto li aspetta nel loro percorso artistico, è capire come le nuove modalità di diffusione e le tecnologie abbiano cambiato la musica. Insomma, l’industria cambia forma, ma la musica resta arte?</text:p>
      <text:p text:style-name="P67">Il vinile: un ritorno per pochi?</text:p>
      <text:p text:style-name="P17"><text:span text:style-name="T17">Negli Stati Uniti, nel primo semestre del 2020, i guadagni ottenuti dalla vendita dei CD sono diminuiti del 50 percento, sensibilmente inferiori alle entrate derivanti dalla vendita dei vinili. Questo non avveniva dal 1986, come rivela una ricerca della </text:span><text:span text:style-name="T144">Riaa-</text:span><text:span text:style-name="T17">Recording Industry Association of America</text:span><text:span text:style-name="T169">®</text:span><text:span text:style-name="T17">. Nei primi sei mesi del 2020, negli Stati Uniti sono stati venduti 8,8 milioni di dischi in vinile, con guadagni intorno ai 232 milioni di dollari che rappresentano una crescita del 3,6 percento rispetto allo stesso periodo dell’anno precedente. L</text:span>a vendita dei CD è invece diminuita del 47,6 percento. </text:p>
      <text:p text:style-name="P17">Nel 1986 il supporto più diffuso era la cassetta audio, che copriva il 58 percento delle vendite. Tuttavia, anche con l’evidente rinascita del vinile, <text:s/>il supporto oggi predominante è quello digitale, con il 91 percento delle vendite, di cui l’84,8 percento fa riferimento alle piattaforme in <text:span text:style-name="T126">streaming</text:span>.</text:p>
      <text:p text:style-name="P17"><text:span text:style-name="T9">Ultimamente premi come il Disco d’oro e il Disco di platino vengono assegnati non solo per il numero di copie vendute, nettamente inferiore agli anni passati, ma anche in base agli </text:span><text:span text:style-name="T124">streaming</text:span><text:span text:style-name="T9">. In che direzione va dunque il mercato?</text:span><text:span text:style-name="T11"> </text:span><text:span text:style-name="T9">Il presente e il futuro della musica saranno soprattutto in </text:span><text:span text:style-name="T124">streaming</text:span><text:span text:style-name="T9"> </text:span><text:span text:style-name="T124">on demand</text:span><text:span text:style-name="T9">? </text:span></text:p>
      <text:p text:style-name="P17"><text:span text:style-name="T9">Per questo e per altre ragioni i riconoscimenti agli artisti devono</text:span><text:span text:style-name="T11"> </text:span><text:span text:style-name="T9">tenere conto delle nuove tecnologie, che trasformano la diffusione della musica. Ci sarà una concorrenza delle piattaforme: Spotify, Apple Music, YouTube? Ma per andare dove?</text:span></text:p>
      <text:p text:style-name="P17"><text:span text:style-name="T12">“</text:span><text:span text:style-name="T9">I computer sono incredibilmente veloci, accurati e stupidi. Gli uomini soni incredibilmente lenti, inaccurati e intelligenti. L’insieme dei due costituisce una forza incalcolabile”</text:span><text:span text:style-name="T7">. </text:span>Lo diceva Einstein.</text:p>
      <text:p text:style-name="P72">Conversazione con Peppino di Capri</text:p>
      <text:p text:style-name="P18">Come vedi il mondo musicale italiano di oggi nel suo insieme? </text:p>
      <text:p text:style-name="P17"><text:span text:style-name="T1">I</text:span><text:span text:style-name="T2">o spero che tutto quello che succede nel mondo musicale sia coerente con i momenti che viviamo, sia quelli buoni che quelli un po’ cattivi. Non lo so, la musica normalmente fa il suo percorso, ogni tanto c’è qualche intoppo qua e là, degli esperimenti che fanno i colleghi e pure io, talvolta. Siamo qui e cerchiamo di esprimerci attraverso questo mezzo meraviglioso che è la musica.</text:span></text:p>
      <text:p text:style-name="P17"/>
      <text:p text:style-name="P18">Torniamo un po’ indietro nel tempo. Che periodo era quello dei tuoi primi successi e quale fu veramente la canzone che ritieni ti abbia fatto conoscere? Perché ne hai cantate tante bellissime. <text:s/></text:p>
      <text:p text:style-name="P17"><text:span text:style-name="T2">I miei primi esperimenti musicali furono </text:span><text:span text:style-name="T124">Malattia </text:span><text:span text:style-name="T9">e </text:span><text:span text:style-name="T124">Non è peccato</text:span><text:span text:style-name="T9">,</text:span><text:span text:style-name="T124"> </text:span><text:span text:style-name="T9">che uscirono nell’autunno del 1958, prima di Natale, durante le feste s</text:span><text:span text:style-name="T171">’</text:span><text:span text:style-name="T9">iniziò già a sentire nell’aria che i dischi funzionavano. Poi ci furono altri brani, come </text:span><text:span text:style-name="T124">Nessuno al mondo</text:span><text:span text:style-name="T9">,</text:span><text:span text:style-name="T124"> Luna caprese</text:span><text:span text:style-name="T9">,</text:span><text:span text:style-name="T124"> </text:span><text:span text:style-name="T9">fino ad arrivare al 1961, quando raggiunsi il picco delle vendite con </text:span><text:span text:style-name="T127">Let’s Twist Again </text:span><text:span text:style-name="T7">e </text:span><text:span text:style-name="T127">Saint Tropez twist. </text:span><text:span text:style-name="T7">Era l’era del twist. </text:span></text:p>
      <text:p text:style-name="P17"/>
      <text:p text:style-name="P20">Il twist che aveva lanciato Chubby Checker e che tu hai portato qui in Italia. <text:span text:style-name="T10">Speedy Gonzales </text:span>anche, no?</text:p>
      <text:p text:style-name="P17"><text:span text:style-name="T7">Sì, perché quel ballo andava di moda, quindi approfittammo del momento favorevole. Devo dire che </text:span><text:span text:style-name="T127">Let’s Twist Again</text:span><text:span text:style-name="T7"> resta un </text:span><text:span text:style-name="T127">evergreen</text:span><text:span text:style-name="T7">. </text:span><text:span text:style-name="T145">è</text:span><text:span text:style-name="T7"> stato <text:s/>Disco d’oro e vendette un milione e 200mila copie. </text:span></text:p>
      <text:p text:style-name="P18"/>
      <text:p text:style-name="P18">Molte tue canzoni sono presenti anche nelle colonne sonore di <text:s/>tanti film...</text:p>
      <text:p text:style-name="P17"><text:span text:style-name="T6">N</text:span><text:span text:style-name="T7">e </text:span><text:span text:style-name="T127">Il sorpasso </text:span><text:span text:style-name="T7">se non sbaglio ce n’erano sei o sette.</text:span></text:p>
      <text:p text:style-name="P17"/>
      <text:p text:style-name="P18"><text:soft-page-break/>Tu rappresentavi allora una novità nel panorama della canzone, come tu avessi avuto due anime, perché sostanzialmente tu eri un cantante melodico...</text:p>
      <text:p text:style-name="P23">In realtà lo <text:s/>sono diventato dopo. In origine ero un rockettaro.</text:p>
      <text:p text:style-name="P17"/>
      <text:p text:style-name="P18">Eri più sprint all’inizio…</text:p>
      <text:p text:style-name="P23">Diciamo che io venivo dalla scuola degli americani. Avevo appena quattro anni e già suonavo per le truppe americane. Da allora mi porto dentro questa matrice, mi è servita molto. L’etichetta classica, di cantante melodico, è arrivata dopo, con le Canzonissima in televisione. Dovevi avere la cravatta, l’abito elegante, e la gente ti votava anche da casa.</text:p>
      <text:p text:style-name="P17"/>
      <text:p text:style-name="P18">Quindi il tuo momento davvero innovativo è stato quello del twist. Però hai sfondato anche come cantante melodico, con canzoni come <text:span text:style-name="T10">Per un attimo</text:span>, che è del 1961.</text:p>
      <text:p text:style-name="P17"><text:span text:style-name="T127">Per un attimo</text:span><text:span text:style-name="T7"> è un </text:span><text:span text:style-name="T130">cha cha cha</text:span><text:span text:style-name="T7">.</text:span></text:p>
      <text:p text:style-name="P17"/>
      <text:p text:style-name="P18">Nel 1965 facesti da apripista ai Beatles, che scelsero te che eri molto conosciuto. Certamente più di loro, qui in Italia, perché il concerto a Roma non andò proprio bene. </text:p>
      <text:p text:style-name="P23">No, non andò bene. I Beatles piacevano molto ai giovani, che allora tutti questi soldini in tasca non li avevano. L’incasso di quella sera fu piuttosto magro. Però la soddisfazione di aver aperto i concerti italiani dei Beatles resta.</text:p>
      <text:p text:style-name="P23"/>
      <text:p text:style-name="P18">Esatto. Andò meglio a Milano forse?</text:p>
      <text:p text:style-name="P23">A Milano, al Vigorelli, fu bello, uno bellissimo spettacolo. Anche a Genova. Solo Roma fu una delusione, perché ci aspettavamo chissà che, e invece forse il prezzo del concerto era esagerato. </text:p>
      <text:p text:style-name="P17"/>
      <text:p text:style-name="P18">Esagerato per l’epoca. Che cosa provasti tu in quei momenti? Creasti un rapporto con loro?</text:p>
      <text:p text:style-name="P17"><text:soft-page-break/><text:span text:style-name="T7">No, quando ci sono di mezzo le guardie del corpo è impossibile creare un legame. </text:span><text:span text:style-name="T145">è</text:span><text:span text:style-name="T7"> stata una buona esperienza, tanti gruppi e compressini suonavano i pezzi dei Beatles. Quasi tutti i gruppi italiani cambiarono genere e si tuffarono in questa dimensione, che forse non ci apparteneva, o per la quale non eravamo ancora preparati, tanto è vero che in tutto il mondo ebbero un grande successo mentre in Italia fu una delusione: si aspettavano le ragazzine che si strappavano i capelli, come in Inghilterra.</text:span></text:p>
      <text:p text:style-name="P17"/>
      <text:p text:style-name="P18">Invece niente.</text:p>
      <text:p text:style-name="P23">Non ci fu granché. </text:p>
      <text:p text:style-name="P17"/>
      <text:p text:style-name="P17"><text:span text:style-name="T127">Hanno cambiato la storia della musica e tu eri lì. Hai cantato anche </text:span><text:span text:style-name="T7">Girl</text:span><text:span text:style-name="T127">, una loro canzone. </text:span></text:p>
      <text:p text:style-name="P17"><text:span text:style-name="T7">Sì, fu detto che ci fosse stato un veto da parte loro, o una cosa simile, invece io trovai il 45 giri sulla scrivania dei loro distributori e dissi: “La canzone sembra un pezzo napoletano, posso farla io?”. “Come no!”. Al tempo avevo sette o otto pezzi in</text:span><text:span text:style-name="T127"> hit parade</text:span><text:span text:style-name="T7">.</text:span></text:p>
      <text:p text:style-name="P17"/>
      <text:p text:style-name="P18">Peppino di Capri è un po’ un’icona, non so se questa parola ti piace, diciamo un mito, una persona amata, insomma, nel mondo della musica, un mondo profondamente cambiato. C’è gente che è apparsa e scomparsa, ha avuto un suo breve periodo di successo e poi basta. Tu invece ci sei sempre.</text:p>
      <text:p text:style-name="P17"><text:span text:style-name="T7">Ci sono perché faccio delle cose senza strafare. Mi chiamano e vado, ma poi faccio sempre passare un po</text:span><text:span text:style-name="T172">’</text:span><text:span text:style-name="T179"> di tempo</text:span><text:span text:style-name="T7"> tra un’apparizione e l’altra. Meglio aspettare e farsi attendere, la gente non si deve stufare.</text:span></text:p>
      <text:p text:style-name="P17"/>
      <text:p text:style-name="P18">Hai anche il vantaggio di essere nato in uno dei posti più belli del mondo, che hai voluto che nel tuo nome d<text:span text:style-name="T170">’</text:span><text:span text:style-name="T177">arte.</text:span></text:p>
      <text:p text:style-name="P17"><text:soft-page-break/><text:span text:style-name="T7">Questo è un vantaggio tutto mio personale. Vado in giro per il mondo e dico </text:span><text:span text:style-name="T172">“</text:span><text:span text:style-name="T7">Sono di Capri</text:span><text:span text:style-name="T172">”</text:span><text:span text:style-name="T7">, “Beato lei!” mi rispondono, e mi stendono il tappetto rosso.</text:span></text:p>
      <text:p text:style-name="P17"/>
      <text:p text:style-name="P18">Hai mai la sensazione che ci stiamo perdendo in questa corsa in avanti tanto veloce, e che spesso finisce con inciampare su sé stessa? parlo sempre dell’ ambito musicale.</text:p>
      <text:p text:style-name="P23">Io dico che quando c’è della stoffa non c’è bisogno di tutti gli effetti speciali che si usano oggi. Se una canzone è bella e piace, rimane nel tempo, negli anni, la gente l’ammira perché magari appartiene a un momento particolare della loro vita. Ognuno di noi ha almeno una colonna sonora.</text:p>
      <text:p text:style-name="P17"/>
      <text:p text:style-name="P17"><text:span text:style-name="T126">Ti piace un cantautore come Diodato, che ha vinto Sanremo nel 2020 con </text:span>Fai rumore<text:span text:style-name="T126">? Come lo definiresti, perché è un autore di oggi ma ha anche qualcosa che ci porta un po’ indietro.</text:span></text:p>
      <text:p text:style-name="P17"><text:span text:style-name="T145">è</text:span><text:span text:style-name="T7"> una via di mezzo. Un po’ come Ultimo, che ha un linguaggio molto giovanile ma la cui parte musicale ricorda…</text:span></text:p>
      <text:p text:style-name="P17"/>
      <text:p text:style-name="P18">C’è melodia, insomma... </text:p>
      <text:p text:style-name="P23">Sì, questo intendevo. Senza melodia non vai da nessuna parte. Se vogliamo girare il mondo, ricordiamoci che siamo italiani e abbiamo una nostra personalità ben definita, quindi bisogna rispettarla e possibilmente proseguirla, portarla avanti.</text:p>
      <text:p text:style-name="P17"/>
      <text:p text:style-name="P18">Si dice largo ai giovani, e noi con questo libro vogliamo essere loro vicini in modo particolare, a tutti coloro che desiderano diventare musicisti. Che dice Peppino di Capri ai giovani?</text:p>
      <text:p text:style-name="P17"><text:span text:style-name="T7">Io dico sempre che se c’è della stoffa prima o poi il momento magico arriverà, e ce ne sarà per tutti i gusti. Anche quando faccio un album nuovo la gente mi chiede quale sia il filo conduttore, ma io faccio canzoni per tutti. Il cantautore si sente la canzone addosso anche quando parla di un amico, per esempio, è la sua canzone e si </text:span><text:soft-page-break/><text:span text:style-name="T7">sente a suo agio. Quando ho cominciato a scrivere non esisteva il vocabolo “cantautore”, non era stato ancora coniato, quindi mi sono reso più interprete, ho preferito fare quella strada. Eppure è bello scoprire canzoni scritte da ragazzi giovani, ancora incontaminati dal successo, dalla smania di arrivare a tutti i costi. Ci sono dei ragazzi pieni di talento, giovanissimi, che fanno delle canzoni stupende, ma nessuno gliele canta, e allora diventano anche interpreti, si mettono la canzone addosso. Sono rimasti pochissimi interpreti veri della canzone italiana, con grande stile. Gianni Morandi, per esempio, è più interprete che autore. </text:span></text:p>
      <text:p text:style-name="P23"/>
      <text:p text:style-name="P18">Questo Gianni Morandi lo dice. Lui ha avuto la fortuna, oltre alla bravura che lo tiene ancor oggi in attività, di avere gli arrangiamenti di Ennio Morricone per le sue prime canzoni: <text:span text:style-name="T10">In ginocchio da te</text:span>, <text:span text:style-name="T10">Se non avessi più te</text:span>, <text:span text:style-name="T10">Non son degno di te</text:span>, fino a <text:span text:style-name="T10">C’era un ragazzo che come me amava i Beatles e i Rolling Stones</text:span> di Mauro Lusini. Morricone stava alla RCA, a quell’epoca. Per capire come nascevano i successi da noi, parlami di <text:span text:style-name="T10">Nessuno al mondo</text:span>, del 1955. Una bellissima canzone, ma non nostra.</text:p>
      <text:p text:style-name="P17">Fu composta nel <text:span text:style-name="T9">1955 ed era una canzone americana, l’autore era il mio impresario in America. Il testo è di Art Crafer e la musica di Jimmy Nebb. L’originale è stato inciso da un gruppo americano.</text:span></text:p>
      <text:p text:style-name="P17"/>
      <text:p text:style-name="P18"><text:span text:style-name="T2">Tu q</text:span><text:span text:style-name="T2">uando l’hai incisa?</text:span></text:p>
      <text:p text:style-name="P17"><text:span text:style-name="T9">L’ho sentita <text:s/>cantare da Caterina Valente, mi sembra nel 1960 o 1961, e ho detto la voglio fare anch</text:span><text:span text:style-name="T171">’</text:span><text:span text:style-name="T9">io. In sala di incisione per la prima volta mi aggiunsero l’orchestra con gli archi.</text:span></text:p>
      <text:p text:style-name="P17"/>
      <text:p text:style-name="P17">Il 1961 fu un anno importante per te, ma da quell’epoca a oggi Peppino di Capri esprime ancora una musica e un’idea di musica molto moderna. Perché la tua musica era moderna già allora.</text:p>
      <text:p text:style-name="P17"/>
      <text:p text:style-name="P24"><text:soft-page-break/>Ho cercato sempre di stare al passo con i tempi, nel senso di avere attenzione alle tendenze internazionali, c’era molto da riflettere prima di uscire con un disco nuovo, dovevi fare le somme di tutto quello che succedeva in giro per il mondo e capire bene dove soffiava il vento.</text:p>
      <text:p text:style-name="P68">Conversazione con Alberto Fortis</text:p>
      <text:p text:style-name="P18">Alberto Fortis: un papà medico, un cugino di mamma grande luminare della medicina, addirittura maestro del professor Gaetano Azzolina, anche tu ci hai provato ma poi hai cambiato direzione, già a tredici anni il fascino della musica ti ha catturato. Sei stato batterista in una band, poi ha suonato il pianoforte a partire dai dicotto anni. Che cosa è successo?</text:p>
      <text:p text:style-name="P25">Io mi chiederei che cosa è successo quando ho scelto di fare medicina. In realtà il primo segnale che veniva dalla musica l’ho avuto all’età di cinque anni. Mi sembrava fosse la richiesta di un bimbo a Gesù bambino per una batteria, ma in realtà, da allora, non ho più lasciato la musica. La strada in un certo senso era segnata. Hai detto tu che respirando un po’ l’aria di famiglia, tutti medici, mi sarebbe potuto piacere anche fare il medico. In effetti ho intrapreso gli studi di medicina, interrotti dopo tre anni perché nacque l’occasione della prima registrazione, della prima esperienza discografica, che mi ha portato al primo album. </text:p>
      <text:p text:style-name="P17"/>
      <text:p text:style-name="P17">Milano è fin dall’inizio il tuo campo di battaglia, con i discografici, i primi tentativi.... Poi arriva la Polygram, la svolta.</text:p>
      <text:p text:style-name="P17"><text:span text:style-name="T147">è</text:span><text:span text:style-name="T2"> un percorso simile a quello di tutti coloro che tentano questa strada, con la differenza che io ero già sotto contratto con la RCA, <text:s/>anche se, per due anni, si posticipava di mese in mese l’inizio delle prime registrazioni. Mi sembrava che non arrivassero mai. <text:s/></text:span></text:p>
      <text:p text:style-name="P17"/>
      <text:p text:style-name="P18">Invece nel 1979 arriva il tuo primo disco, che porta il tuo nome: sei accompagnato addirittura dalla Premiata Forneria Marconi, un gruppo per l’epoca straordinario, ancora importante nella storia della musica.</text:p>
      <text:p text:style-name="P17"><text:soft-page-break/><text:span text:style-name="T2">Hai detto bene, perché l’esordio mi ha ripagato delle fatiche iniziali e delle attese, e mi sono ritrovato con la Premiata Forneria Marconi nella sua formazione al completo: come hai detto tu, il gruppo è ancora un punto di riferimento, ma nel 1979 era sulla cresta dell’onda. Come produttore avevo Claudio Fabi, il papà di Nicolò che, nel tempo, è cresciuto molto artisticamente e ha fatto una bellissima carriera. Allo studio di registrazione </text:span><text:span text:style-name="T17">al Castello di Carimate</text:span><text:span text:style-name="T2"> facevano capolino Andy Gilmore e altri personaggi importanti.</text:span></text:p>
      <text:p text:style-name="P17"/>
      <text:p text:style-name="P18">Negli anni Ottanta era più facile o più difficile rispetto a oggi <text:s/>affermarsi nel mondo della musica pop, soprattutto se si era un po’ diversi dagli altri, insomma con un peso artistico innovativo esplicito? Tu rappresentavi una novità.</text:p>
      <text:p text:style-name="P25">Io credo che siano due sfumature profondamente diverse, perché nel frattempo tutto è cambiato nel mondo della musica, come viverla, come usufruirne, come comunicarla. Siamo ormai nel mondo della liquidità più totale, con i suoi pro e i suoi contro. Penso che allora c’era un selezione iniziale sicuramente più precisa e più circoscritta, perché i vari settori artistici delle realtà discografiche erano rappresentati da persone che veramente conoscevano la musica. In effetti, con Claudio Fabi direttore artistico di Polygam, non è stato un caso che, in quei anni nascessero il sottoscritto, Teresa de Sio, Fabio Concato. Oggi c’è la possibilità di non rimanere potenzialmente in cantina, come si rischiava allora, ma attraverso il <text:span text:style-name="T126">web</text:span> arrivare a tutti. Però siamo in una giungla enorme, che ha sdoganato una forte amatorialità. Quindi se posso sottolineare un requisito che diventa fondamentale tra le due epoche, questo si chiama “sostanza”: un ragazzo o una ragazza possono diventare oggi delle star molto velocemente, ma con la stessa velocità essere dimenticati. </text:p>
      <text:p text:style-name="P17"/>
      <text:p text:style-name="P18">Nel 1981 <text:span text:style-name="T10">La grande grotta</text:span> è l’album più venduto, quello che ha avuto più successo grazie anche alle due canzoni <text:span text:style-name="T10">Settembre</text:span> e <text:span text:style-name="T10">La neve del Salvador</text:span>. Cominciavano a capirti di più?</text:p>
      <text:p text:style-name="P17"><text:soft-page-break/><text:span text:style-name="T9">Forse si riusciva a capire di più la mia totalità artistica, il secondo album </text:span><text:span text:style-name="T124">Tra demonio e santità </text:span><text:span text:style-name="T9">è stato una grande scommessa.</text:span></text:p>
      <text:p text:style-name="P17"/>
      <text:p text:style-name="P18">Un concept album, no?</text:p>
      <text:p text:style-name="P24">Sì, che divise pubblico e critica e che però a oggi rimane uno dei miei momenti fondamentali, per chi mi conosce.</text:p>
      <text:p text:style-name="P17"/>
      <text:p text:style-name="P18">Il dialogo tra il bene e il male.</text:p>
      <text:p text:style-name="P17"><text:span text:style-name="T9">Certo. Ricordo che conteneva la primissima canzone scritta da me. Avevo diciotto anni quando cominciai a muovere i primi passi con il pianoforte e risentivo moltissimo della fascinazione della </text:span><text:span text:style-name="T124">Divina Commedia </text:span><text:span text:style-name="T9">di Dante, degli studi classici.</text:span></text:p>
      <text:p text:style-name="P17"/>
      <text:p text:style-name="P18"><text:span text:style-name="T143">è</text:span> giusto citare Dante nel 700mo anniversario della morte...</text:p>
      <text:p text:style-name="P17"><text:span text:style-name="T146">è</text:span><text:span text:style-name="T9"> vero. Qualche tempo fa ho scritto un post citando il nostro Sommo Poeta. Poi arriva il terzo album, che è come si dice una </text:span><text:span text:style-name="T124">sliding door</text:span><text:span text:style-name="T9">, fondamentale non solo da un punto di vista artistico ma anche professionale, perché è il primo album che registro negli Stati Uniti, precisamente a Los Angeles, e da lì si aprono tantissime collaborazioni. Per quell</text:span><text:span text:style-name="T171">’</text:span><text:span text:style-name="T180">a</text:span><text:span text:style-name="T9">lbum ho registrato con dei musicisti straordinari, come Abraham Laboriel e Alex Acuña, ed ero molto intimorito perché nel frattempo stavano lavorando a due progetti: il mio e l’album di Stevie Wonder, soffrivo di una sorta di ammirazione reverenziale. Per me questa è la forza dell’arte. Il disco è stato registrato in cinque giorni, suonando in diretta tutti insieme come se fosse un </text:span><text:span text:style-name="T124">unplugged</text:span><text:span text:style-name="T9">. La cosa curiosa che posso dire è che in quell’album sono contenuti due brani, </text:span><text:span text:style-name="T124">Cina</text:span><text:span text:style-name="T9"> e</text:span><text:span text:style-name="T124"> Riso</text:span><text:span text:style-name="T9">, dove io nel 1981, non so perché, dicevo che la Cina diventerà una grande potenza, che l’Europa dovrà stare attenta, altrimenti rischierà di sciogliersi come un violino di cera, e che gli Stati Uniti forse terranno botta per un po’.</text:span></text:p>
      <text:p text:style-name="P17"/>
      <text:p text:style-name="P18">Potevi fare anche l’opinionista di politica estera, visto che tutto sommato le cose stanno andando un po’ così.</text:p>
      <text:p text:style-name="P24"><text:soft-page-break/>No, secondo me si tratta solo di quelle intuizioni che agli artisti ogni tanto capita di avere. </text:p>
      <text:p text:style-name="P17"/>
      <text:p text:style-name="P18">Torniamo ai dischi. Nel 1982 <text:span text:style-name="T10">Fragole infinite</text:span> viene registrato ad Abbey Road. Quando diciamo Abbey Road pensiamo subito ai Beatles. E c’è anche un microfono mitico per questa incisione, direbbe Rolando Giambelli, il presidente dei Beatlesiani d’Italia...</text:p>
      <text:p text:style-name="P17"><text:span text:style-name="T9">Questo è un altro momento importantissimo. Mi ritrovo a registrare il mio album nella Sala Due, quella con la scaletta interna che portava alla regia. L’album lo produco insieme a Claudio Fabi, ma con la supervisione di sir George Martin, che convoca la </text:span><text:bookmark text:name="firstHeading"/><text:span text:style-name="T80">London Philharmonic Orchestra. Quando comincio la parte vocale, Martin va in una stanzetta e torna con un microfono Telefunken a valvole enorme: aveva scoperto che avevo scritto quella canzone con una dedica iniziale a John Lennon. Smonta il microfono con cui cantavo e monta </text:span><text:span text:style-name="T83">il Telefunken</text:span><text:span text:style-name="T80">. Mi dice: “Con questo John ha cantato la sua </text:span><text:span text:style-name="T81">Strawberry Fields</text:span><text:span text:style-name="T80">,</text:span><text:span text:style-name="T81"> </text:span><text:span text:style-name="T80">adesso tu dedicagli la tua canzone”. </text:span><text:span text:style-name="T148">è</text:span> stato un momento di grandissima <text:s/>emozione.</text:p>
      <text:p text:style-name="P17"/>
      <text:p text:style-name="P18">Sei stato per un periodo negli Stati Uniti. Che differenza hai trovato, per quanto riguarda le possibilità di potersi affermare, di essere capito, di essere apprezzato, rispetto all’Italia, naturalmente.</text:p>
      <text:p text:style-name="P17"><text:span text:style-name="T80">Fino agli anni Novanta la differenza era innanzitutto professionale negli Stati Uniti, rispetto a parte dell’Inghilterra e al resto dell’Europa: la professionalità dei musicisti e dei tecnici, degli studi di registrazione era assolutamente più alta in America, la differenza stava soprattutto nell’atteggiamento di questi grandissimi nomi che si mettevano al servizio del tuo progetto, ammesso fosse di loro gusto e quindi che accettassero di parteciparvi con la stessa dedizione con cui lavoravano agli album delle grandi star internazionali, da noi non era così. Quindi la parolaccia </text:span><text:span text:style-name="T87">“</text:span><text:span text:style-name="T80">meritocrazia</text:span><text:span text:style-name="T87">”</text:span><text:span text:style-name="T80"> direi che aveva un suo peso specifico più forte. Io sono arrivato a fare quell’album senza le trame o la strategia di una casa discografica, o di un manager, o un </text:span><text:soft-page-break/><text:span text:style-name="T80">produttore. Ho incontrato questi giganti della musica casualmente, una sera. Come Abraham Laboriel, il bassista che mi aveva affascinato subito come persona, per quello che diceva: era il papà di Abe Laboriel Jr, che conobbi quando aveva solo dodici anni e che oggi è il batterista di Paul McCartney e Sting.</text:span></text:p>
      <text:p text:style-name="P17"/>
      <text:p text:style-name="P17"><text:span text:style-name="T81">Facciamo un balzo da canguri e arriviamo nel 2014 quando esce </text:span><text:span text:style-name="T80">Do l’anima</text:span><text:span text:style-name="T81">, un nuovo album di inediti a distanza di nove anni dal</text:span><text:span text:style-name="T80"> </text:span><text:span text:style-name="T81">precedente. Intanto è cambiato il mondo, insieme alla discografia e alle modalità di diffusione della musica. Tu come cantautore sei presente dagli anni Ottanta, ma sei attivo ancora oggi, nel momento in cui si vanno consolidando trasformazioni considerate epocali e sicuramente non definitive. Perché questo campo, quello della tecnologia, almeno a me, dà sempre una sensazione di sospensione, di attesa permanente. <text:s text:c="2"/></text:span></text:p>
      <text:p text:style-name="P17"><text:span text:style-name="T80">Certo, è vero. Di attesa e nello stesso tempo un po’ di sfida, di scommessa, no? Cambia tutto, cambiano i metodi di registrazione, ci si affida molto alla precisione, che lascia l’analogico e abbraccia il digitale con, anche qua, pro e contro. I pro sono la possibilità di una perfezione quasi completa, il contro è in qualche modo la mortificazione di quel momento, quell’afflato, quell’istinto immediato di cui l’arte è fatta e a cui non dovrebbe mai rinunciare. Perché, per quanto mi riguarda ma anche per tanti altri artisti, molte volte le esecuzioni </text:span><text:span text:style-name="T81">live</text:span><text:span text:style-name="T80"> sono molto più belle delle esecuzioni in studio, perché hanno un’emotività diversa, e poi perché sai che non puoi sbagliare. Quindi il cervello reagisce con una forza, un’intensità e un istinto sorprendenti. </text:span></text:p>
      <text:p text:style-name="P17"/>
      <text:p text:style-name="P18">Penso appunto ai programmi dove si fa <text:span text:style-name="T10">playback</text:span> in studio. Una cosa orribile. Molti cantanti non lo sapevano nemmeno fare, era tutto fuori sincrono. </text:p>
      <text:p text:style-name="P17"/>
      <text:p text:style-name="P17"><text:soft-page-break/><text:span text:style-name="T80">Secondo me il risultato, il </text:span><text:span text:style-name="T81">focus</text:span><text:span text:style-name="T80"> da ottenere è una sana mediazione tra gli album fatti con una piattaforma che strizzi l’occhio al </text:span><text:span text:style-name="T81">live</text:span><text:span text:style-name="T80">, che colga l’immediatezza del tuo segnale, della tua esternazione esecutiva, per essere poi raffinata soprattutto nelle sonorità, cosa molto affascinante, anche una bella sfida. Questo mi è successo nelle ultime produzioni.</text:span></text:p>
      <text:p text:style-name="P17"/>
      <text:p text:style-name="P18">Nel 2018 è uscito il doppio album <text:span text:style-name="T10">4Fortys</text:span> con il quale hai festeggiato quarant<text:span text:style-name="T170">’</text:span>anni di carriera. Il disco comprende tutti i brani del tuo album di esordio, che esegui al piano dal vivo. Nel dicembre dello stesso anno è uscito un nuovo album su vinile, <text:span text:style-name="T10">I love you</text:span>, al quale è seguito nel febbraio 2019 il singolo che porta lo stesso titolo. La domanda da cento milioni di dollari che conclude la nostra conversazione è: si può dire che tu abbia avuto due vite dal punto di vista discografico? E poi, che prevedi per il futuro della musica in generale? Siamo noi che seguiamo le mode o sono le mode che seguono noi? In realtà sono tre domande...</text:p>
      <text:p text:style-name="P17"><text:span text:style-name="T80">Due vite no. Credo che vengano percepite più dall’esterno così. C’è chi ti perde per strada, poi ti ritrova, chi non conosce fino in fondo il tuo percorso artistico, ma ben venga. Tra le produzioni più recenti, per esempio, c’è il doppio </text:span><text:span text:style-name="T81">live</text:span><text:span text:style-name="T80"> che abbiamo registrato, sempre per il quarantennale, con tutta la band, un concerto stupendo al Castello Sforzesco di Milano. </text:span><text:span text:style-name="T148">è</text:span><text:span text:style-name="T80"> una sorta di libro, con tante e belle fotografie, due CD e un DVD. Lì si sommano quelle che tu chiami le due vite. Vedo come soprattutto nel </text:span><text:span text:style-name="T81">live</text:span><text:span text:style-name="T80">, dalla prima canzone all’ultima, ci sia <text:s/>fortunatamente una conseguenza anche stilistica, non di produzione ma stilistica, artistica sì. Cito soprattutto canzoni come </text:span><text:span text:style-name="T81">Venezia, MamaBlu </text:span><text:span text:style-name="T80">o </text:span><text:span text:style-name="T81">Con te</text:span><text:span text:style-name="T80">,</text:span><text:span text:style-name="T81"> </text:span><text:span text:style-name="T80">di cui sono anche regista insieme a Massimo Volpini, che lavora moltissimo con la nostra ètoile della danza Roberto Bolle. </text:span>Il futuro, secondo me, ha una grande legge da rispettare. Anche qui naturalmente i tempi sono difficili e molto rischiosi nel nome dell’arte, e soprattutto per ciò che stiamo vedendo. Ci vuole sostanza, ma anche dignità. La musica è stata anche rovinata da un eccesso di <text:soft-page-break/>benevolente leggerezza di tutto un apparato di addetti ai lavori che a un certo punto, nel nome del Dio denaro, hanno sdoganato la velocità, il fatturato facile, e in questo modo hanno interroto la volontà di sedimentare carriere e bellezza.</text:p>
      <text:p text:style-name="P17"/>
      <text:p text:style-name="P18">Quindi, alla luce di questo, siamo noi che seguiamo le mode o sono le mode che seguono noi?</text:p>
      <text:p text:style-name="P34">Io sono convinto che le mode si fanno. Nel bene e nel male. Si fanno nel male quando si vuole lucrare, si fanno nel bene quando la collettività comincia ad avvertire stanchezza se quel che fai è mistificato e fatuo. Io penso che oggi non ci si debbano fare troppe illusioni, perché non è vero che saremo tutti più buoni, saremo probabilmente tutti più cattivi, purtroppo, ma qualsiasi edificio se non è fatto di sostanza ma di vacuità crolla. Bisogna solo essere talmente svegli da capire che prima lo facciamo crollare meglio sarà per tutti.</text:p>
      <text:p text:style-name="P68">Conversazione con Tosca</text:p>
      <text:p text:style-name="P18">Tosca, hai talmente tante iniziative in piedi che davvero non so da dove cominciare. Cominciamo dall<text:span text:style-name="T170">’</text:span>incipit vero e proprio per la tua carriera: vorrei che tu mi parlassi della vittoria al Festival di Sanremo 1996, con Ron e la sua canzone <text:span text:style-name="T10">Vorrei incontrati tra cent’anni</text:span>, preceduta nel tempo da altri duetti di prestigio, con Riccardo Cocciante, Lucio Dalla, Renato Zero. <text:span text:style-name="T143">è</text:span> stato quello un punto di svolta?</text:p>
      <text:p text:style-name="P17"><text:s/><text:span text:style-name="T9">Un punto di svolta sicuramente, perché me ne è arrivata una popolarità incredibile, che ogni artista in qualche maniera sogna, no? Un artista è egocentrico nel senso positivo della parola, non esiste artista che non abbia voglia di essere amato. Sì, è stato un momento di grandissima popolarità, non lo chiamerei successo perché il successo deve essere collegato a qualcosa che scaturisce da un’azione che fai in modo esplicito, mentre la popolarità si può avere per qualsiasi cosa, anche casualmente. Quindi, mi sono trovata di punto in bianco con questa grandissima popolarità, ma in qualche maniera <text:s/>anche con l’incapacità di fermarmi e far seguire a questa popolarità un “atteggiamento artistico”. Ci si aspettava da me una carriera </text:span><text:span text:style-name="T171">–</text:span><text:span text:style-name="T9"> non voglio dire che sia meglio o peggio </text:span><text:span text:style-name="T171">–</text:span><text:span text:style-name="T9"> diciamo un po’ più superficiale, un po’ più legata appunto all</text:span><text:span text:style-name="T171">’</text:span><text:span text:style-name="T9">andare di moda, essere sulla cresta dell’onda, ma io già avevo fatto sei o sette anni di immersione nella musica d’autore, che amavo e amo. Mi sono ritrovata in una situazione schizofrenica, quello che volevo e sentivo dentro non era la stessa cosa che ci si aspettava da me. Ho tentato di coniugare le due cose, ma non ci sono riuscita. Perlomeno non del tutto. Questa per me, in certi momenti, è stata come una ferita. <text:s/></text:span></text:p>
      <text:p text:style-name="P17"/>
      <text:p text:style-name="P18">Intanto oggi sei interprete di varie tipologie di musica del mondo, canti quello che il Mediterraneo ti offre, ami le contaminazioni della <text:soft-page-break/>musica italiana con altre lingue, con altre realtà, come si vede a esempio nel documentario di Emanuela Giordano <text:span text:style-name="T10">Il suono della voce</text:span>, premiato ai Nastri d’argento del 2020. </text:p>
      <text:p text:style-name="P17"><text:span text:style-name="T9">In realtà avevo già trovato la contaminazione. Il documentario di cui parli è la punta di un </text:span><text:span text:style-name="T124">iceberg</text:span><text:span text:style-name="T9">. Questo mio desiderio di contaminazione, di conoscenza, di curiosità ha radici molto lontane, soprattutto nella mia famiglia di migranti. Dalla parte di mamma, c’è stata una doppia migrazione: il mio bisnonno nacque in Italia, la mia bisnonna invece, nata a Philadelphia, era un</text:span><text:span text:style-name="T171">’</text:span><text:span text:style-name="T180">italo</text:span><text:span text:style-name="T9">americana di seconda generazione. Dopo che la bisnonna morì di influenza spagnola negli Stati Uniti, mia nonna rientrò in Italia con suo padre e i suoi fratelli. Allora nessuno parlava dell’immigrazione di ritorno, di quelli che non ce l’avevano fatta a fare fortuna in terra straniera: la seconda generazione che tornava era un’onta. Mia mamma diceva di sentirsi un</text:span><text:span text:style-name="T171">’</text:span><text:span text:style-name="T9">italiana che non era riconosciuta dagli italiani: nata in America figlia di immigrati, parlava un americano tutto suo, ma al rientro subì una specie di </text:span><text:span text:style-name="T124">shock</text:span><text:span text:style-name="T9">. Per un anno rimase in silenzio perché nessuno la capiva, ma soprattutto perché i bambini la prendevano in giro, e così per un anno fu muta. Ha sofferto molto il non essersi integrata, quindi la prima cosa che mi ha insegnato è stata di accogliere il diverso. Mi ricordo una mia amichetta francese con cui nessuno voleva giocare </text:span><text:span text:style-name="T171">–</text:span><text:span text:style-name="T9"> figlia di una persona che lavorava alla FAO </text:span><text:span text:style-name="T171">–</text:span><text:span text:style-name="T9"> perché parlava l’italiano malissimo. Anche io dicevo: non voglio giocare con lei. Mia nonna allora mi prese da parte e mi spiegò la bellezza della diversità: “La mattina, quando andrai a fare merenda con lei </text:span><text:span text:style-name="T171">–</text:span><text:span text:style-name="T9"> mi disse </text:span><text:span text:style-name="T171">–</text:span><text:span text:style-name="T9"> mangerete cose diverse, quando ci saranno le feste loro avranno altri riti”. Mi ha fatto innamorare di questa cosa. Trasformare il diverso da te in una cosa preziosa, qualcosa da conoscere. </text:span><text:span text:style-name="T146">è</text:span><text:span text:style-name="T9"> importante, è la chiave del cuore di un bambino. Per me quello è stato. La curiosità. Poi ho sempre amato la musica. La mia è una famiglia di musicisti, anche se a livello amatoriale, non hanno avuto la strada <text:s/>spianata. <text:s/></text:span></text:p>
      <text:p text:style-name="P17"/>
      <text:p text:style-name="P18"><text:soft-page-break/>L<text:span text:style-name="T170">’</text:span><text:span text:style-name="T177">anno orribile della pandemia, i</text:span>l 2020, ti ha portato premi, come il Premio Bigazzi per la canzone <text:span text:style-name="T10">Ho amato tutto</text:span> e ben due targhe Tenco, una per il singolo <text:span text:style-name="T10">Ho amato tutto</text:span> e l’altra per l’album <text:span text:style-name="T10">Morabeza</text:span>. Ma come mai <text:span text:style-name="T10">Ho amato tutto</text:span> non è stata inserita in <text:span text:style-name="T10">Morabeza</text:span>?</text:p>
      <text:p text:style-name="P17"><text:span text:style-name="T124">Ho amato tutto </text:span><text:span text:style-name="T9">è rimasta fuori dall’album solo perché ci siamo resi conto con l’autore Pietro Cantarelli che era una canzone che aveva bisogno di essere “approfondita”, a livello anche interpretativo, <text:s/>perché ci sono canzoni che nascono con un cuore popolare, un cuore aggregante. L’autore teneva moltissimo a questo brano, voleva una ribalta <text:s/>adeguata. Ci sono canzoni che sono come dei grandi vestiti, esprimono grandi stati d’animo, e per loro bisogna trovare l’occasione giusta. Lui mi aveva detto cerchiamola, questa occasione, e l’occasione che cercavamo era una colonna sonora, così l’abbiamo messa da parte insieme ad altre due o tre che ho nel cassetto. Certe volte è l’arte stessa che ti chiede una platea diversa, perché sai che hai in tasca una perla e allora magari aspetti un tempo migliore. Ed è andata benissimo. Il 2020 è stato molto brutto, ma io ho sempre vissuto gli ostacoli come opportunità. Ogni volta che la vita ti presenta un ostacolo non ti devi piangere addosso. Dice un proverbio buddhista (io sono cristiana, ma lo cito volentieri): se tu lo spago non lo superi, il male ritorna.</text:span></text:p>
      <text:p text:style-name="P17"/>
      <text:p text:style-name="P18">Parliamo un po<text:span text:style-name="T170">’</text:span> dell’Officina Pasolini, un laboratorio con sede a Roma che tu conosci bene, di alta formazione in vari campi artistici. Tu, per la sezione musicale, ti rivolgi ai giovani. Che dici ai ragazzi che vogliono seguire la strada della musica, oggi?</text:p>
      <text:p text:style-name="P17"><text:span text:style-name="T9">Io dico che bisogna essere coerenti con sé stessi nel costruire la propria carriera nella musica, proprio come per qualsiasi altra carriera. Quindi, non cercare scorciatoie o colpacci, non basta sola la voce, ci vuole una ragione culturale. Io ho un grande rammarico: suono malissimo. Questo perché mio padre mi voleva proteggere e mi ha molto ostacolato, all’inizio. Avrei voluto fare il conservatorio, ma lui </text:span><text:soft-page-break/><text:span text:style-name="T9">si oppose. Con l</text:span><text:span text:style-name="T171">’</text:span><text:span text:style-name="T180">Officina h</text:span><text:span text:style-name="T9">o cercato di creare qualcosa che avrei voluto anch</text:span><text:span text:style-name="T171">’</text:span><text:span text:style-name="T9">io per me stessa, un luogo di appartenenza dove scambiare esperienze con altri giovani accomunati dalla stessa passione, dalla voglia di stare insieme, di costruire, di comporre, un po’ come il </text:span><text:span text:style-name="T7">Cenacolo del grande Ennio Melis, </text:span><text:span text:style-name="T9">che io ho vissuto alla fine, negli anni Ottanta, ma ho respirato quell’aria ed è stata veramente una cosa meravigliosa. Credo che bisogna innanzitutto capire che essere un artista della canzone non vuol dire avere successo, rappresenta invece un bisogno di comunicare attraverso il tuo modo di essere. Che tu sia un interprete o un autore, questo deve diventare la tua necessità. Altrimenti si trasforma la musica e la canzone in un mestiere come un altro, ed è solo un mestiere di apparenza. </text:span></text:p>
      <text:p text:style-name="P17"/>
      <text:p text:style-name="P18">Tu hai detto “l’arte non è programmabile”: perché, oggi succede questo, c’è una programmazione in questo senso?</text:p>
      <text:p text:style-name="P17"><text:span text:style-name="T9">Sì. Non solo, adesso si fa progettazione e produzione insieme, fai una tournée di sei mesi, poi ti fermi, lanci un altro disco e poi ricominci. Io nel 1998 sono scappata da quel sistema perché avevo capito che era come una catena di montaggio, che aveva poco a che fare con l’artigianalità di questo mestiere. L</text:span><text:span text:style-name="T171">’</text:span><text:span text:style-name="T180">arte n</text:span><text:span text:style-name="T9">on è programmabile perché ti devi concedere anche il lusso di pensare, creare, costruire. I</text:span>l processo creativo ha i suoi tempi, non è che uno fa un figlio ogni anno, altrimenti diventi un robot, no? Bisogna avere uno slancio interiore, uno slancio d’amore. Penso che il processo artistico è come quello umano. Se non hai niente da dire è meglio che tu stia zitto. Altrimenti dai un esempio distorto: basta che fai qualcosa pur di fare e funziona comunque. Non è così. Questa è una lezione che per primi dobbiamo dare noi artisti. Noi dobbiamo far uscire le cose quando siamo certi di quello che facciamo, non tanto perché ormai siamo, diciamo, dei <text:span text:style-name="T126">leader</text:span> d<text:span text:style-name="T170">’</text:span>azienda e dobbiamo mandare avanti quell’azienda. Anche i grandi della musica, i nostri mostri sacri, in qualche maniera stanno accorciando i tempi tra una produzione e <text:soft-page-break/>l<text:span text:style-name="T170">’</text:span><text:span text:style-name="T177">altra</text:span>. Siccome oggi c’è la rete, è molto più facile far uscire un album e farlo conoscere alla gente. Ma io credo che sia più giusto dare dei piccoli assaggi di quello che poi andrai a proporre dopo due, tre, quattro anni, quando uscirà il tuo lavoro completo, invece che programmare qualcosa di vuoto. Perché non puoi essere prolifico sempre, ricco di idee ogni anno, sarebbe bello, ma è rarissimo. Questo è un po’ quel che sta succedendo: le fabbriche di cartoni, fabbriche a ciclo continuo.</text:p>
      <text:p text:style-name="P17"/>
      <text:p text:style-name="P18">Secondo te, le etichette <text:span text:style-name="T10">indie</text:span> hanno davvero un ruolo?</text:p>
      <text:p text:style-name="P17"><text:span text:style-name="T9">Sì, ce l’hanno. E l’hanno avuto proprio in un momento in cui non ci credeva nessuno, era proprio l’urlo disperato di ragazzi che non volevano essere gettati allo sbaraglio nell</text:span><text:span text:style-name="T171">’</text:span><text:span text:style-name="T180">arena: se i </text:span><text:span text:style-name="T124">talent</text:span><text:span text:style-name="T9"> fossero ben usati per fare da cassa di risonanza, sarebbe fantastico. Un giovane artista che ha uno o due dischi attrattivi, che si è fatto un suo piccolo gruppo e una sua piccola squadra di lavoro, in un attimo creerebbe un suo raggio d</text:span><text:span text:style-name="T171">’</text:span><text:span text:style-name="T9">azione. Ma quell’indotto lì, quello dei </text:span><text:span text:style-name="T124">talent</text:span><text:span text:style-name="T9">, non è pensato per questo, piuttosto è pensato per mantenere tutto un altro indotto. Quindi non può fallire, e per non fallire non deve avere variabili che invece un giovane artista può e deve avere, ne ha bisogno per evitare il rischio di una sua banalizzazione e standardizzazione. Per cui cosa devi fare? Bisogna ridurre al massimo il rischio evitando la massificazione, anche se può costare in termini di visibilità continuativa e stabile. Si tratterebbe di aprire la strada all’effimero, che è sempre in agguato. </text:span></text:p>
      <text:p text:style-name="P17"/>
      <text:p text:style-name="P18">Tu non ami, tra gli addetti ai lavori, quelli che dicono questo può funzionare e questo no, ma allora chi deve decidere?</text:p>
      <text:p text:style-name="P17"><text:span text:style-name="T9">Nessuno: è il pubblico che giudica se una cosa funziona oppure no, poi ci può essere una direzione artistica. Tu hai un tuo modo di <text:s/>essere artista, scegli una casa discografica, che avrà un suo direttore artistico: ma tu devi rischiare in qualche maniera di dare qualcosa di nuovo, non andare sul sicuro. L’</text:span><text:span text:style-name="T124">indie</text:span><text:span text:style-name="T9"> ha fatto proprio questo. Siccome i ragazzini </text:span><text:soft-page-break/><text:span text:style-name="T9">erano disperati e volevano dare un altro senso alla loro musica, hanno cominciato magistralmente, con pochi accordi, anche con strutture di canzoni molto strane, prendendo esempio dagli anni Settanta o Ottanta. Hanno cercato di aggrapparsi a qualcosa che non diventasse moda, ma creasse moda. C’era un vuoto e loro sono stati liberi di scegliere e fare la musica che volevano. Ora la discografia classica ha capito che funzionava e ci è schizzata sopra, omologando anche la musica </text:span><text:span text:style-name="T124">indie</text:span><text:span text:style-name="T9">. </text:span></text:p>
      <text:p text:style-name="P17"/>
      <text:p text:style-name="P18">Come vedi oggi la produzione cantautorale? </text:p>
      <text:p text:style-name="P17"><text:span text:style-name="T9">Io la vedo benissimo. C’è sempre tanta voglia. Ho finito da poco le selezioni per l’Officina Pasolini e ci sono una marea di giovani promesse. <text:s/>Questo laboratorio è gratuito, ma è difficile entrarvi perché è diviso per competenze, non è modaiolo, non seguiamo la moda, vogliamo l’essenza. Non è che non amiamo il </text:span><text:span text:style-name="T124">mainstream</text:span><text:span text:style-name="T9">, andiamo verso una costruzione che poi può essere più commerciale. Ho visto tantissimi ragazzini di diciotto o diciannove anni con una scrittura <text:s/>alla Tenco, o alla Paoli, essenziale, di poche parole, ma molto molto profonde. Mi hanno colpita. Un po’ diversi dall’</text:span><text:span text:style-name="T124">indie</text:span><text:span text:style-name="T9">. L’</text:span><text:span text:style-name="T124">indie</text:span><text:span text:style-name="T9"> ha raccontato il quotidiano come succedeva negli anni Settanta. Poi a fine anni Settanta, inizio anni Ottanta, sono arrivati i cantautori. Questo sta succedendo anche oggi, ma ovviamente alla sua maniera, con tutto un altro linguaggio, però è molto interessante. La costruzione artistica, armonica è molto semplice ma, malgrado questo, questi nuovi talenti sono molto interessanti. Il male in tutto ciò siamo noi, nessuno escluso. Perché se <text:s/>continuiamo ad avere la sensazione che la musica vada consumata e non ascoltata, non ne usciamo. Stiamo comunque mettendo un fardello <text:s/>sulle spalle di questi ragazzi. Per mantenere noi stiamo mangiando loro.</text:span></text:p>
      <text:p text:style-name="P17"/>
      <text:p text:style-name="P18">Tu sei anche attrice. Quanto è presente questa parte di te?</text:p>
      <text:p text:style-name="P17"><text:span text:style-name="T9">Io sono attrice anche nella canzone. Fa parte del mio essere artista, nel senso che amo recitare e amo cantare. Sono fortunata che la natura </text:span><text:soft-page-break/><text:span text:style-name="T9">mi abbia dato una voce per fare il mio mestiere. C’è tanto di me nell’attrice e nell’interprete. Perché non ho fatto il </text:span><text:span text:style-name="T124">mainstream</text:span><text:span text:style-name="T9"> pop? <text:s/>Perché ho bisogno anche nelle cose più ritmiche, di avere un tanto di profondità in quello che dico. Questo anche nella vita, pur essendo una a cui piace tantissimo ridere, mi sento un po’ vicina alla <text:s/>cultura </text:span><text:span text:style-name="T124">yiddish</text:span><text:span text:style-name="T9">.</text:span></text:p>
      <text:p text:style-name="P17"/>
      <text:p text:style-name="P18">Allora ti piace Woody Allen...</text:p>
      <text:p text:style-name="P24">Sì, adoro Woody Allen. Questo sorridere nelle disgrazie, delle difficoltà, è quel che faccio con le mie amiche, ma ci raccontiamo sempre il buono delle cose. Per me l’ironia è il faro della vita. Detesto le persone permalose, senza ironia, già la vita in sé è così pesante. </text:p>
      <text:p text:style-name="P17"/>
      <text:p text:style-name="P18">Diceva Gigi Proietti “Diffido di chi non sorride mai”.</text:p>
      <text:p text:style-name="P24">Beh, sì. Chaplin diceva “Un giorno senza un sorriso è un giorno perso”.</text:p>
      <text:p text:style-name="P17"/>
      <text:p text:style-name="P18">Ci siamo scambiati due citazioni. Dunque arriviamo al punto: dove stiamo andando? Quali differenze vedi con gli altri paesi, tu che sei una contaminata e contaminatrice a cui piace avere contatto con l’esterno?</text:p>
      <text:p text:style-name="P17"><text:span text:style-name="T9">Io ho molta fiducia nei ragazzi. Tanta. Personalmente mi piace molto occuparmi di politiche giovanili. Grazie all</text:span><text:span text:style-name="T171">’</text:span><text:span text:style-name="T180">Officina</text:span><text:span text:style-name="T9"> Pasolini in realtà me ne occupo, noi siamo una casa per i giovani artisti, vengono lì, fanno i loro concerti, abbiamo anche una piattaforma </text:span><text:span text:style-name="T124">streaming</text:span><text:span text:style-name="T9">, quindi possono arrivare a tutti attraverso la rete. Credo che se non ci occupiamo subito di dare voce a tutte queste forze artistiche vivremo <text:s/>un brutto momento. Io ho visto che all’estero avviene una cosa che da noi non avviene da vent’anni, anche di più. Da noi una politica culturale televisiva ha creato una sorta di dittatura mediatica, e mi assumo tutta la <text:s/>responsabilità di quel che sto dicendo. Dire che tutto passa per l’immagine significa solo alimentare l’ego che è dentro ogni artista, ma non alimentare la giusta proporzione tra la parte artistica e </text:span><text:soft-page-break/><text:span text:style-name="T9">l’ego è mefistofelico, è come dare importanza più a quello che si vede che a quello che si è veramente. Intanto ti fai vedere, ma poi diventi una vittima, cadi nella trappola di una droga. Per poter evitare tutto questo bisogna creare strutture che spianino la strada agli artisti, ma in Italia non esistono. In altri paesi c’è una grande rete di piccoli teatri, piccoli club, tanti sostegni e quindi tante possibilità di far emergere questi artisti perché possano crearsi il proprio pubblico, crescere. La stessa cosa succede per il teatro, un altro mondo disperato. In Italia si creano dei bandi, si danno degli incentivi, cinquemila o diecimila euro per mettere in piedi delle iniziative, ma poi dove vai? </text:span>Ecco dove si verifica il cortocircuito. Là. Se tu non crei una rete di strutture e di occasioni per collocare i progetti di questi giovani artisti e farli conoscere, la gente non li conoscerà mai, quindi l’unico potere ce l’ha il mezzo televisivo, che è l’unica maniera per arrivare. Dove stiamo andando? Cerchiamo di creare qualcosa, prima che loro la creino da soli. <text:span text:style-name="T143">è</text:span> già successo agli inizi degli anni Novanta, quando c’è stato uno <text:span text:style-name="T126">tzunami</text:span> nel mondo della discografia, è cambiato tutto. Ma non è bastato, e siamo di nuovo al punto in cui un ragazzo che oggi ha vent<text:span text:style-name="T170">’</text:span>anni è stanco di non essere considerato o peggio, di essere considerato come la lampadina di un’insegna. Sono stanchi, io questo lo dico sulla mia pelle. Sono stanchi e quindi bisogna stare molto attenti. </text:p>
      <text:p text:style-name="P67">Un’ evoluzione, ma non una rivoluzione</text:p>
      <text:p text:style-name="P17"><text:span text:style-name="T2">Sembra questo il primo tratto evolutivo, nel passaggio dall’analogico al digitale, una rimozione della figura dell’intermediario tra due o più aspetti della comunicazione. In sostanza, i nuovi canali <text:s/>tecnologici di diffusione della musica diventavano “autonomi”, acquisendo maggiore indipendenza. Sopratutto il </text:span><text:span text:style-name="T124">file</text:span><text:span text:style-name="T2"> </text:span><text:span text:style-name="T124">sharing</text:span><text:span text:style-name="T2">, cioè </text:span><text:span text:style-name="T71">un sistema che permette agli utenti di condividere fra loro documenti (in questo caso, musica) all’interno della stessa rete o</text:span><text:span text:style-name="T70"> su internet.</text:span><text:span text:style-name="T2"> Ma proprio di questo si tratta? Ovvero c’è stata una rimozione o una rimediazione? </text:span></text:p>
      <text:p text:style-name="P17">La rimozione preoccupava giustamente soprattutto le case discografiche. Che ruolo avrebbero avuto?</text:p>
      <text:p text:style-name="P17">Con l’avvento delle nuove tecnologie cambia il rapporto tra la musica e tutto il resto. Si apre un mondo nuovo. Ascoltare musica significa impadronirsi di una storia, di una narrazione, che va persino oltre il testo, la musica, l’esibizione, l’opera nel suo insieme. Diventa riferimento linguistico e sociale, ci dice molto della storia di chi la realizza e mette in condizioni l’utente di comprendere la storia che lo riguarda. Pensiamo all’artista in termini più ampi, per esempio perché si occupa di determinati temi, perché ha scelto quello stile interpretativo e non un altro. Socialmente, tutto questo conduce a una sorta di rielaborazione, che mescola le storie ascoltate con quelle di chi le fruisce in una apparente indistinguibile sovrapposizione, ma che tale non è. Nasce un<text:span text:style-name="T170">’</text:span>interazione che possiamo definire condivisione, con tutto ciò che comporta. </text:p>
      <text:p text:style-name="P17">A questo punto a chi appartiene un brano, come si trasforma, dove trova la sua collocazione qualitativa ed artistica? Resta comunque una distinzione tra chi la propone e chi la riceve, a questo punto, in modo aperto, creando una catena di microcondivisioni con un numero potenzialmente infinito di utenti?</text:p>
      <text:p text:style-name="P67">Conversazione con Gianni Sibilla</text:p>
      <text:p text:style-name="P17"><text:span text:style-name="T135">Gianni Sibilla </text:span><text:span text:style-name="T92">si occupa del rapporto tra media, musica pop e industria culturale. </text:span><text:span text:style-name="T156">è</text:span><text:span text:style-name="T92"> direttore didattico del master in comunicazione musicale dell’Alta Scuola di Media Comunicazione e Spettacolo dell’università Cattolica di Milano, dove insegna mercati e media musicali presso la facoltà di scienze linguistiche, ed è </text:span><text:span text:style-name="T135">caporedattore della rivista </text:span><text:span text:style-name="T136">online</text:span><text:span text:style-name="T135"> Rockol.it</text:span></text:p>
      <text:p text:style-name="P17"/>
      <text:p text:style-name="P18"><text:span text:style-name="T170">“</text:span>Consumare musica<text:span text:style-name="T170">”</text:span> significa non soltanto ascoltare un brano, soprattutto oggi come oggi... </text:p>
      <text:p text:style-name="P26">No, in realtà la musica è molto di più della musica registrata in sé, è un’esperienza. Da che esiste, la musica pop ha diverse forme e conosce diversi spazi: di fatto nasce insieme alla radio prima e alla televisione poi. Oggi le piattaforme di distribuzione della musica sono molte di più, anche molto diverse tra loro: il digitale ha cambiato molte cose. La musica è un racconto, ci piace ascoltare le canzoni, ma ci piace anche conoscere le storie che sono attorno agli artisti, alle canzoni. Gli strumenti per raccontare queste storie sono sempre di più, a partire per l’appunto dalle piattaforme digitali che negli ultimi anni hanno preso il sopravento tra le forme di consumo della musica.</text:p>
      <text:p text:style-name="P17"/>
      <text:p text:style-name="P18">Se volessimo addentrarci un po’ di più in questo discorso, la musica naturalmente è al centro del ragionamento, ma esistono almeno due aspetti: uno linguistico e uno sociale, legati all’ascolto. </text:p>
      <text:p text:style-name="P17"><text:span text:style-name="T134">“</text:span><text:span text:style-name="T135">La musica al centro” è uno slogan che si sente spesso, ma che nella realtà dei fatti non si concretizza. Lo sentiamo sempre alle conferenze stampa, da Sanremo a X Factor, no? La musica è uno spunto per costruire altre cose in altri spazi, ma questo è un discorso diverso. Sì, c’è una dimensione linguistica e una dimensione sociale, perché comunque la musica è condivisione. Oggi questo termine viene </text:span><text:soft-page-break/><text:span text:style-name="T135">utilizzato in una maniera molto specifica, quella legata allo </text:span><text:span text:style-name="T136">sharing</text:span><text:span text:style-name="T135"> e al modo di socializzare su internet, ma già prima la musica era condivisione. Andare a vedere un concerto è un’esperienza comunitaria, a cui si partecipa non soltanto per sentire la musica dal vivo, ma anche per stare in un certo luogo, con altre persone. Però la musica è anche un linguaggio, anzi, la musica usa linguaggi diversi. La musica in televisione è diversa dalla musica in radio, che è diversa dalla musica in digitale. Ognuno di questi spazi ha un suo linguaggio, modi diversi di raccontare e approfondire delle storie e costruire l’immagine degli artisti. Il <text:s/>posizionamento degli artisti, il modo in cui vengono presentati e raccontati, è fondamentale per farci avvicinare e farci piacere la loro musica. </text:span></text:p>
      <text:p text:style-name="P17"/>
      <text:p text:style-name="P18">Tu hai usato una parola chiave, condivisione, in questo caso stiamo parlando di condivisione di <text:span text:style-name="T10">file</text:span>. <text:span text:style-name="T143">è</text:span> questo che è cambiato dunque con l’avvento del digitale? </text:p>
      <text:p text:style-name="P17"><text:span text:style-name="T135">Quando si parla di digitale si usa spesso una parola <text:s/>che trovo fuorviante: rivoluzione. Trovo che l’espressione “rivoluzione digitale” sia una semplificazione giornalistica inevitabile, che però toglie molto della complessità che c’è dietro questi fenomeni. <text:s/>Molte delle cose che stanno succedendo con il digitale hanno delle radici molto più profonde, che riguardano i metodi di condivisione della musica precedenti. Per esempio, chi ha qualche anno di più ricorda le cassettine che si registravano e si regalavano agli amici: anche quello era un modo di condividere. O lo stesso </text:span><text:span text:style-name="T136">walkman</text:span><text:span text:style-name="T135">, che è stato il primo strumento che ha reso la musica portatile. </text:span>La condivisione rimane uno dei concetti chiave della musica. Il digitale ha semplificato enormemente tutto quanto, ma ha anche reso tutto un po’ più complicato, perché quest’enorme facilità del condividere la musica significa che siamo sommersi dai suoni. Gli algoritmi delle piattaforme spesso scelgono per noi, però l’aspetto umano della condivisione rimane fondamentale.</text:p>
      <text:p text:style-name="P17"/>
      <text:p text:style-name="P18"><text:soft-page-break/>C’è anche dell’altro, che attiene a una riformulazione del raccontare, della narrativa, oggi si dice narrazione, ma insomma siamo lì, no?</text:p>
      <text:p text:style-name="P17"><text:span text:style-name="T135">Un’altra parola che a me non piace molto è </text:span><text:span text:style-name="T136">storytelling. </text:span><text:span text:style-name="T135">Preferisco di gran lunga parlare di narrazione, di storie. Perché il raccontare delle storie fa parte della natura sociale dell’uomo, le storie sono quello che ci unisce. Parlare di </text:span><text:span text:style-name="T136">storytelling</text:span><text:span text:style-name="T135"> è una scoperta dell’acqua calda, come se il </text:span><text:span text:style-name="T136">marketing</text:span><text:span text:style-name="T135"> si fosse finalmente accorto dell’importanza dei racconti. Mi viene in mente il finale di</text:span><text:span text:style-name="T136"> Game of Thrones </text:span><text:span text:style-name="T135">che ci dice più o meno questo: le storie tengono unite le persone. Certamente i <text:s/>sistemi digitali hanno espanso le possibilità di raccontare. Quindici o vent</text:span><text:span text:style-name="T173">’</text:span><text:span text:style-name="T135">anni fa, prima dell’avvento generalizzato dei </text:span><text:span text:style-name="T136">social media</text:span><text:span text:style-name="T135">, lo studioso Lev Manovich parlava già di “narrazione onnicomprensiva”, dove il racconto è enorme, gigantesco, comprende qualsiasi cosa. </text:span>Basti <text:s/>pensare a come funzionava l’industria qualche anno fa: l’artista faceva un disco, andava in <text:span text:style-name="T126">tour</text:span> per un anno e finiva tutto lì, poi si andava in pausa. Oggi quasi nessun artista stacca mai: anche nei periodi di pausa tra disco e <text:span text:style-name="T126">tour</text:span> è sempre sui <text:span text:style-name="T126">social media</text:span>. C<text:span text:style-name="T170">’</text:span><text:span text:style-name="T177">è poi</text:span> che questa narrazione apparentemente è senza filtri, ma in realtà è molto filtrata, e questo è del tutto evidente.</text:p>
      <text:p text:style-name="P17"/>
      <text:p text:style-name="P18">In questo ambito, come distinguiamo l’aspetto qualitativo e artistico della musica? </text:p>
      <text:p text:style-name="P17"><text:span text:style-name="T135">Il tema della qualità è molto complesso. Per esempio, in un altro campo come la televisione da decenni si dibatte su cosa sia la qualità. C’è chi pensa che la qualità sia semplicemente parlare di un certo tema, facendola corrispondere a un contenuto. Altri dicono giustamente che la qualità non è soltanto un contenuto, ma anche una forma, un modo di presentare le cose, per esempio affrontare un tema semplice in un modo complesso, o un tema difficile in un modo compressibile a tutti. Parlando della musica tutto diventa ancora più complesso, perché quel che può essere di qualità per me può non esserlo per qualcun altro. Io posso cercare certi </text:span><text:span text:style-name="T136">standard</text:span><text:span text:style-name="T135">, usare </text:span><text:soft-page-break/><text:span text:style-name="T135">parametri che invece a <text:s/>qualcun altro non interessano. Si tende a dire, per esempio, che c’è una musica di qualità e una musica commerciale. Oppure si dice che esiste una canzone d’autore e una canzone commerciale. Ma tutta la musica è commerciale e tutte le canzoni hanno autori. Nessuno fa musica per non farla ascoltare o non venderla. Sempre in tv si parla di </text:span><text:span text:style-name="T136">production values</text:span><text:span text:style-name="T140">,</text:span><text:span text:style-name="T136"> </text:span><text:span text:style-name="T135">e questo vale anche per la musica: produzioni che hanno </text:span><text:span text:style-name="T136">standard</text:span><text:span text:style-name="T135"> sonori o di scrittura di un certo tipo. </text:span>Resta il fatto che definire che cos’è qualità nella musica è molto complicato ma, allo stesso tempo, è sbagliato anche l’opposto, ovvero valutare soltanto in base ai numeri. Se stabiliamo il concetto che l’unica musica che vale è quella che genera numeri, allora esageriamo. Da un punto di vista pop ci vuole un po’ di buon senso. Né i numero di vendita, né i contenuti “alti” danno o tolgono la qualità.</text:p>
      <text:p text:style-name="P17"/>
      <text:p text:style-name="P18">Insomma, questa sorta di relativismo è sempre esistito, e le cose non sono così semplici come sembrano...</text:p>
      <text:p text:style-name="P26">Non è relativismo, è complessità. Non tutto è bianco o nero, buono o cattivo.</text:p>
      <text:p text:style-name="P17"/>
      <text:p text:style-name="P18">Nel tuo libro di qualche anno fa, <text:span text:style-name="T10">Musica e media digitali</text:span>, tu dici che esiste una forte continuità nei processi e nelle forme di creazione, diffusione e consumo della musica tra il periodo dell<text:span text:style-name="T170">’</text:span>analogico e quello del digitale. Un’evoluzione digitale non è dunque una rivoluzione digitale. Questo è tuttora valido? </text:p>
      <text:p text:style-name="P17"><text:span text:style-name="T135">Assolutamente sì. Certo, sono passati un po’ di anni dall</text:span><text:span text:style-name="T173">’</text:span><text:span text:style-name="T135">uscita di quel libro e sono cambiate tante cose. Penso che alcuni concetti di base siano applicabili anche nel presente. Lo </text:span><text:span text:style-name="T136">smartphone</text:span><text:span text:style-name="T135"> che oggi è lo strumento principale del consumo di musica è uno strumento mobile, come era il </text:span><text:span text:style-name="T136">walkman</text:span><text:span text:style-name="T135">. Oggi lo </text:span><text:span text:style-name="T136">smartphone</text:span><text:span text:style-name="T135"> è infinitamente più potente di qualsiasi </text:span><text:span text:style-name="T136">walkman</text:span><text:span text:style-name="T135">, con un accesso immediato a un catalogo di decine di milioni di canzoni. Sicuramente lo </text:span><text:span text:style-name="T136">streaming</text:span><text:span text:style-name="T135"> ha cambiato, sta cambiando tuttora e cambierà in futuro molte altre cose, ma il </text:span><text:soft-page-break/><text:span text:style-name="T135">modello di abbonamento, di accesso a un catalogo, è un modello relativamente nuovo per la musica. Molte cose che vediamo adesso sono in realtà radicate nel passato. Per capire meglio e prepararsi al futuro non si può far finta che il passato non sia esistito.</text:span></text:p>
      <text:p text:style-name="P17"/>
      <text:p text:style-name="P18">Non c’è dubbio. A questo proposito, tu credi che il supporto fisico sparirà del tutto prima o poi? </text:p>
      <text:p text:style-name="P17"><text:span text:style-name="T135">Assolutamente no. Intanto stiamo vedendo un ritorno del vinile. Tu hai scritto un libro in proposito, quindi sai bene che fino a qualche anno fa questo ritorno del vinile era impensabile, tutti lo davano per morto, e invece è uno strumento che permette una forma di ascolto molto diversa. In questo momento si dà quasi per scomparso il CD, io invece credo che tornerà, non so quando, ma avrà il suo </text:span><text:span text:style-name="T136">revival</text:span><text:span text:style-name="T135">. Il supporto fisico non scomparirà mai del tutto, diventerà sempre più un oggetto di nicchia, ma la sua presenza rimarrà.</text:span></text:p>
      <text:p text:style-name="P67">Voglio essere artista</text:p>
      <text:p text:style-name="P17">Marshall McLuhan, studioso di <text:span text:style-name="T126">mass media</text:span>, pur avendo vissuto tra il 1911 e il 1980, è stato un antesignano di grande intelligenza e lungimiranza, un precursore, nell’analisi. Eppure internet non c’era ancora. La sua affermazione più celebre, <text:span text:style-name="T170">“</text:span>il mezzo è il messaggio”, ci dice che i mezzi di comunicazione incidono sul contenuto che diffondono, quindi spesso sono il messaggio stesso. Già questa affermazione ci mette davanti, con decenni di anticipo, alle novità e alle conseguenti problematiche dell’avvento di internet e del <text:span text:style-name="T126">web</text:span>. </text:p>
      <text:p text:style-name="P17"><text:span text:style-name="T19">Se “il mezzo è il messaggio” per la radio e la televisione, questo varrà anche per il digitale, con tutte le conseguenze non di poco conto <text:s/>che ne derivano. Questa analisi del processo di mediatizzazione accompagna tutti gli studi di McLuhan, i suoi libri, la sua distinzione tra media caldi e media freddi o la sua definizione di villaggio globale, che sottolinea gli effetti di ciascun </text:span><text:span text:style-name="T24">medium</text:span><text:span text:style-name="T19"> o tecnologia sui cambiamenti del modo di vivere di ognuno di noi. <text:s text:c="3"/></text:span></text:p>
      <text:p text:style-name="P17">Massimo Bonelli, nel suo libro <text:span text:style-name="T126">La musica attuale. Come costruire la tua carriera musicale nell</text:span><text:span text:style-name="T174">’</text:span><text:span text:style-name="T126">era del digitale</text:span>, dice che “Le storie, le immagini, i luoghi, i colori utilizzati, i video, ma anche lo <text:span text:style-name="T126">streaming</text:span>, le azioni promozionali e tutte le attività di <text:span text:style-name="T126">marketing</text:span> e comunicazione sono mediatizzazione”.</text:p>
      <text:p text:style-name="P17">Spesso i processi evolutivi, nella cultura come nella storia e nella scienza, sono in cammino anche se nemmeno ce ne accorgiamo. Nella totale inconsapevolezza, svolgiamo la nostra esistenza giorno dopo giorno e poi quasi all’improvviso ci rendiamo conto che qualcosa sta cambiando o è addirittura già cambiato. Sono le prime avvisaglie di mutamenti che, il più delle volte, trasformano anche il nostro modo di essere nella società e nel mondo.</text:p>
      <text:p text:style-name="P67">Conversazione con <text:s/>Massimo Bonelli <text:s text:c="2"/></text:p>
      <text:p text:style-name="Text_20_body"><text:span text:style-name="T36">Musicista, produttore, manager e consulente musicale, Massimo Bonelli ha fondato e dirige iCompany. Dal 2015 è direttore artistico e organizzatore del c</text:span><text:span text:style-name="Strong_20_Emphasis"><text:span text:style-name="T37">oncerto del Primo</text:span></text:span><text:span text:style-name="Strong_20_Emphasis"><text:span text:style-name="T42"> </text:span></text:span><text:span text:style-name="Strong_20_Emphasis"><text:span text:style-name="T37">Maggio a Roma. </text:span></text:span><text:span text:style-name="T36">Appassionato di </text:span><text:span text:style-name="T46">marketing</text:span><text:span text:style-name="T36">, è amministratore d</text:span><text:span text:style-name="T37">i I</text:span><text:span text:style-name="Strong_20_Emphasis"><text:span text:style-name="T37">DM-Italy Digital Music, un </text:span></text:span><text:span text:style-name="T36">collettore di servizi per artisti e distributore digitale. Ha ideato e coordina </text:span><text:span text:style-name="Strong_20_Emphasis"><text:span text:style-name="T37">Casa</text:span></text:span><text:span text:style-name="Strong_20_Emphasis"><text:span text:style-name="T42"> </text:span></text:span><text:span text:style-name="Strong_20_Emphasis"><text:span text:style-name="T37">SIAE </text:span></text:span><text:span text:style-name="T37">al </text:span><text:span text:style-name="Strong_20_Emphasis"><text:span text:style-name="T37">Festival di Sanremo </text:span></text:span><text:span text:style-name="T37">ed è l’attuale organizzatore del </text:span><text:span text:style-name="Strong_20_Emphasis"><text:span text:style-name="T37">Premio Fabrizio De André</text:span></text:span><text:span text:style-name="T37">. Abbiamo citato il suo libro </text:span><text:span text:style-name="T112">La musica attuale. Come costruire la tua carriera musicale nell’era digitale</text:span><text:span text:style-name="T94">.</text:span></text:p>
      <text:p text:style-name="P17"/>
      <text:p text:style-name="P17"><text:span text:style-name="T126">Nel mio libro </text:span><text:span text:style-name="T10">Mondo Vinile</text:span><text:span text:style-name="T126"> ho cercato di raccontare un percorso lungo settant</text:span><text:span text:style-name="T174">’</text:span><text:span text:style-name="T126">anni di musica vissuto attraverso questo supporto fisico. Mi sono imbattuto a un certo punto in una serie di cambiamenti che riguardano non soltanto il prodotto-canzone ma tutto il mondo che lo circonda. T</text:span><text:span text:style-name="T124">u lo spieghi molto bene nel tuo libro: tutto merito o demerito del </text:span><text:span text:style-name="T9">web</text:span><text:span text:style-name="T124">, del digitale, non è così?</text:span></text:p>
      <text:p text:style-name="P17"><text:span text:style-name="T2">Ma sì, certamente, sono mondi diversi: quello dell’analogico, dal quale veniamo e con il quale sono cresciuto e mi sono formato, e quello del digitale, che negli ultimi anni ha preso il volo e si è sganciato da un periodo di interregno di una quindicina d</text:span><text:span text:style-name="T170">’</text:span><text:span text:style-name="T2">anni, in cui in maniera forzosa e anche per volere dell’industria i due ambiti, quello digitale e quello analogico, hanno provato a convivere, con pessimi risultati per il prodotto musicale.</text:span></text:p>
      <text:p text:style-name="P17"/>
      <text:p text:style-name="P17"><text:span text:style-name="T77">Quali sono oggi i ruoli e chi sono gli interpreti della musica italiana?</text:span><text:span text:style-name="T124"> </text:span></text:p>
      <text:p text:style-name="P17"><text:span text:style-name="T2">Sai, è cambiata la tecnologia del mercato musicale, perché il mondo digitale ha messo tutti in contatto con tutti, e quindi oggi il principale regista della carriera di un artista è l’artista stesso, e la sua </text:span><text:soft-page-break/><text:span text:style-name="T124">crew. </text:span><text:span text:style-name="T9">Quindi il ruolo che le case discografiche ricoprivano fino a pochi anni fa, gli anni della musica fisica, cioè dell’analogico, è diventato desueto. Oggi le case discografiche, le più attrezzate, le migliori, si sono trasformate in </text:span><text:span text:style-name="T124">media companies</text:span><text:span text:style-name="T9">, che accompagnano e amplificano il lavoro artistico e di costruzione che parte proprio dal protagonista, dal soggetto musicale, quindi dall’artista, che in tutto e per tutto è il vero artefice della propria carriera e delle proprie scelte, non ha più bisogno di interlocutori che possano credere in lui e lanciarlo sul mercato. Avevamo i discografici nell’era analogica, oggi l’artista crea da solo i presupposti per la sua affermazione, si crea un suo seguito, interagisce in maniera diretta, senza intermediari, con il proprio pubblico, dopodiché quando inizia ad avere un certo successo trova in case discografiche, </text:span><text:span text:style-name="T124">management</text:span><text:span text:style-name="T9">, uffici promozionali, insomma in queste strutture, dei partner per poter ampliare il proprio raggio d’azione. </text:span><text:span text:style-name="T146">è</text:span><text:span text:style-name="T9"> completamente cambiato l’assetto del mercato.</text:span></text:p>
      <text:p text:style-name="P17"/>
      <text:p text:style-name="P17"><text:span text:style-name="T77">L’epoca del digitale richiede una nuova mentalità per far nascere un nuovo artista, ma anche un nuovo filone stilistico nella musica?</text:span><text:span text:style-name="T124"> Sono cose che nascono spontaneamente o bisogna pensarle prima?</text:span></text:p>
      <text:p text:style-name="P17"><text:span text:style-name="T9">Anche grazie al lavoro di ricerca che ho fatto per me stesso, per capire perché certe cose siano cambiate rispetto al passato, ho scoperto che in realtà esistono due livelli: uno tecnologico e uno artistico. I due livelli si toccano sempre, ma non sono collegati, sono paralleli, per cui il processo di creazione artistica è dissociato dalla tecnologia attraverso la quale quella produzione artistica viene offerta al pubblico. </text:span><text:span text:style-name="T146">è</text:span><text:span text:style-name="T9"> chiaro che la tecnologia influenza l’artista: così come il vinile, il 45 giri, ha influenzato l’industria e i musicisti di una volta, oggi lo </text:span><text:span text:style-name="T124">streaming</text:span><text:span text:style-name="T9"> favorisce il brano singolo, e quindi questo influenza la scrittura degli artisti. Ma io credo che il vero artista sia quello che riesce a mantenere la propria identità, il proprio linguaggio, senza lasciarsi influenzare dalla tecnologia attraverso la quale la sua musica arriva al pubblico. Quindi è una lotta, come sempre, con la coerenza, con l’integrità, con la capacità di essere sinceri e diretti, ma questa è </text:span><text:soft-page-break/><text:span text:style-name="T9">una lotta che c’è sempre stata e ci sarà, al di là delle tecnologie utilizzate in ogni epoca.</text:span></text:p>
      <text:p text:style-name="P17"/>
      <text:p text:style-name="P18">Sempre nel tuo libro si intuisce la tua intenzione, il tuo desiderio, la tua volontà di essere anche utile a chi lo legge. Ci sono delle nuove regole del gioco, dunque, per chi desideri intraprendere la carriera artistica. Ne vogliamo citare qualcuna?</text:p>
      <text:p text:style-name="P17"><text:span text:style-name="T9">Oggi l’era digitale chiama l’artista a un ruolo un po’ più trasversale rispetto al suo progetto. La metafora, che non ho certo utilizzato io per primo, è quella dell’artista </text:span><text:span text:style-name="T124">start up</text:span><text:span text:style-name="T9">. Nell</text:span><text:span text:style-name="T171">’</text:span><text:span text:style-name="T9">era digitale l’artista si deve porre rispetto al suo progetto artistico e musicale come un imprenditore rispetto a una </text:span><text:span text:style-name="T124">start up</text:span><text:span text:style-name="T9">. Lui, in quanto artista, ha un’idea originale, innovativa, che è la sua musica, e deve riuscire a lanciarla sul mercato, e diffusonderla il più possibile. </text:span><text:span text:style-name="T146">è</text:span><text:span text:style-name="T9"> più di una metafora quella che accosta l’artista alla </text:span><text:span text:style-name="T124">start up</text:span><text:span text:style-name="T9">. In questa ottica, non ha che sé stesso e la propria creatività per costruire attorno un suo progetto artistico, attraverso tutta una serie di fasi e di sviluppi, dal </text:span><text:span text:style-name="T124">marketing</text:span><text:span text:style-name="T9"> alla produzione alla comunicazione, alla gestione amministrativa, agli investimenti. Quindi, in qualche misura, bisogna crearsi un </text:span><text:span text:style-name="T124">team</text:span><text:span text:style-name="T9"> di lavoro con il quale sviluppare un piano imprenditoriale a tutti gli effetti. </text:span><text:span text:style-name="T146">è</text:span><text:span text:style-name="T9"> chiaro che questo piano non ha niente di romantico, mentre noi siamo affezionati all’idea dell’artista </text:span><text:span text:style-name="T171">“</text:span><text:span text:style-name="T9">puro</text:span><text:span text:style-name="T171">”</text:span><text:span text:style-name="T9">, che vive nella sua dimensione incontaminata per costruire la sua musica e poi darla in mano al discografico, che si occupa di monetizzarla. Ecco, questo è il modello dell’era analogica. L’era digitale invece impone questo modello di </text:span><text:span text:style-name="T124">start up</text:span><text:span text:style-name="T9"> che ho citato. Io non faccio valutazioni di merito, era meglio prima o è meglio adesso, perché ognuno ha la sua opinione su questo aspetto. Quello che dico è che ciascuna delle due epoche ha dei pro e dei contro. Nell’era analogica, l’artista puro che realizzava le sue creazioni musicali aveva bisogno di un interlocutore che era sostanzialmente </text:span><text:span text:style-name="T171">“</text:span><text:span text:style-name="T9">il guardiano del mercato</text:span><text:span text:style-name="T171">”</text:span><text:span text:style-name="T9">, così lo definiva il guru del </text:span><text:span text:style-name="T124">marketing</text:span><text:span text:style-name="T9"> Philip Kotler, che dava accesso oppure no a una produzione: il discografico, quindi, faceva da imbuto e decideva quale </text:span><text:soft-page-break/><text:span text:style-name="T9">artista potesse accedere ai canali televisivi e radiofonici, che all’epoca erano gli unici possibili, e quale artista invece non fosse degno di questo tipo di visibilità. Quindi c’era un individuo o una società, un’azienda, una casa discografica, che stabiliva se un’artista poteva funzionare oppure no. Se si metteva in testa che l’artista non era idoneo al mercato, potevi essere anche John Lennon o Bach, saresti rimasto a casa. </text:span>Oggi invece l’artista parte da un presupposto più democratico. Lui può, con le sue idee, con la sua capacità, mettere in piedi un suo progetto artistico e realizzare un indotto attorno alla propria musica, può farlo da solo, senza l’aiuto di altri interlocutori, e <text:s/>costruirsi un percorso di successo. <text:span text:style-name="T143">è</text:span> un approccio diverso: invece di avere qualcuno che fa tutti i servizi necessari, come nell’epoca analogica, oggi è tutto nelle mani dell<text:span text:style-name="T170">’</text:span><text:span text:style-name="T177">artista, che</text:span> ha dunque delle responsabilità maggiori, degli impegni maggiori, e deve avere anche delle competenze diverse rispetto al passato. Deve capire qualcosa di comunicazione, di produzione, di distribuzione, deve capire a livello amministrativo come gestirsi. Parecchie cose.</text:p>
      <text:p text:style-name="P17"/>
      <text:p text:style-name="P18">Tu dici in maniera molto chiara che, prima di farsi notare, l’artista deve cavarsela da solo soprattutto nel passaggio da zero, praticamente il nulla, a uno, che poi è quello fondamentale.</text:p>
      <text:p text:style-name="P17"><text:span text:style-name="T9">Sì, assolutamente. Ancora una volta si può usare il paragone con una </text:span><text:span text:style-name="T124">start up</text:span><text:span text:style-name="T9">, no? Io ho un’idea innovativa, la devo lanciare sul mercato, la devo far conoscere, quindi prima la testo. Se funziona, se c’è un pubblico di nicchia che recepisce quell’idea, l’idea viene comprata da qualcuno che la sviluppa e su scala industriale. </text:span><text:span text:style-name="T146">è</text:span><text:span text:style-name="T9"> esattamente la stessa cosa: l’artista ha un’idea innovativa, il suo progetto deve portare qualcosa di nuovo e di diverso, altrimenti non ha senso di esistere, e oggi è l’epoca in cui ognuno deve portare in dote la propria unicità e deve essere riconoscibile, per avere uno spazio nel mondo della musica, italiana e internazionale. L’artista deve testare la sua proposta sul pubblico che possa recepirla e amarla. </text:span>Se questo avviene avrà poi bisogno, una volta raggiunto l’uno da zero, della <text:soft-page-break/>prima vera attenzione da parte di un pubblico di nicchia: a quel punto avrà bisogno di infrastrutture, come le case discografiche, che possano ampliare quel lavoro di sviluppo e portare quel prodotto musicale, quel brano, quel progetto artistico a tante orecchie, a tanti <text:span text:style-name="T126">media</text:span> e quindi diffondere a macchia d’olio qualcosa che ha già funzionato. Questo è il meccanismo del digitale, questo è il modello attraverso il quale si sviluppano progetti musicali di successo. <text:span text:style-name="T143">è</text:span> chiaro, ripeto, che non sia l’Eden della musica: è una modalità legata a una tecnologia, che in questo momento è dominante.</text:p>
      <text:p text:style-name="P17"/>
      <text:p text:style-name="P18">La casa discografica, quella di una volta, tradizionale, era un po’ la chioccia che covava l’uovo finché non nasceva il pulcino, no? </text:p>
      <text:p text:style-name="P24">Esatto.</text:p>
      <text:p text:style-name="P17"/>
      <text:p text:style-name="P18">Oggi il pulcino si deve presentare già svezzato, e sarebbe opportuno che rompesse l’uovo con il becco da solo. E magari si facesse anche una passeggiatina iniziale...</text:p>
      <text:p text:style-name="P17"><text:span text:style-name="T2">Esattamente. Mi piace questa metafora del pulcino. </text:span><text:span text:style-name="T147">è</text:span><text:span text:style-name="T2"> proprio così. </text:span></text:p>
      <text:p text:style-name="P17"/>
      <text:p text:style-name="P17"><text:span text:style-name="T124">In ogni modo, Massimo, le case discografiche non hanno mai smesso </text:span><text:span text:style-name="T77">di produrre e lanciare una canzone con i supporti fisici tradizionali, come il </text:span><text:span text:style-name="T149">cd</text:span><text:span text:style-name="T77"> e anche il vinile, che si è imposto ritornando alla ribalta.</text:span><text:span text:style-name="T124"> Mentre c’è stato un momento in cui di fatto il supporto pareva obsoleto. Adesso, sia pur in una misura diversa e ridotta, viene riprodotto tranquillamente. Perché?</text:span></text:p>
      <text:p text:style-name="P17"><text:span text:style-name="T2">Perché c’è un legame ancestrale con il prodotto fisico. Un artista, inevitabilmente, lo puoi valutare soltanto ascoltando e amando una serie di canzoni, nel senso che un artista diventa il mio punto di riferimento musicale quando mi porta in dote un certo numero di canzoni in grado di raccontare un immaginario collegato a quell’artista. Quindi è chiaro che la raccolta di più brani è fondamentale per dare valore a un progetto artistico. E noi ancora siamo collegati sentimentalmente all’oggetto fisico: il CD è un </text:span><text:soft-page-break/><text:span text:style-name="T2">oggetto ormai desueto, assolutamente fuori contesto, perché è di plastica, poco resistente al tempo, nemmeno più le automobili hanno i lettori CD, è un oggetto che la stessa tecnologia ha eliminato a un certo punto. Il vinile, invece, si è nuovamente imposto per la sua fisicità.</text:span></text:p>
      <text:p text:style-name="P25"/>
      <text:p text:style-name="P19">Ma la tecnologia è severa, ha un processo di eliminazione rapido.</text:p>
      <text:p text:style-name="P17"><text:span text:style-name="T2">Molto severa. In questo caso l’accelerazione della tecnologia è clamorosa. Io penso non ci sia mai stato un momento della storia in cui scienza e tecnologia siano state così velocemente in evoluzione. Adesso noi <text:s/>viviamo con gli </text:span><text:span text:style-name="T124">smartphone</text:span><text:span text:style-name="T2"> attaccati addosso 24 ore su 24, appena dieci anni fa non esistevano gli </text:span><text:span text:style-name="T124">smartphone</text:span><text:span text:style-name="T2">, la tecnologia sta cambiando i nostri stessi connotati. Pensa a Facebook come ci ha cambiati, dieci anni fa c</text:span><text:span text:style-name="T170">’</text:span><text:span text:style-name="T2">era Myspace, che oggi non esiste più. Questa è la situazione, e non possiamo fingere che sia diverso.</text:span></text:p>
      <text:p text:style-name="P17"/>
      <text:p text:style-name="P17"><text:span text:style-name="T77">Non c’è in tutto questo una eccessiva frammentazione, allo stato attuale? Promoter, manager, editore, casa discografica, ufficio stampa, il mondo delle piattaforme digitali che non sono tutte uguali tra loro?</text:span><text:span text:style-name="T124"> </text:span></text:p>
      <text:p text:style-name="P25">In realtà il percorso richiesto all’artista attuale ha creato una specie di crasi. Spesso il manager è anche editore ed è anche casa discografica. E ufficio stampa.</text:p>
      <text:p text:style-name="P17"/>
      <text:p text:style-name="P18">Tu, quando descrivi queste figure, forse anche per farti capire da chi legge, le separi.</text:p>
      <text:p text:style-name="P25">Le separo perché hanno ruoli diversi.</text:p>
      <text:p text:style-name="P17"/>
      <text:p text:style-name="P18">Però potrebbero essere ricoperti tutti dalla stessa persona...</text:p>
      <text:p text:style-name="P17"><text:span text:style-name="T2">O dalla stessa società. Molte società editoriali discografiche contemplano già questa forma di integrazione tra i diversi ruoli, perché la realtà contemporanea richiede una capacità e una duttilità di movimento operativa molto alta, e quindi è necessario che il manager </text:span><text:soft-page-break/><text:span text:style-name="T2">sia anche editore e promoter. Il nucleo dell’artista, quello che si forma intorno all’artista, ha in sé diverse funzioni, quindi per certi versi non è una frammentazione bensì un raggruppamento di ruoli all’interno della stessa società. Le piccole etichette indipendenti, nate intorno agli anni Dieci di questo secolo, quelle che fanno il bello o il cattivo tempo della musica italiana e portano tutte le novità principali, sono già nate così. Sono nate come </text:span><text:span text:style-name="T124">management</text:span><text:span text:style-name="T2">, collegate alla discografia e alle edizioni, alle promozioni. Tutta la loro attività e operatività è accentrata sul </text:span><text:span text:style-name="T124">management</text:span><text:span text:style-name="T2">, che decide le strategie, i tempi e le modalità. </text:span></text:p>
      <text:p text:style-name="P17"/>
      <text:p text:style-name="P18">Siamo sicuri che lo <text:span text:style-name="T10">streaming</text:span> durerà settant<text:span text:style-name="T170">’</text:span>anni come il vinile? </text:p>
      <text:p text:style-name="P35">Siamo sicuri che non durerà?</text:p>
      <text:p text:style-name="P17"/>
      <text:p text:style-name="P18">Si ha l’impressione che vai a letto in un modo la sera e la mattina trovi altre novità. Verrebbe da dire che quasi quasi, una delle più moderne come Spotify potrebbe essere già superata.</text:p>
      <text:p text:style-name="P17"><text:span text:style-name="T70">Ci sono degli studi, tra l’altro ho citato anche all’interno del mio nuovo libro, che parlano di quale potrebbe essere il passo successivo allo </text:span><text:span text:style-name="T77">streaming</text:span><text:span text:style-name="T70">. Lo </text:span><text:span text:style-name="T77">streaming</text:span><text:span text:style-name="T70"> è una forma che ben si sposa col digitale, è una tecnologia che resta collegata al digitale, ma quello che poi renderà sostenibili le carriere degli artisti è il </text:span><text:span text:style-name="T77">fandom</text:span><text:span text:style-name="T72">. Il </text:span><text:span text:style-name="T77">fandom</text:span><text:span text:style-name="T72"> è la cerchia dei </text:span><text:span text:style-name="T77">fan</text:span><text:span text:style-name="T72"> più stretti, più forti, più accesi dell’artista. Realizzare oggetti esclusivi per gruppi di </text:span><text:span text:style-name="T77">fan</text:span><text:span text:style-name="T72"> particolarmente coinvolti è il futuro della sostenibilità della carriera di un artista. Mi spiego meglio: oggi l’artista, nella ripartizione dei proventi, è quello che soffre di più, perché i contratti che legano artisti e case discografiche sono molto simili a quelli dell’era analogica, quindi l’artista ha delle percentuali molto risicate. Nell’era analogica una casa discografica per lanciare un artista doveva investire tanto, partendo da un cantante sconosciuto doveva produrre e stampare dischi, fare promozione eccetera. Oggi le case discografiche acquisiscono degli artisti già semi-preparati eppure più o meno danno loro le stesse percentuali dell’era analogica. </text:span><text:soft-page-break/><text:span text:style-name="T72">Parlando dei proventi, gli artisti sono quelli più poveri nell</text:span><text:span text:style-name="T89">’</text:span><text:span text:style-name="T72">epoca di Spotify. In futuro, l’artista tenderà sempre più a monetizzare sui suoi </text:span><text:span text:style-name="T77">fan</text:span><text:span text:style-name="T72">, anche magari facendo degli abbonamenti specifici. C’è</text:span><text:span text:style-name="T77"> Patreon,</text:span><text:span text:style-name="T72"> per esempio, una piattaforma dove le persone fanno donazioni a dei creatori, i </text:span><text:span text:style-name="T77">creator</text:span><text:span text:style-name="T72">, che rilasciano per loro dei contenuti esclusivi. Ecco, questo potrebbe succedere e di fatto accade già. Un concerto in </text:span><text:span text:style-name="T77">streaming</text:span><text:span text:style-name="T72"> esclusivo per i super </text:span><text:span text:style-name="T77">fan</text:span><text:span text:style-name="T72"> dell’artista, oppure un incontro esclusivo in un posto dove ci sono cento super </text:span><text:span text:style-name="T77">fan</text:span><text:span text:style-name="T72"> che hanno pagato biglietti stratosferici per incontrare l’ artista da vicino. Ci saranno dei prodotti fisici, rilasciati dagli artisti, con contenuti extra, come dei </text:span><text:span text:style-name="T77">gadget</text:span><text:span text:style-name="T72"> speciali, magari autografati. Esistono quindi delle possibilità sulla monetizzazione del </text:span><text:span text:style-name="T77">fandom</text:span><text:span text:style-name="T72">. </text:span><text:span text:style-name="T152">è</text:span><text:span text:style-name="T72"> quanto sostiene anche Mark Mulligan, noto analista americano specializzato in musica digitale che ha creato un centro di raccolta dati sul mercato discografico americano che si chiama Media Research. </text:span>Se ci pensi, questo discorso ci riporta al vinile: qualcosa che il pubblico può acquistare, tenere come oggetto da toccare, utilizzare, una sorta di feticcio dell’artista che ama. Quindi, in qualche modo, è un ritorno al passato, seguendo però l’evoluzione tecnologica che nel frattempo c’è stata. Abbiamo ancora un dubbio, però: chi garantisce la qualità della musica? Non ne faccio una questione di generi. Ognuno ha le sue preferenze. La qualità non è il genere, è semplicemente la qualità: in <text:span text:style-name="T126">streaming</text:span> o in video, per esempio, puoi trovare un numero infinito di proposte musicali. Io su questo tema sono molto laico, nel senso che mi ricordo le discussioni fatte con mio padre e quelle che mio padre faceva con mio nonno, rispetto alla qualità della musica di quei tempi e quella dei miei tempi. La qualità è un concetto abbastanza vago. Nel senso che la qualità tecnica della produzione attuale è superiore alla qualità tecnica degli anni Sessanta-Settanta. A me piace molto di più la musica di quegli anni, però, è la mia musica, quella con la quale sono cresciuto. Io penso che ogni fenomeno musicale, ogni artista, ogni musica vada valutata in base al gradimento nel tempo. Per esempio i Sex Pistols non avevano certo una gran qualità musicale, ma il gruppo ha <text:soft-page-break/>cambiato di fatto la storia della musica. Questo è un discorso, secondo me, che lascia il tempo che trova, perché la musica è un’espressione emozionale, la qualità della musica sta nella capacità di emozionare, di coinvolgere. Non c’è una qualità oggettiva, c’è solo un gusto che cambia.</text:p>
      <text:p text:style-name="P17"/>
      <text:p text:style-name="P18">Cambia la modalità di costruire e di creare una graduatoria ma la graduatoria c’è.</text:p>
      <text:p text:style-name="P25">Se tu paragoni Bach a i Beatles, non c’è comparazione. Bach era nettamente superiore da un punto di vista tecnico... Nel senso che ogni epoca ha le sue eccellenze. C’era Bach nel Settecento, c’erano Beethoven e Mozart nell’Ottocento, c’è stato Verdi a cavallo tra Otto e Novecento, ogni epoca ha la sua dignità. Quando la musica riesce a tratteggiare l’epoca in cui è stata creata, che l’ha generata, con suggestioni musicali o testuali, <text:s/>è una musica dignitosa. Ripeto, a noi oggi, come è sempre accaduto, quel che c’è stato prima sembra più bello di quel che c’è adesso. Io ricordo la mia gioventù con nostalgia. Si rimorchiava con la musica.</text:p>
      <text:p text:style-name="P17"/>
      <text:p text:style-name="P18">Comunque si rimorchia più con i Beatles che con Bach, nelle rispettive epoche. E poi, l’epoca dei Beatles continua.</text:p>
      <text:p text:style-name="P25">Visto come vanno le cose e visto come si muovono i ragazzi, si rimorchia sicuramente più oggi che all’epoca nostra. C’è anche una modalità più facile di fruizione.</text:p>
      <text:p text:style-name="P17"/>
      <text:p text:style-name="P18">Mi è venuta l’idea di un microchip <text:span text:style-name="T170">–</text:span><text:span text:style-name="T177"> </text:span>“onde sonore”, potrebbe chiamarsi <text:span text:style-name="T170">–</text:span> che manda un impulso al cervello che a sua volta aziona un dispositivo, e improvvisamente parte la musica, la musica che tu magari hai già programmato. Voglio dire che tutto può succedere. Attraverso la nostra mente possiamo non creare, ma attivare una serialità musicale o cose di questo genere.</text:p>
      <text:p text:style-name="P17"><text:span text:style-name="T2">Io dico semplicemente che è bello poter capire i processi di questi momenti. Dal 1999 al 2014 il mercato musicale mondiale ha perso il </text:span><text:soft-page-break/><text:span text:style-name="T2">50 percento del fatturato, dai ventotto miliardi di dollari del 1999 è sceso nel 2014 a quattordici miliardi</text:span><text:span text:style-name="T170">: tutto è iniziato quando, </text:span><text:span text:style-name="T85">nel giugno 1999, il digitale ha fatto irruzione sul mercato con la nascita di Napster, u</text:span><text:span text:style-name="T84">n programma di </text:span><text:span text:style-name="T86">file sharing</text:span><text:span text:style-name="T84"> creato da Shawn Fanning e Sean Parker, rimasto attivo fino al luglio del 2001, che ha fatto capire quanto i </text:span><text:span text:style-name="T86">copyright</text:span><text:span text:style-name="T84"> non fossero più uno dei fondamenti del mercato discografico.</text:span></text:p>
      <text:p text:style-name="P30"/>
      <text:p text:style-name="P18">Quindi le case discografiche sono andate in tilt...</text:p>
      <text:p text:style-name="P17"><text:span text:style-name="T2">Sono andate in tilt, e invece di abbracciare il cambiamento che nasceva, l’hanno osteggiato e combattuto per mantenere lo </text:span><text:span text:style-name="T124">status quo</text:span><text:span text:style-name="T2">. Hanno provato a tenere in vita il morto dell’era analogica pur nell’era digitale, che ormai era nata. Per quindici anni hanno lottato per rianimare un mercato morente. Questa guerra ha creato disastri. Dopodiché a un certo punto si sono arresi, hanno riconosciuto la sconfitta: c’è lo </text:span><text:span text:style-name="T124">streaming</text:span><text:span text:style-name="T2">, bene, accettiamo questa realtà. Quando lo </text:span><text:span text:style-name="T124">streaming</text:span><text:span text:style-name="T2"> ha dilagato e ha cominciato a prendere il mercato per quello che è, allora si sono conformate. E</text:span><text:span text:style-name="T178"> </text:span><text:span text:style-name="T2">finalmente dal 2015 stiamo avendo in Italia, ma anche al livello mondiale, un nuovo incremento dei fatturati. </text:span></text:p>
      <text:p text:style-name="P66">Andiamo da loro</text:p>
      <text:p text:style-name="P17">Case discografiche. Due parole magiche, un mondo strutturato, un grande contenitore che è stato per decenni “la fabbrica dei sogni” di tutti coloro che volevano diventare musicisti, cantanti, cantautori, interpreti. Il luogo deputato e autorizzato a trasformare una favola in una vera, straordinaria e spesso inattesa realtà. </text:p>
      <text:p text:style-name="P17">Le case discografiche: ne stiamo parlando sotto vari aspetti, non tralasciando di ricordarne le origini e il modello organizzativo, vere e proprie aziende specializzate nella produzione, promozione e distribuzione della musica. Alcune di queste sono state, per molti versi, leggendarie, avendo lanciato centinaia di artisti che, nel tempo, hanno dimostrato di esistere anche oltre la propria epoca di riferimento iniziale. Ne ricorderemo alcune più avanti. Ma adesso ci preme sottolineare come il passaggio dall’analogico al digitale abbia completamente capovolto l’organizzazione, l’impostazione e le finalità della loro azione strategica, allargando il campo anche in direzioni fino a quel momento inesplorate. Tutto questo è avvenuto non senza sofferenza: è stato uno sconvolgimento che ha portato, fino a pochi anni fa, le case discografiche a vivere una vera e propria crisi in termini economici e situazionali non indifferente. </text:p>
      <text:p text:style-name="P17"><text:span text:style-name="T19">Cinghia di trasmissione tra l’artista, i media e il pubblico per oltre cinquant’anni, le case discografiche sono state le artefici del successo e il supporto degli aspiranti artisti. Poi, come detto, la crisi. Hanno dovuto cambiare in profondità, per trasformarsi in vere e proprie </text:span><text:span text:style-name="T24">entertainment company</text:span><text:span text:style-name="T19">, ma non tutte lo hanno fatto allo stesso modo. </text:span><text:span text:style-name="T157">è</text:span><text:span text:style-name="T19"> il caso di dirlo, la musica ha cambiato verso. </text:span></text:p>
      <text:p text:style-name="P17"><text:span text:style-name="T19">Oggi possiamo riassumere così la presenza delle case discografiche:</text:span><text:span text:style-name="T18"> l</text:span><text:span text:style-name="T19">e </text:span><text:span text:style-name="T24">major</text:span><text:span text:style-name="T19">, ovvero le multinazionali della musica mondiale, le </text:span><text:span text:style-name="T24">indipendenti, </text:span><text:span text:style-name="T19">che producono e promuovono musica indipendentemente dal circuito delle multinazionali, ma con le quali </text:span><text:soft-page-break/><text:span text:style-name="T19">sempre più spesso collaborano con accordi di vario tipo, e le </text:span><text:span text:style-name="T24">vanity label, </text:span><text:span text:style-name="T19">che sono fondate e gestite dagli stessi artisti per pubblicare le proprie produzioni, e sono anch’esse indipendenti. </text:span></text:p>
      <text:p text:style-name="P17"><text:span text:style-name="T19">La maggiore delle </text:span><text:span text:style-name="T24">major</text:span><text:span text:style-name="T19"> è la Universal Music, poi ci sono la Sony Music e la Warner Music. </text:span>Le <text:span text:style-name="T126">major</text:span> oggi hanno ripreso in mano le redini del mercato e quindi sono tornate sulla scena alla grande.</text:p>
      <text:p text:style-name="P17">In Italia, come segnale concreto di questa nuova fase, nel 2018 la Universal ha annunciato l’ampliamento della propria struttura aziendale: “L’evoluzione del marcato discografico, insieme a un momento di particolare fermento artistico,” <text:span text:style-name="T170">–</text:span> si leggeva nel comunicato stampa diffuso dalla casa discografica <text:span text:style-name="T170">–</text:span> “hanno naturalmente guidato la formazione di una nuova organizzazione. A partire dall<text:span text:style-name="T170">’</text:span>11 giugno, tre <text:span text:style-name="T126">label</text:span> gestiranno autonomamente le proprie fonti di repertorio locale e internazionale. Ogni <text:span text:style-name="T126">label</text:span> avrà la responsabilità diretta di attività di ricerca artistica, di <text:span text:style-name="T126">marketing</text:span> e promozione”. E così hannp ripreso vita tre marchi storici come Island, Polydor e Virgin Records, che erano stati acquisiti e inglobati in Universal. La Sony Music ha fatto lo stesso, associando alle nuove proposte i marchi Epic, Columbia, Legacy, Rca. </text:p>
      <text:p text:style-name="P17">Tra le etichette discografiche di casa nostra meritano di essere ricordate la Sugar Music e la Carosello Records, entrambe collegate a due importanti società editoriali (Sugarco Edizioni e Edizioni Curci).</text:p>
      <text:p text:style-name="P17">Sugar Music è legata alla figura di Caterina Caselli, mitica cantante degli anni Sessanta, “casco d’oro” e poi <text:span text:style-name="T126">talent scout</text:span> e produttrice. Artisti come Andrea Bocelli, Negramaro, Elisa, Malika Ayane, Motta, o la giovane e talentuosa Madame, sono il fiore all’occhiello di una grande casa discografica, che da qualche anno ha visto entrare in scena anche Filippo Sugar, figlio della Caselli e di Piero Sugar. <text:s text:c="2"/></text:p>
      <text:p text:style-name="P17">La Carosello Records, guidata da Dario Giovannini, è stata artefice, per esempio, della grande e rapida ascesa dei The giornalisti e ha in cast artisti come Coez, Ghemon, Emis Killa, Diodato e Federica Abbate.</text:p>
      <text:p text:style-name="P66">L’importante sono le canzoni</text:p>
      <text:p text:style-name="Text_20_body"><text:span text:style-name="T45">“</text:span><text:span text:style-name="T36">Ci sono </text:span><text:a xlink:type="simple" xlink:href="https://www.frasicelebri.it/argomento/pittori/" text:style-name="Internet_20_link" text:visited-style-name="Visited_20_Internet_20_Link"><text:span text:style-name="Internet_20_link"><text:span text:style-name="T115">pittori</text:span></text:span></text:a><text:span text:style-name="Internet_20_link"><text:span text:style-name="T32"> </text:span></text:span><text:span text:style-name="T36">che trasformano il sole in una macchia gialla, ma ci sono altri che con l’aiuto della propria arte e della propria </text:span><text:a xlink:type="simple" xlink:href="https://www.frasicelebri.it/argomento/intelligenza/" text:style-name="Internet_20_link" text:visited-style-name="Visited_20_Internet_20_Link"><text:span text:style-name="Internet_20_link"><text:span text:style-name="T32">intelligenza</text:span></text:span></text:a><text:span text:style-name="T36">, trasformano una macchia gialla in un sole”. </text:span><text:span text:style-name="T159">è</text:span><text:span text:style-name="T95"> una frase di Pablo Picasso. E quel che vale per la pittura vale anche per la musica. C’è il talento, ma c’è anche il “talento-talento” che trasforma una macchia gialla nel sole. Non il contrario. Ma al di là della valutazione e </text:span><text:span text:style-name="T116">“</text:span><text:span text:style-name="T95">misurazione” del talento, nel panorama così esteso dei cambiamenti strutturali e organizzativi che riguardano la musica, certamente i </text:span><text:span text:style-name="T111">talent show</text:span><text:span text:style-name="T95"> (non casualmente li hanno chiamati così) hanno occupato e occupano un posto significativo. </text:span></text:p>
      <text:p text:style-name="Text_20_body"><text:span text:style-name="T95">La televisione è sempre stato un mezzo molto potente di diffusione e le case discografiche </text:span><text:span text:style-name="T116">–</text:span><text:span text:style-name="T119"> </text:span><text:span text:style-name="T95">che, dopo l’esplosione del digitale, sono diventate anche </text:span><text:span text:style-name="T111">entertainment</text:span><text:span text:style-name="T95">, cioè intrattenimento </text:span><text:span text:style-name="T116">–</text:span><text:span text:style-name="T95"> hanno visto in queste passerelle di sogni e desideri un potenziale notevole per scoprire appunto nuovi </text:span><text:span text:style-name="T116">“</text:span><text:span text:style-name="T95">talenti</text:span><text:span text:style-name="T116">”</text:span><text:span text:style-name="T95">: una parola che evoca, o evocava, intuizione, visionarietà, momenti artistici irripetibili e altro ancora, e che forse oggi si ritrova sminuita e banalizzata. Nei </text:span><text:span text:style-name="T111">talent</text:span><text:span text:style-name="T95"> il pubblico da casa può votare, almeno nelle eliminatorie finali, quindi si tasta anche il polso dei telespettatori, che sono una massa assai eterogenea: ci sono i giovani delle piattaforme digitali, ma anche i meno giovani, di classi sociali e formazione culturale di ogni genere. Si tratterebbe insomma di un modo “democratico” di selezione, attraverso un </text:span><text:span text:style-name="T111">medium</text:span><text:span text:style-name="T95"> democratico. </text:span><text:span text:style-name="T114">Nel 2008 nasce X Factor, che assieme ad Amici di Maria De Filippi <text:s/>si gioca, a ogni stagione, il primato degli ascolti. </text:span></text:p>
      <text:p text:style-name="P17"><text:span text:style-name="T9">Un altro </text:span><text:span text:style-name="T124">talent</text:span><text:span text:style-name="T9"> molto popolare è The Voice, in onda dal 2013. Si tratta di un </text:span><text:span text:style-name="T124">format</text:span><text:span text:style-name="T9"> olandese che da noi non ha mai beneficiato di grande </text:span><text:span text:style-name="T124">audience</text:span><text:span text:style-name="T9">, né ha portato nuovi artisti alla ribalta. Ma il </text:span><text:span text:style-name="T124">format</text:span><text:span text:style-name="T9"> funziona. Non parliamo di The Voice Senior, che ha debuttato nel 2020 su Raiuno, perché si tratta di un </text:span><text:span text:style-name="T124">format</text:span><text:span text:style-name="T9"> dove a cambiare è l’età </text:span><text:soft-page-break/><text:span text:style-name="T9">del concorrente: il fattore anagrafico rimette in gioco o in pista cantanti che hanno fatto sempre questo mestiere nei piano bar, o i coristi, oppure coloro che hanno avuto un breve momento di gloria in un passato più o meno recente, e tutti costoro rappresentano un fenomeno a parte. <text:s/></text:span></text:p>
      <text:p text:style-name="P17"><text:span text:style-name="T9">Amici e X Factor</text:span><text:span text:style-name="T13"> invece, in quasi vent’anni, hanno proposto decine di nuovi talenti. Alcuni sono stati meteore, altri si sono affermati. <text:s text:c="3"/></text:span></text:p>
      <text:p text:style-name="P17">Non tutti i partecipanti, ovviamente, hanno le stesse caratteristiche artistiche. Ma si tratta di una passerella che spesso fa crescere chi si presenta e magari ne modifica in parte le modalità espressive. </text:p>
      <text:p text:style-name="P17">Possiamo dire, al di là delle critiche di cui sono stati oggetto, che i <text:span text:style-name="T126">talent</text:span> hanno proposto interpreti che spesso sono riusciti ad avere grande notorietà. Questa notorietà, però, troppo di sovente, è giunta <text:s/>prima ancora di aver pubblicato un disco o di aver intrapreso un percorso nel mondo del <text:span text:style-name="T126">live</text:span>. Tuttavia, come abbiamo in parte già detto, i <text:span text:style-name="T126">talent</text:span> hanno fornito un punto di appoggio per le case discografiche, che si sono trovate con molte meno risorse e non ancora capaci di resettarsi in base alle nuove realtà tecnologiche. </text:p>
      <text:p text:style-name="P17">Meglio affidarsi ai giovani usciti da un programma televisivo, piuttosto che al più lungo e meno sicuro <text:span text:style-name="T126">scouting</text:span> negli ambienti delle sale prova e dell’<text:span text:style-name="T126">underground</text:span>, gli ambienti di un tempo. Ma, lo vogliamo sottolineare con forza, l’importante sono e saranno sempre le canzoni. <text:s/></text:p>
      <text:p text:style-name="P66">Conversazione con <text:s/>Roberto Razzini</text:p>
      <text:p text:style-name="P17"><text:span text:style-name="T13">Roberto Razzini è consigliere delegato</text:span><text:span text:style-name="T129"> </text:span><text:span text:style-name="T13">di Warner Chappell Music Italiana SpA dal 2002. </text:span>Dal novembre 2018 è membro del Consiglio di Gestione della SIAE. <text:span text:style-name="T143">è</text:span> stato presidente della FEM-Federazione Editori Musicali dal dicembre 2013 fino al dicembre 2018. Negli ultimi trent’anni, lavorando per Warner Chappell, ha instaurato rapporti con i più importanti artisti e gruppi italiani. Collabora con un nutrito parco autori di prestigio, nonché con importanti etichette indipendenti del panorama italiano. La <text:s/>Warner, lo ricordiamo ancora una volta, è una delle tre <text:span text:style-name="T126">major</text:span> più importanti con Sony e Universal. <text:s text:c="2"/></text:p>
      <text:p text:style-name="P17"/>
      <text:p text:style-name="P18">Roberto Razzini, tuo padre è stato direttore commerciale della CBS Sugar. Sei figlio d’arte e sei vissuto da sempre in un ambiente che offre più punti di vista per capire e amare la musica. Quanto ha influito questo sulla tua carriera e le tue scelte?</text:p>
      <text:p text:style-name="P17"><text:span text:style-name="T2">Credo che tutto questo sia stato determinante perché io, in qualche modo, potessi appassionarmi a questo mondo. Se mio padre avesse fatto un altro lavoro, probabilmente sarei stato un appassionato di musica, ma non sarei riuscito ad apprezzare così in profondità e fin da piccolo i vari aspetti del </text:span><text:span text:style-name="T124">backstage</text:span><text:span text:style-name="T2">, che poi è quello che mi ha sempre affascinato, oltre il piacere di ascoltare la musica. Mi ha sempre affascinato il lavoro che c’è dietro, di preparazione degli artisti e con gli artisti, a partire dalla scrittura delle canzoni da parte degli autori fino ad arrivare all</text:span><text:span text:style-name="T170">’</text:span><text:span text:style-name="T178">uscita del </text:span><text:span text:style-name="T2">disco sul mercato. Un percorso che non può essere standardizzato e deve essere fatto su misura, a seconda dell’artista a cui si riferisce, e soprattutto in relazione al momento storico che si vive. Quindi è un lavoro di grande creatività, anche per chi fa la sua parte dietro a una scrivania.</text:span></text:p>
      <text:p text:style-name="P17"/>
      <text:p text:style-name="P18"><text:soft-page-break/><text:span text:style-name="T2">Non c’è dubbio. Infatti, tu hai fatto un po’ tutti i percorsi. </text:span><text:span text:style-name="T82">Dagli esordi come ragazzo di bottega alle trasferte a Los Angeles, dal primo </text:span><text:span text:style-name="T73">tour</text:span><text:span text:style-name="T82"> con Umberto Tozzi alla collaborazione con Bacharach e tanti autori e interpreti, italiani e stranieri. Ti sei formato attraverso tutte queste esperienze.</text:span></text:p>
      <text:p text:style-name="P17"><text:span text:style-name="T71">Diciamo che tutto questo conferma la fortuna che ho avuto grazie al lavoro di mio padre, che mi ha permesso di inserirmi in questo mondo di altissima professionalità in tutti i suoi aspetti. Professionalmente ho iniziato il mio percorso all’interno di un negozio di dischi, banalmente facevo il commesso. Però mi è stato possibile, come ricordavi tu, partecipare a un </text:span><text:span text:style-name="T78">tour</text:span><text:span text:style-name="T71"> di Umberto Tozzi molto bello, nel 1980, con dei musicisti americani e di altre nazionalità di primaria importanza. Da ragazzino andavo negli studi per assistere alle registrazioni, quando tutto era ancora analogico. Diciamo che me la sono un po’ vissuta in tutte le sfaccettature, entrando dalla porta principale, cioè dal mondo della discografia, soprattutto negli anni Settanta-Ottanta, fino ad arrivare a capire, all’inizio degli anni Novanta, che la mia scelta era senza dubbio quella sì di lavorare nella musica ma di occuparmi anche di editoria musicale, editoria che ha una declinazione diversa rispetto alla discografia o all’attività di </text:span><text:span text:style-name="T78">management</text:span><text:span text:style-name="T71"> o </text:span><text:span text:style-name="T78">live</text:span><text:span text:style-name="T71"> che viene svolta per gli artisti. Sono queste le tre macroaree che si occupano di musica, io cerco di stare nell’editoria musicale dove sono entrato appunto nel giugno del 1990. Da lì non sono più uscito, perché è un mondo molto interessante, molto tecnico, molto preciso e puntuale, ma anche molto affascinante.</text:span></text:p>
      <text:p text:style-name="P17"/>
      <text:p text:style-name="P18">Il mondo della musica è molto cambiato. Hai scritto un libro su questo, <text:span text:style-name="T10">Dal vinile a Spotify</text:span>. Desideri, aspettative, la nascita di grandi personaggi, ma anche la concorrenza tra case discografiche, la promozione di un disco e altro ancora. Come sono cambiate le tue emozioni e sensazioni, se sono cambiate, osservando tutti questi aspetti all’interno di un mondo, quello della musica, sempre in ebollizione? <text:s/></text:p>
      <text:p text:style-name="P17"><text:soft-page-break/><text:span text:style-name="T71">Il mondo della musica più che debole è fragile: ha una grandissima forza perché smuove non solo le piazze, ma comunità vastissime di persone. Ci si rinchiude in uno stadio in novantamila per vedere un’artista suonare, quindi ha una potenza e una forza devastanti, ma è in sé molto fragile. Questo lo si è compreso ancor meglio con quello che è stato lo sviluppo tecnologico degli ultimi vent’anni. Le emozioni per me sono cambiate, nel modo in cui fruisco della musica da ascoltatore e nel modo in cui lavoro alla musica da professionista. Però l’emozione, quella vera, quella che ti arriva diretta da fuori a dentro, resta la stessa perché si basa su qualcosa che, nonostante le mutazioni tecnologiche, resta sempre. </text:span><text:span text:style-name="T153">è</text:span><text:span text:style-name="T71"> l’emozione che ti dà una canzone. </text:span>Quei tre minuti e mezzo che ti raccontano una storia, in qualche modo, ti fanno rivivere un tuo passato più o meno recente, ti fanno nascere all’interno una sensazione più o meno forte, un ricordo, ti fanno spolverare pensieri che pensavi sopiti. Sia che tu ascolti un brano degli anni Settanta nel salotto di casa dal giradischi oppure, ai giorni nostri, che lo ascolti con le cuffiette mentre ti alleni o corri all’aperto, per esempio. L’emotività della musica non cambia, cambiano i sistemi che ci permettono di realizzarla, di comporla, di renderla disponibile sul mercato, di fruirla come utilizzatori, ma la centralità è sempre sulla canzone. <text:span text:style-name="T143">è</text:span> attorno a questo che ruota tutto.</text:p>
      <text:p text:style-name="P17"/>
      <text:p text:style-name="P18">Dal tuo libro si capisce bene la storia di una passione diventata mestiere, ma sempre dalla parte della canzone. Mi chiedo: si può stare anche da qualche altra parte, restando in quell<text:span text:style-name="T170">’</text:span>ambito artistico e professionale?</text:p>
      <text:p text:style-name="P17"><text:span text:style-name="T71">Sì. Diciamo che puoi parteggiare per i vari aspetti del nostro mondo, però alla fine ciascuno con la propria personalità e il proprio ruolo, dall’autore che è all’inizio di questo processo, perché scrive le canzoni, all’ultimo dei facchini che scaricano le casse imballate e le portano al concerto. Tutte quante queste professionalità, che sono tantissime, si muovono solo per servire, proteggere e dare voce alla musica e alle canzoni. L’ecosistema che vive attorno alla musica è </text:span><text:soft-page-break/><text:span text:style-name="T71">molto molto ampio. Secondo me, va sottolineato come l’artista sia veramente la punta dell’</text:span><text:span text:style-name="T78">iceberg</text:span><text:span text:style-name="T71">. Quando c’è un artista che riempie uno stadio con novantamila persone, vuol dire che ci sono almeno tremila persone dietro che lavorano per lui, che hanno lavorato per lui e che continuano a lavorare per lui. </text:span>Noi vediamo Vasco Rossi, Tiziano Ferro, Laura Pausini, ma ci sono professionalità, persone, famiglie che dipendono da quella visibilità e dal successo che quell’artista può raggiungere. Sono professionalità non sempre conosciute, non sempre note, e non è solo un discorso di indotto. Non arrivo a includere l’indotto, parlo solo delle professionalità dirette che alimentano questo mondo e questo meccanismo. </text:p>
      <text:p text:style-name="P17"/>
      <text:p text:style-name="P18">Ma tutti quelli <text:s/>che lavorano in questo ambiente hanno una visione così ampia come la tua? Tutti hanno questa capacità di collegare i vari aspetti che compongono poi il prodotto finale, ma che sono altrettanto importanti come dicevi tu, e possono avere anche varie sfaccettature al loro interno?</text:p>
      <text:p text:style-name="P17"><text:span text:style-name="T71">Vorrei poterti rispondere con un’affermazione assolutamente positiva, ma non è così. Non è così per un motivo, perché se noi fossimo bravi a lavorare l</text:span><text:span text:style-name="T90">’</text:span><text:span text:style-name="T71">uno per l’altro e fare squadra, faremmo sistema e la musica non sarebbe così debole, fragile più che debole, verso il mercato. </text:span><text:span text:style-name="T153">è</text:span><text:span text:style-name="T71"> fragile perché noi che lavoriamo in questo mondo, a mio giudizio, non siamo sufficientemente bravi a fare sistema, a fare quadrato e a difendere la musica. Ciascuno, purtroppo, tende un po’ a proteggere il proprio orticello. E questo è un peccato. Lo abbiamo visto anche in altri settori, soprattutto per chi lavora con la creatività, come la moda: <text:s/>recentemente gira sui </text:span><text:span text:style-name="T78">social</text:span><text:span text:style-name="T71"> una foto scattata proprio a metà degli anni Ottanta che racchiude credo una decina o una dozzina di stilisti italiani: Versace, Armani, Valentino, Missoni, ci sono tutti. Loro sì hanno saputo fare sistema. Hanno saputo difendere il loro mondo, hanno saputo imporlo a livello internazionale, creando attorno alla moda italiana un valore aggiunto che non ha eguali nel resto del pianeta. </text:span>Purtroppo la musica <text:span text:style-name="T170">–</text:span> non solo in Italia, in senso generale <text:span text:style-name="T170">–</text:span> <text:soft-page-break/>questo non lo sa fare. Perché ci sono quelle tre macroaree di cui parlavo prima: la discografia, l’editoria musicale e il mondo del <text:span text:style-name="T126">live</text:span>, del <text:span text:style-name="T126">management</text:span>, che se facessero, più che quadrato, triangolo, visto che sono tre, potrebbero realmente creare un sistema che riesce a proteggersi. Invece, purtroppo, sono un po’ distanti tra loro. Tra questi tre vertici <text:s/>si insinuano, per esempio, le piattaforme digitali, che oggi sono abbastanza normate nell’utilizzare i nostri contenuti, ma fino a qualche anno fa facevano più o meno quel che volevano, senza dare il giusto credito a chi i contenuti li detiene e ne è titolare. Il quadro della situazione è questo.</text:p>
      <text:p text:style-name="P17"/>
      <text:p text:style-name="P18">Tornando e restando alla musica: la colonna sonora di questa tua storia in musica è una <text:span text:style-name="T10">playlist</text:span> su Spotify che contiene alcune delle canzoni citate nel tuo libro. Mi colpisce la capacità di rivolgere la tua attenzione a tutta la musica: c’è Gianni Morandi, ci sono i Beatles, ma anche la musica <text:span text:style-name="T10">indie</text:span> e il <text:span text:style-name="T10">rap</text:span>. Questa è una visione.</text:p>
      <text:p text:style-name="P17"><text:span text:style-name="T73">Quel che io ho come spinta, nell’affrontare il mio quotidiano da sempre, come da quando nel 1978, da ragazzo di bottega, scaricavo i Tir con decine di migliaia di copie di </text:span><text:span text:style-name="T78">Grease</text:span><text:span text:style-name="T73">, è la passione e l’amore per questo settore, per questo lavoro, per la musica e per tutto quello</text:span><text:span text:style-name="T71"> che le ruota attorno. Io sono una persona molto fortunata, estremamente fortunata, perché faccio il lavoro che è la mia passione, ho la fortuna di farlo all’interno di un</text:span><text:span text:style-name="T90">’</text:span><text:span text:style-name="T71">azienda che è una delle più importanti nel mondo, non solo in Italia, e ovviamente per tutto questo sono anche retribuito. Quindi non c’è persona più fortunata di me, io lo dico sempre. E quando qualcuno mi chiede “scusa, che lavoro fai?”, io rispondo che più che lavoro mi occupo di musica. Perché lavoro è fatica, spesso e volentieri viene identificato come impegno, per me è una passione. Quindi io mi occupo di musica. E per me occuparmi di musica significa occuparmi di Gianni Morandi, di Gigi D’Alessio, Laura Pausini, Burt Bacharach, come quando da responsabile internazionale andavo a Los Angeles, perché questo è il mio lavoro: occuparmi di musica. Mi occupo con grande piacere di chi la musica </text:span><text:soft-page-break/><text:span text:style-name="T71">la scrive, la interpreta e la porta in giro per l’Italia o per il mondo. Ecco perché, più che visione, è proprio una passione. Se poi questa arriva a essere una visione ne sono felice, ma io dico che sono mosso da una grande passione. </text:span></text:p>
      <text:p text:style-name="P17"/>
      <text:p text:style-name="P18">Quanto sono importanti le relazioni in questo settore? Bisogna essere un po’ diplomatici, lungimiranti, anche nei rapporti con le persone, perché è un mondo abbastanza complicato...</text:p>
      <text:p text:style-name="P17"><text:span text:style-name="T147">è</text:span><text:span text:style-name="T2"> un mondo complicato perché ci si relaziona con persone che sono costrette, talvolta loro malgrado, a essere quello che non vorrebbero essere: ci sono dei momenti in cui vorrebbero poterne fare a meno, ma non possono, in situazioni magari anche un po’ scomode e restrittive dalla loro stessa popolarità. Sono persone che hanno le loro fragilità, i loro pudori: gli artisti che vivono il palco vivono costantemente sotto i riflettori, spesso sotto attacco, oggetto di dicerie, non possono esprimersi compiutamente per non essere fraintesi. Non vivono una situazione di <text:s/>disagio, per carità, però non è neanche facile vivere in quelle condizioni. Non è da tutti. Quindi, ci si relaziona con delle persone che giustamente, se non ti conoscono, se non hanno attivato con te un rapporto che via via col tempo si consolida, tendono a erigere muri di protezione. Le relazioni sono fondamentali per interagire con queste person,e che sono circondate da tantissima professionalità che li sostiene e protegge, li aiuta, ma anche da tanta gente che vorrebbe approfittarsi di loro. Le relazioni personali sono fondamentali e bisogna dimostrare a sé stessi e al mercato qual è la personalità che si esprime. Il fatto che io sia in questo mondo dal 1982, e abbia avuto la fortuna di un padre che ha lasciato un ottimo ricordo di sé, mi ha aiutato tantissimo. Voglio dirlo ancora una volta. Poi, questa è una quotidianità che bisogna mantenere, ciascuno deve fare il proprio, perché le relazioni interpersonali sono fondamentali, ma quando sbagli devi essere pronto a rimediare partendo dalle scuse. Altrimenti questo è un mondo che poi ti rigetta senza pietà.</text:span></text:p>
      <text:p text:style-name="P17"/>
      <text:p text:style-name="Text_20_body"><text:soft-page-break/><text:span text:style-name="T97">Prima hai citato Laura Pausini, ma tu collabori c</text:span><text:span text:style-name="Strong_20_Emphasis"><text:span text:style-name="T47">on alcuni tra i più grandi artisti italiani, Luciano Ligabue, Nek, Paolo Conte. Hai stretto rapporti con molte etichette indipendenti e giovani artisti. Quanto sono importanti gli autori oggi, con l’analogico che ha lasciato in pratica tutto lo spazio al digitale?</text:span></text:span></text:p>
      <text:p text:style-name="Text_20_body"><text:span text:style-name="Strong_20_Emphasis"><text:span text:style-name="T37">Paradossalmente i giovani artisti di oggi soffrono meno degli artisti che hanno una carriera alle spalle consolidata, di lustri o decenni.</text:span></text:span></text:p>
      <text:p text:style-name="P17"/>
      <text:p text:style-name="Text_20_body"><text:span text:style-name="Strong_20_Emphasis"><text:span text:style-name="T47">Non c’è più il Cantagiro, sai? Questa è la notizia che ti dò... </text:span></text:span></text:p>
      <text:p text:style-name="Text_20_body"><text:span text:style-name="Strong_20_Emphasis"><text:span text:style-name="T37">Però ci sono i </text:span></text:span><text:span text:style-name="Strong_20_Emphasis"><text:span text:style-name="T47">social</text:span></text:span><text:span text:style-name="Strong_20_Emphasis"><text:span text:style-name="T37">. Non c’è più neanche il Festivalbar, non c’è la Vela d’oro, ma ci sono i </text:span></text:span><text:span text:style-name="Strong_20_Emphasis"><text:span text:style-name="T47">social</text:span></text:span><text:span text:style-name="Strong_20_Emphasis"><text:span text:style-name="T37">. Quindi gli artisti giovani, quelli nativi digitali come vengono </text:span></text:span><text:span text:style-name="T94">definiti, delle generazione Zeta o 2.0 si stanno confrontando con le loro stesse potenzialità all’interno di un mondo digitale che ormai abbiamo imparato tutti a conoscere. </text:span><text:span text:style-name="T95">La difficoltà un pochino più grande c’è per quegli artisti, specie nell</text:span><text:span text:style-name="T116">’</text:span><text:span text:style-name="T121">ultimissimo periodo segnato dal covid e dalla pandemia, che hanno costruito negli anni la loro popolarità e la loro professionalità grazie ai concerti, alle esibizioni dal vivo eccettera.</text:span><text:span text:style-name="T122"> </text:span><text:span text:style-name="T121">Loro</text:span><text:span text:style-name="T122"> </text:span><text:span text:style-name="T121">soffrono perché non possono esprimersi là</text:span><text:span text:style-name="T95"> dove danno il meglio. D’altra parte non sono artisti </text:span><text:span text:style-name="T111">digital freindly</text:span><text:span text:style-name="T114">, per cui su YouTube, su Spotify o sulle varie piattaforme digitali non hanno quella penetrazione che invece possono avere gli artisti del mondo </text:span><text:span text:style-name="T111">urban </text:span><text:span text:style-name="T114">che nascono e hanno il loro seguito proprio lì sulla rete. Diciamo che i giovanissimi di venti, venticinque, trent</text:span><text:span text:style-name="T117">’</text:span><text:span text:style-name="T114">anni oggi se la cavano molto meglio dei loro colleghi di una generazione o due precedenti, che ancora non sono così seguiti sulle piattaforme. </text:span><text:span text:style-name="T94">Io ho cinquantasette anni e facendo riferimento alla mia età anagrafica dico che un mio coetaneo non va su Spotify come abitudine, per ascoltare musica. Se vuole ascoltare un artista suo coetaneo è più facile che vada a cercarlo in radio o sul supporto fisico. Spotify solo recentemente si sta aprendo anche agli over 40, quindi pian piano bisognerà accettare che si compia anche questa estensione generazionale.</text:span></text:p>
      <text:p text:style-name="P17"/>
      <text:p text:style-name="Text_20_body"><text:soft-page-break/><text:span text:style-name="Strong_20_Emphasis"><text:span text:style-name="T47">Tu dici nel tuo libro che “i primi dieci anni di questo nuovo millennio sono stati tanto tumultuosi, sul fronte del mercato e dell</text:span></text:span><text:span text:style-name="Strong_20_Emphasis"><text:span text:style-name="T52">’</text:span></text:span><text:span text:style-name="Strong_20_Emphasis"><text:span text:style-name="T47">innovazione, quanto statici sul piano dell’offerta musicale, e le due dinamiche non sono certo scollegate tra loro”. E dal 2010 a oggi?</text:span></text:span></text:p>
      <text:p text:style-name="Text_20_body"><text:span text:style-name="Strong_20_Emphasis"><text:span text:style-name="T39">Nel primo decennio c’è stato un cambiamento radicale, che ha purtroppo impoverito l’intero sistema che, alla fine degli anni Novanta, non aveva avuto la visione giusta per comprendere le nuove tecnologie e si è lasciato in qualche modo battere in contropiede, perdendo la partita. A metà degli anni Novanta tutta la discografia mondiale fece causa a Napster perché non accettava l’idea che si potesse dematerializzare il supporto e rendere la musica liquida, come si usava dire. Oggi ormai siamo arrivati allo stato gassoso. La musica viaggia nell’aria. Quindi, che cosa è successo? Negli anni Novanta c’è stata l’opulenza per certi versi della discografia mondiale, che ha riconvertito il proprio catalogo con investimenti anche contenuti, da un punto di vista creativo, riproponendo cinquant’anni di discografia attraverso il CD, in tutte le sue declinazioni, in tutte le sue forme, andando a generare dei valori in un mercato che era in qualche modo drogato dal fatto che si stava spostando dal vinile e dalla cassetta al CD, e doveva rimettersi in pari con tutte le vecchie edizioni dei Pink Floyd, dei Beatles, dei Doors eccetera, </text:span></text:span><text:span text:style-name="T96">oltre alle novità. Questa opulenza nella discografia era un benessere molto al di sopra della realtà della mercato. </text:span><text:span text:style-name="T94">Poi arriva Napster e crea uno scossone importante. La discografia rigetta questo scossone e dice no, voglio difendere il mio supporto. Difendere per breve tempo, perché la tecnologia non la fermi, la domini ma non la controlli. </text:span></text:p>
      <text:p text:style-name="P17"/>
      <text:p text:style-name="P18">Quindi questo scossone ha determinato un blocco della movimentazione anche sul piano dell’offerta, dell’innovazione, perché ognuno si è impuntato sul proprio pensiero...</text:p>
      <text:p text:style-name="P17"><text:span text:style-name="T2">La tecnologia non si è fermata. Il </text:span><text:span text:style-name="T124">web</text:span><text:span text:style-name="T2"> è arrivato e si è diffuso così radicalmente e rapidamente in due settori, la pornografia e la musica. </text:span><text:soft-page-break/><text:span text:style-name="T2">Purtroppo o per fortuna questa è la verità. Nella prima decade del 2000 è successo che la discografia ha dovuto riorganizzarsi, difendersi, contenere i danni, riconvertirsi totalmente, anche dal punto di vista professionale. Quindi le fabbriche, la rete di vendita, tutta quella professionalità e quel </text:span><text:span text:style-name="T124">know how</text:span><text:span text:style-name="T2">, in qualche modo, pian piano, ha iniziato a sgretolarsi. Non ha avuto, ma oggettivamente era impossibile averla, tutta la forza per ritrovare la risorsa anche energetica per dire va bene, ma intanto io devo andare avanti a pensare e studiare il prodotto. E quindi ha sofferto, per certi versi, una sorta di atrofia creativa, perché nel frattempo ha dovuto licenziare persone a <text:s/>livello globale. La discografia basava la sua forza sul supporto. Ha dovuto riconvertirsi. </text:span></text:p>
      <text:p text:style-name="P17"/>
      <text:p text:style-name="P18">Quindi questo è stato uno <text:span text:style-name="T10">shock</text:span> per le case discografiche, che poi hanno rivalutato il supporto fisico, non più il CD quanto il vinile, che è tornato in auge, anche negli Stati Uniti. Ma dobbiare stare attenti, perché comunque il vinile rappresenta solo il 5 percento del fatturato.</text:p>
      <text:p text:style-name="P17"><text:span text:style-name="T2">Lo so, il resto è </text:span><text:span text:style-name="T124">streaming</text:span><text:span text:style-name="T2">. Quindi il vinile, in questi termini, è poca roba. In quel momento arriva Apple, che con Apple Music ha dematerializzato il supporto. Quindi siamo passati a un soggetto terzo che si è preso, sul mercato, la capacità di rendere fruibile, attraverso le licenze, il prodotto a livello globale. Lì c’è stato lo scacco al re, perché le case discografiche erano abituate a controllare il mercato, il prodotto lo potevano gestire solo loro. Nel momento in cui entra <text:s/>in scena Apple Music, loro non hanno avuto più il controllo sul prodotto. <text:s/>Lo avevano su quello che era “il negozio”, ancorché virtuale. Dipendevano da <text:s/>Apple, e in quel momento lì hanno cominciato a perdere un po’ di potere, perché è vero che le registrazioni erano comunque proprietà delle case discografiche, ma non controllando il supporto e non controllando il mercato, in qualche modo erano assoggettate a questo mostro.</text:span></text:p>
      <text:p text:style-name="P17"/>
      <text:p text:style-name="P18"><text:soft-page-break/>Poi negli anni successivi al 2010 le cose sono cambiate ancora. Si è creato e ricreato un equilibrio.</text:p>
      <text:p text:style-name="P17"><text:span text:style-name="T17">Sono cambiate ulteriormente. Si è creato un equilibrio, ma il </text:span><text:span text:style-name="T127">download</text:span><text:span text:style-name="T17"> ha avuto vita brevissima. Adesso siamo allo </text:span><text:span text:style-name="T127">streaming</text:span><text:span text:style-name="T17">.</text:span></text:p>
      <text:p text:style-name="P17"/>
      <text:p text:style-name="P18">Fino a quando?</text:p>
      <text:p text:style-name="P17"><text:span text:style-name="T17">Ecco, la domanda è proprio questa. Prima c</text:span><text:span text:style-name="T175">’</text:span><text:span text:style-name="T181">è stato</text:span><text:span text:style-name="T17"> il vinile, che ha avuto sessant</text:span><text:span text:style-name="T175">’</text:span><text:span text:style-name="T17">anni di larghissima diffusione, dagli anni Cinquanta in avanti, in America e poi in Europa. Il CD è durato vent’anni, in maniera concreta. Il </text:span><text:span text:style-name="T127">download</text:span><text:span text:style-name="T17"> </text:span><text:span text:style-name="T175">–</text:span><text:span text:style-name="T181"> </text:span><text:span text:style-name="T17">in maniera efficace, concreta, assoluta </text:span><text:span text:style-name="T175">–</text:span><text:span text:style-name="T181"> </text:span><text:span text:style-name="T17">è durato una decina di anni. Adesso siamo nel periodo </text:span><text:span text:style-name="T127">streaming</text:span><text:span text:style-name="T17">. La tecnologia rende tutto molto più veloce e sempre più accelerato: i cicli di vita si accorciano sempre più: settant’anni, vent’anni, dieci. Adesso, quanto durerà lo </text:span><text:span text:style-name="T127">streaming</text:span><text:span text:style-name="T17">? Che cosa ci sarà di nuovo? Io faccio fatica a immaginare che ci fermeremo allo </text:span><text:span text:style-name="T127">streaming</text:span><text:span text:style-name="T17"> di Spotify. Qualcos’altro arriverà presto.</text:span></text:p>
      <text:p text:style-name="P17"/>
      <text:p text:style-name="Text_20_body"><text:span text:style-name="Strong_20_Emphasis"><text:span text:style-name="T47">Oggi l’ascolto e la produzione sono diventati orizzontali. Si può ascoltare musica con un click. Oggi però ascoltiamo ancora i grandi successi del passato. Fra vent’anni ascolteremo, per esempio, le canzoni uscite l’estate scorsa? </text:span></text:span></text:p>
      <text:p text:style-name="Text_20_body"><text:span text:style-name="Strong_20_Emphasis"><text:span text:style-name="T37">Non abbiamo la risposta, e il perché è molto semplice. Sono sopravvissuti fino ai giorni nostri quei successi degli anni Cinquanta, Sessanta e Settanta che “hanno meritato” questa attenzione e questa longevità. Ma se la sono conquistata sgomitando in un mare di uscite sicuramente molto meno degne. Oggi non sappiamo cosa resterà del 2020 tra dieci o vent</text:span></text:span><text:span text:style-name="Strong_20_Emphasis"><text:span text:style-name="T53">’</text:span></text:span><text:span text:style-name="Strong_20_Emphasis"><text:span text:style-name="T41">anni. Il</text:span></text:span><text:span text:style-name="Strong_20_Emphasis"><text:span text:style-name="T37"> setaccio è in mano al tempo. Non sappiamo se tra vent’anni qualcuno ascolterà ancora Sfera Ebbasta, Gahli o Tha Supreme, o nessuno di loro. Forse qualcuno potrebbe ascoltare ancora Ermal Meta, perché è un artista che ha un valore moderno, ma con delle radici e tradizioni più classiche. Staremo a vedere. </text:span></text:span></text:p>
      <text:p text:style-name="P66">Etichette indipendenti: tocca a voi!</text:p>
      <text:p text:style-name="P17"><text:span text:style-name="T21">Adesso è il loro turno, anche in questo libro. Sono le etichette indipendenti. Le chiamiamo </text:span><text:span text:style-name="T26">indie</text:span><text:span text:style-name="T21"> per brevità, ma dentro c’è un mondo molto esteso e variegato. Il nome è corto, il contenuto lungo, nello spazio e nel tempo. Le etichette indipendenti non nascono oggi. Faremo riferimento al loro percorso distinguendo le etichette </text:span><text:span text:style-name="T29">“</text:span><text:span text:style-name="T31">storiche</text:span><text:span text:style-name="T29">”</text:span><text:span text:style-name="T31"> da quelle</text:span><text:span text:style-name="T21"> più giovani, quelle del <text:s/>terzo millennio, che sono, in un modo o nell’altro, maggiormente al centro degli attuali percorsi musicali. Realtà che hanno creato strutture innovative molto ricnoscibili, sia pure nelle loro diversità. Tra queste troveremo anche le cosiddette</text:span><text:span text:style-name="T22"> </text:span><text:span text:style-name="T25">v</text:span><text:span text:style-name="T26">anity label</text:span><text:span text:style-name="T21">, fondate e gestite direttamente dagli artisti per pubblicare le proprie produzioni.</text:span><text:span text:style-name="T22"> </text:span></text:p>
      <text:p text:style-name="P17">Molti musicisti lavorano su un progetto, impegno risorse, lo difendono e cercano di renderlo visibile, ma non sempre raggiungono i risultati sperati, cioè allargare, in prima battuta, il proprio pubblico. Vivono quindi alla continua ricerca del momento migliore, dell’occasione giusta, della persona giusta, tra speranze e frustrazioni. </text:p>
      <text:p text:style-name="P17">Spesso manca chi ti dica se potresti farcela oppure no, e allora ci si convince da soli di non avere i mezzi per affermarsi nel proprio lavoro. In tutto questo travaglio, con le case discografiche tradizionali che hanno cambiato pelle, dopo essere entrate in crisi, che cosa hanno portato di nuovo le etichette indipendenti? Dove hanno portato gli artisti sconsolati e noi, il pubblico potenziale, che chiede soprattutto di ascoltare buona musica?</text:p>
      <text:p text:style-name="P66">Conversazione con Enrico de Angelis</text:p>
      <text:p text:style-name="P17"><text:span text:style-name="T2">Enrico de Angelis, giornalista e storico della canzone, ha scritto e curato numerosi libri e collane in materia di canzone d’autore. </text:span><text:span text:style-name="T147">è</text:span><text:span text:style-name="T2"> stato responsabile artistico del Club Tenco. Presta la propria consulenza artistica per varie manifestazioni musicali</text:span></text:p>
      <text:p text:style-name="P17"/>
      <text:p text:style-name="P18">Tu dici che la definizione <text:span text:style-name="T170">“</text:span>etichette indipendenti<text:span text:style-name="T170">”</text:span> non è solo legata agli ultimi decenni, ma parte da molto più lontano. Spiegaci a chi ti vuoi riferire, e anche se parole come <text:span text:style-name="T170">“</text:span>avanguardia<text:span text:style-name="T170">”</text:span> e <text:span text:style-name="T170">“</text:span>sperimentazione<text:span text:style-name="T170">”</text:span> si attagliano al periodo a cui ti riferisci.</text:p>
      <text:p text:style-name="P17"><text:span text:style-name="T93">Quando si è cominciato a parlare di etichette indipendenti si tendeva a far coincidere il fenomeno solo con la musica rock, </text:span><text:span text:style-name="T131">hip hop</text:span><text:span text:style-name="T93">, etno-jazz, post-</text:span><text:span text:style-name="T131">punk</text:span><text:span text:style-name="T93"> e così via. Non è necessariamente così. Già alla fine degli anni Cinquanta a Torino ci fu una piccola etichetta, Italia Canta, assolutamente indipendente, che produceva, in particolare, il repertorio dei Cantacronache, ovvero canzoni di contenuto civile, politico, satirico, in contrapposizione all</text:span><text:span text:style-name="T176">’</text:span><text:span text:style-name="T183">allora</text:span><text:span text:style-name="T93"> corrente </text:span><text:span text:style-name="T176">“</text:span><text:span text:style-name="T93">canzone di consumo</text:span><text:span text:style-name="T176">”</text:span><text:span text:style-name="T93">, ma poi anche musica popolare, documenti sonori, poesia, favole e altro ancora. Analoga la vicenda degli altrettanto indipendenti Dischi del Sole, storica collana attiva dal 1962 fino a metà anni Settanta, con materiali affini, soprattutto l’opera del Nuovo Canzoniere Italiano. Proprio a metà anni Settanta seguì un tentativo, col nome Consorzio di Comunicazione Sonora, di unire e alleare alcune etichette indipendenti che già stavano felicemente fiorendo in materie musicali eterogenee, ovvero Cramps, Divergo, Ultima Spiaggia, L’Orchestra, Zoo Records. Credo proprio che anche a tutte queste esperienze possano attribuirsi le caratteristiche di sperimentazione e avanguardia.</text:span></text:p>
      <text:p text:style-name="Text_20_body"><text:span text:style-name="Emphasis"><text:span text:style-name="T103"><text:s/></text:span></text:span></text:p>
      <text:p text:style-name="P17"><text:soft-page-break/>Tu sei stato direttore artistico del Premio Tenco. C’è un legame tra le etichette indipendent<text:span text:style-name="T170">i</text:span> e la musica d’autore?</text:p>
      <text:p text:style-name="P17"><text:span text:style-name="T93">La canzone d’autore è di per sé “indipendente”, in un senso diverso: nascendo come espressione autentica di una personalità reale, dovrebbe manifestarsi in maniera libera, autonoma, non condizionata da leggi di mercato o imposizioni commerciali. Se l’autore riesce davvero a rimanere coerente con se stesso e con questi presupposti, diventa ininfluente se pubblica le sue opere con una </text:span><text:span text:style-name="T131">major</text:span><text:span text:style-name="T93"> o con una piccola etichetta. Tutti i primi grandi cantautori italiani dell’era moderna, da Modugno ai “genovesi” alla cosiddetta “scuola romana” e via dicendo, si sono espressi tramite la grande industria, che dunque non è o non dovrebbe essere necessariamente una palla al piede. In pratica, però, è evidente che le leggi di una grande azienda possono condizionare più facilmente l’artista rispetto a un piccolo nucleo di persone verosimilmente appassionate e coraggiose. Di fatto si verifica una particolare empatia, per così dire, tra i produttori economicamente indipendenti e gli autori intimamente indipendenti. Per cui, mi si perdoni il bisticcio della battuta, gli autori di quella “canzone d’autore” saranno ancora più “autori”.</text:span></text:p>
      <text:p text:style-name="P17"/>
      <text:p text:style-name="P18">Pensi che oggi, con la nascita in Italia di tante etichette indipendenti, possa verificarsi una certa frammentazione? O l’offerta giova, a chi vuole intraprendere la professione del musicista e a chi quella musica l<text:span text:style-name="T170">’</text:span>ascolta?</text:p>
      <text:p text:style-name="P17"><text:span text:style-name="T93">La frammentazione c’è di sicuro, ma un’offerta ampia è comunque sempre benefica. Certo, crea sconcerto e difficoltà di fruizione per il pubblico, gli utenti, gli ascoltatori, ma una vasta gamma di repertori è comunque buona cosa, per quanto faticosa, per la libertà di scelta. Per il musicista la questione è diversa. Riuscire a trasmettere il proprio mondo in un universo mediatico non solo così vasto ma anche così disperso, così inafferrabile, così “liquido” come si dice, è davvero impresa proibitiva. Credo che per farsi sentire l’artista, in questa situazione, debba affidarsi non tanto alla produzione discografica o </text:span><text:soft-page-break/><text:span text:style-name="T93">comunque mediatica, bensì all’attività </text:span><text:span text:style-name="T131">live</text:span><text:span text:style-name="T93">, ai concerti dal vivo, in qualunque modalità. Quella, ahimè, che la pandemia ha fermato, ma che non può non risorgere.</text:span></text:p>
      <text:p text:style-name="P66">Conversazione con Federico Guglielmi</text:p>
      <text:p text:style-name="P17"><text:span text:style-name="T67">Classe 1960, romano e romanista, Federico Guglielmi opera da oltre quarant’anni nel campo del giornalismo musicale. Ha lavorato come ideatore, direttore, redattore o collaboratore di una ventina di riviste, è stato autore e conduttore di trasmissioni radiofoniche della RAI, ha pubblicato una trentina di libri, prodotto due decine di dischi, curato numerose ristampe e creato il blog L’ultima Thule</text:span><text:span text:style-name="T75">.</text:span></text:p>
      <text:p text:style-name="P17"><text:s/></text:p>
      <text:p text:style-name="P44">Federico Guglielmi, parliamo delle etichette indipendenti in Italia dal 1980 alla fine del millennio. Quale è stato il loro percorso artistico e prima ancora organizzativo?</text:p>
      <text:p text:style-name="P17"><text:span text:style-name="T62">Di sicuro, all’epoca della nascita per così dire </text:span><text:span text:style-name="T65">“</text:span><text:span text:style-name="T62">ufficiale</text:span><text:span text:style-name="T65">”</text:span><text:span text:style-name="T62"> della </text:span><text:span text:style-name="T64">new wave</text:span><text:span text:style-name="T62"> italiana, l’unica etichetta a essersi realmente strutturata in modo imprenditoriale era la Italian Records di Bologna, che pur promuovendo musiche </text:span><text:span text:style-name="T64">underground</text:span><text:span text:style-name="T62"> puntava in alto, ed è stata senza dubbio un esempio. Sono poi arrivate altre </text:span><text:span text:style-name="T64">label</text:span><text:span text:style-name="T62"> più artigianali, interessate a mercati più di nicchia, come la Attak Punk, sempre di Bologna, la Toast di Torino, la Contempo di Firenze: quest’ultima si è rapidamente professionalizzata adeguandosi al modello lanciato a metà anni Ottanta dalla IRA, anch’essa di Firenze, che ha avuto il grande merito di lanciare in un giro più ampio Litfiba e Diaframma. In seguito le etichette interessate alle nuove tendenze rock sono spuntate come funghi, e tra queste menzionerei come esempi particolarmente virtuosi, e fuori dai confini dei generi, Mescal, Cyclope, Vox Pop, Consorzio Produttori Indipendenti, Baracca e Burattini. È anche importante segnalare che negli anni Novanta varie etichette indipendenti hanno iniziato a usufruire della distribuzione delle </text:span><text:span text:style-name="T64">major</text:span><text:span text:style-name="T62">, e che più di una </text:span><text:span text:style-name="T64">major</text:span><text:span text:style-name="T62"> ha creato una sua </text:span><text:span text:style-name="T65">“</text:span><text:span text:style-name="T62">divisione</text:span><text:span text:style-name="T65">”</text:span><text:span text:style-name="T62"> per promuovere musiche più o meno alternative.</text:span></text:p>
      <text:p text:style-name="P45"/>
      <text:p text:style-name="P17"><text:soft-page-break/><text:span text:style-name="T64">Prima Bologna, poi Firenze. La musica </text:span><text:span text:style-name="T62">indie</text:span><text:span text:style-name="T64"> si afferma.</text:span></text:p>
      <text:p text:style-name="P17"><text:span text:style-name="T62">È stato un processo piuttosto lungo, che ha avuto tra i suoi primi protagonisti Gaznevada, Denovo, Diaframma, Litfiba, CCCP-Fedeli alla linea,</text:span><text:span text:style-name="T63"> </text:span><text:span text:style-name="T62">Gang. Degli anni Ottanta ricordo l’eterna diatriba sul fatto se fosse più giusto cantare in inglese o in italiano, ricordo le polemiche legate all’eventuale passaggio dal mondo </text:span><text:span text:style-name="T64">underground</text:span><text:span text:style-name="T62"> a quello cosiddetto ufficiale, ricordo come buona parte degli addetti ai lavori che operava nel grande giro fosse sorpresa e confusa di fronte a questo continuo fiorire di nuove proposte. Dai Novanta in poi è stato tutto più </text:span><text:span text:style-name="T65">“</text:span><text:span text:style-name="T62">normale</text:span><text:span text:style-name="T65">”</text:span><text:span text:style-name="T62">.</text:span></text:p>
      <text:p text:style-name="P45"/>
      <text:p text:style-name="P17"><text:span text:style-name="T77">Che vedi davanti a te per il futuro? A me sembra che tutto, in campo musicale, sia in continuo, inarrestabile movimento.</text:span><text:span text:style-name="T124"> </text:span></text:p>
      <text:p text:style-name="P17">Sì, forse anche troppo, ma alla fine tutto questo movimento produce uno sproposito di musica priva di ogni senso artistico, di rado brutta-brutta, ma quasi sempre mediocre e dunque fondamentalmente inutile. Piattume. Il problema è nelle quantità assolute: non esiste che si debbano ascoltare cento dischi di cantautori all’esordio per scoprirne forse due che dicano qualcosa di significativo, e che lo facciano in modo più o meno illuminante. E in ogni caso continuo a pensare che per troppi musicisti o pseudo tali inventarsi qualche stramberia per farsi notare conti più che scrivere e registrare musica che sia importante, che rimanga, che non sia classificabile tra le miserie di stagione. Odio questo sensazionalismo, odio questi giochini delle tre carte, odio i dischi <text:span text:style-name="T170">“</text:span>svelati<text:span text:style-name="T170">”</text:span> giorno dopo giorno per mesi (uno stralcio del pezzo, poi il pezzo, poi il video del pezzo, poi un secondo pezzo, poi la copertina, poi l’ospite speciale...), odio i comunicati stampa pieni di iperboli gratuite ripresi senza alcun filtro dai media. Se il movimento è questo, preferirei maggiore staticità.</text:p>
      <text:p text:style-name="P66">Il gioco dell’oca: si torna al punto di partenza?</text:p>
      <text:p text:style-name="P17">Quella dell’<text:span text:style-name="T126">indie</text:span> è una storia, una narrazione come tante altre. Potrebbe essere raccontata così: un incipit, un percorso compiuto su una strada non asfaltata e piena di buche, tanti falsi finali. Una storia, abbiamo detto, ma non un film di fantascienza, piuttosto un film tratto da una storia vera, fatto per toccare e forgiare le coscienze dei giovani che amano la musica, che vogliono esserne protagonisti. Dentro ci sono tutti gli ingredienti e tanti personaggi: i buoni e i cattivi, gli eroi, e coloro i quali, nati ai margini delle grandi città, con la loro chitarra di seconda mano riescono a conquistare il successo utilizzando le piattaforme, scommettendo su sé stessi e soprattutto sulla propria “indipendenza”. Un sogno che diventa realtà, fino a riempire uno stadio, perché qualcuno ce l’ha fatta. </text:p>
      <text:p text:style-name="P17">Ma, come in un film, c’è anche l’altra faccia della medaglia, che appare decisamente meno affascinante. Questo film infinito, sospeso spesso nel vuoto e nell’illusione, potrebbe anche essere o diventare una storia meno eroica, meno edificante, in cui c<text:span text:style-name="T170">’</text:span><text:span text:style-name="T177">è </text:span>chi ha il potere <text:span text:style-name="T170">–</text:span><text:span text:style-name="T177"> </text:span>cioè le <text:span text:style-name="T126">major</text:span> <text:span text:style-name="T170">–</text:span><text:span text:style-name="T177"> </text:span>e chi lo affronta a mani nude <text:span text:style-name="T170">–</text:span><text:span text:style-name="T177"> </text:span>cioè l’artista emergente <text:span text:style-name="T170">–</text:span> e che a un certo punto abbandona i panni dell’innovatore e cede la propria “verginità” in cambio dei soliti ritorni, del successo a buon mercato, realizzando prodotti commerciali per un pubblico qualsiasi. </text:p>
      <text:p text:style-name="P17">Sembrerebbe proprio il gioco dell’oca che, se sbagli a tirare i dadi, ti fa tornare al punto di partenza, inesorabilmente. Con un’aggravante. Che spesso, al punto di partenza, ti lascia paralizzato, incompiuto, svuotato delle tue potenzialità.</text:p>
      <text:p text:style-name="P66"><text:span text:style-name="T17">Di</text:span><text:span text:style-name="T8"> che cosa parliamo quando diciamo </text:span><text:span text:style-name="T128">indie</text:span></text:p>
      <text:p text:style-name="P17"><text:span text:style-name="T17">La musica, nella sua esegesi, non è più semplice e lineare di un testo di filosofia. Non rappresenta uno svolazzo di poche note che s</text:span><text:span text:style-name="T175">’</text:span><text:span text:style-name="T17">incontrano, supportate da un arrangiamento decente che crea una melodia da fischiettare mentre cammini per strada. La musica è per sé stessa complicata, ricca di sfaccettature, a volte inafferrabile e spesso soltanto in un secondo momento si riesce a inquadrarla in una dimensione <text:s/>storica <text:s/>e sociale. Come per dire: ma che cosa è successo finora? Aspettiamo la risposta da un insieme di suoni così come cerchiamo di interpretare le sfumature di un quadro? La mia risposta è sì. </text:span><text:span text:style-name="T2">Quando parliamo di </text:span><text:span text:style-name="T124">indie</text:span><text:span text:style-name="T2"> parliamo di un percorso musicale che si è presentato come una proposta diversa. Se si parla di “indipendente”, è chiaro che questa parola si contrappone a un’altra, cioè “dipendente”. Dipendente dal mercato e dai circuiti standardizzati di diffusione culturale, la televisione, le radio e </text:span><text:span text:style-name="T170">–</text:span><text:span text:style-name="T178"> </text:span><text:span text:style-name="T2">negli ultimi decenni </text:span><text:span text:style-name="T170">–</text:span><text:span text:style-name="T178"> </text:span><text:span text:style-name="T2">internet. </text:span></text:p>
      <text:p text:style-name="P17"><text:span text:style-name="T2">L</text:span><text:span text:style-name="T9">a </text:span><text:span text:style-name="T124">British Invasion</text:span><text:span text:style-name="T9"> fu un punto di rottura rispetto al rock and roll e al pop americano; la musica psichedelica e il </text:span><text:span text:style-name="T124">progressive rock</text:span><text:span text:style-name="T9"> furono punti di rottura della forma-canzone; il </text:span><text:span text:style-name="T124">punk</text:span><text:span text:style-name="T9"> fu il punto di rottura del </text:span><text:span text:style-name="T124">glam</text:span><text:span text:style-name="T9">, </text:span><text:span text:style-name="T124">prog</text:span><text:span text:style-name="T9"> e </text:span><text:span text:style-name="T124">art rock</text:span><text:span text:style-name="T9">. Ma attenzione: alla “rivoluzione” segue spesso la “restaurazione”, o comunque un inevitabile processo <text:s/>di normalizzazione o di adattamento, che sbiadisce l’iniziale fuoco sacro della novità. Le connotazioni più stranianti possono diventare </text:span><text:span text:style-name="T124">cliché</text:span><text:span text:style-name="T9">. </text:span><text:span text:style-name="T146">è</text:span><text:span text:style-name="T9"> un rischio che ha corso e continua a correre anche l’</text:span><text:span text:style-name="T124">indie</text:span><text:span text:style-name="T9">? Siamo sempre bloccati al gioco dell’oca prima evocato. In ogni caso è necessario fare delle distinzioni. </text:span></text:p>
      <text:p text:style-name="P17">Nelle due interviste precedenti abbiamo sottolineato come le etichette indipendenti siano già nate alla fine degli anni Cinquanta e nei primi Sessanta. Oggi stiamo parlando del terzo millennio, perché è in quest’epoca che è nato, si è sviluppato e si sta evolvendo di continuo il tragitto del nostro macrocosmo musicale.</text:p>
      <text:p text:style-name="P66">Il terzo millennio: i primi vent’anni</text:p>
      <text:p text:style-name="P17">La rivoluzione musicale, ai giorni nostri, poteva seguire due percorsi: o intraprendeva un tragitto completamente diverso, creando un nuovo “genere”, oppure qualche elemento fondante all’interno dei generi doveva modificarsi. Così come all’interno del <text:span text:style-name="T126">rap</text:span> nasce la <text:span text:style-name="T126">trap</text:span> come variante.</text:p>
      <text:p text:style-name="P17">La novità dell’<text:span text:style-name="T126">indie</text:span> è stata quella di rivolgersi a un pubblico differente dal solito. Con il pop-rock ormai ovunque, una parte del pubblico si è avvicinata a un “nuovo<text:span text:style-name="T170">”</text:span> pop-rock, capace di parlare d<text:span text:style-name="T170">’</text:span>altro, uscendo dai canali canonici di diffusione della musica. <text:s text:c="2"/></text:p>
      <text:p text:style-name="P17">In Italia, all’alba degli anni Dieci di questo millennio, il mercato musicale è entrato in crisi e ha cercato di sopravvivere, per quanto possibile, e di resistere attraverso <text:span text:style-name="T126">format</text:span> televisivi e prodotti dal consumo facile, rapido e perciò effimero. </text:p>
      <text:p text:style-name="P17"><text:span text:style-name="T9">Il processo di riedificazione e ristrutturazione parte quindi dall’abbattimento dei costi di produzione della musica: con la rivoluzione digitale, un prodotto artistico si può realizzare in casa in maniera accettabile con poca spesa. Il digitale, in continuo perenne fermento tecnologico, negli ultimi vent’anni ha permesso a tanta gente di mettersi alla prova, realizzando contenuti a bassissimo costo senza avere esperienza, o uno studio di registrazione </text:span><text:span text:style-name="T124"><text:s/></text:span><text:span text:style-name="T9">professionale, ma invadendo il mercato con un inevitabile abbassamento del livello medio di qualità. Se, per esempio, esce un album di una </text:span><text:span text:style-name="T124">major</text:span><text:span text:style-name="T9">, quindi al massimo livello in termini di produzione tecnica, con le nuove tecnologie si arriva più facilmente al pubblico: invece di poche e massificate, ci sono ora moltissime produzioni di scarso livello, ma spesso talmente personali e uniche da avere, nella loro essenza spesso </text:span><text:span text:style-name="T127">low-fi</text:span><text:span text:style-name="T7">,</text:span><text:span text:style-name="T9"> un</text:span><text:span text:style-name="T171">’</text:span><text:span text:style-name="T9">anima “altra”.</text:span></text:p>
      <text:p text:style-name="P17"><text:span text:style-name="T2">Ecco dunque il nocciolo della questione: si parla di </text:span><text:span text:style-name="T124">indie</text:span><text:span text:style-name="T2"> e si arriva a descrivere, identificare, classificare un pubblico diverso, cresciuto in </text:span><text:soft-page-break/><text:span text:style-name="T2">pieno sommovimento tecnologico. I musicisti, indubbiamente, hanno approfittato della digitalizzazione per colmare i </text:span><text:span text:style-name="T124">deficit</text:span><text:span text:style-name="T2"> economici e tecnici con le prime autoproduzioni, mentre </text:span><text:span text:style-name="T9">il nuovo pubblico dei </text:span><text:span text:style-name="T124">millennial</text:span><text:span text:style-name="T9"> ha recepito e ricevuto la musica in maniera differente, rispetto all’emissione verticale del mondo pre-Napster.</text:span><text:span text:style-name="T2"> </text:span></text:p>
      <text:p text:style-name="P66">Conversazione con Riccardo De Stefano</text:p>
      <text:p text:style-name="Text_20_body"><text:span text:style-name="T114">Romano, classe 1987, lavora nella musica dal 2012: è direttore editoriale di ExitWell, </text:span><text:span text:style-name="T111">freepress</text:span><text:span text:style-name="T114"> di informazione musicale, scrive per varie riviste,</text:span><text:span text:style-name="T120"> come </text:span><text:span text:style-name="T114">Classic Rock Italia e Vinile</text:span><text:span text:style-name="T117">,</text:span><text:span text:style-name="T114"> per il sito iCompany e un’altra decina di </text:span><text:span text:style-name="T111">webzine</text:span><text:span text:style-name="T114">. Con Adastra si occupa di formazione musicale e supporto manageriale agli artisti. </text:span><text:span text:style-name="T162">è</text:span><text:span text:style-name="T114"> autore del libro </text:span><text:span text:style-name="T124">Era Indie. La rivoluzione mancata del nuovo pop italiano</text:span><text:span text:style-name="T9"> </text:span><text:span text:style-name="T114">(Arcana, 2019).</text:span></text:p>
      <text:p text:style-name="P17"/>
      <text:p text:style-name="P18">Riccardo De Stefano e la musica <text:span text:style-name="T10">indie</text:span>. Una musica indipendente che più indipendente non si può? Mi ricorda la pubblicità di un detersivo a Carosello, non so se hai l’età per ricordarlo, “il mio lava più bianco del tuo”. A volte questo bianco prende tante sfumature, tu che ne dici?</text:p>
      <text:p text:style-name="P17"><text:span text:style-name="T2">Sicuramente. Diciamo che il mondo della musica è cambiato in maniera radicale negli ultimi vent’anni, forse più negli ultimi dieci che nei cento precedenti. Sicuramente abbiamo assistito, con l’avvento delle tecnologie digitali, a una grandissima </text:span><text:span text:style-name="T170">“</text:span><text:span text:style-name="T2">democratizzazione</text:span><text:span text:style-name="T170">”</text:span><text:span text:style-name="T2"> della musica. Mi spiego. Esisteva un altro mondo prima del 2000, diciamo pre-Napster, c’era anche una struttura gerarchica della musica stessa piuttosto ben definita, con le etichette discografiche, le cosiddette </text:span><text:span text:style-name="T124">major</text:span><text:span text:style-name="T2">, che dettavano le regole per l’industria del mercato, che poi tutti gli altri seguivano, oppure cercavano una propria direzione e quindi un mondo alternativo, appunto indipendente. Adesso le cose sono radicalmente cambiate. Ci sono varie sfumature, ovviamente dovute alle possibilità che il digitale ha permesso: la prima è quella dell’ascolto, ovvero con Napster e le tecnologie tipo </text:span><text:span text:style-name="T124">download</text:span><text:span text:style-name="T2">, un mondo prima pirata e poi </text:span><text:span text:style-name="T170">“</text:span><text:span text:style-name="T2">legalizzato</text:span><text:span text:style-name="T170">”</text:span><text:span text:style-name="T178">,</text:span><text:span text:style-name="T2"> in un <text:s/>certo senso, dal </text:span><text:span text:style-name="T124">download</text:span><text:span text:style-name="T2"> e dai </text:span><text:span text:style-name="T124">file</text:span><text:span text:style-name="T2"> mp3. </text:span>Gli ascoltatori hanno capito che non ci sono più le regole di una volta, non bisogna più aspettare che un’etichetta metta in vendita un disco, che questo entri nei circuiti tradizionali o <text:soft-page-break/>alla radio. Poi andare direttamente sulle grandi piattaforme di <text:span text:style-name="T126">download</text:span> e scaricarlo. Dall’altra parte, il digitale ha permesso sicuramente agli artisti di esprimersi. Perché farsi un disco in casa è diventato nel corso degli ultimi anni, man mano, infinitamente più semplice anche dal punto di vista economico. Basta avere un buon portatile, un buon pc, delle schede audio e qualche strumento digitale per potersi realizzare i propri provini in casa. Questo ovviamente è stato un grandissimo salto per quanto riguarda il numero di produzioni musicali e anche per la qualità di queste stesse produzioni. </text:p>
      <text:p text:style-name="P17"/>
      <text:p text:style-name="P18">La musica <text:span text:style-name="T10">indie</text:span> di cui parli nel tuo libro appartiene quindi al terzo millennio e il suo percorso sembra compiersi alla velocità della luce, a volte questo ti spiazza persino.</text:p>
      <text:p text:style-name="P17"><text:span text:style-name="T2">Sì, assolutamente. Se gli anni Zero sono stati quelli della grande creatività, anche molto caotica, </text:span><text:span text:style-name="T170">–</text:span><text:span text:style-name="T178"> </text:span><text:span text:style-name="T2">perché la produzione musicale dal 2000 al 2015 è stata spesso immateriale, produzioni casalinghe, quindi veramente indipendenti, piccole etichette che nascevano e piccoli artisti che venivano fuori e inondavano un mercato piuttosto autoreferenziale, in un certo senso, composto da altri musicisti e poco pubblico, e quindi con un’attenzione abbastanza limitata </text:span><text:span text:style-name="T170">–</text:span><text:span text:style-name="T2"> tra il 2015 e il 2016 alcuni di questi artisti sono esplosi, capitalizzando la scrittura che si era sviluppata nei quindici anni precedenti, ma aggiungendo e ammodernandola, in un certo qual modo, parlando a una generazione più giovane, diversa, e cioè a quelli nati dopo il 1994. </text:span>Questi ultimi anni hanno dimostrato che un certo linguaggio <text:span text:style-name="T126">indie</text:span> si è sviluppato e si è reso autonomo, diventando poi molto pop: se nel 2000, nell’era post-Napster, questo linguaggio ereditava una certa vena alternativa, anche di profondità sessuale, le nuove generazioni, quelli che oggi hanno trenta-trentacinque anni e che dieci anni fa ne avevano venti-venticinque, hanno sviluppato un proprio linguaggio musicale, e di conseguenza tutto un altro genere.</text:p>
      <text:p text:style-name="P17"/>
      <text:p text:style-name="P18"><text:soft-page-break/>In parte hai già risposto alla domanda che sto per farti, e che riguarda <text:s/>proprio questi anni, dal 2010 al 2019. Secondo te quali sono i passaggi e i gruppi più importanti? Se puoi, fai anche qualche nome.</text:p>
      <text:p text:style-name="P17"><text:span text:style-name="T2">Diciamo che dal 2000 al 2009 c’era proprio un approccio molto diverso rispetto a quello che, paradossalmente, inizia proprio nel 2010. Se artisti come Brunori Sas, Vasco Brondi, o anche Dente, o Il teatro degli orrori, esplodono negli anni Zero, quelli della profondità di cui ti parlavo, nel 2010 escono due brani de I Cani, un </text:span><text:span text:style-name="T124">project</text:span><text:span text:style-name="T2"> partito in maniera anonima e che poi si è rivelato rispondere al nome di <text:s/>Niccolò Contessa, un giovane scrittore e </text:span><text:span text:style-name="T124">producer</text:span><text:span text:style-name="T2"> romano che faceva dischi nella sua cameretta, con quella facilità del digitale di cui parlavo prima. Contessa ha cambiato il modo di scrivere i testi, di pensare la musica pop, in un certo senso. L’intenzione, in quel contesto, era di fare un disco </text:span><text:span text:style-name="T124">punk</text:span><text:span text:style-name="T2">, o che avesse un’attitudine </text:span><text:span text:style-name="T124">punk, </text:span><text:span text:style-name="T2">ma con il computer, rinunciando alle chitarre, alle batterie vere. </text:span>Tutto questo per l’universo <text:span text:style-name="T124">indie</text:span><text:span text:style-name="T2"> è un punto di svolta molto importante. Genera naturalmente molto interesse, perché Niccolò Contessa è un artista italiano. Non dimentichiamo che almeno fino al 2015 c’era un fortissimo peso anglofono nel mondo </text:span><text:span text:style-name="T124">indie</text:span><text:span text:style-name="T2">. Quasi tutti i gruppi, un po’ per </text:span><text:span text:style-name="T124">forma mentis</text:span><text:span text:style-name="T2">, un po’ perché era </text:span><text:span text:style-name="T124">cool</text:span><text:span text:style-name="T2">, si lanciavano sul mercato cantando in inglese. I Cani cambiano questa concezione, fanno un pop fresco, che parla ai ragazzi, ai coetanei ventenni, e in italiano, nella nostra lingua, il che vuol dire farli immedesimare in un racconto. La cifra stilistica de I Cani è proprio quella del racconto della città, nel caso specifico Roma, una Roma fatta di serate nei locali, nei club, quando si cerca di rimorchiare una ragazza, un racconto generazionale da tanti punti di vista. Hanno creato eredi molto rapidamente, anche The Giornalisti, che sono pienamente pop. Il salto di questi anni è che il pop non fa più vergogna, non bisogna fare per forza rock, musica seria. The Giornalisti e Tommaso Paradiso abbracciano queste tematiche <text:s/>sentimentali, un certo romanticismo, una certa decadenza.</text:span></text:p>
      <text:p text:style-name="P17"/>
      <text:p text:style-name="P18"><text:soft-page-break/>Anche nei loro testi si ritrovano cose che appartengono, almeno in apparenza, a epoche più lontane. Cito te stesso: parli di <text:span text:style-name="T10">indie</text:span> ironico e post-ironico. Che vuoi dire?</text:p>
      <text:p text:style-name="P17"><text:span text:style-name="T147">è</text:span><text:span text:style-name="T2"> un approccio generazionale, più che musicale: la generazione dei </text:span><text:span text:style-name="T124">millennial</text:span><text:span text:style-name="T2">, che è nata con internet e non ha dovuto impararne il linguaggio come quella dei genitori, ha sviluppato una sua propria lingua, in modo </text:span><text:span text:style-name="T170">–</text:span><text:span text:style-name="T178"> </text:span><text:span text:style-name="T2">diciamo </text:span><text:span text:style-name="T170">–</text:span><text:span text:style-name="T178"> </text:span><text:span text:style-name="T2">un po’ obliquo. Non dice mai chiaramente la verità, non si esprime </text:span><text:span text:style-name="T170">“</text:span><text:span text:style-name="T2">con sincerità</text:span><text:span text:style-name="T170">”</text:span><text:span text:style-name="T2">, tutto viene mitigato dall’uso dell’ironia, forse anche per evitare la responsabilità di quel che si dice. Questo si ritrova anche in musica. Spesso e volentieri ci sono gruppi che partono dal basso e che sono puramente </text:span><text:span text:style-name="T124">indie</text:span><text:span text:style-name="T2">: almeno qualche anno fa, </text:span><text:span text:style-name="T124">indie</text:span><text:span text:style-name="T2"> significava appunto partire dal basso, oggi forse è più uno schema musicale. Questi gruppi cercavano <text:s/>di comunicare con i propri coetanei, con le persone che potevano comprenderne i riferimenti, e l’ironia è sempre stato il modo più facile per affascinare qualcuno, perché o la butti in poesia, il campo della lingua <text:s/>più <text:s/>ostica e impegnata (come faceva per esempio Vasco Brondi), e quindi magari cerchi di suggerire una visione della vita più profonda, oppure scegli l’altra faccia della medaglia, e cioè raccontare il mondo in un’ottica un po’ distaccata, ironica, senza una presa di posizione forte nei confronti di qualcosa o qualcuno, ma nemmeno la volontà di ridere. Semplicemente una via di mezzo, quella che oggi viene chiamata “post ironia”, ovvero poter dire quel qualcosa in cui magari si crede veramente, ma mascherandola con un velo che può essere più o meno cattivo.</text:span></text:p>
      <text:p text:style-name="P17"/>
      <text:p text:style-name="P17"><text:span text:style-name="T126">C</text:span><text:span text:style-name="T174">’</text:span><text:span text:style-name="T184">è un </text:span><text:span text:style-name="T126">capitolo del tuo libro che s’intitola</text:span> 2016. Dovremmo monetizzare<text:span text:style-name="T126">. Ci spieghi che vuol dire?</text:span></text:p>
      <text:p text:style-name="P17"><text:span text:style-name="T2">Viene da una canzone de I Cani che parla appunto di “monetizzare il nostro amore”. Proprio nel 2016 esce l’album </text:span><text:span text:style-name="T124">Mainstream</text:span><text:span text:style-name="T2"> di Calcutta, che raggiunge il successo nazionale grazie alla canzone </text:span><text:span text:style-name="T124">Cosa mi manchi a fare.</text:span><text:span text:style-name="T2"> Finalmente, su questa scia, si capisce che il circuito </text:span><text:span text:style-name="T124">indie</text:span><text:span text:style-name="T2"> può generare dei soldi. Come dicevo prima, fino al 2015 </text:span><text:soft-page-break/><text:span text:style-name="T2">era molto autoreferenziale, ai concerti </text:span><text:span text:style-name="T185">indie</text:span><text:span text:style-name="T178"> </text:span><text:span text:style-name="T2">si andava al massimo in trecento persone, se si arrivava a seicento era un successone. Queste all’epoca sembravano cifre importanti. Ricordo appunto nel mio libro che, al suo primo concerto al Monk per il lancio di </text:span><text:span text:style-name="T127">Mainstream</text:span><text:span text:style-name="T2">, Calcutta <text:s/>fece </text:span><text:span text:style-name="T124">sold out</text:span><text:span text:style-name="T2">, tante persone non riuscirono a entrare. Il biglietto costava solo cinque euro, e questo dimostrava una certa miopia nei confronti del potenziale commerciale della musica </text:span><text:span text:style-name="T124">indie</text:span><text:span text:style-name="T2">. Da quel momento in poi il pubblico aumentò di mese in mese, dall’autunno fino all’estate. Il concerto di Calcutta partì con un cachet di 350 euro e arrivò a svariate migliaia di euro nel giro di pochi mesi. Quindi, in quei mesi, i palchi musicali </text:span><text:span text:style-name="T124">indie</text:span><text:span text:style-name="T2"> generano dei soldi.</text:span></text:p>
      <text:p text:style-name="P17"/>
      <text:p text:style-name="P17"><text:span text:style-name="T126">Un altro titolo dal tuo libro:</text:span> 2017. Faccio un casino<text:span text:style-name="T126">. A che tipo di casino ti riferisci?</text:span></text:p>
      <text:p text:style-name="P17"><text:span text:style-name="T2">Il casino è riferito a un artista, nel caso specifico Coez con il suo singolo </text:span><text:span text:style-name="T124">Faccio un casino</text:span><text:span text:style-name="T2">, che sviluppa una nuova tensione nel mondo </text:span><text:span text:style-name="T124">indie</text:span><text:span text:style-name="T2">. Coez, che proveniva da un circuito </text:span><text:span text:style-name="T124">rap</text:span><text:span text:style-name="T2"> e aveva già tentato la strada cantautorale, con questo brano trova un via di mezzo tra l’</text:span><text:span text:style-name="T124">indie</text:span><text:span text:style-name="T2"> e il </text:span><text:span text:style-name="T124">rap</text:span><text:span text:style-name="T2"> creando una sorta di </text:span><text:span text:style-name="T124">graffiti pop</text:span><text:span text:style-name="T2">. Diciamo che spesso fare pop, per un’artista </text:span><text:span text:style-name="T124">rap</text:span><text:span text:style-name="T2">, era offensivo, nel senso che chi metteva il ritornello cantato in un </text:span><text:span text:style-name="T124">hip hop</text:span><text:span text:style-name="T2"> era considerato uno sfigato. Coez è il primo artista che fa un enorme successo appunto con </text:span><text:span text:style-name="T124">Faccio un casino, </text:span><text:span text:style-name="T9">ri</text:span><text:span text:style-name="T2">balta le regole di questo mercato e crea una nuova corrente musicale, che poi sarà abbracciata da tantissimi artisti che hanno dichiarato di essersi ispirati proprio a lui. Coez però ci dimostra come si possa fare musica con un approccio </text:span><text:span text:style-name="T124">rap</text:span><text:span text:style-name="T2"> che non perda l’approccio pop, ma sintetizzando quei due modi diversi di concepire la musica, magari poco melodica ma con una metrica incalzante, con tratti melodici nel ritornello. Ribalta dunque il </text:span><text:span text:style-name="T124">cliché</text:span><text:span text:style-name="T2"> del </text:span><text:span text:style-name="T124">rapper</text:span><text:span text:style-name="T2"> che deve essere per forza cattivo. A compensare questo ci sarà poi il </text:span><text:span text:style-name="T124">trap</text:span><text:span text:style-name="T2">, che erediterà dall’ </text:span><text:span text:style-name="T124">hip hop</text:span><text:span text:style-name="T2"> la cattiveria, il tema dei soldi eccetera.</text:span></text:p>
      <text:p text:style-name="P17"/>
      <text:p text:style-name="P17"><text:soft-page-break/><text:span text:style-name="T126">Un altro capitolo del tuo libro ci riporta alla monetizzazione: </text:span>La musica mi riempie il cuore solo se poi vende<text:span text:style-name="T126">. Stiamo monetizzando anche qui?</text:span></text:p>
      <text:p text:style-name="P17"><text:span text:style-name="T2">Anche quest’idea viene da una canzone, in questo caso dei Fast Animals and Slow Kids, che si intitola</text:span><text:span text:style-name="T124"> Radio Radio</text:span><text:span text:style-name="T2">, una sorta di implorazione alle radio che dice </text:span><text:span text:style-name="T170">“</text:span><text:span text:style-name="T2">passate questa canzone, se avete il coraggio</text:span><text:span text:style-name="T170">”</text:span><text:span text:style-name="T2">. Credo che stiamo parlando del 2019 e in questo momento la musica </text:span><text:span text:style-name="T124">indie</text:span><text:span text:style-name="T2"> era già diventata tutta un’altra cosa, un vero e proprio genere, con un suo pubblico di riferimento nei concerti. Se cinque o anni prima era un pubblico poco numeroso e di poche serate, adesso è un pubblico più numeroso, attivo, attento, che conosce e cerca di conseguenza. Nascono un numero enorme di paganti per lo spettacolo, grande attenzione per gli artisti e anche per le etichette indipendenti. </text:span></text:p>
      <text:p text:style-name="P17"/>
      <text:p text:style-name="P18">In questo modo, con queste etichette si arriva a Sanremo, se è importante arrivare a Sanremo. <text:s/></text:p>
      <text:p text:style-name="P17"><text:span text:style-name="T2">Sì, è importante. Sanremo è sempre stato la rappresentazione estrema del </text:span><text:span text:style-name="T124">mainstream</text:span><text:span text:style-name="T2"> italiano, ovvero ci sono artisti che vanno solo a Sanremo e non fanno concerti. C’è sempre stato un avvicinamento, soprattutto per quel che riguarda i giovani rappresentati dalle piccole etichette, anche se in realtà gli artisti giovani venivano presentati come prodotti di minore importanza, rispetto a quelli delle </text:span><text:span text:style-name="T124">major</text:span><text:span text:style-name="T2"> tipo Sugar o Carosello. Quando l’universo </text:span><text:span text:style-name="T124">indie</text:span><text:span text:style-name="T2"> inizia a contare, anche le piccole etichette vanno a Sanremo con i loro artisti. Diciamo che una nicchia indipendente c’è sempre stata, penso nel 2009 agli Afterhours, nel 2000 ai Subsonica, o a Max Gazzè. Quello che è cambiato dal 2015 al 2020 è che non stiamo più parlando del mondo consacrato e classico da un lato e del gruppo di giovani </text:span><text:span text:style-name="T124">indie </text:span><text:span text:style-name="T9">dall’altro</text:span><text:span text:style-name="T2">. Si è ribaltato tutto. Basta vedere chi ha vinto le ultime edizioni del festival, Mahmood, Diodato...</text:span></text:p>
      <text:p text:style-name="P17"/>
      <text:p text:style-name="P18">In generale in concorso la presenza è molto più variegata, non vengono più tutti o quasi dai tre grandi “mostri” discografici.</text:p>
      <text:p text:style-name="P25"><text:soft-page-break/>Esatto. Basta pensare a Lo Stato Sociale, gruppo di punta della Maciste Dischi.</text:p>
      <text:p text:style-name="P17"/>
      <text:p text:style-name="P18">Tu sei giovane, ma tutto quello che racconti dell’universo indie non è frutto di una valutazione critica, non sei o non sembri un fan di questa musica. Ora delle due una: o sei già maturo per essere un osservatore di questo campo, obiettivo e distaccato, oppure hai tanti dubbi che ti attanagliano. Magari sono vere entrambe le cose. Sei per caso l’incarnazione di qualcuno a cui piaceva il vinile?</text:p>
      <text:p text:style-name="P17"><text:span text:style-name="T2">Io sono da sempre un </text:span><text:span text:style-name="T124">fan</text:span><text:span text:style-name="T2"> del vinile. Ancora oggi. Sono anche un ascoltatore, spero, attento. Diciamo che, se devo riassumere in breve la mia esperienza, mi sono ritrovato dentro il mondo </text:span><text:span text:style-name="T124">indie</text:span><text:span text:style-name="T2"> da quando è esploso, dal 2012 a oggi, ed essendo romano ho conosciuto vari circuiti, li ho visti crescere e dilagare. In realtà, sono sempre stato un appassionato del </text:span><text:span text:style-name="T124">classic rock</text:span><text:span text:style-name="T2">, di Bob Dylan per capirci. Tutta la musica del passato sta nel mio DNA. Ho avuto quindi la fortuna di non vedere né con gli occhi celebrativi della novità a tutti i costi, né con quelli della critica sprezzante, forse all’inizio un po’ lo ero, oggi sono più moderato. Il mondo del vinile, del disco, dell’album, secondo me, è un mondo importante ancora oggi. Penso che stiamo in un momento in cui c’è una totale smaterializzazione della musica, che proprio negli ultimi dieci anni è avvenuta in maniera brutale. </text:span><text:span text:style-name="T147">è</text:span><text:span text:style-name="T2"> cambiato il modo di ascoltare, soprattutto le nuove generazioni, quelli tra quindici e venticinque anni, non hanno vissuto il passaggio di consegne dal formato album al formato </text:span><text:span text:style-name="T124">streaming</text:span><text:span text:style-name="T2">. Io ho vissuto il periodo in cui dovevi comprare per forza i dischi, la fine degli anni Novanta, l’inizio dei Duemila, quando il digitale stava cercando un proprio ambito. Per questo eredito il legame con l’album. Dico anche che per fortuna l’epoca del CD è finita, perché il CD è sempre stato un prodotto a metà, né la qualità del suono migliore, né un oggetto bello da vedere e da collezionare. </text:span></text:p>
      <text:p text:style-name="P70">Conversazioni con alcune etichette indipendenti</text:p>
      <text:p text:style-name="P17"><text:span text:style-name="T143">La Clinica Dischi</text:span>, <text:span text:style-name="T2">fondata a La Spezia nel 2014, è etichetta discografica, editore musicale, </text:span><text:span text:style-name="T124">management</text:span><text:span text:style-name="T2"> di artisti, studio di registrazione e produzione musicale e multimediale, produttore di eventi, ufficio stampa, </text:span><text:span text:style-name="T124">booking</text:span><text:span text:style-name="T2">.</text:span></text:p>
      <text:p text:style-name="P41"/>
      <text:p text:style-name="P17"><text:span text:style-name="T77">Milo Manera, co-fondatore e presidente di La Clinica Dischi, </text:span><text:span text:style-name="T124">qual è il tratto distintivo della vostra proposta artistica?</text:span></text:p>
      <text:p text:style-name="P17"><text:span text:style-name="T133">Credo risieda nel fatto che tutto quel che pubblichiamo è il risultato di scelte e processi che hanno come obiettivo la ricerca, a ogni costo, di una precisa “</text:span><text:span text:style-name="T138">autenticità”</text:span><text:span text:style-name="T133">. Oggi fattori come il consumo liquido, la globalizzazione del mercato musicale, la trasformazione dei linguaggi, sempre più diretti verso una narrazione iper-semplificata di ogni cosa, dai media alla musica, e delle modalità d’accesso alla produzione </text:span><text:span text:style-name="T173">–</text:span><text:span text:style-name="T186"> </text:span><text:span text:style-name="T133">si pensi ai termini </text:span><text:span text:style-name="T137">indie</text:span><text:span text:style-name="T133"> o </text:span><text:span text:style-name="T137">low-fi</text:span><text:span text:style-name="T133">, che oggi significano qualcosa di puramente estetico e se vogliamo lontani anni luce dal significato “culturale” che possedevano vent’anni fa </text:span><text:span text:style-name="T173">–</text:span><text:span text:style-name="T133"> hanno messo un intero popolo di professionisti del settore nella condizione di dover trovare nuovi canoni, cercando in ogni modo estetiche diverse. Ecco, noi abbiamo virato su un approccio alla produzione che passa dal lavoro sulla </text:span><text:span text:style-name="T138">persona,</text:span><text:span text:style-name="T133"> prima che sul brano: per noi, una canzone non è, e non può essere, un “</text:span><text:span text:style-name="T138">pacchetto di suoni e parole</text:span><text:span text:style-name="T133">” da spedire nelle cuffiette e sui cellulari di chiunque, ma il risultato di un processo di auto-riflessione che passa attraverso la gestione emotiva e umana dell’artista, prima di concentrarsi sull’aspetto concretamente artistico e produttivo del progetto. Raccontare la verità, essere</text:span><text:span text:style-name="T138"> autentici, </text:span><text:span text:style-name="T133">è necessario per fare bella musica, perché </text:span><text:span text:style-name="T139">estetica ed etica,</text:span><text:span text:style-name="T133"> dopotutto, si prendono da sempre per mano: una canzone </text:span><text:span text:style-name="T138">autentica</text:span><text:span text:style-name="T137"> </text:span><text:span text:style-name="T133">è sempre una </text:span><text:span text:style-name="T138">bella</text:span><text:span text:style-name="T137"> </text:span><text:span text:style-name="T133">canzone. Allo stesso modo, cerchiamo di raccontare quest’idea di musica attraverso una produzione seguita passo passo dai nostri </text:span><text:soft-page-break/><text:span text:style-name="T133">direttori artistici, al fine di poter imprimere un marchio originale a quello che è il nostro </text:span><text:span text:style-name="T137">sound</text:span><text:span text:style-name="T133">: contro le forze centrifughe di cui parlavo prima, che rendono ogni cosa una corsa alla </text:span><text:span text:style-name="T138">moda</text:span><text:span text:style-name="T137"> </text:span><text:span text:style-name="T138">che sarà,</text:span><text:span text:style-name="T133"> noi puntiamo sul fascino intramontabile del chilometro zero e della famiglia, gestendo tra le mura aperte dei nostri studi ogni aspetto della produzione e della promozione del progetto. Per noi, ogni disco che pubblichiamo ha l’odore fresco del pane fatto in casa, e ogni nuovo “battesimo” diventa una festa di tutti, per tutti: questo credo sia il tratto distintivo del lavoro che facciamo a La Clinica Dischi.</text:span></text:p>
      <text:p text:style-name="P17"/>
      <text:p text:style-name="P18">Si parte da un progetto o si scopre un progetto?</text:p>
      <text:p text:style-name="P17"><text:span text:style-name="T133">Crediamo che la sincerità della proposta, a livello artistico, sia la qualità più importante nello sviluppo di un progetto. Se quella manca si va poco lontano, almeno se le finanze sono quelle di cui disponeva La Clinica Dischi nel 2014, quando abbiamo iniziato. Insomma, crediamo ancora nella potenza e nella forza delle idee, e la nostra, di idea, è sempre stata che senza sincerità sia difficile che un progetto possa avere margine di crescita: prima o poi, la rete sottile e più o meno bene architettata </text:span><text:span text:style-name="T173">–</text:span><text:span text:style-name="T186"> </text:span><text:span text:style-name="T133">in altezza, ma non in profondità </text:span><text:span text:style-name="T173">–</text:span><text:span text:style-name="T133"> dell</text:span><text:span text:style-name="T173">’</text:span><text:span text:style-name="T133">apparenza cade, e in piedi resta soltanto chi, nel tempo, ha saputo costruire fondamenta forti perché </text:span><text:span text:style-name="T138">sincere.</text:span><text:span text:style-name="T133"> In questo senso, un progetto sincero si </text:span><text:span text:style-name="T138">scopre,</text:span><text:span text:style-name="T133"> non si </text:span><text:span text:style-name="T138">“crea”</text:span><text:span text:style-name="T133">. E quando lo scopri, l’unico lavoro da fare è affiancarti e aiutare a mettere tutto a fuoco, senza fare danni e valorizzando le caratteristiche peculiari dell’artista. Il nostro lavoro, consentimi l’azzardo, non è poi così lontano da quello di Michelangelo sul David, in qualche modo; per utilizzare la retorica da manuale, l’obiettivo di ogni nostro approccio è eliminare dalla forma originaria del blocco la materia grezza che nasconde la bellezza del capolavoro. La musica, l’</text:span><text:span text:style-name="T138">arte</text:span><text:span text:style-name="T133">, viene prima di ognuno di noi; c’era già prima che l’uomo la </text:span><text:span text:style-name="T138">creasse,</text:span><text:span text:style-name="T137"> </text:span><text:span text:style-name="T133">e all’uomo sopravviverà. Insomma, non si </text:span><text:span text:style-name="T138">scopre</text:span><text:span text:style-name="T133"> mai nulla, ma ci si può dar da fare per </text:span><text:span text:style-name="T138">creare</text:span><text:span text:style-name="T133"> le condizioni giuste affinché una canzone possa ancora emozionare.</text:span></text:p>
      <text:p text:style-name="P17"><text:s/></text:p>
      <text:p text:style-name="P18"><text:soft-page-break/>Genere o controgenere. Cioè, sperimentare è bello?</text:p>
      <text:p text:style-name="P17"><text:span text:style-name="T133">Certo, sperimentare è il meccanismo vitale, l’imprevisto necessario a non far fermare la macina della creatività. Lo stagnamento e l’immobilismo sono le peggiori derive, ma anche l’eccesso creativo forzato può esserlo: insomma, senza disciplina non esiste equilibrio e, in qualche modo, anche le più grandi sperimentazioni hanno bisogno di metodo e rigore. E poi, in qualche modo, la dialettica “genere/ controgenere” fa parte di un’estetica che presupponeva l’esistenza di categorie, di “definizioni” precise a cui poter ascrivere facilmente cosa fosse “tradizionale” e cosa fosse “innovativo”. Oggi, come abbiamo già detto, non esistono più distanze fra generi e controgeneri nel </text:span><text:span text:style-name="T137">crossover</text:span><text:span text:style-name="T133"> quotidiano di ogni possibile canone e punto di riferimento: si può parlare ancora di generi in un tempo in cui l’effrazione è diventata la regola? Noi, di sicuro, abbiamo l’obiettivo di arrivare a più persone possibili, e questo ci impone di calibrare le nostre scelte in base al pubblico a cui vogliamo rivolgerci, ovvero, come per chiunque creda nel valore della propria proposta, il grande pubblico. Questo, in un certo senso, vuol dire per noi </text:span><text:span text:style-name="T138">“fare pop”</text:span><text:span text:style-name="T133">: creare </text:span><text:span text:style-name="T173">–</text:span><text:span text:style-name="T186"> </text:span><text:span text:style-name="T133">o scoprire? </text:span><text:span text:style-name="T173">–</text:span><text:span text:style-name="T133"> qualcosa che possa arrivare a tutti, senza per questo annacquarsi nel commerciale. Il concetto di </text:span><text:span text:style-name="T137">pop</text:span><text:span text:style-name="T133"> in cui La Clinica Dischi crede e che ricerca quotidianamente è qualcosa di molto più </text:span><text:span text:style-name="T137">romantico </text:span><text:span text:style-name="T133">che una semplice </text:span><text:span text:style-name="T137">hit</text:span><text:span text:style-name="T133"> da tormentone estivo.</text:span></text:p>
      <text:p text:style-name="P17"/>
      <text:p text:style-name="P18">Quali sono le aspettative dei giovani musicisti? Il successo, la visibilità, il guadagno, la necessità di esprimersi, il desiderio di comunicare, la critica della realtà di oggi?</text:p>
      <text:p text:style-name="P17"><text:span text:style-name="T187">Ogni giorno ci arrivano decine di email. A fine giornata potremmo fare l’almanacco dei sogni di tutti, se sommassimo le presentazioni che ogni artista fa di sé. Quelle poche righe che introducono le proposte musicali diventano uno specchietto fondamentale per capire l’approccio alla musica, nel senso più strettamente </text:span><text:span text:style-name="T188">lavorativo,</text:span><text:span text:style-name="T187"> che l’artista possiede: tanti credono che impomatare il proprio lavoro con grandi riflessioni filosofiche </text:span><text:span text:style-name="T191">–</text:span><text:span text:style-name="T192"> </text:span><text:span text:style-name="T187">quasi escatologiche, talvolta </text:span><text:span text:style-name="T191">–</text:span><text:span text:style-name="T187"> possa </text:span><text:soft-page-break/><text:span text:style-name="T187">dare più credibilità a quel che fanno, altri protendono per l’atteggiamento sfrontato del talento incompreso, altri ancora per il tono confidenziale da </text:span><text:span text:style-name="T190">bro </text:span><text:span text:style-name="T188">o</text:span><text:span text:style-name="T187"> da </text:span><text:span text:style-name="T190">gang</text:span><text:span text:style-name="T187">, qualcun altro per la comunicazione telegrafica da impiegato. Insomma, quello che traspare, il più delle volte, è il goffo tentativo di nascondersi assomigliando a qualcosa che, agli occhi di chi legge, possa sembrare in qualche modo </text:span><text:span text:style-name="T190">cool</text:span><text:span text:style-name="T187">, o se vuoi </text:span><text:span text:style-name="T190">indie</text:span><text:span text:style-name="T187">: una grande recita, alla quale partecipano </text:span><text:span text:style-name="T188">personaggi in cerca d’autore</text:span><text:span text:style-name="T187"> che nessuno ha mai spinto all’auto-riflessione, a confrontarsi con la necessità vitale di essere </text:span><text:span text:style-name="T188">autentici</text:span><text:span text:style-name="T187">, di volersi bene come </text:span><text:span text:style-name="T188">persone</text:span><text:span text:style-name="T187">. Penso che questo, in definitiva, cerchino oggi le nuove generazioni di musicisti (e non): qualcuno che creda in loro, che dica loro che </text:span><text:span text:style-name="T189">sì,</text:span><text:span text:style-name="T187"> valgono più di quello che fingono di essere per piacersi, e ci piacciono. Insomma, di Lennon e Calcutta </text:span><text:span text:style-name="T191">–</text:span><text:span text:style-name="T192"> </text:span><text:span text:style-name="T187">ho scelto lo spettro più ampio possibile, lo ammetto </text:span><text:span text:style-name="T191">–</text:span><text:span text:style-name="T187"> non ne nasceranno forse più, ed è bene così, se no sai che noia una storia fatta di cloni! Per questo, la sfida </text:span><text:span text:style-name="T188">generazionale</text:span><text:span text:style-name="T190"> </text:span><text:span text:style-name="T187">sta a maggior ragione nello scoprire di poter essere credibili e meravigliosamente </text:span><text:span text:style-name="T188">autentici,</text:span><text:span text:style-name="T187"> anche quando non si recita la vita, lo stile e la musica di qualcun altro. Essere </text:span><text:span text:style-name="T188">persone,</text:span><text:span text:style-name="T187"> non </text:span><text:span text:style-name="T188">personaggi.</text:span><text:span text:style-name="T187"> Ogni tanto, ovviamente, variabili impazzite ci dimostrano che un’alternativa alla finzione esiste, anche tra le email di presentazione.</text:span></text:p>
      <text:p text:style-name="P17"/>
      <text:p text:style-name="P18">Che devono comunque fare i giovani per rivolgersi a voi?</text:p>
      <text:p text:style-name="P17"><text:span text:style-name="T141">Che la presentazione sia più o meno convincente, ascoltiamo tutto quello che ci arriva, perché è la musica che conta. Molti artisti con cui attualmente lavoriamo li abbiamo scoperti così. E credo che, quando succede di “incontrarsi” in questo modo, tutto sia ancora più</text:span><text:span text:style-name="T142"> </text:span><text:span text:style-name="T141">bello: non c’è niente di</text:span><text:span text:style-name="T142"> </text:span><text:span text:style-name="T141">stimolante come la casualità dell’incontro che deriva dalla fortuna di essersi cercati, e trovati. A volte, certe cose le cerchi per una vita senza trovarle; altre volte, dopo averle trovate, ti rendi conto di averle cercate da sempre. Quando ci innamoriamo, dopotutto, credo succeda qualcosa di molto simile a ciò che ci accade in studio, ogni volta che ci emozioniamo scoprendo artisti nuovi, o continuando </text:span><text:soft-page-break/><text:span text:style-name="T141">a dedicarci e a scommettere sul capitale umano e artistico di quelli che, ormai, sono diventati figli e fratelli della grande famiglia La Clinica Dischi.</text:span></text:p>
      <text:p text:style-name="P27"/>
      <text:p text:style-name="P27"/>
      <text:p text:style-name="Text_20_body"><text:span text:style-name="T121">42 </text:span><text:span text:style-name="T167">Records</text:span><text:span text:style-name="T121"> è un</text:span><text:span text:style-name="T118">’</text:span><text:span text:style-name="T121">etichetta creata da Emiliano Colasanti e Giacomo Fiorenza nel 2007. </text:span><text:span text:style-name="T113">I</text:span><text:span text:style-name="T55">ndie</text:span><text:span text:style-name="T57"> </text:span><text:span text:style-name="T55">rock</text:span><text:span text:style-name="T57"> </text:span><text:span text:style-name="T55">label</text:span><text:span text:style-name="T57"> si definisce, </text:span><text:span text:style-name="T60">“</text:span><text:span text:style-name="T57">etichetta piccolissima di musica bellissima”. </text:span><text:span text:style-name="T37">Con il cuore diviso tra </text:span><text:span text:style-name="Strong_20_Emphasis"><text:span text:style-name="T37">Roma </text:span></text:span><text:span text:style-name="T37">e </text:span><text:span text:style-name="Strong_20_Emphasis"><text:span text:style-name="T37">Bologna</text:span></text:span><text:span text:style-name="T37">, ha ricevuto negli anni un ottimo riscontro di pubblico e critica: I</text:span><text:span text:style-name="Strong_20_Emphasis"><text:span text:style-name="T37"> Cani, Cosmo e Colapesce sono forse gli esempi più eclatanti del successo di 42 Records. </text:span></text:span></text:p>
      <text:p text:style-name="P17"/>
      <text:p text:style-name="Text_20_body"><text:span text:style-name="T98">Emiliano Colasanti, q</text:span><text:span text:style-name="Strong_20_Emphasis"><text:span text:style-name="T98">ual è l’aspetto più duro del vostro lavoro e quale la maggiore soddisfazione?</text:span></text:span></text:p>
      <text:p text:style-name="Text_20_body"><text:span text:style-name="Strong_20_Emphasis"><text:span text:style-name="T102">I lavori duri sono sicuramente altri, lavorare con le proprie passioni è di certo un privilegio, ma è ovvio che vorremmo che tutte le cose che facciamo andassero sempre al meglio e quando non succede non la viviamo bene, mentre siamo felici se tutti i pianeti si allineano nel modo giusto.</text:span></text:span></text:p>
      <text:p text:style-name="P17"/>
      <text:p text:style-name="P18">Un<text:span text:style-name="T170">’</text:span>etichetta indipendente è a volte il trampolino per passare a una <text:span text:style-name="T10">major</text:span>? <text:span text:style-name="T143">è</text:span> giusto che succeda?</text:p>
      <text:p text:style-name="P17"><text:span text:style-name="T17">No, non credo sia così. Forse un tempo, ma ora come ora le etichette indipendenti riescono a produrre artisti di successo che ottengono riscontri </text:span><text:span text:style-name="T127">mainstream</text:span><text:span text:style-name="T17"> pur restando, appunto, indipendenti.</text:span></text:p>
      <text:p text:style-name="P17"/>
      <text:p text:style-name="P18"><text:span text:style-name="T143">è</text:span> importante la definizione di pubblico potenziale? Ed è necessario, con le piattaforme e con lo <text:span text:style-name="T10">streaming</text:span>?</text:p>
      <text:p text:style-name="P31">Dipende da cosa si vuole fare e qual è lo scopo per cui si è sul mercato: io per esempio credo molto anche allo scopo culturale della musica, non solo a quello industriale. Detto questo, sicuramente conoscere il proprio pubblico aiuta.</text:p>
      <text:p text:style-name="P17"/>
      <text:p text:style-name="P18"><text:soft-page-break/>Avete un genere di base?</text:p>
      <text:p text:style-name="P25">Certo: ma quando la musica è bella, è bella! </text:p>
      <text:p text:style-name="P17"/>
      <text:p text:style-name="P18">Chi volesse rivolgersi a voi, in che modo deve farlo per sperare nella vostra attenzione?</text:p>
      <text:p text:style-name="P25">Deve avere le idee chiare e una forte personalità. Io non credo nei progetti costruiti. Il nostro ruolo è quello di amplificare le potenzialità.</text:p>
      <text:p text:style-name="P17"><text:s/></text:p>
      <text:p text:style-name="P17"/>
      <text:p text:style-name="P17"><text:span text:style-name="T143">La <text:s/>Tempesta</text:span> <text:span text:style-name="T2">è stata fondata a Pordenone nel 2000 da Tre allegri ragazzi morti per pubblicare in totale indipendenza i propri dischi. Da sempre viene vissuta più come collettivo di artisti che come un‘etichetta discografica indipendente vera e propria. Nel 2004 comincia a pubblicare anche i lavori di altri musicisti, come Giorgio Canali e Moltheni. Ha vinto numerosi premi, come la Targa Tenco nel 2008 e il Disco d’oro Fimi nel 2010. Proprio nel 2010 nasce Tempesta International, per il mercato estero. Periodicamente l’etichetta organizza un festival per promuovere gli artisti con il quali collabora.</text:span></text:p>
      <text:p text:style-name="P43"/>
      <text:p text:style-name="P43">Enrico Molteni, uno dei tre titolari, ti chiedo: analogico o digitale forever?</text:p>
      <text:p text:style-name="P25">Per <text:s/>noi è una questione secondaria, distrae dal contenuto: preferisci andare a Roma in treno o in macchina? L’importante è vedere Roma.</text:p>
      <text:p text:style-name="Text_20_body"><text:span text:style-name="Strong_20_Emphasis"><text:span text:style-name="T98"/></text:span></text:p>
      <text:p text:style-name="Text_20_body"><text:span text:style-name="Strong_20_Emphasis"><text:span text:style-name="T98">La musica che si suona in questi anni non ha nemmeno un briciolo del cuore e della bellezza che aveva la produzione musicale dei decenni passati. </text:span></text:span><text:span text:style-name="Strong_20_Emphasis"><text:span text:style-name="T161">è</text:span></text:span><text:span text:style-name="Strong_20_Emphasis"><text:span text:style-name="T98"> vero o ti pare esagerata questa affermazione?</text:span></text:span></text:p>
      <text:p text:style-name="Text_20_body"><text:span text:style-name="T95">È esagerata, tuttavia è sempre stato così. Crediamo <text:s/>che la musica, per acquisire un valore storico, addirittura mitologico, abbia bisogno di sedimentare, cristallizzarsi, attaccarsi ai ricordi. Non sappiamo <text:s/>cosa penseremo della musica di oggi tra dieci o cinquant</text:span><text:span text:style-name="T116">’</text:span><text:span text:style-name="T95">anni, sappiamo invece cosa pensiamo della musica di dieci o cinquanta anni </text:span><text:soft-page-break/><text:span text:style-name="T95">fa. Guardare indietro è un esercizio mendace, tendi a vedere solo quello che vuoi vedere, solo ciò che è degno di nota, di sicuro tanta merda è stata dimenticata, è passata in ultimo piano. </text:span></text:p>
      <text:p text:style-name="Text_20_body"><text:span text:style-name="Strong_20_Emphasis"><text:span text:style-name="T98"/></text:span></text:p>
      <text:p text:style-name="Text_20_body"><text:span text:style-name="Strong_20_Emphasis"><text:span text:style-name="T161">è</text:span></text:span><text:span text:style-name="Strong_20_Emphasis"><text:span text:style-name="T98"> importante l’analisi competitiva in questo lavoro? Vale a dire: chi altro sta facendo ciò che vorrei fare io?</text:span></text:span></text:p>
      <text:p text:style-name="Text_20_body"><text:span text:style-name="T95">Vorrei dirti che non abbiamo mai pensato in quest’ottica, ma forse col senno di oggi non è vero. Abbiamo iniziato a fare quello che facciamo proprio per differenziarci dalle strutture industriali, dalle </text:span><text:span text:style-name="T111">major</text:span><text:span text:style-name="T95">, da chi giocoforza tiene un orecchio nella musica e una mano sul portafogli. Abbiamo cercato di essere più simili al mondo </text:span><text:span text:style-name="T164">diy</text:span><text:span text:style-name="T95"> (fai da te), al circuito dei concerti nei seminterrati, a qualcosa che avesse nello spirito l’idea di </text:span><text:span text:style-name="T111">alternative</text:span><text:span text:style-name="T95">. Siamo partiti da questo perché la radio manda e mandava solo musica di merda, così come la televisione e ora le </text:span><text:span text:style-name="T111">playlist</text:span><text:span text:style-name="T95">. L’idea di partenza era fare qualcosa di diverso, di disturbante se vuoi, raccontare un altro punto di vista da quello della maggioranza del paese. In qualche modo credo che siamo rimasti così, anche perché da vent’anni a questa parte non è cambiato nulla nella nostra struttura, ma proprio nulla.</text:span></text:p>
      <text:p text:style-name="P25"/>
      <text:p text:style-name="P18">Come devono essere i vostri giovani artisti?</text:p>
      <text:p text:style-name="Text_20_body"><text:span text:style-name="T95">Quando suonavo a vent</text:span><text:span text:style-name="T116">’</text:span><text:span text:style-name="T95">anni e trovavo un discografico che mi parlava di artisti giovani come se fossero più importanti degli artisti non giovani, mi incazzavo parecchio, sostenevo che una creazione artistica non avesse età. Ora che sono un non-giovane, invece, devo ammettere che chiedere l’età di un artista è tra le primissime domande che faccio, quando sento qualcosa di nuovo. I giovani artisti con cui lavoriamo devono in qualche modo avere quello spirito alternativo <text:s/>di cui parlavo prima. Cioè, per gasarci come etichetta abbiamo bisogno di qualcuno che cerca di essere fuori dal coro. </text:span></text:p>
      <text:p text:style-name="P25"/>
      <text:p text:style-name="P18"/>
      <text:p text:style-name="P18"/>
      <text:p text:style-name="P18"><text:soft-page-break/>Quali sono i vostri candidati ideali?</text:p>
      <text:p text:style-name="P17"><text:span text:style-name="T2">Arrivano tantissimi demo, ma davvero tanti, tipo uno ogni quindici minuti. Per anni ho ascoltato tutto, ora tecnicamente non ce la faccio, quindi mi lascio trasportare dall’istinto, da come è scritta l’email, dal nome della band, cose così. Comunque ci sono delle regole da rispettare, per esempio chiedo di mandare un link allo </text:span><text:span text:style-name="T124">streaming</text:span><text:span text:style-name="T2"> </text:span><text:span text:style-name="T124">online</text:span><text:span text:style-name="T2">, tipo SoundCloud, e non </text:span><text:span text:style-name="T124">file</text:span><text:span text:style-name="T2"> nel corpo dell’email o addirittura con WeTransfer. Serve una foto e poche altre cose, la provenienza, l’età. Deve essere </text:span><text:span text:style-name="T124">sexy</text:span><text:span text:style-name="T2"> diciamo.</text:span></text:p>
      <text:p text:style-name="P25"/>
      <text:p text:style-name="P39"/>
      <text:p text:style-name="P17"><text:span text:style-name="T155">Bravo Dischi</text:span><text:span text:style-name="T66"> è un</text:span><text:span text:style-name="T91">’</text:span><text:span text:style-name="T66">etichetta discografica di Roma, nata attorno al club Le Mura nel 2014. </text:span><text:span text:style-name="T70"> Produce, promuove e cura musica e artisti che l</text:span><text:span text:style-name="T88">’</text:span><text:span text:style-name="T70">appassionano, senza confini di genere Ha prodotto i dischi di Mai Stato Altrove, Joe Victor, Fantasmi, Moblon, Colombe, Chiara Monaldi, Maru, Bonetti.</text:span><text:span text:style-name="T68"> </text:span><text:span text:style-name="T154">è</text:span><text:span text:style-name="T68"> stata f</text:span><text:span text:style-name="T69">ondata da Gabriele Blandamura, Emanuele Mancini, Fabio Grande e Pietro Paroletti.  <text:s/></text:span></text:p>
      <text:p text:style-name="P40"/>
      <text:p text:style-name="P18">Gabriele Blandamura, etichette indipendenti, <text:span text:style-name="T10">major</text:span>, piattaforme <text:span text:style-name="T10">streaming</text:span>, festival, Sanremo. Tutti insieme appassionatamente oppure no?</text:p>
      <text:p text:style-name="P17"><text:span text:style-name="T2">Mi sembra che la storia ci abbia insegnato che è così, ma anche il contrario, si va a periodi. Ci sono momenti in cui la musica alternativa si mette da tutt’altra parte rispetto al resto e ci sono momenti in cui in realtà le differenze si assottigliano molto, vuoi per il ricambio generazionale, o per una questione forse di fruizione: ormai il mercato è unico, il modo di farsi ascoltare è uno, sia per i </text:span><text:span text:style-name="T124">big</text:span><text:span text:style-name="T2"> sia per gli indipendenti e quindi magari si cercano anche delle modalità espressive non così lontane l’una dall’altra. Il festival di Sanremo poi è tutt’una altra storia. Se vuoi ne parliamo in maniera un po’ più approfondita, però mi sembra un altro pianeta.</text:span></text:p>
      <text:p text:style-name="P25"/>
      <text:p text:style-name="P18"><text:soft-page-break/>Anche se un po’ si è andato modificando in questi ultimi anni, come accesso ai giovani, non credi?</text:p>
      <text:p text:style-name="P17"><text:span text:style-name="T2">Sì, assolutamente. Adesso è facile per chiunque sapere quale sia l’artista giovane che sta avendo successo, basta avere un computer, aprire Spotify e vedere i numeri dei “seguaci”: si capisce così che un <text:s/>artista mai passato in televisione può dare una mano al festival, perché magari può portare non tanto ascolti televisivi, ma interesse, ascolti tramite lo </text:span><text:span text:style-name="T124">streaming</text:span><text:span text:style-name="T2"> e una diffusione in tutto un mondo che, anche stupidamente, per un certo periodo lo ha snobbato. Penso a tutta la comunicazione, se vogliamo, indipendente. C’è sempre il gioco delle parti, prima si stabiliva di parlare sempre di una sola cosa e di ignorarne un’altra. Adesso viviamo una situazione diametralmente opposta, in cui chiunque abbia successo viene raccontato a prescindere, come se l’unica alternativa esistente fosse tra avere successo e non averlo.</text:span></text:p>
      <text:p text:style-name="P25"/>
      <text:p text:style-name="P18">Che cosa rende interessante un progetto, qual è il tratto distintivo di una proposta artistica accattivante, e perché il pubblico dovrebbe ascoltare proprio quella musica? Bisogna partire da qui? </text:p>
      <text:p text:style-name="P17"><text:span text:style-name="T2">Io credo che la terza domanda sia la più valida: perché un altro deve essere interessato da quello che gli vado a proporre? Credo che questa sia una domanda che un artista deve porsi in continuazione. Anche se un buon artista è correttamente alimentato da una sana dose di autostima, se non è il primo a ritenere che merita di essere ascoltato non convincerà nessuno. Però diciamo che il gradino che separa l’artista da un semplice mitomane è proprio il fatto che l’artista se la pone la domanda di come rendere interessante il proprio progetto. Non è retorica, io credo fermamente che tutti abbiamo una bella storia dentro e tutti, se la raccontiamo alle persone giuste, le possiamo emozionare. Ma non tutti siamo artisti capaci di parlare all’universo intero. Quindi è chiaro che c’è il lavoro, c’è ovviamente il talento, ma c’è anche la consapevolezza di capire in che modo le tue emozioni </text:span><text:soft-page-break/><text:span text:style-name="T2">personali possono diventare qualcosa che colpisca tutti, che ti faccia capire dal maggior numero possibile di persone.</text:span></text:p>
      <text:p text:style-name="P25"/>
      <text:p text:style-name="P18">Questo è l’obiettivo di tutti coloro che vogliono intraprendere una strada artistica, ma a me interessa proprio la filosofia delle etichette indipendenti, ecco perché ti ho fatto questa domanda.</text:p>
      <text:p text:style-name="P17"><text:span text:style-name="T2">Io ti posso dire la nostra, nel senso che ciascuna etichetta credo abbia la propria filosofia, sia tra le </text:span><text:span text:style-name="T124">major</text:span><text:span text:style-name="T2"> che tra quelle alternative, e credo anche nelle realtà multinazionali più grosse e apparentemente spietate. Ti posso dire che nella mia piccola esperienza raramente ho incontrato persone che non fossero seriamente entusiaste, anche magari di prodotti mediocri, e che mi facessero percepire una sorta di genio maligno che diceva “questo venderà, e anche se fa schifo lo buttiamo nel calderone”. Non è così. Ci sono dei momenti di entusiasmo, magari frivolo, superficiale, è possibile, però questo entusiasmo <text:s/>è reale, caratteristico dell’artista che tira fuori la canzone che probabilmente non verrà ricordata negli annali dell’arte, però porta a casa il risultato. Ed è un entusiasmo vero, così come lo è quello di colui che l’ascolta, non un cretinetto superficiale, ma una persona che in quel momento ha voglia di apprezzare quel tipo di musica. Ecco, io credo che un’altra grande verità sia che ogni canzone ha la sua posizione, nessuno deve essere <text:s/>giudicato affrettatatamente. </text:span><text:span text:style-name="T147">è</text:span><text:span text:style-name="T2"> molto semplice dire che una persona che scrive canzoni usa e getta è una persona poco profonda. Magari manco per niente. Semplicemente ha capito che la sua posizione in questo pazzo mondo è quella lì. </text:span>Tornando invece al discorso dell’etichetta, è difficile dire che la nostra filosofia sia legata all’unicità del progetto, perché non esistono progetti unici, però a noi interessa fare qualcosa che abbia una spiccata personalità. Non siamo tra i fautori della musica di genere, per cui non faremo mai un disco <text:span text:style-name="T126">punk</text:span> solo perché è <text:span text:style-name="T126">punk</text:span>, o un disco <text:span text:style-name="T10">rock</text:span> perché è <text:span text:style-name="T10">rock</text:span>, cerchiamo qualcosa che sia già sufficientemente a fuoco, dal punto di vista della proposta stilistica. Abbiamo spaziato, abbiamo fatti dischi un po’ più rockeggianti, cantautorato, pop un <text:soft-page-break/>pochino più spinto, <text:span text:style-name="T10">rock</text:span> un po’ più da concerto, in inglese, in italiano. Per noi l’ importante è che, nel momento in cui <text:s/>ci confrontiamo con <text:s/>un artista e sentiamo il suo materiale, abbiamo già un quadro chiaro di chi è. </text:p>
      <text:p text:style-name="P17"/>
      <text:p text:style-name="P18">A proposito di tipologie musicale, come definire quella musica molto aggressiva, che pure sembra piacere tanto ai giovani, in cui ci sono anche parolacce o insulti. Anche il <text:span text:style-name="T10">trash</text:span> è divento un genere, dobbiamo sdoganare proprio tutto?</text:p>
      <text:p text:style-name="P17"><text:span text:style-name="T2">Io penso che il </text:span><text:span text:style-name="T124">trash</text:span><text:span text:style-name="T2"> sia già bello che sdoganato, onestamente, come tutto quel filone di </text:span><text:span text:style-name="T124">metal</text:span><text:span text:style-name="T2"> che poi è stato storicamente raccontato come musica cerebrale, perché vi si arrivava solo dopo un lungo studio, vista la componente tecnica. Esisteva già una componente </text:span><text:span text:style-name="T124">trash</text:span><text:span text:style-name="T2"> e ha sempre avuto successo: penso anche al </text:span><text:span text:style-name="T124">glam</text:span><text:span text:style-name="T2">, che pure aveva una sua componente </text:span><text:span text:style-name="T124">trash</text:span><text:span text:style-name="T2">. Oggi nessuno si azzarderebbe a dire che grandi band del </text:span><text:span text:style-name="T124">glam</text:span><text:span text:style-name="T2"> tipo i Roxy Music fossero stupidi e </text:span><text:span text:style-name="T124">trash</text:span><text:span text:style-name="T2">, perché non lo erano. </text:span><text:span text:style-name="T147">è</text:span><text:span text:style-name="T2"> difficile per me parlare di </text:span><text:span text:style-name="T124">trap</text:span><text:span text:style-name="T2">. Ho trentaquattro anni, ma non ti nascondo che faccio fatica a capirne <text:s/>il senso.</text:span></text:p>
      <text:p text:style-name="P25"/>
      <text:p text:style-name="P18">Sei vecchio pure tu...</text:p>
      <text:p text:style-name="P17"><text:span text:style-name="T2">Sì, sono vecchio pure io. Mi sembra sia un gioco che punta tutto sull’esclusività, e non credo sia molto diverso da quando ero ragazzino e ascoltavo gli Oasis, ed ero orgoglioso che una persona di quindici anni più grande li trovasse una monnezza e non ci capisse niente, perché quello era il mio linguaggio, era il linguaggio della mia generazione, come magari quello dei Nirvana, o dei Metallica, era il linguaggio del mio compagno di banco. Oggi mi sembra che sia così, e che cioè i ragazzi siano contenti di vedere che un adulto non capisce che diamine stia dicendo Tha Supreme. </text:span><text:span text:style-name="T147">è</text:span><text:span text:style-name="T2"> il loro modo per dire </text:span><text:span text:style-name="T170">“</text:span><text:span text:style-name="T2">siamo noi</text:span><text:span text:style-name="T170">”</text:span><text:span text:style-name="T178">,</text:span><text:span text:style-name="T2"> in questo momento siamo noi quelli che stanno comunicando queste cose. Poi, non è detto che tutte queste persone diventeranno grandi appassionati di musica, qualcuno sì, ascolterà anche altro, </text:span><text:soft-page-break/><text:span text:style-name="T2">qualcun altro no. Non so, a pensarci, se è meglio sentire musica o è meglio non sentirla: credo sia sempre meglio sentirla, a prescindere da quello che senti. Il grande talento dei bravi artisti pop, belli o brutti che siano, è ampliare lo spettro delle persone raggiunte. </text:span><text:span text:style-name="T147">è</text:span><text:span text:style-name="T2"> come quel film bruttino che però ha il grande pregio di portare un sacco di non appassionati al cinema, non mi pare poco, anzi mi pare un traguardo gigante. Direi lo stesso traguardo raggiunto da tanti generi che magari a me non interessano particolarmente, tipo la </text:span><text:span text:style-name="T124">trap</text:span><text:span text:style-name="T2"> o le cose un po’ più </text:span><text:span text:style-name="T124">trash</text:span><text:span text:style-name="T2">, o quel </text:span><text:span text:style-name="T124">reggaeton</text:span><text:span text:style-name="T2"> che spacca le classifiche di mezzo pianeta. </text:span></text:p>
      <text:p text:style-name="P25"/>
      <text:p text:style-name="P18">Torniamo un attimo ai giovani artisti: queli vorreste incontrare?</text:p>
      <text:p text:style-name="P17"><text:span text:style-name="T2">Ci sono un sacco di ragazzi che stanno capendo che una sensibilità </text:span><text:span text:style-name="T124">neo-soul</text:span><text:span text:style-name="T2"> contemporanea è la strada da seguire. In realtà, probabilmente, questo movimento dall’altra parte dell’oceano non dico stia finendo, ma ha già esaurito la sua botta rivoluzionaria: però noi, come tutti i mercati periferici, arriviamo con un po’ di ritardo. Vedo tanti artisti, magari non di grande successo </text:span><text:span text:style-name="T124">mainstream</text:span><text:span text:style-name="T2"> ma di grande successo del settore, come per esempio Frah Quintale o i Coma_Cose di un paio di anni fa, che hanno intercettato quel tipo di gusto lì e quella sensibilità </text:span><text:span text:style-name="T124">black</text:span><text:span text:style-name="T2"> senza però fare necessariamente </text:span><text:span text:style-name="T124">rap</text:span><text:span text:style-name="T2"> puro. Mi piacerebbe trovare qualcuno che porti questo discorso al livello successivo e arrivi a scrivere canzoni con la C maiuscola, magari appunto permeate di questa sensibilità, ma non per forza di genere. Diciamo che il mio sogno è il Lucio Battisti dell’</text:span><text:span text:style-name="T124">hip hop</text:span><text:span text:style-name="T2">. </text:span></text:p>
      <text:p text:style-name="P25"/>
      <text:p text:style-name="P18">Che devono fare i giovani per rivolgersi a voi?</text:p>
      <text:p text:style-name="P17"><text:span text:style-name="T2">Noi in realtà abbiamo un sacco di modi per farci intercettare, come i </text:span><text:span text:style-name="T124">social</text:span><text:span text:style-name="T2">, abbiamo un sito, le persone ci contattano principalmente su Instagram, ma siamo un pò ovunque. Ci piace, nel limite del possibile, trovare piccoli spazi per colloqui faccia a faccia. Per esempio, essendo noi a Roma, una città che rende gradevolissime le sere estive, abbiamo organizzato un appuntamento settimanale in una </text:span><text:span text:style-name="T124">location</text:span><text:span text:style-name="T2"> che si chiama Parco Appio e abbiamo dato la possibilità a un numero </text:span><text:soft-page-break/><text:span text:style-name="T2">selezionato di partecipanti </text:span><text:span text:style-name="T170">–</text:span><text:span text:style-name="T2"> cinque-sette a serata </text:span><text:span text:style-name="T170">–</text:span><text:span text:style-name="T2"> di venire, farci ascoltare una demo e parlare con noi. Abbiamo trasformato questo salotto in una specie di spettacolo preserale, di cui poteva usufruire anche il pubblico che magari stava lì per bere una cosa.</text:span></text:p>
      <text:p text:style-name="P25"/>
      <text:p text:style-name="P18">Questa è una consuetudine o una modalità?</text:p>
      <text:p text:style-name="P17"><text:span text:style-name="T147">è</text:span><text:span text:style-name="T2"> una modalità a cui pensavamo da un po’ e che siamo riusciti finalmente a mettere in atto e che vorremo mantenere. Anche se non è detto che ci porterà a scoprire la musica che davvero stiamo cercando, io credo sia comunque dignitoso che un’etichetta metta a disposizione quanto meno uno scambio faccia a faccia con l’artista. Questo implica che l’artista si senta dire </text:span><text:span text:style-name="T170">“</text:span><text:span text:style-name="T2">non mi piace quello che fai</text:span><text:span text:style-name="T170">”</text:span><text:span text:style-name="T178">,</text:span><text:span text:style-name="T2"> anche se il mio è un parere come un altro.</text:span></text:p>
      <text:p text:style-name="P25"/>
      <text:p text:style-name="P18">Un confronto sincero, insomma.</text:p>
      <text:p text:style-name="P25">Esatto. Io sono libero di dirti quel che penso, e credo che questo tipo di modalità migliori la qualità del settore. Prima che discografici, anche noi siamo stati tutti musicisti, sappiamo che significa inviare cinquecento email, sappiamo cosa vuol dire una risposta automatica, nel nostro piccolo abbiamo provato a cambiare questa cosa, che proprio non ci piaceva.</text:p>
      <text:p text:style-name="P25"/>
      <text:p text:style-name="P17"/>
      <text:p text:style-name="Text_20_body"><text:span text:style-name="T158">Machete Empire Records</text:span><text:span text:style-name="T94"> è</text:span><text:span text:style-name="Strong_20_Emphasis"><text:span text:style-name="T35"> un’etichetta discografica indipendente con sede a </text:span></text:span><text:a xlink:type="simple" xlink:href="https://it.wikipedia.org/wiki/Milano" text:style-name="Internet_20_link" text:visited-style-name="Visited_20_Internet_20_Link"><text:span text:style-name="Strong_20_Emphasis"><text:span text:style-name="T33">Milano</text:span></text:span></text:a><text:span text:style-name="Strong_20_Emphasis"><text:span text:style-name="T35">, specializzata in musica </text:span></text:span><text:span text:style-name="Strong_20_Emphasis"><text:span text:style-name="T49">hip ho</text:span></text:span><text:span text:style-name="Strong_20_Emphasis"><text:span text:style-name="T34">p</text:span></text:span><text:span text:style-name="Strong_20_Emphasis"><text:span text:style-name="T33"> </text:span></text:span><text:span text:style-name="Strong_20_Emphasis"><text:span text:style-name="T35">e fondata da </text:span></text:span><text:a xlink:type="simple" xlink:href="https://it.wikipedia.org/wiki/Salmo_(rapper)" text:style-name="Internet_20_link" text:visited-style-name="Visited_20_Internet_20_Link"><text:span text:style-name="Strong_20_Emphasis"><text:span text:style-name="T33">Salmo</text:span></text:span></text:a><text:span text:style-name="Strong_20_Emphasis"><text:span text:style-name="T35">, DJ Slait, </text:span></text:span><text:span text:style-name="Strong_20_Emphasis"><text:span text:style-name="T33">Enigma </text:span></text:span><text:span text:style-name="Strong_20_Emphasis"><text:span text:style-name="T35">e </text:span></text:span><text:a xlink:type="simple" xlink:href="https://it.wikipedia.org/wiki/Hell_Raton" text:style-name="Internet_20_link" text:visited-style-name="Visited_20_Internet_20_Link"><text:span text:style-name="Strong_20_Emphasis"><text:span text:style-name="T33">Hell Raton</text:span></text:span></text:a><text:span text:style-name="Strong_20_Emphasis"><text:span text:style-name="T35">. </text:span></text:span><text:span text:style-name="Strong_20_Emphasis"><text:span text:style-name="T37">La squadra nasce nel settembre 2010 a Olbia, l’etichetta invece nella primavera del 2012 come evoluzione della Machete Production. I primi due album realizzati sono stati </text:span></text:span><text:span text:style-name="Strong_20_Emphasis"><text:span text:style-name="T47">Machete Mixtape </text:span></text:span><text:span text:style-name="Strong_20_Emphasis"><text:span text:style-name="T39">e </text:span></text:span><text:span text:style-name="Strong_20_Emphasis"><text:span text:style-name="T47">Bloody Vinyl Mixtape</text:span></text:span><text:span text:style-name="Strong_20_Emphasis"><text:span text:style-name="T39">, i quali racchiudono una serie di brani che vedono la partecipazione dei fondatori accanto a MadMan e Nitro. </text:span></text:span></text:p>
      <text:p text:style-name="Text_20_body"><text:span text:style-name="Strong_20_Emphasis"><text:span text:style-name="T39"/></text:span></text:p>
      <text:p text:style-name="P18"><text:soft-page-break/>Vi chiamerò “i ragazzi di Machete”, come richiesto. Qual è il tratto distintivo della vostra proposta artistica?</text:p>
      <text:p text:style-name="Text_20_body"><text:span text:style-name="T95">Sia come etichetta discografica che come agenzia di </text:span><text:span text:style-name="T111">management</text:span><text:span text:style-name="T95"> abbiamo impostato il radar sul talento. Di certo, venendo dall’</text:span><text:span text:style-name="T111">hip hop</text:span><text:span text:style-name="T95">, c’è una predilezione per la musica “</text:span><text:span text:style-name="T111">urban</text:span><text:span text:style-name="T95">”, ma non ci poniamo limiti di genere perché, appunto, prima di tutto conta il talento.</text:span></text:p>
      <text:p text:style-name="P25"/>
      <text:p text:style-name="P18">Si parte da un progetto o si scopre un progetto?</text:p>
      <text:p text:style-name="P22">Oltre ad avere molte relazioni all’interno dell’ambiente musicale, siamo sempre molto attenti a quanto viene pubblicato. Questo significa che quando scorgiamo un talento, ci mettiamo in contatto e se c’è sintonia, lavoriamo al suo progetto per valorizzarlo al massimo.</text:p>
      <text:p text:style-name="P22"/>
      <text:p text:style-name="P18">E la sperimentazione?</text:p>
      <text:p text:style-name="P25">Musica, musica e ancora musica. Poi, se un artista ha uno stile originale si noterà. Se per sperimentare si intende questo, è essenziale.</text:p>
      <text:p text:style-name="P25"/>
      <text:p text:style-name="P18">Quali sono le aspettative dei giovani musicisti? Il successo, la visibilità, il guadagno, la necessità di esprimersi, il desiderio di comunicare, la critica della realtà di oggi?</text:p>
      <text:p text:style-name="P25">La necessità di esprimersi che arriva dalla grande passione per la musica. Dopo questa indispensabile premessa c’è anche la voglia di farsi ascoltare da un pubblico sempre più ampio, naturalmente, ma chi lavora con noi sa che per questo bisogna lavorare sodo, passare giornate intere in studio per lunghi periodi e confrontarsi con altri talenti e chi ha più esperienza.</text:p>
      <text:p text:style-name="P25"/>
      <text:p text:style-name="P18">Che devono comunque fare i giovani per rivolgersi a voi?</text:p>
      <text:p text:style-name="Text_20_body"><text:span text:style-name="T95">Noi ci guardiamo sempre intorno, per nostro interesse ascoltiamo continuamente musica e, quando vediamo capacità e potenzialità, ci facciamo avanti. Da qualche anno si sa che la discografia è cambiata: i ragazzi pubblicano musica autonomamente e sanno che quando c’è interesse vengono contattati da </text:span><text:span text:style-name="T111">management</text:span><text:span text:style-name="T95"> e case discografiche.</text:span></text:p>
      <text:section text:style-name="Sect1" text:name="Sezione9">
        <text:p text:style-name="P17"><text:soft-page-break/><text:span text:style-name="T143">To Lose La Track</text:span> nasce nel 2005. Decide di provare la via dell’autoproduzione perché, a loro dire, si erano <text:span text:style-name="T170">“</text:span>stufati di sentire ottimi gruppi con ottime canzoni rimanere confinati nelle sale prove locali”. <text:span text:style-name="T93">TLLT ha fatto tesoro delle lezioni del Do It Yourself e ha abbracciato lo spirito delle coproduzioni per creare un’etichetta basata sull’idea di collaborazione e sostegno reciproco, una </text:span><text:span text:style-name="T131">label</text:span><text:span text:style-name="T93"> dove dimorano band più o meno </text:span><text:span text:style-name="T15">rock</text:span><text:span text:style-name="T93"> con basi quali attitudine e amicizia.  Partendo letteralmente dal garage di casa dei genitori, sono uscite più di 160 produzioni targate TLLT e ci sono stati </text:span><text:span text:style-name="T131">tour</text:span><text:span text:style-name="T93"> delle loro band in giro per l’Italia, ma anche in Europa, Stati Uniti e Giappone: tra queste, Dummo, Tiger! Shit! Tiger! Tiger!, Gazebo Penguins, Altro, Verme, Dags!, Fine Before You Came, Fast Animals And Slow Kids, Caso, Girless, Valerian Swing, Bennett, Montana, Urali, Tante Anna, Cosmetic, Delta Sleep, Havah, Johnny Mox, Hikes, Anna Ox, Lags, Marnero, Mood, Riviera, VRCVS, Zeman eccetera.</text:span></text:p>
        <text:p text:style-name="P32"/>
        <text:p text:style-name="P18">Luca Benni, fondatore dell’etichetta, che cosa sta a significare l’aggettivo indipendente per voi? </text:p>
        <text:p text:style-name="P17"><text:span text:style-name="T93">Cito una vecchia intervista del 2003 dei Laghetto, compianta band bolognese dalle cui ceneri sono nati i Marnero: ci sono ragazzi che, davanti all’impossibilità di trovare sbocchi nei canali artistici tradizionali, hanno deciso che ciò che volevano fare lo avrebbero fatto da soli, indipendentemente dai limiti posti dal mercato. Da qui il concetto di autoproduzione, di indipendenza. </text:span><text:span text:style-name="T168">è</text:span><text:span text:style-name="T93"> un atteggiamento. Ci sono ragazzi che hanno deciso di conquistarsi quello che volevano, senza preoccuparsi dei possibili fallimenti o della navigazione accidentata che sta alla base. Autoprodursi: dischi, fumetti, libri, concerti, festival. Basta crederci, conquistarsi gli spazi e fare le cose. Parlare meno e fare di più. </text:span><text:span text:style-name="T176">“</text:span><text:span text:style-name="T93">Do It Yourself”, lo chiamano, per me questo è il significato più profondo di essere un’etichetta indipendente.</text:span></text:p>
        <text:p text:style-name="P32"/>
        <text:p text:style-name="P17"/>
        <text:p text:style-name="P17"><text:soft-page-break/></text:p>
        <text:p text:style-name="P18"><text:bookmark-start text:name="yiv3488290569gmail-m_-385684665355316645"/>Qual è il vostro genere di riferimento, se c’è?</text:p>
        <text:p text:style-name="P17"><text:span text:style-name="T2">Giriamo nei dintorni del </text:span><text:span text:style-name="T9">rock</text:span><text:span text:style-name="T2"> e delle chitarre, le band prodotte da TLLT sono accomunate tutte da un’impostazione </text:span><text:span text:style-name="T124">punk</text:span><text:span text:style-name="T2">, </text:span><text:span text:style-name="T124">post hardcore</text:span><text:span text:style-name="T2"> e </text:span><text:span text:style-name="T124">math</text:span><text:span text:style-name="T2"> </text:span><text:span text:style-name="T124">rock</text:span><text:span text:style-name="T2">, esclusi casi rari come il cantautore Caso e la serie elettronica di cui fanno parte gli italiani Crimea X e gli statunitensi Survive, quelli della colonna sonora della serie Netflix </text:span><text:span text:style-name="T124">Stranger Things</text:span><text:span text:style-name="T2">.</text:span><text:bookmark-end text:name="yiv3488290569gmail-m_-385684665355316645"/><text:span text:style-name="T2"> </text:span></text:p>
        <text:p text:style-name="P25"/>
        <text:p text:style-name="P18">Che ne pensi del <text:span text:style-name="T10">crowdfunding</text:span> cioè del microfinanziamento dal basso, che mobilita persone e risorse con riferimento ai dischi? </text:p>
        <text:p text:style-name="P17"><text:span text:style-name="T2">Il </text:span><text:span text:style-name="T129">crowdfunding</text:span><text:span text:style-name="T2"> può realmente essere un valido metodo per partecipare a un progetto di cui ci sentiamo parte, che vogliamo sostenere, e questa è una gran bella cosa. Purtroppo però moltissime di queste campagne sono concepite in maniera sbagliata, e ciò porta i musicisti a chiedere montagne di denaro ai </text:span><text:span text:style-name="T124">fan</text:span><text:span text:style-name="T2"> o agli ascoltatori in genere, che recitano il ruolo della banca: non si può pensare a loro solo in quei termini, a meno che questo non venga da loro stessi. Ci sono dei </text:span><text:span text:style-name="T124">fan</text:span><text:span text:style-name="T2"> di una nostra band, i Verme, che venderebbero la sorella per vederli ancora una volta suonare dal vivo. Io sono più legato alla vecchia maniera, </text:span><text:span text:style-name="T124">old school</text:span><text:span text:style-name="T2">, farsi le ossa, la gavetta, bisogna farsi il culo per qualcosa in cui si crede e smetterla di aspettare passivamente che qualcuno arrivi con un sacco col simbolo del dollaro sopra. Andare in giro col furgone a suonare in posti sperduti, conoscere gente e band simili alla nostra, mangiare cibo improbabile in autogrill, vendere i proprio dischi e magliette al banchetto a fine concerto, e tutte quelle cose che distinguono una band reale da una virtuale. </text:span>To Lose La Track rispetta e ammira l’impegno di ogni gruppo, nel produrre e promuovere la propria musica, ma non siamo un<text:span text:style-name="T170">’</text:span>etichetta a cui mandare demo sperando in una produzione. Gli album che scegliamo di produrre sono opera di amici a cui vogliamo bene e con cui abbiamo costruito qualcosa, oppure che hanno qualcosa in comune con noi e con la musica che facciamo. Ciò non significa che facciamo <text:soft-page-break/>solo i dischi degli amici degli amici, significa che ogni disco nasce da una storia e da un intreccio di percorsi, e non è detto che i nostri non si incroceranno per strada, ai concerti, sopra e sotto il palco. </text:p>
        <text:p text:style-name="P17"/>
        <text:p text:style-name="P17"/>
        <text:p text:style-name="P17"><text:span text:style-name="T143">Asian Fake</text:span> nasce a Milano nel 2017 come etichetta indipendente, fondata da Filippo Palazzo e Yuri Ferioli. La direzione artistica è affidata fin da subito al duo di <text:span text:style-name="T126">producer</text:span> multiplatino Frenetik&amp;Orang3. Asian Fake cerca e propone uno sguardo alternativo sul panorama musicale, con l’obiettivo di valorizzare potenziali artisti “nascosti<text:span text:style-name="T170">”</text:span><text:span text:style-name="T177">,</text:span> <text:s/>senza etichettarli <text:s/>o chiuderli <text:s/>in gabbie di genere.</text:p>
        <text:p text:style-name="P17"/>
        <text:p text:style-name="P18">Filippo Palazzo, quali sono le difficoltà che incontrate sul vostro cammino?</text:p>
        <text:p text:style-name="P17"><text:span text:style-name="T70">Quelle che incontrano tutti. Sarà banale da dire, ma quel che conta è sempre il modo in cui le affronti, che obiettivi ti poni e quanto sei disposto a faticare per raggiungerli. </text:span><text:span text:style-name="T71">L’emergenza covid-19 ha colpito duramente tutto il settore</text:span><text:span text:style-name="T70"> dell’intrattenimento, questo è innegabile e anzi dovrebbe essere un elemento su cui riflettere attentamente per le conseguenze che avrà. Migliaia di professionisti sono oggi senza lavoro, dopo aver dedicato una vita a eccellere nel proprio ambito, si trovano a doversi reinventare. Noi siamo stati capaci di adattarci al cambiamento, ma un aiuto resta necessario. </text:span>Asian Fake parla un linguaggio che prescinde da qualsiasi tipo di confine, abbracciando la diversità come un valore. Questo linguaggio porta con sé un invito su più fronti: alla ricerca, alla sperimentazione e alla scoperta.</text:p>
        <text:p text:style-name="P42"/>
        <text:p text:style-name="P17"><text:span text:style-name="T78">Il luogo per affermarsi non è più un luogo fisico? Eppure i concerti sono sempre importanti. </text:span><text:span text:style-name="T150">è</text:span><text:span text:style-name="T78"> così?</text:span><text:span text:style-name="T127"> </text:span></text:p>
        <text:p text:style-name="P17"><text:span text:style-name="T70">I concerti sono insostituibili e fondamentali in qualsiasi fase della carriera, l’abbiamo visto in questo periodo di dirette Instagram e </text:span><text:span text:style-name="T77">live</text:span><text:span text:style-name="T70"> in </text:span><text:span text:style-name="T77">streaming</text:span><text:span text:style-name="T70"> con un </text:span><text:span text:style-name="T77">parterre</text:span><text:span text:style-name="T70"> deserto intorno. I tentativi di percorrere </text:span><text:soft-page-break/><text:span text:style-name="T70">le uniche alternative possibili, legate più che mai al digitale, sono </text:span><text:span text:style-name="T70">virtuosi, perché mostrano concretamente come la musica non possa né voglia fermarsi. Lo spazio digitale è un luogo positivo, che offre nuove strade a chi vuole arrivare, e tanti modi diversi per farlo. Non è però l’unico e, secondo me, non va considerato come il migliore, o quello che garantisce un successo duraturo. Ci colpiscono molto gli artisti giovani e giovanissimi che si presentano a noi con una </text:span><text:span text:style-name="T77">fanbase</text:span><text:span text:style-name="T70"> reale, che si è avvicinata all’artista grazie ai palchi di provincia e periferia. Quel pubblico è tangibile, non risponde alla chiamata grazie a una foto accattivante sui social, ma a quello che hai mostrato con il microfono in mano.</text:span></text:p>
        <text:p text:style-name="P35"/>
        <text:p text:style-name="P18">Con quale criterio scegliete gli artisti della vostra etichetta?</text:p>
        <text:p text:style-name="P17"><text:span text:style-name="T72">La nostra è un’etichetta di suono, non di genere. I criteri sono molti, ma tutti riassumibili in uno sguardo che ci scambiamo tra noi e che dice: ma questa cosa da dove arriva? </text:span><text:span text:style-name="T70">Vogliamo essere stupiti. Ci piacciono gli artisti </text:span><text:span text:style-name="T76">self made, </text:span><text:span text:style-name="T70">che conoscono e riescono a comunicarci cosa sono e soprattutto cosa vogliono diventare. Non esiste più, sicuramente non esiste in Asian Fake, il modello della costruzione programmata di un artista. Noi acceleriamo e rinforziamo un progetto che dev’essere già chiaro in tutti i suoi aspetti, dall’estetica alle note.</text:span></text:p>
        <text:p text:style-name="P35"/>
        <text:p text:style-name="P18">Che devono comunque fare i giovani per rivolgersi a voi?</text:p>
        <text:p text:style-name="P17"><text:span text:style-name="T70">Scriverci, far uscire la propria musica dalla cameretta per proiettarla all’esterno. C’è una sezione dedicata sul nostro sito. Poi c’è Hanami, un progetto periodico attraverso il quale ci rivolgiamo ad artisti di qualsiasi corrente o genere musicale: li invitiamo a mandarci il proprio inedito per entrare a far parte di un disco di soli artisti emergenti, che comunichiamo e promuoviamo come se si trattasse del disco di un nostro artista. L’obiettivo è mettere a disposizione la nostra visibilità e i nostri mezzi perché diventino i loro. Dopo la prima edizione di Hanami abbiamo formato tre giovani artisti, dei tredici di </text:span><text:soft-page-break/><text:span text:style-name="T70">cui era composto l’album. Altri, comunque meritevoli, li abbiamo </text:span><text:span text:style-name="T70">indirizzati verso altre etichette. In sintesi, non c’è una ricetta segreta, ma un consiglio sì: tenete sempre le orecchie dritte verso le occasioni che vi arrivano dall’esterno, lavorate per essere pronti a coglierle.</text:span></text:p>
        <text:p text:style-name="P36"/>
        <text:p text:style-name="P36"/>
        <text:p text:style-name="P17"><text:span text:style-name="T144">La Grande Onda</text:span><text:span text:style-name="T17"> è </text:span><text:span text:style-name="T3">un’etichetta fondata da</text:span><text:bookmark text:name="_GoBack1"/><text:span text:style-name="T3"> Tommaso “Piotta” Zanello nel 2005, che produce, pubblica e promuove in Italia e nel mondo progetti discografici caratterizzati da sonorità </text:span><text:span text:style-name="T125">urban</text:span><text:span text:style-name="T3">, in collaborazione con Altafonte, A1, Netflix, Sony, Universal, Warner. </text:span>Tra gli artisti prodotti e/o editi: Amir, Brokenspeakers, Brusco, Cor Veleno, Inna Cantina, Piotta, Rancore &amp; Dj Myke, Shorty, Truceboys e altri. </text:p>
        <text:p text:style-name="P17"/>
        <text:p text:style-name="P18">Luca Bramanti, capo ufficio stampa dell’etichetta, qual è il tratto distintivo della vostra proposta artistica? </text:p>
        <text:p text:style-name="P17"><text:span text:style-name="T193">La Grande Onda è un’etichetta che abbraccia le diverse sfumature della musica </text:span><text:span text:style-name="T132">urban</text:span><text:span text:style-name="T193">, come l’</text:span><text:span text:style-name="T132">hip hop</text:span><text:span text:style-name="T193">, il </text:span><text:span text:style-name="T132">reggae</text:span><text:span text:style-name="T193">, la </text:span><text:span text:style-name="T132">dancehall</text:span><text:span text:style-name="T193"> e la </text:span><text:span text:style-name="T132">trap</text:span><text:span text:style-name="T193">, passando per sonorità più elettroniche. Siamo continuamente alla ricerca di nuovi stimoli e ci piace lavorare con i giovani. Mettiamo sempre il massimo in ciò che facciamo, garantendo serietà e massimo impegno.</text:span></text:p>
        <text:p text:style-name="P33"/>
        <text:p text:style-name="P18">Si parte da un progetto o si scopre un progetto?</text:p>
        <text:p text:style-name="P33">Dipende, non c’è una regola al riguardo. Certo, si può partire da un progetto quando se ne ha già uno preciso e consolidato, al quale si deve cercare di dare continuità, apportando comunque innovazione. Di scoprire un progetto, la maggior parte delle volte, accade quando non lo si cerca, o addirittura nel momento in cui si sta lavorando a quello che già si ha.</text:p>
        <text:p text:style-name="P33"/>
        <text:p text:style-name="P18">Provare e riprovare, tentare e ritentare: è bello?</text:p>
        <text:p text:style-name="P17"><text:soft-page-break/><text:span text:style-name="T193">Certo che è bello, ma è anche la chiave per progredire e dar vita a qualcosa di nuovo e/o diverso. Durante la realizzazione di un brano, </text:span><text:span text:style-name="T193">“sperimentare” deve essere la parola d’ordine per il cantante, il </text:span><text:span text:style-name="T132">producer</text:span><text:span text:style-name="T193"> e le altre persone addette ai lavori. Innovarsi e rinnovarsi è fondamentale, tanto per un artista quanto per un progetto in generale, purché non ne venga snaturato il DNA.</text:span></text:p>
        <text:p text:style-name="P21"/>
        <text:p text:style-name="P21">Quali sono le aspettative dei giovani musicisti? <text:s/></text:p>
        <text:p text:style-name="P17">La maggior parte dei giovani, che non ha vissuto e non conosce l’era analogica della musica <text:span text:style-name="T170">–</text:span><text:span text:style-name="T177"> </text:span>intesa nel suo insieme, dallo studio di registrazione ai <text:span text:style-name="T126">live</text:span>, alla discografia, al mercato discografico eccetera <text:span text:style-name="T170">–</text:span> e che quindi ignora quasi completamente ciò che era prima del 2000, ha quella che noi chiamiamo “visione distorta” del processo creativo.<text:line-break/>Troppo spesso usano la parola <text:span text:style-name="T126">talent</text:span> e troppo spesso desiderano parteciparvi come se la bravura e la carriera di un artista possano dipendere da quattro giudici e un televoto. Ciò che di positivo ha l’era digitale è che in un <text:span text:style-name="T126">home studio</text:span>, assemblato con poche centinaia di euro, un ragazzo ha la possibilità di concretizzare le proprie idee, al punto di realizzare qualcosa di valido da proporre a chi poi può valorizzare la sua creatività. La maggior parte dei ragazzi ha tanta voglia di fare, studia e si impegna per raggiungere i risultati a cui punta. C<text:span text:style-name="T170">’</text:span><text:span text:style-name="T177">è poi chi</text:span>, invece, non è interessato alla qualità di ciò che fa, ma a guadagnare e ostentare ciò che ha. I giovani d’oggi, pur essendo differenti tra loro, sono accomunati da quanto ci viene indirettamente imposto dalla società e dalla tecnologia, ovvero il desiderio di visibilità e di notorietà, anche se a volte non se ne rendono neanche conto.</text:p>
        <text:p text:style-name="P17"/>
        <text:p text:style-name="P18">Che devono comunque fare i giovani per rivolgersi a voi?</text:p>
        <text:p text:style-name="Text_20_body"><text:span text:style-name="T104">Possono rivolgersi a noi in diversi modi: tramite email, scrivendo a </text:span><text:a xlink:type="simple" xlink:href="mailto:staff@lagrandeonda.com" text:style-name="Internet_20_link" text:visited-style-name="Visited_20_Internet_20_Link"><text:span text:style-name="Internet_20_link"><text:span text:style-name="T100">staff@lagrandeonda.com</text:span></text:span></text:a><text:span text:style-name="T104">, contattandoci sui nostri profili </text:span><text:span text:style-name="T99">social</text:span><text:span text:style-name="T104">, oppure attraverso una nuova piattaforma francese, innovativa e rivoluzionaria, che ci ha contattati all’inizio del 2020 e si chiama </text:span><text:soft-page-break/><text:span text:style-name="T104">Groover. Questa permette all’artista di ricevere un </text:span><text:span text:style-name="T99">feedback</text:span><text:span text:style-name="T104"> da parte della nostra etichetta, come da tante altre, anche internazionali. Siamo </text:span><text:span text:style-name="T104">felici di collaborare con loro, perché hanno creato una vera e propria rete di congiunzione, difatti ci vengono richiesti </text:span><text:span text:style-name="T99">feedback</text:span><text:span text:style-name="T104"> da molti paesi Europei.</text:span></text:p>
        <text:p text:style-name="P29"/>
        <text:p text:style-name="P29"/>
        <text:p text:style-name="Text_20_body"><text:span text:style-name="T158">V4V Records</text:span><text:span text:style-name="T94"> </text:span><text:span text:style-name="T95">nasce per passione a fine 2012. </text:span><text:span text:style-name="T56">Dalle prime coproduzioni in perfetto stile </text:span><text:span text:style-name="T165">diy</text:span><text:span text:style-name="T56">, nel corso degli anni la </text:span><text:span text:style-name="T54">label</text:span><text:span text:style-name="T56"> si evolve sia come ufficio stampa che come </text:span><text:span text:style-name="T54">management</text:span><text:span text:style-name="T56">, cercando di mantenere sempre una propria indipendenza caratteristica. Agli albori <text:s/>si definirono </text:span><text:span text:style-name="T59">“l</text:span><text:span text:style-name="T56">’ennesima etichetta </text:span><text:span text:style-name="T54">indie</text:span><text:span text:style-name="T56">-perdente</text:span><text:span text:style-name="T59">”</text:span><text:span text:style-name="T56">. </text:span></text:p>
        <text:p text:style-name="Text_20_body"><text:span text:style-name="Strong_20_Emphasis"><text:span text:style-name="T40"/></text:span></text:p>
        <text:p text:style-name="Text_20_body"><text:span text:style-name="Strong_20_Emphasis"><text:span text:style-name="T47">Michele Montagano, fondatore dell’etichetta, qual è il tratto distintivo della vostra proposta artistica?</text:span></text:span></text:p>
        <text:p text:style-name="Text_20_body"><text:span text:style-name="T56">La cosa più importante è la genuinità e visceralità della proposta artistica. </text:span><text:span text:style-name="T94">Se c’è un’urgenza ci arriva subito, e credo valga anche per il pubblico. Ci piace curare progetti da zero per vederli evolversi e crescere assieme a noi, ma d’altro canto abbiamo bisogno di artisti con idee forti e chiare, in quanto noi siamo solo il vettore di un potenziale artistico e non possiamo sostituirci a esso con azioni di </text:span><text:span text:style-name="T112">marketing</text:span><text:span text:style-name="T94"> e/o promozione. In primis, serve che ci sia dell’energia e del talento. In definitiva posso dire che nel corso degli anni abbiamo spaziato tra i generi (</text:span><text:span text:style-name="T112">emocore</text:span><text:span text:style-name="T94">, </text:span><text:span text:style-name="T112">postcore</text:span><text:span text:style-name="T94">, </text:span><text:span text:style-name="T112">math rock</text:span><text:span text:style-name="T94">, psichedelia, pop, eccetera), ma il filo che lega il tutto penso sia che ogni nostra proposta ha un alto tasso di emotività e prova a rispecchiare una certa musica di pancia, che si insinui oltre il puro tecnicismo e la moda del momento. </text:span></text:p>
        <text:p text:style-name="Text_20_body"><text:span text:style-name="Strong_20_Emphasis"><text:span text:style-name="T47"/></text:span></text:p>
        <text:p text:style-name="Text_20_body"><text:span text:style-name="Strong_20_Emphasis"><text:span text:style-name="T47">Si parte da un progetto o si scopre un progetto?</text:span></text:span></text:p>
        <text:p text:style-name="Text_20_body"><text:span text:style-name="T95">Entrambe le cose, direi. In genere ci piace più scoprire e la maggior parte delle nostre uscite sono nate da contatti personali e rapporti amichevoli preesistenti. Lo </text:span><text:span text:style-name="T111">scouting</text:span><text:span text:style-name="T95"> è una delle cose che curiamo maggiormente, anche se raramente troviamo proposte valide e in linea </text:span><text:soft-page-break/><text:span text:style-name="T95">con noi, anche in ciò che ci arriva per email. Ci piace sicuramente avere il controllo a 360 gradi delle nostre proposte, sopratutto quelle </text:span><text:span text:style-name="T95">in divenire e appena nate, ma cerchiamo sempre di responsabilizzare gli artisti, spiegare loro tutto per filo e per segno, facendo sì che crescano</text:span><text:span text:style-name="T94"> </text:span><text:span text:style-name="T95">personalmente e professionalmente sviluppando una propria consapevolezza artistica e umana, che li metta al passo coi tempi e il mercato discografico.</text:span></text:p>
        <text:p text:style-name="Text_20_body"><text:span text:style-name="Strong_20_Emphasis"><text:span text:style-name="T47"/></text:span></text:p>
        <text:p text:style-name="Text_20_body"><text:span text:style-name="Strong_20_Emphasis"><text:span text:style-name="T47">Quando cominciate a muovervi, avete già le idee chiare?</text:span></text:span></text:p>
        <text:p text:style-name="Text_20_body"><text:span text:style-name="T95">Sinceramente non ci siamo mai posti il problema, in quanto abbiamo sempre fatto ciò che ci piaceva ed emozionava, senza riflettere troppo se ciò apportasse una evoluzione o un </text:span><text:span text:style-name="T111">plus</text:span><text:span text:style-name="T95"> al mercato discografico. Sicuramente nel corso degli anni abbiamo sperimentato e spaziato tra i generi, mettendo spesso a dura prova il nostro pubblico che, andando avanti, ha imparato ad aspettarsi un po</text:span><text:span text:style-name="T116">’</text:span><text:span text:style-name="T95"> di tutto da noi, ma sempre uscite in forte controtendenza ed energia sentimentale.</text:span></text:p>
        <text:p text:style-name="Text_20_body"><text:span text:style-name="Strong_20_Emphasis"><text:span text:style-name="T47"/></text:span></text:p>
        <text:p text:style-name="Text_20_body"><text:span text:style-name="Strong_20_Emphasis"><text:span text:style-name="T47">Quali sono le aspettative dei giovani musicisti? <text:s/></text:span></text:span></text:p>
        <text:p text:style-name="Text_20_body"><text:span text:style-name="T95">Diciamo che fino a non molti anni fa suonavi davanti a cinquanta o cento persone ed era un successone, tornavi a casa con un super sorriso. Per quanto mi riguarda parliamo ancora di musica </text:span><text:span text:style-name="T111">indie</text:span><text:span text:style-name="T95"> nel senso primigenio del termine, in controtendenza a livello di attitudine, spesso di nicchia e per un pubblico selezionato. Ora che il termine </text:span><text:span text:style-name="T111">indie</text:span><text:span text:style-name="T95"> e tutto il mercato alternativo si è fuso con la musica di massa, le radio, le </text:span><text:span text:style-name="T111">major</text:span><text:span text:style-name="T95">, se non esordisci facendo il </text:span><text:span text:style-name="T111">soldout</text:span><text:span text:style-name="T95"> nei palazzetti non sei nessuno. Da parte del pubblico, in moltissimi si sono avvicinati al fenomeno più per moda che curiosità e crescita dei propri ascolti, creando un calderone incongruo di generi senza averne coscienza e alimentando aspettative estreme nei confronti degli artisti stessi, che vedono sempre più colleghi fare il salto in tempi brevissimi e impensabili, divenendo di fatto figure da emulare. </text:span><text:span text:style-name="T94">Possiamo dire che non c’è più una gavetta e tutti vogliono tutto e subito, senza fare sacrifici o crescere con graduale normalità. Questo ha influenzato </text:span><text:soft-page-break/><text:span text:style-name="T94">fortemente una cosa che ci sta molto a cuore, ossia l’attitudine degli artisti. Mancano sempre più di umiltà ma, soprattutto e cosa ancor più grave, di urgenza artistica. Spesso si propongono con idee niente affatto chiare e con discorsi del tipo “vogliamo fare successo subito, siamo già i più fighi, questo singolo sicuramente funzionerà</text:span><text:span text:style-name="T116">”</text:span><text:span text:style-name="T94">.</text:span></text:p>
        <text:p text:style-name="P17"/>
        <text:p text:style-name="P18">In tutto ciò che fine ha fatto la carica artistica? Se hai cose da proporre che vengono dal profondo, in primis vorresti una mano a farle arrivare a più persone possibili e riuscire a calibrare e indirizzare al meglio il tutto. Il successo è un discorso che non dovrebbe mai sfiorarti, sopratutto nelle prime fasi.</text:p>
        <text:p text:style-name="Text_20_body"><text:span text:style-name="T95">Personalmente penso che dipenda tutto anche dal modo di produrre e fruire la musica, che è cambiato radicalmente da un po’ di anni a questa parte. Se in passato un artista entrava in studio e ci restava per mesi, con un conseguente e forte</text:span><text:span text:style-name="T94"> </text:span><text:span text:style-name="T95">sacrificio economico, per poi percorrere tutta la trafila fino ad approdare ai negozi di dischi e agli intenditori di genere, oggi chiunque può produrre musica da sé in casa con un computer <text:s/>e in seguito distribuirla liberamente in modo liquido, su tantissime piattaforme dal costo più che accessibile che permettono a un pubblico generalista di essere bombardato da proposte musicali più o meno valide. Questo fa sì che, mentre nel passato i prodotti erano sicuramente molto più curati e fare un disco non era un discorso accessibile a tutti, innanzitutto per le grosse spese e in secondo luogo perché portava via una grandissima quantità di tempo, cosa oggi impensabile se si vuole sopravvivere all’interno del mercato musicale, attualmente in un anno puoi produrre tantissima musica e la qualità è l’ultimo dei tuoi pensieri, perché devi cavalcare la spinta del mercato e della sovrapproduzione di massa da dare in pasto ai </text:span><text:span text:style-name="T111">digital store</text:span><text:span text:style-name="T95">, che forse sono gli unici a beneficiare di questo discorso paradossale. </text:span></text:p>
        <text:p text:style-name="P25"/>
        <text:p text:style-name="P18">Stampare un disco in definitiva non è più nelle priorità di nessuno. Non c’è più orgoglio nel tenere tra le mani un oggetto che rappresenta la cura e la finalità della tua arte.</text:p>
        <text:p text:style-name="Text_20_body"><text:soft-page-break/><text:span text:style-name="T94">Un ruolo importante l’ha avuta la digitalizzazione, la nascita dei </text:span><text:span text:style-name="T112">social</text:span><text:span text:style-name="T94"> e dell’autopromozione sulle varie piattaforme. Ricordo quando, in modo goliardico, si diceva che i dischi a inizio 2010 uscivano su Facebook, cosa non molto distante dalla realtà. Noi stessi partimmo per promuoverci rilasciando tutte le nostre produzioni in </text:span><text:span text:style-name="T112">free</text:span><text:span text:style-name="T94"> </text:span><text:span text:style-name="T112">download</text:span><text:span text:style-name="T94"> sul nostro sito, in cambio di un </text:span><text:span text:style-name="T112">like</text:span><text:span text:style-name="T94"> o di una condivisione. Funzionava così, per incoraggiare un nuovo pubblico sempre ristretto ma dal forte potenziale. In definitiva, senza eccessivi </text:span><text:span text:style-name="T116">“</text:span><text:span text:style-name="T94">boomerismi</text:span><text:span text:style-name="T116">”</text:span><text:span text:style-name="T94">, viviamo tempi frenetici in cui, sfortunatamente, spesso il discorso primigenio dell’arte è messo da parte in virtù di concetti pragmatici di visibilità, numeri e successo. </text:span></text:p>
        <text:p text:style-name="Text_20_body"><text:span text:style-name="Strong_20_Emphasis"><text:span text:style-name="T48"/></text:span></text:p>
        <text:p text:style-name="Text_20_body"><text:span text:style-name="Strong_20_Emphasis"><text:span text:style-name="T47">Un giovane ha qualche speranza bussando alla vostra porta?</text:span></text:span></text:p>
        <text:p text:style-name="Text_20_body"><text:span text:style-name="T95">In primis quel giovane deve avere le idee chiare e una forte attitudine e visceralità artistica. Devono mettere da parte discorsi puerili modaioli e capricciosi ed essere in grado di lavorare con un </text:span><text:span text:style-name="T111">team</text:span><text:span text:style-name="T95"> che è lì per un bene comune più grande e, sopratutto nelle prime fasi, molto difficile da raggiungere. </text:span><text:span text:style-name="T94">Il lavoro da fare è molto e servono propositività e piedi ben ancorati al terreno. </text:span></text:p>
        <text:p text:style-name="P69">Gli artisti. Soltanto qualche esempio</text:p>
        <text:p text:style-name="Text_20_body"><text:span text:style-name="T94">Abbiamo letto, in queste ultime pagine, il parere di alcuni rappresentanti di etichette indipendenti. Adesso crediamo sia utile raccontare, in breve, le storie di alcuni degli artisti che sono emersi di recente nel panorama così diversificato dell</text:span><text:span text:style-name="T116">’</text:span><text:span text:style-name="T94">attuale realtà musicale italiana. </text:span></text:p>
        <text:p text:style-name="P17"/>
        <text:p text:style-name="P17"/>
        <text:p text:style-name="Text_20_body"><text:span text:style-name="T163">Cosmo</text:span><text:span text:style-name="T94"> (etichetta 42 Records)</text:span></text:p>
        <text:p text:style-name="Text_20_body"><text:span text:style-name="T37">Nato il 21 febbraio 1982, </text:span><text:span text:style-name="Strong_20_Emphasis"><text:span text:style-name="T37">Marco Jacopo Bianchi</text:span></text:span><text:span text:style-name="T37">, in arte Cosmo, è un </text:span><text:span text:style-name="Emphasis"><text:span text:style-name="T101">rivoluzionario </text:span></text:span><text:span text:style-name="T37">della musica, nel senso che ha aperto un nuovo filone che fonde la tradizione dei maggiori cantautori italiani con l</text:span><text:span text:style-name="T53">’</text:span><text:span text:style-name="T37">elettronica. Prima di dedicarsi esclusivamente al mondo della musica, che all’inizio non regala mai grandi soddisfazioni economiche, Cosmo era un </text:span><text:span text:style-name="Strong_20_Emphasis"><text:span text:style-name="T37">professore </text:span></text:span><text:span text:style-name="T37">di italiano e storia. Inizialmente suonava col suo gruppo nei fine settimana e il lunedì tornava dietro la cattedra </text:span><text:span text:style-name="Strong_20_Emphasis"><text:span text:style-name="T37">come se nulla fosse. </text:span></text:span></text:p>
        <text:p text:style-name="Text_20_body"><text:span text:style-name="Strong_20_Emphasis"><text:span text:style-name="T37">Marco inizia giovanissimo a scrivere le sue prime canzoni, poi mette su una band, i Drink To Me, che si <text:s/>cimenta tra il </text:span></text:span><text:span text:style-name="Strong_20_Emphasis"><text:span text:style-name="T39">rock</text:span></text:span><text:span text:style-name="Strong_20_Emphasis"><text:span text:style-name="T37"> e il pop anglo-americano. Il suo cuore da artista batte però per il cantautorato italiano, ed è per questo motivo che inizia a pubblicare su internet le </text:span></text:span><text:span text:style-name="Strong_20_Emphasis"><text:span text:style-name="T47">cover</text:span></text:span><text:span text:style-name="Strong_20_Emphasis"><text:span text:style-name="T37"> dei suoi artisti preferiti, Battiato e Battisti su tutti. </text:span></text:span></text:p>
        <text:p text:style-name="Text_20_body"><text:span text:style-name="Strong_20_Emphasis"><text:span text:style-name="T37">Cosmo, da cantante, decide di seguire il suo istinto e pubblica il primo album solista con canzoni scritte in italiano, ed emerge dalla massa degli artisti in erba. Per molti è il Battiato 2.0, per altri un visionario prestato alla musica. E in effetti le canzoni di Cosmo hanno quel tocco di psichedelia che ricorda i primi Pink Floyd.</text:span></text:span></text:p>
        <text:p text:style-name="Text_20_body"><text:span text:style-name="Strong_20_Emphasis"><text:span text:style-name="T37"/></text:span></text:p>
        <text:p text:style-name="Text_20_body"><text:span text:style-name="Strong_20_Emphasis"><text:span text:style-name="T37"/></text:span></text:p>
        <text:p text:style-name="Text_20_body"><text:span text:style-name="Strong_20_Emphasis"><text:span text:style-name="T37"/></text:span></text:p>
        <text:p text:style-name="Text_20_body"><text:soft-page-break/><text:span text:style-name="Strong_20_Emphasis"><text:span text:style-name="T160">Colapesce</text:span></text:span><text:span text:style-name="Strong_20_Emphasis"><text:span text:style-name="T37"> (etichetta 42 Records)</text:span></text:span></text:p>
        <text:p text:style-name="Text_20_body"><text:span text:style-name="Strong_20_Emphasis"><text:span text:style-name="T37">Il vero nome di Colapesce è Lorenzo Urciullo. Nato a Solarino, in provincia di Siracusa, il 6 settembre 1983, ha iniziato la carriera come </text:span></text:span><text:span text:style-name="Strong_20_Emphasis"><text:span text:style-name="T47">leader</text:span></text:span><text:span text:style-name="Strong_20_Emphasis"><text:span text:style-name="T37"> del gruppo lbanopower, prima di unirsi al progetto Santiago di Alessandro Raina. Come solista debutta, col nome di Colapesce, nel 2010, con un EP, ma il suo primo vero album viene pubblicato solo nel 2012, </text:span></text:span><text:span text:style-name="Strong_20_Emphasis"><text:span text:style-name="T47">Un meraviglioso declino.</text:span></text:span><text:span text:style-name="Strong_20_Emphasis"><text:span text:style-name="T39"> Vi hanno collaborato anche altri artisti, come lo stesso Raina e Roy Paci, e Colapesce riesce a conquistare la Targa Tenco per la miglior opera prima. In duo con Antonio Di Martino ha partecipato al Festival di Sanremo 2021 con il brano </text:span></text:span><text:span text:style-name="Strong_20_Emphasis"><text:span text:style-name="T47">Musica leggerissima</text:span></text:span><text:span text:style-name="Strong_20_Emphasis"><text:span text:style-name="T39">, quarto classificato e premio Lucio Dalla della Sala Stampa.</text:span></text:span></text:p>
        <text:p text:style-name="Text_20_body"><text:span text:style-name="Strong_20_Emphasis"><text:span text:style-name="T39"/></text:span></text:p>
        <text:p text:style-name="Text_20_body"><text:span text:style-name="Strong_20_Emphasis"><text:span text:style-name="T39"/></text:span></text:p>
        <text:p text:style-name="Text_20_body"><text:span text:style-name="T158">Calcutta</text:span><text:span text:style-name="T94"> (etichetta Bomba Dischi)</text:span></text:p>
        <text:p text:style-name="Text_20_body"><text:span text:style-name="T57">Edoardo D’Erme, in arte Calcutta, è un giovane musicista di Latina. Dal 2007 fonda e partecipa instancabilmente a centinaia di band fallimentari e rumorosissime della sua città. Un giorno decide di fondare, con Marco Crypta, i Calcutta, duo </text:span><text:span text:style-name="T55">chimp pop</text:span><text:span text:style-name="T57"> all’italiana, una miscela </text:span><text:span text:style-name="T55">indie</text:span><text:span text:style-name="T57"> fra Beat Happening e Lucio Battisti. Il gruppo si esibisce la prima volta al Sottoscala 9 di Latina come spalla dei Timber Rattle, conquistando subito i cuori dei presenti.</text:span></text:p>
        <text:p text:style-name="Text_20_body"><text:span text:style-name="T57">Nel 2011 Marco lascia il duo, e con lui la sezione ritmica sparisce, di conseguenza Edoardo si ritrova solo e cantautore. Nel 2012 pubblica per l’etichetta Geograph Records il suo primo disco intitolato </text:span><text:span text:style-name="T55">Forse…</text:span><text:span text:style-name="T57">, a seguito del quale si esibisce in diversi locali d’Italia. L’anno successivo pubblica l’</text:span><text:span text:style-name="T166">ep</text:span><text:span text:style-name="T57"> </text:span><text:span text:style-name="T55">The Sabaudian Tape,</text:span><text:span text:style-name="T57"> registrato in cassetta a tiratura limitata per l’etichetta romana Selva elettrica.</text:span></text:p>
        <text:p text:style-name="Text_20_body"><text:span text:style-name="T57">Nel 2015 firma per la </text:span><text:span text:style-name="T55">label</text:span><text:span text:style-name="T57"> Bomba Dischi e inizia a lavorare al suo secondo disco, </text:span><text:span text:style-name="T55">Mainstream</text:span><text:span text:style-name="T57">, in collaborazione con Niccolò Contessa de I Cani, che lo aiuta in fase di arrangiamento e produzione. L’album esce il 30 novembre 2015, anticipato dal singolo </text:span><text:span text:style-name="T55">Cosa mi manchi a fare</text:span><text:span text:style-name="T57"> che supera velocemente il milione di visualizzazioni su YouTube.</text:span></text:p>
        <text:p text:style-name="Text_20_body"><text:soft-page-break/><text:span text:style-name="T57">Nel maggio 2016 pubblica il brano inedito</text:span><text:span text:style-name="T55"> Oroscopo</text:span><text:span text:style-name="T57">, prodotto dal duo Takagi &amp; Ketra. La canzone ha ottimi risultati di vendita e viene certificata Disco d’oro. Edoardo inizia anche un percorso da autore, collaborando alla scrittura del brano </text:span><text:span text:style-name="T55">Mi hai fatto fare tardi</text:span><text:span text:style-name="T57"> di Nina Zilli e alle canzoni </text:span><text:span text:style-name="T55">Milano intorno</text:span><text:span text:style-name="T57"> e </text:span><text:span text:style-name="T55">Allergia</text:span><text:span text:style-name="T57"> pubblicate nell’album </text:span><text:span text:style-name="T55">Comunisti col Rolex</text:span><text:span text:style-name="T57"> di Fedex e J-Ax, uscito nel gennaio 2017. Nonostante sia ormai un artista </text:span><text:span text:style-name="T55">mainstream</text:span><text:span text:style-name="T57">, non ha mai perso l’affetto dei suoi </text:span><text:span text:style-name="T55">fan</text:span><text:span text:style-name="T57">. </text:span></text:p>
        <text:p text:style-name="P36"/>
        <text:p text:style-name="P36"/>
        <text:p text:style-name="Text_20_body"><text:span text:style-name="T158">Franco 126 </text:span><text:span text:style-name="T94">(etichetta Bomba Dischi)</text:span></text:p>
        <text:p text:style-name="Text_20_body"><text:span text:style-name="T57">Franco Bertolini, in arte Franco 126, è un </text:span><text:span text:style-name="T55">rapper</text:span><text:span text:style-name="T57"> romano noto soprattutto per il progetto musicale </text:span><text:span text:style-name="T55">Carl Brave x Franco 126</text:span><text:span text:style-name="T57">, nato nel 2016 in collaborazione con il produttore capitolino Carlo Luigi Coraggio, in arte Carl Brave. I due si sono conosciuti quando Carl Brave, dopo aver fatto parte del gruppo Molto Peggio Crew, nato nel 2007, ha debuttato come solista con l’EP </text:span><text:span text:style-name="T55">Brave EP</text:span><text:span text:style-name="T57"> e ha cominciato a collaborare con i membri della </text:span><text:span text:style-name="T55">crew</text:span><text:span text:style-name="T57"> trasteverina dei 126 </text:span><text:span text:style-name="T60">–</text:span><text:span text:style-name="T61"> </text:span><text:span text:style-name="T57">o CXXVI </text:span><text:span text:style-name="T60">–</text:span><text:span text:style-name="T57"> della quale faceva e fa parte Franco 126. Hanno cominciato a lavorare insieme a un disco, </text:span><text:span text:style-name="T55">Fase Rem</text:span><text:span text:style-name="T57">, che non è mai stato pubblicato. Il duo pubblica nel maggio del 2017, per l’etichetta indipendente Bomba Dischi, il disco d’esordio </text:span><text:span text:style-name="T55">Polaroid. </text:span><text:span text:style-name="T57">A inizio 2019, due anni dopo il disco con Carl Brave, Franco 126 pubblica il suo primo album solista, </text:span><text:span text:style-name="T55">Stanza singola</text:span><text:span text:style-name="T57">. </text:span></text:p>
        <text:p text:style-name="P36"/>
        <text:p text:style-name="P36"/>
        <text:p text:style-name="Text_20_body"><text:span text:style-name="T158">Gazzelle</text:span><text:span text:style-name="T94"> (etichetta Maciste Dischi)</text:span></text:p>
        <text:p text:style-name="Text_20_body"><text:span text:style-name="T37">Il vero nome di Gazzelle è Flavio Bruno Pardini. Nato a Roma il 7 dicembre 1989, è cresciuto al rione </text:span><text:span text:style-name="Strong_20_Emphasis"><text:span text:style-name="T37">Prati</text:span></text:span><text:span text:style-name="T37">. Rispetto ad altri artisti, non inizia a suonare molto presto: il suo primo approccio amatoriale alla chitarra arriva a ventidue anni, ma in breve tempo è protagonista in alcuni locali romani. Dal 2016 utilizza il proprio soprannome e il 9 dicembre di quell</text:span><text:span text:style-name="T53">’</text:span><text:span text:style-name="T41">anno</text:span><text:span text:style-name="T37"> pubblica il singolo </text:span><text:a xlink:type="simple" xlink:href="https://www.youtube.com/watch?v=sJ_1cTrX3qc" office:target-frame-name="_blank" xlink:show="new" text:style-name="Internet_20_link" text:visited-style-name="Visited_20_Internet_20_Link"><text:span text:style-name="Emphasis"><text:span text:style-name="T50">Quella te</text:span></text:span></text:a><text:span text:style-name="T43">,</text:span><text:span text:style-name="T37"> attirando le </text:span><text:soft-page-break/><text:span text:style-name="T37">attenzioni della </text:span><text:span text:style-name="Strong_20_Emphasis"><text:span text:style-name="T37">critica </text:span></text:span><text:span text:style-name="T37">e degli esperti dell’</text:span><text:span text:style-name="Strong_20_Emphasis"><text:span text:style-name="T47">indie</text:span></text:span><text:span text:style-name="T37">. Il pezzo anticipa il suo primo album, </text:span><text:span text:style-name="Emphasis"><text:span text:style-name="T51">Superbattito</text:span></text:span><text:span text:style-name="T37">, uscito nel 2017 per Maciste Dischi. </text:span></text:p>
        <text:p text:style-name="P46"/>
        <text:p text:style-name="P46"/>
        <text:p text:style-name="Text_20_body"><text:span text:style-name="T158">Fulminacci</text:span><text:span text:style-name="T94"> (etichetta Maciste Dischi)</text:span></text:p>
        <text:p text:style-name="Text_20_body"><text:span text:style-name="T57">Nome d’arte di Filippo Uttinacci, debutta proprio come un fulmine a ciel sereno all’inizio del 2019 con la </text:span><text:span text:style-name="T55">label</text:span><text:span text:style-name="T57"> Maciste Dischi. Classe 1997, è nato a Roma e prima di fare il cantautore si è dedicato alla recitazione: ha interpretato come attore alcuni cortometraggi, il film </text:span><text:span text:style-name="T55">Fammi parlare </text:span><text:span text:style-name="T58">di Luca Iacoella e il videoclip di </text:span><text:span text:style-name="T55">In My Mind</text:span><text:span text:style-name="T58"> per la serie di Canale 5 </text:span><text:span text:style-name="T55">Immaturi.</text:span></text:p>
        <text:p text:style-name="Text_20_body"><text:span text:style-name="T36">Pubblica all’inizio del 2019 il brano </text:span><text:span text:style-name="T46">Borghese in borghese,</text:span><text:span text:style-name="T36"> seguito dai singoli </text:span><text:span text:style-name="T46">La vita veramente</text:span><text:span text:style-name="T36"> e </text:span><text:span text:style-name="T46">Una sera</text:span><text:span text:style-name="T38">, tra i nove</text:span><text:span text:style-name="T36"> brani del suo album d’esordio, </text:span><text:span text:style-name="Emphasis"><text:span text:style-name="T36">L</text:span></text:span><text:span text:style-name="Emphasis"><text:span text:style-name="T46">a vita veramente</text:span></text:span><text:span text:style-name="T46">,</text:span><text:span text:style-name="T36"> pubblicato il 9 aprile. </text:span><text:span text:style-name="T94">Di questo, Fulminacci dice: “</text:span><text:span text:style-name="T112">La vita veramente</text:span><text:span text:style-name="T94"> è un disco pieno di me e questa è sicuramente la cosa più bella. Lo considero un album estremamente vario, quasi schizofrenico nella sua proposta stilistica, ma nonostante questo nessun brano risulta figlio unico, ha una coerenza tutta sua e rispecchia la mia voglia di sperimentare e di non fermarmi mai, neanche quando sono soddisfatto. Parlo di amori e rincorse, di tangenziali e gite, tradimenti e caffè, sigarette, ascensori e semafori, insomma parlo della vita, veramente”. </text:span></text:p>
        <text:p text:style-name="Text_20_body"><text:span text:style-name="T94">Ha partecipato al Festival di Sanremo 2021 con il brano </text:span><text:span text:style-name="T112">Santa Marinella</text:span><text:span text:style-name="T94">.</text:span></text:p>
        <text:p text:style-name="P17"/>
        <text:p text:style-name="P47"/>
        <text:p text:style-name="Text_20_body"><text:span text:style-name="T158">Shablo</text:span><text:span text:style-name="T94"> (etichetta Thaurus)</text:span></text:p>
        <text:p text:style-name="Text_20_body"><text:span text:style-name="T37">Shablo, vero nome </text:span><text:span text:style-name="Strong_20_Emphasis"><text:span text:style-name="T37">Pablo Miguel Lombroni Capalbo</text:span></text:span><text:span text:style-name="T37">, è nato a Buenos Aires il 17 novembre 1980. Famoso </text:span><text:span text:style-name="Strong_20_Emphasis"><text:span text:style-name="T47">disc jockey </text:span></text:span><text:span text:style-name="T37">e produttore discografico argentino naturalizzato italiano, si è trasferito in Italia e precisamente a Perugia in tenera età. </text:span></text:p>
        <text:p text:style-name="Text_20_body"><text:span text:style-name="T37">Sua la firma sul primo album solista del </text:span><text:span text:style-name="T47">rapper</text:span><text:span text:style-name="T37"> italiano </text:span><text:span text:style-name="Strong_20_Emphasis"><text:span text:style-name="T37">Inoki</text:span></text:span><text:span text:style-name="T37">, </text:span><text:span text:style-name="Emphasis"><text:span text:style-name="T51">5º Dan</text:span></text:span><text:span text:style-name="T37">, prima dell’ingresso nel collettivo Porzione Massiccia Crew. Ha </text:span><text:soft-page-break/><text:span text:style-name="T37">prodotto almeno un </text:span><text:span text:style-name="T47">beat</text:span><text:span text:style-name="T37"> per ogni artista importante della scena nazionale, e il suo primo </text:span><text:span text:style-name="Strong_20_Emphasis"><text:span text:style-name="T37">album </text:span></text:span><text:span text:style-name="T37">solista è intitolato </text:span><text:span text:style-name="Strong_20_Emphasis"><text:span text:style-name="T47">The Second Feeling</text:span></text:span><text:span text:style-name="T37">, uscito nel 2007. </text:span><text:span text:style-name="T160">è</text:span><text:span text:style-name="T37"> produttore e grande regista delle più famose fatiche discografiche di nomi come </text:span><text:span text:style-name="Strong_20_Emphasis"><text:span text:style-name="T37">Club Dogo,</text:span></text:span><text:span text:style-name="Internet_20_link"><text:span text:style-name="T44"> </text:span></text:span><text:span text:style-name="Strong_20_Emphasis"><text:span text:style-name="T37">Clementino </text:span></text:span><text:span text:style-name="T37">e Marracash. </text:span><text:span text:style-name="Strong_20_Emphasis"><text:span text:style-name="T47">M’ Manc</text:span></text:span><text:span text:style-name="Strong_20_Emphasis"><text:span text:style-name="T51"> </text:span></text:span><text:span text:style-name="T37">è il singolo di successo che ha segnato il trionfo della collaborazione tra Shablo, </text:span><text:span text:style-name="Strong_20_Emphasis"><text:span text:style-name="T37">Sfera Ebbasta </text:span></text:span><text:span text:style-name="T37">e Geolier, con milioni di visualizzazioni in pochi giorni su YouTube e la conquista del vertice della classifica FIMI dei singoli più venduti. </text:span></text:p>
        <text:p text:style-name="P46"/>
        <text:p text:style-name="P46"/>
        <text:p text:style-name="Text_20_body"><text:span text:style-name="T158">Ultimo</text:span><text:span text:style-name="T94"> (etichetta Honiro)</text:span></text:p>
        <text:p text:style-name="Text_20_body"><text:span text:style-name="T57">Niccolò Moriconi, in arte Ultimo, classe 1996, è nato a Roma. Determinato e pieno di sogni, a soli otto anni inizia a studiare pianoforte e composizione al conservatorio di Santa Cecilia e da quel momento non abbandona mai la passione per la musica. Scrive le sue prime canzoni a quattordici anni, elaborando con il tempo uno stile molto personale che combina cantautorato italiano e </text:span><text:span text:style-name="T55">hip hop</text:span><text:span text:style-name="T57">. Nel 2016 vince il </text:span><text:span text:style-name="T55">contest</text:span><text:span text:style-name="T57"> più importante per gruppi e solisti emergenti di musica </text:span><text:span text:style-name="T55">hip hop</text:span><text:span text:style-name="T57"> italiana promosso da Honiro, iniziando così una collaborazione con l’etichetta. A marzo 2017 pubblica il singolo d’esordio </text:span><text:span text:style-name="T55">Chiave.</text:span><text:span text:style-name="T57"> Ha vinto il Festival di Sanremo 2018 nella categoria Nuove Proposte con il brano </text:span><text:span text:style-name="T55">Il ballo delle incertezze</text:span><text:span text:style-name="T57"> ed è arrivato secondo tra i </text:span><text:span text:style-name="T55">big</text:span><text:span text:style-name="T57"> a Sanremo 2019 con il brano </text:span><text:span text:style-name="T55">I tuoi particolari</text:span><text:span text:style-name="T57">.</text:span></text:p>
        <text:p text:style-name="P36"/>
        <text:p text:style-name="P36"/>
        <text:p text:style-name="Text_20_body"><text:span text:style-name="T158">Coma_Cose</text:span><text:span text:style-name="T94"> (etichetta Asian Fake)</text:span></text:p>
        <text:p text:style-name="Text_20_body"><text:span text:style-name="T57">Sono un giovane e originalissimo duo </text:span><text:span text:style-name="T55">indie</text:span><text:span text:style-name="T57"> </text:span><text:span text:style-name="T55">pop-rap</text:span><text:span text:style-name="T57"> italiano formato da Fausto Lama (nome d’arte di Fausto Zanardelli) e California (nome d’arte di Francesca Mesiano). Muovendo i primi passi su YouTube sono riusciti a raggiungere una travolgente popolarità. Tra i due è scoppiata l’alchimia giusta e ben presto la loro musica ha cominciato a fare il giro del </text:span><text:span text:style-name="T55">web</text:span><text:span text:style-name="T57">. Notati dalla Asian Fake, e dopo aver messo a segno una serie di successi, i Coma_Cose hanno </text:span><text:soft-page-break/><text:span text:style-name="T57">inciso il loro album d’esordio intitolato </text:span><text:span text:style-name="T55">Hype Aura</text:span><text:span text:style-name="T57">, pubblicato il 15 marzo 2019. Hanno partecipato al Festival di Sanremo 2021 con il brano </text:span><text:span text:style-name="T55">Fiamme negli occhi</text:span><text:span text:style-name="T57">.</text:span></text:p>
        <text:p text:style-name="P71">Le associazioni di settore </text:p>
        <text:p text:style-name="P17">Le associazioni di settore sono molto importanti perché tutelano e monitorano il lavoro degli artisti e di chi li gestisce. Sono veri e propri comparti operativi della musica italiana in rappresentanza di discografici, editori e organizzatori di eventi.</text:p>
        <text:p text:style-name="P17">AFI-Associazione dei Fonografici Italiani è la capostipite delle altre associazioni di categoria. Fondata nel 1933, tutela gli interessi dell’industria del settore musicale e delle case discografiche italiane, con oltre 140 aziende associate che rappresentano tutti i generi della musica italiana.</text:p>
        <text:p text:style-name="P17">FIMI-Federazione Industria Musicale Italiana è nata nel 1992 da una scissione dell<text:span text:style-name="T170">’</text:span>AFI. Rappresenta le <text:span text:style-name="T126">major</text:span> discografiche, e quindi la maggioranza delle quote del mercato, ed è la più influente delle associazioni di settore.</text:p>
        <text:p text:style-name="P17">PMI-Produttori Musicali Indipendenti, fondata a metà degli anni Duemila a seguito di una scissione dalla FIMI, fa da collegamento con <text:s/>i grandi e medi produttori indipendenti, con uno scopo ben preciso, cioè quello di difendere, sostenere e valorizzare i loro diritti, in modo da garantire che l’offerta di musica sia sempre più ricca, articolata e meno omologata alla logica delle multinazionali. Da una scissione di PMI è nata MIA-Musica Indipendente associata.</text:p>
        <text:p text:style-name="P17">Collegata al MEI-Meeting delle Etichette Indipendenti di Faenza c’è infine Audiocoop, nata nel 2000 per iniziativa di Giordano Sangiorgi. Raccoglie e dà voce a discografici, editori, produttori, artisti, festival e videomaker indipendenti. Rappresenta oltre 150 realtà e molte <text:span text:style-name="T126">startup</text:span> del nuovo mercato.</text:p>
        <text:p text:style-name="P17">Nel mondo dell’editoria musicale ricordiamo ANEM-Associazione Nazionale Editori Musicali, nata nel 1993, la più antica associazione del settore, e poi FEM-Federazione Editori Italiani ed eMusa, nata nel 2016.</text:p>
      </text:section>
      <text:section text:style-name="Sect2" text:name="Sezione20">
        <text:p text:style-name="P66">Conversazione con Giordano Sangiorgi</text:p>
        <text:p text:style-name="P17"><text:span text:style-name="T70">Tante le attività di una carriera lunga più di quarant’anni, Giordano Sangiorgi </text:span><text:span text:style-name="T88">–</text:span><text:span text:style-name="T70"> promoter musicale e culturale, ideatore e organizzatore del MEI-Meeting delle Etichette Indipendenti di Faenza </text:span><text:span text:style-name="T88">–</text:span><text:span text:style-name="T70"> ha creato Supersound, la vetrina della nuova musica giovanile emergente italiana, attraverso i festival di musica dal vivo, e Audiocoop, il coordinamento delle piccole etichette discografiche indipendenti.</text:span><text:span text:style-name="T2"> </text:span></text:p>
        <text:p text:style-name="P17"/>
        <text:p text:style-name="P18">Giordano Sangiorgi, quali benefici ha portato Audiocoop alle etichette discografiche indipendenti?</text:p>
        <text:p text:style-name="P17"><text:span text:style-name="T2">Diciamo che sulla scorta del MEI, partito nel 1995 come festival delle autoproduzioni, nel 2001 decidemmo di occuparci anche della questione dei diritti: d</text:span><text:span text:style-name="T170">’</text:span><text:span text:style-name="T2">autore, di editore, di copia privata, di connessione, diffusione e diritti secondari. Il tema era sconosciuto alla gran parte della discografia, dei produttori e degli artisti della filiera indipendente dell’epoca. Siamo riusciti, in tempi in cui di diritti parlavano solo le </text:span><text:span text:style-name="T124">major</text:span><text:span text:style-name="T2">, a far avere tantissime risorse economiche sulle copie private e diritti connessi ai produttori discografici indipendenti.</text:span></text:p>
        <text:p text:style-name="P17"/>
        <text:p text:style-name="P18">Il MEI si svolge a Faenza ormai da venticinque anni. <text:span text:style-name="T143">è</text:span> un modo efficace per creare movimentazione tra i musicisti giovani che vogliono davvero essere indipendenti?</text:p>
        <text:p text:style-name="P17"><text:span text:style-name="T2">Diciamo che il MEI nel 1995 nasce </text:span><text:span text:style-name="T170">–</text:span><text:span text:style-name="T2"> come molti movimenti culturali e giovanili di ambito artistico o di altra natura sociale, civile e politica </text:span><text:span text:style-name="T170">–</text:span><text:span text:style-name="T2"> come una manifestazione </text:span><text:span text:style-name="T170">“</text:span><text:span text:style-name="T2">dal basso</text:span><text:span text:style-name="T170">”</text:span><text:span text:style-name="T2"> fatta da tantissime <text:s/>produzioni artistiche indipendenti, che hanno trovato in questo raduno un momento di ritrovo e di sintesi. Ho fatto da loro portavoce e in questo modo il mondo della musica si è accorto di un forte movimento di artisti indipendenti, altrimenti disperso e frammentato, che magari </text:span><text:soft-page-break/><text:span text:style-name="T2">non sarebbe emerso così presto. Vedendolo e conoscendolo riunito, tutto insieme, questo movimento ha acquisito una grande forza creativa, anche quantitativa. Inoltre questa tre giorni ha permesso di creare un momento proficuo di scambi professionali. Potrei narrarti centinaia di episodi di collaborazioni nate al MEI, così come di diverse produzioni, etichette indipendenti e tantissime altre iniziative che hanno <text:s/>acceso la loro prima fiamma proprio a Faenza, in questo ambito organizzativo. </text:span></text:p>
        <text:p text:style-name="P17"/>
        <text:p text:style-name="P18">Spesso si dice che il mondo della musica è in crisi. Tu che ne pensi, e in che misura lo sarebbe? La tua ricetta per risolvere alcuni problemi fondamentali che riguardano questo settore?</text:p>
        <text:p text:style-name="P17"><text:span text:style-name="T2">Nei movimenti artistici ricette non ce ne sono, dovrei avere la palla di vetro e farei un altro mestiere, sinceramente molto più remunerativo, se lo sapessi. Diciamo che quello che si può dire è che il mondo della musica economicamente, in questa fase storica, è praticamente morto. Nel senso che non produce un’economia sostenibile per tutti gli artisti e tutta la creatività che c’è, una grande creatività che però, come venti-venticinque anni fa, di nuovo viene sepolta, coperta dal </text:span><text:span text:style-name="T124">mainstream</text:span><text:span text:style-name="T2"> dei grandi canali multinazionali digitali, che ci obbligano ad ascoltare sempre le stesse cose, con le stesse </text:span><text:span text:style-name="T124">playlist</text:span><text:span text:style-name="T2">. Il problema è il prodotto fisico, la sua distribuzione, e i </text:span><text:span text:style-name="T124">live</text:span><text:span text:style-name="T2"> che si sono fermati con la pandemia. Un artista indipendente ed emergente, fino a non molto tempo fa, poteva trovare le risorse per <text:s/>farsi conoscere al di fuori dei circuiti digitali delle multinazionali monopoliste. Oggi è veramente molto più difficile. Per questo noi da tempo chiediamo una legge per la musica che, come per il teatro e il cinema, sostenga la produzione musicale Made in Italy, altrimenti rischiamo di perderci in un mercato onnivoro. </text:span></text:p>
        <text:p text:style-name="P17"/>
        <text:p text:style-name="P18">Ci sono dei settori specifici dove poter intervenire in maniera urgente? Tu parli di legge sulla musica.</text:p>
        <text:p text:style-name="P17"><text:soft-page-break/><text:span text:style-name="T2">Certo, c</text:span><text:span text:style-name="T170">’</text:span><text:span text:style-name="T178">è bisogno </text:span><text:span text:style-name="T2">di una legge di regolamentazione globale per la musica, che in Francia c’è dal 1992. Noi la chiediamo dal 1996, e ancora l</text:span><text:span text:style-name="T170">’</text:span><text:span text:style-name="T2">aspettiamo. <text:s text:c="7"/></text:span></text:p>
        <text:p text:style-name="P17"/>
        <text:p text:style-name="P18">L’avvento delle nuove tecnologie ormai riguarda la nostra quotidianità. Secondo te, la digitalizzazione del mercato musicale e discografico ha un ruolo positivo o negativo, e che cosa ci si deve aspettare nel futuro più e meno prossimo?</text:p>
        <text:p text:style-name="P17"><text:span text:style-name="T2">Diciamo che la digitalizzazione </text:span><text:span text:style-name="T170">–</text:span><text:span text:style-name="T2"> come ogni forma di democratizzazione, di diffusione della musica come della parola, dell’informazione, dell’arte, del cinema </text:span><text:span text:style-name="T170">–</text:span><text:span text:style-name="T2"> fa rifermento all’avvento di nuove tecnologie che hanno permesso di svincolarsi dai mecenati che finanziavano produzioni e iniziative. Da un lato questa democratizzazione era già successa con le radio e le tv libere, pionieristiche, fondamentali per allargare il rapporto diretto fra musica indipendente e pubblico. A un certo punto, quando c’è stata una massa critica molto forte per fare economia, le multinazionali si sono impossessate del mercato e l’hanno fatto diventare monopolista. Questo è un problema conosciuto non solo a <text:s/>livello nazionale, ma globale. Oggi abbiamo due </text:span><text:span text:style-name="T124">player</text:span><text:span text:style-name="T2"> come YouTube e Spotify che praticamente impongono i singoli, decidono loro per gli utenti e danno agli artisti quote di diritti miserrime. Da questo punto di vista è necessario pensare a delle piattaforme nazionali di </text:span><text:span text:style-name="T124">streaming</text:span><text:span text:style-name="T2">, dirette </text:span><text:span text:style-name="T124">live</text:span><text:span text:style-name="T2">, vendite di brani attraverso lo </text:span><text:span text:style-name="T124">streaming</text:span><text:span text:style-name="T2"> in abbonamento, create insieme ai governi e alle aziende nazionali per tutelare il mercato interno, che altrimenti scompaiono, di fronte a monopolisti mondiali come appunto YouTube e Spotify. </text:span></text:p>
        <text:p text:style-name="P17"/>
        <text:p text:style-name="P18">Sei soddisfatto del tuo lavoro fin qui svolto? <text:span text:style-name="T143">è</text:span> forse una domanda un po’ più personale, ma che si allarga al mondo della musica. Se dovessi fare un appello a chi ti rivolgeresti, e per chiedere che cosa?</text:p>
        <text:p text:style-name="P17"><text:span text:style-name="T2">Io parlerei con il presidente del Parlamento <text:s/>e della Commissione europea per dire che è indispensabile spacchettare il monopolio di </text:span><text:soft-page-break/><text:span text:style-name="T2">Google, Apple, Facebook, Amazon e di tutte le altre compagnie, se non vogliamo rischiare di diventare una succursale dei giganti del </text:span><text:span text:style-name="T124">web</text:span><text:span text:style-name="T2"> americani o di altri paesi, perché dobbiamo fare di questi mercati, come è successo con tutti gli altri mercati nel Novecento, dei mercati continentali: abbiamo bisogno di un motore di ricerca europeo, di una piattaforma di cultura e musica europea che mantengano viva la nostra identità. Questo è un appello veramente importante, perché altrimenti si rischia di diventare solo ed esclusivamente dei consumatori passivi di scelte imposte dall</text:span><text:span text:style-name="T170">’</text:span><text:span text:style-name="T178">alto.</text:span></text:p>
        <text:p text:style-name="P66">Conversazione con Marco Gardellin</text:p>
        <text:p text:style-name="P17"><text:span text:style-name="T17">Laureato in w</text:span><text:span text:style-name="T7">eb</text:span><text:span text:style-name="T17"> marketing e digital communication, è </text:span><text:span text:style-name="T127">copywriter</text:span><text:span text:style-name="T17"> e </text:span><text:span text:style-name="T127">storyteller</text:span><text:span text:style-name="T17"> per passione. Creativo, nativo digitale, si occupa di </text:span><text:span text:style-name="T127">social media marketing</text:span><text:span text:style-name="T17">, con una propensione verso il </text:span><text:span text:style-name="T127">marketing 3.0</text:span><text:span text:style-name="T17">, il </text:span><text:span text:style-name="T127">branded entertainment</text:span><text:span text:style-name="T17"> e tutto ciò che rientra nella sfera dell’</text:span><text:span text:style-name="T127">unconventional</text:span><text:span text:style-name="T17">. Ha fondato la band pop-</text:span><text:span text:style-name="T7">rock</text:span><text:span text:style-name="T17"> Vertigine dei giganti. Ha scritto con Giovanni Vannini il libro </text:span><text:span text:style-name="T127">Music marketing 3.0. Storie e strategie per l’emersione dell’artista indipendente nel nuovo mercato liquido</text:span><text:span text:style-name="T17"> (Libreria Universitaria, 2016).</text:span></text:p>
        <text:p text:style-name="P17"/>
        <text:p text:style-name="P18">Marco Gardellin, il libro che hai scritto con Giovanni Vannini esprime alcuni punti fermi. <text:span text:style-name="T143">è</text:span> un chiaro sguardo alle innovazioni in rete, legato a una strategia di relazione autentica tra società e mercato. Che significa tutto questo?</text:p>
        <text:p text:style-name="P17"><text:span text:style-name="T72">Il libro cerca di raccontare la rivoluzione che l’industria musicale ha subito grazie alla trasformazione delle abitudini di consumo, dei bisogni e dei mezzi di fruizione. Essendo una forma di espressione culturale, nel Novecento la musica è stata chiaramente soggetta alle evoluzioni della tecnologia, di pari passo con la nascita di nuovi stili musicali. In tutto questo si inscrivono le regole di un mercato musicale sempre più complesso, ed è qui che i protagonisti dell’industria musicale possono parlare di strategie per l’emersione, mescolando stile, </text:span><text:span text:style-name="T77">know how</text:span><text:span text:style-name="T72"> e creatività.</text:span></text:p>
        <text:p text:style-name="P38"/>
        <text:p text:style-name="P17"><text:span text:style-name="T78">Tu dai già per scontato che, in nessuno caso, si potrà tornare indietro, dove</text:span><text:span text:style-name="T73"> </text:span><text:span text:style-name="T78">per indietro non intendo necessariamente il passato, ma gli aggiustamenti che si possano rendere necessari, dal momento che la velocità di avanzamento delle tecnologie è siderale.</text:span></text:p>
        <text:p text:style-name="P17"><text:span text:style-name="T72">In realtà non mi sento di dare nulla per scontato: credo che, nonostante l’avanzamento tecnologico, la fruizione musicale possa </text:span><text:soft-page-break/><text:span text:style-name="T72">subire in qualche modo un ritorno al passato, magari attraverso i mezzi di ascolto e fruizione, seppur rivisitati: alcuni anni fa, per esempio, era stato inventato un lettore mp3 molto simile, per </text:span><text:span text:style-name="T77">design</text:span><text:span text:style-name="T72"> e funzioni, al vecchio mangiacassette portatile, ma non ha avuto successo.</text:span></text:p>
        <text:p text:style-name="P37"/>
        <text:p text:style-name="P18">Che succederà in campo musicale tra dieci anni? Quali scenari di mercato e modelli di <text:span text:style-name="T10">marketing</text:span> ci aspettano?</text:p>
        <text:p text:style-name="P17"><text:span text:style-name="T72">Credo che nessuno possa dirlo con certezza. Possiamo solo fare congetture e immaginare scenari possibili, più o meno futuristici: la fruizione della musica si potrà evolvere a uno stadio ancor più avanzato dell</text:span><text:span text:style-name="T89">’</text:span><text:span text:style-name="T72">attuale stato liquido, forse con mezzi di fruizione integrati nel nostro corpo, o accessibili con sempre maggiore facilità. Oppure avverrà una trasformazione al contrario, magari addirittura un nostalgico ritorno al passato con mezzi e strumenti più vecchi, ma in forma rivisitata. Di sicuro l’evoluzione della musica non si fermerà qui. E il </text:span><text:span text:style-name="T77">marketing</text:span><text:span text:style-name="T72"> a essa correlato andrà di pari passo.</text:span></text:p>
        <text:p text:style-name="P42"/>
        <text:p text:style-name="P42">Hai fondato la band pop-rock Vertigine dei giganti con cui manifesti e sperimenti il tuo essere musicista, cantante e autore. In che modo?</text:p>
        <text:p text:style-name="P17"><text:span text:style-name="T72">Prima di tutto attraverso la scrittura di testi che mi rappresentino, che parlino di me, del mio vissuto o di ciò che sto/stiamo vivendo, di ciò che in questi anni ci circonda. Raccontare e raccontarsi è per me parte fondamentale di un percorso artistico, anzi ne è il fondamento. Tutto questo poi prende nuova vita ed energia grazie alla musica e alla voce che, in quanto </text:span><text:span text:style-name="T77">band</text:span><text:span text:style-name="T72"> di cinque elementi, elaboriamo tutti insieme, mescolando proattivamente le idee e le visioni di tutti. Per me la narrazione è comunque sempre alla base del mio essere musicista, cantante e autore.</text:span></text:p>
        <text:p text:style-name="P38"/>
        <text:p text:style-name="P17"><text:span text:style-name="T78">Con la fine del supporto fisico no, la musica si è liquefatta: l’augurio che ci facciamo è che sappia restare sempre in piedi, </text:span><text:soft-page-break/><text:span text:style-name="T78">sempre sé stessa, con un solo obiettivo: la qualità. Nella modernità, s’intende.</text:span></text:p>
        <text:p text:style-name="P17"><text:span text:style-name="T72">La qualità della musica, di qualunque genere sia, dev</text:span><text:span text:style-name="T89">’</text:span><text:span text:style-name="T72">essere il fondamento imprescindibile del lavoro di un musicista o di un produttore, ma anche e soprattutto delle piattaforme che la distribuiscono. È l’augurio che mi faccio sempre e il monito che spero che ogni protagonista dello scenario musicale tenga a mente.</text:span></text:p>
        <text:p text:style-name="P66">Conversazione con Matteo Palombi</text:p>
        <text:p text:style-name="P17"><text:span text:style-name="T7">Classe 1994, Matteo Palombi, filologo da sempre interessato agli incroci tra parola scritta e parola cantata, ai diletta con vari strumenti da quando era molto piccolo, con vaga predilezione per la chitarra </text:span><text:span text:style-name="T127">blues</text:span><text:span text:style-name="T7">, prima di dedicarsi al rock di matrice britannica. Sin dalla prima adolescenza affascinato dell’arte multimediale dei Pink Floyd, ha scritto il libro </text:span><text:span text:style-name="T127">Us and Them. La distopia rock dei Pink Floyd</text:span><text:span text:style-name="T7"> <text:s/>(Arcana, 2018) come coronamento di precedenti studi universitari sugli aspetti musical-letterari dei principali </text:span><text:span text:style-name="T127">concept album</text:span><text:span text:style-name="T7"> della band. Sugli aspetti scenico-compositivi dell’opera rock </text:span><text:span text:style-name="T127">The Wall</text:span><text:span text:style-name="T7">, nel 2019 pubblica </text:span><text:span text:style-name="T127">The Wall. No Adulation. Storia e analisi di un’opera totale</text:span><text:span text:style-name="T7"> (Arcana, 2019). Si è occupato anche di canzone d’autore, soprattutto dei canzonieri letterari di Vecchioni, Guccini e De André. Nel 2020 fonda Il resto della musica-Il blog di cose inutili, nel quale parla diffusamente di musica e letteratura. </text:span></text:p>
        <text:p text:style-name="P17"><text:s text:c="2"/></text:p>
        <text:p text:style-name="P18">Matteo Palombi, l’era digitale ha modificato tanti parametri della nostra esistenza: per esempio il rapporto con il tempo, che può essere quello della creazione, della riflessione, della trasmissione, cioè del passaggio da un soggetto all’altro, da un gruppo all’altro, anche nella dimensione geografica, di un brano musicale. Dove ci porterà?</text:p>
        <text:p text:style-name="P17"><text:span text:style-name="T9">Più che dove ci porterà – eludo la domanda diretta per non essere macchiato da giudizi aprioristici, o speranze – è capire dove tutto ciò ci abbia già portato. Banalmente, dobbiamo cercare di individuare quali siano i pregi e i difetti di una dimensione spazio-temporale alterata dal rapporto con il tempo digitale. Per quanto riguarda la comunicazione, in senso lato, credo nella bontà di tutto questo, perlomeno per la possibilità che ci offre sul piano teorico. Per esempio, noi ci teniamo in contatto e riusciamo a parlare di cose bellissime come la musica. Il problema è la velocità, la frequenza con </text:span><text:soft-page-break/><text:span text:style-name="T9">cui questo avviene, la quantità di informazioni e parole che trituriamo costantemente e in pochissimi secondi. Credo ci siano dei tempi umani e dei tempi da umanoidi, aggiornati come uno </text:span><text:span text:style-name="T124">smartphone</text:span><text:span text:style-name="T9">, che è ciò che siamo noi oggi, forse. La musica e il suo ascolto possono aiutare a capire molto bene questo meccanismo. Oggi nessuno si fermerebbe più ad ascoltare un album, magari un doppio album, magari un </text:span><text:span text:style-name="T124">concept</text:span><text:span text:style-name="T9"> che richieda una certa focalizzazione. Non lo si fa perché si crede che “non abbiamo tempo”, quando in realtà avremmo molto più tempo di prima, proprio perché la tecnologia, in via teorica, ci “regala” tempo in più. Il fatto è che abbiamo scambiato il tempo umano con quello da umanoidi: abbiamo bisogno di informazioni brevi e veloci, convinti che così potremmo fare più cose dei nostri predecessori “analogici”. Ma il problema del tempo esiste da millenni, già dai tempi di Seneca, che aveva identificato quest’idea di non averne mai abbastanza come una vera e propria ossessione, che spesso non ci permette di fare ciò che dovremmo o potremmo. </text:span>Tutto questo è esasperato da questo mondo di realtà multiple iperconnesse: “non abbiamo tempo” perché non c’è più un tempo per come lo si intendeva prima, non c’è più una durata vera e propria. Adesso le batterie dei telefoni sono fatte per durare più di due giorni. <text:span text:style-name="T9">Le conseguenze, in termini artistici, possono essere notevoli, non solo dovute a questa percezione, certamente. Non leggo più un libro di un autore – lo dice la parola, appunto, “autorevole” – ma passo ore sui </text:span><text:span text:style-name="T124">social</text:span><text:span text:style-name="T9"> a leggere cento, duecento autori, il problema è che poi non ho acquisito nulla da questa esperienza, magari ne sono convinto, ma non è così. Tornando alla musica, ascoltare cento canzoni al giorno di cento artisti diversi, o cento spezzoni di canzone – perché spesso si passa da una traccia all’altra prima che quella precedente sia finita – non so quanto sia utile alla qualità dell’ascolto, qualunque ascolto. A volte mi capita di domandare ad amici che mettono su un pezzo “senti cosa fa questa chitarra”, e loro mi rispondono “ah, vero, non avevo notato che ci fosse la chitarra qui”... Eppure quel pezzo lo abbiamo ascoltato insieme almeno dieci volte. Forse, se cerchiamo uno sguardo</text:span><text:span text:style-name="T2"> al futuro </text:span><text:soft-page-break/><text:span text:style-name="T2">è proprio questo: potremmo avere difficoltà a percepire il dettaglio, magari per via di modificazioni neurologiche date dalla mancanza di concentrazione? Ma stiamo facendo i catastrofisti. </text:span></text:p>
        <text:p text:style-name="P17"/>
        <text:p text:style-name="P18">Tu hai scritto un libro dal titolo <text:span text:style-name="T10">La distopia dei Pink Floyd</text:span>. Quante distopie vedi oggi?</text:p>
        <text:p text:style-name="P17"><text:span text:style-name="T2">Le distopie vengono scritte per essere il più possibile lontane dalla realtà che le ha generate, perlomeno nella forma. Io ho scritto un libro sulle distopie cantate dai Pink Floyd. Una canzone è distante per eccellenza perché è inafferrabile, non fa parte del mondo concreto, soprattutto quando è così bella e calata in una realtà che non sa reggere il confronto. Ecco, credo che la prima distopia che caratterizza il nostro presente sia quella di un mondo così distante dalle opere d’arte che ne raccontano le storture. Per il resto, le distopie di oggi non sono molto diverse da quelle di ieri, o al massimo dell’altro ieri: l’incomunicabilità, l’indifferenza, l’eccesso di omologazione, l’incapacità di capire che esiste qualcos’altro rispetto al proprio “egoismo sdrucciolo”. A questo aggiungerei il fatto che, forse, non sappiamo più distinguere la farsa dalla realtà, ammesso sia stato mai possibile. Per esempio, per alcuni l’idea che i giornali dicano inevitabilmente il falso, per altri che dicano qualcosa più vero del vero; l’idea che il covid sia qualcosa di totalmente aleatorio, anche di fronte a qualcosa di concreto come la morte. La rete racconta certezze, ma è forse la forma di farsa più potente che ci sia; la musica e gli artisti spesso non lo sono, e per sopperire a <text:s/>questo si travestono da musica e artisti come parodie di sé stessi. Tornando alle mie scritture distopiche, forse viviamo un po’ come nell’universo cantato in </text:span><text:span text:style-name="T124">The Wall,</text:span><text:span text:style-name="T2"> quando a inizio e fine concerto il pubblico non sa più distinguere la vita dalla maschera, lo spettacolo dalla farsa, perché entrambi sono spettacoli-farsa. Il <text:s/>muro è solo la barriera più evidente, le altre stanno nei meccanismi percettivi. </text:span></text:p>
        <text:p text:style-name="P17"/>
        <text:p text:style-name="P18"><text:soft-page-break/>Nascono piattaforme come funghi. Alcune non esprimono soltanto modalità di diffusione musicale. Pensiamo a YouTube, per esempio. C’è il rischio di frammentazione, o già ci siamo dentro?</text:p>
        <text:p text:style-name="P17"><text:span text:style-name="T2">La frammentazione è la cifra del nostro tempo, ma non è necessariamente un problema, in fondo siamo esseri frammentari, se mi concedi questa filosofia spicciola. Il problema sono gli algoritmi che guidano i frammenti – o meglio, che guidano chi ascolta, legge, osserva – verso troppe direzioni in contemporanea. Per certi versi è come la radio: ascolti una canzone su YouTube e poi ne parte un’altra, poi un’altra, poi un’altra ancora. Non sempre la scelta segue un criterio di merito, generi o gusti, ma solo un algoritmo. Si creano associazioni non per forza scontate, ma neanche motivate. </text:span>La differenza con la radio sta nel fatto che manchino totalmente scalette, dinamiche umane, i DJ. Più in generale, quello che manca è la presenza di un discorso. Viviamo in quello che William Burroughs aveva chiamato un <text:span text:style-name="T126">cut on</text:span>, un <text:span text:style-name="T126">collage</text:span> di realtà. Il nostro discorso si svolge come se prendessimo delle pagine di giornale o di libri e le ritagliassimo, per poi appiccicarle sulla nostra pagina. Come dimostrato da Burroughs, non per forza il discorso che ne scaturisce diventerà frammentario e privo di senso, magari potremmo anche dargli dei significati, però è la macchina, è l’algoritmo che l’ha generato, e noi semplicemente abbiamo voluto “vedere” quel discorso. Tornando a quanto detto prima, l’eccessiva invasività di piattaforme come YouTube nelle nostre vite è legata al modo in cui i meccanismi che ne regolano il funzionamento si appropriano del nostro tempo. Chi non si è mai trovato assorbito per pomeriggi interi da YouTube, a guardare o sentire centinaia di video, per poi destarsi con la sensazione di non aver visto o sentito niente? Ecco, questa sensazione credo provenga da quella mancanza di un “discorso” propriamente detto, che sia verbale, musicale, per immagini. Manca la direzione chiara, lo svolgimento, le possibili alternative che di solito questo potrebbe suggerirci e che magari ci manderebbero in crisi. </text:p>
        <text:p text:style-name="P17"/>
        <text:p text:style-name="P18"><text:soft-page-break/>Spotify avrà vita lunga?</text:p>
        <text:p text:style-name="P17"><text:span text:style-name="T2">Spotify non ha fatto altro che rendere “politicamente corretto” un fenomeno che già esisteva da almeno quindici anni: l’acquisizione della musica attraverso la rete, senza passare per il supporto fisico e mettere mano al portafogli. È successo lo stesso con i film e con le serie tv con i vari Netflix; Prime Video, Disney Plus. Formalmente Spotify <text:s/>esiste dal 2008, ma l’abitudine a fruire contenuti musicali in quel determinato modo – accendo il PC o il telefono, digito su un motore di ricerca, carico e ascolto – dura da almeno il doppio degli anni, da circa un ventennio. Se ci pensi, in proporzione, l’ascolto di musica in digitale – in </text:span><text:span text:style-name="T124">streaming</text:span><text:span text:style-name="T2"> o </text:span><text:span text:style-name="T124">download</text:span><text:span text:style-name="T2"> (legale o meno) – si estende per un tempo quasi maggiore di quello dell’ascolto tramite CD. Facciamo un calcolo senza troppe pretese: i primi CD arrivano nel 1982 e dominano il mercato musicale fino all’inizio del nuovo millennio. Se volessimo scegliere un anno per stabilire un convenzionale inizio della decadenza di tale supporto direi il 2002, quando viene pubblicata la prima versione di eM</text:span><text:span text:style-name="T7">ule</text:span><text:span text:style-name="T127">.</text:span><text:span text:style-name="T2"> C’è stato uno sviluppo graduale e costante della rete, contestualmente a questo anche quello delle piattaforme per fruire – più o meno legalmente – la musica </text:span><text:span text:style-name="T124">online</text:span><text:span text:style-name="T2">. Oggi Spotify, con vari epigoni, è in assoluto il </text:span><text:span text:style-name="T124">medium</text:span><text:span text:style-name="T2"> più veloce e comodo per ascoltare la musica, più del </text:span><text:span text:style-name="T124">download</text:span><text:span text:style-name="T2">, comunque in parte compreso nel servizio, più del CD, della cassetta o del vinile. È frutto di uno sviluppo esponenziale, credo. Per questo avrà vita lunga, ancora per un po’. La cosa assurda sta nel fatto che la gente oggi sia disposta a pagare pochi euro al mese per avere accesso a tutta la musica del mondo, quando ai tempi del </text:span><text:span text:style-name="T124">download</text:span><text:span text:style-name="T2"> illegale pagare per la musica sembrava impossibile: quindi, forse, è anche una piccola àncora di salvataggio. Il problema sta nel fatto che gli artisti guadagnino relativamente poco da Spotify, e l’industria discografica tutta non vive un momento propriamente felice. Certamente è stato posto un argine all’ascolto illegale – in parte, perlomeno – ma il mondo delle arti non so quanto ne abbia beneficiato, in termini economici e di produzione </text:span><text:span text:style-name="T124">strictu sensu</text:span><text:span text:style-name="T2">. Perlomeno non quello della </text:span><text:soft-page-break/><text:span text:style-name="T2">musica. Netflix richiede un abbonamento anche per il solo accesso, Spotify invece permette di ascoltare molte cose gratuitamente, per non parlare dei vari </text:span><text:span text:style-name="T124">escamotage</text:span><text:span text:style-name="T2"> per avere altri servizi senza pagare. Entrambe queste piattaforme hanno cambiato il modo di concepire le relative arti. Grandi produzioni cinematografiche ora sono fatte direttamente da e per Netflix, spesso concepite per essere seriali. Anche la musica segue la logica dell’ascolto da Spotify, che è quella del frammento che si diceva per YouTube, sempre più lavori vengono concepiti con questo scopo, a discapito della visione globale dell’album che manterrebbe una certa identità “solida”, volente o nolente. Tuttavia, non ho avuto notizia, perlomeno per ora, di grandi finanziamenti da parte di Spotify per questa o quella produzione musicale. Un equivalente in musica di </text:span><text:span text:style-name="T124">The Irishman</text:span><text:span text:style-name="T2"> (una produzione costata a Netflix oltre duecento milioni) non credo possa esserci a breve termine. Forse ci siamo convinti che per la musica, o il sonoro, sia giusto spendere meno che per il cinema o per il </text:span><text:span text:style-name="T17">multimediale audiovisivo.</text:span></text:p>
        <text:p text:style-name="P17"/>
        <text:p text:style-name="P18">C’è chi dice che i supporti fisici scompariranno del tutto. Forse saranno soltanto una nostalgica sopravvivenza?</text:p>
        <text:p text:style-name="P17"><text:span text:style-name="T2">Non so, si diceva qualcosa di simile anche rispetto ai libri di carta, quando i vari Kindle e Kobo fecero la loro comparsa sul mercato. Il fatto è che, in quel caso, ci si stava riferendo già a una nicchia, quella dei lettori, costituita da un pubblico di per sé più affezionato e ristretto: l’equivalente letterario delle varie “sette” di audiofili che hanno scaffali pieni di vinili, cassette o CD. Inoltre, i libri non si leggono, né per impegno né per il tempo richiesto, come si ascolta la musica – per caso, di fretta, mentre si fa altro – quindi è per quello, forse, che sopravvivono anche rispetto allo spopolare del digitale. </text:span>È vero che i lettori sono sempre meno, ma la lettura digitale è una semplice alternativa a quella cartacea, e a ben vedere si tratta di due attività leggermente diverse, diversi media e diverse esperienze. Anche l’ascolto premette esperienze diversificate in base al <text:span text:style-name="T126">medium</text:span>, <text:soft-page-break/>ma bisogna considerare il valore che la musica va ad acquisire nelle strutture mentali ed emotive di chi ascolta. Dovrei citare le sei tipologie di ascoltatore teorizzate da Adorno, per essere ancor più anacronistico. Il problema è che la loro validità è stata messa in discussione dalla sovrabbondanza di musica offerta dalla rete e dal fatto che l’ascoltatore “emotivo” (magari adolescente), quello “risentito” (e sui <text:span text:style-name="T126">social</text:span> ne troviamo a migliaia) e quello “esperto” (o che si definisce tale) possono coincidere nella stessa persona. Senza girarci intorno, la musica si ascolta spesso “per passatempo”, un passatempo a cui si attribuisce una connotazione più o meno nobile, più o meno partigiana, nostalgica, futurista o qualunque altra cosa. Io stesso, per mettermi in causa, ascolto su Spotify la maggior parte della musica e non riesco a definirmi un mero ascoltatore “per passatempo”. Certo, di solito l’album lo ascolto nella sua interezza, come se avessi un CD o un vinile, e spesso mi piace avere di fronte anche i testi delle canzoni, siano essi cartacei o trovati sulla rete. Non so se io possa incasellarmi in uno dei tipi proposti da Adorno, ma posso dire che uso il vinile o il CD solo per quelle “opere” a cui voglio particolarmente bene, quasi come feticcio, come se il contatto visivo e tattile con la copertina favorisse il legame. Immagino sia così anche per quelle persone che praticano un tipo di ascolto meno fiscale, quelli che “ascoltano un po’ di tutto” e magari comprano il CD di Vasco Rossi perché è Natale, o come fosse una maglietta da sfoggiare. Oppure penso al <text:span text:style-name="T126">fan</text:span> di un artista che ascolta tutto in digitale, ma quando viene annunciato il nuovo album compra il supporto fisico, magari per farlo autografare, per stima, per averlo in casa, forse per ascoltarlo in alternativa allo <text:span text:style-name="T126">streaming</text:span>. <text:span text:style-name="T2">Ricordo quando, nel 2017, fu pubblicato </text:span><text:span text:style-name="T124">Is This the Life We Really Want?</text:span><text:span text:style-name="T2"> di Roger Waters contavo i giorni che mancavano per averlo tra le mani, mi costrinsi a non ascoltare nulla </text:span><text:span text:style-name="T124">online</text:span><text:span text:style-name="T2"> per provare quell’esperienza – rarissima ormai – di primo ascolto dal supporto fisico. È forse l’unica volta che ho fatto una cosa simile, per quanto CD e vinili io li collezioni e costituiscano i miei supporti preferiti, sebbene meno usati. P</text:span>er concludere, a mio avviso, <text:soft-page-break/>se i supporti sopravvivranno non sarà per il loro uso strumentale e funzionale all’ascolto – o al solo ascolto – <text:s/>ma per il loro valore materiale e feticistico. Mi chiedo però se le case discografiche siano disposte a stampare, da qui a qualche decennio, questi feticci-<text:span text:style-name="T126">gadget</text:span> contenenti (anche) musica, se potranno sopravvivere così, magari alzando i prezzi. Del resto, già oggi le ristampe a tiratura limitatissima, numerata e da collezione le puoi pagare il 30 o il 60 percento in più del disco “comune”, è un po’ una logica folle, ma se permette una certa qualità, oltre che la sopravvivenza del supporto fisico, non possiamo fare altro che adeguarci, sperando che si resista il più possibile.</text:p>
        <text:p text:style-name="P17"/>
        <text:p text:style-name="P18">Da tutte le persone con cui ho conversato, al di là dell’analisi di ogni aspetto specifico, arriva un grande punto interrogativo su quanto accadrà nel futuro anche prossimo in questo universo, dove si sono incontrati e si incontrano analogico, digitale, piattaforme, <text:span text:style-name="T10">startup</text:span>, vinili, CD. Ma che fine ha fatto la musica?</text:p>
        <text:p text:style-name="P17"><text:span text:style-name="T2">Che fine ha fatto la musica è la domanda che si pone chiunque le voglia bene. La musica è sempre lì, a mio avviso, basta saperla ascoltare e volerla ascoltare. Non mi riferisco alla miriade di suoni che ci avvolgono – in macchina, dal PC, dallo </text:span><text:span text:style-name="T124">smartphone</text:span><text:span text:style-name="T2">, nelle televisioni o radio – ma alla musica come ragion d’essere, come qualcosa che è tale solo quando c’è qualcuno che la consideri tale. È una questione di riconoscimento. Al di là del supporto, la musica non ha consistenza fisica, perlomeno noi non possiamo vederla, e ha vita dura in una società “visiva” come la nostra. È come tutte le cose inconsistenti: può continuare a esistere solo se le si riconosce un’identità, un nome, e se ci si sforza di far sì che possa esserci anche materialmente. Per essere poetici, è come i sentimenti: l’amore esiste se posso dare un nome a un insieme di fenomeni e sensazioni che chiamo “amore”, come anche l’odio, la gioia, l’ira, la tristezza, la felicità. Bisogna fare in modo che la musica esista, nominandola, cercandola, così che qualcuno continui a farla suonare. Ho usato il </text:span><text:soft-page-break/><text:span text:style-name="T2">verbo “posso”, inteso alla latina </text:span><text:span text:style-name="T124">possum</text:span><text:span text:style-name="T2">: potere, essere capace di, essere “in potenza”. Ecco, qui entra in gioco un secondo fattore, che dalla “potenza” permette di passare all’atto. Per essere prosaici, c’è bisogno che i dischi vengano prodotti, e al di là dei sentimenti alti propri di quest’arte, si tratta di un lavoro: un lavoro difficilissimo che <text:s/>consente a strumenti, persone, supporti fisici o piattaforme di </text:span><text:span text:style-name="T124">streaming</text:span><text:span text:style-name="T2">, di rendere “concreto” qualcosa di così indefinibile, inafferrabile e aleatorio. </text:span>A prescindere e a differenza dalle emozioni che in tutti noi suscita, la musica non esiste soltanto pensandola, c’è qualcuno che deve farla accadere – perché la musica accade – e per esistere questo qualcuno deve essere foraggiato, economicamente e non solo. Se non la si onora finanziandola, anche, la musica potrebbe rimanere una mera entità o parola in procinto di essere. Una parola coniugata al passato prossimo, per non dire remoto. Ma non credo sarà così, perlomeno lo spero.</text:p>
        <text:p text:style-name="P17"/>
        <text:p text:style-name="P18">La musica sarà sempre più liquida o tornerà un po’ più solida? Magari potremmo avere una musica gassosa, tutta da inventare, o da distruggere dopo averla creata?</text:p>
        <text:p text:style-name="P17"><text:span text:style-name="T2">Come ti dicevo, il supporto – che la musica sia “solida”, “liquida”, “gassosa” – poco importa, è importante invece che la musica ci sia e che continuiamo a reputarla importante. Non credo la si possa distruggere, finché esistiamo noi perlomeno, noi esseri umani. Il suono in generale ha valore simbolico, lo ha sempre avuto per la nostra specie. È quello che ci ha permesso di creare pensieri astratti, di nascere in società. Ne parlavo con Roberto Vecchioni, e lui mi ha fatto un esempio validissimo a tal proposito, pescando dai testi biblici. Come è che si dice? “In principio era il verbo”, e poi qualcuno disse “Fiat lux”. Ecco, noi ci concentriamo sulla luce, sull’immagine come visione, erroneamente. Dimentichiamo il fatto che per far sì che questa il verbo o che la luce sia, c’è bisogno che qualcuno vada a pronunciarne le parole. Non sono scritte, sono eseguite, accadono, sono dette – “fiat”, “si faccia” – quindi sono suonate, sono cantate in </text:span><text:soft-page-break/><text:span text:style-name="T2">qualche modo. La musica è il riconoscimento culturale di qualcosa che è in noi, se la neghiamo e la degradiamo stiamo negando la nostra stessa origine, se la distruggiamo, distruggiamo parte di noi. </text:span></text:p>
        <text:p text:style-name="P17"/>
        <text:p text:style-name="P18">I meccanismi della creatività, puramente artistici, della qualità, si sono modificati nel tempo? Come vedi torniamo al concetto di tempo, inevitabilmente. Dal rock, al pop, al <text:span text:style-name="T10">rap</text:span>, all’<text:span text:style-name="T10">indie</text:span>, veicolo di altri generi, quei meccanismi sono rimasti uguali?</text:p>
        <text:p text:style-name="P17"><text:span text:style-name="T2">Non credo che i meccanismi della creatività siano tutti uguali, perché cambiano le esigenze che li suscitano. Puoi avere qualcosa da dire e la dici in vari modi, puoi avere nulla da dire eppure riesci a dirlo lo stesso, puoi dire per vendere e lo dici secondo le indicazioni del mercato. Queste cose non sono per forza separate. Ci sono state epoche in cui tutto ciò è andato a coincidere, epoche in cui non coincidevano per niente, epoche in cui avrebbero potuto coincidere ma la storia non voleva. C’è sempre bisogno di questo confronto tra società e arte espressa. </text:span>Mi viene in mente un vecchio saggio di Franco Fabbri in cui parlava della “nascita” dei generi musicali, tutti. Fabbri diceva più o meno questo: ci sono sempre due fattori scatenanti per far sì che possa esistere qualcosa che definiamo “genere musicale”. Anzitutto, il fatto in sé, il fenomeno: un certo tipo di musica più o meno diffusa in una o più comunità. Il secondo dato è, appunto, la comunità di ascoltatori possibili che si riconosce o meno in quei suoni. Come ti dicevo, la musica è indefinibile, è aleatoria per eccellenza, perlomeno finché non la si avverte e non la si va a nominare. È possibile, dunque, che si creino definizioni che, da sole, stiano a intendere fenomeni ed espressioni musicali molto diverse, molto vaste. Non sono per forza tutti uguali – o corrispondenti a uno specifico e rigido canone – i suoni che rientrano in una categoria o genere musicale. Tuttavia, è uguale la percezione culturale che la comunità di ascoltatori potrebbe avere di quei suoni, al punto da inserirli in questa o quella definizione e incasellamento. Per esempio, il rock: i Led Zeppelin sono rock ma anche i Creedence, lo sono i <text:soft-page-break/>Rolling Stones ma anche i Radiohead, i Doors come i Deep Purple. Sono band del tutto diverse che suonano musica molto diversa, eppure per chi ascolta tutto è rock. Un altro esempio e la definizione di “cantautorato”: possiamo dire che De André sia più cantautore di Bennato? O che Battiato sia meno cantautore di Guccini? Potremmo dirlo e forse provarlo, ma non ci interessa molto, siamo noi a definirli in categorie e schemi preconcetti, perché dobbiamo sintetizzare e concretizzare dei fenomeni creativi che sono davvero molto ampi. Dunque, i meccanismi della creatività sono vari e cambiano nel tempo, quello che non cambia è la tendenza a etichettare, la necessità dell’essere umano di rendere semplice il complesso. E la musica è anzitutto complessità, perché non la tieni tra le mani. Citando Dylan, è “mercuriale”. Il problema si presenta quando la definizione arriva prima del fenomeno, quando la complessità e la variabilità della musica viene ridotta a un’etichetta. Succede spesso oggi, artisti che annunciano sui <text:span text:style-name="T126">social</text:span> “il mio nuovo disco sarà rock” o <text:span text:style-name="T126">punk</text:span> o <text:span text:style-name="T126">trap</text:span> o <text:span text:style-name="T126">pop-trap-jazz</text:span><text:span text:style-name="T10">,</text:span> o “cambierò la storia della musica”. Il riconoscimento sociale è una conseguenza del fenomeno, non la premessa. Non è creazione, in questo caso, ma reiterazione spacciata per altro. Il risultato è una copia sbiadita, una maglietta rubata in un negozio e indossata senza togliere l’etichetta, con in bella vista il prezzo non pagato. Il conto però prima o poi arriva sempre.</text:p>
        <text:p text:style-name="P66">Il successo perenne: il caso Iron Maiden</text:p>
        <text:p text:style-name="P17"><text:span text:style-name="T74">Ryan Holiday è un </text:span><text:span text:style-name="T79">marketer</text:span><text:span text:style-name="T74"> e autore americano. È l’ex direttore del </text:span><text:span text:style-name="T79">marketing</text:span><text:span text:style-name="T74"> per American Apparel, editorialista e redattore generale per il New York Observer e autore del libro </text:span><text:span text:style-name="T79">Il successo perenne. L’arte di creare e vendere prodotti intramontabili</text:span><text:span text:style-name="T74"> (Roi Edizioni, 2018).</text:span></text:p>
        <text:p text:style-name="P17"><text:span text:style-name="T5">“</text:span><text:span text:style-name="T70">Alcune persone sognano il successo, mentre altre si svegliano e lavorano sodo”. Una frase anonima, ma significativa. L’abbiamo scelta per introdurre l’interesse e la curiosità nei confronti del libro di Ryan Holiday, che a soli 33 anni ci spiega il successo come mezzo, come fine, come validazione del nostro essere nel mondo, come metro di giudizio, come </text:span><text:span text:style-name="T77">status</text:span><text:span text:style-name="T70"> che non esprime necessariamente una essenzialità valoriale, perché il successo non si misura né con la ricchezza né con il desiderio di posti apicali nella società. </text:span><text:span text:style-name="T151">è</text:span><text:span text:style-name="T70"> un punto di partenza e di arrivo, non si misura con il danaro, il Pallone d’oro, un Oscar o altri simboli. Perlomeno non soltanto. Il contenuto di questo libro sollecita una domanda, da parte nostra: il rapporto con la musica oggi ha a che fare con il successo? Ma soprattutto di quale successo si tratta?</text:span></text:p>
        <text:p text:style-name="P17">L’autore parte da un quesito molto preciso: come si fa a produrre qualcosa che viene fruito (e venduto) per anni e anni, che diventa “seminale e genera profitti” e ha un impatto anche mentre dormiamo, persino dopo che siamo passati a occuparci di altri progetti? L’errore primordiale consiste nel fatto che tutti vogliono realizzare qualcosa che sia eterno, ma si concentrano invece sui vantaggi immediati e sulle gratificazioni istantanee.</text:p>
        <text:p text:style-name="P17">Il libro analizza ogni elemento del processo, dall’atto creativo alla creazione di un’opera in più tappe, e pone una serie di domande che hanno tutte attinenza col tema del tempo e della durabilità. <text:span text:style-name="T177">C</text:span>ome realizzare qualcosa che possa resistere alla prova del tempo? <text:span text:style-name="T182">C</text:span><text:span text:style-name="T17">ome </text:span><text:soft-page-break/><text:span text:style-name="T17">perfezionare, posizionare e confezionare la propria idea in una proposta convincente che resista alla prova del tempo? </text:span><text:span text:style-name="T177">C</text:span>ome sviluppare canali commerciali che resistano alla prova del tempo? <text:span text:style-name="T177">C</text:span>ome catturare un pubblico e costruire una piattaforma che resistano alla prova del tempo?</text:p>
        <text:p text:style-name="P17"><text:span text:style-name="T17">L’idea circolante </text:span><text:span text:style-name="T175">–</text:span><text:span text:style-name="T181"> </text:span><text:span text:style-name="T17">che bisogna passare il 20 percento del tempo a creare contenuti e l’80 percento a promuoverli </text:span><text:span text:style-name="T175">–</text:span><text:span text:style-name="T17"> è per Holiday completamente sbagliata: “Ci sono molti tipi di successo a questo mondo e dare la priorità al </text:span><text:span text:style-name="T127">marketing</text:span><text:span text:style-name="T17"> e alle vendite del prodotto può portare a raggiungerne alcuni, ma non è così che si crea il successo perenne. Il tipo di lavoro importante e duraturo per cui ci stiamo impegnando è diverso </text:span><text:span text:style-name="T175">–</text:span><text:span text:style-name="T17"> stiamo parlando di realizzare qualcosa che non si basa sulla promozione o su tattiche</text:span><text:span text:style-name="T4"> </text:span><text:span text:style-name="T17">manipolatorie di</text:span><text:span text:style-name="T4"> </text:span><text:span text:style-name="T17">vendita. Perché quei metodi non sono sostenibili e non rendono giustizia a un grande lavoro (…). </text:span>La promozione non è la modalità per rendere grandi le cose, aiuta solo a “renderle note” e farne parlare”. Il lavoro fa la differenza<text:span text:style-name="T170">”</text:span><text:span text:style-name="T177">.</text:span></text:p>
        <text:p text:style-name="P17">Le idee in sé non bastano. Importante è rispondere alla domanda: perché creare? Ecco alcune buone ragioni suggerite dall’autore. Perché c’è una verità che è stata taciuta per troppo tempo. Perché è da questo che dipende la vostra famiglia. Perché grazie a questo il mondo sarà un posto migliore. Perché è un<text:span text:style-name="T170">’</text:span>occasione irripetibile. Perché la vecchia maniera è superata. Perché aiuterà molte persone. Perché volete conquistare qualcosa di significativo. Perché l’esaltazione che provate non può essere contenuta.</text:p>
        <text:p text:style-name="P17">Creare qualcosa è un atto coraggioso e bello. L’architetto, lo scrittore, l’artista, tutti costruiscono qualcosa là dove prima non c’era nulla. <text:span text:style-name="T143">è</text:span> una maratona, non uno sprint.</text:p>
        <text:p text:style-name="P17">Prendendo come esempio la costruzione della Sagrada Famìlia a Barcellona, Holiday ricorda che i lavori sono cominciati nel 1882, ma il completamento è previsto per il 2026, nel centenario della morte dell’architetto. I mesi e gli anni e i decenni svaniscono. </text:p>
        <text:p text:style-name="P17"><text:soft-page-break/>Dunque: “L’arte è il tipo di maratona in cui attraversi il traguardo e invece di ritrovarti con una medaglia al collo, vieni afferrato bruscamente per le spalle e condotto alla linea di partenza di un’altra maratona”. Le cose grandi sono senza tempo, ma richiedono tempo.</text:p>
        <text:p text:style-name="P17"><text:span text:style-name="T16">“</text:span><text:span text:style-name="T17">Concentratevi sulle cose che non cambiano”, ha detto Jeff Bezos, il fondatore di Amazon.</text:span></text:p>
        <text:p text:style-name="P17">Molti studi hanno confermato che la creatività non è una folgorazione. Un’opera creativa di solito inizia con un’idea che sembra avere un potenziale e poi, con il lavoro e l’interazione, evolve in qualcosa di più.</text:p>
        <text:p text:style-name="P17">Ecco come risponde alla domanda su come si manifestino le idee Scott Barry Kaufman, psicologo dell’università della Pennsylvania nonché esperto di creatività: “Raramente le intuizioni arrivano già compiute. Il processo creativo spesso non è lineare, il percorso che conduce al prodotto finale ha molte deviazioni. Chi crea sovente inizia con una nebulosa intuizione di ciò che vuole raggiungere, ma le innovazioni rivoluzionarie raramente assomigliano all’idea o alla visione originaria. Questo perché le idee creative, per loro stessa natura, evolvono nel tempo, riflettendo la convergenza di pensieri <text:s/>apparentemente disparati. Il meglio che possiamo fare è sederci e creare qualcosa, qualsiasi cosa, e lasciare che il processo si svolga in modo organico. Tolleranza nei confronti di ambiguità, frustrazioni e cambiamento del proprio grandioso progetto e apertura a nuove esperienze sono essenziali per il lavoro creativo. In effetti, sono ciò che fa funzionare la creatività”.</text:p>
        <text:p text:style-name="P17"/>
        <text:p text:style-name="P17"><text:span text:style-name="T16">“</text:span><text:span text:style-name="T17">Un libro dovrebbe essere un articolo prima di diventare un libro, e una conversazione a cena prima di diventare un articolo”. </text:span>Stephen King è convinto che “ogni romanziere ha un solo lettore ideale e, in vari momenti del lavoro di scrittura, si domanda: chissà che accidenti penserà quando leggerà questa parte? Per me quel primo lettore è mia moglie Tabitha”.</text:p>
        <text:p text:style-name="P17"><text:soft-page-break/>Kurt Vonnegut ci ha scherzato su, dicendo che bisogna “scrivere per piacere solo a una persona. Se apri una finestra e, per così dire, fai l’amore con il mondo, la tua storia prenderà la polmonite”.</text:p>
        <text:p text:style-name="P17"><text:span text:style-name="T17">Una volta, John Steinbeck ha scritto in una lettera a un attore diventato scrittore: “Dimentica il tuo pubblico generico. Prima di tutto, il pubblico senza nome e senza volto ti spaventerà a morte, e in secondo luogo, a differenza che in teatro, non esiste. Nella scrittura, il tuo pubblico è un singolo lettore. Ho scoperto che a volte aiuta</text:span><text:span text:style-name="T4"> </text:span><text:span text:style-name="T17">scegliere una persona </text:span><text:span text:style-name="T175">–</text:span><text:span text:style-name="T17"> una persona in carne e ossa che conosci, o una persona immaginaria </text:span><text:span text:style-name="T175">–</text:span><text:span text:style-name="T17"> e scrivere per lei”.</text:span></text:p>
        <text:p text:style-name="P17">Ryan Holiday suggerisce che chi crea qualsiasi progetto dovrebbe provare a rispondere a queste domande: cosa insegna? Cosa risolve? Quanto è interessante? Cosa sto lanciando? Cosa stiamo proponendo Cosa stiamo condividendo? Che significa tutto questo? Significa che se non siete sorprendenti sotto ogni aspetto, siete sostituibili.</text:p>
        <text:p text:style-name="P17">Viene portato come esempio, nel libro di Holiday, il celebre compositore Max Martin, che ha lavorato con Céline Dion, Taylor Swift, Bon Jovi e Adele, e che sottopone le sue canzoni quasi finite a una prova che lui chiama <text:span text:style-name="T126">L.A. Car Test</text:span>. Mette la canzone a tutto volume nello stereo dell<text:span text:style-name="T170">’</text:span><text:span text:style-name="T177">auto</text:span> mentre percorre un bellissimo tratto della Pacific Coast Highway a Los Angeles. Le domande che si pone durante il viaggio sono: cosa te ne pare? Che valore aggiunge la musica a quest’esperienza? Perché, dal suo punto di vista, a questo servono le canzoni: a rallegrare le giornate della gente, a ravvivare i loro viaggi in auto e a rendere più intense le loro esperienze quotidiane. Se una canzone non supera il test, Martin continua a lavorare sul brano finché non lo ha sistemato. Anche se non vede l’ora di finire, anche se le sue scadenze sono pressanti.</text:p>
        <text:p text:style-name="P17"><text:span text:style-name="T27">Un altro tema che deve essere chiaro è a chi si vuole indirizzare l’opera creativa. Si deve sapere a cosa mirare </text:span><text:span text:style-name="T30">–</text:span><text:span text:style-name="T27"> altrimenti si mancherà il bersaglio </text:span><text:span text:style-name="T30">–</text:span><text:span text:style-name="T27"> in modo da</text:span><text:span text:style-name="T28"> </text:span><text:span text:style-name="T27">prendere le decisioni che sono parte del corretto posizionamento del progetto nei confronti dei destinatari. Lo si deve sapere per poter modificare e perfezionare il lavoro fino a </text:span><text:soft-page-break/><text:span text:style-name="T27">quando non sarà così eccezionale che il proprio </text:span><text:span text:style-name="T24">target group</text:span><text:span text:style-name="T27"> non resisterà all’acquisto. La campagna di </text:span><text:span text:style-name="T24">marketing</text:span><text:span text:style-name="T27"> allora diventa scoprire dove sono quelle persone e trovare il modo migliore per raggiungerle.</text:span></text:p>
        <text:p text:style-name="P17">Come l<text:span text:style-name="T170">’</text:span><text:span text:style-name="T177">imprenditore statunitense </text:span>Seth Godin ha scritto, la creazione del passaparola di successo inizia con un singolo cliente. “Vendine uno”, afferma Godin, “trova una persona che si fidi <text:s/>di te e vendigli una copia. Gli piace? Ne è entusiasta? Abbastanza entusiasta da dirlo a dieci amici, non per fare un favore a te, ma per farlo a loro? Le tribù crescono quando la gente recluta altre persone. <text:span text:style-name="T143">è</text:span> così che anche le idee si diffondono. Mica lo fanno per te, ovviamente. Lo fanno per darsi una mano a vicenda”.</text:p>
        <text:p text:style-name="P17">Quindi come trovare queste prime persone e come coinvolgerle? Questo è ciò di cui si occupa il <text:span text:style-name="T126">marketing</text:span>.</text:p>
        <text:p text:style-name="P17"/>
        <text:p text:style-name="P17">Senza dubbio un successo commerciale perenne richiede molto più del semplice lancio sul mercato. Richiede lo sviluppo di una “carriera”. Significa costruire una base di <text:span text:style-name="T126">fan</text:span>, sia prima che dopo il progetto, e significa pensare in modo diverso dalla maggior parte delle persone che vendono qualcosa.</text:p>
        <text:p text:style-name="P17"><text:span text:style-name="T27">Il libro di Holiday </text:span><text:span text:style-name="T19">dà come esempio l’esperienza della famosissima band degli Iron Maiden, che dal 1975 hanno sfidato ogni stereotipo, ogni tendenza, ogni briciola di opinione diffusa, non solo sul loro tipo di </text:span><text:span text:style-name="T24">heavy metal</text:span><text:span text:style-name="T19">, ma anche sul </text:span><text:span text:style-name="T24">business</text:span><text:span text:style-name="T19"> musicale nel suo insieme. I loro traguardi sono importanti: </text:span>16 album in studio, 11 dal vivo, 24 <text:span text:style-name="T126">tour</text:span> mondiali, 2.000 concerti in 59 paesi, o<text:span text:style-name="T19">ltre 90 milioni di album venduti, </text:span>5 album primi in classifica, 42 singoli, 15 milioni di <text:span text:style-name="T126">follower</text:span> sui vari <text:span text:style-name="T126">social media </text:span><text:span text:style-name="T10">e o</text:span><text:span text:style-name="T19">ltre 200 milioni di visualizzazioni su YouTube. </text:span>Gli Iron Maiden si sono esibiti di fronte a 250mila persone come artisti principali del Festival Rock a Rio de Janeiro, ventisei anni dopo la nascita della band. Commercializzano un proprio brand di birra, realizzano le performance a più alta redditività al mondo e viaggiano da uno stadio <text:span text:style-name="T126">sold out</text:span> all’altro su un Boeing 757 pilotato <text:soft-page-break/>dal cantante solista, spesso trasportando anche i <text:span text:style-name="T126">fan</text:span> più fedeli e la troupe.</text:p>
        <text:p text:style-name="P17"><text:span text:style-name="T19">La cosa più importante da scoprire e come gli Iron Maiden abbiano realizzato tutto questo, perché tutto questo non è semplicemente accaduto. Questa è una band che non è stata quasi mai trasmessa alla radio, certamente non lo è stata per decenni. Suona</text:span><text:span text:style-name="T23"> </text:span><text:span text:style-name="T19">canzoni della durata di dieci minuti su romanzi di fantascienza e personaggi storici come Gengis Khan e Alessandro Magno, con tre chitarristi ciascuno dei quali ha un assolo in ogni canzone. Lo stesso nome Iron Maiden (vergine di ferro) deriva da uno strumento di tortura medievale.</text:span></text:p>
        <text:p text:style-name="P17">Hanno dovuto lavorare per decenni per raggiungere i vertici. A loro non interessa affatto che probabilmente il grosso della popolazione non ha idea che esistano ancora, o che parte di una generazione non abbia mai sentito parlare di loro. Si preoccupano dei loro <text:span text:style-name="T126">fan</text:span> e solo dei loro <text:span text:style-name="T126">fan</text:span>. Quelle sono le uniche persone con cui parlano. Sono la loro <text:span text:style-name="T170">“</text:span>piattaforma<text:span text:style-name="T170">”</text:span>.</text:p>
        <text:p text:style-name="P17">Ricorda ancora Ryan Holiday: “Mentre altre band facevano affidamento sulla radio, su MTV, sul seguire le mode o crearle, gli Iron Maiden si sono sempre concentrati su una cosa, una cosa soltanto: costruire un’armata globale intergenerazionale di <text:span text:style-name="T126">fan</text:span> fedeli che compra ogni singola cosa che loro lanciano sul mercato. Per rimanere interessanti e raggiungere un pubblico altre band dipendono dalla promozione, PR, pubblicità, distribuzione nei negozi, collaborazioni artistiche e grosse produzioni di video musicali. Gli Iron Maiden invece hanno coltivato un rapporto intimo e diretto con i loro <text:span text:style-name="T126">fan</text:span> che consente loro di evitare queste dinamiche”.</text:p>
        <text:p text:style-name="P17">A tal proposito il fondatore della rivista Wired, Kevin Kelly, ha una teoria. L’ha chiamata <text:span text:style-name="T126">1000 True Fans</text:span> (1000 veri <text:span text:style-name="T126">fan</text:span>): “Un creatore, ossia un artista, un musicista, un fotografo, un artigiano, un <text:span text:style-name="T126">performer</text:span>, un animatore, un <text:span text:style-name="T126">designer</text:span>, un <text:span text:style-name="T126">videomaker</text:span> o un autore <text:span text:style-name="T170">–</text:span> in altre parole chiunque produca opere d’arte <text:span text:style-name="T170">–</text:span> per vivere ha bisogno di conquistare solo mille veri <text:span text:style-name="T126">fan</text:span>. Con mille veri <text:span text:style-name="T126">fan</text:span>, persone che compreranno ogni singola cosa realizzi, hai più o meno la garanzia di un reddito, purché <text:soft-page-break/>continui a produrre costantemente ottime opere. <text:span text:style-name="T143">è</text:span> un piccolo impero e richiede un certo sforzo, ma è comunque un impero”.</text:p>
        <text:p text:style-name="P17">Gli Iron Maiden sono la traduzione di quest’idea su larga scala. Lo zoccolo duro dei loro <text:span text:style-name="T126">fan</text:span> acquista praticamente tutto ciò che fanno, trasformando il gruppo in una forza inesauribile dell’industria musicale. Questo ha consentito agli Iron Maiden di resistere alle mode, ai cambiamenti tecnologici e al fatto che la loro musica non è mai stata una tendenza dominante. Dal momento che gli Iron Maiden hanno molto più di mille <text:span text:style-name="T126">fan</text:span>, incarnano il sogno di ogni artista moltiplicato per mille.</text:p>
        <text:p text:style-name="P66">C’erano una volta <text:span text:style-name="T126">hit parade</text:span><text:span text:style-name="T14"> e Cantagiro</text:span></text:p>
        <text:p text:style-name="P17">Per più di mezzo secolo la classifiche dei dischi hanno governato il mercato mondiale. Chi ricorda la <text:span text:style-name="T126">hit parade</text:span> del venerdì sul secondo canale radiofonico della Rai che, dalle 13 alle 13.30, faceva ascoltare i primi dieci brani classificati, dal decimo al primo? Conduceva il programma Lelio Luttazzi in diretta dagli studi di via Asiago a Roma, con il pubblico che applaudiva e lanciava gridolini. Non c’erano tanti altri modi per conoscere quali fossero le canzoni al <text:span text:style-name="T126">top</text:span> se non quello di ascoltarle in radio o in televisione e rimanerne colpiti. Ma una trasmissione come <text:span text:style-name="T126">Hit Parade</text:span>, allora, era un veicolo spesso archetipico, perché era lì che sentivamo una canzone per la prima volta: Lucio Battisti, i Dik, Dik, Patty Pravo, i Camaleonti, Adriano Celentano, e poi Baglioni, Venditti, De Gregori, Dalla. </text:p>
        <text:p text:style-name="P17"><text:span text:style-name="T19">Certo, chi aveva vinto il Festival di Sanremo entrava facilmente in classifica e non costituiva una sorpresa. Ma era un preciso periodo dell’anno: tra febbraio e marzo. Capitava anche che una canzone, magari mandata in onda una sola volta in radio o inserita in un programma tv, facesse la sua comparsa in classifica con la sua incredibile sonorità e originalità. Come </text:span><text:span text:style-name="T24">Mi ritorni in mente</text:span><text:span text:style-name="T19"> di Lucio Battisti, che balzò ai primi posti da una settimana</text:span><text:span text:style-name="T24"> </text:span><text:span text:style-name="T19">all’altra, come</text:span><text:span text:style-name="T24"> </text:span><text:span text:style-name="T19">altre, tante e longeve al punto da restare nella </text:span><text:span text:style-name="T24">hit</text:span><text:span text:style-name="T19"> anche per molte settimane. </text:span></text:p>
        <text:p text:style-name="P17">Oggi queste classifiche sembrano meno rilevanti: il successo non si misura più in dischi venduti, ma nella quantità di pubblico che ascolta quel brano sulle piattaforme digitali. </text:p>
        <text:p text:style-name="P17">Modalità di produzione e diffusione che cambiano e forme di promozione che diventano un percorso digitale. Ma ai tempi di <text:span text:style-name="T126">Hit Parade</text:span> le case discografiche sapevano bene che per portare un cantante a essere un personaggio e non una meteora bisognava averlo il più possibile “a contatto”, “ in presenza” come si direbbe oggi.</text:p>
        <text:p text:style-name="P17"><text:soft-page-break/>Nella bellissima rivista cartacea Raropiù, diretta da Fernando Fratarcangeli, ricca di foto in bianco e nero e a colori dagli anni Sessanta in poi e di molte sorprese, abbiamo ritrovato quella che era un<text:span text:style-name="T170">’</text:span>importante modalità per far conoscere la canzone e l’interprete mettendoli a contatto con il pubblico, o meglio con il singolo potenziale <text:span text:style-name="T126">fan</text:span>. Stiamo parlando del Cantagiro, una competizione canora itinerante che impegnava per quasi tutta l’estate una gran quantità di artisti, che viaggiavano in carovana da un capo all’altro della penisola per esibirsi in affollatissimi concerti di piazza. </text:p>
        <text:p text:style-name="P17">Dal numero di luglio-agosto 2020 della rivista abbiamo estrapolato questo brano di Fratarcangeli dedicato proprio al Cantagiro. </text:p>
        <text:p text:style-name="P17"><text:s/></text:p>
        <text:p text:style-name="A-testorientrato"><text:span text:style-name="T20">“</text:span><text:span text:style-name="T19">La sera dell’11 luglio si conclude a Recoaro Terme l’edizione 1970 del Cantagiro,</text:span><text:span text:style-name="T24"> </text:span><text:span text:style-name="T19">condotta da Nuccio Costa, Mita Medici e Dany Paris. La manifestazione era partita il 24 giugno da Pugnochiuso del Gargano. Non c’è classifica per i </text:span><text:span text:style-name="T24">big</text:span><text:span text:style-name="T19"> che, compatti, avevano chiesto al patron Radaelli di partecipare, a patto che non fossero in gara. Tra i più applauditi e seguiti risulteranno Adriano Celentano (</text:span><text:span text:style-name="T24">Viola</text:span><text:span text:style-name="T19">),</text:span><text:span text:style-name="T24"> </text:span><text:span text:style-name="T19">Domenico Modugno (</text:span><text:span text:style-name="T24">La lontananza</text:span><text:span text:style-name="T19">),</text:span><text:span text:style-name="T24"> </text:span><text:span text:style-name="T19">i Dik Dik (</text:span><text:span text:style-name="T24">L’isola di Wight</text:span><text:span text:style-name="T19">),</text:span><text:span text:style-name="T24"> </text:span><text:span text:style-name="T19">Don Backy (</text:span><text:span text:style-name="T24">Cronaca</text:span><text:span text:style-name="T19">) e Massimo Ranieri (</text:span><text:span text:style-name="T24">Le braccia dell’amore</text:span><text:span text:style-name="T19">).</text:span></text:p>
        <text:p text:style-name="A-testorientrato"><text:span text:style-name="T19">Il girone riservato ai giovani, contraddistinto come B, vede la vittoria di Paolo Mengoli con il brano </text:span><text:span text:style-name="T24">Mi piaci da morire. </text:span><text:span text:style-name="T19">A mettersi particolarmente in evidenza, Farida (</text:span><text:span text:style-name="T24">Pensami stasera</text:span><text:span text:style-name="T19">), i Califfi (</text:span><text:span text:style-name="T24">Acqua e sapone</text:span><text:span text:style-name="T19">), Armando Savini (</text:span><text:span text:style-name="T24">Buttala a mare</text:span><text:span text:style-name="T19">),</text:span><text:span text:style-name="T24"> </text:span><text:span text:style-name="T19">Giovanna (</text:span><text:span text:style-name="T24">Canne al vento</text:span><text:span text:style-name="T19">), Gianni Nazzaro (</text:span><text:span text:style-name="T24">Maria, Maria</text:span><text:span text:style-name="T19">) , e Sergio Menegale (</text:span><text:span text:style-name="T24">Odio e amo</text:span><text:span text:style-name="T19">). Niente classifica anche per il girone C, destinato agli artisti stranieri. Tra i più applauditi, Patrick Samson (</text:span><text:span text:style-name="T24">Na Na Hey Hey Kiss Him Goodbye</text:span><text:span text:style-name="T19">), Jean- Francois Michel (</text:span><text:span text:style-name="T24">Fiori bianchi per te</text:span><text:span text:style-name="T19">) e George (</text:span><text:span text:style-name="T24">Luky Luky</text:span><text:span text:style-name="T19">) che qualche anno dopo conoscerà il successo mondiale con il nome di Giorgio Moroder”.</text:span></text:p>
        <text:p text:style-name="P17"/>
        <text:p text:style-name="P66">Conversazione con Fernando Fratarcangeli</text:p>
        <text:p text:style-name="P17"><text:span text:style-name="T22">Fernando Fratarcangeli, nato a Ripi, in provincia di Frosinone, è giornalista, scrittore, critico musicale, autore radiofonico e collezionista. Nel 1987 inizia a scrivere per la rivista Raro! della quale, nel 1999, diventa direttore responsabile, curando anche un altro periodico, Emozioni-Solo musica italiana. Dal 2014 si occupa di Raropiù, di cui è anche co-editore. Ha collaborato con molte case discografiche, in primis la Sony, come curatore di prodotti tra cui l’intera serie dei Miti Musica. Ha scritto una decina di libri, tra cui </text:span><text:span text:style-name="T25">Ognuno ha tanta storia. 50 rare interviste</text:span><text:span text:style-name="T22"> (Raropiù, 2021), ed è nel cast del docufilm di Nicola Iuppariello </text:span><text:span text:style-name="T25">Vinilici</text:span><text:span text:style-name="T22">. </text:span></text:p>
        <text:p text:style-name="P17"/>
        <text:p text:style-name="P18">Fernando Fratarcangeli, quali erano le etichette più importanti negli anni Sessanta?</text:p>
        <text:p text:style-name="P17"><text:span text:style-name="T2">Sicuramente la RCA, poiché aveva un catalogo molto vasto che comprendeva la RCA Italiana e la RCA Victor per gli artisti internazionali, oltre alla francese Barclay. Inoltre era la più avanti musicalmente, attenta alle novità e ai nuovi artisti. Bisogna anche aggiungere che era all’avanguardia anche come tecniche di registrazione. A seguire la Ricordi, che diede largo spazio ai giovani cantautori </text:span><text:span text:style-name="T170">–</text:span><text:span text:style-name="T178"> </text:span><text:span text:style-name="T2">Paoli, Bindi, Tenco, Gaber tra questi </text:span><text:span text:style-name="T170">–</text:span><text:span text:style-name="T2"> e la CGD, marchio prestigioso già attivo da anni sul mercato, anche per il supporto a 78 giri. La Fonit Cetra era l’etichetta di stato, e si difendeva bene negli anni Sessanta grazie soprattutto a Domenico Modugno, Claudio Villa, Milva, i New Trolls e Sergio Endrigo, solo per fare qualche nome.</text:span></text:p>
        <text:p text:style-name="P25"/>
        <text:p text:style-name="P18">Esistevano già etichette che oggi chiameremmo indipendenti, come il Clan di Celentano?</text:p>
        <text:p text:style-name="P17"><text:span text:style-name="T2">L’imput lo diede proprio Celentano con il suo Clan, che si rifaceva al modello Reprise di Frank Sinatra. Ve ne erano anche di minori, che </text:span><text:soft-page-break/><text:span text:style-name="T2">da piccole etichette sono poi diventate grandi, magari grazie a un solo artista. Mi viene da pensare alla Italdisc di David Matalon, la quale grazie a Mina aumentò di moltissimo la sua produzione e di conseguenza il fatturato. Infatti quando la sua punta di diamante, Mina appunto, andò via, nel 1963, dopo cinque anni di incisioni, la Italdisc quasi sparì dal mercato. </text:span></text:p>
        <text:p text:style-name="P25"/>
        <text:p text:style-name="P18">Erano vendite ragguardevoli, quelle dell’epoca?</text:p>
        <text:p text:style-name="P17"><text:span text:style-name="T2">Se ci riferiamo al massimo di copie vendute, il record venne toccato nel 1964, quando con i soli 45 giri delle canzoni del Festival di Sanremo si superarono i sette milioni, ai quali si sommano altri quattro-cinque milioni nel resto dell’anno. Altro record per la vendita di un disco singolo fu </text:span><text:span text:style-name="T124">Una lacrima sul viso </text:span><text:span text:style-name="T2">di Bobby Solo, che sfiorò il milione e mezzo di copie vendute, mentre il primo a tagliare il traguardo del milione di copie fu nel 1962 Nico Fidenco grazie a </text:span><text:span text:style-name="T124">Legata a un granello di sabbia, </text:span><text:span text:style-name="T2">stranamente scartata qualche mese prima dalla commissione selezionatrice di Sanremo.</text:span></text:p>
        <text:p text:style-name="P25"/>
        <text:p text:style-name="P18">Tutte le etichette avevano un loro <text:span text:style-name="T10">big</text:span>?</text:p>
        <text:p text:style-name="P17"><text:span text:style-name="T2">Uno o anche più di uno, se parliamo di grosse etichette. Chi non lo aveva, cercava di procurarsi il </text:span><text:span text:style-name="T124">big</text:span><text:span text:style-name="T2"> magari attraverso i vari concorsi per voci nuove. C’era poi chi manteneva le promesse e chi si spegneva presto, ma spesso anche per un fatto di poca fortuna, o di repertorio sbagliato. Allora a gestire i cantanti erano le stesse case discografiche e se credevano in un artista lo portavano avanti, anche se vendeva poco. Caso emblematico Lucio Dalla, il quale entra in RCA </text:span><text:span text:style-name="T170">–</text:span><text:span text:style-name="T178"> </text:span><text:span text:style-name="T2">per l’esattezza nell’etichetta satellite Arc </text:span><text:span text:style-name="T170">–</text:span><text:span text:style-name="T2"> nel 1964 ma ebbe successo solo sette anni dopo con </text:span><text:span text:style-name="T124">4 marzo 1943</text:span><text:span text:style-name="T2">. I tanti dischi che vendevano, nello stesso periodo, Rita Pavone o Gianni Morandi, andarono a compensare le scarse vendite di Dalla. Negli ultimi decenni, se un artista non vende il primo disco quasi sempre non gli si permette di farne un secondo.</text:span></text:p>
        <text:p text:style-name="P18"><text:soft-page-break/>Poi a un certo punto alcune etichette cominciarono, per così dire, a scomparire...</text:p>
        <text:p text:style-name="P17"><text:span text:style-name="T2">Fino a metà anni Settanta il mercato era florido anche per le piccole </text:span><text:span text:style-name="T124">label</text:span><text:span text:style-name="T2">, poi le vendite iniziarono a scendere e di conseguenza molte case discografiche preferirono chiudere, davanti a un bilancio in passivo. Da considerare che a metà anni Settanta sparirono molte manifestazioni importanti </text:span><text:span text:style-name="T170">–</text:span><text:span text:style-name="T178"> </text:span><text:span text:style-name="T2">come il </text:span><text:span text:style-name="T9">Cantagiro, Un disco per l’estate, Canzonissima</text:span><text:span text:style-name="T2"> </text:span><text:span text:style-name="T170">–</text:span><text:span text:style-name="T178"> </text:span><text:span text:style-name="T2">dal momento che gli stessi artisti non volevano più confrontarsi in gare e competizioni che, a loro dire, potevano mettere a rischio una carriera costruita con fatica. Lo stesso </text:span><text:span text:style-name="T9">Festival di Sanremo</text:span><text:span text:style-name="T2"> toccò il punto più basso della sua storia nell’edizione 1975, con un cast di quasi tutti sconosciuti.</text:span></text:p>
        <text:p text:style-name="P25"/>
        <text:p text:style-name="P18">Quali sparirono malgrado il loro prestigio e perché?</text:p>
        <text:p text:style-name="P17"><text:span text:style-name="T2">Penso alla Parade di Carlo Rossi, che aveva nel suo </text:span><text:span text:style-name="T124">team</text:span><text:span text:style-name="T2"> nomi come Ennio Morricone o Luis Enriquez, che tenne a battesimo Edoardo Bennato, Nico Fidenco, Fausto Cigliano, Donatella Moretti, Louiselle. Più avanti, chiuse anche la RiFi di Mina, Fausto Leali, I Giganti e Giorgio Gaber, la Arc, che comunque apparteneva alla </text:span><text:span text:style-name="T124">major</text:span><text:span text:style-name="T2"> RCA, la Decca Italiana, la Saar Records, oltre a realtà indipendenti quali la Cramps degli Area e la Bla Bla di Battiato. Di recente ha riperto la Numero Uno di Mogol e Battisti.</text:span></text:p>
        <text:p text:style-name="P17"/>
        <text:p text:style-name="P18">Un altro mondo, un’altra storia: che resta di loro?</text:p>
        <text:p text:style-name="P17"><text:span text:style-name="T2">Resta la storia della nostra musica,</text:span><text:span text:style-name="T4"> </text:span><text:span text:style-name="T2">restano i grandi successi che oggi vengono riscoperti da un pubblico più giovane, restano i grandi artisti di ieri che hanno un loro posto di prestigio anche oggi, penso a Mina, a Celentano, alla Vanoni, ai grandi cantautori come Paoli, Guccini, Paolo Conte. La musica bella non muore mai, questo è un dato di fatto.</text:span></text:p>
        <text:p text:style-name="P63">INDICE</text:p>
        <text:p text:style-name="P48"/>
        <text:p text:style-name="P48"/>
        <text:p text:style-name="P60">Introduzione <text:tab/>5</text:p>
        <text:p text:style-name="P60">Il vinile: un ritorno per pochi?<text:tab/> 6</text:p>
        <text:p text:style-name="P60">Conversazione con Peppino di Capri <text:tab/>7</text:p>
        <text:p text:style-name="P60">Conversazione con Alberto Fortis <text:tab/>13</text:p>
        <text:p text:style-name="P60">Conversazione con Tosca <text:tab/>20</text:p>
        <text:p text:style-name="P60">Un’evoluzione, ma non una rivoluzione <text:tab/>28</text:p>
        <text:p text:style-name="P60">Conversazione con Gianni Sibilla <text:tab/>29</text:p>
        <text:p text:style-name="P60">Voglio essere artista <text:tab/>34</text:p>
        <text:p text:style-name="P60">Conversazione con <text:s/>Massimo Bonelli <text:tab/>35</text:p>
        <text:p text:style-name="P60">Andiamo da loro <text:tab/>45</text:p>
        <text:p text:style-name="P60">L’importante sono le canzoni <text:tab/>47</text:p>
        <text:p text:style-name="P60">Conversazione con <text:s/>Roberto Razzini <text:tab/>49</text:p>
        <text:p text:style-name="P60">Etichette indipendenti: tocca a voi! <text:tab/>59</text:p>
        <text:p text:style-name="P60">Conversazione con Enrico de Angelis <text:tab/>60</text:p>
        <text:p text:style-name="P60">Conversazione con Federico Guglielmi <text:tab/>63</text:p>
        <text:p text:style-name="P60">Il gioco dell’oca: si torna al punto di partenza? <text:tab/>65</text:p>
        <text:p text:style-name="P60">Di che cosa parliamo oggi quando diciamo <text:span text:style-name="T126">indie <text:tab/></text:span><text:span text:style-name="T10">66</text:span></text:p>
        <text:p text:style-name="P60"><text:span text:style-name="T10">Il terzo millennio: i primi vent</text:span><text:span text:style-name="T194">’</text:span><text:span text:style-name="T195">anni <text:tab/>67</text:span></text:p>
        <text:p text:style-name="P60">Conversazione con Riccardo De Stefano <text:tab/>69</text:p>
        <text:p text:style-name="P60">Conversazione con alcune etichette indipendenti</text:p>
        <text:p text:style-name="P61">La Clinica Dischi <text:tab/>76</text:p>
        <text:p text:style-name="P61">42 Records <text:tab/>80</text:p>
        <text:p text:style-name="P61">La Tempesta <text:tab/>81</text:p>
        <text:p text:style-name="P61">Bravo Dischi <text:tab/>83</text:p>
        <text:p text:style-name="P64"/>
        <text:p text:style-name="P62">Machete Empire Records <text:tab/>88</text:p>
        <text:p text:style-name="P61">To Lose La Track <text:tab/>90</text:p>
        <text:p text:style-name="P61">Asian Fake <text:tab/>92</text:p>
        <text:p text:style-name="P61">La Grande Onda <text:tab/>94</text:p>
        <text:p text:style-name="P61">V4V Records <text:tab/>96</text:p>
        <text:p text:style-name="P60">Gli artisti. Soltanto qualche esempio</text:p>
        <text:p text:style-name="P61">Cosmo <text:tab/>100</text:p>
        <text:p text:style-name="P61">Colapesce <text:tab/>101</text:p>
        <text:p text:style-name="P61">Calcutta <text:tab/>101</text:p>
        <text:p text:style-name="P61">Franco 126 <text:tab/>102</text:p>
        <text:p text:style-name="P61">Gazzelle <text:tab/>102</text:p>
        <text:p text:style-name="P61">Fulminacci <text:tab/>103</text:p>
        <text:p text:style-name="P61">Shablo <text:tab/>103</text:p>
        <text:p text:style-name="P61">Ultimo <text:tab/>104</text:p>
        <text:p text:style-name="P61">Coma_Cose <text:tab/>104</text:p>
        <text:p text:style-name="P60">Le associazioni di settore <text:tab/>106</text:p>
        <text:p text:style-name="P60">Conversazione con Giordano Sangiorgi <text:tab/>107</text:p>
        <text:p text:style-name="P60">Conversazione con Marco Gardellin <text:tab/>111</text:p>
        <text:p text:style-name="P60">Conversazione con Matteo Palombi <text:tab/>114</text:p>
        <text:p text:style-name="P60">Il successo perenne: il caso Iron Maden <text:tab/>125</text:p>
        <text:p text:style-name="P60">C’erano una volta hit parade e Cantagiro <text:tab/>132</text:p>
        <text:p text:style-name="P60">Conversazione con Fernando Fratarcangeli <text:tab/>134</text:p>
        <text:p text:style-name="P65"/>
        <text:p text:style-name="P65"/>
        <text:p text:style-name="P49"/>
        <text:p text:style-name="P50"><text:s/></text:p>
        <text:p text:style-name="P3"/>
        <text:p text:style-name="P4"/>
        <text:p text:style-name="P5"/>
        <text:p text:style-name="P5"/>
        <text:p text:style-name="P5"/>
        <text:p text:style-name="P5"/>
        <text:p text:style-name="P5"/>
        <text:p text:style-name="P16"/>
        <text:p text:style-name="P28"><text:line-break/></text:p>
        <text:p text:style-name="P6"/>
        <text:p text:style-name="P7"><text:s/></text:p>
        <text:p text:style-name="P6"/>
        <text:p text:style-name="P6"/>
        <text:p text:style-name="P6"/>
        <text:p text:style-name="P6"/>
        <text:p text:style-name="P6"/>
        <text:p text:style-name="P8"/>
        <text:p text:style-name="P9"/>
        <text:p text:style-name="P9"/>
        <text:p text:style-name="P15">editricezona.it</text:p>
        <text:p text:style-name="P15">info@editricezona.it</text:p>
        <text:p text:style-name="P9"/>
        <text:p text:style-name="P9"/>
        <text:p text:style-name="P10"/>
        <text:p text:style-name="P11"/>
        <text:p text:style-name="P13"><text:s/></text:p>
        <text:p text:style-name="P12"><text:s/></text:p>
        <text:p text:style-name="P1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Arial Unicode MS'" style:font-charset="x-symbol"/>
    <style:font-face style:name="apple-system" svg:font-family="apple-system, system-ui"/>
    <style:font-face style:name="Liberation Mono" svg:font-family="'Liberation Mono', 'Courier New'" style:font-family-generic="modern"/>
    <style:font-face style:name="NSimSun" svg:font-family="NSimSun" style:font-family-generic="modern"/>
    <style:font-face style:name="Times New Roman3" svg:font-family="'Times New Roman'" style:font-family-generic="roman"/>
    <style:font-face style:name="Times New Roman2" svg:font-family="'Times New Roman'" style:font-adornments="Normale" style:font-family-generic="roman"/>
    <style:font-face style:name="Arial1" svg:font-family="Arial" style:font-family-generic="swiss"/>
    <style:font-face style:name="Helvetica Neue" svg:font-family="'Helvetica Neue', Helvetica" style:font-family-generic="swiss"/>
    <style:font-face style:name="Trebuchet MS" svg:font-family="'Trebuchet MS'" style:font-family-generic="swiss"/>
    <style:font-face style:name="Andale Sans UI" svg:font-family="'Andale Sans UI', 'Arial Unicode MS'" style:font-pitch="variable"/>
    <style:font-face style:name="Microsoft YaHei" svg:font-family="'Microsoft YaHei'" style:font-pitch="variable"/>
    <style:font-face style:name="Palatino Linotype1" svg:font-family="'Palatino Linotype'" style:font-pitch="variable"/>
    <style:font-face style:name="SimSun" svg:font-family="SimSun" style:font-pitch="variable"/>
    <style:font-face style:name="Liberation Serif" svg:font-family="'Liberation Serif', 'Times New Roman'"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Liberation Serif" fo:font-size="12pt" fo:language="it" fo:country="IT"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left="0cm" fo:margin-right="0cm" fo:margin-top="0cm" fo:margin-bottom="0cm" fo:line-height="100%" fo:text-align="justify" style:justify-single-word="false" fo:text-indent="0.499cm" style:auto-text-indent="false"/>
      <style:text-properties style:font-name="Times New Roman1" fo:font-size="11pt"/>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Title" style:family="paragraph" style:parent-style-name="Standard" style:next-style-name="Text_20_body" style:class="chapter">
      <style:paragraph-properties fo:margin-top="0.423cm" fo:margin-bottom="0.212cm" fo:keep-with-next="always"/>
      <style:text-properties style:font-name="Liberation Sans" fo:font-size="14pt" style:font-name-asian="Microsoft YaHei" style:font-size-asian="14pt" style:font-name-complex="Ari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Title" style:next-style-name="Text_20_body" style:default-outline-level="2" style:class="text">
      <style:paragraph-properties fo:margin-left="0cm" fo:margin-right="0cm" fo:margin-top="0.353cm" fo:margin-bottom="0.212cm" fo:text-indent="0cm" style:auto-text-indent="false"/>
      <style:text-properties fo:font-size="16pt" fo:font-weight="bold" style:font-size-asian="16pt" style:font-weight-asian="bold" style:font-size-complex="16pt" style:font-weight-complex="bold"/>
    </style:style>
    <style:style style:name="Quotations_20__28_user_29_" style:display-name="Quotations (user)" style:family="paragraph" style:parent-style-name="Standard">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Liberation Mono" fo:font-size="10pt" style:font-name-asian="NSimSun" style:font-size-asian="10pt" style:font-name-complex="Liberation Mono" style:font-size-complex="10pt"/>
    </style:style>
    <style:style style:name="ydp4124d588western" style:family="paragraph" style:parent-style-name="Standard">
      <style:paragraph-properties fo:margin-top="0.494cm" fo:margin-bottom="0.494cm" fo:line-height="100%"/>
      <style:text-properties style:font-name="Times New Roman" fo:font-size="12pt" style:font-name-asian="Times New Roman" style:font-size-asian="12pt" style:language-asian="it" style:country-asian="IT" style:font-name-complex="Times New Roman" style:font-size-complex="12pt"/>
    </style:style>
    <style:style style:name="Footer" style:family="paragraph" style:parent-style-name="Standard" style:class="extra" style:master-page-name="">
      <style:paragraph-properties style:page-number="auto" text:number-lines="false" text:line-number="0">
        <style:tab-stops>
          <style:tab-stop style:position="8.5cm" style:type="center"/>
          <style:tab-stop style:position="17cm" style:type="right"/>
        </style:tab-stops>
      </style:paragraph-properties>
      <style:text-properties style:font-name="Times New Roman1" fo:font-size="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testoindice" style:family="paragraph" style:parent-style-name="ydp4124d588western" style:master-page-name="">
      <style:paragraph-properties fo:margin-left="1cm" fo:margin-right="0cm" fo:margin-top="0cm" fo:margin-bottom="0cm" fo:line-height="150%" fo:text-indent="0cm" style:auto-text-indent="false" style:page-number="auto"/>
      <style:text-properties style:font-name="Times New Roman" fo:font-size="10pt" style:font-size-asian="11pt" style:font-size-complex="11pt"/>
    </style:style>
    <style:style style:name="A-titolocapitolo" style:family="paragraph" style:parent-style-name="Standard" style:master-page-name="">
      <style:paragraph-properties fo:margin-top="0cm" fo:margin-bottom="1.499cm" style:page-number="auto">
        <style:tab-stops>
          <style:tab-stop style:position="2.91cm"/>
        </style:tab-stops>
      </style:paragraph-properties>
      <style:text-properties style:text-line-through-style="none" style:font-name="Times New Roman" fo:font-size="13pt" fo:font-style="normal" style:text-underline-style="none" fo:font-weight="normal" style:font-name-asian="Verdana" style:font-size-asian="11pt" style:font-style-asian="normal" style:font-weight-asian="normal" style:font-name-complex="Palatino Linotype" style:font-size-complex="11pt" style:font-style-complex="normal" style:font-weight-complex="normal"/>
    </style:style>
    <style:style style:name="A-testorientrato" style:family="paragraph" style:parent-style-name="Text_20_body" style:class="text">
      <style:paragraph-properties fo:margin-left="1cm" fo:margin-right="1cm" fo:text-indent="0cm" style:auto-text-indent="false"/>
      <style:text-properties style:use-window-font-color="true" fo:font-size="10pt"/>
    </style:style>
    <style:style style:name="A-testobase" style:family="paragraph" style:parent-style-name="Text_20_body"/>
    <style:style style:name="A-colophon" style:family="paragraph" style:parent-style-name="A-testobase" style:next-style-name="A-testobase">
      <style:paragraph-properties fo:margin-left="0cm" fo:margin-right="0cm" fo:text-align="start" style:justify-single-word="false" fo:text-indent="0cm" style:auto-text-indent="false" fo:break-before="auto" fo:break-after="auto" style:vertical-align="auto"/>
      <style:text-properties fo:font-size="10pt" style:font-size-asian="10pt"/>
    </style:style>
    <style:style style:name="A-autore" style:family="paragraph" style:parent-style-name="A-testobase">
      <style:paragraph-properties fo:margin-left="0cm" fo:margin-right="0cm" fo:margin-top="3cm" fo:margin-bottom="0cm" fo:text-align="center" style:justify-single-word="false" fo:text-indent="0cm" style:auto-text-indent="false"/>
      <style:text-properties fo:font-size="14pt" style:font-size-asian="14pt"/>
    </style:style>
    <style:style style:name="A-titololibro" style:family="paragraph" style:parent-style-name="A-testobase">
      <style:paragraph-properties fo:margin-left="0cm" fo:margin-right="0cm" fo:text-align="center" style:justify-single-word="false" fo:text-indent="0cm" style:auto-text-indent="false"/>
      <style:text-properties fo:text-transform="uppercase" fo:font-size="18pt" style:font-size-asian="18pt"/>
    </style:style>
    <style:style style:name="A-collana" style:family="paragraph" style:parent-style-name="A-testobase">
      <style:paragraph-properties fo:margin-left="0cm" fo:margin-right="0cm" fo:text-align="center" style:justify-single-word="false"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B-corsivo" style:family="text">
      <style:text-properties style:font-name="Times New Roman" fo:font-size="10pt" fo:language="it" fo:country="IT" fo:font-style="italic" style:font-size-asian="10pt" style:font-style-asian="italic"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Times New Roman" fo:font-size="10pt" fo:font-style="normal" fo:font-weight="normal" style:font-name-asian="Palatino Linotype" style:font-size-asian="10pt" style:font-style-asian="normal" style:font-weight-asian="normal" style:font-name-complex="Palatino Linotype" style:font-size-complex="10pt" style:font-style-complex="normal" style:font-weight-complex="normal"/>
    </style:style>
    <style:style style:name="MP2" style:family="paragraph" style:parent-style-name="Footer">
      <style:text-properties style:font-name="Times New Roman" fo:font-size="10pt" fo:font-style="normal" fo:font-weight="normal" style:font-name-asian="Palatino Linotype" style:font-size-asian="10pt" style:font-style-asian="normal" style:font-weight-asian="normal" style:font-name-complex="Palatino Linotype" style:font-size-complex="10pt" style:font-style-complex="normal" style:font-weight-complex="normal"/>
    </style:style>
    <style:page-layout style:name="Mpm1">
      <style:page-layout-properties fo:page-width="14cm" fo:page-height="20.001cm" style:num-format="1" style:print-orientation="portrait" fo:margin-top="1.499cm" fo:margin-bottom="2.499cm" fo:margin-left="1.499cm" fo:margin-right="1.4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1cm" fo:margin-left="0cm" fo:margin-right="0cm" fo:margin-top="0.891cm" style:dynamic-spacing="true"/>
      </style:footer-style>
    </style:page-layout>
    <style:page-layout style:name="Mpm2">
      <style:page-layout-properties fo:page-width="14cm" fo:page-height="20.001cm" style:num-format="" style:print-orientation="portrait" fo:margin-top="1.499cm" fo:margin-bottom="2.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mirrored">
      <style:page-layout-properties fo:page-width="14cm" fo:page-height="20.001cm" style:num-format="1" style:print-orientation="portrait" fo:margin-top="1.499cm" fo:margin-bottom="2.999cm" fo:margin-left="1.499cm" fo:margin-right="1.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s/><text:page-number text:select-page="current">135</text:page-number></text:p>
      </style:footer>
      <style:footer-left>
        <text:p text:style-name="MP2"><text:s/><text:page-number text:select-page="current">136</text:page-number></text:p>
      </style:footer-left>
    </style:master-page>
    <style:master-page style:name="First_20_Page" style:display-name="First Page" style:page-layout-name="Mpm2" style:next-style-name="Standard"/>
    <style:master-page style:name="Converti_20_2" style:display-name="Converti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1-28T18:15:48</meta:creation-date>
    <dc:date>2021-04-16T18:17:27.70</dc:date>
    <meta:editing-cycles>301</meta:editing-cycles>
    <meta:editing-duration>P1DT2H22M21S</meta:editing-duration>
    <meta:generator>OpenOffice/4.1.7$Win32 OpenOffice.org_project/417m1$Build-9800</meta:generator>
    <dc:creator>silvia tessitore</dc:creator>
    <meta:document-statistic meta:table-count="0" meta:image-count="0" meta:object-count="0" meta:page-count="140" meta:paragraph-count="601" meta:word-count="38700" meta:character-count="239494"/>
  </office:meta>
</office:document-meta>
</file>