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fo:color="#800000" style:font-name="Tahoma" fo:font-weight="bold" style:font-weight-asian="bold" style:font-weight-complex="bold"/>
    </style:style>
    <style:style style:name="P4" style:family="paragraph" style:parent-style-name="Standard">
      <style:text-properties fo:color="#0000ff" style:font-name="Tahoma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redana Squeri</text:p>
      <text:p text:style-name="P3">La morte è un labirinto</text:p>
      <text:p text:style-name="P1">romanzo </text:p>
      <text:p text:style-name="P1">ZONA Contemporanea, 2019</text:p>
      <text:p text:style-name="P1">libro pp. 106 - EURO 12 - ISBN 9788864388236</text:p>
      <text:p text:style-name="P1">disponibile anche in e-book</text:p>
      <text:p text:style-name="P1"/>
      <text:p text:style-name="P1">Paolo Delta, affermato scrittore bolognese di gialli, si reca in Liguria. Qui, tra lo splendore del paesaggio e il tedio della maccaia, viene a sapere di un delitto irrisolto. Si trova così a rischiare la pelle e a vivere una serie di eventi inattesi degni delle sue migliori invenzioni letterarie. Lo affianca Arianna, una giovane donna conosciuta sul posto e divenuta per lui ossessione erotica, mentre ancora non è spento il vecchio amore per Chiara. Smarrito in un labirinto amoroso di cui non riesce a vedere l’uscita, con l’eco della scrittura che lo reclama, Paolo Delta riesce a condurre la sua personale indagine, in un ambiente tanto incantevole quanto sottilmente spietato.</text:p>
      <text:p text:style-name="P1"/>
      <text:p text:style-name="P1"><text:span text:style-name="T1">Loredana Squeri </text:span>è nata e vive a Bedonia (Parma). Laureata in lettere classiche a Bologna, qui ha frequentato la Scuola del Giallo e iniziato a scrivere storie di delitti, spesso contaminate da elementi di comicità. Per ZONA ha pubblicato il romanzo <text:span text:style-name="T2">La volpe e la luna</text:span> (1999) e la raccolta di racconti <text:span text:style-name="T2">Una storia d’annata</text:span> (2007). Suoi scritti sono presenti in varie antologie, tra queste <text:span text:style-name="T2">Crimini di regime </text:span>(2008) e <text:span text:style-name="T2">Nero Liguria</text:span> (2011). Ha pubblicato anche su quotidiani - La Repubblica, La Gazzetta di Parma - e riviste come Thrillermagazine, Linus, L’agave. </text:p>
      <text:p text:style-name="P1"/>
      <text:p text:style-name="P4">www.zonacontemporanea.i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3-19T09:05:39.54</meta:creation-date>
    <meta:document-statistic meta:table-count="0" meta:image-count="0" meta:object-count="0" meta:page-count="1" meta:paragraph-count="9" meta:word-count="228" meta:character-count="1407"/>
    <dc:date>2019-03-19T09:07:22.73</dc:date>
    <dc:creator>silvia tessitore</dc:creator>
    <meta:editing-duration>PT1M45S</meta:editing-duration>
    <meta:editing-cycles>1</meta:editing-cycles>
    <meta:generator>OpenOffice/4.1.3$Win32 OpenOffice.org_project/413m1$Build-9783</meta:generator>
  </office:meta>
</office:document-meta>
</file>