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style>
    <style:style style:name="P2"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fo:background-color="transparent" style:font-size-asian="12pt" style:font-size-complex="12pt"/>
    </style:style>
    <style:style style:name="P3" style:family="paragraph" style:parent-style-name="WW-Predefinito">
      <style:paragraph-properties fo:margin-top="0cm" fo:margin-bottom="0cm" fo:line-height="100%" fo:text-align="justify" style:justify-single-word="false" style:writing-mode="lr-tb"/>
      <style:text-properties style:font-name="Tahoma" fo:font-size="12pt" fo:background-color="transparent" style:font-name-asian="SimSun" style:font-size-asian="12pt" style:font-size-complex="12pt"/>
    </style:style>
    <style:style style:name="P4" style:family="paragraph" style:parent-style-name="WW-Predefinito">
      <style:paragraph-properties fo:margin-top="0cm" fo:margin-bottom="0cm" fo:line-height="100%" style:writing-mode="lr-tb"/>
      <style:text-properties style:font-name="Tahoma" fo:font-size="12pt" fo:background-color="transparent" style:font-size-asian="12pt" style:font-size-complex="12pt"/>
    </style:style>
    <style:style style:name="P5"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6"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size-complex="12pt"/>
    </style:style>
    <style:style style:name="P7" style:family="paragraph" style:parent-style-name="Standard">
      <style:paragraph-properties fo:margin-top="0cm" fo:margin-bottom="0cm" fo:line-height="100%" style:text-autospace="none" style:writing-mode="lr-tb"/>
      <style:text-properties style:font-name="Tahoma" fo:font-size="12pt" fo:background-color="transparen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fo:margin-top="0cm" fo:margin-bottom="0cm" fo:line-height="100%" style:text-autospace="none" style:writing-mode="lr-tb"/>
      <style:text-properties style:font-name="Tahoma" fo:font-size="12pt" fo:background-color="transparent" style:font-name-asian="Times New Roman" style:font-size-asian="12pt" style:language-asian="zxx" style:country-asian="none" style:font-size-complex="12pt"/>
    </style:style>
    <style:style style:name="P10" style:family="paragraph" style:parent-style-name="Standard">
      <style:paragraph-properties fo:margin-top="0cm" fo:margin-bottom="0cm" fo:line-height="100%" fo:text-align="justify" style:justify-single-word="false" style:writing-mode="lr-tb"/>
      <style:text-properties style:font-name="Tahoma" fo:font-size="12pt" fo:font-weight="bold" fo:background-color="transparent" style:font-size-asian="12pt" style:font-size-complex="12pt" style:font-weight-complex="bold"/>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size-complex="12pt" style:font-weight-complex="bold"/>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2pt" fo:font-weight="normal" fo:background-color="transparent" style:font-size-asian="12pt" style:font-weight-asian="normal" style:font-name-complex="Tahoma" style:font-size-complex="12pt" style:font-weight-complex="normal"/>
    </style:style>
    <style:style style:name="P15" style:family="paragraph" style:parent-style-name="Standard">
      <style:paragraph-properties fo:margin-top="0cm" fo:margin-bottom="0cm" fo:line-height="100%" fo:text-align="justify" style:justify-single-word="false" fo:keep-with-next="always" style:writing-mode="lr-tb"/>
      <style:text-properties style:font-name="Tahoma" fo:font-size="12pt" fo:font-weight="bold" fo:background-color="transparent" style:font-size-asian="12pt"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size-asian="12pt" style:font-name-complex="Tahoma" style:font-size-complex="12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background-color="transparent" style:font-name-asian="Tahoma" style:font-size-asian="12pt" style:font-name-complex="Tahoma" style:font-size-complex="12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2pt" fo:background-color="transparent" style:font-size-asian="12pt" style:font-size-complex="12pt"/>
    </style:style>
    <style:style style:name="P21" style:family="paragraph" style:parent-style-name="Standard" style:master-page-name="Standard">
      <style:paragraph-properties fo:margin-top="0cm" fo:margin-bottom="0cm" fo:line-height="10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2pt" fo:background-color="transparent" style:font-name-asian="Tahoma" style:font-size-asian="12pt" style:font-name-complex="Tahoma" style:font-size-complex="12pt"/>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fo:font-weight="bold" fo:background-color="transparent" style:font-size-asian="12pt" style:font-weight-asian="bold" style:font-name-complex="Tahoma" style:font-size-complex="12pt" style:font-weight-complex="bold"/>
    </style:style>
    <style:style style:name="T1" style:family="text">
      <style:text-properties style:font-name="Tahoma" fo:font-size="12pt" fo:language="it" fo:country="IT" fo:background-color="transparent" style:font-name-asian="Tahoma" style:font-size-asian="12pt" style:font-name-complex="Tahoma" style:font-size-complex="12pt"/>
    </style:style>
    <style:style style:name="T2" style:family="text">
      <style:text-properties style:font-name="Tahoma" fo:font-size="12pt" fo:language="it" fo:country="IT" fo:font-weight="normal" fo:background-color="transparent" style:font-name-asian="Tahoma" style:font-size-asian="12pt" style:font-weight-asian="normal" style:font-name-complex="Tahoma" style:font-size-complex="12pt" style:font-weight-complex="normal"/>
    </style:style>
    <style:style style:name="T3" style:family="text">
      <style:text-properties style:font-name="Tahoma" fo:font-size="12pt" fo:font-weight="bold" fo:background-color="transparent" style:font-size-asian="12pt" style:font-weight-asian="bold" style:font-name-complex="Tahoma" style:font-size-complex="12pt" style:font-weight-complex="bold"/>
    </style:style>
    <style:style style:name="T4" style:family="text">
      <style:text-properties style:font-name="Tahoma" fo:font-size="12pt" fo:background-color="transparent" style:font-size-asian="12pt" style:font-name-complex="Tahoma" style:font-size-complex="12pt"/>
    </style:style>
    <style:style style:name="T5" style:family="text">
      <style:text-properties fo:color="#0000ff"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6" style:family="text">
      <style:text-properties style:font-name-asian="Tahoma"/>
    </style:style>
    <style:style style:name="T7" style:family="text">
      <style:text-properties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style:font-name-asian="Tahoma" style:font-weight-asian="bold" style:font-weight-complex="bold"/>
    </style:style>
    <style:style style:name="T11" style:family="text">
      <style:text-properties fo:font-style="italic" fo:font-weight="bold" style:font-style-asian="italic" style:font-weight-asian="bold" style:font-name-complex="Tahom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language="it" fo:country="IT" style:font-name-asian="Tahoma"/>
    </style:style>
    <style:style style:name="T14" style:family="text">
      <style:text-properties style:text-scale="99%"/>
    </style:style>
    <style:style style:name="T15" style:family="text">
      <style:text-properties fo:color="#000000"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ottor Juan Pablo Santi</text:p>
      <text:p text:style-name="P5">Nato a …..................................................... il …....................................................</text:p>
      <text:p text:style-name="P5">Residente in via …................................................... Cap …......... Città …................</text:p>
      <text:p text:style-name="P1"><text:span text:style-name="T1">Codice Fis</text:span><text:span text:style-name="T2">cale: </text:span><text:span text:style-name="Strong_20_Emphasis"><text:span text:style-name="T2">….....................................................</text:span></text:span><text:span text:style-name="T2"> - Telefo</text:span><text:span text:style-name="T1">no …...........................</text:span></text:p>
      <text:p text:style-name="P2"><text:span text:style-name="T7"><text:line-break/><text:line-break/></text:span><text:span text:style-name="T8">OGGETTO: edizione del volume</text:span><text:span text:style-name="T11"> Gestire e prevenire i conflitti (titolo provvisorio)</text:span></text:p>
      <text:p text:style-name="P8"/>
      <text:p text:style-name="P8">Con riferimento agli accordi intercorsi resta confermato il reciproco impegno per la pubblicazione del volume <text:span text:style-name="T12">Gestire e prevenire i conflitti (titolo provvisorio)</text:span><text:span text:style-name="T6">.</text:span><text:span text:style-name="T12"> </text:span>Al riguardo si conviene quanto segue:</text:p>
      <text:p text:style-name="P8"/>
      <text:p text:style-name="P8"><text:span text:style-name="T6"><text:tab/></text:span><text:span text:style-name="T9">1.</text:span> <text:span text:style-name="T13">Il Dottor Juan Pablo Santi</text:span>, di seguito denominato Curatore, autorizza l'Editrice ZONA snc di Piero Cademartori e Silvia Tessitore, di seguito denominata Editore, a pubblicare, stampare e mettere in vendita l'opera dal titolo <text:span text:style-name="T12">Gestire e prevenire i conflitti (titolo provvisorio) </text:span>di cui il Curatore si dichiara e resta unico ed esclusivo proprietario, in un volume cartaceo di oltre trecento pagine più copertina, <text:span text:style-name="T15">che verrà inserito nella collana Mediazione Comunitaria sia in edizione cartacea, che elettronica. L'Editore accetta e compera i diritti di tale opera, il Curatore si impegna a consegnare tutti i materiali all'Editore in formato elettronico nei tempi e modi qui convenuti</text:span>.</text:p>
      <text:p text:style-name="P16"/>
      <text:p text:style-name="P17"><text:span text:style-name="T9">2.</text:span> Il Curatore si obbliga a consegnare all'Editore l'opera completa di tutte le sue parti <text:span text:style-name="T14">entro il 25 luglio 2017. Si obbliga alla verifica e correzione delle prime bozze, che avrà dall’Editore in formato elettronico entro il 31 luglio 2017, consegnando su file di Word le correzioni apportate entro e non oltre il 31 agosto 2017, e alla visione delle seconde bozze, che avrà dall’Editore entro il 10 settembre 2017, con l’impegno di licenziarle definitivamente e di fornire assenso per la stampa entro il 20 settembre 2017. L'Editore si obbliga a pubblicare l'opera entro il 31 ottobre 2017</text:span> e a inserire il nome del Curatore in copertina e nel frontespizio del libro che contiene l'opera. Il Curatore si obbliga a informare l'Editore degli eventuali diritti di terzi che possano essere reclamati per i testi o per altri materiali consegnati dal Curatore e contenuti nell'opera, e solleva l'Editore da ogni responsabilità per l'omissione di tale informativa.</text:p>
      <text:p text:style-name="P16"/>
      <text:p text:style-name="P17"><text:span text:style-name="T9">3.</text:span> A compenso dell'autorizzazione di cui al punto 1, l'Editore corrisponderà al Cura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 Curatore. Il Curatore usufruirà dello sconto del 40% (quaranta per cento) per le eventuali copie dell'edizione cartacea che richiederà in acquisto direttamente all'Editore, in un numero non inferiore alle 20 copie per ogni richiesta.</text:p>
      <text:p text:style-name="P16"/>
      <text:p text:style-name="P22"/>
      <text:p text:style-name="P19"><text:span text:style-name="T3">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 Curatore, che saranno inserite sul sito Internet </text:span><text:a xlink:type="simple" xlink:href="http://www.editricezona.it/"><text:span text:style-name="T5">www.editricezona.it</text:span></text:a><text:span text:style-name="T4"> e su altri siti collegati. L’Editore s’impegna altresì a diffondere il libro cartaceo attraverso il portale di book on demand </text:span><text:a xlink:type="simple" xlink:href="http://www.ilovebooks.it/"><text:span text:style-name="T4">www.ilovebooks.it</text:span></text:a><text:span text:style-name="T4">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il Curatore, che verrà preventivamente informato e consultato e al quale sarà richiesta autorizzazione scritta, avrà diritto al compenso del 30% (trenta per cento) sugli utili netti derivanti.</text:span></text:p>
      <text:p text:style-name="P18"/>
      <text:p text:style-name="P8"><text:span text:style-name="T10"><text:tab/></text:span><text:span text:style-name="T9">5.</text:span> L'Editore invierà al Curatore entro il 30 giugno di ogni anno il rendiconto delle copie vendute al 31 dicembre dell'anno precedente. Il Cura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6"/>
      <text:p text:style-name="P17"><text:span text:style-name="T9">6.</text:span> Il prezzo di copertina del volume cartaceo viene fissato in Euro 21,00 (ventuno/00), quello del volume elettronico in Euro 10,99 (dieci/99). La prima tiratura dell'edizione cartacea sarà di 500 (cinquecento) copie, stampate in modo progressivo e secondo le richieste di mercato. Eventuali variazioni del prezzo di copertina e della tiratura verranno comunicate al Curatore per iscritto.</text:p>
      <text:p text:style-name="P16"/>
      <text:p text:style-name="P17"><text:span text:style-name="T9">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 Curatore. Per tali nuove edizioni e ristampe valgono le stesse condizioni qui riportate.</text:p>
      <text:p text:style-name="P16"/>
      <text:p text:style-name="P17"><text:span text:style-name="T9">8.</text:span> La durata del presente contratto è di cinque anni a partire dalla data della sua stipula. I diritti qui ceduti si intendono ceduti esclusivamente all’Editore, il quale non potrà cederli a terzi se non con il consenso scritto del Curatore.</text:p>
      <text:p text:style-name="P16"/>
      <text:p text:style-name="P17"><text:span text:style-name="T9">9.</text:span> Qualora l'edizione cartacea si dimostrasse difficilmente smerciabile, ma non prima di due anni dalla prima pubblicazione, l'Editore, dopo averli offerti al Curatore che avrà 30 (trenta) giorni di tempo per decidere se acquistarli o meno, potrà svendere tutti o parte dei volumi in giacenza, oppure mandarli al macero. Nel caso di svendita la percentuale spettante al Curatore sarà calcolata sul ricavo effettivo e documentato; nel caso di messa al macero nulla sarà dovuto al Curatore.</text:p>
      <text:p text:style-name="P16"/>
      <text:p text:style-name="P22"/>
      <text:p text:style-name="P20"><text:span text:style-name="T8">10.</text:span><text:span text:style-name="T7"> Per quanto ivi non espressamente previsto varranno le norme generali sul diritto d’autore. Per ogni controversia relativa al presente accordo che non sia possibile risolvere in via amichevole, unico competente sarà il Foro di Genova.</text:span></text:p>
      <text:p text:style-name="P3"/>
      <text:p text:style-name="P4"/>
      <text:p text:style-name="P4">Lavagna (Ge), 24 luglio 2017</text:p>
      <text:p text:style-name="P15"/>
      <text:p text:style-name="P10"/>
      <text:p text:style-name="P11">Editrice ZONA, Piero Cademartori <text:s text:c="39"/><text:tab/>Il Curatore</text:p>
      <text:p text:style-name="P6"/>
      <text:p text:style-name="P6"/>
      <text:p text:style-name="P6"/>
      <text:p text:style-name="P6"/>
      <text:p text:style-name="P6"/>
      <text:p text:style-name="P6"/>
      <text:p text:style-name="P6"/>
      <text:p text:style-name="P6"/>
      <text:p text:style-name="P6"/>
      <text:p text:style-name="P6"/>
      <text:p text:style-name="P7"/>
      <text:p text:style-name="P9">N.B. Si approva specificamente la clausola 10 (Foro competente).</text:p>
      <text:p text:style-name="P5"/>
      <text:p text:style-name="P12">Editrice ZONA, Piero Cademartori <text:s text:c="39"/><text:tab/>Il Curatore</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7-07-24T19:36:43.39</dc:date>
    <meta:generator>OpenOffice.org/3.1$Win32 OpenOffice.org_project/310m19$Build-9420</meta:generator>
    <meta:editing-duration>PT09H09M36S</meta:editing-duration>
    <meta:editing-cycles>54</meta:editing-cycles>
    <meta:document-statistic meta:table-count="0" meta:image-count="0" meta:object-count="0" meta:page-count="3" meta:paragraph-count="20" meta:word-count="986" meta:character-count="6741"/>
  </office:meta>
</office:document-meta>
</file>