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/>
    </style:style>
    <style:style style:name="P2" style:family="paragraph" style:parent-style-name="Standard">
      <style:text-properties style:font-name="Tahoma" fo:font-size="14pt" fo:font-weight="bold" style:font-weight-asian="bold" style:font-weight-complex="bold"/>
    </style:style>
    <style:style style:name="P3" style:family="paragraph" style:parent-style-name="Standard">
      <style:text-properties fo:color="#800000" style:font-name="Tahoma" fo:font-size="14pt" fo:font-weight="bold" style:font-weight-asian="bold" style:font-weight-complex="bold"/>
    </style:style>
    <style:style style:name="P4" style:family="paragraph" style:parent-style-name="Standard">
      <style:text-properties fo:color="#0000ff" style:font-name="Tahoma" fo:font-size="14pt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DIAZIONE COMUNITARIA IN AMBITO PENITENZIARIO</text:p>
      <text:p text:style-name="P3">L'esperienza tra pari della II Casa di Reclusione di Milano-Bollate</text:p>
      <text:p text:style-name="P2">a cura di Juan Pablo Santi</text:p>
      <text:p text:style-name="P1"><text:span text:style-name="T1">Editrice ZONA</text:span> </text:p>
      <text:p text:style-name="P1">2018 - libro pp. 130 - EURO 16 - ISBN 9788864387833</text:p>
      <text:p text:style-name="P1">disponibile anche in e-book</text:p>
      <text:p text:style-name="P1"/>
      <text:p text:style-name="P2">Collana di Mediazione Comunitaria </text:p>
      <text:p text:style-name="P1">diretta da Danilo De Luise e Mara Morelli</text:p>
      <text:p text:style-name="P1"/>
      <text:p text:style-name="P1">L’esperienza di mediazione comunitaria in ambito penitenziario che si documenta in questo volume si è svolta presso il reparto femminile della II Casa di Reclusione di Milano-Bollate durante il 2015 e il 2016, grazie alla sinergia tra la stessa Casa di Reclusione, l’Associazione Sesta Opera di Milano e l’Associazione di Mediazione Comunitaria di Genova. Questa esperienza - pilota in Italia e in Europa - si è ispirata al decennale progetto di mediazione comunitaria tra pari del Ce.Re.So. n° 1 di Hermosillo, Sonora, Messico, che dal 2006 forma ogni anno mediatori pari tra la popolazione detenuta con lo scopo di migliorare le condizioni di tutte le persone che abitano e/o lavorano in carcere.</text:p>
      <text:p text:style-name="P1"/>
      <text:p text:style-name="P1">Questo libro raduna i contributi e le testimonianze dei diversi attori coinvolti nel processo italiano, offrendo una molteplicità di punti di vista e approcci al percorso. In un racconto a più voci, le percezioni sul processo e l’impatto che questo ha prodotto vengono messe in evidenza constatando la fattibilità e l’efficacia di progetti di questo tipo.</text:p>
      <text:p text:style-name="P1"/>
      <text:p text:style-name="P1"><text:span text:style-name="T1">Juan Pablo Santi </text:span>è nato a Jovita, in provincia di Cordoba, Argentina. </text:p>
      <text:p text:style-name="P1">Laurea in scienze politiche e master in Management di politiche pubbliche presso l’Università Cattolica di Cordoba. Master di II Livello in Management culturale internazionale e dottore in scienze politiche (indirizzo storia, politiche e linguaggi delle relazioni interculturali) presso l'Università di Genova. Il suo specifico ambito di studi sono i linguaggi artistici e la trasformazione del conflitto. A livello lavorativo svolge diverse attività nel campo del management culturale e della mediazione comunitaria.</text:p>
      <text:p text:style-name="P1"/>
      <text:p text:style-name="P4">www.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6-26T19:53:29.68</meta:creation-date>
    <dc:date>2018-11-09T09:17:11.31</dc:date>
    <dc:creator>silvia tessitore</dc:creator>
    <meta:editing-duration>PT7M8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3" meta:word-count="302" meta:character-count="1965"/>
  </office:meta>
</office:document-meta>
</file>