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6200000160A53D482D.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 Baltic" svg:font-family="'Times New Roman Baltic', Times" style:font-family-generic="roman" style:font-pitch="variable"/>
    <style:font-face style:name="Times New Roman CE" svg:font-family="'Times New Roman CE',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Neue" svg:font-family="HelveticaNeu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titolocapitolo">
      <style:paragraph-properties fo:break-before="page"/>
    </style:style>
    <style:style style:name="P4" style:family="paragraph" style:parent-style-name="A-titolocapitolo">
      <style:paragraph-properties fo:break-before="page"/>
      <style:text-properties style:font-name="Times New Roman1"/>
    </style:style>
    <style:style style:name="P5" style:family="paragraph" style:parent-style-name="A-titolocapitolo">
      <style:paragraph-properties fo:break-before="page"/>
      <style:text-properties style:font-name="Times New Roman1" fo:font-size="14pt" fo:font-weight="bold" style:font-name-asian="Trebuchet MS" style:font-size-asian="14pt" style:font-weight-asian="bold" style:font-name-complex="Trebuchet MS" style:font-size-complex="14pt"/>
    </style:style>
    <style:style style:name="P6" style:family="paragraph" style:parent-style-name="A-titolocapitolo">
      <style:paragraph-properties fo:break-before="page"/>
      <style:text-properties fo:color="#000000" fo:letter-spacing="0.002cm"/>
    </style:style>
    <style:style style:name="P7" style:family="paragraph" style:parent-style-name="A-titolocapitolo">
      <style:paragraph-properties fo:break-before="page"/>
      <style:text-properties fo:color="#000000" fo:letter-spacing="-0.007cm"/>
    </style:style>
    <style:style style:name="P8" style:family="paragraph" style:parent-style-name="A-titolocapitolo">
      <style:paragraph-properties fo:break-before="page"/>
      <style:text-properties fo:font-weight="normal" style:font-weight-asian="normal" style:font-weight-complex="normal"/>
    </style:style>
    <style:style style:name="P9" style:family="paragraph" style:parent-style-name="A-titolocapitolo">
      <style:paragraph-properties fo:break-before="page"/>
      <style:text-properties fo:font-weight="normal" style:font-name-asian="Calibri2" style:language-asian="en" style:country-asian="US" style:font-weight-asian="normal" style:font-name-complex="Times New Roman2" style:font-weight-complex="normal"/>
    </style:style>
    <style:style style:name="P10" style:family="paragraph" style:parent-style-name="A-colophon">
      <style:paragraph-properties fo:text-align="start" style:justify-single-word="false" fo:break-before="page"/>
    </style:style>
    <style:style style:name="P11" style:family="paragraph" style:parent-style-name="A-autore">
      <style:paragraph-properties fo:break-before="page"/>
    </style:style>
    <style:style style:name="P12" style:family="paragraph" style:parent-style-name="A-riferimento">
      <style:paragraph-properties fo:break-before="page"/>
    </style:style>
    <style:style style:name="P13" style:family="paragraph" style:parent-style-name="A-testobase">
      <style:paragraph-properties fo:break-before="page"/>
    </style:style>
    <style:style style:name="P14" style:family="paragraph" style:parent-style-name="A-testobase">
      <style:paragraph-properties fo:break-before="page"/>
      <style:text-properties style:font-name="Times New Roman1" fo:font-size="11pt" style:font-size-asian="11pt" style:font-size-complex="11pt"/>
    </style:style>
    <style:style style:name="P15" style:family="paragraph" style:parent-style-name="A-testobase">
      <style:paragraph-properties fo:break-before="page"/>
      <style:text-properties style:font-name="Times New Roman1" fo:font-size="11pt" style:font-size-asian="11pt" style:font-size-complex="11pt" style:font-style-complex="italic"/>
    </style:style>
    <style:style style:name="P16" style:family="paragraph" style:parent-style-name="A-testobase">
      <style:paragraph-properties fo:break-before="page"/>
      <style:text-properties style:font-name="Times New Roman1" fo:font-size="11pt" fo:font-style="italic" style:font-size-asian="11pt" style:font-style-asian="italic" style:font-size-complex="11pt"/>
    </style:style>
    <style:style style:name="P17" style:family="paragraph" style:parent-style-name="A-testobase">
      <style:paragraph-properties fo:break-before="page"/>
      <style:text-properties style:font-name="Times New Roman1" fo:font-size="11pt" fo:font-style="italic" style:font-size-asian="11pt" style:font-style-asian="italic" style:font-size-complex="11pt" style:font-style-complex="italic"/>
    </style:style>
    <style:style style:name="P18" style:family="paragraph" style:parent-style-name="A-testobase">
      <style:paragraph-properties fo:break-before="page"/>
      <style:text-properties style:font-name="Times New Roman1" fo:font-size="11pt" fo:font-style="italic" style:font-size-asian="11pt" style:font-style-asian="italic" style:font-name-complex="Calibri2" style:font-size-complex="11pt"/>
    </style:style>
    <style:style style:name="P19" style:family="paragraph" style:parent-style-name="A-testobase">
      <style:paragraph-properties fo:break-before="page"/>
      <style:text-properties style:font-name="Times New Roman1" fo:font-size="11pt" fo:font-style="italic" style:font-name-asian="Times New Roman2" style:font-size-asian="11pt" style:language-asian="it" style:country-asian="IT" style:font-style-asian="italic" style:font-size-complex="11pt"/>
    </style:style>
    <style:style style:name="P20" style:family="paragraph" style:parent-style-name="A-testobase">
      <style:paragraph-properties fo:break-before="page"/>
      <style:text-properties style:font-name="Times New Roman1" fo:font-size="11pt" fo:font-style="italic" style:font-name-asian="Times New Roman2" style:font-size-asian="11pt" style:language-asian="it" style:country-asian="IT" style:font-style-asian="italic" style:font-name-complex="Times New Roman2" style:font-size-complex="11pt"/>
    </style:style>
    <style:style style:name="P21" style:family="paragraph" style:parent-style-name="A-testobase">
      <style:paragraph-properties fo:break-before="page"/>
      <style:text-properties style:font-name="Times New Roman1" fo:font-size="11pt" fo:font-style="italic" style:font-name-asian="Times New Roman2" style:font-size-asian="11pt" style:language-asian="it" style:country-asian="IT" style:font-style-asian="italic" style:font-name-complex="Times New Roman2" style:font-size-complex="11pt" style:text-scale="96%"/>
    </style:style>
    <style:style style:name="P22" style:family="paragraph" style:parent-style-name="A-testobase">
      <style:paragraph-properties fo:break-before="page"/>
      <style:text-properties style:font-name="Times New Roman1" fo:font-size="11pt" fo:font-style="italic" style:font-name-asian="Times New Roman2" style:font-size-asian="11pt" style:font-style-asian="italic" style:font-name-complex="Times New Roman2" style:font-size-complex="11pt"/>
    </style:style>
    <style:style style:name="P23" style:family="paragraph" style:parent-style-name="A-testobase">
      <style:paragraph-properties fo:break-before="page"/>
      <style:text-properties fo:font-style="italic" style:font-style-asian="italic" style:font-style-complex="italic"/>
    </style:style>
    <style:style style:name="P24" style:family="paragraph" style:parent-style-name="A-finale">
      <style:paragraph-properties fo:break-before="page"/>
    </style:style>
    <style:style style:name="P25" style:family="paragraph" style:parent-style-name="A-finale">
      <style:paragraph-properties fo:break-before="page"/>
      <style:text-properties style:font-name="Times New Roman1" fo:font-size="11pt" style:font-size-asian="11pt" style:font-size-complex="11pt"/>
    </style:style>
    <style:style style:name="P26" style:family="paragraph" style:parent-style-name="A-Sommario">
      <style:paragraph-properties fo:break-before="page"/>
    </style:style>
    <style:style style:name="P27" style:family="paragraph" style:parent-style-name="A-testobase">
      <style:text-properties style:font-name="Times New Roman1" fo:font-size="11pt" style:font-size-asian="11pt" style:font-size-complex="11pt"/>
    </style:style>
    <style:style style:name="P28" style:family="paragraph" style:parent-style-name="A-testobase">
      <style:text-properties style:font-name="Times New Roman1" fo:font-size="11pt" style:font-size-asian="11pt" style:font-size-complex="11pt" style:font-weight-complex="bold"/>
    </style:style>
    <style:style style:name="P29" style:family="paragraph" style:parent-style-name="A-testobase">
      <style:text-properties style:font-name="Times New Roman1" fo:font-size="11pt" style:font-size-asian="11pt" style:font-size-complex="11pt" style:font-style-complex="italic"/>
    </style:style>
    <style:style style:name="P30" style:family="paragraph" style:parent-style-name="A-testobase">
      <style:text-properties style:font-name="Times New Roman1" fo:font-size="11pt" style:font-size-asian="11pt" style:font-size-complex="11pt" style:text-scale="98%"/>
    </style:style>
    <style:style style:name="P31" style:family="paragraph" style:parent-style-name="A-testobase">
      <style:text-properties style:font-name="Times New Roman1" fo:font-size="11pt" style:font-size-asian="11pt" style:font-size-complex="11pt" style:text-scale="95%"/>
    </style:style>
    <style:style style:name="P32" style:family="paragraph" style:parent-style-name="A-testobase">
      <style:paragraph-properties fo:line-height="0.439cm"/>
      <style:text-properties style:font-name="Times New Roman1" fo:font-size="11pt" style:font-size-asian="11pt" style:font-size-complex="11pt"/>
    </style:style>
    <style:style style:name="P33" style:family="paragraph" style:parent-style-name="A-testobase">
      <style:paragraph-properties fo:line-height="98%"/>
      <style:text-properties style:font-name="Times New Roman1" fo:font-size="11pt" style:font-size-asian="11pt" style:font-size-complex="11pt"/>
    </style:style>
    <style:style style:name="P34" style:family="paragraph" style:parent-style-name="A-testobase">
      <style:text-properties style:font-name="Times New Roman1" fo:font-size="11pt" style:font-size-asian="11pt" style:font-size-complex="11pt" style:text-scale="100%"/>
    </style:style>
    <style:style style:name="P35" style:family="paragraph" style:parent-style-name="A-testobase">
      <style:paragraph-properties fo:line-height="95%"/>
      <style:text-properties style:font-name="Times New Roman1" fo:font-size="11pt" style:font-size-asian="11pt" style:font-size-complex="11pt"/>
    </style:style>
    <style:style style:name="P36" style:family="paragraph" style:parent-style-name="A-testobase">
      <style:text-properties style:font-name="Times New Roman1" fo:font-size="11pt" style:font-size-asian="11pt" style:font-name-complex="Calibri" style:font-size-complex="11pt"/>
    </style:style>
    <style:style style:name="P37" style:family="paragraph" style:parent-style-name="A-testobase">
      <style:text-properties style:font-name="Times New Roman1" fo:font-size="11pt" style:font-size-asian="11pt" style:font-name-complex="Arial1" style:font-size-complex="11pt"/>
    </style:style>
    <style:style style:name="P38" style:family="paragraph" style:parent-style-name="A-testobase">
      <style:text-properties style:font-name="Times New Roman1" fo:font-size="11pt" style:font-size-asian="11pt" style:font-name-complex="Calibri2" style:font-size-complex="11pt"/>
    </style:style>
    <style:style style:name="P39" style:family="paragraph" style:parent-style-name="A-testobase">
      <style:text-properties style:font-name="Times New Roman1" fo:font-size="11pt" style:font-size-asian="11pt" style:language-asian="it" style:country-asian="IT" style:font-size-complex="11pt"/>
    </style:style>
    <style:style style:name="P40" style:family="paragraph" style:parent-style-name="A-testobase">
      <style:text-properties style:font-name="Times New Roman1" fo:font-size="11pt" style:font-size-asian="11pt" style:language-asian="it" style:country-asian="IT" style:font-name-complex="Arial1" style:font-size-complex="11pt"/>
    </style:style>
    <style:style style:name="P41" style:family="paragraph" style:parent-style-name="A-testobase">
      <style:text-properties style:font-name="Times New Roman1" fo:font-size="11pt" style:font-size-asian="11pt" style:language-asian="it" style:country-asian="IT" style:font-name-complex="Courier New1" style:font-size-complex="11pt" style:font-weight-complex="bold"/>
    </style:style>
    <style:style style:name="P42" style:family="paragraph" style:parent-style-name="A-testobase">
      <style:text-properties style:font-name="Times New Roman1" fo:font-size="11pt" style:font-size-asian="11pt" style:font-name-complex="Times-Roman" style:font-size-complex="11pt"/>
    </style:style>
    <style:style style:name="P43" style:family="paragraph" style:parent-style-name="A-testobase">
      <style:text-properties style:font-name="Times New Roman1" fo:font-size="11pt" fo:font-weight="bold" style:font-size-asian="11pt" style:font-weight-asian="bold" style:font-size-complex="11pt"/>
    </style:style>
    <style:style style:name="P44" style:family="paragraph" style:parent-style-name="A-testobase">
      <style:text-properties style:font-name="Times New Roman1" fo:font-size="11pt" fo:language="fr" fo:country="FR" style:font-size-asian="11pt" style:font-size-complex="11pt"/>
    </style:style>
    <style:style style:name="P45" style:family="paragraph" style:parent-style-name="A-testobase">
      <style:text-properties style:font-name="Times New Roman1" fo:font-size="11pt" fo:font-style="italic" style:font-size-asian="11pt" style:font-style-asian="italic" style:font-size-complex="11pt"/>
    </style:style>
    <style:style style:name="P46" style:family="paragraph" style:parent-style-name="A-testobase">
      <style:text-properties style:font-name="Times New Roman1" fo:font-size="11pt" fo:font-style="italic" style:font-size-asian="11pt" style:font-style-asian="italic" style:font-size-complex="11pt" style:font-weight-complex="bold"/>
    </style:style>
    <style:style style:name="P47" style:family="paragraph" style:parent-style-name="A-testobase">
      <style:text-properties style:font-name="Times New Roman1" fo:font-size="11pt" fo:font-style="italic" style:font-size-asian="11pt" style:font-style-asian="italic" style:font-size-complex="11pt" style:font-style-complex="italic"/>
    </style:style>
    <style:style style:name="P48" style:family="paragraph" style:parent-style-name="A-testobase">
      <style:text-properties style:font-name="Times New Roman1" fo:font-size="11pt" fo:font-style="italic" style:font-size-asian="11pt" style:font-style-asian="italic" style:font-size-complex="11pt" style:font-style-complex="italic" style:font-weight-complex="bold"/>
    </style:style>
    <style:style style:name="P49" style:family="paragraph" style:parent-style-name="A-testobase">
      <style:paragraph-properties fo:line-height="0.439cm"/>
      <style:text-properties style:font-name="Times New Roman1" fo:font-size="11pt" fo:font-style="italic" style:font-size-asian="11pt" style:font-style-asian="italic" style:font-size-complex="11pt" style:font-style-complex="italic"/>
    </style:style>
    <style:style style:name="P50" style:family="paragraph" style:parent-style-name="A-testobase">
      <style:text-properties style:font-name="Times New Roman1" fo:font-size="11pt" fo:font-style="italic" style:font-size-asian="11pt" style:font-style-asian="italic" style:font-size-complex="11pt" style:text-scale="98%"/>
    </style:style>
    <style:style style:name="P51" style:family="paragraph" style:parent-style-name="A-testobase">
      <style:text-properties style:font-name="Times New Roman1" fo:font-size="11pt" fo:font-style="italic" style:font-size-asian="11pt" style:font-style-asian="italic" style:font-size-complex="11pt" style:text-scale="96%"/>
    </style:style>
    <style:style style:name="P52" style:family="paragraph" style:parent-style-name="A-testobase">
      <style:text-properties style:font-name="Times New Roman1" fo:font-size="11pt" fo:font-style="italic" style:font-size-asian="11pt" style:font-style-asian="italic" style:font-size-complex="11pt" style:text-scale="92%"/>
    </style:style>
    <style:style style:name="P53" style:family="paragraph" style:parent-style-name="A-testobase">
      <style:paragraph-properties fo:line-height="0.439cm"/>
      <style:text-properties style:font-name="Times New Roman1" fo:font-size="11pt" fo:font-style="italic" style:font-size-asian="11pt" style:font-style-asian="italic" style:font-size-complex="11pt"/>
    </style:style>
    <style:style style:name="P54" style:family="paragraph" style:parent-style-name="A-testobase">
      <style:text-properties style:font-name="Times New Roman1" fo:font-size="11pt" fo:font-style="italic" style:font-size-asian="11pt" style:font-style-asian="italic" style:font-name-complex="Arial1" style:font-size-complex="11pt"/>
    </style:style>
    <style:style style:name="P55" style:family="paragraph" style:parent-style-name="A-testobase">
      <style:text-properties style:font-name="Times New Roman1" fo:font-size="11pt" fo:font-style="italic" style:font-size-asian="11pt" style:font-style-asian="italic" style:font-name-complex="HelveticaNeue" style:font-size-complex="11pt"/>
    </style:style>
    <style:style style:name="P56" style:family="paragraph" style:parent-style-name="A-testobase">
      <style:text-properties style:font-name="Times New Roman1" fo:font-size="11pt" fo:font-style="italic" style:font-size-asian="11pt" style:font-style-asian="italic" style:font-name-complex="Times-Roman" style:font-size-complex="11pt"/>
    </style:style>
    <style:style style:name="P57" style:family="paragraph" style:parent-style-name="A-testobase">
      <style:text-properties style:font-name="Times New Roman1" fo:font-size="11pt" fo:font-style="italic" style:font-size-asian="11pt" style:font-style-asian="italic" style:font-name-complex="Calibri2" style:font-size-complex="11pt"/>
    </style:style>
    <style:style style:name="P58" style:family="paragraph" style:parent-style-name="A-testobase">
      <style:text-properties style:font-name="Times New Roman1" fo:font-size="11pt" fo:font-style="italic" style:font-size-asian="11pt" style:font-style-asian="italic" style:font-name-complex="Calibri2" style:font-size-complex="11pt" style:text-scale="98%"/>
    </style:style>
    <style:style style:name="P59" style:family="paragraph" style:parent-style-name="A-testobase">
      <style:text-properties style:font-name="Times New Roman1" fo:font-size="11pt" fo:font-style="italic" style:font-size-asian="11pt" style:font-style-asian="italic" style:font-name-complex="Calibri2" style:font-size-complex="11pt" style:font-weight-complex="bold"/>
    </style:style>
    <style:style style:name="P60" style:family="paragraph" style:parent-style-name="A-testobase">
      <style:text-properties style:font-name="Times New Roman1" fo:font-size="11pt" fo:font-style="italic" style:font-size-asian="11pt" style:font-style-asian="italic" style:font-name-complex="Calibri" style:font-size-complex="11pt" style:font-style-complex="italic"/>
    </style:style>
    <style:style style:name="P61" style:family="paragraph" style:parent-style-name="A-testobase">
      <style:text-properties style:font-name="Times New Roman1" fo:font-size="11pt" fo:font-style="italic" style:font-size-asian="11pt" style:language-asian="it" style:country-asian="IT" style:font-style-asian="italic" style:font-name-complex="Arial1" style:font-size-complex="11pt"/>
    </style:style>
    <style:style style:name="P62" style:family="paragraph" style:parent-style-name="A-testobase">
      <style:text-properties style:font-name="Times New Roman1" fo:font-size="11pt" fo:font-style="italic" style:font-size-asian="11pt" style:language-asian="it" style:country-asian="IT" style:font-style-asian="italic" style:font-size-complex="11pt"/>
    </style:style>
    <style:style style:name="P63" style:family="paragraph" style:parent-style-name="A-testobase">
      <style:text-properties style:font-name="Times New Roman1" fo:font-size="11pt" fo:font-style="italic" style:font-size-asian="11pt" style:language-asian="it" style:country-asian="IT" style:font-style-asian="italic" style:font-size-complex="11pt" style:font-style-complex="italic"/>
    </style:style>
    <style:style style:name="P64" style:family="paragraph" style:parent-style-name="A-testobase">
      <style:text-properties style:font-name="Times New Roman1" fo:font-size="11pt" fo:font-style="italic" style:font-name-asian="Times New Roman2" style:font-size-asian="11pt" style:font-style-asian="italic" style:font-size-complex="11pt"/>
    </style:style>
    <style:style style:name="P65" style:family="paragraph" style:parent-style-name="A-testobase">
      <style:text-properties style:font-name="Times New Roman1" fo:font-size="11pt" fo:font-style="italic" style:font-name-asian="Times New Roman2" style:font-size-asian="11pt" style:font-style-asian="italic" style:font-size-complex="11pt" style:font-style-complex="italic"/>
    </style:style>
    <style:style style:name="P66" style:family="paragraph" style:parent-style-name="A-testobase">
      <style:text-properties style:font-name="Times New Roman1" fo:font-size="11pt" fo:font-style="italic" style:font-name-asian="Times New Roman2" style:font-size-asian="11pt" style:font-style-asian="italic" style:font-name-complex="Times New Roman2" style:font-size-complex="11pt"/>
    </style:style>
    <style:style style:name="P67" style:family="paragraph" style:parent-style-name="A-testobase">
      <style:text-properties style:font-name="Times New Roman1" fo:font-size="11pt" fo:font-style="italic" style:font-name-asian="Times New Roman2" style:font-size-asian="11pt" style:language-asian="it" style:country-asian="IT" style:font-style-asian="italic" style:font-size-complex="11pt"/>
    </style:style>
    <style:style style:name="P68"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Times New Roman2" style:font-size-complex="11pt"/>
    </style:style>
    <style:style style:name="P69"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Times New Roman2" style:font-size-complex="11pt" style:text-scale="98%"/>
    </style:style>
    <style:style style:name="P70"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Times New Roman2" style:font-size-complex="11pt" style:text-scale="96%"/>
    </style:style>
    <style:style style:name="P71"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Calibri2" style:font-size-complex="11pt" style:font-weight-complex="bold"/>
    </style:style>
    <style:style style:name="P72" style:family="paragraph" style:parent-style-name="A-testobase">
      <style:text-properties style:font-name="Times New Roman1" fo:font-size="11pt" fo:font-style="italic" style:font-name-asian="Times New Roman2" style:font-size-asian="11pt" style:language-asian="it" style:country-asian="IT" style:font-style-asian="italic" style:font-name-complex="Courier New1" style:font-size-complex="11pt"/>
    </style:style>
    <style:style style:name="P73" style:family="paragraph" style:parent-style-name="A-testobase">
      <style:text-properties style:font-name="Times New Roman1" fo:font-size="11pt" fo:font-style="italic" fo:background-color="transparent" style:font-size-asian="11pt" style:font-style-asian="italic" style:font-size-complex="11pt"/>
    </style:style>
    <style:style style:name="P74" style:family="paragraph" style:parent-style-name="A-testobase">
      <style:text-properties style:font-name="Times New Roman1" fo:font-size="11pt" fo:font-style="italic" fo:background-color="transparent" style:font-size-asian="11pt" style:font-style-asian="italic" style:font-size-complex="11pt" style:text-scale="94%"/>
    </style:style>
    <style:style style:name="P75" style:family="paragraph" style:parent-style-name="A-testobase">
      <style:text-properties style:font-name="Times New Roman1" fo:font-size="11pt" fo:font-style="italic" fo:font-weight="normal" style:font-size-asian="11pt" style:font-style-asian="italic" style:font-weight-asian="normal" style:font-size-complex="11pt" style:font-weight-complex="normal"/>
    </style:style>
    <style:style style:name="P76" style:family="paragraph" style:parent-style-name="A-testobase">
      <style:text-properties style:font-name="Times New Roman1" fo:font-size="11pt" style:font-name-asian="Calibri2" style:font-size-asian="11pt" style:language-asian="en" style:country-asian="US" style:font-name-complex="Times New Roman2" style:font-size-complex="11pt"/>
    </style:style>
    <style:style style:name="P77" style:family="paragraph" style:parent-style-name="A-testobase">
      <style:text-properties style:font-name="Times New Roman1" fo:font-size="11pt" style:font-name-asian="Times New Roman2" style:font-size-asian="11pt" style:language-asian="it" style:country-asian="IT" style:font-name-complex="Times New Roman2" style:font-size-complex="11pt"/>
    </style:style>
    <style:style style:name="P78" style:family="paragraph" style:parent-style-name="A-testobase">
      <style:text-properties style:font-name="Times New Roman1" fo:font-size="11pt" style:font-name-asian="Times New Roman2" style:font-size-asian="11pt" style:font-name-complex="Times New Roman2" style:font-size-complex="11pt"/>
    </style:style>
    <style:style style:name="P79" style:family="paragraph" style:parent-style-name="A-testobase">
      <style:text-properties style:font-name="Times New Roman1" fo:font-size="11pt" fo:font-weight="normal" style:font-size-asian="11pt" style:font-weight-asian="normal" style:font-size-complex="11pt" style:font-weight-complex="normal"/>
    </style:style>
    <style:style style:name="P80" style:family="paragraph" style:parent-style-name="A-testobase">
      <style:text-properties style:font-name="Times New Roman1" fo:font-size="11pt" fo:background-color="transparent" style:font-size-asian="11pt" style:font-size-complex="11pt"/>
    </style:style>
    <style:style style:name="P81" style:family="paragraph" style:parent-style-name="A-testobase">
      <style:paragraph-properties fo:text-align="end" style:justify-single-word="false"/>
      <style:text-properties style:font-name="Times New Roman1" fo:font-size="9pt" style:font-size-asian="9pt" style:font-size-complex="9pt"/>
    </style:style>
    <style:style style:name="P82" style:family="paragraph" style:parent-style-name="A-testobase">
      <style:text-properties fo:color="#000000" style:font-name="Times New Roman1" fo:font-size="11pt" fo:letter-spacing="0.009cm" style:font-size-asian="11pt" style:font-size-complex="11pt"/>
    </style:style>
    <style:style style:name="P83" style:family="paragraph" style:parent-style-name="A-testobase">
      <style:text-properties fo:color="#000000" style:font-name="Times New Roman1" fo:font-size="11pt" fo:letter-spacing="0.004cm" fo:font-style="italic" style:font-size-asian="11pt" style:font-style-asian="italic" style:font-size-complex="11pt" style:font-style-complex="italic"/>
    </style:style>
    <style:style style:name="P84" style:family="paragraph" style:parent-style-name="A-testobase">
      <style:text-properties fo:color="#000000" style:font-name="Times New Roman1" fo:font-size="11pt" fo:letter-spacing="0.004cm" style:font-size-asian="11pt" style:font-size-complex="11pt"/>
    </style:style>
    <style:style style:name="P85" style:family="paragraph" style:parent-style-name="A-testobase">
      <style:text-properties fo:color="#000000" style:font-name="Times New Roman1" fo:font-size="11pt" fo:letter-spacing="0.004cm" style:font-name-asian="Times New Roman2" style:font-size-asian="11pt" style:font-size-complex="11pt"/>
    </style:style>
    <style:style style:name="P86" style:family="paragraph" style:parent-style-name="A-testobase">
      <style:text-properties fo:color="#000000" style:font-name="Times New Roman1" fo:font-size="11pt" fo:letter-spacing="0.005cm" fo:font-style="italic" style:font-size-asian="11pt" style:font-style-asian="italic" style:font-size-complex="11pt" style:font-style-complex="italic"/>
    </style:style>
    <style:style style:name="P87" style:family="paragraph" style:parent-style-name="A-testobase">
      <style:text-properties fo:color="#000000" style:font-name="Times New Roman1" fo:font-size="11pt" fo:letter-spacing="0.005cm" style:font-size-asian="11pt" style:font-size-complex="11pt"/>
    </style:style>
    <style:style style:name="P88" style:family="paragraph" style:parent-style-name="A-testobase">
      <style:text-properties fo:color="#000000" style:font-name="Times New Roman1" fo:font-size="11pt" fo:letter-spacing="-0.004cm" fo:font-style="italic" style:font-size-asian="11pt" style:font-style-asian="italic" style:font-size-complex="11pt" style:font-style-complex="italic"/>
    </style:style>
    <style:style style:name="P89" style:family="paragraph" style:parent-style-name="A-testobase">
      <style:text-properties fo:color="#000000" style:font-name="Times New Roman1" fo:font-size="11pt" fo:letter-spacing="-0.004cm" style:font-size-asian="11pt" style:font-size-complex="11pt"/>
    </style:style>
    <style:style style:name="P90" style:family="paragraph" style:parent-style-name="A-testobase">
      <style:text-properties fo:color="#000000" style:font-name="Times New Roman1" fo:font-size="11pt" fo:letter-spacing="0.002cm" style:font-size-asian="11pt" style:font-size-complex="11pt"/>
    </style:style>
    <style:style style:name="P91" style:family="paragraph" style:parent-style-name="A-testobase">
      <style:text-properties fo:color="#000000" style:font-name="Times New Roman1" fo:font-size="11pt" fo:letter-spacing="-0.007cm" fo:font-style="italic" style:font-size-asian="11pt" style:font-style-asian="italic" style:font-size-complex="11pt" style:font-style-complex="italic"/>
    </style:style>
    <style:style style:name="P92" style:family="paragraph" style:parent-style-name="A-testobase">
      <style:text-properties fo:color="#000000" style:font-name="Times New Roman1" fo:font-size="11pt" fo:letter-spacing="-0.007cm" style:font-size-asian="11pt" style:font-size-complex="11pt"/>
    </style:style>
    <style:style style:name="P93" style:family="paragraph" style:parent-style-name="A-testobase">
      <style:text-properties fo:color="#000000" style:font-name="Times New Roman1" fo:font-size="11pt" fo:letter-spacing="-0.005cm" fo:font-style="italic" style:font-size-asian="11pt" style:font-style-asian="italic" style:font-size-complex="11pt"/>
    </style:style>
    <style:style style:name="P94" style:family="paragraph" style:parent-style-name="A-testobase">
      <style:text-properties fo:color="#000000" style:font-name="Times New Roman1" fo:font-size="11pt" fo:letter-spacing="-0.005cm" fo:font-style="italic" style:font-size-asian="11pt" style:font-style-asian="italic" style:font-size-complex="11pt" style:font-style-complex="italic"/>
    </style:style>
    <style:style style:name="P95" style:family="paragraph" style:parent-style-name="A-testobase">
      <style:text-properties fo:color="#000000" style:font-name="Times New Roman1" fo:font-size="11pt" fo:letter-spacing="-0.005cm" style:font-size-asian="11pt" style:font-size-complex="11pt"/>
    </style:style>
    <style:style style:name="P96" style:family="paragraph" style:parent-style-name="A-testobase">
      <style:text-properties fo:color="#000000" style:font-name="Times New Roman1" fo:font-size="11pt" fo:letter-spacing="-0.002cm" style:font-size-asian="11pt" style:font-size-complex="11pt"/>
    </style:style>
    <style:style style:name="P97" style:family="paragraph" style:parent-style-name="A-testobase">
      <style:text-properties fo:color="#000000" style:font-name="Times New Roman1" fo:font-size="11pt" fo:letter-spacing="-0.002cm" fo:font-style="italic" style:font-size-asian="11pt" style:font-style-asian="italic" style:font-size-complex="11pt" style:font-style-complex="italic"/>
    </style:style>
    <style:style style:name="P98" style:family="paragraph" style:parent-style-name="A-testobase">
      <style:text-properties fo:color="#000000" style:font-name="Times New Roman1" fo:font-size="11pt" fo:letter-spacing="-0.035cm" style:font-size-asian="11pt" style:font-size-complex="11pt"/>
    </style:style>
    <style:style style:name="P99" style:family="paragraph" style:parent-style-name="A-testobase">
      <style:text-properties fo:color="#000000" style:font-name="Times New Roman1" fo:font-size="11pt" fo:letter-spacing="-0.023cm" fo:font-style="italic" style:font-size-asian="11pt" style:font-style-asian="italic" style:font-size-complex="11pt"/>
    </style:style>
    <style:style style:name="P100" style:family="paragraph" style:parent-style-name="A-testobase">
      <style:text-properties fo:color="#000000" style:font-name="Times New Roman1" fo:font-size="11pt" fo:letter-spacing="-0.018cm" fo:font-style="italic" style:font-size-asian="11pt" style:font-style-asian="italic" style:font-size-complex="11pt"/>
    </style:style>
    <style:style style:name="P101" style:family="paragraph" style:parent-style-name="A-testobase">
      <style:text-properties fo:color="#000000" style:font-name="Times New Roman1" fo:font-size="11pt" fo:letter-spacing="-0.012cm" fo:font-style="italic" style:font-size-asian="11pt" style:font-style-asian="italic" style:font-size-complex="11pt"/>
    </style:style>
    <style:style style:name="P102" style:family="paragraph" style:parent-style-name="A-testobase">
      <style:text-properties fo:color="#000000" style:font-name="Times New Roman1" fo:font-size="11pt" fo:letter-spacing="-0.011cm" fo:font-style="italic" style:font-size-asian="11pt" style:font-style-asian="italic" style:font-size-complex="11pt"/>
    </style:style>
    <style:style style:name="P103" style:family="paragraph" style:parent-style-name="A-testobase">
      <style:text-properties fo:color="#000000" style:font-name="Times New Roman1" fo:font-size="11pt" fo:letter-spacing="-0.016cm" fo:font-style="italic" style:font-size-asian="11pt" style:font-style-asian="italic" style:font-size-complex="11pt"/>
    </style:style>
    <style:style style:name="P104" style:family="paragraph" style:parent-style-name="A-testobase">
      <style:text-properties fo:color="#000000" style:font-name="Times New Roman1" fo:font-size="11pt" fo:letter-spacing="-0.021cm" fo:font-style="italic" style:font-size-asian="11pt" style:font-style-asian="italic" style:font-size-complex="11pt"/>
    </style:style>
    <style:style style:name="P105" style:family="paragraph" style:parent-style-name="A-testobase">
      <style:text-properties fo:color="#000000" style:font-name="Times New Roman1" fo:font-size="11pt" fo:letter-spacing="-0.014cm" fo:font-style="italic" style:font-size-asian="11pt" style:font-style-asian="italic" style:font-size-complex="11pt"/>
    </style:style>
    <style:style style:name="P106" style:family="paragraph" style:parent-style-name="A-testobase">
      <style:text-properties fo:color="#000000" style:font-name="Times New Roman1" fo:font-size="11pt" style:font-size-asian="11pt" style:font-size-complex="11pt"/>
    </style:style>
    <style:style style:name="P107" style:family="paragraph" style:parent-style-name="A-testobase">
      <style:text-properties fo:color="#000000" style:font-name="Times New Roman1" fo:font-size="11pt" fo:letter-spacing="0.011cm" style:font-size-asian="11pt" style:font-size-complex="11pt"/>
    </style:style>
    <style:style style:name="P108" style:family="paragraph" style:parent-style-name="A-testobase">
      <style:text-properties fo:color="#000000" style:font-name="Times New Roman1" fo:font-size="11pt" fo:letter-spacing="0.007cm" fo:font-style="italic" style:font-size-asian="11pt" style:font-style-asian="italic" style:font-size-complex="11pt" style:font-style-complex="italic"/>
    </style:style>
    <style:style style:name="P109" style:family="paragraph" style:parent-style-name="A-testobase">
      <style:text-properties style:font-name-asian="Calibri2" style:language-asian="en" style:country-asian="US" style:font-name-complex="Times New Roman2"/>
    </style:style>
    <style:style style:name="P110" style:family="paragraph" style:parent-style-name="A-testobase">
      <style:text-properties fo:font-style="italic" style:font-style-asian="italic" style:font-style-complex="italic"/>
    </style:style>
    <style:style style:name="P111" style:family="paragraph" style:parent-style-name="A-colophon">
      <style:paragraph-properties fo:text-align="start" style:justify-single-word="false"/>
    </style:style>
    <style:style style:name="P112"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13" style:family="paragraph" style:parent-style-name="A-testobase" style:master-page-name="">
      <style:paragraph-properties style:page-number="auto">
        <style:tab-stops/>
      </style:paragraph-properties>
      <style:text-properties style:font-name="Times New Roman1" fo:font-size="11pt" style:font-size-asian="11pt" style:font-size-complex="11pt"/>
    </style:style>
    <style:style style:name="P114" style:family="paragraph" style:parent-style-name="A-testobase">
      <style:paragraph-properties fo:margin-left="0.499cm" fo:margin-right="0cm" fo:text-indent="0cm" style:auto-text-indent="false"/>
      <style:text-properties style:font-name="Times New Roman1" fo:font-size="11pt" fo:font-style="italic" style:font-size-asian="11pt" style:font-style-asian="italic" style:font-size-complex="11pt"/>
    </style:style>
    <style:style style:name="P115" style:family="paragraph" style:parent-style-name="A-testobase">
      <style:paragraph-properties fo:margin-left="0.499cm" fo:margin-right="0cm" fo:text-indent="0cm" style:auto-text-indent="false"/>
      <style:text-properties style:font-name="Times New Roman1" fo:font-size="11pt" fo:font-style="italic" style:font-size-asian="11pt" style:font-style-asian="italic" style:font-size-complex="11pt" style:text-scale="90%"/>
    </style:style>
    <style:style style:name="P116" style:family="paragraph" style:parent-style-name="A-testobase">
      <style:paragraph-properties fo:margin-left="0.499cm" fo:margin-right="0cm" fo:text-indent="0cm" style:auto-text-indent="false"/>
      <style:text-properties style:font-name="Times New Roman1" fo:font-size="11pt" fo:font-style="italic" style:font-size-asian="11pt" style:font-style-asian="italic" style:font-size-complex="11pt" style:font-weight-complex="bold"/>
    </style:style>
    <style:style style:name="P117" style:family="paragraph" style:parent-style-name="A-testobase">
      <style:paragraph-properties fo:margin-left="0.499cm" fo:margin-right="0cm" fo:text-indent="0cm" style:auto-text-indent="false"/>
      <style:text-properties style:font-name="Times New Roman1" fo:font-size="11pt" fo:font-style="italic" style:font-size-asian="11pt" style:font-style-asian="italic" style:font-size-complex="11pt" style:text-scale="93%"/>
    </style:style>
    <style:style style:name="P118" style:family="paragraph" style:parent-style-name="A-testobase">
      <style:paragraph-properties fo:margin-left="0.499cm" fo:margin-right="0cm" fo:text-indent="0cm" style:auto-text-indent="false"/>
      <style:text-properties style:font-name="Times New Roman1" fo:font-size="11pt" fo:font-style="italic" style:font-name-asian="Times New Roman2" style:font-size-asian="11pt" style:language-asian="it" style:country-asian="IT" style:font-style-asian="italic" style:font-name-complex="Times New Roman2" style:font-size-complex="11pt"/>
    </style:style>
    <style:style style:name="P119" style:family="paragraph" style:parent-style-name="A-testobase">
      <style:paragraph-properties fo:margin-left="0.499cm" fo:margin-right="0cm" fo:text-indent="0cm" style:auto-text-indent="false"/>
      <style:text-properties style:font-name="Times New Roman1" fo:font-size="11pt" style:font-size-asian="11pt" style:font-size-complex="11pt"/>
    </style:style>
    <style:style style:name="P120" style:family="paragraph" style:parent-style-name="A-testobase">
      <style:paragraph-properties fo:margin-left="0.499cm" fo:margin-right="0cm" fo:text-indent="0cm" style:auto-text-indent="false"/>
      <style:text-properties style:font-name="Times New Roman1" fo:font-size="11pt" fo:language="fr" fo:country="FR" fo:font-style="italic" style:font-size-asian="11pt" style:font-style-asian="italic" style:font-size-complex="11pt"/>
    </style:style>
    <style:style style:name="P121" style:family="paragraph" style:parent-style-name="A-testobase" style:master-page-name="">
      <style:paragraph-properties fo:margin-left="0.499cm" fo:margin-right="0cm" fo:text-indent="0cm" style:auto-text-indent="false" style:page-number="auto"/>
      <style:text-properties style:font-name="Times New Roman1" fo:font-size="11pt" fo:font-style="italic" style:font-size-asian="11pt" style:font-style-asian="italic" style:font-size-complex="11pt"/>
    </style:style>
    <style:style style:name="P122" style:family="paragraph" style:parent-style-name="A-titolocapitolo">
      <style:text-properties style:font-name="Times New Roman1"/>
    </style:style>
    <style:style style:name="P123" style:family="paragraph" style:parent-style-name="A-titolocapitolo">
      <style:text-properties style:font-name="Times New Roman1" fo:font-size="14pt" fo:font-weight="bold" style:font-name-asian="Trebuchet MS" style:font-size-asian="14pt" style:font-weight-asian="bold" style:font-name-complex="Trebuchet MS" style:font-size-complex="14pt"/>
    </style:style>
    <style:style style:name="P124" style:family="paragraph" style:parent-style-name="A-sottotitolo">
      <style:text-properties fo:color="#000000" style:font-name="Times New Roman1" fo:letter-spacing="normal" style:text-scale="100%"/>
    </style:style>
    <style:style style:name="P125" style:family="paragraph" style:parent-style-name="A-sottotitolo">
      <style:text-properties fo:font-weight="normal" style:font-weight-asian="normal" style:font-weight-complex="normal"/>
    </style:style>
    <style:style style:name="P126" style:family="paragraph" style:parent-style-name="A-riferimento">
      <style:text-properties fo:color="#000000"/>
    </style:style>
    <style:style style:name="P127" style:family="paragraph" style:parent-style-name="A-riferimento">
      <style:text-properties fo:color="#000000" fo:letter-spacing="-0.004cm" fo:font-weight="normal" style:font-weight-asian="normal" style:font-weight-complex="normal"/>
    </style:style>
    <style:style style:name="P128" style:family="paragraph" style:parent-style-name="A-riferimento">
      <style:text-properties style:font-name-complex="Calibri2"/>
    </style:style>
    <style:style style:name="P129" style:family="paragraph" style:parent-style-name="A-riferimento">
      <style:text-properties fo:font-size="9pt" style:font-size-asian="9pt" style:font-size-complex="9pt"/>
    </style:style>
    <style:style style:name="P130" style:family="paragraph" style:parent-style-name="A-riferimento">
      <style:paragraph-properties fo:line-height="0.439cm"/>
    </style:style>
    <style:style style:name="P131" style:family="paragraph" style:parent-style-name="A-riferimento">
      <style:paragraph-properties fo:line-height="98%"/>
    </style:style>
    <style:style style:name="P132" style:family="paragraph" style:parent-style-name="A-riferimento">
      <style:text-properties fo:font-weight="normal" style:font-weight-asian="normal" style:font-weight-complex="normal"/>
    </style:style>
    <style:style style:name="P133" style:family="paragraph" style:parent-style-name="A-riferimento">
      <style:paragraph-properties fo:line-height="95%"/>
    </style:style>
    <style:style style:name="P134" style:family="paragraph" style:parent-style-name="footnote_20_text" style:master-page-name="">
      <style:paragraph-properties fo:margin-left="0cm" fo:margin-right="0cm" fo:text-indent="0.499cm" style:auto-text-indent="false" style:page-number="auto"/>
    </style:style>
    <style:style style:name="P135" style:family="paragraph" style:parent-style-name="A-finale">
      <style:text-properties style:font-name="Times New Roman1" fo:font-size="11pt" style:font-size-asian="11pt" style:font-size-complex="11pt"/>
    </style:style>
    <style:style style:name="P136" style:family="paragraph" style:parent-style-name="Index_20_1">
      <style:paragraph-properties>
        <style:tab-stops/>
      </style:paragraph-properties>
    </style:style>
    <style:style style:name="P137" style:family="paragraph" style:parent-style-name="Index_20_1">
      <style:paragraph-properties fo:text-align="start" style:justify-single-word="false">
        <style:tab-stops/>
      </style:paragraph-properties>
    </style:style>
    <style:style style:name="P138" style:family="paragraph" style:parent-style-name="footnote_20_text">
      <style:paragraph-properties fo:hyphenation-ladder-count="no-limit"/>
      <style:text-properties fo:hyphenate="false" fo:hyphenation-remain-char-count="2" fo:hyphenation-push-char-count="2"/>
    </style:style>
    <style:style style:name="P139" style:family="paragraph" style:parent-style-name="A-testobase">
      <style:paragraph-properties fo:margin-left="0cm" fo:margin-right="0cm" fo:text-indent="0cm" style:auto-text-indent="false" fo:break-before="page"/>
      <style:text-properties style:font-name="Times New Roman1" fo:font-size="11pt" style:font-size-asian="11pt" style:font-size-complex="11pt"/>
    </style:style>
    <style:style style:name="P140" style:family="paragraph" style:parent-style-name="A-testoSommario">
      <style:paragraph-properties fo:line-height="90%">
        <style:tab-stops>
          <style:tab-stop style:position="10.001cm" style:type="right"/>
        </style:tab-stops>
      </style:paragraph-properties>
    </style:style>
    <style:style style:name="P141" style:family="paragraph" style:parent-style-name="A-Sommario" style:master-page-name="First_20_Page">
      <style:paragraph-properties style:page-number="auto"/>
    </style:style>
    <style:style style:name="P142" style:family="paragraph" style:parent-style-name="A-titolocapitolo" style:master-page-name="Standard">
      <style:paragraph-properties style:page-number="auto" fo:break-before="page"/>
    </style:style>
    <style:style style:name="P143" style:family="paragraph" style:parent-style-name="A-finale" style:master-page-name="First_20_Page">
      <style:paragraph-properties style:page-number="auto"/>
    </style:style>
    <style:style style:name="P144" style:family="paragraph" style:parent-style-name="footnote_20_text" style:master-page-name="Converted3">
      <style:paragraph-properties style:page-number="auto"/>
    </style:style>
    <style:style style:name="P145" style:family="paragraph" style:parent-style-name="footnote_20_text" style:master-page-name="Converted4">
      <style:paragraph-properties style:page-number="auto"/>
    </style:style>
    <style:style style:name="P146" style:family="paragraph" style:parent-style-name="footnote_20_text" style:master-page-name="Converted6">
      <style:paragraph-properties style:page-number="auto"/>
    </style:style>
    <style:style style:name="P147" style:family="paragraph" style:parent-style-name="footnote_20_text" style:master-page-name="Converted11">
      <style:paragraph-properties style:page-number="auto"/>
    </style:style>
    <style:style style:name="P148" style:family="paragraph" style:parent-style-name="footnote_20_text" style:master-page-name="Converted11">
      <style:paragraph-properties style:page-number="auto"/>
      <style:text-properties fo:font-size="9pt" style:font-size-asian="9pt" style:font-size-complex="9pt"/>
    </style:style>
    <style:style style:name="P149" style:family="paragraph" style:parent-style-name="footnote_20_text" style:master-page-name="Converted11">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footnote_20_text" style:master-page-name="Converted13">
      <style:paragraph-properties style:page-number="auto"/>
    </style:style>
    <style:style style:name="P151" style:family="paragraph" style:parent-style-name="footnote_20_text" style:master-page-name="Converted13">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footnote_20_text" style:master-page-name="Converted14">
      <style:paragraph-properties style:page-number="auto"/>
    </style:style>
    <style:style style:name="P153" style:family="paragraph" style:parent-style-name="footnote_20_text" style:master-page-name="Converted14">
      <style:paragraph-properties style:page-number="auto"/>
      <style:text-properties fo:language="en" fo:country="US" fo:background-color="transparent"/>
    </style:style>
    <style:style style:name="P154" style:family="paragraph" style:parent-style-name="footnote_20_text" style:master-page-name="Converted14">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5" style:family="paragraph" style:parent-style-name="footnote_20_text" style:master-page-name="Converted16">
      <style:paragraph-properties style:page-number="auto"/>
    </style:style>
    <style:style style:name="P156" style:family="paragraph" style:parent-style-name="footnote_20_text" style:master-page-name="Converted22">
      <style:paragraph-properties style:page-number="auto"/>
    </style:style>
    <style:style style:name="P157" style:family="paragraph" style:parent-style-name="footnote_20_text" style:master-page-name="Converted22">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footnote_20_text" style:master-page-name="Converted23">
      <style:paragraph-properties style:page-number="auto"/>
    </style:style>
    <style:style style:name="P159" style:family="paragraph" style:parent-style-name="footnote_20_text" style:master-page-name="Converted23">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footnote_20_text" style:master-page-name="Converted1">
      <style:paragraph-properties style:page-number="auto"/>
    </style:style>
    <style:style style:name="P161" style:family="paragraph" style:parent-style-name="footnote_20_text" style:master-page-name="Converted2">
      <style:paragraph-properties style:page-number="auto"/>
    </style:style>
    <style:style style:name="P162" style:family="paragraph" style:parent-style-name="footnote_20_text" style:master-page-name="Converted5">
      <style:paragraph-properties style:page-number="auto"/>
    </style:style>
    <style:style style:name="P163" style:family="paragraph" style:parent-style-name="footnote_20_text" style:master-page-name="Converted7">
      <style:paragraph-properties style:page-number="auto"/>
    </style:style>
    <style:style style:name="P164" style:family="paragraph" style:parent-style-name="footnote_20_text" style:master-page-name="Converted7">
      <style:paragraph-properties style:page-number="auto"/>
      <style:text-properties style:font-name="Times New Roman1" fo:font-size="9pt" style:font-size-asian="9pt" style:font-size-complex="9pt"/>
    </style:style>
    <style:style style:name="P165" style:family="paragraph" style:parent-style-name="footnote_20_text" style:master-page-name="Converted7">
      <style:paragraph-properties style:page-number="auto"/>
      <style:text-properties fo:font-size="9pt" style:font-size-asian="9pt" style:font-size-complex="9pt"/>
    </style:style>
    <style:style style:name="P166" style:family="paragraph" style:parent-style-name="footnote_20_text" style:master-page-name="Converted12">
      <style:paragraph-properties style:page-number="auto"/>
    </style:style>
    <style:style style:name="P167" style:family="paragraph" style:parent-style-name="footnote_20_text" style:master-page-name="Converted12">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footnote_20_text" style:master-page-name="Converted10">
      <style:paragraph-properties style:page-number="auto"/>
    </style:style>
    <style:style style:name="P169" style:family="paragraph" style:parent-style-name="footnote_20_text" style:master-page-name="Converted10">
      <style:paragraph-properties style:page-number="auto"/>
      <style:text-properties style:font-name="Times New Roman1"/>
    </style:style>
    <style:style style:name="P170" style:family="paragraph" style:parent-style-name="footnote_20_text" style:master-page-name="Converted10">
      <style:paragraph-properties style:page-number="auto"/>
      <style:text-properties style:font-name="Times New Roman1" fo:font-size="9pt" style:font-size-asian="9pt" style:font-size-complex="9pt"/>
    </style:style>
    <style:style style:name="P171" style:family="paragraph" style:parent-style-name="footnote_20_text" style:master-page-name="Converted10">
      <style:paragraph-properties style:page-number="auto"/>
      <style:text-properties fo:font-size="9pt" style:font-size-asian="9pt" style:font-size-complex="9pt"/>
    </style:style>
    <style:style style:name="P172" style:family="paragraph" style:parent-style-name="footnote_20_text" style:master-page-name="Converted8">
      <style:paragraph-properties style:page-number="auto"/>
    </style:style>
    <style:style style:name="P173" style:family="paragraph" style:parent-style-name="footnote_20_text" style:master-page-name="Converted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4" style:family="paragraph" style:parent-style-name="footnote_20_text" style:master-page-name="Converted9">
      <style:paragraph-properties style:page-number="auto"/>
    </style:style>
    <style:style style:name="P175" style:family="paragraph" style:parent-style-name="footnote_20_text" style:master-page-name="Converted9">
      <style:paragraph-properties style:page-number="auto"/>
      <style:text-properties fo:font-size="9pt" style:font-size-asian="9pt" style:font-size-complex="9pt"/>
    </style:style>
    <style:style style:name="P176" style:family="paragraph" style:parent-style-name="footnote_20_text" style:master-page-name="Converted18">
      <style:paragraph-properties style:page-number="auto"/>
    </style:style>
    <style:style style:name="P177" style:family="paragraph" style:parent-style-name="footnote_20_text" style:master-page-name="Converted1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8" style:family="paragraph" style:parent-style-name="footnote_20_text" style:master-page-name="Converted18">
      <style:paragraph-properties style:page-number="auto"/>
      <style:text-properties style:font-name="Times New Roman1"/>
    </style:style>
    <style:style style:name="P179" style:family="paragraph" style:parent-style-name="footnote_20_text" style:master-page-name="Converted21">
      <style:paragraph-properties style:page-number="auto"/>
    </style:style>
    <style:style style:name="P180" style:family="paragraph" style:parent-style-name="footnote_20_text" style:master-page-name="Converted21">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1" style:family="paragraph" style:parent-style-name="footnote_20_text" style:master-page-name="Converted26">
      <style:paragraph-properties style:page-number="auto"/>
    </style:style>
    <style:style style:name="P182" style:family="paragraph" style:parent-style-name="footnote_20_text" style:master-page-name="Converted26">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footnote_20_text" style:master-page-name="Converted26">
      <style:paragraph-properties style:page-number="auto"/>
      <style:text-properties fo:language="en" fo:country="US"/>
    </style:style>
    <style:style style:name="P184" style:family="paragraph" style:parent-style-name="footnote_20_text" style:master-page-name="Converted27">
      <style:paragraph-properties style:page-number="auto"/>
    </style:style>
    <style:style style:name="P185" style:family="paragraph" style:parent-style-name="footnote_20_text" style:master-page-name="Converted27">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6" style:family="paragraph" style:parent-style-name="footnote_20_text" style:master-page-name="Converted35">
      <style:paragraph-properties style:page-number="auto"/>
    </style:style>
    <style:style style:name="P187" style:family="paragraph" style:parent-style-name="footnote_20_text" style:master-page-name="Converted35">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US"/>
    </style:style>
    <style:style style:name="P188" style:family="paragraph" style:parent-style-name="footnote_20_text" style:master-page-name="Converted37">
      <style:paragraph-properties style:page-number="auto"/>
    </style:style>
    <style:style style:name="P189" style:family="paragraph" style:parent-style-name="footnote_20_text" style:master-page-name="Converted37">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0" style:family="paragraph" style:parent-style-name="footnote_20_text" style:master-page-name="Converted37">
      <style:paragraph-properties style:page-number="auto"/>
      <style:text-properties style:font-name="Times New Roman1"/>
    </style:style>
    <style:style style:name="P191" style:family="paragraph" style:parent-style-name="footnote_20_text" style:master-page-name="Converted40">
      <style:paragraph-properties style:page-number="auto"/>
    </style:style>
    <style:style style:name="P192" style:family="paragraph" style:parent-style-name="footnote_20_text" style:master-page-name="Converted40">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3" style:family="paragraph" style:parent-style-name="footnote_20_text" style:master-page-name="Converted41">
      <style:paragraph-properties style:page-number="auto"/>
    </style:style>
    <style:style style:name="P194" style:family="paragraph" style:parent-style-name="footnote_20_text" style:master-page-name="Converted42">
      <style:paragraph-properties style:page-number="auto"/>
    </style:style>
    <style:style style:name="P195" style:family="paragraph" style:parent-style-name="footnote_20_text" style:master-page-name="Converted4">
      <style:paragraph-properties fo:margin-left="0cm" fo:margin-right="0cm" fo:text-indent="1cm" style:auto-text-indent="false" style:page-number="auto"/>
    </style:style>
    <style:style style:name="P196" style:family="paragraph" style:parent-style-name="footnote_20_text" style:master-page-name="Converted15">
      <style:paragraph-properties style:page-number="auto"/>
    </style:style>
    <style:style style:name="P197" style:family="paragraph" style:parent-style-name="footnote_20_text" style:master-page-name="Converted17">
      <style:paragraph-properties style:page-number="auto"/>
    </style:style>
    <style:style style:name="P198" style:family="paragraph" style:parent-style-name="footnote_20_text" style:master-page-name="Converted19">
      <style:paragraph-properties style:page-number="auto"/>
    </style:style>
    <style:style style:name="P199" style:family="paragraph" style:parent-style-name="footnote_20_text" style:master-page-name="Converted20">
      <style:paragraph-properties style:page-number="auto"/>
    </style:style>
    <style:style style:name="P200" style:family="paragraph" style:parent-style-name="footnote_20_text" style:master-page-name="Converted24">
      <style:paragraph-properties style:page-number="auto"/>
    </style:style>
    <style:style style:name="P201" style:family="paragraph" style:parent-style-name="footnote_20_text" style:master-page-name="Converted25">
      <style:paragraph-properties style:page-number="auto"/>
    </style:style>
    <style:style style:name="P202" style:family="paragraph" style:parent-style-name="footnote_20_text" style:master-page-name="Converted25">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footnote_20_text" style:master-page-name="Converted28">
      <style:paragraph-properties style:page-number="auto"/>
    </style:style>
    <style:style style:name="P204" style:family="paragraph" style:parent-style-name="footnote_20_text" style:master-page-name="Converted2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5" style:family="paragraph" style:parent-style-name="footnote_20_text" style:master-page-name="Converted28">
      <style:paragraph-properties style:page-number="auto"/>
      <style:text-properties fo:language="en" fo:country="US"/>
    </style:style>
    <style:style style:name="P206" style:family="paragraph" style:parent-style-name="footnote_20_text" style:master-page-name="Converted29">
      <style:paragraph-properties style:page-number="auto"/>
    </style:style>
    <style:style style:name="P207" style:family="paragraph" style:parent-style-name="footnote_20_text" style:master-page-name="Converted30">
      <style:paragraph-properties style:page-number="auto"/>
    </style:style>
    <style:style style:name="P208" style:family="paragraph" style:parent-style-name="footnote_20_text" style:master-page-name="Converted30">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9" style:family="paragraph" style:parent-style-name="footnote_20_text" style:master-page-name="Converted31">
      <style:paragraph-properties style:page-number="auto"/>
    </style:style>
    <style:style style:name="P210" style:family="paragraph" style:parent-style-name="footnote_20_text" style:master-page-name="Converted31">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1" style:family="paragraph" style:parent-style-name="footnote_20_text" style:master-page-name="Converted32">
      <style:paragraph-properties style:page-number="auto"/>
    </style:style>
    <style:style style:name="P212" style:family="paragraph" style:parent-style-name="footnote_20_text" style:master-page-name="Converted32">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US"/>
    </style:style>
    <style:style style:name="P213" style:family="paragraph" style:parent-style-name="footnote_20_text" style:master-page-name="Converted33">
      <style:paragraph-properties style:page-number="auto"/>
    </style:style>
    <style:style style:name="P214" style:family="paragraph" style:parent-style-name="footnote_20_text" style:master-page-name="Converted33">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US"/>
    </style:style>
    <style:style style:name="P215" style:family="paragraph" style:parent-style-name="footnote_20_text" style:master-page-name="Converted34">
      <style:paragraph-properties style:page-number="auto"/>
    </style:style>
    <style:style style:name="P216" style:family="paragraph" style:parent-style-name="footnote_20_text" style:master-page-name="Converted34">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7" style:family="paragraph" style:parent-style-name="footnote_20_text" style:master-page-name="Converted36">
      <style:paragraph-properties style:page-number="auto"/>
    </style:style>
    <style:style style:name="P218" style:family="paragraph" style:parent-style-name="footnote_20_text" style:master-page-name="Converted38">
      <style:paragraph-properties style:page-number="auto"/>
    </style:style>
    <style:style style:name="P219" style:family="paragraph" style:parent-style-name="footnote_20_text" style:master-page-name="Converted38">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0" style:family="paragraph" style:parent-style-name="footnote_20_text" style:master-page-name="Converted39">
      <style:paragraph-properties style:page-number="auto"/>
    </style:style>
    <style:style style:name="P221" style:family="paragraph" style:parent-style-name="footnote_20_text" style:master-page-name="Converted39">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2" style:family="paragraph" style:parent-style-name="footnote_20_text" style:master-page-name="Converted43">
      <style:paragraph-properties style:page-number="auto"/>
    </style:style>
    <style:style style:name="P223" style:family="paragraph" style:parent-style-name="footnote_20_text" style:master-page-name="Converted43">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4" style:family="paragraph" style:parent-style-name="footnote_20_text" style:master-page-name="Converted44">
      <style:paragraph-properties style:page-number="auto"/>
    </style:style>
    <style:style style:name="P225" style:family="paragraph" style:parent-style-name="footnote_20_text" style:master-page-name="Converted44">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6" style:family="paragraph" style:parent-style-name="footnote_20_text" style:master-page-name="Converted45">
      <style:paragraph-properties style:page-number="auto"/>
    </style:style>
    <style:style style:name="P227" style:family="paragraph" style:parent-style-name="footnote_20_text" style:master-page-name="Converted46">
      <style:paragraph-properties style:page-number="auto"/>
    </style:style>
    <style:style style:name="P228" style:family="paragraph" style:parent-style-name="footnote_20_text" style:master-page-name="Converted46">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9" style:family="paragraph" style:parent-style-name="footnote_20_text" style:master-page-name="Converted47">
      <style:paragraph-properties style:page-number="auto"/>
    </style:style>
    <style:style style:name="P230" style:family="paragraph" style:parent-style-name="footnote_20_text" style:master-page-name="Converted47">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1" style:family="paragraph" style:parent-style-name="footnote_20_text" style:master-page-name="Converted48">
      <style:paragraph-properties style:page-number="auto"/>
    </style:style>
    <style:style style:name="P232" style:family="paragraph" style:parent-style-name="footnote_20_text" style:master-page-name="Converted49">
      <style:paragraph-properties style:page-number="auto"/>
    </style:style>
    <style:style style:name="P233" style:family="paragraph" style:parent-style-name="footnote_20_text" style:master-page-name="Converted50">
      <style:paragraph-properties style:page-number="auto"/>
    </style:style>
    <style:style style:name="P234" style:family="paragraph" style:parent-style-name="footnote_20_text" style:master-page-name="Converted51">
      <style:paragraph-properties style:page-number="auto"/>
    </style:style>
    <style:style style:name="P235" style:family="paragraph" style:parent-style-name="footnote_20_text" style:master-page-name="Converted52">
      <style:paragraph-properties style:page-number="auto"/>
    </style:style>
    <style:style style:name="P236" style:family="paragraph" style:parent-style-name="footnote_20_text" style:master-page-name="Converted53">
      <style:paragraph-properties style:page-number="auto"/>
    </style:style>
    <style:style style:name="P237" style:family="paragraph" style:parent-style-name="footnote_20_text" style:master-page-name="Converted55">
      <style:paragraph-properties style:page-number="auto"/>
    </style:style>
    <style:style style:name="P238" style:family="paragraph" style:parent-style-name="footnote_20_text" style:master-page-name="Converted56">
      <style:paragraph-properties style:page-number="auto"/>
    </style:style>
    <style:style style:name="P239" style:family="paragraph" style:parent-style-name="footnote_20_text" style:master-page-name="Converted56">
      <style:paragraph-properties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0" style:family="paragraph" style:parent-style-name="footnote_20_text" style:master-page-name="Converted57">
      <style:paragraph-properties style:page-number="auto"/>
    </style:style>
    <style:style style:name="P241" style:family="paragraph" style:parent-style-name="footnote_20_text" style:master-page-name="Converted58">
      <style:paragraph-properties style:page-number="auto"/>
    </style:style>
    <style:style style:name="P242" style:family="paragraph" style:parent-style-name="footnote_20_text" style:master-page-name="Converted59">
      <style:paragraph-properties style:page-number="auto"/>
    </style:style>
    <style:style style:name="P243" style:family="paragraph" style:parent-style-name="footnote_20_text" style:master-page-name="Converted60">
      <style:paragraph-properties style:page-number="auto"/>
    </style:style>
    <style:style style:name="P244" style:family="paragraph" style:parent-style-name="footnote_20_text" style:master-page-name="Converted61">
      <style:paragraph-properties style:page-number="auto"/>
    </style:style>
    <style:style style:name="P245" style:family="paragraph" style:parent-style-name="footnote_20_text" style:master-page-name="Converted62">
      <style:paragraph-properties style:page-number="auto"/>
    </style:style>
    <style:style style:name="P246" style:family="paragraph" style:parent-style-name="footnote_20_text" style:master-page-name="Converted54">
      <style:paragraph-properties style:page-number="auto"/>
    </style:style>
    <style:style style:name="P247" style:family="paragraph" style:parent-style-name="Standard" style:master-page-name="Converted33">
      <style:paragraph-properties fo:margin-left="0cm" fo:margin-right="0cm" fo:line-height="0.314cm" fo:text-indent="0.3cm" style:auto-text-indent="false" style:page-number="auto" fo:background-color="#ffffff">
        <style:tab-stops>
          <style:tab-stop style:position="-3.501cm"/>
          <style:tab-stop style:position="0.956cm"/>
          <style:tab-stop style:position="10.001cm"/>
        </style:tab-stops>
        <style:background-image/>
      </style:paragraph-properties>
    </style:style>
    <style:style style:name="P248" style:family="paragraph" style:parent-style-name="Standard" style:master-page-name="Converted54">
      <style:paragraph-properties fo:margin-top="0cm" fo:margin-bottom="0cm" fo:line-height="100%" style:page-number="auto"/>
    </style:style>
    <style:style style:name="P249" style:family="paragraph" style:parent-style-name="A-testobase">
      <style:text-properties style:font-name="Times New Roman1" fo:font-size="11pt" style:font-size-asian="11pt" style:font-size-complex="11pt"/>
    </style:style>
    <style:style style:name="P250" style:family="paragraph" style:parent-style-name="A-testobase" style:list-style-name="L1">
      <style:text-properties style:font-name="Times New Roman1" fo:font-size="11pt" style:font-size-asian="11pt" style:font-size-complex="11pt"/>
    </style:style>
    <style:style style:name="P251" style:family="paragraph" style:parent-style-name="A-testobase" style:list-style-name="L2">
      <style:text-properties style:font-name="Times New Roman1" fo:font-size="11pt" style:font-size-asian="11pt" style:font-size-complex="11pt"/>
    </style:style>
    <style:style style:name="P252" style:family="paragraph" style:parent-style-name="A-testobase" style:list-style-name="L2">
      <style:text-properties style:font-name="Times New Roman1" fo:font-size="11pt" fo:font-style="italic" style:font-size-asian="11pt" style:font-style-asian="italic" style:font-size-complex="11pt"/>
    </style:style>
    <style:style style:name="P253" style:family="paragraph" style:parent-style-name="A-testobase" style:master-page-name="First_20_Page">
      <style:paragraph-properties style:page-number="auto"/>
      <style:text-properties style:font-name="Times New Roman1" fo:font-size="11pt" style:font-size-asian="11pt" style:font-size-complex="11pt"/>
    </style:style>
    <style:style style:name="P254" style:family="paragraph" style:parent-style-name="A-testobase">
      <style:paragraph-properties fo:break-before="page"/>
      <style:text-properties style:font-name="Times New Roman1" fo:font-size="11pt" style:font-size-asian="11pt" style:font-size-complex="11pt"/>
    </style:style>
    <style:style style:name="P255" style:family="paragraph" style:parent-style-name="A-colophon" style:master-page-name="First_20_Page">
      <style:paragraph-properties fo:text-align="start" style:justify-single-word="false" style:page-number="auto"/>
    </style:style>
    <style:style style:name="P256" style:family="paragraph" style:parent-style-name="A-titololibro">
      <style:text-properties fo:font-variant="normal" fo:text-transform="none" fo:font-size="12pt"/>
    </style:style>
    <style:style style:name="P257" style:family="paragraph" style:parent-style-name="A-titololibro">
      <style:text-properties fo:font-variant="normal" fo:text-transform="none" fo:font-size="14pt" style:font-size-asian="14pt" style:font-size-complex="14pt"/>
    </style:style>
    <style:style style:name="P258"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style:text-position="super 58%" fo:letter-spacing="-0.004cm" fo:font-style="italic" style:font-style-asian="italic"/>
    </style:style>
    <style:style style:name="T5" style:family="text">
      <style:text-properties fo:color="#000000" style:text-position="super 58%" fo:letter-spacing="0.002cm" style:font-name-asian="Times New Roman2"/>
    </style:style>
    <style:style style:name="T6" style:family="text">
      <style:text-properties fo:color="#000000" fo:letter-spacing="-0.007cm"/>
    </style:style>
    <style:style style:name="T7" style:family="text">
      <style:text-properties fo:color="#000000" fo:letter-spacing="-0.007cm" fo:font-style="italic" style:font-style-asian="italic"/>
    </style:style>
    <style:style style:name="T8" style:family="text">
      <style:text-properties fo:color="#000000" fo:letter-spacing="-0.007cm" fo:font-style="italic" style:font-style-asian="italic" style:font-style-complex="italic"/>
    </style:style>
    <style:style style:name="T9" style:family="text">
      <style:text-properties fo:color="#000000" fo:letter-spacing="-0.007cm" fo:font-style="italic" style:font-style-asian="italic" style:font-style-complex="italic" style:font-weight-complex="bold"/>
    </style:style>
    <style:style style:name="T10" style:family="text">
      <style:text-properties fo:color="#000000" fo:letter-spacing="-0.007cm" fo:font-style="italic" style:font-style-asian="italic" style:font-name-complex="Calibri2" style:font-style-complex="italic"/>
    </style:style>
    <style:style style:name="T11" style:family="text">
      <style:text-properties fo:color="#000000" fo:letter-spacing="-0.007cm" fo:font-style="italic" fo:font-weight="bold" style:font-style-asian="italic" style:font-weight-asian="bold" style:font-style-complex="italic" style:font-weight-complex="bold"/>
    </style:style>
    <style:style style:name="T12" style:family="text">
      <style:text-properties fo:color="#000000" fo:letter-spacing="-0.007cm" fo:font-style="italic" style:font-name-asian="Times New Roman2" style:font-style-asian="italic" style:font-style-complex="italic"/>
    </style:style>
    <style:style style:name="T13" style:family="text">
      <style:text-properties fo:color="#000000" fo:letter-spacing="-0.007cm" style:font-name-complex="Calibri2"/>
    </style:style>
    <style:style style:name="T14" style:family="text">
      <style:text-properties fo:color="#000000" fo:letter-spacing="-0.007cm" style:font-name-complex="Calibri2" style:font-style-complex="italic"/>
    </style:style>
    <style:style style:name="T15" style:family="text">
      <style:text-properties fo:color="#000000" fo:letter-spacing="-0.007cm" style:font-style-complex="italic"/>
    </style:style>
    <style:style style:name="T16" style:family="text">
      <style:text-properties fo:color="#000000" fo:letter-spacing="-0.007cm" style:font-name-asian="Times New Roman2"/>
    </style:style>
    <style:style style:name="T17" style:family="text">
      <style:text-properties fo:color="#000000" fo:letter-spacing="-0.005cm"/>
    </style:style>
    <style:style style:name="T18" style:family="text">
      <style:text-properties fo:color="#000000" fo:letter-spacing="-0.005cm" fo:font-style="italic" style:font-style-asian="italic"/>
    </style:style>
    <style:style style:name="T19" style:family="text">
      <style:text-properties fo:color="#000000" fo:letter-spacing="-0.005cm" fo:font-style="italic" style:font-style-asian="italic" style:font-style-complex="italic"/>
    </style:style>
    <style:style style:name="T20" style:family="text">
      <style:text-properties fo:color="#000000" fo:letter-spacing="-0.005cm" fo:font-style="italic" style:font-style-asian="italic" style:font-style-complex="italic" style:font-weight-complex="bold"/>
    </style:style>
    <style:style style:name="T21" style:family="text">
      <style:text-properties fo:color="#000000" fo:letter-spacing="-0.005cm" fo:font-style="italic" style:font-style-asian="italic" style:font-name-complex="Calibri2" style:font-style-complex="italic"/>
    </style:style>
    <style:style style:name="T22" style:family="text">
      <style:text-properties fo:color="#000000" fo:letter-spacing="-0.005cm" style:font-style-complex="italic"/>
    </style:style>
    <style:style style:name="T23" style:family="text">
      <style:text-properties fo:color="#000000" fo:letter-spacing="-0.005cm" fo:language="en" fo:country="US" fo:font-style="italic" style:font-style-asian="italic"/>
    </style:style>
    <style:style style:name="T24" style:family="text">
      <style:text-properties fo:color="#000000" fo:letter-spacing="-0.005cm" fo:language="en" fo:country="US" fo:font-style="italic" style:font-style-asian="italic" style:font-name-complex="Calibri2" style:font-style-complex="italic"/>
    </style:style>
    <style:style style:name="T25" style:family="text">
      <style:text-properties fo:color="#000000" fo:letter-spacing="-0.005cm" fo:language="en" fo:country="US" style:font-name-complex="Calibri2"/>
    </style:style>
    <style:style style:name="T26" style:family="text">
      <style:text-properties fo:color="#000000" fo:letter-spacing="-0.005cm" style:font-name-asian="Times New Roman2"/>
    </style:style>
    <style:style style:name="T27" style:family="text">
      <style:text-properties fo:color="#000000" fo:letter-spacing="-0.005cm" style:font-name-complex="Calibri2"/>
    </style:style>
    <style:style style:name="T28" style:family="text">
      <style:text-properties fo:color="#000000" fo:letter-spacing="-0.005cm" fo:font-weight="normal" style:font-weight-asian="normal" style:font-weight-complex="normal"/>
    </style:style>
    <style:style style:name="T29" style:family="text">
      <style:text-properties fo:color="#000000" fo:letter-spacing="-0.002cm"/>
    </style:style>
    <style:style style:name="T30" style:family="text">
      <style:text-properties fo:color="#000000" fo:letter-spacing="-0.002cm" fo:font-style="italic" style:font-style-asian="italic"/>
    </style:style>
    <style:style style:name="T31" style:family="text">
      <style:text-properties fo:color="#000000" fo:letter-spacing="-0.002cm" fo:font-style="italic" style:font-style-asian="italic" style:font-style-complex="italic"/>
    </style:style>
    <style:style style:name="T32" style:family="text">
      <style:text-properties fo:color="#000000" fo:letter-spacing="-0.002cm" fo:font-style="italic" style:font-name-asian="Times New Roman2" style:font-style-asian="italic" style:font-style-complex="italic"/>
    </style:style>
    <style:style style:name="T33" style:family="text">
      <style:text-properties fo:color="#000000" fo:letter-spacing="-0.002cm" fo:language="en" fo:country="US"/>
    </style:style>
    <style:style style:name="T34" style:family="text">
      <style:text-properties fo:color="#000000" fo:letter-spacing="-0.002cm" fo:language="en" fo:country="US" fo:font-style="italic" style:font-style-asian="italic"/>
    </style:style>
    <style:style style:name="T35" style:family="text">
      <style:text-properties fo:color="#000000" fo:letter-spacing="-0.002cm" style:font-name-asian="Times New Roman2"/>
    </style:style>
    <style:style style:name="T36" style:family="text">
      <style:text-properties fo:color="#000000" fo:letter-spacing="-0.002cm" style:font-weight-complex="bold"/>
    </style:style>
    <style:style style:name="T37" style:family="text">
      <style:text-properties fo:color="#000000" fo:letter-spacing="-0.002cm" fo:font-weight="normal" style:font-weight-asian="normal" style:font-weight-complex="normal"/>
    </style:style>
    <style:style style:name="T38" style:family="text">
      <style:text-properties fo:color="#000000" fo:letter-spacing="-0.004cm"/>
    </style:style>
    <style:style style:name="T39" style:family="text">
      <style:text-properties fo:color="#000000" fo:letter-spacing="-0.004cm" style:font-style-complex="italic"/>
    </style:style>
    <style:style style:name="T40" style:family="text">
      <style:text-properties fo:color="#000000" fo:letter-spacing="-0.004cm" fo:font-style="italic" style:font-style-asian="italic"/>
    </style:style>
    <style:style style:name="T41" style:family="text">
      <style:text-properties fo:color="#000000" fo:letter-spacing="-0.004cm" fo:font-style="italic" style:font-style-asian="italic" style:font-style-complex="italic"/>
    </style:style>
    <style:style style:name="T42" style:family="text">
      <style:text-properties fo:color="#000000" fo:letter-spacing="-0.004cm" fo:font-style="italic" style:font-name-asian="Times New Roman2" style:font-style-asian="italic" style:font-style-complex="italic"/>
    </style:style>
    <style:style style:name="T43" style:family="text">
      <style:text-properties fo:color="#000000" fo:letter-spacing="-0.004cm" fo:language="en" fo:country="US" fo:font-style="italic" style:font-style-asian="italic"/>
    </style:style>
    <style:style style:name="T44" style:family="text">
      <style:text-properties fo:color="#000000" fo:letter-spacing="-0.004cm" style:text-scale="87%"/>
    </style:style>
    <style:style style:name="T45" style:family="text">
      <style:text-properties fo:color="#000000" fo:letter-spacing="-0.004cm" style:font-name-asian="Times New Roman2"/>
    </style:style>
    <style:style style:name="T46" style:family="text">
      <style:text-properties fo:color="#000000" fo:letter-spacing="-0.004cm" style:font-weight-complex="bold"/>
    </style:style>
    <style:style style:name="T47" style:family="text">
      <style:text-properties fo:color="#000000" fo:letter-spacing="-0.004cm" fo:font-weight="bold" style:font-weight-asian="bold" style:font-weight-complex="bold"/>
    </style:style>
    <style:style style:name="T48" style:family="text">
      <style:text-properties fo:color="#000000" fo:letter-spacing="-0.004cm" fo:font-style="normal" style:font-style-asian="normal" style:font-style-complex="normal"/>
    </style:style>
    <style:style style:name="T49" style:family="text">
      <style:text-properties fo:color="#000000" fo:letter-spacing="-0.004cm" fo:font-weight="normal" style:font-weight-asian="normal" style:font-style-complex="italic" style:font-weight-complex="normal"/>
    </style:style>
    <style:style style:name="T50" style:family="text">
      <style:text-properties fo:color="#000000" fo:letter-spacing="-0.009cm"/>
    </style:style>
    <style:style style:name="T51" style:family="text">
      <style:text-properties fo:color="#000000" fo:letter-spacing="-0.009cm" fo:font-style="italic" style:font-style-asian="italic"/>
    </style:style>
    <style:style style:name="T52" style:family="text">
      <style:text-properties fo:color="#000000" fo:letter-spacing="-0.009cm" fo:font-style="italic" style:font-style-asian="italic" style:font-name-complex="Calibri2" style:font-style-complex="italic"/>
    </style:style>
    <style:style style:name="T53" style:family="text">
      <style:text-properties fo:color="#000000" fo:letter-spacing="-0.009cm" fo:font-style="italic" style:font-style-asian="italic" style:font-style-complex="italic"/>
    </style:style>
    <style:style style:name="T54" style:family="text">
      <style:text-properties fo:color="#000000" fo:letter-spacing="-0.009cm" style:font-name-complex="Calibri2"/>
    </style:style>
    <style:style style:name="T55" style:family="text">
      <style:text-properties fo:color="#000000" fo:letter-spacing="-0.009cm" style:font-style-complex="italic"/>
    </style:style>
    <style:style style:name="T56" style:family="text">
      <style:text-properties fo:color="#000000" fo:letter-spacing="0.002cm"/>
    </style:style>
    <style:style style:name="T57" style:family="text">
      <style:text-properties fo:color="#000000" fo:letter-spacing="0.002cm" fo:font-style="italic" style:font-style-asian="italic"/>
    </style:style>
    <style:style style:name="T58" style:family="text">
      <style:text-properties fo:color="#000000" fo:letter-spacing="0.002cm" fo:font-style="italic" style:font-style-asian="italic" style:font-style-complex="italic"/>
    </style:style>
    <style:style style:name="T59" style:family="text">
      <style:text-properties fo:color="#000000" fo:letter-spacing="0.002cm" fo:font-style="italic" style:font-style-asian="italic" style:font-weight-complex="bold"/>
    </style:style>
    <style:style style:name="T60" style:family="text">
      <style:text-properties fo:color="#000000" fo:letter-spacing="0.002cm" fo:font-style="italic" fo:font-weight="bold" style:font-style-asian="italic" style:font-weight-asian="bold" style:font-weight-complex="bold"/>
    </style:style>
    <style:style style:name="T61" style:family="text">
      <style:text-properties fo:color="#000000" fo:letter-spacing="0.002cm" fo:font-style="italic" style:font-name-asian="Times New Roman2" style:font-style-asian="italic" style:font-style-complex="italic"/>
    </style:style>
    <style:style style:name="T62" style:family="text">
      <style:text-properties fo:color="#000000" fo:letter-spacing="0.002cm" fo:language="en" fo:country="US"/>
    </style:style>
    <style:style style:name="T63" style:family="text">
      <style:text-properties fo:color="#000000" fo:letter-spacing="0.002cm" fo:language="en" fo:country="US" fo:font-style="italic" style:font-style-asian="italic"/>
    </style:style>
    <style:style style:name="T64" style:family="text">
      <style:text-properties fo:color="#000000" fo:letter-spacing="0.002cm" style:font-name-asian="Times New Roman2"/>
    </style:style>
    <style:style style:name="T65" style:family="text">
      <style:text-properties fo:color="#000000" fo:letter-spacing="0.002cm" style:font-name-asian="Times New Roman2" style:font-style-complex="italic"/>
    </style:style>
    <style:style style:name="T66" style:family="text">
      <style:text-properties fo:color="#000000" fo:letter-spacing="0.002cm" style:font-style-complex="italic"/>
    </style:style>
    <style:style style:name="T67" style:family="text">
      <style:text-properties fo:color="#000000" fo:letter-spacing="0.002cm" fo:font-weight="normal" style:font-name-asian="Times New Roman2" style:font-weight-asian="normal" style:font-weight-complex="normal"/>
    </style:style>
    <style:style style:name="T68" style:family="text">
      <style:text-properties fo:color="#000000" fo:letter-spacing="0.002cm" fo:font-weight="normal" style:font-name-asian="Times New Roman2" style:font-weight-asian="normal" style:font-style-complex="italic" style:font-weight-complex="normal"/>
    </style:style>
    <style:style style:name="T69" style:family="text">
      <style:text-properties fo:color="#000000" fo:letter-spacing="-0.011cm"/>
    </style:style>
    <style:style style:name="T70" style:family="text">
      <style:text-properties fo:color="#000000" fo:letter-spacing="-0.011cm" fo:font-style="italic" style:font-style-asian="italic"/>
    </style:style>
    <style:style style:name="T71" style:family="text">
      <style:text-properties fo:color="#000000" fo:letter-spacing="-0.011cm" fo:font-style="italic" style:font-style-asian="italic" style:font-style-complex="italic"/>
    </style:style>
    <style:style style:name="T72" style:family="text">
      <style:text-properties fo:color="#000000" fo:letter-spacing="-0.011cm" style:font-style-complex="italic"/>
    </style:style>
    <style:style style:name="T73" style:family="text">
      <style:text-properties fo:color="#000000" fo:letter-spacing="0.004cm"/>
    </style:style>
    <style:style style:name="T74" style:family="text">
      <style:text-properties fo:color="#000000" fo:letter-spacing="0.004cm" fo:language="en" fo:country="US"/>
    </style:style>
    <style:style style:name="T75" style:family="text">
      <style:text-properties fo:color="#000000" fo:letter-spacing="0.004cm" fo:font-style="italic" style:font-style-asian="italic"/>
    </style:style>
    <style:style style:name="T76" style:family="text">
      <style:text-properties fo:color="#000000" fo:letter-spacing="0.004cm" fo:font-style="italic" style:font-style-asian="italic" style:font-style-complex="italic"/>
    </style:style>
    <style:style style:name="T77" style:family="text">
      <style:text-properties fo:color="#000000" fo:letter-spacing="0.004cm" fo:font-style="italic" style:font-name-asian="Times New Roman2" style:font-style-asian="italic" style:font-style-complex="italic"/>
    </style:style>
    <style:style style:name="T78" style:family="text">
      <style:text-properties fo:color="#000000" fo:letter-spacing="0.004cm" style:font-style-complex="italic"/>
    </style:style>
    <style:style style:name="T79" style:family="text">
      <style:text-properties fo:color="#000000" fo:letter-spacing="0.004cm" style:font-name-asian="Times New Roman2"/>
    </style:style>
    <style:style style:name="T80" style:family="text">
      <style:text-properties fo:color="#000000" fo:letter-spacing="0.004cm" fo:font-weight="normal" style:font-name-asian="Times New Roman2" style:font-weight-asian="normal" style:font-style-complex="italic" style:font-weight-complex="normal"/>
    </style:style>
    <style:style style:name="T81" style:family="text">
      <style:text-properties fo:color="#000000" fo:letter-spacing="0.004cm" fo:font-weight="normal" style:font-name-asian="Times New Roman2" style:font-weight-asian="normal" style:font-weight-complex="normal"/>
    </style:style>
    <style:style style:name="T82" style:family="text">
      <style:text-properties fo:color="#000000" fo:font-style="italic" style:font-style-asian="italic"/>
    </style:style>
    <style:style style:name="T83" style:family="text">
      <style:text-properties fo:color="#000000" fo:font-style="italic" style:font-style-asian="italic" style:font-style-complex="italic"/>
    </style:style>
    <style:style style:name="T84" style:family="text">
      <style:text-properties fo:color="#000000" fo:font-style="italic" style:font-name-asian="Times New Roman2" style:font-style-asian="italic"/>
    </style:style>
    <style:style style:name="T85" style:family="text">
      <style:text-properties fo:color="#000000" fo:font-style="italic" style:font-name-asian="Times New Roman2" style:font-style-asian="italic" style:font-style-complex="italic"/>
    </style:style>
    <style:style style:name="T86" style:family="text">
      <style:text-properties fo:color="#000000" style:font-style-complex="italic"/>
    </style:style>
    <style:style style:name="T87" style:family="text">
      <style:text-properties fo:color="#000000" fo:language="en" fo:country="US" fo:font-style="italic" style:font-style-asian="italic"/>
    </style:style>
    <style:style style:name="T88" style:family="text">
      <style:text-properties fo:color="#000000" fo:language="en" fo:country="US" fo:font-style="italic" style:font-style-asian="italic" style:font-style-complex="italic"/>
    </style:style>
    <style:style style:name="T89" style:family="text">
      <style:text-properties fo:color="#000000" fo:language="en" fo:country="US" style:font-name-asian="Times New Roman2"/>
    </style:style>
    <style:style style:name="T90" style:family="text">
      <style:text-properties fo:color="#000000" fo:letter-spacing="-0.014cm"/>
    </style:style>
    <style:style style:name="T91" style:family="text">
      <style:text-properties fo:color="#000000" fo:letter-spacing="-0.019cm"/>
    </style:style>
    <style:style style:name="T92" style:family="text">
      <style:text-properties fo:color="#000000" fo:letter-spacing="-0.019cm" fo:font-style="italic" style:font-style-asian="italic"/>
    </style:style>
    <style:style style:name="T93" style:family="text">
      <style:text-properties fo:color="#000000" fo:letter-spacing="-0.019cm" fo:font-style="italic" style:font-style-asian="italic" style:font-style-complex="italic"/>
    </style:style>
    <style:style style:name="T94" style:family="text">
      <style:text-properties fo:color="#000000" fo:letter-spacing="-0.019cm" style:font-name-asian="Times New Roman2"/>
    </style:style>
    <style:style style:name="T95" style:family="text">
      <style:text-properties fo:color="#000000" fo:letter-spacing="0.005cm"/>
    </style:style>
    <style:style style:name="T96" style:family="text">
      <style:text-properties fo:color="#000000" fo:letter-spacing="0.005cm" fo:font-style="italic" style:font-style-asian="italic" style:font-style-complex="italic"/>
    </style:style>
    <style:style style:name="T97" style:family="text">
      <style:text-properties fo:color="#000000" fo:letter-spacing="0.005cm" fo:font-style="italic" style:font-name-asian="Times New Roman2" style:font-style-asian="italic"/>
    </style:style>
    <style:style style:name="T98" style:family="text">
      <style:text-properties fo:color="#000000" fo:letter-spacing="0.005cm" fo:font-style="italic" style:font-name-asian="Times New Roman2" style:font-style-asian="italic" style:font-style-complex="italic"/>
    </style:style>
    <style:style style:name="T99" style:family="text">
      <style:text-properties fo:color="#000000" fo:letter-spacing="0.005cm" style:font-style-complex="italic"/>
    </style:style>
    <style:style style:name="T100" style:family="text">
      <style:text-properties fo:color="#000000" fo:letter-spacing="0.005cm" style:font-name-asian="Times New Roman2"/>
    </style:style>
    <style:style style:name="T101" style:family="text">
      <style:text-properties fo:color="#000000" fo:letter-spacing="0.005cm" style:font-name-asian="Times New Roman2" style:font-style-complex="italic"/>
    </style:style>
    <style:style style:name="T102" style:family="text">
      <style:text-properties fo:color="#000000" fo:letter-spacing="0.005cm" style:font-name-asian="Times New Roman2" style:font-weight-complex="bold"/>
    </style:style>
    <style:style style:name="T103" style:family="text">
      <style:text-properties fo:color="#000000" fo:letter-spacing="0.005cm" fo:background-color="transparent" style:font-name-asian="Times New Roman2"/>
    </style:style>
    <style:style style:name="T104" style:family="text">
      <style:text-properties fo:color="#000000" fo:letter-spacing="0.009cm"/>
    </style:style>
    <style:style style:name="T105" style:family="text">
      <style:text-properties fo:color="#000000" fo:letter-spacing="0.009cm" style:font-name-asian="Times New Roman2"/>
    </style:style>
    <style:style style:name="T106" style:family="text">
      <style:text-properties fo:color="#000000" fo:letter-spacing="0.009cm" fo:font-style="italic" style:font-name-asian="Times New Roman2" style:font-style-asian="italic" style:font-style-complex="italic"/>
    </style:style>
    <style:style style:name="T107" style:family="text">
      <style:text-properties fo:color="#000000" fo:letter-spacing="0.009cm" fo:font-style="italic" style:font-style-asian="italic"/>
    </style:style>
    <style:style style:name="T108" style:family="text">
      <style:text-properties fo:color="#000000" fo:letter-spacing="0.009cm" fo:font-style="italic" style:font-style-asian="italic" style:font-style-complex="italic"/>
    </style:style>
    <style:style style:name="T109" style:family="text">
      <style:text-properties fo:color="#000000" fo:letter-spacing="0.007cm"/>
    </style:style>
    <style:style style:name="T110" style:family="text">
      <style:text-properties fo:color="#000000" fo:letter-spacing="0.007cm" fo:font-style="italic" style:font-style-asian="italic" style:font-style-complex="italic"/>
    </style:style>
    <style:style style:name="T111" style:family="text">
      <style:text-properties fo:color="#000000" fo:letter-spacing="0.007cm" fo:font-style="italic" style:font-name-asian="Times New Roman2" style:font-style-asian="italic" style:font-style-complex="italic"/>
    </style:style>
    <style:style style:name="T112" style:family="text">
      <style:text-properties fo:color="#000000" fo:letter-spacing="0.007cm" style:font-style-complex="italic"/>
    </style:style>
    <style:style style:name="T113" style:family="text">
      <style:text-properties fo:color="#000000" fo:letter-spacing="0.007cm" style:font-name-asian="Times New Roman2"/>
    </style:style>
    <style:style style:name="T114" style:family="text">
      <style:text-properties fo:color="#000000" fo:font-size="9pt" fo:letter-spacing="-0.009cm" fo:font-style="italic" style:font-size-asian="9pt" style:font-style-asian="italic" style:font-name-complex="Calibri2" style:font-size-complex="9pt" style:font-style-complex="italic"/>
    </style:style>
    <style:style style:name="T115" style:family="text">
      <style:text-properties fo:color="#000000" fo:font-size="9pt" fo:letter-spacing="-0.009cm" style:font-size-asian="9pt" style:font-name-complex="Calibri2" style:font-size-complex="9pt"/>
    </style:style>
    <style:style style:name="T116" style:family="text">
      <style:text-properties fo:color="#000000" fo:font-size="9pt" fo:letter-spacing="-0.004cm" fo:font-style="italic" style:font-size-asian="9pt" style:font-style-asian="italic" style:font-name-complex="Calibri2" style:font-size-complex="9pt" style:font-style-complex="italic"/>
    </style:style>
    <style:style style:name="T117" style:family="text">
      <style:text-properties fo:color="#000000" fo:font-size="9pt" fo:letter-spacing="-0.004cm" style:font-size-asian="9pt" style:font-name-complex="Calibri2" style:font-size-complex="9pt"/>
    </style:style>
    <style:style style:name="T118" style:family="text">
      <style:text-properties fo:color="#000000" fo:font-size="9pt" fo:letter-spacing="0.002cm" style:font-size-asian="9pt" style:font-name-complex="Calibri2" style:font-size-complex="9pt"/>
    </style:style>
    <style:style style:name="T119" style:family="text">
      <style:text-properties fo:color="#000000" fo:font-size="9pt" fo:letter-spacing="-0.002cm" fo:language="en" fo:country="US" fo:font-style="italic" style:font-size-asian="9pt" style:font-style-asian="italic" style:font-name-complex="Calibri2" style:font-size-complex="9pt"/>
    </style:style>
    <style:style style:name="T120" style:family="text">
      <style:text-properties fo:color="#000000" fo:font-size="9pt" fo:letter-spacing="-0.002cm" fo:language="en" fo:country="US" fo:font-style="italic" style:font-size-asian="9pt" style:font-style-asian="italic" style:font-name-complex="Calibri2" style:font-size-complex="9pt" style:font-style-complex="italic"/>
    </style:style>
    <style:style style:name="T121" style:family="text">
      <style:text-properties fo:color="#000000" fo:font-size="9pt" fo:letter-spacing="-0.002cm" fo:language="en" fo:country="US" style:font-size-asian="9pt" style:font-name-complex="Calibri2" style:font-size-complex="9pt"/>
    </style:style>
    <style:style style:name="T122" style:family="text">
      <style:text-properties fo:color="#000000" fo:font-size="9pt" fo:letter-spacing="-0.007cm" fo:font-style="italic" style:font-size-asian="9pt" style:font-style-asian="italic" style:font-name-complex="Calibri2" style:font-size-complex="9pt" style:font-style-complex="italic"/>
    </style:style>
    <style:style style:name="T123" style:family="text">
      <style:text-properties fo:color="#000000" fo:font-size="9pt" fo:letter-spacing="-0.007cm" style:font-size-asian="9pt" style:font-name-complex="Calibri2" style:font-size-complex="9pt"/>
    </style:style>
    <style:style style:name="T124" style:family="text">
      <style:text-properties fo:color="#000000" fo:font-size="9pt" fo:letter-spacing="-0.007cm" style:font-size-asian="9pt" style:font-name-complex="Calibri2" style:font-size-complex="9pt" style:font-style-complex="italic"/>
    </style:style>
    <style:style style:name="T125" style:family="text">
      <style:text-properties fo:color="#000000" fo:font-size="9pt" fo:letter-spacing="-0.005cm" style:font-size-asian="9pt" style:font-name-complex="Calibri2" style:font-size-complex="9pt"/>
    </style:style>
    <style:style style:name="T126" style:family="text">
      <style:text-properties fo:color="#000000" fo:letter-spacing="0.019cm"/>
    </style:style>
    <style:style style:name="T127" style:family="text">
      <style:text-properties fo:color="#000000" fo:letter-spacing="0.019cm" fo:font-style="italic" style:font-style-asian="italic"/>
    </style:style>
    <style:style style:name="T128" style:family="text">
      <style:text-properties fo:color="#000000" fo:letter-spacing="0.019cm" style:font-name-asian="Times New Roman2"/>
    </style:style>
    <style:style style:name="T129" style:family="text">
      <style:text-properties fo:color="#000000" fo:letter-spacing="0.011cm"/>
    </style:style>
    <style:style style:name="T130" style:family="text">
      <style:text-properties fo:color="#000000" fo:letter-spacing="0.011cm" fo:font-style="italic" style:font-style-asian="italic" style:font-style-complex="italic"/>
    </style:style>
    <style:style style:name="T131" style:family="text">
      <style:text-properties fo:color="#000000" fo:letter-spacing="0.011cm" fo:font-style="italic" style:font-name-asian="Times New Roman2" style:font-style-asian="italic"/>
    </style:style>
    <style:style style:name="T132" style:family="text">
      <style:text-properties fo:color="#000000" fo:letter-spacing="0.011cm" fo:font-style="italic" style:font-name-asian="Times New Roman2" style:font-style-asian="italic" style:font-style-complex="italic"/>
    </style:style>
    <style:style style:name="T133" style:family="text">
      <style:text-properties fo:color="#000000" fo:letter-spacing="0.011cm" style:font-name-asian="Times New Roman2"/>
    </style:style>
    <style:style style:name="T134" style:family="text">
      <style:text-properties fo:color="#000000" fo:letter-spacing="-0.018cm"/>
    </style:style>
    <style:style style:name="T135" style:family="text">
      <style:text-properties fo:color="#000000" fo:letter-spacing="-0.018cm" fo:font-style="italic" style:font-style-asian="italic"/>
    </style:style>
    <style:style style:name="T136" style:family="text">
      <style:text-properties fo:color="#000000" fo:letter-spacing="0.016cm"/>
    </style:style>
    <style:style style:name="T137" style:family="text">
      <style:text-properties fo:color="#000000" fo:letter-spacing="0.016cm" style:font-name-asian="Times New Roman2"/>
    </style:style>
    <style:style style:name="T138" style:family="text">
      <style:text-properties fo:color="#000000" fo:letter-spacing="0.016cm" fo:font-style="italic" style:font-name-asian="Times New Roman2" style:font-style-asian="italic" style:font-style-complex="italic"/>
    </style:style>
    <style:style style:name="T139" style:family="text">
      <style:text-properties fo:color="#000000" fo:letter-spacing="-0.016cm"/>
    </style:style>
    <style:style style:name="T140" style:family="text">
      <style:text-properties fo:color="#000000" fo:letter-spacing="-0.016cm" fo:font-style="italic" style:font-style-asian="italic"/>
    </style:style>
    <style:style style:name="T141" style:family="text">
      <style:text-properties fo:color="#000000" fo:letter-spacing="-0.016cm" fo:font-style="italic" style:font-style-asian="italic" style:font-style-complex="italic"/>
    </style:style>
    <style:style style:name="T142" style:family="text">
      <style:text-properties fo:color="#000000" fo:letter-spacing="-0.012cm"/>
    </style:style>
    <style:style style:name="T143" style:family="text">
      <style:text-properties fo:color="#000000" fo:letter-spacing="-0.012cm" fo:font-style="italic" style:font-style-asian="italic"/>
    </style:style>
    <style:style style:name="T144" style:family="text">
      <style:text-properties fo:color="#000000" fo:letter-spacing="-0.025cm"/>
    </style:style>
    <style:style style:name="T145" style:family="text">
      <style:text-properties fo:color="#000000" fo:letter-spacing="-0.026cm"/>
    </style:style>
    <style:style style:name="T146" style:family="text">
      <style:text-properties fo:color="#000000" fo:letter-spacing="-0.035cm"/>
    </style:style>
    <style:style style:name="T147" style:family="text">
      <style:text-properties fo:color="#000000" fo:letter-spacing="-0.023cm"/>
    </style:style>
    <style:style style:name="T148" style:family="text">
      <style:text-properties fo:color="#000000" fo:letter-spacing="-0.021cm"/>
    </style:style>
    <style:style style:name="T149" style:family="text">
      <style:text-properties fo:color="#000000" fo:letter-spacing="-0.069cm"/>
    </style:style>
    <style:style style:name="T150" style:family="text">
      <style:text-properties fo:color="#000000" fo:letter-spacing="0.012cm"/>
    </style:style>
    <style:style style:name="T151" style:family="text">
      <style:text-properties fo:color="#000000" fo:letter-spacing="0.012cm" style:font-name-asian="Times New Roman2"/>
    </style:style>
    <style:style style:name="T152" style:family="text">
      <style:text-properties fo:color="#000000" fo:letter-spacing="0.012cm" fo:font-style="italic" style:font-name-asian="Times New Roman2" style:font-style-asian="italic" style:font-style-complex="italic"/>
    </style:style>
    <style:style style:name="T153" style:family="text">
      <style:text-properties fo:color="#000000" fo:font-weight="bold" style:font-weight-asian="bold"/>
    </style:style>
    <style:style style:name="T154" style:family="text">
      <style:text-properties fo:color="#000000" fo:language="en" fo:country="GB"/>
    </style:style>
    <style:style style:name="T155" style:family="text">
      <style:text-properties fo:color="#000000" fo:language="en" fo:country="GB" fo:font-style="italic" style:font-style-asian="italic"/>
    </style:style>
    <style:style style:name="T156" style:family="text">
      <style:text-properties fo:color="#000000" fo:language="en" fo:country="GB" fo:font-weight="bold" style:font-weight-asian="bold"/>
    </style:style>
    <style:style style:name="T157" style:family="text">
      <style:text-properties fo:color="#000000" fo:letter-spacing="0.018cm" style:font-name-asian="Times New Roman2"/>
    </style:style>
    <style:style style:name="T158" style:family="text">
      <style:text-properties fo:color="#000000" fo:letter-spacing="0.018cm" fo:font-style="italic" style:font-name-asian="Times New Roman2" style:font-style-asian="italic" style:font-style-complex="italic"/>
    </style:style>
    <style:style style:name="T159" style:family="text">
      <style:text-properties fo:color="#000000" style:font-name-asian="Times New Roman2"/>
    </style:style>
    <style:style style:name="T160" style:family="text">
      <style:text-properties fo:color="#000000" style:font-name-asian="Times New Roman2" style:language-asian="it" style:country-asian="IT" style:font-name-complex="Times New Roman2"/>
    </style:style>
    <style:style style:name="T161" style:family="text">
      <style:text-properties fo:color="#000000" style:font-name-asian="Times New Roman2" style:font-weight-complex="bold"/>
    </style:style>
    <style:style style:name="T162" style:family="text">
      <style:text-properties fo:color="#000000" fo:letter-spacing="0.014cm"/>
    </style:style>
    <style:style style:name="T163" style:family="text">
      <style:text-properties fo:color="#000000" fo:letter-spacing="0.014cm" style:font-name-asian="Times New Roman2"/>
    </style:style>
    <style:style style:name="T164" style:family="text">
      <style:text-properties fo:color="#000000" fo:letter-spacing="0.014cm" fo:font-style="italic" style:font-name-asian="Times New Roman2" style:font-style-asian="italic" style:font-style-complex="italic"/>
    </style:style>
    <style:style style:name="T165" style:family="text">
      <style:text-properties fo:color="#000000" style:font-name="Times New Roman1" fo:font-size="11pt" fo:letter-spacing="-0.005cm" style:font-size-asian="11pt" style:font-size-complex="11pt"/>
    </style:style>
    <style:style style:name="T166" style:family="text">
      <style:text-properties fo:color="#000000" style:font-name="Times New Roman1" fo:font-size="11pt" fo:letter-spacing="-0.007cm" style:font-size-asian="11pt" style:font-size-complex="11pt"/>
    </style:style>
    <style:style style:name="T167" style:family="text">
      <style:text-properties fo:color="#000000" style:font-name="Times New Roman1" fo:font-size="11pt" fo:letter-spacing="-0.004cm" style:font-size-asian="11pt" style:font-size-complex="11pt"/>
    </style:style>
    <style:style style:name="T168" style:family="text">
      <style:text-properties fo:color="#000000" style:font-name="Times New Roman1" fo:font-size="11pt" style:font-size-asian="11pt" style:font-size-complex="11pt"/>
    </style:style>
    <style:style style:name="T169" style:family="text">
      <style:text-properties fo:color="#000000" style:font-name="Times New Roman1" fo:font-size="11pt" fo:letter-spacing="-0.002cm" style:font-size-asian="11pt" style:font-size-complex="11pt"/>
    </style:style>
    <style:style style:name="T170" style:family="text">
      <style:text-properties fo:color="#000000" style:font-name="Times New Roman1" fo:font-size="11pt" fo:letter-spacing="0.002cm" style:font-size-asian="11pt" style:font-size-complex="11pt"/>
    </style:style>
    <style:style style:name="T171" style:family="text">
      <style:text-properties fo:color="#000000" style:font-name="Times New Roman1" fo:letter-spacing="0.004cm" fo:font-weight="normal" style:font-name-asian="Times New Roman2" style:font-weight-asian="normal" style:font-weight-complex="normal"/>
    </style:style>
    <style:style style:name="T172" style:family="text">
      <style:text-properties fo:color="#000000" style:font-name="Times New Roman1" fo:letter-spacing="0.004cm" fo:font-weight="normal" style:font-name-asian="Times New Roman CE" style:font-weight-asian="normal" style:font-name-complex="Times New Roman CE" style:font-style-complex="italic" style:font-weight-complex="normal"/>
    </style:style>
    <style:style style:name="T173" style:family="text">
      <style:text-properties fo:color="#000000" style:font-name="Times New Roman1" fo:letter-spacing="0.007cm" fo:font-style="italic" fo:font-weight="normal" style:font-name-asian="Times New Roman CE" style:font-style-asian="italic" style:font-weight-asian="normal" style:font-name-complex="Times New Roman CE" style:font-style-complex="italic" style:font-weight-complex="normal"/>
    </style:style>
    <style:style style:name="T174" style:family="text">
      <style:text-properties fo:color="#000000" fo:letter-spacing="0.021cm"/>
    </style:style>
    <style:style style:name="T175" style:family="text">
      <style:text-properties fo:color="#000000" fo:letter-spacing="0.021cm" style:font-name-asian="Times New Roman2"/>
    </style:style>
    <style:style style:name="T176" style:family="text">
      <style:text-properties fo:color="#000000" fo:font-weight="normal" style:font-name-asian="Times New Roman2" style:font-weight-asian="normal" style:font-weight-complex="normal"/>
    </style:style>
    <style:style style:name="T177" style:family="text">
      <style:text-properties fo:color="#000000" fo:font-weight="normal" style:font-name-asian="Times New Roman2" style:font-weight-asian="normal" style:font-style-complex="italic" style:font-weight-complex="normal"/>
    </style:style>
    <style:style style:name="T178" style:family="text">
      <style:text-properties fo:color="#000000" fo:font-weight="normal" style:font-weight-asian="normal" style:font-weight-complex="normal"/>
    </style:style>
    <style:style style:name="T179" style:family="text">
      <style:text-properties fo:color="#000000" fo:font-weight="normal" style:font-weight-asian="normal" style:font-style-complex="italic" style:font-weight-complex="normal"/>
    </style:style>
    <style:style style:name="T180" style:family="text">
      <style:text-properties fo:font-size="10pt" style:font-size-asian="10pt" style:font-size-complex="10pt"/>
    </style:style>
    <style:style style:name="T181" style:family="text">
      <style:text-properties fo:font-size="10pt" fo:font-style="italic" style:font-name-asian="Times New Roman2" style:font-size-asian="10pt" style:language-asian="it" style:country-asian="IT" style:font-style-asian="italic" style:font-name-complex="Times New Roman2" style:font-size-complex="10pt"/>
    </style:style>
    <style:style style:name="T182" style:family="text">
      <style:text-properties fo:font-size="10pt" style:font-name-asian="Times New Roman2" style:font-size-asian="10pt" style:language-asian="it" style:country-asian="IT" style:font-name-complex="Times New Roman2" style:font-size-complex="10pt"/>
    </style:style>
    <style:style style:name="T183" style:family="text">
      <style:text-properties fo:font-weight="bold" style:font-weight-asian="bold"/>
    </style:style>
    <style:style style:name="T184" style:family="text">
      <style:text-properties fo:font-weight="bold" style:font-weight-asian="bold" style:font-weight-complex="bold"/>
    </style:style>
    <style:style style:name="T185" style:family="text">
      <style:text-properties fo:font-weight="bold" style:font-weight-asian="bold" style:font-name-complex="Calibri2"/>
    </style:style>
    <style:style style:name="T186" style:family="text">
      <style:text-properties fo:font-style="italic" style:font-style-asian="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font-weight-complex="bold"/>
    </style:style>
    <style:style style:name="T189" style:family="text">
      <style:text-properties fo:font-style="italic" style:font-style-asian="italic" style:font-name-complex="Calibri"/>
    </style:style>
    <style:style style:name="T190" style:family="text">
      <style:text-properties fo:font-style="italic" style:font-style-asian="italic" style:font-name-complex="Calibri2"/>
    </style:style>
    <style:style style:name="T191" style:family="text">
      <style:text-properties fo:font-style="italic" style:font-style-asian="italic" style:font-name-complex="Calibri2" style:font-weight-complex="bold"/>
    </style:style>
    <style:style style:name="T192" style:family="text">
      <style:text-properties fo:font-style="italic" style:font-style-asian="italic" style:font-weight-complex="bold"/>
    </style:style>
    <style:style style:name="T193" style:family="text">
      <style:text-properties fo:font-style="italic" style:font-style-asian="italic" style:font-name-complex="Arial1"/>
    </style:style>
    <style:style style:name="T194" style:family="text">
      <style:text-properties fo:font-style="italic" style:font-style-asian="italic" style:font-name-complex="HelveticaNeue"/>
    </style:style>
    <style:style style:name="T195" style:family="text">
      <style:text-properties fo:font-style="italic" style:font-style-asian="italic" style:font-name-complex="Times-Roman"/>
    </style:style>
    <style:style style:name="T196" style:family="text">
      <style:text-properties fo:font-style="italic" style:font-style-asian="italic" style:text-scale="98%"/>
    </style:style>
    <style:style style:name="T197" style:family="text">
      <style:text-properties fo:font-style="italic" fo:font-weight="bold" style:font-style-asian="italic" style:font-weight-asian="bold" style:font-style-complex="italic" style:font-weight-complex="bold"/>
    </style:style>
    <style:style style:name="T198" style:family="text">
      <style:text-properties fo:font-style="italic" style:language-asian="it" style:country-asian="IT" style:font-style-asian="italic"/>
    </style:style>
    <style:style style:name="T199" style:family="text">
      <style:text-properties fo:font-style="italic" style:language-asian="it" style:country-asian="IT" style:font-style-asian="italic" style:font-style-complex="italic"/>
    </style:style>
    <style:style style:name="T200" style:family="text">
      <style:text-properties fo:font-style="italic" style:language-asian="it" style:country-asian="IT" style:font-style-asian="italic" style:font-name-complex="Arial1"/>
    </style:style>
    <style:style style:name="T201" style:family="text">
      <style:text-properties fo:font-style="italic" style:font-name-asian="Times New Roman2" style:font-style-asian="italic"/>
    </style:style>
    <style:style style:name="T202" style:family="text">
      <style:text-properties fo:font-style="italic" style:font-name-asian="Times New Roman2" style:font-style-asian="italic" style:font-style-complex="italic"/>
    </style:style>
    <style:style style:name="T203" style:family="text">
      <style:text-properties fo:font-style="italic" style:font-name-asian="Times New Roman2" style:font-style-asian="italic" style:font-name-complex="Times New Roman2"/>
    </style:style>
    <style:style style:name="T204" style:family="text">
      <style:text-properties fo:font-style="italic" style:font-name-asian="Times New Roman2" style:language-asian="it" style:country-asian="IT" style:font-style-asian="italic" style:font-name-complex="Times New Roman2"/>
    </style:style>
    <style:style style:name="T205" style:family="text">
      <style:text-properties fo:font-style="italic" style:font-name-asian="Times New Roman2" style:language-asian="it" style:country-asian="IT" style:font-style-asian="italic" style:font-name-complex="Calibri2" style:font-weight-complex="bold"/>
    </style:style>
    <style:style style:name="T206" style:family="text">
      <style:text-properties fo:font-style="italic" style:font-name-asian="Times New Roman2" style:language-asian="it" style:country-asian="IT" style:font-style-asian="italic" style:font-name-complex="Courier New1"/>
    </style:style>
    <style:style style:name="T207" style:family="text">
      <style:text-properties fo:font-style="italic" style:font-name-asian="Calibri2" style:language-asian="en" style:country-asian="US" style:font-style-asian="italic" style:font-name-complex="Times New Roman2"/>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style:font-name="Times New Roman1"/>
    </style:style>
    <style:style style:name="T210" style:family="text">
      <style:text-properties style:font-name="Times New Roman1" fo:language="it" fo:country="IT"/>
    </style:style>
    <style:style style:name="T211"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212" style:family="text">
      <style:text-properties style:font-name="Times New Roman1" fo:font-size="11pt" style:font-size-asian="11pt" style:font-name-complex="Courier New1" style:font-size-complex="11pt"/>
    </style:style>
    <style:style style:name="T213" style:family="text">
      <style:text-properties style:font-name="Times New Roman1" fo:font-size="11pt" style:font-size-asian="11pt" style:font-size-complex="11pt"/>
    </style:style>
    <style:style style:name="T214" style:family="text">
      <style:text-properties style:font-name="Times New Roman1" fo:font-size="11pt" style:font-size-asian="11pt" style:font-size-complex="11pt" style:font-weight-complex="bold"/>
    </style:style>
    <style:style style:name="T215" style:family="text">
      <style:text-properties style:font-name="Times New Roman1" fo:font-size="11pt" style:font-size-asian="11pt" style:font-size-complex="11pt" style:font-style-complex="italic"/>
    </style:style>
    <style:style style:name="T216" style:family="text">
      <style:text-properties style:font-name="Times New Roman1" fo:font-size="11pt" style:font-size-asian="11pt" style:font-size-complex="11pt" style:font-style-complex="italic" style:font-weight-complex="bold"/>
    </style:style>
    <style:style style:name="T217" style:family="text">
      <style:text-properties style:font-name="Times New Roman1" fo:font-size="11pt" style:font-size-asian="11pt" style:font-name-complex="Calibri" style:font-size-complex="11pt"/>
    </style:style>
    <style:style style:name="T218" style:family="text">
      <style:text-properties style:font-name="Times New Roman1" fo:font-size="11pt" style:font-size-asian="11pt" style:font-name-complex="Calibri2" style:font-size-complex="11pt"/>
    </style:style>
    <style:style style:name="T219" style:family="text">
      <style:text-properties style:font-name="Times New Roman1" fo:font-size="11pt" style:font-size-asian="11pt" style:font-name-complex="Calibri2" style:font-size-complex="11pt" style:font-weight-complex="bold"/>
    </style:style>
    <style:style style:name="T220" style:family="text">
      <style:text-properties style:font-name="Times New Roman1" fo:font-size="11pt" style:font-size-asian="11pt" style:font-name-complex="Arial1" style:font-size-complex="11pt" style:font-weight-complex="bold"/>
    </style:style>
    <style:style style:name="T221" style:family="text">
      <style:text-properties style:font-name="Times New Roman1" fo:font-size="11pt" fo:font-style="italic" style:font-size-asian="11pt" style:font-style-asian="italic" style:font-name-complex="Courier New1" style:font-size-complex="11pt"/>
    </style:style>
    <style:style style:name="T222" style:family="text">
      <style:text-properties style:font-name="Times New Roman1" fo:font-size="11pt" fo:font-style="italic" style:font-size-asian="11pt" style:font-style-asian="italic" style:font-size-complex="11pt"/>
    </style:style>
    <style:style style:name="T223" style:family="text">
      <style:text-properties style:font-name="Times New Roman1" fo:font-size="11pt" fo:font-style="italic" style:font-size-asian="11pt" style:font-style-asian="italic" style:font-size-complex="11pt" style:font-weight-complex="bold"/>
    </style:style>
    <style:style style:name="T224" style:family="text">
      <style:text-properties style:font-name="Times New Roman1" fo:font-size="11pt" fo:font-style="italic" style:font-size-asian="11pt" style:font-style-asian="italic" style:font-size-complex="11pt" style:font-style-complex="italic"/>
    </style:style>
    <style:style style:name="T225" style:family="text">
      <style:text-properties style:font-name="Times New Roman1" fo:font-size="11pt" fo:font-style="italic" style:font-size-asian="11pt" style:font-style-asian="italic" style:font-size-complex="11pt" style:font-style-complex="italic" style:font-weight-complex="bold"/>
    </style:style>
    <style:style style:name="T226" style:family="text">
      <style:text-properties style:font-name="Times New Roman1" fo:font-size="11pt" fo:font-style="italic" style:font-size-asian="11pt" style:font-style-asian="italic" style:font-name-complex="Calibri" style:font-size-complex="11pt" style:font-style-complex="italic"/>
    </style:style>
    <style:style style:name="T227" style:family="text">
      <style:text-properties style:font-name="Times New Roman1" fo:font-size="11pt" fo:font-style="italic" style:font-size-asian="11pt" style:font-style-asian="italic" style:font-name-complex="Calibri2" style:font-size-complex="11pt"/>
    </style:style>
    <style:style style:name="T228" style:family="text">
      <style:text-properties style:font-name="Times New Roman1" fo:font-size="11pt" fo:font-style="italic" style:font-size-asian="11pt" style:font-style-asian="italic" style:font-name-complex="Calibri2" style:font-size-complex="11pt" style:font-weight-complex="bold"/>
    </style:style>
    <style:style style:name="T229" style:family="text">
      <style:text-properties style:font-name="Times New Roman1" fo:font-size="11pt" fo:font-style="italic" style:font-size-asian="11pt" style:font-style-asian="italic" style:font-name-complex="Calibri2" style:font-size-complex="11pt" style:font-style-complex="italic" style:font-weight-complex="bold"/>
    </style:style>
    <style:style style:name="T230" style:family="text">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T231" style:family="text">
      <style:text-properties style:font-name="Times New Roman1" fo:font-size="11pt" fo:font-style="italic" fo:font-weight="normal" style:font-size-asian="11pt" style:font-style-asian="italic" style:font-weight-asian="normal" style:font-size-complex="11pt" style:font-weight-complex="normal"/>
    </style:style>
    <style:style style:name="T232" style:family="text">
      <style:text-properties style:font-name="Times New Roman1" fo:font-size="11pt" fo:font-style="italic" style:font-name-asian="Times New Roman2" style:font-size-asian="11pt" style:language-asian="it" style:country-asian="IT" style:font-style-asian="italic" style:font-name-complex="Calibri2" style:font-size-complex="11pt" style:font-weight-complex="bold"/>
    </style:style>
    <style:style style:name="T233" style:family="text">
      <style:text-properties style:font-name="Times New Roman1" fo:font-size="11pt" fo:font-weight="bold" style:font-size-asian="11pt" style:font-weight-asian="bold" style:font-size-complex="11pt"/>
    </style:style>
    <style:style style:name="T234" style:family="text">
      <style:text-properties style:font-name="Times New Roman1" fo:font-size="11pt" style:letter-kerning="true" style:font-name-asian="Times New Roman2" style:font-size-asian="11pt" style:language-asian="it" style:country-asian="IT" style:font-size-complex="11pt"/>
    </style:style>
    <style:style style:name="T235" style:family="text">
      <style:text-properties style:font-name="Times New Roman1" fo:font-size="11pt" fo:letter-spacing="-0.004cm" style:font-size-asian="11pt" style:font-size-complex="11pt"/>
    </style:style>
    <style:style style:name="T236" style:family="text">
      <style:text-properties style:font-name="Times New Roman1" fo:font-size="11pt" fo:letter-spacing="-0.004cm" style:font-size-asian="11pt" style:font-size-complex="11pt" style:font-style-complex="italic"/>
    </style:style>
    <style:style style:name="T237" style:family="text">
      <style:text-properties style:font-name="Times New Roman1" fo:font-size="11pt" fo:letter-spacing="-0.004cm" style:font-size-asian="11pt" style:font-size-complex="11pt" style:font-weight-complex="bold"/>
    </style:style>
    <style:style style:name="T238" style:family="text">
      <style:text-properties style:font-name="Times New Roman1" fo:font-size="11pt" fo:letter-spacing="-0.004cm" style:font-size-asian="11pt" style:font-name-complex="Calibri2" style:font-size-complex="11pt"/>
    </style:style>
    <style:style style:name="T239" style:family="text">
      <style:text-properties style:font-name="Times New Roman1" fo:font-size="11pt" fo:letter-spacing="-0.004cm" fo:font-style="italic" style:font-size-asian="11pt" style:font-style-asian="italic" style:font-size-complex="11pt"/>
    </style:style>
    <style:style style:name="T240" style:family="text">
      <style:text-properties style:font-name="Times New Roman1" fo:font-size="11pt" fo:letter-spacing="-0.004cm" fo:font-style="italic" style:font-size-asian="11pt" style:font-style-asian="italic" style:font-size-complex="11pt" style:font-style-complex="italic"/>
    </style:style>
    <style:style style:name="T241" style:family="text">
      <style:text-properties style:font-name="Times New Roman1" fo:font-size="11pt" style:font-name-asian="Times New Roman2" style:font-size-asian="11pt" style:font-size-complex="11pt" style:font-style-complex="italic"/>
    </style:style>
    <style:style style:name="T242" style:family="text">
      <style:text-properties style:font-name="Times New Roman1" fo:font-size="11pt" style:font-name-asian="Times New Roman2" style:font-size-asian="11pt" style:language-asian="it" style:country-asian="IT" style:font-name-complex="Times New Roman2" style:font-size-complex="11pt"/>
    </style:style>
    <style:style style:name="T243" style:family="text">
      <style:text-properties style:font-name="Times New Roman1" fo:font-size="11pt" style:font-name-asian="Times New Roman2" style:font-size-asian="11pt" style:language-asian="it" style:country-asian="IT" style:font-name-complex="Calibri2" style:font-size-complex="11pt" style:font-weight-complex="bold"/>
    </style:style>
    <style:style style:name="T244" style:family="text">
      <style:text-properties style:font-name="Times New Roman1" fo:font-size="11pt" fo:font-weight="normal" style:font-size-asian="11pt" style:font-weight-asian="normal" style:font-name-complex="Calibri2" style:font-size-complex="11pt" style:font-weight-complex="normal"/>
    </style:style>
    <style:style style:name="T245" style:family="text">
      <style:text-properties style:font-name="Times New Roman1" fo:font-size="11pt" fo:font-weight="normal" style:font-size-asian="11pt" style:font-weight-asian="normal" style:font-size-complex="11pt" style:font-weight-complex="normal"/>
    </style:style>
    <style:style style:name="T246" style:family="text">
      <style:text-properties style:font-name="Times New Roman1" fo:font-size="11pt" fo:font-weight="normal" style:font-size-asian="11pt" style:font-weight-asian="normal" style:font-size-complex="11pt" style:font-style-complex="italic" style:font-weight-complex="normal"/>
    </style:style>
    <style:style style:name="T247" style:family="text">
      <style:text-properties style:font-name="Times New Roman1" fo:font-size="11pt" fo:font-style="normal" style:font-size-asian="11pt" style:font-style-asian="normal" style:font-size-complex="11pt" style:font-style-complex="normal"/>
    </style:style>
    <style:style style:name="T248" style:family="text">
      <style:text-properties style:font-name="Times New Roman1" fo:font-size="11pt" fo:font-style="normal" style:font-size-asian="11pt" style:font-style-asian="normal" style:font-size-complex="11pt" style:font-style-complex="normal" style:font-weight-complex="bold"/>
    </style:style>
    <style:style style:name="T249" style:family="text">
      <style:text-properties style:font-name="Times New Roman1" fo:font-size="11pt" fo:font-style="normal" style:font-size-asian="11pt" style:font-style-asian="normal" style:font-name-complex="Courier New1" style:font-size-complex="11pt" style:font-style-complex="normal"/>
    </style:style>
    <style:style style:name="T250" style:family="text">
      <style:text-properties style:font-name="Times New Roman1" fo:font-style="italic" style:font-style-asian="italic"/>
    </style:style>
    <style:style style:name="T251" style:family="text">
      <style:text-properties style:font-name="Times New Roman1" fo:font-size="9pt" style:font-size-asian="9pt" style:font-size-complex="9pt"/>
    </style:style>
    <style:style style:name="T252" style:family="text">
      <style:text-properties style:font-name="Times New Roman1" fo:font-size="9pt" fo:font-style="italic" style:font-size-asian="9pt" style:font-style-asian="italic" style:font-size-complex="9pt"/>
    </style:style>
    <style:style style:name="T253" style:family="text">
      <style:text-properties style:font-name="Times New Roman1" fo:font-size="9pt" fo:font-weight="normal" style:font-size-asian="9pt" style:font-weight-asian="normal" style:font-size-complex="9pt" style:font-weight-complex="normal"/>
    </style:style>
    <style:style style:name="T254" style:family="text">
      <style:text-properties style:font-name="Times New Roman1" fo:font-size="9pt" fo:font-weight="normal" style:font-size-asian="9pt" style:font-weight-asian="normal" style:font-size-complex="9pt" style:font-style-complex="italic" style:font-weight-complex="normal"/>
    </style:style>
    <style:style style:name="T255" style:family="text">
      <style:text-properties style:font-name="Times New Roman1" fo:font-size="9pt" fo:font-weight="normal" style:font-name-asian="Times New Roman Baltic" style:font-size-asian="9pt" style:font-weight-asian="normal" style:font-name-complex="Times New Roman Baltic" style:font-size-complex="9pt" style:font-weight-complex="normal"/>
    </style:style>
    <style:style style:name="T256" style:family="text">
      <style:text-properties style:font-name="Times New Roman1" fo:font-size="9pt" fo:font-weight="normal" style:font-name-asian="Times New Roman CE" style:font-size-asian="9pt" style:font-weight-asian="normal" style:font-name-complex="Times New Roman CE" style:font-size-complex="9pt" style:font-weight-complex="normal"/>
    </style:style>
    <style:style style:name="T257" style:family="text">
      <style:text-properties style:font-name="Times New Roman1" fo:font-size="9pt" fo:font-weight="normal" fo:background-color="transparent" style:font-size-asian="9pt" style:font-weight-asian="normal" style:font-size-complex="9pt" style:font-weight-complex="normal"/>
    </style:style>
    <style:style style:name="T258" style:family="text">
      <style:text-properties style:font-name="Times New Roman1" fo:font-size="9pt" fo:language="en" fo:country="US" fo:font-weight="normal" style:font-size-asian="9pt" style:font-weight-asian="normal" style:font-size-complex="9pt" style:font-weight-complex="normal"/>
    </style:style>
    <style:style style:name="T259" style:family="text">
      <style:text-properties style:font-name="Times New Roman1" fo:font-size="9pt" fo:language="en" fo:country="US" fo:font-weight="normal" style:font-size-asian="9pt" style:font-weight-asian="normal" style:font-size-complex="9pt" style:font-style-complex="italic" style:font-weight-complex="normal"/>
    </style:style>
    <style:style style:name="T260" style:family="text">
      <style:text-properties style:font-name="Times New Roman1" style:font-name-complex="Calibri"/>
    </style:style>
    <style:style style:name="T261" style:family="text">
      <style:text-properties style:font-name="Times New Roman1" fo:language="en" fo:country="US" fo:font-style="normal" fo:font-weight="normal" style:font-style-asian="normal" style:font-weight-asian="normal" style:font-style-complex="normal" style:font-weight-complex="normal"/>
    </style:style>
    <style:style style:name="T262" style:family="text">
      <style:text-properties style:font-name="Times New Roman1" fo:language="en" fo:country="US" fo:font-weight="bold" style:font-weight-asian="bold" style:font-weight-complex="bold"/>
    </style:style>
    <style:style style:name="T263" style:family="text">
      <style:text-properties style:font-name="Times New Roman1" fo:language="en" fo:country="US" fo:font-weight="bold" style:font-weight-complex="bold"/>
    </style:style>
    <style:style style:name="T264" style:family="text">
      <style:text-properties style:font-name="Times New Roman1" fo:language="en" fo:country="US" fo:font-style="italic" fo:font-weight="bold" style:font-style-asian="italic" style:font-weight-asian="bold" style:font-style-complex="italic" style:font-weight-complex="bold"/>
    </style:style>
    <style:style style:name="T265" style:family="text">
      <style:text-properties style:font-name="Times New Roman1" fo:language="en" fo:country="US" fo:font-style="italic" fo:font-weight="normal" style:font-style-asian="italic" style:font-weight-asian="normal" style:font-style-complex="italic" style:font-weight-complex="normal"/>
    </style:style>
    <style:style style:name="T266" style:family="text">
      <style:text-properties style:font-name="Times New Roman1" fo:language="en" fo:country="US" fo:font-weight="normal" style:font-weight-asian="normal" style:font-weight-complex="normal"/>
    </style:style>
    <style:style style:name="T267" style:family="text">
      <style:text-properties style:font-name="Times New Roman1" fo:language="en" fo:country="US" fo:font-weight="normal" style:font-name-asian="Times New Roman CE" style:font-weight-asian="normal" style:font-name-complex="Times New Roman CE" style:font-weight-complex="normal"/>
    </style:style>
    <style:style style:name="T268" style:family="text">
      <style:text-properties style:font-name="Times New Roman1" fo:font-weight="normal" style:font-weight-asian="normal" style:font-weight-complex="normal"/>
    </style:style>
    <style:style style:name="T269" style:family="text">
      <style:text-properties style:font-name="Times New Roman1" fo:font-weight="normal" style:font-weight-asian="normal" style:font-style-complex="italic" style:font-weight-complex="normal"/>
    </style:style>
    <style:style style:name="T270" style:family="text">
      <style:text-properties style:font-name="Times New Roman1" fo:font-weight="normal" style:font-weight-asian="normal" style:font-name-complex="Times New Roman CE" style:font-weight-complex="normal"/>
    </style:style>
    <style:style style:name="T271" style:family="text">
      <style:text-properties style:font-name="Times New Roman1" fo:font-weight="normal" fo:background-color="transparent" style:font-weight-asian="normal" style:font-weight-complex="normal"/>
    </style:style>
    <style:style style:name="T272" style:family="text">
      <style:text-properties style:font-name="Times New Roman1" fo:font-weight="normal" fo:background-color="transparent" style:font-weight-asian="normal" style:font-style-complex="italic" style:font-weight-complex="normal"/>
    </style:style>
    <style:style style:name="T273" style:family="text">
      <style:text-properties style:font-name="Times New Roman1" fo:font-size="7pt" fo:language="en" fo:country="US" fo:font-weight="normal" style:font-size-asian="7pt" style:font-weight-asian="normal" style:font-size-complex="7pt" style:font-weight-complex="normal"/>
    </style:style>
    <style:style style:name="T274" style:family="text">
      <style:text-properties style:font-name="Times New Roman1" fo:font-size="7pt" style:font-size-asian="7pt" style:font-size-complex="7pt"/>
    </style:style>
    <style:style style:name="T275" style:family="text">
      <style:text-properties style:font-name="Times New Roman1" fo:font-size="7pt" style:font-size-asian="7pt" style:font-size-complex="7pt" style:font-weight-complex="bold"/>
    </style:style>
    <style:style style:name="T276" style:family="text">
      <style:text-properties style:font-name="Times New Roman1" fo:font-size="7pt" fo:font-weight="normal" style:font-size-asian="7pt" style:font-weight-asian="normal" style:font-size-complex="7pt" style:font-weight-complex="normal"/>
    </style:style>
    <style:style style:name="T277" style:family="text">
      <style:text-properties style:font-name="Times New Roman1" fo:font-size="7pt" fo:font-weight="normal" style:font-size-asian="7pt" style:font-weight-asian="normal" style:font-size-complex="7pt" style:font-style-complex="italic" style:font-weight-complex="normal"/>
    </style:style>
    <style:style style:name="T278" style:family="text">
      <style:text-properties style:font-name="Times New Roman1" fo:font-weight="bold" style:font-weight-asian="bold" style:font-weight-complex="bold"/>
    </style:style>
    <style:style style:name="T279" style:family="text">
      <style:text-properties style:font-name="Times New Roman1" fo:font-weight="bold" style:font-weight-asian="bold" style:font-style-complex="italic" style:font-weight-complex="bold"/>
    </style:style>
    <style:style style:name="T280" style:family="text">
      <style:text-properties style:font-name="Times New Roman1" fo:font-weight="bold" style:font-weight-complex="bold"/>
    </style:style>
    <style:style style:name="T281" style:family="text">
      <style:text-properties fo:language="en" fo:country="US"/>
    </style:style>
    <style:style style:name="T282" style:family="text">
      <style:text-properties fo:language="en" fo:country="US" fo:font-style="italic" style:font-style-asian="italic"/>
    </style:style>
    <style:style style:name="T283" style:family="text">
      <style:text-properties fo:language="en" fo:country="US" fo:font-style="italic" style:font-style-asian="italic" style:font-style-complex="italic"/>
    </style:style>
    <style:style style:name="T284" style:family="text">
      <style:text-properties fo:language="en" fo:country="US" fo:font-style="italic" style:font-style-asian="italic" style:font-style-complex="italic" style:font-weight-complex="bold"/>
    </style:style>
    <style:style style:name="T285" style:family="text">
      <style:text-properties fo:language="en" fo:country="US" fo:font-style="italic" style:font-style-asian="italic" style:font-weight-complex="bold"/>
    </style:style>
    <style:style style:name="T286" style:family="text">
      <style:text-properties fo:language="en" fo:country="US" fo:font-style="italic" style:font-style-asian="italic" style:font-name-complex="Arial1" style:font-weight-complex="bold"/>
    </style:style>
    <style:style style:name="T287" style:family="text">
      <style:text-properties fo:language="en" fo:country="US" fo:font-style="italic" style:font-style-asian="italic" style:font-name-complex="Calibri2"/>
    </style:style>
    <style:style style:name="T288" style:family="text">
      <style:text-properties fo:language="en" fo:country="US" fo:font-style="italic" fo:font-weight="bold" style:font-style-asian="italic" style:font-weight-asian="bold" style:font-style-complex="italic" style:font-weight-complex="bold"/>
    </style:style>
    <style:style style:name="T289" style:family="text">
      <style:text-properties fo:language="en" fo:country="US" fo:font-style="italic" style:font-name-asian="Times New Roman2" style:language-asian="it" style:country-asian="IT" style:font-style-asian="italic" style:font-name-complex="Times New Roman2"/>
    </style:style>
    <style:style style:name="T290" style:family="text">
      <style:text-properties fo:language="en" fo:country="US" style:font-style-complex="italic"/>
    </style:style>
    <style:style style:name="T291" style:family="text">
      <style:text-properties fo:language="en" fo:country="US" style:font-style-complex="italic" style:font-weight-complex="bold"/>
    </style:style>
    <style:style style:name="T292" style:family="text">
      <style:text-properties fo:language="en" fo:country="US" style:font-name-complex="Calibri2"/>
    </style:style>
    <style:style style:name="T293" style:family="text">
      <style:text-properties fo:language="en" fo:country="US" style:font-name-asian="Times New Roman2" style:language-asian="it" style:country-asian="IT" style:font-name-complex="Times New Roman2"/>
    </style:style>
    <style:style style:name="T294" style:family="text">
      <style:text-properties fo:language="en" fo:country="US" style:font-weight-complex="bold"/>
    </style:style>
    <style:style style:name="T295" style:family="text">
      <style:text-properties fo:language="en" fo:country="US" fo:font-style="normal" style:font-style-asian="normal" style:font-style-complex="normal"/>
    </style:style>
    <style:style style:name="T296" style:family="text">
      <style:text-properties fo:language="fr" fo:country="FR"/>
    </style:style>
    <style:style style:name="T297" style:family="text">
      <style:text-properties fo:language="fr" fo:country="FR" fo:font-style="italic" style:font-style-asian="italic"/>
    </style:style>
    <style:style style:name="T298" style:family="text">
      <style:text-properties fo:language="fr" fo:country="FR" fo:font-style="italic" style:font-name-asian="Calibri2" style:language-asian="en" style:country-asian="US" style:font-style-asian="italic" style:font-name-complex="Times New Roman2"/>
    </style:style>
    <style:style style:name="T299" style:family="text">
      <style:text-properties fo:language="fr" fo:country="FR" style:font-name-asian="Calibri2" style:language-asian="en" style:country-asian="US" style:font-name-complex="Times New Roman2"/>
    </style:style>
    <style:style style:name="T300" style:family="text">
      <style:text-properties fo:language="it" fo:country="CH"/>
    </style:style>
    <style:style style:name="T301" style:family="text">
      <style:text-properties style:font-name-complex="Calibri"/>
    </style:style>
    <style:style style:name="T302" style:family="text">
      <style:text-properties fo:font-variant="small-caps" fo:color="#000000" fo:letter-spacing="0.002cm" style:font-name-asian="Times New Roman2"/>
    </style:style>
    <style:style style:name="T303" style:family="text">
      <style:text-properties fo:font-variant="small-caps" fo:color="#000000" fo:letter-spacing="0.011cm" style:font-name-asian="Times New Roman2"/>
    </style:style>
    <style:style style:name="T304" style:family="text">
      <style:text-properties style:font-weight-complex="bold"/>
    </style:style>
    <style:style style:name="T305" style:family="text">
      <style:text-properties style:font-style-complex="italic"/>
    </style:style>
    <style:style style:name="T306" style:family="text">
      <style:text-properties style:font-style-complex="italic" style:font-weight-complex="bold"/>
    </style:style>
    <style:style style:name="T307" style:family="text">
      <style:text-properties fo:font-size="9pt" style:font-size-asian="9pt" style:font-name-complex="Calibri2" style:font-size-complex="9pt"/>
    </style:style>
    <style:style style:name="T308" style:family="text">
      <style:text-properties fo:font-size="9pt" style:font-size-asian="9pt" style:font-size-complex="9pt"/>
    </style:style>
    <style:style style:name="T309" style:family="text">
      <style:text-properties fo:font-size="9pt" fo:font-style="italic" style:font-size-asian="9pt" style:font-style-asian="italic" style:font-name-complex="Calibri2" style:font-size-complex="9pt"/>
    </style:style>
    <style:style style:name="T310" style:family="text">
      <style:text-properties fo:font-size="9pt" fo:font-style="italic" style:font-size-asian="9pt" style:font-style-asian="italic" style:font-name-complex="Calibri2" style:font-size-complex="9pt" style:font-style-complex="italic"/>
    </style:style>
    <style:style style:name="T311" style:family="text">
      <style:text-properties fo:font-size="9pt" fo:font-style="italic" style:font-size-asian="9pt" style:font-style-asian="italic" style:font-size-complex="9pt"/>
    </style:style>
    <style:style style:name="T312" style:family="text">
      <style:text-properties style:font-name-complex="Arial1"/>
    </style:style>
    <style:style style:name="T313" style:family="text">
      <style:text-properties style:font-name-complex="Calibri2"/>
    </style:style>
    <style:style style:name="T314" style:family="text">
      <style:text-properties style:font-name-complex="Calibri2" style:font-weight-complex="bold"/>
    </style:style>
    <style:style style:name="T315" style:family="text">
      <style:text-properties fo:language="en" fo:country="GB"/>
    </style:style>
    <style:style style:name="T316" style:family="text">
      <style:text-properties fo:language="en" fo:country="GB" fo:font-style="italic" style:font-style-asian="italic"/>
    </style:style>
    <style:style style:name="T317" style:family="text">
      <style:text-properties style:language-asian="it" style:country-asian="IT"/>
    </style:style>
    <style:style style:name="T318" style:family="text">
      <style:text-properties style:language-asian="it" style:country-asian="IT" style:font-name-complex="Arial1"/>
    </style:style>
    <style:style style:name="T319" style:family="text">
      <style:text-properties style:language-asian="it" style:country-asian="IT" style:font-name-complex="Times New Roman2"/>
    </style:style>
    <style:style style:name="T320" style:family="text">
      <style:text-properties style:font-name="Arial" fo:language="en" fo:country="US" fo:font-weight="bold" style:font-weight-asian="bold" style:font-name-complex="Arial1" style:font-weight-complex="bold"/>
    </style:style>
    <style:style style:name="T321" style:family="text">
      <style:text-properties fo:language="es" fo:country="ES"/>
    </style:style>
    <style:style style:name="T322" style:family="text">
      <style:text-properties fo:language="es" fo:country="ES" fo:font-style="italic" style:font-style-asian="italic"/>
    </style:style>
    <style:style style:name="T323" style:family="text">
      <style:text-properties fo:language="es" fo:country="ES" fo:font-style="italic" style:font-style-asian="italic" style:font-style-complex="italic"/>
    </style:style>
    <style:style style:name="T324" style:family="text">
      <style:text-properties fo:language="es" fo:country="ES" style:font-style-complex="italic"/>
    </style:style>
    <style:style style:name="T325" style:family="text">
      <style:text-properties fo:letter-spacing="-0.004cm"/>
    </style:style>
    <style:style style:name="T326" style:family="text">
      <style:text-properties fo:letter-spacing="-0.004cm" fo:font-style="italic" style:font-style-asian="italic"/>
    </style:style>
    <style:style style:name="T327" style:family="text">
      <style:text-properties style:font-name-asian="Times New Roman2"/>
    </style:style>
    <style:style style:name="T328" style:family="text">
      <style:text-properties style:font-name-asian="Times New Roman2" style:font-style-complex="italic"/>
    </style:style>
    <style:style style:name="T329" style:family="text">
      <style:text-properties style:font-name-asian="Times New Roman2" style:language-asian="it" style:country-asian="IT" style:font-name-complex="Times New Roman2"/>
    </style:style>
    <style:style style:name="T330" style:family="text">
      <style:text-properties style:font-name-asian="Times New Roman2" style:language-asian="it" style:country-asian="IT" style:font-name-complex="Courier New1"/>
    </style:style>
    <style:style style:name="T331" style:family="text">
      <style:text-properties style:font-name-asian="Times New Roman2" style:font-name-complex="Times New Roman2"/>
    </style:style>
    <style:style style:name="T332" style:family="text">
      <style:text-properties style:font-name-complex="Times-Roman"/>
    </style:style>
    <style:style style:name="T333" style:family="text">
      <style:text-properties fo:color="#00000a" style:font-name="Times New Roman1" fo:font-size="9pt" fo:font-style="italic" fo:font-weight="normal" style:font-size-asian="9pt" style:font-style-asian="italic" style:font-weight-asian="normal" style:font-size-complex="10pt" style:font-weight-complex="normal"/>
    </style:style>
    <style:style style:name="T334" style:family="text">
      <style:text-properties fo:color="#00000a" style:font-name="Times New Roman1" fo:font-size="9pt" fo:font-weight="normal" style:font-size-asian="9pt" style:font-weight-asian="normal" style:font-size-complex="10pt" style:font-weight-complex="normal"/>
    </style:style>
    <style:style style:name="T335" style:family="text">
      <style:text-properties fo:color="#00000a" style:font-name="Times New Roman1" fo:font-size="10pt" fo:font-style="italic" fo:font-weight="normal" style:font-size-asian="10pt" style:font-style-asian="italic" style:font-weight-asian="normal" style:font-size-complex="10pt" style:font-weight-complex="normal"/>
    </style:style>
    <style:style style:name="T336" style:family="text">
      <style:text-properties fo:color="#00000a" style:font-name="Times New Roman1" fo:font-size="10pt" fo:font-weight="normal" style:font-size-asian="10pt" style:font-weight-asian="normal" style:font-size-complex="10pt" style:font-weight-complex="normal"/>
    </style:style>
    <style:style style:name="T337" style:family="text">
      <style:text-properties text:display="none"/>
    </style:style>
    <style:style style:name="T338" style:family="text">
      <style:text-properties style:font-name-asian="Calibri2" style:language-asian="en" style:country-asian="US" style:font-name-complex="Times New Roman2"/>
    </style:style>
    <style:style style:name="T339" style:family="text">
      <style:text-properties style:font-name="Times New Roman"/>
    </style:style>
    <style:style style:name="T340" style:family="text">
      <style:text-properties style:font-name="Times New Roman" fo:font-style="normal"/>
    </style:style>
    <style:style style:name="T341" style:family="text">
      <style:text-properties style:font-name="Times New Roman" fo:font-style="normal" fo:font-weight="normal" style:font-style-asian="italic" style:font-style-complex="italic"/>
    </style:style>
    <style:style style:name="T342" style:family="text">
      <style:text-properties style:font-name="Times New Roman" fo:font-style="normal" fo:font-weight="normal" style:font-weight-asian="bold" style:font-weight-complex="bold"/>
    </style:style>
    <style:style style:name="T343" style:family="text">
      <style:text-properties style:font-name="Times New Roman" fo:font-style="normal" fo:font-weight="normal" style:font-weight-asian="normal" style:font-weight-complex="normal"/>
    </style:style>
    <style:style style:name="T344" style:family="text">
      <style:text-properties style:font-name="Times New Roman" fo:font-size="11pt" fo:font-style="normal" fo:font-weight="normal" style:font-size-asian="11pt" style:font-style-asian="italic" style:font-size-complex="11pt"/>
    </style:style>
    <style:style style:name="T345" style:family="text">
      <style:text-properties style:font-name="Times New Roman" fo:font-size="11pt" fo:font-style="normal" fo:font-weight="normal" style:font-size-asian="11pt" style:font-style-asian="italic" style:font-size-complex="11pt" style:font-style-complex="italic"/>
    </style:style>
    <style:style style:name="T346" style:family="text">
      <style:text-properties style:font-name="Times New Roman" fo:font-size="11pt" fo:font-style="normal" fo:font-weight="normal" style:font-size-asian="11pt" style:font-style-asian="italic" style:font-name-complex="Calibri2" style:font-size-complex="11pt" style:font-style-complex="italic"/>
    </style:style>
    <style:style style:name="T347" style:family="text">
      <style:text-properties style:font-name="Times New Roman" fo:font-size="11pt" fo:font-style="normal" fo:font-weight="normal" style:font-size-asian="11pt" style:font-weight-asian="bold" style:font-size-complex="11pt" style:font-weight-complex="bold"/>
    </style:style>
    <style:style style:name="T348" style:family="text">
      <style:text-properties style:font-name="Times New Roman" fo:font-size="11pt" fo:font-style="normal" fo:font-weight="normal" style:font-size-asian="11pt" style:font-weight-asian="bold" style:font-name-complex="Calibri2" style:font-size-complex="11pt" style:font-weight-complex="bold"/>
    </style:style>
    <style:style style:name="T349" style:family="text">
      <style:text-properties style:font-name="Times New Roman" fo:font-size="11pt" fo:font-style="normal" fo:font-weight="normal" style:font-size-asian="11pt" style:font-style-asian="normal" style:font-size-complex="11pt" style:font-style-complex="normal"/>
    </style:style>
    <style:style style:name="T350" style:family="text">
      <style:text-properties style:font-name="Times New Roman" fo:font-size="11pt" fo:font-style="normal" fo:font-weight="normal" style:font-size-asian="11pt" style:font-size-complex="11pt"/>
    </style:style>
    <style:style style:name="T351" style:family="text">
      <style:text-properties style:font-name="Times New Roman" fo:font-size="11pt" fo:font-style="normal" fo:font-weight="normal" style:font-size-asian="11pt" style:font-name-complex="Calibri2" style:font-size-complex="11pt"/>
    </style:style>
    <style:style style:name="T352" style:family="text">
      <style:text-properties style:font-name="Times New Roman" fo:font-size="11pt" fo:font-style="normal" fo:font-weight="normal" style:font-name-asian="Times New Roman2" style:font-size-asian="11pt" style:language-asian="it" style:country-asian="IT" style:font-style-asian="italic" style:font-name-complex="Times New Roman2" style:font-size-complex="11pt" style:font-style-complex="italic"/>
    </style:style>
    <style:style style:name="T353" style:family="text">
      <style:text-properties style:font-name="Times New Roman" fo:font-size="11pt" fo:font-style="normal" style:font-size-asian="11pt" style:font-size-complex="11pt"/>
    </style:style>
    <style:style style:name="T354" style:family="text">
      <style:text-properties style:font-name="Times New Roman" fo:font-size="11pt" fo:font-weight="normal" style:font-size-asian="11pt" style:font-size-complex="11pt"/>
    </style:style>
    <style:style style:name="T355" style:family="text">
      <style:text-properties style:font-name="Times New Roman" fo:font-size="11pt" fo:font-style="italic" fo:font-weight="normal" style:font-size-asian="11pt" style:font-style-asian="italic" style:font-size-complex="11pt" style:font-style-complex="italic"/>
    </style:style>
    <style:style style:name="T356" style:family="text">
      <style:text-properties style:font-name="Times New Roman" fo:font-size="11pt" fo:font-style="italic" fo:font-weight="normal" style:font-size-asian="11pt" style:font-style-asian="italic" style:font-name-complex="Calibri2" style:font-size-complex="11pt" style:font-style-complex="italic"/>
    </style:style>
    <style:style style:name="T357" style:family="text">
      <style:text-properties style:text-scale="98%"/>
    </style:style>
    <style:style style:name="T358" style:family="text">
      <style:text-properties fo:font-style="normal" style:font-style-asian="normal" style:font-style-complex="normal"/>
    </style:style>
    <style:style style:name="T359" style:family="text">
      <style:text-properties fo:font-style="normal" style:font-style-asian="normal" style:font-style-complex="normal" style:text-scale="98%"/>
    </style:style>
    <style:style style:name="T360" style:family="text">
      <style:text-properties fo:font-style="normal" fo:font-weight="normal" style:font-style-asian="normal" style:font-weight-asian="normal" style:font-style-complex="normal" style:font-weight-complex="normal"/>
    </style:style>
    <style:style style:name="T361" style:family="text">
      <style:text-properties style:use-window-font-color="true" style:font-name="Times New Roman1" fo:font-size="9pt" fo:language="en" fo:country="US" fo:font-weight="normal" style:font-size-asian="9pt" style:font-weight-asian="normal" style:font-size-complex="9pt" style:font-weight-complex="normal"/>
    </style:style>
    <style:style style:name="T362" style:family="text">
      <style:text-properties style:use-window-font-color="true" style:font-name="Times New Roman1" fo:font-size="9pt" fo:language="en" fo:country="US" fo:font-style="italic" fo:font-weight="normal" style:font-size-asian="9pt" style:font-style-asian="italic" style:font-weight-asian="normal" style:font-size-complex="9pt" style:font-weight-complex="normal"/>
    </style:style>
    <style:style style:name="T363" style:family="text">
      <style:text-properties style:use-window-font-color="true" style:font-name="Times New Roman1" fo:font-size="9pt" fo:language="en" fo:country="US" style:text-underline-style="none" fo:font-weight="normal" style:font-size-asian="9pt" style:font-weight-asian="normal" style:font-size-complex="9pt" style:font-weight-complex="normal"/>
    </style:style>
    <style:style style:name="T364" style:family="text">
      <style:text-properties style:use-window-font-color="true" fo:language="en" fo:country="US" fo:font-style="italic" style:text-underline-style="none" style:font-style-asian="italic"/>
    </style:style>
    <style:style style:name="T365" style:family="text">
      <style:text-properties style:use-window-font-color="true" fo:language="en" fo:country="US" style:text-underline-style="none"/>
    </style:style>
    <style:style style:name="T366" style:family="text">
      <style:text-properties fo:font-weight="normal" style:font-weight-asian="normal" style:font-weight-complex="normal"/>
    </style:style>
    <style:style style:name="T367" style:family="text">
      <style:text-properties fo:font-weight="normal" style:font-weight-asian="normal" style:font-style-complex="italic" style:font-weight-complex="normal"/>
    </style:style>
    <style:style style:name="T368" style:family="text">
      <style:text-properties fo:font-weight="normal" style:font-weight-asian="normal" style:font-name-complex="Calibri2" style:font-style-complex="italic" style:font-weight-complex="normal"/>
    </style:style>
    <style:style style:name="T369" style:family="text">
      <style:text-properties fo:font-weight="normal" style:font-name-asian="Calibri2" style:language-asian="en" style:country-asian="US" style:font-weight-asian="normal" style:font-name-complex="Times New Roman2" style:font-weight-complex="normal"/>
    </style:style>
    <style:style style:name="T370" style:family="text">
      <style:text-properties fo:font-size="8pt" style:font-size-asian="8pt" style:font-size-complex="8pt"/>
    </style:style>
    <style:style style:name="T371" style:family="text">
      <style:text-properties fo:font-variant="normal" fo:text-transform="none"/>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span text:style-name="B-corsivo"/></text:p>
      <text:p text:style-name="P10"><draw:frame draw:style-name="fr1" draw:name="immagini1" text:anchor-type="paragraph" svg:width="2.997cm" svg:height="2.981cm" draw:z-index="0"><draw:image xlink:href="Pictures/100000000000016200000160A53D482D.tif" xlink:type="simple" xlink:show="embed" xlink:actuate="onLoad"/></draw:frame><text:span text:style-name="B-corsivo"/></text:p>
      <text:p text:style-name="P111"><text:span text:style-name="B-corsivo"/></text:p>
      <text:p text:style-name="P111"><text:span text:style-name="B-corsivo"/></text:p>
      <text:p text:style-name="P111"><text:span text:style-name="B-corsivo"/></text:p>
      <text:p text:style-name="P111"><text:span text:style-name="B-corsivo"/></text:p>
      <text:p text:style-name="P111"><text:span text:style-name="B-corsivo"/></text:p>
      <text:p text:style-name="P111"><text:span text:style-name="B-corsivo"/></text:p>
      <text:p text:style-name="P111"><text:span text:style-name="B-corsivo"/></text:p>
      <text:p text:style-name="A-colophon"><text:span text:style-name="B-corsivo"><text:span text:style-name="T210"/></text:span></text:p>
      <text:p text:style-name="A-colophon"><text:span text:style-name="B-corsivo"><text:span text:style-name="T210"/></text:span></text:p>
      <text:p text:style-name="A-colophon"><text:span text:style-name="B-corsivo"><text:span text:style-name="T210">Sono solo canzonette?</text:span></text:span></text:p>
      <text:p text:style-name="A-colophon">di Sergio Secondiano <text:alphabetical-index-mark text:string-value="Sacchi, Sergio Secondiano"/><text:alphabetical-index-mark text:string-value="Sacchi, Enzo"/><text:alphabetical-index-mark text:string-value="Sacchi, Sergio Secondiano"/>Sacchi</text:p>
      <text:p text:style-name="A-colophon">ISBN 9788864386867</text:p>
      <text:p text:style-name="A-colophon"/>
      <text:p text:style-name="A-colophon"><text:span text:style-name="T2">© 2017</text:span><text:span text:style-name="T3"> </text:span><text:span text:style-name="T2">Editrice ZONA</text:span></text:p>
      <text:p text:style-name="A-colophon"><text:alphabetical-index-mark text:string-value="Corso, Gregory"/>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Grazie ad Antonio <text:alphabetical-index-mark text:string-value="Silva, Antonio"/>Silva per l’assistenza editoriale </text:p>
      <text:p text:style-name="A-colophon">e a Sonja <text:alphabetical-index-mark text:string-value="Amoretti, Sonja"/>Amoretti per le traduzioni dall’inglese arcaico</text:p>
      <text:p text:style-name="A-colophon"/>
      <text:p text:style-name="A-colophon">Grafica di copertina: Roberto <text:alphabetical-index-mark text:string-value="Molteni, Roberto"/>Molteni.</text:p>
      <text:p text:style-name="A-colophon">Illustrazione di copertina: Sergio Secondiano <text:alphabetical-index-mark text:string-value="Sacchi, Sergio Secondiano"/><text:alphabetical-index-mark text:string-value="Sacchi, Enzo"/><text:alphabetical-index-mark text:string-value="Sacchi, Sergio Secondiano"/>Sacchi</text:p>
      <text:p text:style-name="A-colophon">Foto autore: <text:alphabetical-index-mark text:string-value="De André, Fabrizio"/>Fabrizio <text:alphabetical-index-mark text:string-value="Fenucci, Fabrizio"/>Fenucci, per gentile concessione</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211">Finito di stampare nel mese di settembre 2017</text:span></text:span></text:p>
      <text:p text:style-name="P11">Sergio Secondiano <text:alphabetical-index-mark text:string-value="Sacchi, Sergio Secondiano"/><text:alphabetical-index-mark text:string-value="Sacchi, Enzo"/><text:alphabetical-index-mark text:string-value="Sacchi, Sergio Secondiano"/>Sacchi</text:p>
      <text:p text:style-name="A-testobase"/>
      <text:p text:style-name="A-testobase"/>
      <text:p text:style-name="A-testobase"/>
      <text:p text:style-name="A-testobase"/>
      <text:p text:style-name="A-titololibro"/>
      <text:p text:style-name="A-titololibro">sono solo canzonette?</text:p>
      <text:p text:style-name="A-titololibro"/>
      <text:p text:style-name="P256"/>
      <text:p text:style-name="P256">Prefazone di</text:p>
      <text:p text:style-name="P257">Antonio Silva</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Zona <text:span text:style-name="T371">Music Books</text:span></text:p>
      <text:h text:style-name="P5" text:outline-level="1"/>
      <text:h text:style-name="P123" text:outline-level="1"/>
      <text:h text:style-name="P123" text:outline-level="1"/>
      <text:h text:style-name="P123" text:outline-level="1"/>
      <text:h text:style-name="P123" text:outline-level="1"/>
      <text:h text:style-name="P123" text:outline-level="1"/>
      <text:h text:style-name="P142" text:outline-level="1">Prefazione</text:h>
      <text:h text:style-name="A-titolocapitolo" text:outline-level="1"/>
      <text:p text:style-name="P27"/>
      <text:p text:style-name="P27">Sergio <text:alphabetical-index-mark text:string-value="Sacchi, Sergio Secondiano"/><text:alphabetical-index-mark text:string-value="Sacchi, Enzo"/><text:alphabetical-index-mark text:string-value="Sacchi, Sergio Secondiano"/>Sacchi, in arte Sergio Secondiano <text:alphabetical-index-mark text:string-value="Sacchi, Sergio Secondiano"/><text:alphabetical-index-mark text:string-value="Sacchi, Enzo"/><text:alphabetical-index-mark text:string-value="Sacchi, Sergio Secondiano"/>Sacchi – ma il perché del Secondiano dovrete chiederlo a lui – è un intellettuale vero e completo. Anche se, de visu, non si direbbe. Ma solo gli sprovveduti non colgono che il suo trasandato è raffinatissimo.</text:p>
      <text:p text:style-name="P27">Nel senso che ha una vera laurea in architettura (campo in cui ha dato alcune belle prove del suo geniaccio), si è occupato di grafica, si è dilettato di pittura, ha messo il becco nella scenografia, nella comunicazione e non so in quali altri campi connessi agli originari studi. </text:p>
      <text:p text:style-name="P27">Ma soprattutto ha coltivato per tutta la sua accidentata vita (perso il numero degli infarti e sballati tutti i record di trigliceridi) la passione per la musica, in particolare per la canzone. </text:p>
      <text:p text:style-name="P27">Che ha esplorato, analizzato, studiato dai più diversi punti di vista e con tutti gli strumenti a sua disposizione.</text:p>
      <text:p text:style-name="P27">Musicista e arrangiatore, con qualche bella zampata a sorreggere i suoi testi. Ancorché, bisogna dirlo, strumentista modesto.</text:p>
      <text:p text:style-name="P27">Paroliere per altri e in proprio di brani di <text:alphabetical-index-mark text:string-value="Nobile, Umberto"/>nobile fattura e di grandi emozioni.</text:p>
      <text:p text:style-name="P27">Produttore, curatore di dischi per diverse case discografiche: <text:alphabetical-index-mark text:string-value="Dalla, Lucio"/>dalla piccola (absit iniuria) Ala Bianca alla multinazionale EMI.</text:p>
      <text:p text:style-name="P27">Traduttore dallo spagnolo, dal francese e dall'inglese, con sensibilità ed eleganza rare.</text:p>
      <text:p text:style-name="P27">Organizzatore di convegni, spettacoli e rassegne. Ultima quella intitolata “Cose di Amilcare” – in onore al padre del Club Tenco, Amilcare <text:alphabetical-index-mark text:string-value="Rambaldi, Amilcare"/><text:alphabetical-index-mark-start text:id="IMark106589668"/>Rambaldi<text:alphabetical-index-mark-end text:id="IMark106589668"/>, che si svolge a Barcellona e ospita artisti di livello internazionale.</text:p>
      <text:p text:style-name="P27">Su tutto quel che ha realizzato ha scritto.</text:p>
      <text:p text:style-name="P27">Libri, da solo e in collaborazione con altri, su artisti e canzoni.</text:p>
      <text:p text:style-name="P27">Recensioni, fin dal suo debutto sulla rivista “Musica e Dischi, e poi articoli e saggi ispirati alle diverse occasioni e iniziative da lui dirette o in cui è stato coinvolto.</text:p>
      <text:p text:style-name="P27"><text:soft-page-break/>Di questo ultimo lavoro di scrittura trovate esempi e suggestioni in questo florilegio.</text:p>
      <text:p text:style-name="P27">Altro che canzonette.</text:p>
      <text:p text:style-name="P27">La canzone è sempre stata da lui concepita come una sorta di traghetto verso altre culture musicali (vedi gli scritti su teoria e pratica della traduzione), sia verso altre discipline (letteratura, storia, arti visive, persino il fumetto con grande intuizione delle possibili contaminazioni). Buttate un occhio all’indice analitico, vera e propria rosa dei venti culturale. Fino ad arrivare all’utilizzo della canzone come strumento di indagine e chiave di lettura. </text:p>
      <text:p text:style-name="P27">Nei pezzi qui raccolti, alcuni sono veri propri saggi di storiografia (uno tra tutti: <text:span text:style-name="T186">Parigi di passaggio. Dal Secondo Impero alla Terza Repubblica</text:span>) che il <text:alphabetical-index-mark text:string-value="Sacchi, Sergio Secondiano"/><text:alphabetical-index-mark text:string-value="Sacchi, Enzo"/><text:alphabetical-index-mark text:string-value="Sacchi, Sergio Secondiano"/>Sacchi documenta con una acribia da addetto ai lavori.</text:p>
      <text:p text:style-name="P27">Altri si presentano come attente dissertazioni antropologiche (<text:span text:style-name="T186">Le musiche di Praga tra storia e mistero</text:span>).</text:p>
      <text:p text:style-name="P27">Altri ancora come analisi di testi (Georges <text:alphabetical-index-mark-start text:id="IMark106590408"/>Brassens<text:alphabetical-index-mark-end text:id="IMark106590408"/>, Jacques <text:alphabetical-index-mark-start text:id="IMark106591528"/>Brel<text:alphabetical-index-mark-end text:id="IMark106591528"/>, Roberto <text:alphabetical-index-mark text:string-value="Vecchioni, Roberto"/><text:alphabetical-index-mark-start text:id="IMark107094244"/><text:alphabetical-index-mark-start text:id="IMark106474344"/>Vecchioni<text:alphabetical-index-mark-end text:id="IMark106474344"/><text:alphabetical-index-mark-end text:id="IMark107094244"/>) all’incrocio tra letteratura e poesia. Oppure giocate sul sottile filo della tagliante ironia del mondo all’incontrario (La canzone erotica di Paolo <text:alphabetical-index-mark text:string-value="Saccardi, Paolo"/><text:alphabetical-index-mark-start text:id="IMark106591208"/>Saccardi<text:alphabetical-index-mark-end text:id="IMark106591208"/>).</text:p>
      <text:p text:style-name="P27">Altri ancora ancora, sub specie di confronto tra canzoni, decollano verso analisi strutturali di poetiche, culture e weltanschauung – che chissà com’è il plurale di quella parola lì – (<text:span text:style-name="T186">Radici comuni</text:span>).</text:p>
      <text:p text:style-name="P27">Alcuni tradiscono i passati e presenti furori del <text:alphabetical-index-mark text:string-value="Sacchi, Sergio Secondiano"/><text:alphabetical-index-mark text:string-value="Sacchi, Enzo"/><text:alphabetical-index-mark text:string-value="Sacchi, Sergio Secondiano"/>Sacchi (<text:span text:style-name="T186">Il Che vive</text:span>, <text:span text:style-name="T186">Una storia americana</text:span>), altri i suoi diononvoglia turbamenti spirituali (<text:span text:style-name="T186">Lettere celesti</text:span>).</text:p>
      <text:p text:style-name="P27">In molti traspare, anzi è proprio evidente, la sua profonda radice anarchica attenta ai tornanti più importanti della storia del movimento operaio.</text:p>
      <text:p text:style-name="P27">E poi molto altro ancora che voi scoprirete con grande piacere e grande giovamento per il vostro apparato culturale.</text:p>
      <text:p text:style-name="P27">Allora, qualche mese fa – prima dell’ennesimo brutto infarto – Sergio Secondiano <text:alphabetical-index-mark text:string-value="Sacchi, Sergio Secondiano"/><text:alphabetical-index-mark text:string-value="Sacchi, Enzo"/><text:alphabetical-index-mark text:string-value="Sacchi, Sergio Secondiano"/>Sacchi – ma il perché del Secondiano dovrete chiederlo a lui – mi manda tutto sto materiale chiedendomi di dargli un occhio. Si trattava di fare un po’ più della correzione bozze e un po’ meno dell’editing. Cosa non semplice: perché, se scrivete che avete <text:soft-page-break/>spezzato il “pene” invece del “pane”, il correttore automatico mica ve lo segnala come errore.</text:p>
      <text:p text:style-name="P27">Ma poi mi chiede anche di scriverne una introduzione, “mi raccomando seria”.</text:p>
      <text:p text:style-name="P27">Io sono sempre stato debole sulle introduzioni, massime su quelle serie. E poi sarebbe operazione difficillima introdurre un lavoro di tale varietà, spessore e densità.</text:p>
      <text:p text:style-name="P27">Per cui l’introduzione non gliela faccio. Vi dico una cosa sola: Sergio Secondiano (boh) <text:alphabetical-index-mark text:string-value="Sacchi, Sergio Secondiano"/><text:alphabetical-index-mark text:string-value="Sacchi, Enzo"/><text:alphabetical-index-mark text:string-value="Sacchi, Sergio Secondiano"/>Sacchi è un genio. Fidatevi di me che lo conosco da quarantasei anni.</text:p>
      <text:p text:style-name="P27"/>
      <text:p text:style-name="P81">Antonio <text:alphabetical-index-mark text:string-value="Silva, Antonio"/>Silva</text:p>
      <text:p text:style-name="P27"/>
      <text:p text:style-name="P27"/>
      <text:p text:style-name="P27"/>
      <text:p text:style-name="P27"/>
      <text:p text:style-name="P43"/>
      <text:h text:style-name="P8" text:outline-level="1">Le stelle dell'Orso</text:h>
      <text:h text:style-name="P125" text:outline-level="2">Il sorriso di Georges <text:alphabetical-index-mark-start text:id="IMark138436112"/>Brassens<text:alphabetical-index-mark-end text:id="IMark138436112"/></text:h>
      <text:p text:style-name="P27"/>
      <text:p text:style-name="P27"/>
      <text:p text:style-name="P27">Il famoso “cimitero marino” si arrampica sul colle che sovrasta Sète, proprio sopra il porticciolo. Quando il mistral non spinge, è circondato dall’assoluta compostezza del Mediterraneo, offre un panorama suggestivo con il lembo di terra che unisce la penisoletta a Cap d’Agde a destra e, <text:alphabetical-index-mark text:string-value="Dalla, Lucio"/>dalla parte opposta, la zona degli stagni deturpata, purtroppo, dall’oscena raffineria di Frontignan.</text:p>
      <text:p text:style-name="P27">Questo è il colle dei poeti: vi è sepolto Paul <text:alphabetical-index-mark-start text:id="IMark138436112"/>Valéry<text:alphabetical-index-mark-end text:id="IMark138436112"/>, alle pendici è nato Georges Charles <text:alphabetical-index-mark-start text:id="IMark107094244"/>Brassens<text:alphabetical-index-mark-end text:id="IMark107094244"/>. Nel 1921, trent’anni prima di diventare il dominatore della canzone francese contemporanea.</text:p>
      <text:p text:style-name="P27">Papà Louis era muratore e stuccatore di barche. Della madre, Elvira <text:alphabetical-index-mark-start text:id="IMark107094244"/>Dagrosa<text:alphabetical-index-mark-end text:id="IMark107094244"/>, si sa che era originaria di Marsico Nuovo, in provincia di Potenza. Questo fa sì che quel grande campo profughi che è la canzone francese venga così arricchito di un altro autorevole esponente.</text:p>
      <text:p text:style-name="P27">Quando, nel 1954, <text:alphabetical-index-mark text:string-value="Bruno, Giordano"/>Bruno <text:alphabetical-index-mark-start text:id="IMark138436112"/>Coquatrix<text:alphabetical-index-mark-end text:id="IMark138436112"/> resuscitò l’Olympia consacrandolo alla canzone (il famoso teatro, creato nel 1893 da <text:alphabetical-index-mark text:string-value="Joseph, Martin"/>Joseph <text:alphabetical-index-mark text:string-value="Oller, Jospeh"/><text:alphabetical-index-mark-start text:id="IMark106589668"/>Oller<text:alphabetical-index-mark-end text:id="IMark106589668"/> come music-hall, era diventato nel ’29 una sala cinematografica e sorte simile toccò pure all’Alhambra, al Bobino, al Palace e all’Empire) non avrebbe certo immaginato che l’esercito del canto francese sarebbe stato rappresentato da una nutrita legione straniera guidata da generali monegaschi come Léo <text:alphabetical-index-mark text:string-value="Ferré, Léo"/><text:alphabetical-index-mark-start text:id="IMark106590408"/>Ferré<text:alphabetical-index-mark-end text:id="IMark106590408"/>, belgi come Jacques <text:alphabetical-index-mark-start text:id="IMark106408360"/>Brel<text:alphabetical-index-mark-end text:id="IMark106408360"/>, armeni come Charles <text:alphabetical-index-mark-start text:id="IMark106590568"/>Aznavourian<text:alphabetical-index-mark-end text:id="IMark106590568"/>. Seguiti dai trapiantati o, figli dell’emigrazione, come gli italici Ivo <text:alphabetical-index-mark-start text:id="IMark106590728"/>Livi<text:alphabetical-index-mark-end text:id="IMark106590728"/>, alias Yves <text:alphabetical-index-mark-start text:id="IMark107096804"/><text:alphabetical-index-mark text:string-value="Montand, Yves (Livi, Ivo)"/>Montand<text:alphabetical-index-mark-end text:id="IMark107096804"/>, Serge <text:alphabetical-index-mark text:string-value="Reggiani, Serge"/><text:alphabetical-index-mark-start text:id="IMark106591848"/>Reggiani<text:alphabetical-index-mark-end text:id="IMark106591848"/> o Monique <text:alphabetical-index-mark-start text:id="IMark106592008"/><text:alphabetical-index-mark text:string-value="Morelli, Monique"/>Morelli<text:alphabetical-index-mark-end text:id="IMark106592008"/>. E poi gli egiziani Georges <text:alphabetical-index-mark-start text:id="IMark106592328"/><text:alphabetical-index-mark text:string-value="Moustaki, Georges"/>Moustaki<text:alphabetical-index-mark-end text:id="IMark106592328"/>, Guy <text:alphabetical-index-mark-start text:id="IMark106592648"/>Béart<text:alphabetical-index-mark-end text:id="IMark106592648"/>, Claude <text:alphabetical-index-mark text:string-value="François, Claude"/><text:alphabetical-index-mark-start text:id="IMark106592968"/>François<text:alphabetical-index-mark-end text:id="IMark106592968"/> e <text:alphabetical-index-mark text:string-value="Richard, Cliff"/>Richard <text:alphabetical-index-mark-start text:id="IMark106593288"/>Btesh<text:alphabetical-index-mark-end text:id="IMark106593288"/> detto <text:alphabetical-index-mark text:string-value="Anthony (Btesch), Richard"/>Anthony, gli algerini <text:alphabetical-index-mark-start text:id="IMark106593608"/><text:alphabetical-index-mark-start text:id="IMark106593768"/>Mouloudji<text:alphabetical-index-mark-end text:id="IMark106593768"/><text:alphabetical-index-mark-end text:id="IMark106593608"/> ed Enrico <text:alphabetical-index-mark-start text:id="IMark106593928"/><text:alphabetical-index-mark text:string-value="Macias, Enrico"/>Macias<text:alphabetical-index-mark-end text:id="IMark106593928"/>, lo spagnolo Joaquin “Leny” <text:alphabetical-index-mark text:string-value="Escudero, Leny"/><text:alphabetical-index-mark-start text:id="IMark106610892"/>Escudero<text:alphabetical-index-mark-end text:id="IMark106610892"/>, il lettone Nathan <text:alphabetical-index-mark-start text:id="IMark106611052"/>Korb<text:alphabetical-index-mark-end text:id="IMark106611052"/> al secolo Francis <text:alphabetical-index-mark-start text:id="IMark106611212"/><text:alphabetical-index-mark text:string-value="Lemarque, Francis (Korb Nathan)"/>Lemarque<text:alphabetical-index-mark-end text:id="IMark106611212"/>, il <text:alphabetical-index-mark text:string-value="Russo, Francesco"/><text:alphabetical-index-mark text:string-value="Russo, Giuno"/>russo Serge <text:alphabetical-index-mark-start text:id="IMark106611852"/>Gainsbourg<text:alphabetical-index-mark-end text:id="IMark106611852"/> e la nutrita colonna canadese dei vari Félix <text:alphabetical-index-mark-start text:id="IMark106612012"/><text:alphabetical-index-mark text:string-value="Leclerc, Félix"/>Leclerc<text:alphabetical-index-mark-end text:id="IMark106612012"/>, Gilles <text:alphabetical-index-mark-start text:id="IMark106612332"/>Vigneault<text:alphabetical-index-mark-end text:id="IMark106612332"/>, Robert <text:alphabetical-index-mark-start text:id="IMark106612492"/><text:alphabetical-index-mark text:string-value="Charlebois, Robert"/>Charlebois<text:alphabetical-index-mark-end text:id="IMark106612492"/>, Pauline <text:alphabetical-index-mark-start text:id="IMark106612812"/><text:alphabetical-index-mark text:string-value="Julien, Pauline"/>Julien<text:alphabetical-index-mark-end text:id="IMark106612812"/>, Jean-Pierre <text:alphabetical-index-mark-start text:id="IMark106613132"/>Ferland<text:alphabetical-index-mark-end text:id="IMark106613132"/>, Claude <text:alphabetical-index-mark-start text:id="IMark106613292"/><text:alphabetical-index-mark text:string-value="Leveillé, Claude"/>Leveillé<text:alphabetical-index-mark-end text:id="IMark106613292"/>. E le giovani reclute Michel <text:alphabetical-index-mark-start text:id="IMark106613612"/><text:alphabetical-index-mark text:string-value="Polnareff, Michel"/>Polnareff<text:alphabetical-index-mark-end text:id="IMark106613612"/>, il cui cognome tradisce origini assai poco transalpine, <text:soft-page-break/>l’italo-genovese Nino <text:alphabetical-index-mark text:string-value="Ferrer, Horacio"/><text:alphabetical-index-mark-start text:id="IMark106614092"/>Ferrer<text:alphabetical-index-mark-end text:id="IMark106614092"/>, il siculo-belga Salvatore <text:alphabetical-index-mark-start text:id="IMark106614252"/>Adamo<text:alphabetical-index-mark-end text:id="IMark106614252"/>, Julos <text:alphabetical-index-mark-start text:id="IMark106614412"/>Beaucarne<text:alphabetical-index-mark-end text:id="IMark106614412"/> che belga lo è per intero, fino a giungere al folkofilo neozelandese Graeme <text:alphabetical-index-mark-start text:id="IMark106614572"/>Allwright<text:alphabetical-index-mark-end text:id="IMark106614572"/> e alla castorina Sylvie <text:alphabetical-index-mark-start text:id="IMark106614832"/>Vartan<text:alphabetical-index-mark-end text:id="IMark106614832"/>, nata in Bulgaria. </text:p>
      <text:p text:style-name="P27">Henry <text:alphabetical-index-mark text:string-value="Salvador, Henri"/><text:alphabetical-index-mark-start text:id="IMark106614572"/>Salvador<text:alphabetical-index-mark-end text:id="IMark106614572"/> della Cayenna e Joséphine <text:alphabetical-index-mark-start text:id="IMark106614412"/><text:alphabetical-index-mark text:string-value="Baker, Chet"/>Baker<text:alphabetical-index-mark-end text:id="IMark106614412"/> del Missouri sono un discorso a parte, il pubblico lo avevano già conquistato anni prima che l’Olympia rinascesse.</text:p>
      <text:p text:style-name="P27"><text:alphabetical-index-mark-start text:id="IMark106614412"/>Brassens<text:alphabetical-index-mark-end text:id="IMark106614412"/> arriva a Parigi nel ’39, alla vigilia della guerra, dopo avere interrotto gli studi al collegio di Sète (ora liceo Paul <text:alphabetical-index-mark-start text:id="IMark106614252"/>Valéry<text:alphabetical-index-mark-end text:id="IMark106614252"/> perché a Sète tutto è <text:alphabetical-index-mark-start text:id="IMark106614572"/>Valéry<text:alphabetical-index-mark-end text:id="IMark106614572"/>). Decisamente la scuola non lo interessa. A Parigi viene ospitato dai coniugi Jeanne e Marcel <text:alphabetical-index-mark-start text:id="IMark106614832"/><text:alphabetical-index-mark text:string-value="Planche, Marcel"/><text:alphabetical-index-mark text:string-value="Planche, Jeanne"/>Planche<text:alphabetical-index-mark-end text:id="IMark106614832"/> in una vecchia casa in cui ha continuato a vivere fino al ’66, anno della morte di Jeanne. Che è poi la <text:span text:style-name="T186">bonne hôtesse </text:span>di cui scriverà: <text:span text:style-name="T186">Da Jeanne, la Jeanne / si è persone qualsiasi / si viene quando si vuole/ e, come per miracolo, per incanto / si fa parte della famiglia / nel suo cuore, stringendosi un poco / resta ancora un piccolo posto</text:span>…<text:note text:id="ftn1" text:note-class="footnote"><text:note-citation>1</text:note-citation><text:note-body><text:p text:style-name="P144"><text:span text:style-name="T281">Brassens: </text:span><text:span text:style-name="T282">Jeanne</text:span><text:span text:style-name="T295">, i</text:span><text:span text:style-name="T281">n: Georges Brassens (n. 9) Philips, 1962.</text:span></text:p></text:note-body></text:note></text:p>
      <text:p text:style-name="P27">Di canzoni non se ne parla ancora, è un lettore assiduo di poeti e lavora alla Renault. Nel frattempo compone versi e nel ’42 pubblica la prima raccolta di poesie, <text:span text:style-name="T186">À la venvole </text:span>presso l’editore Messein. Ma con la <text:alphabetical-index-mark text:string-value="Guerra, Pedro"/>guerra giunge l’occupazione tedesca e <text:alphabetical-index-mark-start text:id="IMark106613452"/>Brassens<text:alphabetical-index-mark-end text:id="IMark106613452"/> viene spedito a Berlino <text:alphabetical-index-mark text:string-value="Dalla, Lucio"/>dalla S.T.O (<text:span text:style-name="T186">Service du Travail Obbligatoire</text:span>, il Sevizio del Lavoro Obbligatorio).</text:p>
      <text:p text:style-name="P27">Dopo la vittoria si occupa attivamente di politica collaborando, dietro gli pseudonimi di Gilles Courbeau e Pépin Cadavre, alla pubblicazione anarchica “Le libertaire”, come del resto fa anche Léo <text:alphabetical-index-mark text:string-value="Ferré, Léo"/><text:alphabetical-index-mark-start text:id="IMark106613452"/>Ferré<text:alphabetical-index-mark-end text:id="IMark106613452"/>.</text:p>
      <text:p text:style-name="P27">Se attraverso gli articoli espone il suo anarchismo militante, inizia in questo periodo a schermografare nelle <text:alphabetical-index-mark text:string-value="Sue, Eugène"/>sue canzoni alcuni guai del costume francese. La chiave libertaria è perlomeno insolita, è allusiva, sottile, regolata a piccole dosi, ed esplosiva e massimalista nello stesso tempo: il giovane malcapitato giudice violato dal gorilla vergine urla e piange sotto la sfrenata libidine del quadrumane allo stesso modo di quel tale a cui, il giorno prima, egli stesso aveva inflitto la ghigliottina. Originale pena del contrappasso. </text:p>
      <text:p text:style-name="P27"><text:soft-page-break/>I suoi eroi se ne stanno placidamente a letto mentre imperversano le celebrazioni bastigliesi, incitano le donne del mercato di Brive-la-Gaillarde, venute alle mani con i flic, a difendersi con energia. Tanto più che una di esse, eroina plebea da Termidoro, costringe un vecchio maresciallo a urlare: <text:span text:style-name="T186">Morte agli sbirri! Morte alle leggi! Viva l’anarchia!</text:span><text:note text:id="ftn2" text:note-class="footnote"><text:note-citation>2</text:note-citation><text:note-body><text:p text:style-name="P145"><text:span text:style-name="T281">Brassens: </text:span><text:span text:style-name="T282">Hécatombe</text:span><text:span text:style-name="T281"> In: </text:span><text:span text:style-name="T282">Georges Brassens chante les chansons poétiques</text:span><text:span text:style-name="T281">, Polydor, 1954.</text:span></text:p></text:note-body></text:note></text:p>
      <text:p text:style-name="P27">È l’attore e chansonnier Jacques <text:alphabetical-index-mark text:string-value="Grello, Jacques"/>Grello a presentare <text:alphabetical-index-mark-start text:id="IMark106614092"/>Brassens<text:alphabetical-index-mark-end text:id="IMark106614092"/> a <text:alphabetical-index-mark-start text:id="IMark106613932"/>Patachou<text:alphabetical-index-mark-end text:id="IMark106613932"/>. La quale lo fa debuttare nel suo cabaret. È il 1952, <text:alphabetical-index-mark-start text:id="IMark106614252"/>Brassens<text:alphabetical-index-mark-end text:id="IMark106614252"/> abbandona le officine Renault e si dedica completamente al palcoscenico. Sono gli anni del grande risveglio della canzone francese in cui si ascolta di nuovo la voce della poesia, grazie a Félix <text:alphabetical-index-mark-start text:id="IMark106614412"/><text:alphabetical-index-mark text:string-value="Leclerc, Félix"/>Leclerc<text:alphabetical-index-mark-end text:id="IMark106614412"/> e a Stéphane <text:alphabetical-index-mark text:string-value="Golmann, Stéphane"/><text:alphabetical-index-mark-start text:id="IMark106613132"/>Golmann<text:alphabetical-index-mark-end text:id="IMark106613132"/>, il letterato-ingegnere che inizia a scrivere brani nella tradizione degli antichi trovatori. Il teatro che lancia <text:alphabetical-index-mark-start text:id="IMark106612812"/><text:alphabetical-index-mark text:string-value="Leclerc, Félix"/>Leclerc<text:alphabetical-index-mark-end text:id="IMark106612812"/> è il Trois Baudets, già tempio di <text:alphabetical-index-mark text:string-value="Salvador, Henri"/><text:alphabetical-index-mark-start text:id="IMark106613772"/>Salvador<text:alphabetical-index-mark-end text:id="IMark106613772"/>, della <text:alphabetical-index-mark text:string-value="Gréco, Juliette"/>Gréco, di Pierre <text:alphabetical-index-mark-start text:id="IMark106612332"/>Duban<text:alphabetical-index-mark-end text:id="IMark106612332"/> e dei <text:alphabetical-index-mark-start text:id="IMark106612012"/>Quatre Barbus<text:alphabetical-index-mark-end text:id="IMark106612012"/>. Il suo proprietario è Jacques <text:alphabetical-index-mark-start text:id="IMark106612172"/><text:alphabetical-index-mark text:string-value="Canetti, Jacques"/>Canetti<text:alphabetical-index-mark-end text:id="IMark106612172"/>, direttore artistico della Polydor. È impressionante vedere quale fucina di esordienti sia in questo periodo: nel 51, dopo <text:alphabetical-index-mark-start text:id="IMark106611692"/><text:alphabetical-index-mark text:string-value="Leclerc, Félix"/>Leclerc<text:alphabetical-index-mark-end text:id="IMark106611692"/>, è la volta di <text:alphabetical-index-mark-start text:id="IMark106611212"/><text:alphabetical-index-mark-start text:id="IMark106611372"/>Mouloudji<text:alphabetical-index-mark-end text:id="IMark106611372"/><text:alphabetical-index-mark-end text:id="IMark106611212"/>, nel ’53 di Catherine <text:alphabetical-index-mark text:string-value="Sauvage, Catherine"/><text:alphabetical-index-mark-start text:id="IMark106610892"/>Sauvage<text:alphabetical-index-mark-end text:id="IMark106610892"/> e di Philippe <text:alphabetical-index-mark-start text:id="IMark106610732"/><text:alphabetical-index-mark text:string-value="Clay, Philippe"/>Clay<text:alphabetical-index-mark-end text:id="IMark106610732"/> (il Valentin del film <text:span text:style-name="T186">French Can-Can</text:span> di Jean <text:alphabetical-index-mark text:string-value="Renoir, Jean"/><text:alphabetical-index-mark text:string-value="Renoir, Pierre Auguste"/><text:alphabetical-index-mark-start text:id="IMark106593768"/>Renoir<text:alphabetical-index-mark-end text:id="IMark106593768"/> e il re della Corte dei Miracoli in <text:span text:style-name="T186">Nôtre-Dame de Paris </text:span>di Jean <text:alphabetical-index-mark-start text:id="IMark106593448"/>Delannoy<text:alphabetical-index-mark-end text:id="IMark106593448"/>). E, nel giro di sei anni, tocca a Jacques <text:alphabetical-index-mark-start text:id="IMark106593288"/>Brel<text:alphabetical-index-mark-end text:id="IMark106593288"/>, Boris <text:alphabetical-index-mark text:string-value="Vian, Boris"/><text:alphabetical-index-mark-start text:id="IMark106592968"/>Vian<text:alphabetical-index-mark-end text:id="IMark106592968"/>, Guy <text:alphabetical-index-mark-start text:id="IMark106592808"/>Béart<text:alphabetical-index-mark-end text:id="IMark106592808"/>, Serge <text:alphabetical-index-mark-start text:id="IMark106592648"/>Gainsbourg<text:alphabetical-index-mark-end text:id="IMark106592648"/>, Pia <text:alphabetical-index-mark-start text:id="IMark106592328"/>Colombo<text:alphabetical-index-mark-end text:id="IMark106592328"/>, Anne <text:alphabetical-index-mark text:string-value="Sylvestre, Anne"/><text:alphabetical-index-mark-start text:id="IMark106592008"/>Sylvestre<text:alphabetical-index-mark-end text:id="IMark106592008"/> e Leny <text:alphabetical-index-mark text:string-value="Escudero, Leny"/><text:alphabetical-index-mark-start text:id="IMark106591848"/>Escudero<text:alphabetical-index-mark-end text:id="IMark106591848"/>.</text:p>
      <text:p text:style-name="P27"><text:alphabetical-index-mark-start text:id="IMark106591848"/>Brassens<text:alphabetical-index-mark-end text:id="IMark106591848"/> vi fa tappa nel 1952 e qui comincia il suo successo. Che è rapido e acquista dimensioni sempre più allargate. Nel volgere di qualche settimana, le <text:alphabetical-index-mark text:string-value="Sue, Eugène"/>sue canzoni rimbalzano nei vari locali: c’è un giovane chitarrista e fantasista, Ricet <text:alphabetical-index-mark-start text:id="IMark106592008"/>Barrier<text:alphabetical-index-mark-end text:id="IMark106592008"/>, che esegue le sue musiche al Cheval d’Or. Ed è subito il primo disco, un padellone a 78 giri targato Polydor. Segue il contratto, mai scisso, per la Philips. La prima canzone, <text:span text:style-name="T186">La mauvaise réputation</text:span>, è un biglietto da visita abbastanza eloquente: un mixer di anticonformismo, verve, ironia e poesia. <text:alphabetical-index-mark-start text:id="IMark106592488"/>Brassens<text:alphabetical-index-mark-end text:id="IMark106592488"/> non urla, non impreca e non bestemmia il potere e l’ordine prestabilito: li deride, li sbeffeggia mettendone a nudo le povertà morali. La sua arma non è l’invettiva, ma il riso. </text:p>
      <text:p text:style-name="P27"><text:soft-page-break/>È l’uomo che se la ride, per questo raccoglie simpatie. Ed è proprio grazie all’umorismo che riesce a infiltrarsi nell’attenzione dello spettatore, allentando molte barriere psicologiche. Per i sarcasmi, le benevole ingiurie, le derisioni dei rapporti formali e seriosi, è oggetto di attacchi, di rifiuti o di incondizionato amore. La parolaccia diventa il naturale compiacimento di un termine non prescritto dalle buone usanze e genera risultati algebrici, uguali nel valore, ma diversi nel segno: scandalo o incondizionata approvazione. Della pornofonia <text:alphabetical-index-mark-start text:id="IMark106592488"/>Brassens<text:alphabetical-index-mark-end text:id="IMark106592488"/> fa un manifesto programmatico definendosi “le polisson de la chanson” cioè “il monello”, ma anche “lo sporcaccione”, della canzone e, inserendo nel suo linguaggio parnassiano i termini <text:span text:style-name="T186">borderline</text:span> dell’argot, finisce per conferire loro nobiltà linguistica.</text:p>
      <text:p text:style-name="P27">Erede della feconda tradizione di canzone satirica francese, <text:alphabetical-index-mark-start text:id="IMark106592488"/>Brassens<text:alphabetical-index-mark-end text:id="IMark106592488"/> mette in discussione un modo di vivere, una mentalità che non è possibile liquidare sommariamente con il termine “borghese”, a meno che per “borghesia” non si intenda un’ideologia imposta dalle classi dominanti e ampiamente acquisita da diversi strati sociali. Se i suoi eroi fanno lo sgambetto all’agente che segue il ladruncolo di mele, in fin dei conti non danneggiano nessuno. I mali di una società, inquinata da ben altri veleni, non sono certo questi. I raggi di un ombrello rubato a un amico possono spalancare, insieme ai teli impermeabili, le porte del paradiso. Anche se solo per cinque minuti perché i personaggi di <text:alphabetical-index-mark-start text:id="IMark106592008"/>Brassens<text:alphabetical-index-mark-end text:id="IMark106592008"/> godono solo di gioie effimere e di breve durata. Egli si contrappone come elemento “strutturalmente diverso” e per questo additato (salvo che dai monchi, questo va da sé) come cattivo soggetto e pecora nera. Perché la gente non ama coloro che percorrono strade diverse, quelle strade che non conducono a Roma.</text:p>
      <text:p text:style-name="P27">Non è moralista né moralizzatore, il suo unico scopo dichiarato è quello di potere vivere in pace coltivando il proprio orticello. Fa di tutto per essere pecora nera in un gregge di tanti <text:span text:style-name="T186">Corne d’Aurochs </text:span>ai quali spetteranno onoranze funebri solenni perché solo ai pecoroni toccano i riconoscimenti pubblici maestosi. Non agli agnelli né, tantomeno, alle pecore di diverso colore.</text:p>
      <text:p text:style-name="P27">Nel suo personale universo poetico, gli agnelli sono i teneri protagonisti degli amori debuttanti che si sbaciucchiano sulle panchine <text:soft-page-break/>pubbliche sotto gli sguardi biechi dei “passanti onesti”. Lo è il povero <text:alphabetical-index-mark text:string-value="Martino, Adriana"/>Martino, il beccamorto che consuma la vita con la pala sempre in azione e si scaverà perfino la fossa quando sentirà sopraggiungere la propria morte. E lo è la brava Margot che fa da balia a un gattino abbandonato attirando la morbosa concupiscenza di un intero villaggio con l’ingenua esibizione del seno nudo.</text:p>
      <text:p text:style-name="P27">In lui c’è l’estetica del riso teorizzata da Umberto <text:alphabetical-index-mark-start text:id="IMark106592008"/><text:alphabetical-index-mark text:string-value="Eco, Umberto"/>Eco<text:alphabetical-index-mark-end text:id="IMark106592008"/>: “Se il Bene è solo quello che una società riconosce come favorevole, il Male sarà soltanto ciò che si oppone a quanto una società identifica con il Bene; e il Riso, lo strumento con cui il novatore occulto mette in dubbio ciò che una società considera come Bene, apparirà col volto del Male, mentre in realtà il ridente – o il sogghignante – altro non è che il maieuta di una diversa società possibile.”<text:note text:id="ftn3" text:note-class="footnote"><text:note-citation>3</text:note-citation><text:note-body><text:p text:style-name="P146">Eco, Umberto: <text:span text:style-name="T186">Elogio di Franti</text:span> In: <text:span text:style-name="T186">Diario minimo</text:span> Mondadori, Milano, 1963<text:span text:style-name="T281">.</text:span></text:p></text:note-body></text:note></text:p>
      <text:p text:style-name="P27">Eppure il termine scurrile, usato in privato con ostentazione o con naturalezza, una volta trovata la consacrazione pubblica corre il rischio di diventare oggetto d’ilarità irrefrenabile: basti pensare a quella riservata a tanta produzione cinematografica nostrana, da <text:span text:style-name="T186">Er Monnezza </text:span>in giù, proprio grazie all’esposizione sguaiata di parolacce. </text:p>
      <text:p text:style-name="P27">Il riso non è solo abbattimento di tabù, come sostiene Umberto <text:alphabetical-index-mark-start text:id="IMark106592488"/><text:alphabetical-index-mark text:string-value="Eco, Umberto"/>Eco<text:alphabetical-index-mark-end text:id="IMark106592488"/>: a volte ne è un’emanazione diretta.</text:p>
      <text:p text:style-name="P27">Nel ’53 <text:alphabetical-index-mark-start text:id="IMark106592488"/>Brassens<text:alphabetical-index-mark-end text:id="IMark106592488"/> pubblica, presso <text:span text:style-name="T186">Jeunes Auteurs Réunis</text:span>, un breve racconto: <text:span text:style-name="T186">La tour des miracles</text:span>.</text:p>
      <text:p text:style-name="P27">Ma è il ’54 che segna l’inizio del mito <text:alphabetical-index-mark-start text:id="IMark106592488"/>Brassens<text:alphabetical-index-mark-end text:id="IMark106592488"/>: vince il prestigioso “Prix Charles-Cros”, succedendo a <text:alphabetical-index-mark-start text:id="IMark106592168"/><text:alphabetical-index-mark-start text:id="IMark106591848"/>Mouloudji<text:alphabetical-index-mark-end text:id="IMark106591848"/><text:alphabetical-index-mark-end text:id="IMark106592168"/> che l’aveva vinto l’anno precedente grazie a <text:span text:style-name="T186">Comme un petit coquelicot</text:span>, poesia di Paul <text:alphabetical-index-mark-start text:id="IMark106592328"/>Valéry<text:alphabetical-index-mark-end text:id="IMark106592328"/> musicata da Raymond <text:alphabetical-index-mark-start text:id="IMark106592648"/><text:alphabetical-index-mark text:string-value="Asso, Raymond"/>Asso<text:alphabetical-index-mark-end text:id="IMark106592648"/>, uno degli autori preferiti della <text:alphabetical-index-mark text:string-value="Piaf, Edith"/><text:alphabetical-index-mark-start text:id="IMark106593128"/>Piaf<text:alphabetical-index-mark-end text:id="IMark106593128"/>.</text:p>
      <text:p text:style-name="P27">Partecipa al “Concert <text:alphabetical-index-mark text:string-value="Pacra, Jules"/>Pacra”, dove il suo successo subissa quello di Mathé <text:alphabetical-index-mark-start text:id="IMark106592968"/>Altery<text:alphabetical-index-mark-end text:id="IMark106592968"/> che è la vincitrice, in quell’anno, del “Premier Prix de la Chanson Française”. Vale la pena di sottolineare come in Francia, dove non esiste il costume del festival competitivo, questi premi rappresentino traguardi davvero prestigiosi nella carriera dei cantanti. </text:p>
      <text:p text:style-name="P27">Questo orso da palcoscenico, “sofferente di una modestia quasi patologica”, sale sulla scena senza un saluto o un sorriso, <text:soft-page-break/>accompagnato dall’inseparabile amico Pierre <text:alphabetical-index-mark-start text:id="IMark106592968"/><text:alphabetical-index-mark text:string-value="Nicolas, Pierre"/>Nicolas<text:alphabetical-index-mark-end text:id="IMark106592968"/>, virtuoso del contrabbasso. Poggia il piede su una sedia impugnando la chitarra e si trascina nella sua esibizione grondante di sudore senza concedere, tra una canzone e l’altra, né pause né parole e dividendo il pubblico in due fazioni. </text:p>
      <text:p text:style-name="P27">Si fronteggiano gli scandalizzati dall’assurdo e dall’immondo e gli entusiasti di tanta disintossicazione. Nella prefazione al volume della collana <text:span text:style-name="T186">Poètes d’aujourd’hui</text:span> dell’editore <text:alphabetical-index-mark text:string-value="Seghers, Pierre"/><text:alphabetical-index-mark-start text:id="IMark106593128"/>Seghers<text:alphabetical-index-mark-end text:id="IMark106593128"/>, scrive Alphonse <text:alphabetical-index-mark-start text:id="IMark106592648"/><text:alphabetical-index-mark text:string-value="Bonnafé, Alphonse"/>Bonnafé<text:alphabetical-index-mark-end text:id="IMark106592648"/>, l’insegnante di Sète che spalancò al giovane <text:alphabetical-index-mark-start text:id="IMark106592328"/>Brassens<text:alphabetical-index-mark-end text:id="IMark106592328"/> il mondo della poesia: “Tutti quanti hanno ragione, come sempre. Ma queste opinioni contrapposte non raggiungono altro scopo che contribuire alla nascita di un mito <text:alphabetical-index-mark-start text:id="IMark106592168"/>Brassens<text:alphabetical-index-mark-end text:id="IMark106592168"/>. Era da tanto, dopo <text:alphabetical-index-mark text:string-value="Hugo, Victor"/><text:alphabetical-index-mark-start text:id="IMark106592488"/>Hugo<text:alphabetical-index-mark-end text:id="IMark106592488"/> o <text:alphabetical-index-mark text:string-value="Rimbaud, Arthur"/><text:alphabetical-index-mark-start text:id="IMark106593768"/>Rimbaud<text:alphabetical-index-mark-end text:id="IMark106593768"/>, che un poeta non assumeva le dimensioni di un mito”. </text:p>
      <text:p text:style-name="P27">E siccome, bene o male, il mito ha le <text:alphabetical-index-mark text:string-value="Sue, Eugène"/>sue unità di misura, bastano pochi <text:alphabetical-index-mark text:string-value="Dati, Beppe"/>dati per quantificare quello di <text:alphabetical-index-mark-start text:id="IMark106592488"/>Brassens<text:alphabetical-index-mark-end text:id="IMark106592488"/>: ha inciso finora undici LP per un totale di centoventuno canzoni e si calcola che abbia venduto più di diciassette milioni di copie.</text:p>
      <text:p text:style-name="P27">Naturalmente, ci sono altri <text:alphabetical-index-mark text:string-value="Dati, Beppe"/>dati significativi: ha recitato e cantato, in un ruolo scritto appositamente per lui, nel film di René <text:alphabetical-index-mark-start text:id="IMark106593288"/>Clair<text:alphabetical-index-mark-end text:id="IMark106593288"/> <text:span text:style-name="T186">Le port des lilas</text:span> per cui ha scritto tre canzoni: <text:span text:style-name="T186">Au bois de mon coeur, L’amandier e Le vin</text:span>. E ha composto <text:span text:style-name="T186">Les copains d’abord</text:span> per la colonna sonora della celebre pellicola di Yves <text:alphabetical-index-mark-start text:id="IMark106593768"/>Robert<text:alphabetical-index-mark-end text:id="IMark106593768"/> <text:span text:style-name="T186">Les copains</text:span>.</text:p>
      <text:p text:style-name="P27">E poi ancora: quando nel ’66 Jacques <text:alphabetical-index-mark-start text:id="IMark106593768"/>Douai<text:alphabetical-index-mark-end text:id="IMark106593768"/> fonda il Théâtre Populaire de la Chanson, interessante esempio di gestione diretta di un teatro da parte degli artisti, proprio <text:alphabetical-index-mark-start text:id="IMark106593288"/>Brassens<text:alphabetical-index-mark-end text:id="IMark106593288"/> inaugura le fortune di questa iniziativa. E, sempre nello stesso anno, per la prima volta un autore e compositore dona una serie di recital al Théâtre National Populaire, uno dei centri francesi del teatro drammatico. Si tratta di <text:alphabetical-index-mark-start text:id="IMark106591848"/>Brassens<text:alphabetical-index-mark-end text:id="IMark106591848"/>, naturalmente. Risultato: il tutto esaurito per trenta rappresentazioni.</text:p>
      <text:p text:style-name="P27">Quando Luc <text:alphabetical-index-mark-start text:id="IMark106591848"/>Bérimont<text:alphabetical-index-mark-end text:id="IMark106591848"/> crea, in analogia col jazz, la formula “jam-session” dove vari autori, presenti in gruppo, recitano o cantano brani dovuti all’ispirazione e alla scelta del momento, viene chiamato a partecipare anche <text:alphabetical-index-mark-start text:id="IMark106593288"/>Brassens<text:alphabetical-index-mark-end text:id="IMark106593288"/>. È tanto grande l’affluenza del pubblico che deve intervenire la polizia per “difendere” la Mutualité che ospita <text:soft-page-break/>lo spettacolo. “Jam-session” diventerà rubrica fissa delle trasmissioni dell’ORTF, la radio-televisione francese.</text:p>
      <text:p text:style-name="P27">In quanto ribellione esclusivamente individuale, l’anarchismo di <text:alphabetical-index-mark-start text:id="IMark106593288"/>Brassens<text:alphabetical-index-mark-end text:id="IMark106593288"/> non sfocia in nessun progetto politico. Mantiene l’equidistanza più assoluta da ogni movimento arrivando, anzi, a enunciazioni in grado di sollevare controversie a non finire. Come quando vengono osservati da una posizione di equidistanza i <text:span text:style-name="T186">maquis</text:span> e i collaborazionisti di Vichy: <text:span text:style-name="T186">C’era lo zio </text:span><text:alphabetical-index-mark text:string-value="Martino, Adriana"/><text:span text:style-name="T186"/><text:span text:style-name="T186">Martino / c’era lo zio Gastone / a uno piacevano i Tommies / all’altro i Teutoni /ciascuno dei due è morto per i suoi amici / io invece che non amavo nessuno sono ancora vivo</text:span><text:note text:id="ftn4" text:note-class="footnote"><text:note-citation>4</text:note-citation><text:note-body><text:p text:style-name="P147"><text:span text:style-name="T281">Brassens </text:span><text:span text:style-name="T282">Les deux oncles</text:span><text:span text:style-name="T281"> In: </text:span><text:span text:style-name="T282">Brassens</text:span><text:span text:style-name="T281">, Philips 1964.</text:span></text:p></text:note-body></text:note><text:span text:style-name="T186">.</text:span> Anche se la mancanza di una qualsiasi sfumatura di odio rende impossibile confondere il suo caustico anarchismo con il feroce nichilismo di un <text:alphabetical-index-mark-start text:id="IMark106591848"/><text:alphabetical-index-mark text:string-value="Céline, Louis Ferdinand"/>Céline<text:alphabetical-index-mark-end text:id="IMark106591848"/>, <text:alphabetical-index-mark-start text:id="IMark106593448"/>Brassens<text:alphabetical-index-mark-end text:id="IMark106593448"/> è certamente conscio di questo blasfemo accostamento proprio negli anni in cui si fa particolarmente sentito il dibattito su personaggi collaborazionisti, o presunti tali, come lo stesso <text:alphabetical-index-mark-start text:id="IMark106592328"/><text:alphabetical-index-mark text:string-value="Céline, Louis Ferdinand"/>Céline<text:alphabetical-index-mark-end text:id="IMark106592328"/> o <text:alphabetical-index-mark-start text:id="IMark106592808"/>Drieu<text:alphabetical-index-mark-end text:id="IMark106592808"/> La <text:alphabetical-index-mark text:string-value="Rochelle, Drieu de la"/><text:alphabetical-index-mark-start text:id="IMark106592168"/>Rochelle<text:alphabetical-index-mark-end text:id="IMark106592168"/>. </text:p>
      <text:p text:style-name="P27">Anche la violenza <text:span text:style-name="T186">sui generis </text:span>delle <text:alphabetical-index-mark text:string-value="Sue, Eugène"/>sue canzoni più dure fa comunque emergere il tono bonario, l’immensa carica di umanità e di profonda bontà testimoniata anche da Jean-Paul <text:alphabetical-index-mark text:string-value="Sartre, Jean-Paul"/><text:alphabetical-index-mark-start text:id="IMark106592808"/>Sartre<text:alphabetical-index-mark-end text:id="IMark106592808"/>: “Ha uno sguardo molto bello: nei suoi occhi si indovina molta bontà”. Risulta più facile comprendere certe <text:alphabetical-index-mark text:string-value="Sue, Eugène"/>sue affermazioni che sembrano il frutto dell’indifferenza affettiva e politica, se non proprio abulia ideologica: <text:span text:style-name="T186">Morire per delle idee, l’idea è eccellente / io ho rischiato di morire per non averla avuta / dal momento che tutti coloro che l’avevano, moltitudine opprimente / inneggiando alla morte mi sono cascati addosso / hanno saputo convincermi e la mia musa insolente / abiurando i propri errori ha aderito al loro credo / con una piccola riserva, tuttavia / moriamo per delle idee, d’accordo, ma di morte lenta</text:span><text:note text:id="ftn5" text:note-class="footnote"><text:note-citation>5</text:note-citation><text:note-body><text:p text:style-name="P150"><text:span text:style-name="T281">Brassens </text:span><text:span text:style-name="T282">M</text:span><text:span text:style-name="T297">ourir pour des idées</text:span><text:span text:style-name="T296"> In : Georges Brassens, Philips, 1972</text:span><text:span text:style-name="T281">.</text:span></text:p></text:note-body></text:note><text:span text:style-name="T297">.</text:span></text:p>
      <text:p text:style-name="P27"><text:span text:style-name="T296">Del resto, già nel 1954,</text:span> coltivando gelosamente il<text:span text:style-name="T296"> suo </text:span>anticonformistico<text:span text:style-name="T296"> isolamento, cantava: </text:span><text:span text:style-name="T297">io mi domando / perché, buon Dio / vi dia fastidio /che io viva un po’.</text:span><text:span text:style-name="T186">.. </text:span><text:note text:id="ftn6" text:note-class="footnote"><text:note-citation>6</text:note-citation><text:note-body><text:p text:style-name="P152"><text:span text:style-name="T281">Brassens: </text:span><text:span text:style-name="T282">La mauvaise herbe</text:span><text:span text:style-name="T281"> In: </text:span><text:span text:style-name="T282">Georges Brassens n.3</text:span><text:span text:style-name="T281">, Polydor, 1954.</text:span></text:p></text:note-body></text:note><text:span text:style-name="T297"> </text:span><text:span text:style-name="T296">Ora, ribadendo la stessa indipendenza critica, intona sommessamente un’analoga richiesta : </text:span><text:span text:style-name="T186">O </text:span><text:soft-page-break/><text:span text:style-name="T186">voi isti</text:span><text:span text:style-name="T186">gatori, o voi buoni seguaci / morite pure per primi, vi cediamo il passo / ma perdio, lasciate vivere gli altri / quaggiù la vita è pressappoco il loro unico lusso / perché infine la Morte è già abbastanza attenta / non ha bisogno che le si sorregga la falce / mai più danze macabre intorno ai patiboli / moriamo per delle idee, d’accordo, ma di </text:span><text:span text:style-name="T186">morte lenta</text:span> <text:note text:id="ftn7" text:note-class="footnote"><text:note-citation>7</text:note-citation><text:note-body><text:p text:style-name="P155"><text:span text:style-name="T281">Brassens </text:span><text:span text:style-name="T282">M</text:span><text:span text:style-name="T297">ourir pour des idées</text:span><text:span text:style-name="T296"> op. cit.</text:span></text:p></text:note-body></text:note><text:span text:style-name="T296">. Persino in riferimento alla propria, di morte, manterrà questo spirito gioiosamente iconoclastico con la « Supplica per essere sepolto nella spiaggia di Sète » per poter diventare un eterno villeggiante e vivere così la morte in vacanza.</text:span></text:p>
      <text:p text:style-name="P27"><text:span text:style-name="T296">Come, con</text:span> ostentato<text:span text:style-name="T300"> artificio</text:span> retorico<text:span text:style-name="T296"> dichiara la sua « violenza » verbale per poi regalare un campionario di indulgenza, così inserisce l’argot in un sofisticato lessico poetico e in ricercate preziosità metriche.</text:span></text:p>
      <text:p text:style-name="P27"><text:alphabetical-index-mark-start text:id="IMark106592168"/><text:span text:style-name="T296">B</text:span><text:span text:style-name="T296">rassens</text:span><text:alphabetical-index-mark-end text:id="IMark106592168"/><text:span text:style-name="T296"> musica e canta i poeti « ufficiali », i maestri consacrati, gli accademici di Francia. Lo fa con </text:span><text:alphabetical-index-mark-start text:id="IMark106592648"/><text:alphabetical-index-mark text:string-value="Aragon, Louis"/><text:span text:style-name="T296"/><text:span text:style-name="T296">Aragon</text:span><text:alphabetical-index-mark-end text:id="IMark106592648"/><text:span text:style-name="T296">, il pallino dei compositori francesi (</text:span><text:alphabetical-index-mark text:string-value="Ferré, Léo"/><text:span text:style-name="T296"/><text:alphabetical-index-mark-start text:id="IMark106593768"/><text:span text:style-name="T296">Ferré</text:span><text:alphabetical-index-mark-end text:id="IMark106593768"/><text:span text:style-name="T296">, </text:span><text:alphabetical-index-mark text:string-value="Ferrat, Jean"/><text:span text:style-name="T296"/><text:alphabetical-index-mark-start text:id="IMark106594088"/><text:span text:style-name="T296">Ferrat</text:span><text:alphabetical-index-mark-end text:id="IMark106594088"/><text:span text:style-name="T296">, </text:span><text:alphabetical-index-mark-start text:id="IMark106610732"/><text:alphabetical-index-mark text:string-value="Leonardi, Lino"/><text:span text:style-name="T296"/><text:span text:style-name="T296">Leonardi</text:span><text:alphabetical-index-mark-end text:id="IMark106610732"/><text:span text:style-name="T296">, </text:span><text:alphabetical-index-mark text:string-value="Kosma, Jospeh"/><text:span text:style-name="T296"/><text:alphabetical-index-mark-start text:id="IMark106610892"/><text:span text:style-name="T296">Kosma</text:span><text:alphabetical-index-mark-end text:id="IMark106610892"/><text:span text:style-name="T296">, Philippe </text:span><text:alphabetical-index-mark-start text:id="IMark106592968"/><text:span text:style-name="T296">Gérard</text:span><text:alphabetical-index-mark-end text:id="IMark106592968"/><text:span text:style-name="T296">, </text:span><text:alphabetical-index-mark-start text:id="IMark106611052"/><text:span text:style-name="T296">Douai</text:span><text:alphabetical-index-mark-end text:id="IMark106611052"/><text:span text:style-name="T296">...).</text:span></text:p>
      <text:p text:style-name="P27">Lo stesso <text:alphabetical-index-mark-start text:id="IMark106611052"/><text:alphabetical-index-mark text:string-value="Aragon, Louis"/>Aragon<text:alphabetical-index-mark-end text:id="IMark106611052"/>, <text:span text:style-name="T300">sostiene</text:span><text:span text:style-name="T296"> : « Fare di una poesia una canzone rappresenta, ai miei occhi, una forma superiore di critica poetica ». </text:span><text:alphabetical-index-mark-start text:id="IMark106610892"/><text:span text:style-name="T296">Brassens</text:span><text:alphabetical-index-mark-end text:id="IMark106610892"/><text:span text:style-name="T296"> usa la stessa musica per cantare sia  </text:span><text:span text:style-name="T297">La prière</text:span><text:span text:style-name="T296">  di Francis </text:span><text:alphabetical-index-mark text:string-value="Jammes, Francis"/><text:span text:style-name="T296"/><text:alphabetical-index-mark-start text:id="IMark106610732"/><text:span text:style-name="T296">Jammes</text:span><text:alphabetical-index-mark-end text:id="IMark106610732"/><text:span text:style-name="T296"> che </text:span><text:span text:style-name="T297">Il n’y a pas d’amour heureux</text:span><text:span text:style-name="T296">, con un’operazione che in Francia vieme definita </text:span><text:span text:style-name="T297">timbre</text:span><text:span text:style-name="T296">. Si iscrive così alla legione dei cantori di </text:span><text:alphabetical-index-mark text:string-value="Triolet, Elsa"/><text:span text:style-name="T296"/><text:span text:style-name="T296">Elsa Triolet, la moglie e musa costante di </text:span><text:alphabetical-index-mark-start text:id="IMark106593928"/><text:alphabetical-index-mark text:string-value="Aragon, Louis"/><text:span text:style-name="T296"/><text:span text:style-name="T296">Aragon</text:span><text:alphabetical-index-mark-end text:id="IMark106593928"/><text:span text:style-name="T296">, che si farà va via più nutrita (Léo </text:span><text:alphabetical-index-mark text:string-value="Ferré, Léo"/><text:span text:style-name="T296"/><text:alphabetical-index-mark-start text:id="IMark106593608"/><text:span text:style-name="T296">Ferré</text:span><text:alphabetical-index-mark-end text:id="IMark106593608"/><text:span text:style-name="T296">, Jean </text:span><text:alphabetical-index-mark text:string-value="Ferrat, Jean"/><text:span text:style-name="T296"/><text:alphabetical-index-mark-start text:id="IMark106593288"/><text:span text:style-name="T296">Ferrat</text:span><text:alphabetical-index-mark-end text:id="IMark106593288"/><text:span text:style-name="T296">, Alain </text:span><text:alphabetical-index-mark-start text:id="IMark106592168"/><text:span text:style-name="T296">Barrière</text:span><text:alphabetical-index-mark-end text:id="IMark106592168"/><text:span text:style-name="T296">, Monique </text:span><text:alphabetical-index-mark-start text:id="IMark106611212"/><text:alphabetical-index-mark text:string-value="Morelli, Monique"/><text:span text:style-name="T296"/><text:span text:style-name="T296">Morelli</text:span><text:alphabetical-index-mark-end text:id="IMark106611212"/><text:span text:style-name="T296">, </text:span><text:alphabetical-index-mark text:string-value="Michel, Louise"/><text:span text:style-name="T296"/><text:span text:style-name="T296">Michel </text:span><text:alphabetical-index-mark-start text:id="IMark106611532"/><text:alphabetical-index-mark text:string-value="Maestro, Michel"/><text:span text:style-name="T296"/><text:span text:style-name="T296">Maestro</text:span><text:alphabetical-index-mark-end text:id="IMark106611532"/><text:span text:style-name="T296">, Marc </text:span><text:alphabetical-index-mark text:string-value="Ogeret, Marc"/><text:span text:style-name="T296"/><text:alphabetical-index-mark-start text:id="IMark106612012"/><text:span text:style-name="T296">Ogeret</text:span><text:alphabetical-index-mark-end text:id="IMark106612012"/><text:span text:style-name="T296">…). Solo che, nell’incidere questa poesia, </text:span><text:alphabetical-index-mark-start text:id="IMark106612332"/><text:span text:style-name="T296">Brassens</text:span><text:alphabetical-index-mark-end text:id="IMark106612332"/><text:span text:style-name="T296"> toglie l’ultima strofa, dove l’amore per la propria compagna viene identificato con l’amore per la patria. Non poteva essere altrimenti.</text:span></text:p>
      <text:p text:style-name="P27"><text:alphabetical-index-mark-start text:id="IMark98460188"/><text:alphabetical-index-mark text:string-value="Aragon, Louis"/><text:span text:style-name="T296">Aragon</text:span><text:alphabetical-index-mark-end text:id="IMark98460188"/><text:span text:style-name="T296"> non è l’unico poeta a essere rivestito dalle note dell’illustre </text:span><text:span text:style-name="T297">sétois</text:span><text:span text:style-name="T296">. C’è, naturalmente, </text:span><text:alphabetical-index-mark text:string-value="François, Claude"/><text:span text:style-name="T296"/><text:span text:style-name="T296">François </text:span><text:alphabetical-index-mark text:string-value="Villon, Francçois"/><text:span text:style-name="T296"/><text:alphabetical-index-mark-start text:id="IMark106611852"/><text:span text:style-name="T296">Villon</text:span><text:alphabetical-index-mark-end text:id="IMark106611852"/><text:span text:style-name="T296"> con </text:span><text:span text:style-name="T297">La ballade des dames du temps jadis</text:span><text:span text:style-name="T296">, Théodore de </text:span><text:alphabetical-index-mark-start text:id="IMark106612172"/><text:alphabetical-index-mark text:string-value="Banville, Théodore de"/><text:span text:style-name="T296"/><text:span text:style-name="T296">Banville</text:span><text:alphabetical-index-mark-end text:id="IMark106612172"/><text:span text:style-name="T296"> (</text:span><text:span text:style-name="T297">Le verger de roi Louis</text:span><text:span text:style-name="T296">), </text:span><text:alphabetical-index-mark-start text:id="IMark106611692"/><text:alphabetical-index-mark text:string-value="Corneille, Pierre"/><text:span text:style-name="T296"/><text:span text:style-name="T296">Corneille</text:span><text:alphabetical-index-mark-end text:id="IMark106611692"/><text:span text:style-name="T296"> rivisto da Tristan </text:span><text:alphabetical-index-mark-start text:id="IMark106592168"/><text:alphabetical-index-mark text:string-value="Bernard, Tristan"/><text:span text:style-name="T296"/><text:span text:style-name="T296">Bernard</text:span><text:alphabetical-index-mark-end text:id="IMark106592168"/><text:span text:style-name="T296"> (</text:span><text:span text:style-name="T297">Marquise</text:span><text:span text:style-name="T296">), Paul </text:span><text:alphabetical-index-mark text:string-value="Verlaine, Paul"/><text:span text:style-name="T296"/><text:alphabetical-index-mark-start text:id="IMark106593608"/><text:span text:style-name="T296">Verlaine</text:span><text:alphabetical-index-mark-end text:id="IMark106593608"/><text:span text:style-name="T296"> (</text:span><text:span text:style-name="T297">Colombine</text:span><text:span text:style-name="T296">), Alphonse de </text:span><text:alphabetical-index-mark-start text:id="IMark106592648"/><text:alphabetical-index-mark-start text:id="IMark106593928"/><text:alphabetical-index-mark text:string-value="Lamartine, Alphone de"/><text:span text:style-name="T296"/><text:span text:style-name="T296">Lama</text:span><text:alphabetical-index-mark-end text:id="IMark106593928"/><text:span text:style-name="T296">rtine</text:span><text:alphabetical-index-mark-end text:id="IMark106592648"/><text:span text:style-name="T296"> (</text:span><text:span text:style-name="T297">Pensée des morts</text:span><text:span text:style-name="T296">), Victor </text:span><text:alphabetical-index-mark text:string-value="Hugo, Victor"/><text:span text:style-name="T296"/><text:alphabetical-index-mark-start text:id="IMark106610732"/><text:span text:style-name="T296">Hugo</text:span><text:alphabetical-index-mark-end text:id="IMark106610732"/><text:span text:style-name="T296"> (</text:span><text:span text:style-name="T297">Gastibelza, La legende de la nonne</text:span><text:span text:style-name="T296">), Jean </text:span><text:alphabetical-index-mark text:string-value="Richepin, Jean"/><text:span text:style-name="T296"/><text:alphabetical-index-mark-start text:id="IMark106610892"/><text:span text:style-name="T296">Richepin</text:span><text:alphabetical-index-mark-end text:id="IMark106610892"/><text:span text:style-name="T296"> (</text:span><text:span text:style-name="T297">Oiseaux de passage, Philistin</text:span><text:span text:style-name="T296">). Poi il grande amore letterario Paul </text:span><text:alphabetical-index-mark text:string-value="Fort, Paul"/><text:span text:style-name="T296"/><text:alphabetical-index-mark-start text:id="IMark106592968"/><text:span text:style-name="T296">Fort</text:span><text:alphabetical-index-mark-end text:id="IMark106592968"/><text:span text:style-name="T296"> di cui incide ben </text:span><text:soft-page-break/><text:span text:style-name="T296">sette poesie: tre recitate (</text:span><text:span text:style-name="T297">L’enterrement de </text:span><text:alphabetical-index-mark text:string-value="Verlaine, Paul"/><text:span text:style-name="T297"/><text:span text:style-name="T297">Verlaine</text:span><text:span text:style-name="T297">, Germaine Tourangelle, Petit-Verglas</text:span><text:span text:style-name="T296">) e quattro cantate (</text:span><text:span text:style-name="T297">Si le bon Dieu l’aurait voulu, Comme hier, Le petit cheval, La marine</text:span><text:span text:style-name="T296">). E, mentre si muove tra tanti protagonisti della letteratura francese, rende anche celeberrima </text:span><text:span text:style-name="T297">Les passantes,</text:span><text:span text:style-name="T296"> opera sconosciuta di un oscuro poeta, Antoine </text:span><text:alphabetical-index-mark text:string-value="Pol, Antoine"/><text:span text:style-name="T296"/><text:span text:style-name="T296">Pol.</text:span></text:p>
      <text:p text:style-name="P27"><text:span text:style-name="T296">Ma un posto, tra i poeti, lo guadagna lui stesso e la sua opera esce anche in libro. Pubblica </text:span><text:span text:style-name="T297">La mauvaise réputation</text:span><text:span text:style-name="T296">, nel 1954, da </text:span><text:alphabetical-index-mark-start text:id="IMark106613772"/><text:span text:style-name="T296">Danoël</text:span><text:alphabetical-index-mark-end text:id="IMark106613772"/><text:span text:style-name="T296">, e </text:span><text:span text:style-name="T297">Poèmes et chansons</text:span><text:span text:style-name="T296"> nel 1973 da Editions Musicales. Il suo nome è presente nell’enciclopedia Larousse e nel ’67 viene persino premiato dall’ Académie Française. Pierre </text:span><text:alphabetical-index-mark text:string-value="Seghers, Pierre"/><text:span text:style-name="T296"/><text:alphabetical-index-mark-start text:id="IMark106610732"/><text:span text:style-name="T296">Seghers</text:span><text:alphabetical-index-mark-end text:id="IMark106610732"/><text:span text:style-name="T296">, che è stato uno dei poeti più musicati del dopoguerra, diventato editore, inserisce nella sua celebre collana </text:span><text:span text:style-name="T297">Poètes d’aujourd’hui</text:span><text:span text:style-name="T296"> una sezione dedicata alla canzone. E dedica a Léo </text:span><text:alphabetical-index-mark text:string-value="Ferré, Léo"/><text:span text:style-name="T296"/><text:alphabetical-index-mark-start text:id="IMark106610892"/><text:span text:style-name="T296">Ferré</text:span><text:alphabetical-index-mark-end text:id="IMark106610892"/><text:span text:style-name="T296"> e a </text:span><text:alphabetical-index-mark-start text:id="IMark106593448"/><text:span text:style-name="T296">Brassens</text:span><text:alphabetical-index-mark-end text:id="IMark106593448"/><text:span text:style-name="T296"> le prime due pubblicazioni. « Io non ho mai sostenuto di essere un poeta. Certo non posso impedire che lo sostengano gli altri » afferma restandosene, come sempre, fuori </text:span><text:alphabetical-index-mark text:string-value="Dalla, Lucio"/><text:span text:style-name="T296"/><text:span text:style-name="T296">dalla mischia. </text:span></text:p>
      <text:p text:style-name="P44">Può apparire un destino strano, ma fino a un certo punto, l’essere fatto oggetto di attacchi e di lodi da quelle stesse persone da cui è costantemente tirato per la giacca. Come può sembrare curioso che un anarchico libertario venga recuperato, e quasi reclutato, dalle più disparate tendenze politiche (soltanto i gollisti sembrano tagliati fuori <text:alphabetical-index-mark text:string-value="Dalla, Lucio"/>dalla corsa all’accapparramento). </text:p>
      <text:p text:style-name="P27"><text:span text:style-name="T296">Anche i cattolici, naturalmente, partecipano alla contesa. Sono brani come </text:span><text:span text:style-name="T297">La chanson pour l’Auvergnat</text:span><text:span text:style-name="T296"> o </text:span><text:span text:style-name="T297">La prière</text:span><text:span text:style-name="T296"> (composta da alcune strofe tratte dal poema </text:span><text:span text:style-name="T297">Rosaire</text:span><text:span text:style-name="T296"> di Francis </text:span><text:alphabetical-index-mark text:string-value="Jammes, Francis"/><text:span text:style-name="T296"/><text:alphabetical-index-mark-start text:id="IMark106593448"/><text:span text:style-name="T296">Jammes</text:span><text:alphabetical-index-mark-end text:id="IMark106593448"/><text:span text:style-name="T296">) a riconciliarlo con quegli stessi credenti scandalizzati dalle </text:span><text:alphabetical-index-mark text:string-value="Sue, Eugène"/><text:span text:style-name="T296"/><text:span text:style-name="T296">sue prime canzoni e convinti di essere gli esclusivi depositari di valori quali la generosità, la pietà e il senso di amicizia. Una degli aspetti più divertenti della sua produzione è l’inquietudine metafisica, a metà strada tra l’umanizzazione iconoclastica e il paganesimo. Il suo miscredente, che prova tanto amore per quella stessa umanità che bonariamente dileggia, pretende semplicemente di potere vivere in </text:span><text:span text:style-name="T296">pace. E chiede, al contempo, che ognuno possa farlo, libero di dire </text:span><text:span text:style-name="T297">amen </text:span><text:span text:style-name="T296">oppure </text:span><text:span text:style-name="T297">merde</text:span><text:note text:id="ftn8" text:note-class="footnote"><text:note-citation>8</text:note-citation><text:note-body><text:p text:style-name="P156"><text:span text:style-name="T281">Brassens: </text:span><text:span text:style-name="Emphasis"><text:span text:style-name="T281">Le mécréant</text:span></text:span><text:span text:style-name="Emphasis"><text:span text:style-name="T282"> In: </text:span></text:span><text:span text:style-name="Emphasis"><text:span text:style-name="T281">Georges Brassens n.7</text:span></text:span><text:span text:style-name="Emphasis"><text:span text:style-name="T282">, </text:span></text:span><text:span text:style-name="Emphasis"><text:span text:style-name="T295">Philips, 1960.</text:span></text:span></text:p></text:note-body></text:note><text:span text:style-name="T296">. La </text:span><text:span text:style-name="T297">pietas </text:span><text:soft-page-break/><text:span text:style-name="T296">che prova per la scheletrica e misera </text:span><text:span text:style-name="T297">Fille à cent sous</text:span><text:span text:style-name="T296"> arriva direttamente da </text:span><text:alphabetical-index-mark-start text:id="IMark106592968"/><text:alphabetical-index-mark text:string-value="Baudelaire, Charles"/><text:span text:style-name="T296"/><text:span text:style-name="T296">Baudelaire</text:span><text:alphabetical-index-mark-end text:id="IMark106592968"/><text:span text:style-name="T296">, </text:span><text:alphabetical-index-mark text:string-value="Dalla, Lucio"/><text:span text:style-name="T296"/><text:span text:style-name="T296">dalla ventenne strabica, calva, dai seni cadenti e la cui bellezza, come cantava il poeta,  </text:span><text:span text:style-name="T297">fiorisce solo nel mio triste cuore</text:span><text:note text:id="ftn9" text:note-class="footnote"><text:note-citation>9</text:note-citation><text:note-body><text:p text:style-name="P158">Baudelaire, Charles: <text:span text:style-name="T186">Je n’ai pas pour maîtresse une lionne illustre</text:span> In: <text:span text:style-name="T186">Baudelaire, tutte le poesie</text:span>, Newton Compton, Roma, 1972<text:span text:style-name="T281">.</text:span></text:p></text:note-body></text:note><text:span text:style-name="T296"> (e sempre da questi versi verrà anche la </text:span><text:span text:style-name="T297">Sarah</text:span><text:span text:style-name="T296"> di </text:span><text:alphabetical-index-mark-start text:id="IMark106612652"/><text:alphabetical-index-mark text:string-value="Moustaki, Georges"/><text:span text:style-name="T296"/><text:span text:style-name="T296">Moustaki</text:span><text:alphabetical-index-mark-end text:id="IMark106612652"/><text:span text:style-name="T296"> portata al successo da Serge </text:span><text:alphabetical-index-mark text:string-value="Reggiani, Serge"/><text:span text:style-name="T296"/><text:alphabetical-index-mark-start text:id="IMark106593928"/><text:span text:style-name="T296">Reggiani</text:span><text:alphabetical-index-mark-end text:id="IMark106593928"/><text:span text:style-name="T296">). É anche intorno a questi personaggi che </text:span><text:alphabetical-index-mark-start text:id="IMark106594088"/><text:span text:style-name="T296">Brassens</text:span><text:alphabetical-index-mark-end text:id="IMark106594088"/><text:span text:style-name="T296"> costruisce un suo personale paradiso privo di vati e liturgie.</text:span></text:p>
      <text:p text:style-name="P44">Sembra che per <text:alphabetical-index-mark-start text:id="IMark106594088"/>Brassens<text:alphabetical-index-mark-end text:id="IMark106594088"/> gli anni non passino. O che passino solo sul suo viso, nel suo fisico minato da fastidiose malattie. Per il resto è rimasto fedelmente ancorato al personaggio delle sue prime canzoni. Ai tempi in cui viaggiava su uno scooter malandato, leggeva <text:alphabetical-index-mark text:string-value="Kropotkin, Pëtr"/><text:alphabetical-index-mark-start text:id="IMark106592648"/>Kropotkin<text:alphabetical-index-mark-end text:id="IMark106592648"/> e <text:alphabetical-index-mark-start text:id="IMark106612652"/>Bakunin<text:alphabetical-index-mark-end text:id="IMark106612652"/>, ascoltava nei bistrot le elucubrazioni affascinanti del poeta Armand <text:alphabetical-index-mark text:string-value="Robin, Armand"/><text:alphabetical-index-mark-start text:id="IMark106592968"/>Robin<text:alphabetical-index-mark-end text:id="IMark106592968"/> o dell’operaio Marcel <text:alphabetical-index-mark-start text:id="IMark106610732"/><text:alphabetical-index-mark text:string-value="Lepoil, Marcel"/>Lepoil<text:alphabetical-index-mark-end text:id="IMark106610732"/>. I suoi anni li ha trascorsi, come scrive France <text:alphabetical-index-mark-start text:id="IMark106593608"/>Vernillat<text:alphabetical-index-mark-end text:id="IMark106593608"/>, «riducendo il teatro della vita a delle piccole scene di tre minuti rendendo così quotidiana la poesia».</text:p>
      <text:p text:style-name="P44">E cantandosele, queste storie, o magari affidandole ad altre voci, <text:alphabetical-index-mark-start text:id="IMark106593608"/>Barbara<text:alphabetical-index-mark-end text:id="IMark106593608"/>, per esempio.</text:p>
      <text:p text:style-name="P44">E lasciando tracce che tantissimi altri hanno raccolto. Magari soltanto qualche piccolo frammento, magari rielaborandole alla propria maniera, magari conservandole soltanto in qualche angolo della propria produzione. Ma proviamo ad ascoltare attentamente tanti cantautori che con <text:alphabetical-index-mark-start text:id="IMark106593608"/>Brassens<text:alphabetical-index-mark-end text:id="IMark106593608"/> sembra quasi che non abbiano da spartire nulla. E non sarà impossibile, invece, scovare qualche indizio in grado di riportarci al maestro. Perfino in personaggi come Maxime <text:alphabetical-index-mark text:string-value="Le Forestier, Maxime"/>Le Forestier se non, addirittura, in un Serge <text:alphabetical-index-mark text:string-value="Lama, Serge"/><text:alphabetical-index-mark-start text:id="IMark106592968"/>Lama<text:alphabetical-index-mark-end text:id="IMark106592968"/>.</text:p>
      <text:p text:style-name="P27"/>
      <text:p text:style-name="A-riferimento">(da: <text:bookmark-start text:name="_GoBack26"/><text:span text:style-name="T186">Il Cantautore</text:span><text:bookmark-end text:name="_GoBack26"/>, Club Tenco, Sanremo, 1976 – </text:p>
      <text:p text:style-name="A-riferimento">articolo per Georges <text:alphabetical-index-mark-start text:id="IMark106592968"/>Brassens<text:alphabetical-index-mark-end text:id="IMark106592968"/>, Premio Tenco 1976)</text:p>
      <text:p text:style-name="P27"/>
      <text:p text:style-name="P27"/>
      <text:p text:style-name="P27"/>
      <text:p text:style-name="P27"/>
      <text:h text:style-name="P3" text:outline-level="1">Figli di...</text:h>
      <text:h text:style-name="A-sottotitolo" text:outline-level="2">La rabbia di Jacques <text:alphabetical-index-mark-start text:id="IMark106592968"/>Brel<text:alphabetical-index-mark-end text:id="IMark106592968"/> e la sua influenza sui cantautori italiani</text:h>
      <text:h text:style-name="A-sottotitolo" text:outline-level="2"/>
      <text:p text:style-name="P27"/>
      <text:p text:style-name="P27"><text:span text:style-name="T186">I</text:span><text:span text:style-name="T186">o diventavo indiano </text:span></text:p>
      <text:p text:style-name="P45">ma già sicuro che i miei zii pasciuti </text:p>
      <text:p text:style-name="P27"><text:span text:style-name="T186">mi avrebbero portato via il Far-West</text:span><text:note text:id="ftn10" text:note-class="footnote"><text:note-citation>1</text:note-citation><text:note-body><text:p text:style-name="P160"><text:span text:style-name="T281">Brel </text:span><text:span text:style-name="T282">Mon enfance</text:span><text:span text:style-name="T281"> In: </text:span><text:span text:style-name="T282">Jacques Brel 67</text:span><text:span text:style-name="T281"> Barclay, 1967.</text:span></text:p></text:note-body></text:note><text:span text:style-name="T186">.</text:span> </text:p>
      <text:p text:style-name="P27"/>
      <text:p text:style-name="P27">Parlando di Jacques <text:alphabetical-index-mark-start text:id="IMark106593768"/>Brel<text:alphabetical-index-mark-end text:id="IMark106593768"/> è inevitabile il riferimento al “suo” Far-West, questo leggendario territorio dell’evasione e rifugio della fantasia rappresentato dal mitico mondo dei cow-boy, dalle terre lontane e misteriose, dai grandi viaggi verso la Cina e l’Amazzonia, dalle avventure di don Chisciotte. Rappresenta l’ideale e letteraria alternativa ad un mondo di <text:span text:style-name="T186">grigiori e silenzi, di falsi complimenti,</text:span> quel mondo abitato da adulti immersi nei loro problemi e incapaci di comprendere quelli di un bambino. Ma il Far-West è il sogno, un miraggio di un’età ancora priva di battaglie e di <text:alphabetical-index-mark text:string-value="Lotte, Lenja"/>lotte. Il sogno che gli stessi adulti strapperanno via, inchiodando speranze e desideri fantastici alle scrostate pareti della grigia realtà quotidiana. Si tratta del primo attentato alla libertà: </text:p>
      <text:p text:style-name="P27"/>
      <text:p text:style-name="P45">...gli stessi sorrisi, le stesse lacrime </text:p>
      <text:p text:style-name="P45">le stesse paure, gli stessi sospiri </text:p>
      <text:p text:style-name="P45"><text:s/>figlio di Cesare o di nessuno </text:p>
      <text:p text:style-name="P45">ogni ragazzo è come il tuo </text:p>
      <text:p text:style-name="P27"><text:span text:style-name="T186">è solo dopo, molto dopo che…</text:span><text:note text:id="ftn11" text:note-class="footnote"><text:note-citation>2</text:note-citation><text:note-body><text:p text:style-name="P161"><text:span text:style-name="T281">Brel: </text:span><text:span text:style-name="T282">Fils de</text:span><text:span text:style-name="T281">... </text:span><text:span text:style-name="T282">id.</text:span></text:p></text:note-body></text:note> </text:p>
      <text:p text:style-name="P27"/>
      <text:p text:style-name="P27">La rabbia di <text:alphabetical-index-mark-start text:id="IMark106593768"/>Brel<text:alphabetical-index-mark-end text:id="IMark106593768"/> ha inizio qui ed è proprio da queste situazioni che viene alimentata. La rivolta contro la borghesia trova le sue radici nell’infanzia, in quei periodi così poeticamente descritti attraverso alcune delle sue migliori canzoni, da <text:span text:style-name="T186">Mon enfance</text:span>, <text:span text:style-name="T186">Rosa</text:span> e <text:span text:style-name="T186">Un enfant</text:span>. </text:p>
      <text:p text:style-name="P27">È quella rabbia che lo strapperà dalla famiglia, tipica rappresentante di una borghesia belga chiusa e conservatrice, <text:soft-page-break/>scaraventandolo a Parigi. I legami con la terra d’origine restano, naturalmente. Restano nella descrizione dei paesaggi, in quel “clima poetico” che s’istaura tra natura e uomo e che richiama alla mente un altro grande poeta delle terre del Nord, il Paul <text:alphabetical-index-mark text:string-value="Verlaine, Paul"/><text:alphabetical-index-mark-start text:id="IMark106613772"/>Verlaine<text:alphabetical-index-mark-end text:id="IMark106613772"/> di <text:span text:style-name="T186">Chanson d’automne</text:span>. Ascoltiamo muri, serate, venti, dune di sabbia, tristezze, urla di rivolta: <text:span text:style-name="T186">Bruxelles</text:span>, <text:span text:style-name="T186">Le plat pays</text:span>, <text:span text:style-name="T186">Mon père disait, Marieke</text:span> sono canzoni decisamente nuove, dove la geografia dell’anima viene esplorata attraverso la mappa e le immagini del territorio, dove l’influenza ambientale plasma la vita stessa e i risvolti psicologici dell’individuo. Dove sono le condizioni ambientali a tracciare il carattere delle persone determinando inclinazioni e abitudini. Ed è proprio <text:span text:style-name="T186">il vento del Nord che fa tremare le dighe a Schawening</text:span><text:note text:id="ftn12" text:note-class="footnote"><text:note-citation>3</text:note-citation><text:note-body><text:p text:style-name="P144"><text:span text:style-name="T281">Brel </text:span><text:span text:style-name="T282">Mon père disait</text:span><text:span text:style-name="T281"> id.</text:span></text:p></text:note-body></text:note> a scuotere e a fortificare gli animi, quel <text:span text:style-name="T186">cielo così basso </text:span>a insegnare l’umiltà. E poi <text:span text:style-name="T186">quell’infinità di brume che verranno</text:span> insieme a quel <text:span text:style-name="T186">cammino di piogge che donano la buonasera</text:span> a rendere gli animi tanto introversi. E anche l’amore stesso fatica a esprimersi: <text:span text:style-name="T186">zonder lieefde, warme liefde</text:span><text:note text:id="ftn13" text:note-class="footnote"><text:note-citation>4</text:note-citation><text:note-body><text:p text:style-name="P145"><text:span text:style-name="T281">Brel-Jouannest </text:span><text:span text:style-name="T282">Marieke</text:span><text:span text:style-name="T281"> In </text:span><text:span text:style-name="T282">Jacques Bel 5</text:span><text:span text:style-name="T281"> Philips 1961.</text:span></text:p></text:note-body></text:note> canta in fiammingo a Marieke: <text:span text:style-name="T186">è senza amore l’amore caldo</text:span>.</text:p>
      <text:p text:style-name="P27">Il clima poetico della pianura belga che Herbert <text:alphabetical-index-mark-start text:id="IMark106593768"/><text:alphabetical-index-mark text:string-value="Pagani, Mauro"/><text:alphabetical-index-mark text:string-value="Pagani, Herbert"/><text:alphabetical-index-mark text:string-value="Pagani, Herbert"/><text:alphabetical-index-mark-start text:id="IMark106593928"/>Pagani<text:alphabetical-index-mark-end text:id="IMark106593928"/><text:alphabetical-index-mark-end text:id="IMark106593768"/> trasporrà così felicemente in Lombardia, una terra che, se non altro dal punto di vista morfologico e caratteriale, ha così tante analogie con i luoghi natii di <text:alphabetical-index-mark-start text:id="IMark106594088"/>Brel<text:alphabetical-index-mark-end text:id="IMark106594088"/>.</text:p>
      <text:p text:style-name="P27">Lo chansonnier, così ricco di accenni autobiografici come forse nessun altro se non Piero <text:alphabetical-index-mark text:string-value="Ciampi, Piero"/><text:alphabetical-index-mark text:string-value="Ciampi, Piero"/><text:alphabetical-index-mark text:string-value="Ciampi, Piero"/>Ciampi, non si ferma qui. La terra natale è anche triste paesaggio dell’anima e quindi eccolo attaccare ferocemente l’educazione ricevuta e il mondo dal quale è fuggito. Nella sua schermografia di questo mondo così articolato, la borghesia non è solo uno strato sociale, ma è il ramificato sistema di un pensiero unico e dei derivati comportamenti. Un mondo schiavo di schemi mentali altrui, che rinuncia all’intelligenza e si racchiude negli angusti meandri della mediocrità e della piccineria, dove tutto diventa minutamente meschino e ognuno <text:span text:style-name="T186">fa i suoi piccoli affari, con i suoi cappellini, con i suoi soprabitini, con la sua macchinina</text:span><text:note text:id="ftn14" text:note-class="footnote"><text:note-citation>5</text:note-citation><text:note-body><text:p text:style-name="P162"><text:span text:style-name="T281">Brel: </text:span><text:span text:style-name="T282">Ces gens-là</text:span><text:span text:style-name="T281"> In: </text:span><text:span text:style-name="T282">Jacques Brel 7 Ces gens-là</text:span><text:span text:style-name="T281"> Barclay, 1966.</text:span></text:p></text:note-body></text:note><text:span text:style-name="T186">. </text:span>Un cortile <text:soft-page-break/>di umanità legata solo alla ripetitività delle apparenze, paralizzata dal proprio tornaconto e del tutto chiusa a nuove possibili esperienze. La vita di provincia è il teatro per i personaggi delle sue canzoni, gli attacchi sono spietati e violenti, le caricature graffianti, sanguigne e sanguinanti. Ecco i tre giovani che trascorrono le loro serate e la loro vita al caffè deridendo e insultando i grassi borghesi finché, nel fatale svolgersi degli anni, non lo diventeranno anch’essi. Oppure il malinconico innamorato che vede ostacolato il suo amore dall’ottusità e dall’ipocrisia di <text:span text:style-name="T186">Ces gens-là</text:span>, cioè dai parenti della sua Frida, condannata lei stessa ad adeguarsi comunque a quell’inesorabile educazione: non riuscirà a superare gli ostacoli che le si presentano per potere r ealizzare il suo amore “<text:span text:style-name="T186">perché da quella gente là, mio caro signore,</text:span> <text:span text:style-name="T186">non se ne viene fuori</text:span>”. Tutta gente che, nella replicata monotonia delle proprie scelte, si vede scavalcata dal tempo senza concedersi nuovi interessi e senza mai approfittare delle occasioni offerte dalla vita per dare un senso all’esistenza. La rinuncia alla ragione si fa bigottismo e passività acritica di fronte a qualsiasi credo, religioso o politico, e a qualunque convenzione sociale. Questa feroce dipendenza fornisce lo spunto a molte canzoni e nascono così <text:span text:style-name="T186">Les bigotes</text:span>, nota da noi anche attraverso una traduzione di <text:alphabetical-index-mark text:string-value="Lauzi, Bruno"/>Lauzi, o <text:span text:style-name="T186">Les Flamandes</text:span>, cioè le abitanti del Belgio di lingua neerlandese:</text:p>
      <text:p text:style-name="P27"/>
      <text:p text:style-name="P45">le Fiamminghe danzano senza dire niente </text:p>
      <text:p text:style-name="P45">danzano perché hanno vent’anni </text:p>
      <text:p text:style-name="P27"><text:span text:style-name="T186">ed è a vent’anni che ci si deve fidanzare</text:span> </text:p>
      <text:p text:style-name="P45">fidanzare per potersi sposare </text:p>
      <text:p text:style-name="P45">e ci si sposa per avere dei figli </text:p>
      <text:p text:style-name="P27"><text:span text:style-name="T186">ciò che i genitori hanno detto loro.</text:span>..”<text:note text:id="ftn15" text:note-class="footnote"><text:note-citation>6</text:note-citation><text:note-body><text:p text:style-name="P163"><text:span text:style-name="T281">Brel </text:span><text:span text:style-name="T282">Les Flamandes</text:span><text:span text:style-name="T281"> In: </text:span><text:span text:style-name="T282">Jacques Brel</text:span><text:span text:style-name="T281">, Philips, 1959.</text:span></text:p></text:note-body></text:note></text:p>
      <text:p text:style-name="P27"/>
      <text:p text:style-name="P27">Siccome l’Internazionale del provincialismo esiste, la tematica è stata ripresa in Italia da Gipo <text:alphabetical-index-mark text:string-value="Farassino, Gipo"/>Farassino proprio in quelle canzoni dialettali dedicate al mondo della gente umile, ma anche a quello delle persone mediocri. <text:alphabetical-index-mark text:string-value="Farassino, Gipo"/>Farassino, che, con capacità camaleontica ha fatto patrimonio di varie esperienze della canzone francese, ama <text:soft-page-break/>riallacciarsi, soprattutto nella narrazione, proprio a <text:alphabetical-index-mark-start text:id="IMark106593768"/>Brel<text:alphabetical-index-mark-end text:id="IMark106593768"/>. In alcuni casi si tratta di composizioni che rasentano il plagio, vere e proprie trasposizioni di pezzi dell’illustre collega (si confrontino a proposito <text:span text:style-name="T186">I bojianein</text:span> con <text:span text:style-name="T186">Les Flamandes </text:span>oppure <text:span text:style-name="T186">Carlo Rossi </text:span>con <text:span text:style-name="T186">Zangra</text:span>), in altri fa emergere le tematiche tanto care a <text:alphabetical-index-mark-start text:id="IMark106593288"/>Brel<text:alphabetical-index-mark-end text:id="IMark106593288"/>: il profondo senso dell’amicizia maschile, il desiderio di evasione (<text:span text:style-name="T186">Due soldi di coraggio</text:span>), la posizione di fermezza di fronte alla morte (<text:span text:style-name="T186">Quando lei arriverà</text:span> che sicuramente ha qualche debito nei confronti di <text:span text:style-name="T186">A mon dernier repas</text:span>). Del resto l’opera di <text:alphabetical-index-mark-start text:id="IMark106592168"/>Brel<text:alphabetical-index-mark-end text:id="IMark106592168"/> (quella da <text:span text:style-name="T186">Ne me quitte pas</text:span> in poi) ha influenzato tantissimi autori italiani e affascinato svariati interpreti, dal primo Gino <text:alphabetical-index-mark text:string-value="Paoli, Gino"/><text:alphabetical-index-mark text:string-value="Paoli, Gino"/><text:alphabetical-index-mark text:string-value="Paoli, Gino"/>Paoli all’ultima Patty <text:alphabetical-index-mark text:string-value="Pravo, Patty"/><text:alphabetical-index-mark text:string-value="Pravo, Patty"/>Pravo. Omaggi alle <text:alphabetical-index-mark text:string-value="Sue, Eugène"/>sue canzoni gli sono venuti anche dai cantautori più celebrati, da <text:alphabetical-index-mark text:string-value="De André, Fabrizio"/><text:alphabetical-index-mark text:string-value="De André, Fabrizio"/><text:alphabetical-index-mark text:string-value="De André, Fabrizio"/>De André che nell’ultima strofa del suo <text:span text:style-name="T186">Testamento</text:span> si rifà decisamente a <text:span text:style-name="T186">Seul,</text:span> a Francesco <text:alphabetical-index-mark text:string-value="Guccini, Francesco"/><text:alphabetical-index-mark text:string-value="Guccini, Francesco"/>Guccini i cui ubriachi che <text:span text:style-name="T186">sputano al cielo come se avessero di fronte l’universo</text:span> richiamano alla memoria i marinai di <text:span text:style-name="T186">Amsterdam</text:span>.</text:p>
      <text:p text:style-name="P27"><text:alphabetical-index-mark-start text:id="IMark106612332"/>Brel<text:alphabetical-index-mark-end text:id="IMark106612332"/> è un grande ritrattista di personaggi femminili visti con gli occhi della misoginia. Madeleine è l’appuntamento che non arriverà mai, il ritorno di Mathilde sarà il ritorno del pianto e della sofferenza perché ogni ricordo di donna, da Clara, a Marieke alla Fanette, è un ricordo destinato a frantumare l’equilibrio psichico. Le donne di <text:alphabetical-index-mark-start text:id="IMark98460188"/>Brel<text:alphabetical-index-mark-end text:id="IMark98460188"/> sono donne fatali, possiedono il fascino cui è impossibile sottrarsi, lo charme che conquista, ma <text:span text:style-name="T186">esse sono il nostro primo nemico quando se ne fuggono ridendo dai pascoli della noia</text:span>. Sono crudeli, insensibili, interessate e, nei legami affettivi e sentimentali, la posizione dell’uomo è decisamente d’inferiorità. La canzone che ha spalancato a <text:alphabetical-index-mark-start text:id="IMark106612012"/>Brel<text:alphabetical-index-mark-end text:id="IMark106612012"/> le vie della notorietà in Italia, come del resto nel mondo intero, è stata <text:span text:style-name="T186">Ne me quitte pas</text:span> che, grazie all’apparenza di una intensissima storia d’amore, ha fatto dire a tantissime persone che anche un duro come <text:alphabetical-index-mark-start text:id="IMark106611372"/>Brel<text:alphabetical-index-mark-end text:id="IMark106611372"/> possiede dei sentimenti. Si tratta, in realtà, di una delle più esplicite testimonianze di questa sua dichiarata fobia per la donna, con la protagonista che, al pari di tutte le sue eroine, riduce l’uomo in una posizione di completa sudditanza e prostrazione tanto da fargli dire: </text:p>
      <text:p text:style-name="P27"/>
      <text:p text:style-name="P45">lascia che io diventi </text:p>
      <text:p text:style-name="P45">l’ombra della tua ombra </text:p>
      <text:p text:style-name="P45"><text:soft-page-break/>l’ombra della tua mano </text:p>
      <text:p text:style-name="P27"><text:span text:style-name="T186">l’ombra del tuo cane</text:span><text:note text:id="ftn16" text:note-class="footnote"><text:note-citation>7</text:note-citation><text:note-body><text:p text:style-name="P147">Brel: <text:span text:style-name="T186">Ne me quitte pas</text:span> id.</text:p></text:note-body></text:note>. </text:p>
      <text:p text:style-name="P27"/>
      <text:p text:style-name="P27">Parlando di rapporti amorosi, non ha altra ambizione che non il mostrare, con cruda e spietata lucidità, fino a che punto possa giungere la spersonalizzazione di un uomo. Tema che i nostri autori, anche quelli che più di tutti hanno subito la sua influenza, si sono guardati bene dal seguire.</text:p>
      <text:p text:style-name="P27">Con l’eccezione de <text:span text:style-name="T186">La chanson des vieux amants</text:span>, forse <text:alphabetical-index-mark-start text:id="IMark106612012"/>Brel<text:alphabetical-index-mark-end text:id="IMark106612012"/> non ha mai scritto una vera canzone d’amore e ha sempre trattato l’argomento solo per raccontare sconfitte maschili. Perché in fondo, l’unico ca<text:alphabetical-index-mark text:string-value="Pace, Daniele"/><text:alphabetical-index-mark text:string-value="Pace, Daniele"/>pace di vero amore è proprio l’uomo che va incontro a una nuova storia, come Ettore sotto le <text:alphabetical-index-mark text:string-value="Mura, Gianni"/>mura di Troia va incontro ad Achille: </text:p>
      <text:p text:style-name="P27"/>
      <text:p text:style-name="P45">io so che questo prossimo amore </text:p>
      <text:p text:style-name="P27"><text:span text:style-name="T186">sarà per me la nuova disfatta</text:span><text:note text:id="ftn17" text:note-class="footnote"><text:note-citation>8</text:note-citation><text:note-body><text:p text:style-name="P166"><text:span text:style-name="T281">Brel-Jouannest </text:span><text:span text:style-name="T282">Le prochain amour</text:span><text:span text:style-name="T281"> In </text:span><text:span text:style-name="T282">Jacques Brel n.5</text:span><text:span text:style-name="T281"> Philips, 1961.</text:span></text:p></text:note-body></text:note>. </text:p>
      <text:p text:style-name="P27"/>
      <text:p text:style-name="P27">Nell’epica breliana, la capacità di ripresentarsi di fronte a un amore che condurrà fatalmente a una nuova sconfitta, è un atteggiamento autenticamente eroico. </text:p>
      <text:p text:style-name="P27">Sulle vestigia della copiosa tradizione teatrale degli chansonnier, ama costruire dei personaggi maschili da mettere alla berlina, ricchi di passioni e di debolezze, di slanci e di ingenuità. </text:p>
      <text:p text:style-name="P27">Così, in un susseguirsi altalenante e confuso di speranza e di scetticismo, emerge l’eterno conflitto tra incoscienza e perspicacia e il violento contrasto trova in canzoni come <text:span text:style-name="T186">Le moribond</text:span> o <text:span text:style-name="T186">L’ivrogne </text:span>il punto culminante, dove emerge il miraggio di una vita priva di <text:span text:style-name="T186">tristezza, collera, rancore, passioni, memoria, speranza</text:span>. Se il fronte femminile è una Maginot impenetrabile, il riscatto arriva allora esclusivamente dall’amicizia tra uomini. Come in <text:span text:style-name="T186">Jef</text:span>, dove l’amico è il solo compagno con cui spartire il vuoto nel naufragio dato dall’ennesima delusione amorosa o in <text:span text:style-name="T186">Fernand</text:span> dove, nel primo <text:soft-page-break/>mattino di una Parigi deserta, è l’unico a seguire, disperatamente sbronzo, il feretro dell’amico.</text:p>
      <text:p text:style-name="P27">Quando la passione incontenibile del cantare in prima persona si placa e lo sguardo si fa emotivamente staccato, allora emergono l’acume introspettivo e la capacità analitica. E nascono alcuni dei quadri più felici di tutta la sua produzione: le tragiche immagini di <text:span text:style-name="T186">Les désespérés</text:span>, i mestissimi ritagli di <text:span text:style-name="T186">Les vieux,</text:span> la dolente caricatura di <text:span text:style-name="T186">Les timides</text:span>. Ecco le <text:alphabetical-index-mark text:string-value="Sue, Eugène"/>sue “vere” canzoni d’amore, quelle dell’amore da contrapporre ai cannoni. Che portano alle <text:alphabetical-index-mark text:string-value="Sue, Eugène"/>sue prese di posizione contro la <text:alphabetical-index-mark text:string-value="Guerra, Pedro"/>guerra nelle quali ricorre non solo a immagini scontate come quelle della colomba, ma anche a quella bellicosa dei <text:span text:style-name="T186">tori che si annoiano, alla festa / quando si tratta di morire per noi.</text:span><text:note text:id="ftn18" text:note-class="footnote"><text:note-citation>9</text:note-citation><text:note-body><text:p text:style-name="P150"><text:span text:style-name="T281">Brel-Jouannest </text:span><text:span text:style-name="T282">Les toros</text:span><text:span text:style-name="T281"> In: Jacques Brel </text:span><text:span text:style-name="T282">Olympia 1964</text:span><text:span text:style-name="T281"> Barclay, 1964.</text:span></text:p></text:note-body></text:note></text:p>
      <text:p text:style-name="P27">Finché non arriva il 1967, la vigilia della “nuova contestazione”. <text:alphabetical-index-mark-start text:id="IMark98460188"/>Brel<text:alphabetical-index-mark-end text:id="IMark98460188"/> intuisce che, forse, anche per lui sta arrivando la resa dei conti. I fermenti crescenti della contestazione non lo coinvolgono, naturalmente, come personaggio pubblico ma, molto probabilmente, lo mettono in crisi come autore. Egli, paladino della lotta contro convenzioni sociali della borghesia non sa andare oltre a quelle posizioni: è l’intellettuale di stampo radicale, incapace di fornire contenuti politici alla sua rivolta, messo in crisi dalle nuove inquietudini. Riprendendo uno dei suoi primi successi, attualizza la canzone con un nuovo testo, <text:span text:style-name="T186">Les </text:span><text:span text:style-name="T196">bonbons 67 </text:span><text:span text:style-name="T357">che da una parte risulta essere un acutissimo e felice attacco al bigottismo ideologico dei nuovi contestatori, ma che dall’altra rappresenta un’autocritica della propria incapacità di scoprire cosa c’è dietro a quella pausa di fanatismo. Il protagonista (belga, naturalmente, la canzone originale era ambientata proprio lì) si è nel frattempo emancipato: porta capelli lunghi, contesta i genitori, manifesta contro la guerra in Vietnam. E si è anche sprovincializzato perché, come dice: </text:span></text:p>
      <text:p text:style-name="P30"/>
      <text:p text:style-name="P50">ho perso l’accento di Bruxelles </text:p>
      <text:p text:style-name="P50">d’altra parte più nessuno parla così </text:p>
      <text:p text:style-name="P30"><text:span text:style-name="T186">salvo </text:span><text:alphabetical-index-mark-start text:id="IMark98460188"/><text:span text:style-name="T186">Brel</text:span><text:alphabetical-index-mark-end text:id="IMark98460188"/><text:span text:style-name="T186"> alla televisione</text:span>…<text:note text:id="ftn19" text:note-class="footnote"><text:note-citation>10</text:note-citation><text:note-body><text:p text:style-name="P153">Brel <text:span text:style-name="T197">Les bonbons ’67</text:span><text:span text:style-name="T360">, i</text:span><text:span text:style-name="T367">n Jacques Brel </text:span><text:span text:style-name="T208">Brel 67</text:span><text:span text:style-name="T367">, Barclay, 1967</text:span></text:p></text:note-body></text:note> </text:p>
      <text:p text:style-name="P34"><text:soft-page-break/>E inizia così il suo silenzio e il conseguente abbandono delle scene e l’inizio dell’attività cinematografica nelle vesti di attore e poi di regista.</text:p>
      <text:p text:style-name="P34">Il discorso è ripreso in Italia da Giorgi <text:alphabetical-index-mark text:string-value="Gaber, Giorgio"/>Gaber che, proprio da questi frangenti e da questa crisi di immobilismo del pensiero politico di <text:alphabetical-index-mark-start text:id="IMark106611852"/>Brel<text:alphabetical-index-mark-end text:id="IMark106611852"/>, comincia a muovere i suoi passi, calandosi proprio nello spirito del cantautore belga. Certamente si ispira alla struttura di <text:span text:style-name="T186">La valse à mille temps</text:span> per scrivere <text:span text:style-name="T186">Com’è bella la città</text:span> così come <text:span text:style-name="T186">Ora che non sono più innamorato </text:span>sembra proprio riprendere <text:span text:style-name="T186">La chanson des vieux amants</text:span>. Sicuramente gli copia di sana pianta <text:span text:style-name="T186">Jef </text:span>per scrivere <text:span text:style-name="T186">L’amico</text:span>. Pur senza la stessa ferocia e senza l’identico trasporto incide il suo Lp <text:span text:style-name="T186">I borghesi</text:span> che riprende da <text:alphabetical-index-mark-start text:id="IMark106591848"/>Brel<text:alphabetical-index-mark-end text:id="IMark106591848"/> il ritornello. E continua, con molta onestà e sorprendente capacità, il discorso che il cantautore belga aveva interrotto, fino a giungere, passando per le esperienze del suo <text:span text:style-name="T186">Signor G</text:span>, al <text:span text:style-name="T186">Dialogo tra un impegnato e un non so</text:span> che, dell’evoluzione intrapresa, rappresenta il punto d’arrivo conseguente. Un punto a cui forse Jacques <text:alphabetical-index-mark-start text:id="IMark106611212"/>Brel<text:alphabetical-index-mark-end text:id="IMark106611212"/> non aveva avuto il coraggio di giungere. Un punto che riflette, in parte, anche la crisi e il disadattamento dell’intellettuale di fronte a istanze diverse da quelle in cui è cresciuto e si è formato.</text:p>
      <text:p text:style-name="P27"/>
      <text:p text:style-name="A-riferimento">(da: <text:span text:style-name="T186">Il Cantautore</text:span>, Club Tenco, Sanremo, 1977 – </text:p>
      <text:p text:style-name="A-riferimento">articolo dedicato a<text:bookmark text:name="_GoBack"/> Jacques <text:alphabetical-index-mark-start text:id="IMark106611212"/>Brel<text:alphabetical-index-mark-end text:id="IMark106611212"/>, Premio Tenco 1977)</text:p>
      <text:p text:style-name="P44"/>
      <text:h text:style-name="P122" text:outline-level="1"/>
      <text:h text:style-name="P4" text:outline-level="1">Il testamento di un bardo ribelle</text:h>
      <text:h text:style-name="P124" text:outline-level="2">Vladimir <text:alphabetical-index-mark text:string-value="Vysotskij, Vladimir"/><text:alphabetical-index-mark text:string-value="Vysotskij, Nikita"/><text:alphabetical-index-mark text:string-value="Vysotskij, Wladimir"/>Vysotskij<text:bookmark text:name="_GoBack1"/></text:h>
      <text:p text:style-name="P27"/>
      <text:p text:style-name="P82"/>
      <text:p text:style-name="P27"><text:span text:style-name="T104">Volodja </text:span><text:alphabetical-index-mark text:string-value="Vysotskij, Vladimir"/><text:span text:style-name="T104"/><text:alphabetical-index-mark text:string-value="Vysotskij, Nikita"/><text:span text:style-name="T104"/><text:alphabetical-index-mark text:string-value="Vysotskij, Wladimir"/><text:span text:style-name="T104"/><text:span text:style-name="T104">Vysotskij </text:span><text:span text:style-name="T105">è morto a quarantadue anni in una calda notte di </text:span><text:span text:style-name="T100">luglio del 1980, mentre il respiro di Mosca assorbiva tutte le tensioni </text:span><text:span text:style-name="T79">di un'Olimpiade boicottata. Il giorno prima, il 24, il “vecchio" Saneev aveva mancato di un soffio l'ennesima medaglia d'oro nel salto triplo. </text:span></text:p>
      <text:p text:style-name="P27"><text:span text:style-name="T64">All'avvenimento i giornali occidentali riservano commenti più o meno </text:span><text:span text:style-name="T100">lunghi: </text:span><text:span text:style-name="T98">Le Monde, Libération, La Repubblica, L'Unità </text:span><text:span text:style-name="T100">e altre testate dedicano i loro articoli alla scomparsa del poeta più popolare di tutta </text:span><text:span text:style-name="T79">la Russia. Le varie reti della televisione francese preparano più di un </text:span><text:span text:style-name="T159">servizio; perfino Simone </text:span><text:alphabetical-index-mark text:string-value="Signoret, Simone"/><text:span text:style-name="T159"/><text:span text:style-name="T159">Signoret si presenterà sugli schermi a comme</text:span><text:span text:style-name="T113">morare la figura di questo straordinario poeta, attore e cantante. L'u</text:span><text:span text:style-name="T64">nico giornale sovietico a dare l'annuncio è </text:span><text:span text:style-name="T61">Vecerniaja Moskva, </text:span><text:span text:style-name="T64">con tre </text:span><text:span text:style-name="T79">righe sbrigative. Tutto il resto della stampa ufficiale continua a river</text:span><text:span text:style-name="T45">sare sul nome di Vladimir </text:span><text:alphabetical-index-mark text:string-value="Vysotskij, Vladimir"/><text:span text:style-name="T45"/><text:alphabetical-index-mark text:string-value="Vysotskij, Nikita"/><text:span text:style-name="T45"/><text:alphabetical-index-mark text:string-value="Vysotskij, Wladimir"/><text:span text:style-name="T45"/><text:span text:style-name="T45">Vysotskij lo stesso silenzio che gli aveva gen</text:span><text:span text:style-name="T159">tilmente riservato in vita. Ma, come le barricate di omertà non avevano </text:span><text:span text:style-name="T79">allora potuto impedire che quel nome tenuto nascosto dilagasse nella memoria e nei cuori di tutti i cittadini, il silenzio di oggi non può op</text:span><text:span text:style-name="T159">porsi all'amore di quegli stessi nel momento dell'estremo saluto. I funerali, contro le previsioni e il volere delle autorità, si trasformano nel più </text:span><text:span text:style-name="T100">grande fenomeno di massa spontaneo dell'era brezneviana, quasi che </text:span><text:alphabetical-index-mark text:string-value="Vysotskij, Vladimir"/><text:span text:style-name="T100"/><text:alphabetical-index-mark text:string-value="Vysotskij, Nikita"/><text:span text:style-name="T100"/><text:alphabetical-index-mark text:string-value="Vysotskij, Wladimir"/><text:span text:style-name="T100"/><text:span text:style-name="T100">Vysotskij, attraverso la propria scomparsa, abbia voluto allestire l'ul</text:span><text:span text:style-name="T64">timo grande gesto provocatorio. E il suo pubblico si unisce in coro per </text:span><text:span text:style-name="T113">dare voce, ancora una volta, a ciò che non è permesso.</text:span></text:p>
      <text:p text:style-name="P27"><text:span text:style-name="T95">La sua poesia ritorna alla gente, cio</text:span><text:span text:style-name="T100">è da dove era venuta. E il popolo </text:span><text:span text:style-name="T64">moscovita lo riconosce come il "proprio" poeta, una qualifica che la </text:span><text:span text:style-name="T100">cultura ufficiale, sempre più estranea ai sentimenti e alle aspirazioni </text:span><text:span text:style-name="T133">comuni e chiusa nel proprio spirito di casta, gli aveva sempre nega</text:span><text:span text:style-name="T38">to. "Con le loro poesie, </text:span><text:alphabetical-index-mark text:string-value="Pasternak, Boris"/><text:span text:style-name="T38"/><text:alphabetical-index-mark text:string-value="Pasternak, Boris"/><text:span text:style-name="T38"/><text:span text:style-name="T38">Pasternak, </text:span><text:alphabetical-index-mark text:string-value="Achmatova, Anna"/><text:span text:style-name="T46"/><text:span text:style-name="T46">Achmatova</text:span><text:span text:style-name="T47"> </text:span><text:span text:style-name="T38">o </text:span><text:alphabetical-index-mark text:string-value="Vysotskij, Vladimir"/><text:span text:style-name="T38"/><text:alphabetical-index-mark text:string-value="Vysotskij, Nikita"/><text:span text:style-name="T38"/><text:alphabetical-index-mark text:string-value="Vysotskij, Wladimir"/><text:span text:style-name="T38"/><text:span text:style-name="T38">Vysotskij, pi</text:span><text:span text:style-name="T45">ù che </text:span><text:span text:style-name="T64">ammirazione hanno suscitato amore." Con queste parole si conclude uno dei capitoli di </text:span><text:span text:style-name="T61">Le feu sacre, </text:span><text:span text:style-name="T64">il libro di memorie di Jurij </text:span><text:soft-page-break/><text:alphabetical-index-mark text:string-value="Ljubimov, Juri"/><text:span text:style-name="T64"/><text:alphabetical-index-mark text:string-value="Ljubimov, Juri"/><text:span text:style-name="T64"/><text:alphabetical-index-mark text:string-value="Ljubimov, Juri"/><text:span text:style-name="T64"/><text:span text:style-name="T64">Ljubimov.</text:span><text:span text:style-name="T133"> </text:span><text:span text:style-name="T73">È proprio </text:span><text:alphabetical-index-mark text:string-value="Ljubimov, Juri"/><text:span text:style-name="T73"/><text:alphabetical-index-mark text:string-value="Ljubimov, Juri"/><text:span text:style-name="T73"/><text:alphabetical-index-mark text:string-value="Ljubimov, Juri"/><text:span text:style-name="T73"/><text:span text:style-name="T73">Ljubimov, scopritore, </text:span><text:alphabetical-index-mark text:string-value="Maestro, Michel"/><text:span text:style-name="T73"/><text:span text:style-name="T73">maestro e regista di tutto il suo lumi</text:span><text:span text:style-name="T56">noso percorso teatrale, a curare l'ultimo allestimento, quello del funerale. Sono decine di migliaia le persone che, sotto la canicola estiva, </text:span><text:span text:style-name="T95">fanno diligentemente la coda davanti al Teatro della Taganka per sfi</text:span><text:span text:style-name="T109">lare di fronte alla salma esposta nel </text:span><text:span text:style-name="T110">f</text:span><text:span text:style-name="T111">oyer. </text:span><text:span text:style-name="T113">E saranno molti di più, in</text:span><text:span text:style-name="T79">torno a centomila, ad accompagnarlo al cimitero il giorno 29. Si registreranno anche alcuni disordini e alcune cariche della polizia a cavallo, </text:span><text:span text:style-name="T64">riprese nel lungometraggio di El'dar </text:span><text:alphabetical-index-mark text:string-value="Rjazanov, El'dar"/><text:span text:style-name="T64"/><text:alphabetical-index-mark text:string-value="Rjazanov, El'dar"/><text:span text:style-name="T64"/><text:span text:style-name="T64">Rjazanov. </text:span><text:alphabetical-index-mark text:string-value="Ljubimov, Juri"/><text:span text:style-name="T64"/><text:alphabetical-index-mark text:string-value="Ljubimov, Juri"/><text:span text:style-name="T64"/><text:alphabetical-index-mark text:string-value="Ljubimov, Juri"/><text:span text:style-name="T64"/><text:span text:style-name="T159">Ljubimov, con molta risolutezza, vieta </text:span><text:span text:style-name="T161">l'intromissione </text:span><text:span text:style-name="T159">di qualsiasi ora</text:span><text:span text:style-name="T64">tore ufficiale, memore del verso di Volodja: “</text:span><text:span text:style-name="T61">ascoltatemi: sono vivo!” </text:span><text:span text:style-name="T159">La partecipazione massiccia al funerale non è solo dimostrazione di af</text:span><text:span text:style-name="T100">fetto e di ringraziamento, ma anche una piccola, quanto significativa, testimonianza di "resistenza umana", di dignità troppo spesso accan</text:span><text:span text:style-name="T64">tonata in anni di grigia rassegnazione alla </text:span><text:span text:style-name="T61">melkaja opeka, </text:span><text:span text:style-name="T64">la meschina </text:span><text:span text:style-name="T100">tutela. Quella stessa dignità che </text:span><text:alphabetical-index-mark text:string-value="Vysotskij, Vladimir"/><text:span text:style-name="T100"/><text:alphabetical-index-mark text:string-value="Vysotskij, Nikita"/><text:span text:style-name="T100"/><text:alphabetical-index-mark text:string-value="Vysotskij, Wladimir"/><text:span text:style-name="T100"/><text:span text:style-name="T100">Vysotskij, attraverso tutta la sua ope</text:span><text:span text:style-name="T79">ra, si era sforzato di tenere in vita senza per questo ricondursi a forme </text:span><text:span text:style-name="T64">di dissenso come quelle di </text:span><text:alphabetical-index-mark text:string-value="Sacharov, Andrej"/><text:span text:style-name="T64"/><text:alphabetical-index-mark text:string-value="Sacharov, Andrej"/><text:span text:style-name="T64"/><text:span text:style-name="T64">Sacharov o </text:span><text:alphabetical-index-mark text:string-value="Solženitsyn, Aleksandr"/><text:span text:style-name="T64"/><text:alphabetical-index-mark text:string-value="Solženitsyn, Aleksandr"/><text:span text:style-name="T64"/><text:span text:style-name="T64">Solženitsyn. E il suo pubblico, </text:span><text:span text:style-name="T113">raccogliendo l'ideale testimone, afferma la propria volontà di vita. </text:span><text:span text:style-name="T100">Tanto che Jurij </text:span><text:alphabetical-index-mark text:string-value="Trifonov, Jurji"/><text:span text:style-name="T100"/><text:alphabetical-index-mark text:string-value="Trifonov, Jurij"/><text:span text:style-name="T100"/><text:alphabetical-index-mark text:string-value="Trifonov, Jurij"/><text:span text:style-name="T100"/><text:span text:style-name="T100">Trifonov, a proposito di questo avvenimento, annote</text:span><text:span text:style-name="T159">rà: "Dopo </text:span><text:alphabetical-index-mark text:string-value="Vysotskij, Vladimir"/><text:span text:style-name="T159"/><text:alphabetical-index-mark text:string-value="Vysotskij, Nikita"/><text:span text:style-name="T159"/><text:alphabetical-index-mark text:string-value="Vysotskij, Wladimir"/><text:span text:style-name="T159"/><text:span text:style-name="T159">Vysotskij non si può più morire". Lo slavista Gian Piero </text:span><text:alphabetical-index-mark text:string-value="Piretto, Gian Piero"/><text:span text:style-name="T159"/><text:alphabetical-index-mark text:string-value="Piretto, Gian Piero"/><text:span text:style-name="T159"/><text:span text:style-name="T159">Piretto scrive </text:span><text:span text:style-name="T79">che "forse solo i versi di </text:span><text:alphabetical-index-mark text:string-value="Puskin, Aleksandr Sergeevič"/><text:span text:style-name="T79"/><text:span text:style-name="T79">Pu</text:span><text:span text:style-name="T80">š</text:span><text:span text:style-name="T81">k</text:span><text:span text:style-name="T79">in hanno goduto in Russia di una popo</text:span><text:span text:style-name="T100">larità, di un amore, di una diffusione maggiore". È certo, comunque, </text:span><text:span text:style-name="T79">che la notorietà della sua poesia può ritrovare riscontri soltanto con </text:span><text:span text:style-name="T159">quella dei vari </text:span><text:alphabetical-index-mark text:string-value="Esenin, Sergéj Aleksándrovič"/><text:span text:style-name="T159"/><text:alphabetical-index-mark text:string-value="Esenin, Konstantin"/><text:span text:style-name="T159"/><text:span text:style-name="T159">Esenin, </text:span><text:alphabetical-index-mark text:string-value="Majakovskij, Vladimir"/><text:span text:style-name="T159"/><text:alphabetical-index-mark text:string-value="Majakovskij, Vladimir"/><text:span text:style-name="T159"/><text:span text:style-name="T159">Majakovskij, </text:span><text:alphabetical-index-mark text:string-value="Blok, Aleksandr"/><text:span text:style-name="T159"/><text:alphabetical-index-mark text:string-value="Blok, Aleksandr"/><text:span text:style-name="T159"/><text:span text:style-name="T159">Blok o </text:span><text:alphabetical-index-mark text:string-value="Pasternak, Boris"/><text:span text:style-name="T159"/><text:alphabetical-index-mark text:string-value="Pasternak, Boris"/><text:span text:style-name="T159"/><text:span text:style-name="T159">Pasternak. Il che non signi</text:span><text:span text:style-name="T113">fica, naturalmente, che </text:span><text:alphabetical-index-mark text:string-value="Vysotskij, Vladimir"/><text:span text:style-name="T113"/><text:alphabetical-index-mark text:string-value="Vysotskij, Nikita"/><text:span text:style-name="T113"/><text:alphabetical-index-mark text:string-value="Vysotskij, Wladimir"/><text:span text:style-name="T113"/><text:span text:style-name="T113">Vysotskij fu poeta altrettanto grande: proba</text:span><text:span text:style-name="T151">bilmente è più alta la tensione lirica nello stesso Bulat </text:span><text:alphabetical-index-mark text:string-value="Okudžava, Bulat"/><text:span text:style-name="T151"/><text:alphabetical-index-mark text:string-value="Okudžava, Bulat"/><text:span text:style-name="T151"/><text:span text:style-name="T151">Okudžava, </text:span><text:span text:style-name="T137">suo "maestro" e capostipite dei </text:span><text:span text:style-name="T138">poety pesenniki</text:span>,<text:span text:style-name="T138"> </text:span><text:span text:style-name="T137">cioè i poeti-</text:span><text:span text:style-name="T101">chansonnier</text:span><text:span text:style-name="T98"> </text:span><text:span text:style-name="T100">russi. Ma la straordinaria, e per alcuni aspetti incredibi</text:span><text:span text:style-name="T73">le, peculiarit</text:span><text:span text:style-name="T79">à del "fenomeno" </text:span><text:alphabetical-index-mark text:string-value="Vysotskij, Vladimir"/><text:span text:style-name="T79"/><text:alphabetical-index-mark text:string-value="Vysotskij, Nikita"/><text:span text:style-name="T79"/><text:alphabetical-index-mark text:string-value="Vysotskij, Wladimir"/><text:span text:style-name="T79"/><text:span text:style-name="T79">Vysotskij sta proprio nell'aver portato </text:span><text:span text:style-name="T113">una poesia, comunque autentica ed autonoma, direttamente nei cuori </text:span><text:span text:style-name="T64">di un intero popolo, senza il minimo sostegno dei canali di comunica</text:span><text:span text:style-name="T100">zione governativi. Il che, in una struttura statalizzata come quella so</text:span><text:span text:style-name="T79">vietica, rappresenta anche una provocazione inammissibile. "I nostri </text:span><text:span text:style-name="T159">sorveglianti – sono parole del dissidente </text:span><text:span text:style-name="T176">P</text:span><text:span text:style-name="T177">ë</text:span><text:span text:style-name="T176">tr</text:span><text:span text:style-name="T159"> </text:span><text:alphabetical-index-mark text:string-value="Tsipkin, Pietr"/><text:span text:style-name="T159"/><text:span text:style-name="T159">Tsypkin – i responsabili </text:span><text:span text:style-name="T79">del Komsomol, gli </text:span><text:soft-page-break/><text:span text:style-name="T79">educatori avrebbero dovuto interrompere quella </text:span><text:span text:style-name="T100">provocazione e lo avrebbero fatto se non fossero stati anch'essi vitti</text:span><text:span text:style-name="T159">me del magico, violento, sconcertante, ipnotico fascino di quella voce rugosa, di quelle parole insolenti ma vere. Egli era un miracolo, amato dagli ufficiali del KGB e dai detenuti del gulag, dai poliziotti e dai tep</text:span><text:span text:style-name="T79">pisti, dagli intellettuali e dagli operai, egli era il cantautore più popo</text:span><text:span text:style-name="T64">lare e più clandestino. Cantava nelle riunioni private, in casa di amici. </text:span><text:span text:style-name="T113">Qualcuno metteva in moto un magnetofono sgangherato ed era fatta. </text:span><text:span text:style-name="T79">Si era felici quando una copia dell'ennesima generazione arrivava fino </text:span><text:span text:style-name="T64">a noi."</text:span><text:span text:style-name="T5">. </text:span><text:span text:style-name="T64">Le sue canzoni sono arrivate fino nello spazio: i cosmonauti </text:span><text:alphabetical-index-mark text:string-value="Romarienko, Yuri"/><text:span text:style-name="T79"/><text:span text:style-name="T79">Romanenko e </text:span><text:alphabetical-index-mark text:string-value="Grecko, Georgy"/><text:span text:style-name="T79"/><text:alphabetical-index-mark text:string-value="Grecko, Georgij"/><text:span text:style-name="T79"/><text:span text:style-name="T79">G</text:span><text:span text:style-name="T171">re</text:span><text:span text:style-name="T172">č</text:span><text:span text:style-name="T171">k</text:span><text:span text:style-name="T79">o, prima di partire per la loro missione, hanno </text:span><text:span text:style-name="T105">chiesto una cassetta di canzoni di </text:span><text:alphabetical-index-mark text:string-value="Vysotskij, Vladimir"/><text:span text:style-name="T105"/><text:alphabetical-index-mark text:string-value="Vysotskij, Nikita"/><text:span text:style-name="T105"/><text:alphabetical-index-mark text:string-value="Vysotskij, Wladimir"/><text:span text:style-name="T105"/><text:span text:style-name="T105">Vysotskij.</text:span></text:p>
      <text:p text:style-name="P27"><text:span text:style-name="T109">Questo mito, lungi dall’esaurirsi dopo la morte, continua ad alimen</text:span><text:span text:style-name="T95">tarsi senza pause: a dodici anni di distanza la sua tomba, visitata da </text:span><text:span text:style-name="T73">milioni di persone, </text:span><text:span text:style-name="T79">è sempre coperta di fiori freschi. A Pasqua, secondo un'antica tradizione, vengono cosparse briciole di dolci perché gli uccellini possano celebrare il "bardo" immortale e negli anniversari </text:span><text:span text:style-name="T133">della sua morte vengono celebrati spettacoli di poesie e canzoni. Il </text:span><text:span text:style-name="T100">25 gennaio del 1988, nel cinquantesimo della sua nascita, si è forma</text:span><text:span text:style-name="T113">ta un'interminabile coda, paragonabile quasi a quella del mausoleo di </text:span><text:alphabetical-index-mark text:string-value="Lenin, Vladimir"/><text:span text:style-name="T113"/><text:alphabetical-index-mark text:string-value="Lenin, Vladimir"/><text:span text:style-name="T113"/><text:span text:style-name="T113">Le</text:span><text:span text:style-name="T137">nin, per onorare degnamente l'avvenimento; era lunedì, giorno in </text:span><text:span text:style-name="T113">cui tutti gli uffici, i negozi e le fabbriche sono regolarmente aperti, e la temperatura esterna era di venticinque gradi sotto zero. Sono stati </text:span><text:span text:style-name="T64">deposti garofani rossi (costosissimi in questo periodo), libri, dischi, </text:span><text:span text:style-name="T133">candeline e i marinai del Baltico hanno lasciato i loro fazzoletti blu. </text:span><text:span text:style-name="T151">E, fatto assolutamente inspiegabile per un visitatore occidentale, le</text:span> <text:span text:style-name="T73">tracce di questa venerazione spontanea sono riscontrabili dappertutto, </text:span><text:span text:style-name="T1">dalle foto esposte nei taxi e nei bar, alle canzoni e poesie devotamente </text:span><text:span text:style-name="T109">riprese in ogni assembramento di persone. Ancor oggi, nella nuova </text:span><text:span text:style-name="T73">sede del Teatro della Taganka, a </text:span><text:alphabetical-index-mark text:string-value="Vysotskij, Nikita"/><text:span text:style-name="T73"/><text:alphabetical-index-mark text:string-value="Vysotskij, Wladimir"/><text:span text:style-name="T73"/><text:span text:style-name="T73">Vysotskij </text:span><text:span text:style-name="T79">è riservato un camerino. </text:span><text:span text:style-name="T105">Dove, nell'occasione di ogni prima, viene sempre posata una rosa e un bicchierino di vodka.</text:span></text:p>
      <text:p text:style-name="P27"><text:span text:style-name="T1">La tomba di Vladimir </text:span><text:alphabetical-index-mark text:string-value="Vysotskij, Vladimir"/><text:span text:style-name="T1"/><text:alphabetical-index-mark text:string-value="Vysotskij, Nikita"/><text:span text:style-name="T1"/><text:alphabetical-index-mark text:string-value="Vysotskij, Wladimir"/><text:span text:style-name="T1"/><text:span text:style-name="T1">Vysotskij si trova nel centralissimo cimitero di Vagan'kovskoe, vicino al luogo in cui fu sepolto nel 1882 il rivolu</text:span><text:span text:style-name="T95">zionario </text:span><text:alphabetical-index-mark text:string-value="Neaev, Sergej Gennadievič"/><text:span text:style-name="T95"/><text:span text:style-name="T95">Ne</text:span><text:span text:style-name="T172">č</text:span><text:span text:style-name="T95">aev e accanto alla tomba dell'amato Sergej </text:span><text:soft-page-break/><text:alphabetical-index-mark text:string-value="Esenin, Sergéj Aleksándrovič"/><text:span text:style-name="T95"/><text:alphabetical-index-mark text:string-value="Esenin, Konstantin"/><text:span text:style-name="T95"/><text:span text:style-name="T95">Esenin, </text:span><text:span text:style-name="T95">l'au</text:span><text:span text:style-name="T109">tore del </text:span><text:span text:style-name="T173">Pugačëv</text:span><text:span text:style-name="T110">, </text:span><text:span text:style-name="T109">primo trionfo teatrale di </text:span><text:alphabetical-index-mark text:string-value="Vysotskij, Vladimir"/><text:span text:style-name="T109"/><text:alphabetical-index-mark text:string-value="Vysotskij, Nikita"/><text:span text:style-name="T109"/><text:alphabetical-index-mark text:string-value="Vysotskij, Wladimir"/><text:span text:style-name="T109"/><text:span text:style-name="T109">Vysotskij, e </text:span><text:span text:style-name="T110">dell’Uomo </text:span><text:span text:style-name="T108">nero, </text:span><text:span text:style-name="T104">spunto per una delle </text:span><text:alphabetical-index-mark text:string-value="Sue, Eugène"/><text:span text:style-name="T104"/><text:span text:style-name="T104">sue ultime poesie. Il filo diretto che uni</text:span><text:span text:style-name="T1">sce i due poeti </text:span><text:span text:style-name="T159">è così individuato dalla collega attrice Alla </text:span><text:alphabetical-index-mark text:string-value="Demidova, Alla"/><text:span text:style-name="T159"/><text:span text:style-name="T159">Demidova: "Come </text:span><text:alphabetical-index-mark text:string-value="Esenin, Sergéj Aleksándrovič"/><text:span text:style-name="T159"/><text:alphabetical-index-mark text:string-value="Esenin, Konstantin"/><text:span text:style-name="T159"/><text:span text:style-name="T159">Esenin. </text:span><text:alphabetical-index-mark text:string-value="Vysotskij, Vladimir"/><text:span text:style-name="T79"/><text:alphabetical-index-mark text:string-value="Vysotskij, Nikita"/><text:span text:style-name="T79"/><text:alphabetical-index-mark text:string-value="Vysotskij, Wladimir"/><text:span text:style-name="T79"/><text:span text:style-name="T79">Vysotskij ha innalzato la cultura degli strati inferiori della società ai </text:span><text:span text:style-name="T64">livelli della cultura dell'intera società".</text:span><text:span text:style-name="T5"> </text:span><text:span text:style-name="T64">All'accostamento contribui</text:span><text:span text:style-name="T79">scono anche alcune analogie biografiche: il matrimonio con una fa</text:span><text:span text:style-name="T133">mosa artista occidentale, i viaggi attraverso l'Europa e l'America, </text:span><text:span text:style-name="T100">dalle quali ambedue si sentono culturalmente estranei, l'illusione di </text:span><text:span text:style-name="T113">allargare geograficamente il proprio pubblico, il richiamo prepoten</text:span><text:span text:style-name="T100">te e travagliato delle radici russe, il disperato auto-annientamento </text:span><text:span text:style-name="T105">attraverso l'alcool. Benché </text:span><text:alphabetical-index-mark text:string-value="Vysotskij, Vladimir"/><text:span text:style-name="T105"/><text:alphabetical-index-mark text:string-value="Vysotskij, Nikita"/><text:span text:style-name="T105"/><text:alphabetical-index-mark text:string-value="Vysotskij, Wladimir"/><text:span text:style-name="T105"/><text:span text:style-name="T105">Vysotskij, in una sua poesia-canzone, si </text:span><text:span text:style-name="T113">sia scagliato contro i </text:span><text:span text:style-name="T111">partigiani delle date e della fatale ora, è </text:span><text:span text:style-name="T113">dav</text:span><text:span text:style-name="T133">vero inquietante notare come un ulteriore punto di incontro, questo </text:span><text:span text:style-name="T100">di sapore squisitamente cabalistico, riguardi i due poeti: il numero </text:span><text:span text:style-name="T133">venticinque. A questa età, infatti, Sergej </text:span><text:alphabetical-index-mark text:string-value="Esenin, Sergéj Aleksándrovič"/><text:span text:style-name="T133"/><text:alphabetical-index-mark text:string-value="Esenin, Konstantin"/><text:span text:style-name="T133"/><text:span text:style-name="T133">Esenin e Vladimir </text:span><text:alphabetical-index-mark text:string-value="Vysotskij, Vladimir"/><text:span text:style-name="T133"/><text:alphabetical-index-mark text:string-value="Vysotskij, Nikita"/><text:span text:style-name="T133"/><text:alphabetical-index-mark text:string-value="Vysotskij, Wladimir"/><text:span text:style-name="T133"/><text:span text:style-name="T133">Vysot</text:span><text:span text:style-name="T113">skij ebbero i loro secondogeniti, rispettivamente Konstantin e Niki</text:span><text:span text:style-name="T137">ta. È l'età in cui </text:span><text:alphabetical-index-mark text:string-value="Esenin, Sergéj Aleksándrovič"/><text:span text:style-name="T137"/><text:alphabetical-index-mark text:string-value="Esenin, Konstantin"/><text:span text:style-name="T137"/><text:span text:style-name="T137">Esenin inizia la sua feroce epopea auto-distrutti</text:span><text:span text:style-name="T79">va. </text:span><text:alphabetical-index-mark text:string-value="Vysotskij, Vladimir"/><text:span text:style-name="T79"/><text:alphabetical-index-mark text:string-value="Vysotskij, Nikita"/><text:span text:style-name="T79"/><text:alphabetical-index-mark text:string-value="Vysotskij, Wladimir"/><text:span text:style-name="T79"/><text:span text:style-name="T79">Vysotskij, che in questo era arrivato in anticipo, vede invece spa</text:span><text:span text:style-name="T100">lancarsi le porte della notorietà: per la prima volta una sua canzone </text:span><text:span text:style-name="T105">viene inserita, anche se a sua insaputa, in uno spettacolo teatrale. Il </text:span><text:span text:style-name="T100">'25 è l'anno che segna, per </text:span><text:alphabetical-index-mark text:string-value="Esenin, Sergéj Aleksándrovič"/><text:span text:style-name="T100"/><text:alphabetical-index-mark text:string-value="Esenin, Konstantin"/><text:span text:style-name="T100"/><text:span text:style-name="T100">Esenin, il quarto matrimonio e il suicidio all'hotel Angleterre.</text:span></text:p>
      <text:p text:style-name="P27"><text:span text:style-name="T73">Ma questo numero, nella vita di </text:span><text:alphabetical-index-mark text:string-value="Vysotskij, Vladimir"/><text:span text:style-name="T73"/><text:alphabetical-index-mark text:string-value="Vysotskij, Nikita"/><text:span text:style-name="T73"/><text:alphabetical-index-mark text:string-value="Vysotskij, Wladimir"/><text:span text:style-name="T73"/><text:span text:style-name="T73">Vysotskij, ritorna ossessivamente: </text:span><text:span text:style-name="T79">è la </text:span><text:span text:style-name="T109">data della sua nascita (novembre 1938), del suo primo matrimonio </text:span><text:span text:style-name="T174">(aprile 1960), di uno dei suoi primi debutti scenici (settembre </text:span><text:span text:style-name="T129">1960, in </text:span><text:span text:style-name="T130">Alen'kij tsvetocek </text:span><text:span text:style-name="T129">di Sergej </text:span><text:alphabetical-index-mark text:string-value="Aksakov, Sergej"/><text:span text:style-name="T129"/><text:span text:style-name="T129">Aksakov), della cacciata (ottobre 1917) di Kerenskij, il personaggio da lui inter</text:span><text:span text:style-name="T129">pretato nel primo impor</text:span><text:span text:style-name="T104">tante ruolo teatrale, di una profonda crisi (maggio 1970) con </text:span><text:alphabetical-index-mark text:string-value="Ljubimov, Juri"/><text:span text:style-name="T104"/><text:alphabetical-index-mark text:string-value="Ljubimov, Juri"/><text:span text:style-name="T104"/><text:alphabetical-index-mark text:string-value="Ljubimov, Juri"/><text:span text:style-name="T104"/><text:span text:style-name="T104">Lju</text:span><text:span text:style-name="T95">bimov per l'assegnazione della parte di Amleto, ruolo che segner</text:span><text:span text:style-name="T100">à poi la </text:span><text:span text:style-name="T175">sua leggendaria fama di attore. E poi ancora: l'uscita (gennaio </text:span><text:span text:style-name="T133">1972) del primo libro contenente sue poesie (pubblicato in Italia da un edi</text:span><text:span text:style-name="T175">tore importante come Garzanti) la prima crisi cardiaca (luglio </text:span><text:span text:style-name="T163">1979) che lo porta ad un passo dalla morte, e il secondo e defini</text:span><text:span text:style-name="T79">tivo cedimento del cuore che lo colpisce </text:span><text:soft-page-break/><text:span text:style-name="T79">esattamente ad un anno di </text:span><text:span text:style-name="T133">distanza: 25 luglio del 1980. Sarà forse il capriccio delle coincidenze ma, </text:span><text:span text:style-name="T163">come nel </text:span><text:span text:style-name="T164">Pendolo di Foucault </text:span><text:span text:style-name="T163">Umberto </text:span><text:alphabetical-index-mark-start text:id="IMark106614992"/><text:alphabetical-index-mark text:string-value="Eco, Umberto"/><text:span text:style-name="T163"/><text:span text:style-name="T163">Eco</text:span><text:alphabetical-index-mark-end text:id="IMark106614992"/><text:span text:style-name="T163"> fa dire ad Agliè che "con i numeri si può fare quel che si vuole", su questo 25 biogra</text:span><text:span text:style-name="T133">fico si possono spalancare a piacere molteplici esercitazioni: ad </text:span><text:span text:style-name="T105">esempio, che facendo la prova del nove con le cifre della sua nasci</text:span><text:span text:style-name="T151">ta si ottiene 2 e con quelle della morte 5. Quando si dice la cabala... </text:span></text:p>
      <text:p text:style-name="P85">Una celeberrima composizione di <text:alphabetical-index-mark text:string-value="Vysotskij, Vladimir"/><text:alphabetical-index-mark text:string-value="Vysotskij, Nikita"/><text:alphabetical-index-mark text:string-value="Vysotskij, Wladimir"/>Vysotskij comincia con questi versi:</text:p>
      <text:p text:style-name="P27"/>
      <text:p text:style-name="P83">Non amo per me una fine fatale </text:p>
      <text:p text:style-name="P86">la vita fin qui non mi ha stufato </text:p>
      <text:p text:style-name="P88">non amo nemmeno il giorno nel quale </text:p>
      <text:p text:style-name="P27"><text:span text:style-name="T83">sto male, oppure ho bevuto.</text:span><text:note text:id="ftn20" text:note-class="footnote"><text:note-citation>1</text:note-citation><text:note-body><text:p text:style-name="P146"><text:span text:style-name="T209">Vysotskij</text:span><text:span text:style-name="T262">: </text:span><text:span text:style-name="T264">Ja ne ljublju</text:span><text:span text:style-name="T261">, i</text:span><text:span text:style-name="T266">n Vladimir Vysotskij </text:span><text:span text:style-name="T265">V poiskach žanra</text:span><text:span text:style-name="T266">, Melodija, 1990.</text:span></text:p></text:note-body></text:note></text:p>
      <text:p text:style-name="P27"/>
      <text:p text:style-name="P27"><text:span text:style-name="T104">Eppure, indipendentemente dai buoni propositi, tutta la sua vita si </text:span><text:span text:style-name="T105">è </text:span><text:span text:style-name="T163">tesa spasmodicamente alla sconfessione di queste parole, bruciata </text:span><text:span text:style-name="T79">da un'ansia esistenziale che trova </text:span><text:span text:style-name="T100">l'insostituibile carburante</text:span><text:span text:style-name="T79"> nell'alcool, e negli ultimi tempi an</text:span><text:span text:style-name="T100">che nella morfina, e </text:span><text:span text:style-name="T79">la scintilla ideale</text:span><text:span text:style-name="T100"> nel complesso di umi</text:span><text:span text:style-name="T79">liazioni quotidiane riservatogli dal sistema. </text:span><text:alphabetical-index-mark text:string-value="Vysotskij, Vladimir"/><text:span text:style-name="T79"/><text:alphabetical-index-mark text:string-value="Vysotskij, Nikita"/><text:span text:style-name="T79"/><text:alphabetical-index-mark text:string-value="Vysotskij, Wladimir"/><text:span text:style-name="T79"/><text:span text:style-name="T79">Vysot</text:span><text:span text:style-name="T100">skij ha giocato la sua figura di artista maledetto in un contesto ben </text:span><text:span text:style-name="T79">diverso da quelle di un Lenny </text:span><text:alphabetical-index-mark text:string-value="Bruce, Lenny"/><text:span text:style-name="T79"/><text:alphabetical-index-mark text:string-value="Bruce, Lenny"/><text:span text:style-name="T79"/><text:span text:style-name="T79">Bruce, relegato nei ristretti ambiti di un'avanguardia intellettuale. Al contrario, è stato oggetto di una vene</text:span><text:span text:style-name="T56">razione e di un culto circoscrivibili solo dagli steccati eretti dall'integralismo della cultura ufficiale. Purtroppo l'ostracismo strisciante delle </text:span><text:span text:style-name="T104">autorit</text:span><text:span text:style-name="T105">à ha finito per aver ragione, in una psiche affetta da troppa </text:span><text:span text:style-name="T151">poesia e altrettanta vodka, sullo stesso successo, precipitandola in </text:span><text:span text:style-name="T100">un sempre più sfrenato bisogno di comunicazione col pubblico e con </text:span><text:span text:style-name="T64">la morte. Scrive Marina </text:span><text:alphabetical-index-mark text:string-value="Vlady, Marina"/><text:span text:style-name="T64"/><text:alphabetical-index-mark text:string-value="Vlady, Marina"/><text:span text:style-name="T64"/><text:span text:style-name="T64">Vlady, che al talento di </text:span><text:alphabetical-index-mark text:string-value="Vysotskij, Vladimir"/><text:span text:style-name="T64"/><text:alphabetical-index-mark text:string-value="Vysotskij, Nikita"/><text:span text:style-name="T64"/><text:alphabetical-index-mark text:string-value="Vysotskij, Wladimir"/><text:span text:style-name="T64"/><text:span text:style-name="T64">Vysotskij ha dedicato ventiquattro anni della propria esistenza, la metà dei quali trascorsi in </text:span><text:span text:style-name="T79">sua compagnia e l'altra nel ricordo: "E facile scegliere la vita quando </text:span><text:span text:style-name="T100">non si è attratti </text:span><text:alphabetical-index-mark text:string-value="Dalla, Lucio"/><text:span text:style-name="T100"/><text:span text:style-name="T100">dalla morte, comportarsi con la banalità di un essere umano, quando non si è un genio frustrato da un riconoscimento che </text:span><text:span text:style-name="T35">non è mai arrivato". </text:span><text:soft-page-break/><text:span text:style-name="T113">I demoni dell'inquietudine e dell'ur</text:span><text:span text:style-name="T79">genza hanno puntellato tutta la breve vita di </text:span><text:alphabetical-index-mark text:string-value="Vysotskij, Vladimir"/><text:span text:style-name="T79"/><text:alphabetical-index-mark text:string-value="Vysotskij, Nikita"/><text:span text:style-name="T79"/><text:alphabetical-index-mark text:string-value="Vysotskij, Wladimir"/><text:span text:style-name="T79"/><text:span text:style-name="T79">Vysotskij: lo testimonia</text:span><text:span text:style-name="T159">no le seicento poesie, la maggior parte </text:span><text:span text:style-name="T159">delle quali musicate, che egli ci </text:span><text:span text:style-name="T113">ha lasciato; una cifra impressionante, se si considera che, assorbito </text:span><text:span text:style-name="T79">dagli impegni teatrali e concer</text:span><text:span text:style-name="T79">tistici, ha potuto dedicare alla composi</text:span><text:span text:style-name="T95">zione soltanto una parte del proprio tempo. Si tratta di una cifra riscontrabile </text:span><text:span text:style-name="T73">soltanto in quei pochi poeti-cantanti, estranei alle logiche discografi</text:span><text:span text:style-name="T95">che, le cui sensibili antenne sono sempre state puntate sugli avveni</text:span><text:span text:style-name="T1">menti politici e culturali, sulle esperienze quotidiane della gente comu</text:span><text:span text:style-name="T109">ne, unico e na</text:span><text:span text:style-name="T109">turale referente del loro discorso artistico: si pensi a </text:span><text:span text:style-name="T1">Woody </text:span><text:alphabetical-index-mark text:string-value="Guthrie, Woody"/><text:span text:style-name="T1"/><text:alphabetical-index-mark text:string-value="Guthrie, Woody"/><text:span text:style-name="T1"/><text:span text:style-name="T1">Guthrie o al cubano Silvio </text:span><text:alphabetical-index-mark text:string-value="Rodríguez, Silvio"/><text:span text:style-name="T1"/><text:alphabetical-index-mark text:string-value="Rodríguez, Silvio"/><text:span text:style-name="T1"/><text:alphabetical-index-mark text:string-value="Rodríguez, Arsenio"/><text:span text:style-name="T1"/><text:alphabetical-index-mark text:string-value="Rodríguez, Silvio"/><text:span text:style-name="T1"/><text:span text:style-name="T1">Rodríguez che ha inciso il primo disco quando aveva già scritto qualche centinaio di canzoni. Nei confronti della pro</text:span><text:span text:style-name="T95">pria produzione </text:span><text:alphabetical-index-mark text:string-value="Vysotskij, Vladimir"/><text:span text:style-name="T95"/><text:alphabetical-index-mark text:string-value="Vysotskij, Nikita"/><text:span text:style-name="T95"/><text:alphabetical-index-mark text:string-value="Vysotskij, Wladimir"/><text:span text:style-name="T95"/><text:span text:style-name="T95">Vysotskij ha sempre mantenuto un rapporto dialetti</text:span><text:span text:style-name="T73">co, modificando spesso i versi delle proprie canzoni, sostituendo, ag</text:span><text:span text:style-name="T109">giungendo o eliminando strofe, adattandole di volta in volta secondo </text:span><text:span text:style-name="T56">le personali esigenze del momento. Scriveva su fogli volanti, su materiale occasionale con il tipico atteggiamento di chi </text:span><text:span text:style-name="T64">è impegnato a vive</text:span><text:span text:style-name="T105">re, con totale intensità, soltanto il presente.</text:span></text:p>
      <text:p text:style-name="P27"><text:span text:style-name="T104">Ha cantato in prima persona interpretando personaggi tra di loro di</text:span><text:span text:style-name="T95">versissimi: </text:span><text:span text:style-name="T100">è stato soldato, sportivo, contadino, deportato, alpinista, </text:span><text:span text:style-name="T151">sommergibilista, intellettuale, teppista, ma anche, sempre in prima </text:span><text:span text:style-name="T56">persona, cavallo o aeroplano, capovolgendo quindi dei ruoli poetici </text:span><text:span text:style-name="T104">prestabiliti. E tutti, dai minatori ai marinai, hanno riconosciuto in </text:span><text:span text:style-name="T136">quelle canzone la propria vita. Dai vari mondi che ha avvicinato </text:span><text:span text:style-name="T73">non ha attinto soltanto esperienze per nuove ispirazioni, bens</text:span><text:span text:style-name="T79">ì anche </text:span><text:span text:style-name="T100">forme di linguaggio che, mescolandosi tra loro, hanno partorito un </text:span><text:span text:style-name="T64">idioma poetico assolutamente originale, in grado di accostare terminologie tecniche ad espressioni gergali, frantumando regole grammaticali e fonetiche, sperimentando acrobatici giochi di parole ricchi di neologismi, onomatopee, assonanze, consonanze e rime sempre più serrate e imprevedibili. Un linguaggio che rende </text:span><text:alphabetical-index-mark text:string-value="Vysotskij, Vladimir"/><text:span text:style-name="T64"/><text:alphabetical-index-mark text:string-value="Vysotskij, Nikita"/><text:span text:style-name="T64"/><text:alphabetical-index-mark text:string-value="Vysotskij, Wladimir"/><text:span text:style-name="T64"/><text:span text:style-name="T64">Vysotskij poeta assoluta</text:span><text:span text:style-name="T79">mente intraducibile: la piccola raccolta di testi in lingua italiana, pre</text:span><text:span text:style-name="T100">sente in questo volume, lungi dal voler riproporre la sua poesia, ha l'unica intenzione di farci nebulosamente intravedere il suo mondo </text:span><text:span text:style-name="T35">poetico.</text:span></text:p>
      <text:p text:style-name="P27"><text:soft-page-break/><text:span text:style-name="T73">A dodici anni dalla morte </text:span><text:alphabetical-index-mark text:string-value="Vysotskij, Vladimir"/><text:span text:style-name="T73"/><text:alphabetical-index-mark text:string-value="Vysotskij, Nikita"/><text:span text:style-name="T73"/><text:alphabetical-index-mark text:string-value="Vysotskij, Wladimir"/><text:span text:style-name="T73"/><text:span text:style-name="T73">Vysotskij </text:span><text:span text:style-name="T79">è poeta celebrato e ufficialmente riconosciuto; si calcola che siano stati venduti sedici milioni di suoi dischi; i primi sei libri a lui dedicati, subito esauriti, sono stati stam</text:span><text:span text:style-name="T64">pati complessivamente in 850.000 esemplari (ma il calcolo si riferisce </text:span><text:span text:style-name="T79">alla prima edizione). </text:span><text:span text:style-name="T77">Nerv, </text:span><text:span text:style-name="T79">il primo volume dedicato alla sua opera, </text:span><text:span text:style-name="T105">curato da Andrej </text:span><text:alphabetical-index-mark text:string-value="Voznesenskij, Andrej"/><text:span text:style-name="T105"/><text:alphabetical-index-mark text:string-value="Voznesenskij, Andrej"/><text:span text:style-name="T105"/><text:span text:style-name="T105">Voznesenskij nel 1981, era introvabile nei negozi. </text:span><text:span text:style-name="T79">Si sparse la voce che era stato rubato un container di quei libri. Quasi </text:span><text:span text:style-name="T64">tutte le copie, in realtà, erano state spedite all'estero per essere vendute </text:span><text:span text:style-name="T100">in valuta. A celebrarlo, nel cinquantesimo della sua nascita, c'erano </text:span><text:span text:style-name="T159">poeti ufficiali come lo stesso </text:span><text:alphabetical-index-mark text:string-value="Voznesenskij, Andrej"/><text:span text:style-name="T159"/><text:alphabetical-index-mark text:string-value="Voznesenskij, Andrej"/><text:span text:style-name="T159"/><text:span text:style-name="T159">Voznesenskij e </text:span><text:alphabetical-index-mark text:string-value="Rozdestvenskij, Gennadj"/><text:span text:style-name="T176"/><text:alphabetical-index-mark text:string-value="Rozdestvenskij, Gennadj"/><text:span text:style-name="T176"/><text:span text:style-name="T176">Ro</text:span><text:span text:style-name="T177">ž</text:span><text:span text:style-name="T176">destvenskij</text:span><text:span text:style-name="T159">, cioè le </text:span><text:span text:style-name="T64">massime autorità in campo poetico e anche una delegazione del Komsomol, l'Unione della gioventù comunista. Gli è stato concesso il premio </text:span><text:alphabetical-index-mark text:string-value="Stalin, Iosif"/><text:span text:style-name="T64"/><text:span text:style-name="T64">Stalin alla memoria e persine la </text:span><text:span text:style-name="T61">Pravda </text:span><text:span text:style-name="T64">si è occupata di lui. Sulla </text:span><text:span text:style-name="T100">sua casa di Malaja Gruzinskaja è stata scoperta una lapide e sulla sua tomba si erge un monumento di bronzo, voluto dai genitori, nei più </text:span><text:span text:style-name="T64">imbarazzanti canoni del realismo socialista. Il bar di fronte al teatro della Ta</text:span><text:span text:style-name="T79">ganka è intitolato a lui e Vladvysotskij è addirittura il nome di un corp</text:span><text:span text:style-name="T35">o celeste scoperto tra le orbite di Marte e di Giove e che, nel catalogo </text:span><text:span text:style-name="T159">internazionale dei pianeti, è classificato col numero 2374. Glasnost e </text:span><text:span text:style-name="T113">perestrojka hanno tentato di riappropriarsi di lui. Tornano alla men</text:span><text:span text:style-name="T159">te alcuni versi, davvero profetici, di Bulat </text:span><text:alphabetical-index-mark text:string-value="Okudžava, Bulat"/><text:span text:style-name="T159"/><text:alphabetical-index-mark text:string-value="Okudžava, Bulat"/><text:span text:style-name="T159"/><text:span text:style-name="T159">Okudžava, dedicati ai poeti </text:span><text:span text:style-name="T64">perseguitati:</text:span></text:p>
      <text:p text:style-name="P27"/>
      <text:p text:style-name="P86">Oh, come devono ridere, m’immagino</text:p>
      <text:p text:style-name="P27"><text:span text:style-name="T108">dei brindisi postumi in loro onore! </text:span><text:note text:id="ftn21" text:note-class="footnote"><text:note-citation>2</text:note-citation><text:note-body><text:p text:style-name="P170"><text:span text:style-name="T159">Okudžava, Bulat </text:span><text:span text:style-name="T84">I poeti li perseguitano...</text:span><text:span text:style-name="T159"> In: Bulat Okudžava, Aleksandr Galič, Vladimir Vysotskij </text:span><text:span text:style-name="T84">Canzoni russe di protesta</text:span><text:span text:style-name="T159"> (a cura di Pietro Zveteremich) Garzanti, 1972</text:span><text:span text:style-name="T89">.</text:span></text:p></text:note-body></text:note></text:p>
      <text:p text:style-name="P27"/>
      <text:p text:style-name="P27"><text:span text:style-name="T1">Ora, che l'Unione Sovietica non esiste pi</text:span><text:span text:style-name="T159">ù, la speculazione si è spostata </text:span><text:span text:style-name="T35">dal livello politico a quello commerciale: nella Piazza Rossa vengono </text:span><text:span text:style-name="T64">vendute confezioni di fotografie formato cartolina del poeta Vladimir </text:span><text:alphabetical-index-mark text:string-value="Vysotskij, Vladimir"/><text:span text:style-name="T64"/><text:alphabetical-index-mark text:string-value="Vysotskij, Nikita"/><text:span text:style-name="T64"/><text:alphabetical-index-mark text:string-value="Vysotskij, Wladimir"/><text:span text:style-name="T64"/><text:span text:style-name="T64">Vysotskij, esattamente come si è sempre fatto con i vari </text:span><text:alphabetical-index-mark text:string-value="Puskin, Aleksandr Sergeevič"/><text:span text:style-name="T64"/><text:span text:style-name="T64">P</text:span><text:span text:style-name="T67">u</text:span><text:span text:style-name="T68">š</text:span><text:span text:style-name="T67">k</text:span><text:span text:style-name="T64">in, </text:span><text:alphabetical-index-mark text:string-value="Majakovskij, Vladimir"/><text:span text:style-name="T64"/><text:alphabetical-index-mark text:string-value="Majakovskij, Vladimir"/><text:span text:style-name="T64"/><text:span text:style-name="T64">Ma</text:span><text:span text:style-name="T100">jakovskij e </text:span><text:alphabetical-index-mark text:string-value="Pasternak, Boris"/><text:span text:style-name="T100"/><text:alphabetical-index-mark text:string-value="Pasternak, Boris"/><text:span text:style-name="T100"/><text:span text:style-name="T100">Pasternak. E tutti coloro che lo hanno difeso in vita, che </text:span><text:span text:style-name="T64">hanno scritto di lui nei primi anni dopo la sua morte, ora </text:span><text:soft-page-break/><text:span text:style-name="T64">preferiscono </text:span><text:span text:style-name="T159">tacere per non essere coinvolti in questo bagarinaggio culturale. Vale</text:span><text:span text:style-name="T79">rij </text:span><text:alphabetical-index-mark text:string-value="Zolotuchin, Valerij"/><text:span text:style-name="T79"/><text:alphabetical-index-mark text:string-value="Zolotuchin, Valerij"/><text:span text:style-name="T79"/><text:span text:style-name="T79">Zolotuchin, uno dei principali attori del Teatro della Taganka, ha </text:span><text:span text:style-name="T113">definito la sua poesia "biografia del nostro tempo". È indubbio che </text:span><text:span text:style-name="T159">sarà impossibile parlare della cultura e della società sovietica degli ul</text:span><text:span text:style-name="T113">timi venticinque anni prescindendo dall'opera e </text:span><text:alphabetical-index-mark text:string-value="Dalla, Lucio"/><text:span text:style-name="T113"/><text:span text:style-name="T113">dalla testimonianza </text:span><text:span text:style-name="T100">di Vladimir </text:span><text:alphabetical-index-mark text:string-value="Vysotskij, Vladimir"/><text:span text:style-name="T100"/><text:alphabetical-index-mark text:string-value="Vysotskij, Nikita"/><text:span text:style-name="T100"/><text:alphabetical-index-mark text:string-value="Vysotskij, Wladimir"/><text:span text:style-name="T100"/><text:span text:style-name="T100">Vysotskij.</text:span></text:p>
      <text:p text:style-name="P27"/>
      <text:p text:style-name="A-riferimento">(da: Sergio Secondiano <text:alphabetical-index-mark text:string-value="Sacchi, Sergio Secondiano"/><text:alphabetical-index-mark text:string-value="Sacchi, Enzo"/><text:alphabetical-index-mark text:string-value="Sacchi, Sergio Secondiano"/>Sacchi, <text:span text:style-name="T186">Il volo di Volodja</text:span>, Arcana,Milano, 1992 – libro-CD scritto per la presentazione al pubblico italiano di Vladimir <text:alphabetical-index-mark text:string-value="Vysotskij, Vladimir"/><text:alphabetical-index-mark text:string-value="Vysotskij, Nikita"/><text:alphabetical-index-mark text:string-value="Vysotskij, Wladimir"/>Vysotskij, premio Tenco 1992, contenente un cd con diciotto canzoni eseguite dal cantautore russo).</text:p>
      <text:h text:style-name="P9" text:outline-level="1">Il Che vive</text:h>
      <text:h text:style-name="A-sottotitolo" text:outline-level="2">La morte di Che <text:alphabetical-index-mark text:string-value="Guevara, Ernesto"/><text:alphabetical-index-mark text:string-value="Guevara, Ernesto"/>Guevara</text:h>
      <text:p text:style-name="P27"/>
      <text:p text:style-name="P76"/>
      <text:p text:style-name="P109">Ci scaraventarono addosso il primo piano dei suoi piedi nudi. Poi c'era il resto: il torso, anch'esso rigorosamente nudo, con l'impercettibile foro che dal costato puntava dritto al cuore. E giù, un po' più in fondo, la sua chioma, probabilmente ancora pronta a raccogliere un'altra folata di vento. E la barba quasi più folta del solito. Il tutto rimandava ad una prospettiva già memorizzata: quella che il <text:alphabetical-index-mark text:string-value="Mantegna, Andrea"/>Mantegna aveva riservato al suo Cristo deposto. Ma non era, questa, una deposizione. Quei "soldatini di Bolivia" (così li apostroferà il poeta <text:alphabetical-index-mark text:string-value="Nicolas, Pierre"/>Nico<text:span text:style-name="T366">lás</text:span> <text:alphabetical-index-mark text:string-value="Guillén, Nicolas"/><text:alphabetical-index-mark text:string-value="Guillén, Jorge"/>Guillén) nell’esporre quel trofeo di caccia s'erano ben guardati dal chiudergli gli occhi, ultimo gesto di una pietà che non rientrava certo tra i caratteristici requisiti del loro addestramento. E perché gli obiettivi dei fotografi potessero inquadrare meglio quell'ingombrante corpo supino e per poter fugare ogni dubbio sulla sua identità, gli avevano leggermele tenuto sollevate le spalle e il busto.</text:p>
      <text:p text:style-name="P27"><text:span text:style-name="T338">Quello sguardo fissamente spalancato e un po' stanco, quella posizione di chi non si abbandona del tutto all'orizzontalità rivelavano piuttosto il momentaneo riposo del guerriero, la breve siesta di chi non può permettersi il lusso di aspettare tre giorni per resuscitare. Sarà perché gli eroi, come imparammo poi a cantare, "sono tutti giovani e belli" che il cadavere del Che se ne guardava bene dal morire. E regalava, con quell'ultima esibizione, un paradossale spettacolo di esistenza. Ma non un'esistenza romanticamente metaforica, bensì reale, concretamente palpabile. Erano gli anni in cui era venuto ad imporsi il teorema per cui "esiste solo ciò che appare". Ed Ernesto Che </text:span><text:alphabetical-index-mark text:string-value="Guevara, Ernesto"/><text:span text:style-name="T338"/><text:alphabetical-index-mark text:string-value="Guevara, Ernesto"/><text:span text:style-name="T338"/><text:span text:style-name="T338">Guevara, moderno eroe della moderna era delle comunicazioni di massa, appariva così, in quel suo restare pervicacemente vegeto. Le fotografie di </text:span><text:span text:style-name="T338">quella morte facevano rapidamente il giro del mondo, ma rimbalzava uno spontaneo interrogativo: il Che vive?</text:span></text:p>
      <text:p text:style-name="P27"><text:span text:style-name="T338">H</text:span><text:span text:style-name="T338">anno breve durata, tutte queste suggestioni. È lo stesso </text:span><text:alphabetical-index-mark text:string-value="Castro, Fidel"/><text:span text:style-name="T338"/><text:span text:style-name="T338">Fidel, sei giorni dopo, a fugare ogni dubbio: "la notizia relativa alla morte del </text:span><text:soft-page-break/><text:span text:style-name="T338">Comandante Ernesto Che </text:span><text:alphabetical-index-mark text:string-value="Guevara, Ernesto"/><text:span text:style-name="T338"/><text:alphabetical-index-mark text:string-value="Guevara, Ernesto"/><text:span text:style-name="T338"/><text:span text:style-name="T338">Guevara è dolorosamente certa". Dolorosa </text:span><text:span text:style-name="T338">certezza proprio alla vigilia di quel Grande Caos che si stava affacciando su tutte le capitali del mondo occidentale. Nelle cui strade e piazze la sua immagine (riproduzione della storica foto di Alberto </text:span><text:alphabetical-index-mark text:string-value="Korda, Alberto"/><text:span text:style-name="T338"/><text:span text:style-name="T338">Korda scattata all'Avana il 4 marzo del I960) sfilerà in migliaia di circostanze, vessillo di una richiesta radicale e assoluta di cambiamenti. In quel 1968 (anno della pubblicazione del suo diario boliviano) la fiumana dell'antagonismo politico si frammenterà in un ramificato delta d’intransigenza ideologica. Ma ci sarà solo uno stendardo a poter sbarcare impunemente in ogni isoletta e in ogni feudo del massimalismo. Il suo. Davanti a lui il primato dottrinale evapora e il relativo dibattito diventa semplicemente chiacchera. Non è solo il carisma del </text:span><text:span text:style-name="T338">leader, stima, razionale ammirazione, fascino intellettuale. È amore. E lo conferma la ricchissima letteratura che germoglia dal suo ricordo. Con poeti e cantanti a dispensare versi e omaggi più o meno memorabili. E anche noi in Italia, in quegli anni, potremo venirne a conoscenza grazie all'appassionata cura di Meri </text:span><text:alphabetical-index-mark text:string-value="Lao, Meri"/><text:span text:style-name="T338"/><text:alphabetical-index-mark text:string-value="Lao, Meri"/><text:span text:style-name="T338"/><text:span text:style-name="T338">Lao, la grande sacerdotessa della cultura latino-americana, che per noi li raccoglierà e tradurrà.</text:span></text:p>
      <text:p text:style-name="P27"><text:span text:style-name="T338">Il guerrigliero, lo scrittore, il politico, il teorico si disperdono nel mito che sfila nelle piazze e tuona nelle chitarre. Nella stagione dell'Utopia, della </text:span><text:span text:style-name="T207">immaginazione al potere</text:span><text:span text:style-name="T338">, ritorna quella sua frase "siamo realisti, esigiamo l'impossibile". E si esige non tanto il suo ricordo, quanto la sua presenza. Una presenza rullante, scandita in quello slogan barricadero ripetuto quasi ossessivamente: il Che vive!</text:span></text:p>
      <text:p text:style-name="P27"><text:span text:style-name="T338">E non si era mandato a chiedere per chi avesse suonato quella campana. Era chiaro che, stavolta, avesse veramente suonato un po' per tutti. Perché quella perdita aveva impoverito un intero continente, sottraendo a taluni una guida, ad altri una speranza, ad altri ancora un esempio. Sicuramente restava una testimonianza di rigorosa coerenza, merce preziosissima in tempi di parole d'ordine e proclami severi. Come ricorda V</text:span><text:span text:style-name="T369">á</text:span><text:span text:style-name="T338">zquez </text:span><text:alphabetical-index-mark text:string-value="Montalbàn, Vàsques"/><text:span text:style-name="T338"/><text:span text:style-name="T338">Montalbàn, il socialismo economico senza la morale comunista non lo interessava. Chi ha inneggiato alla creazione </text:span><text:span text:style-name="T338">di "due, tre, molti Vietnam" muore tentando l'impresa, per la quale si è lasciato alle spalle il mare e gli onori dell'Avana. Il Comandante va a trovare a Higueras. nella gola di Yuro, la sua definitiva Caprera. E </text:span><text:soft-page-break/><text:span text:style-name="T338">nessuno, nemmeno tra i suoi più accesi avversari, può sollevare contro di lui il minimo sospetto, la sottile maldicenza, il pesante insulto che gentilmente si riservano ai nemico per poterne screditare l'immagine, per poterlo uccidere davvero e in maniera definitiva.</text:span></text:p>
      <text:p text:style-name="P27"><text:span text:style-name="T207">Hasta a la derrata nunca</text:span><text:span text:style-name="T338">, potremmo parafrasare. "Fino alla sconfitta mai": forse la vera grandezza del Che è stata quella di rendere invulnerabile la propria memoria. E non c'è proprio da scandalizzarsi se poi il ricordo si nutre gioiosamente anche di poster, magliette, gadget. I regimi possono fare le cose in grande: quello dell'amico </text:span><text:alphabetical-index-mark text:string-value="Castro, Fidel"/><text:span text:style-name="T338"/><text:span text:style-name="T338">Fidel ha riservato alla sua effige la facciata di un intero palazzo in Plaza de la Revolución, la piazza dei raduni oceanici. Altri si devono accontentare di un manifesto 70x100 sopra il letto.</text:span></text:p>
      <text:p text:style-name="P76">Sono trascorsi, dal suo assassinio, più anni di quanto siano passati tra le due guerre mondiali. E non solamente non lo si è dimenticato, ma il suo mito continua imperterrito a reclamare aggiornamenti, a porre quesiti e ad accendere considerazioni. Lo hanno fatto in maniera poderosa sia <text:alphabetical-index-mark text:string-value="Sabina, Joaquin"/><text:alphabetical-index-mark text:string-value="Sabina, Karel"/>Sabina <text:alphabetical-index-mark text:string-value="Guzzanti, Sabina"/><text:alphabetical-index-mark text:string-value="Guzzanti, Sabina"/>Guzzanti dagli schermi di casa nostra sia vari scrittori come <text:alphabetical-index-mark text:string-value="Paco, Ignacio Taibo II"/>Paco Ignacio <text:alphabetical-index-mark text:string-value="Taibo II, Paco Ignacio"/>Taibo II, Jean <text:alphabetical-index-mark text:string-value="Cormier, Jean"/><text:alphabetical-index-mark text:string-value="Cormier, Jean"/>Cormier, Gerónimo Alvarez <text:alphabetical-index-mark text:string-value="Álvarez Batista, Gerónimo"/>Batista, per citare alcuni tra i più recenti che di lui hanno scritto. Per non parlare dell'Editoria Politica dell'Avana che intorno alla figura del Comandante ha continuamente fornito a fotocompositori e correttori di bozze lavoro e impegno.</text:p>
      <text:p text:style-name="P76">Lo scrittore e drammaturgo tedesco Peter <text:alphabetical-index-mark text:string-value="Weiss, Peter"/><text:alphabetical-index-mark text:string-value="Weiss, Peter"/>Weiss aveva scritto: "II Che ha galvanizzato i giovani della Terra forse perché hanno cessato di credere nel Cristo". C’è invece chi nel Cristo ha continuato a credere e si è galvanizzato ugualmente per il Che "cristianizzando" la sua figura. Fatalmente assistiamo all'accaparramento dei suoi ideali di solidarietà e di giustizia da parte di chi non può appropriarsi delle sue idee di guerriglia e di rivoluzione. Il Che ha le fattezze fisiche che l'iconografia cattolica ha riservato al Cristo (e che questi con ogni probabilità non possedeva). Come lui muore in nome della dignità umana. E muore tradito, finito da un colpo ai costato sacrificando la propria vita anche per quegli stessi soldatini che sono costretti ad ucciderlo.</text:p>
      <text:p text:style-name="P76">Oggi i paesi dell'America Latina paiono incamminarsi verso l'emancipazione seguendo strade lunghe e probabilmente tortuose, di <text:soft-page-break/>certo meno rapide e per certi versi meno suggestive delle tentazioni di scorciatoie armate indicate dal Comandante <text:alphabetical-index-mark text:string-value="Guevara, Ernesto"/><text:alphabetical-index-mark text:string-value="Guevara, Ernesto"/>Guevara. Ma non per questo la lezione del Che è stata dimenticata e, al pari di quelle <text:alphabetical-index-mark text:string-value="Bolivar, Simón"/><text:span text:style-name="T366">Bolívar</text:span> e <text:alphabetical-index-mark text:string-value="Martí, JHosé"/>Martí, continuerà a ripresentarsi fatalmente. Probabilmente non più nelle funzioni di messianico timone strategico. Sicuramente in quelle di bussola morale, perché la rinascita del Latinoamerica non potrà avvenire senza l'eliminazione di alcune delle più vergognose ingiustizie sociali che cronicamente caratterizzano e nutrono l'esistenza stessa di questo continente. E per molto tempo, inevitabilmente, si sentirà ripetere da più partì che il Che vive.</text:p>
      <text:p text:style-name="P27"/>
      <text:p text:style-name="A-riferimento"><text:span text:style-name="T299">(dal disco: EE.VV. </text:span><text:span text:style-name="T298">Ernesto Che </text:span><text:alphabetical-index-mark text:string-value="Guevara, Ernesto"/><text:span text:style-name="T298"/><text:alphabetical-index-mark text:string-value="Guevara, Ernesto"/><text:span text:style-name="T298"/><text:span text:style-name="T298">Guevara</text:span><text:span text:style-name="T299">, EMI, 2001, produzione artistica di Sergio Secondiano </text:span><text:alphabetical-index-mark text:string-value="Sacchi, Sergio Secondiano"/><text:span text:style-name="T299"/><text:alphabetical-index-mark text:string-value="Sacchi, Enzo"/><text:span text:style-name="T299"/><text:alphabetical-index-mark text:string-value="Sacchi, Sergio Secondiano"/><text:span text:style-name="T299"/><text:span text:style-name="T299">Sacchi</text:span><text:span text:style-name="T299">, contenente canzoni eseguite da </text:span><text:alphabetical-index-mark text:string-value="Carlos, Roberto"/><text:span text:style-name="T299"/><text:span text:style-name="T299">Carlos </text:span><text:alphabetical-index-mark text:string-value="Puebla, Carlos"/><text:span text:style-name="T299"/><text:alphabetical-index-mark text:string-value="Puebla, Carlos"/><text:span text:style-name="T299"/><text:span text:style-name="T299">Puebla, Inti-</text:span><text:alphabetical-index-mark text:string-value="Inti-Illimani"/><text:span text:style-name="T299"/><text:span text:style-name="T299">Illimani, Daniel </text:span><text:alphabetical-index-mark text:string-value="Viglietti, Daniel"/><text:span text:style-name="T299"/><text:alphabetical-index-mark text:string-value="Viglietti, Daniel"/><text:span text:style-name="T299"/><text:span text:style-name="T299">Viglietti, </text:span><text:alphabetical-index-mark-start text:id="IMark106616432"/><text:span text:style-name="T299">Robert</text:span><text:alphabetical-index-mark-end text:id="IMark106616432"/><text:span text:style-name="T299">o </text:span><text:alphabetical-index-mark text:string-value="Vecchioni, Roberto"/><text:span text:style-name="T299"/><text:span text:style-name="T299">Vecchioni</text:span><text:span text:style-name="T299">, Juan </text:span><text:alphabetical-index-mark text:string-value="Carlos, Roberto"/><text:span text:style-name="T299"/><text:span text:style-name="T299">Carlos </text:span><text:alphabetical-index-mark text:string-value="Biondini, Juan Carlos"/><text:span text:style-name="T299"/><text:span text:style-name="T299">Biondini, Angelo </text:span><text:alphabetical-index-mark text:string-value="Branduardi, Angelo"/><text:span text:style-name="T299"/><text:span text:style-name="T299">Branduardi, Lluís </text:span><text:alphabetical-index-mark text:string-value="Llach, Lluís"/><text:span text:style-name="T299"/><text:alphabetical-index-mark text:string-value="Llach, Lluís"/><text:span text:style-name="T299"/><text:span text:style-name="T299">Llach, Sergio </text:span><text:alphabetical-index-mark text:string-value="Endrigo, Sergio"/><text:span text:style-name="T299"/><text:span text:style-name="T299">Endrigo, Pablo </text:span><text:alphabetical-index-mark text:string-value="Milanés, Pablo"/><text:span text:style-name="T299"/><text:alphabetical-index-mark text:string-value="Milanés, Pablo"/><text:span text:style-name="T299"/><text:span text:style-name="T299">Milanés, Atahualpa </text:span><text:alphabetical-index-mark text:string-value="Yupanqui, Atahualpa"/><text:span text:style-name="T299"/><text:alphabetical-index-mark text:string-value="Yupanqui, Atahualpa"/><text:span text:style-name="T299"/><text:span text:style-name="T299">Yupanqui, Caetano </text:span><text:alphabetical-index-mark text:string-value="Veloso, Caetano"/><text:span text:style-name="T299"/><text:alphabetical-index-mark text:string-value="Veloso, Caetano"/><text:span text:style-name="T299"/><text:span text:style-name="T299">Veloso, Silvio </text:span><text:alphabetical-index-mark text:string-value="Rodríguez, Silvio"/><text:span text:style-name="T299"/><text:alphabetical-index-mark text:string-value="Rodríguez, Silvio"/><text:span text:style-name="T299"/><text:alphabetical-index-mark text:string-value="Rodríguez, Arsenio"/><text:span text:style-name="T299"/><text:alphabetical-index-mark text:string-value="Rodríguez, Silvio"/><text:span text:style-name="T299"/><text:span text:style-name="T299">Rodríguez, Francesco </text:span><text:alphabetical-index-mark text:string-value="Guccini, Francesco"/><text:span text:style-name="T299"/><text:alphabetical-index-mark text:string-value="Guccini, Francesco"/><text:span text:style-name="T299"/><text:span text:style-name="T299">Guccini, </text:span><text:alphabetical-index-mark-start text:id="IMark106591688"/><text:alphabetical-index-mark-start text:id="IMark106614572"/><text:span text:style-name="T299">Skiantos</text:span><text:alphabetical-index-mark-end text:id="IMark106614572"/><text:alphabetical-index-mark-end text:id="IMark106591688"/><text:span text:style-name="T299">, </text:span><text:alphabetical-index-mark-start text:id="IMark106614092"/><text:alphabetical-index-mark-start text:id="IMark106613932"/><text:span text:style-name="T299">Motivés</text:span><text:alphabetical-index-mark-end text:id="IMark106613932"/><text:alphabetical-index-mark-end text:id="IMark106614092"/><text:span text:style-name="T299">).</text:span></text:p>
      <text:h text:style-name="P6" text:outline-level="1">Uomo di stile</text:h>
      <text:h text:style-name="A-sottotitolo" text:outline-level="2">Roberto Vecchioni paroliere e cantautore<text:bookmark text:name="_GoBack2"/></text:h>
      <text:p text:style-name="P27"/>
      <text:p text:style-name="P90"/>
      <text:p text:style-name="P27"><text:span text:style-name="T56">Il raffronto tra i primi quattro dischi incisi per la Ducale e gli altri quattro per la Philips evidenziano un </text:span><text:span text:style-name="T56">Robert</text:span><text:span text:style-name="T56">o </text:span><text:alphabetical-index-mark text:string-value="Vecchioni, Roberto"/><text:span text:style-name="T56"/><text:span text:style-name="T56">Vecchioni</text:span><text:span text:style-name="T56"> notevolmente maturato non solo nelle tematiche </text:span><text:span text:style-name="T66">e</text:span><text:span text:style-name="T58"> </text:span><text:span text:style-name="T56">nei contenuti, ma anche nello stile che </text:span><text:span text:style-name="T113">è andato progressivamente raffinandosi. Comparando le più recenti </text:span><text:span text:style-name="T79">canzoni (e con esse tutte quelle che seguiranno) con le prime, si nota su</text:span><text:span text:style-name="T64">bito la differenza di contesti artistici in cui l'autore si è mosso. Nel pri</text:span><text:span text:style-name="T133">mo caso quello dell'industria della canzonetta d'evasione, ambiente </text:span><text:span text:style-name="T113">che ha sempre guardato con una certa sufficienza. L'altro, quello dei </text:span><text:span text:style-name="T100">colleghi cantautori con i quali non è possibile giocare ai primi della </text:span><text:span text:style-name="T64">classe con disinvoltura. Perché un conto è misurarsi con le canzoni di </text:span><text:alphabetical-index-mark text:string-value="Pace, Daniele"/><text:span text:style-name="T64"/><text:alphabetical-index-mark text:string-value="Pace, Daniele"/><text:span text:style-name="T64"/><text:span text:style-name="T64">Pace e </text:span><text:alphabetical-index-mark text:string-value="Panzeri, Mario"/><text:span text:style-name="T64"/><text:alphabetical-index-mark text:string-value="Panzeri, Mario"/><text:span text:style-name="T64"/><text:span text:style-name="T64">Panze</text:span><text:span text:style-name="T100">ri, un altro con quelle di </text:span><text:alphabetical-index-mark text:string-value="Guccini, Francesco"/><text:span text:style-name="T100"/><text:alphabetical-index-mark text:string-value="Guccini, Francesco"/><text:span text:style-name="T100"/><text:span text:style-name="T100">Guccini o </text:span><text:alphabetical-index-mark text:string-value="De André, Fabrizio"/><text:span text:style-name="T100"/><text:alphabetical-index-mark text:string-value="De André, Fabrizio"/><text:span text:style-name="T100"/><text:alphabetical-index-mark text:string-value="De André, Fabrizio"/><text:span text:style-name="T100"/><text:alphabetical-index-mark text:string-value="De André, Fabrizio"/><text:span text:style-name="T100"/><text:alphabetical-index-mark text:string-value="De André, Fabrizio"/><text:span text:style-name="T100"/><text:alphabetical-index-mark text:string-value="De André, Fabrizio"/><text:span text:style-name="T100"/><text:span text:style-name="T100">De André.</text:span></text:p>
      <text:p text:style-name="P27"><text:span text:style-name="T95">Ma in Roberto il dotto insegnante di lettere e il navigato paroliere di </text:span><text:span text:style-name="T73">successo hanno continuato, per certi versi, a convivere. Il primo come colto ispiratore di tutta la sua poetica, il secondo come esperto sorve</text:span><text:span text:style-name="T56">gliante del linguaggio, raffinato finch</text:span><text:span text:style-name="T64">é si vuole, ma sempre il più pos</text:span><text:span text:style-name="T79">sibilmente semplice e diretto. Roberto, anche quando non teme il ri</text:span><text:span text:style-name="T64">corso a metafore di difficile decifrazione, si attiene sempre a un lin</text:span><text:span text:style-name="T100">guaggio discorsivo, molto spesso colloquiale; inizia disinvoltamente </text:span><text:span text:style-name="T79">una canzone con </text:span><text:span text:style-name="T77">A parte che nel mare c'era gente... </text:span><text:span text:style-name="T79">facendo subito </text:span><text:span text:style-name="T113">accomodare l'ascoltatore nell'ambientazione che ha preparato. Oppu</text:span><text:span text:style-name="T105">re apre un ritornello con </text:span><text:span text:style-name="T106">Va da sé che Laura non crede... </text:span><text:span text:style-name="T105">detto con </text:span><text:span text:style-name="T100">tanta confidenziale naturalezza che è giocoforza dare per scontalo an</text:span><text:span text:style-name="T64">che ciò che tanto scontato non è. Non fa uso ossessivo di rime, anzi a volte le ignora. Adoperandole si ricorda molto spesso delle famose pa</text:span><text:span text:style-name="T79">role di </text:span><text:alphabetical-index-mark text:string-value="Saba, Umberto"/><text:span text:style-name="T79"/><text:span text:style-name="T79">Saba: </text:span><text:span text:style-name="T77">m'incantò la rima fiore amore, la più antica difficile del </text:span><text:span text:style-name="T61">mondo. </text:span><text:span text:style-name="T64">Non si crea infatti problemi nel concordare due participi o due</text:span> <text:span text:style-name="T29">infiniti anche se riferiti allo stesso soggetto, mentre i palati pi</text:span><text:span text:style-name="T35">ù difficili </text:span><text:span text:style-name="T79">per far rima con </text:span><text:span text:style-name="T77">amare </text:span><text:span text:style-name="T79">ricorrerebbero a sostantivi o aggettivi quali </text:span><text:span text:style-name="T77">particolare, esemplare, </text:span><text:span text:style-name="T79">ma mai ad altri verbi della prima declinazio</text:span><text:span text:style-name="T64">ne. Evita invece sfilate di </text:span><text:soft-page-break/><text:span text:style-name="T64">parole molto più conformi alle previsioni </text:span><text:span text:style-name="T159">come </text:span><text:span text:style-name="T85">gloria / storia / memoria / vittoria; </text:span><text:span text:style-name="T159">eccolo inserire allora un termine improvviso come </text:span><text:span text:style-name="T85">baldoria. </text:span><text:span text:style-name="T159">O, dovendo accostarsi a </text:span><text:span text:style-name="T85">luna, </text:span><text:span text:style-name="T159">evita lai </text:span><text:span text:style-name="T113">scontatissima </text:span><text:span text:style-name="T111">fortuna </text:span><text:span text:style-name="T113">ricorrendo all'assonanza semplice </text:span><text:span text:style-name="T111">(paura) </text:span><text:span text:style-name="T113">o </text:span><text:span text:style-name="T79">atona </text:span><text:span text:style-name="T77">(appena). </text:span><text:span text:style-name="T79">Ama invece usare la rima o l'assonanza ricercata ne</text:span><text:span text:style-name="T35">gli accostamenti con parole o nomi inusuali </text:span><text:span text:style-name="T32">(ricordo / fiordo, piuma / Yu-</text:span><text:span text:style-name="T98">ma, Gaeta / Toyota, Freud / Lloyd).</text:span></text:p>
      <text:p text:style-name="P27"><text:span text:style-name="T95">Utilizza spesso le sdrucciole senza fare l'acrobata della desinenza (esercizio tanto caro ad autori come Enrico </text:span><text:alphabetical-index-mark text:string-value="Ruggeri, Enrico"/><text:span text:style-name="T95"/><text:alphabetical-index-mark text:string-value="Ruggeri, Enrico"/><text:span text:style-name="T95"/><text:span text:style-name="T95">Ruggeri o David </text:span><text:alphabetical-index-mark text:string-value="Riondino, David"/><text:span text:style-name="T95"/><text:alphabetical-index-mark text:string-value="Riondino, David"/><text:span text:style-name="T95"/><text:alphabetical-index-mark text:string-value="Riondino, David"/><text:span text:style-name="T95"/><text:alphabetical-index-mark text:string-value="Riondino, Davide"/><text:span text:style-name="T95"/><text:span text:style-name="T95">Riondi</text:span><text:span text:style-name="T56">no per non parlare di Fausto </text:span><text:alphabetical-index-mark text:string-value="Amodei, Fausto"/><text:span text:style-name="T56"/><text:alphabetical-index-mark text:string-value="Amodei, Fausto"/><text:span text:style-name="T56"/><text:span text:style-name="T56">Amodei che arriv</text:span><text:span text:style-name="T64">ò alla rima strepitosa </text:span><text:span text:style-name="T61">proseliti / highfldelity). </text:span><text:span text:style-name="T64">Preferisce invece, al pari di un poeta come Chi</text:span><text:span text:style-name="T79">co </text:span><text:alphabetical-index-mark text:string-value="Buarque, Cristina"/><text:span text:style-name="T79"/><text:alphabetical-index-mark text:string-value="Buarque de Hollanda, Chico"/><text:span text:style-name="T79"/><text:span text:style-name="T79">Buarque de </text:span><text:span text:style-name="T79">Hollanda, costruire intere strofe basate sull'effetto fo</text:span><text:span text:style-name="T100">netico dell'accento sulla terz'ultima sillaba </text:span><text:span text:style-name="T98">(magici / applaudivano / tavola / aspettavano / insospettabili / benissimo / abitudine / ridondavano}. </text:span><text:span text:style-name="T64">Con le parole tronche, così scarse nella lingua italiana e tanto spesso </text:span><text:span text:style-name="T79">rese necessarie dalla scansione musicale, si comporta con la massima </text:span><text:span text:style-name="T64">disinvoltura, evitando naturalmente l'apocope di fine verso (la recisione di </text:span><text:span text:style-name="T61">amore </text:span><text:span text:style-name="T64">in </text:span><text:span text:style-name="T61">amor</text:span><text:span text:style-name="T65">)</text:span><text:span text:style-name="T61"> </text:span><text:span text:style-name="T64">e rifuggendo dalla sequenza di sostantivi astratti </text:span><text:span text:style-name="T85">(felicità, fatalità) </text:span><text:span text:style-name="T159">come dalle zeppe forzate (le più visitate delle quali </text:span><text:span text:style-name="T79">sono </text:span><text:span text:style-name="T77">sai </text:span><text:span text:style-name="T79">e </text:span><text:span text:style-name="T77">ormai), </text:span><text:span text:style-name="T79">frusti riempitivi con cui tanti parolieri amano arro</text:span><text:span text:style-name="T64">tondare la fine del verso. Ma anche quando ricorre a questi espedienti, </text:span><text:span text:style-name="T79">mantiene una naturalezza discorsiva che li rende del tutto naturali; si </text:span><text:span text:style-name="T100">veda, ad esempio:</text:span></text:p>
      <text:p text:style-name="P27"/>
      <text:p text:style-name="P27"><text:span text:style-name="T110">La verità nel</text:span><text:span text:style-name="T111"> bosco è dare un senso a tutti gli alberi</text:span></text:p>
      <text:p text:style-name="P86">e per sentieri assurdi cercar posti delle fragole,</text:p>
      <text:p text:style-name="P27"><text:span text:style-name="T31">ma c'</text:span><text:span text:style-name="T32">è un'uscita sempre e io d'uscire non l'ho chiesto mai</text:span></text:p>
      <text:p text:style-name="P27"><text:span text:style-name="T76">e quanti</text:span><text:span text:style-name="T77"> pesci nelle orecchie adesso ho</text:span></text:p>
      <text:p text:style-name="P27"><text:span text:style-name="T110">contarli forse s</text:span><text:span text:style-name="T111">ì, levarli più non so.</text:span><text:note text:id="ftn22" text:note-class="footnote"><text:note-citation>1</text:note-citation><text:note-body><text:p text:style-name="P134"><text:span text:style-name="T209">Vecchioni: </text:span><text:span text:style-name="T187">I pesci nelle orecchie</text:span> i<text:span text:style-name="T209">n: Roberto Vecchioni </text:span><text:span text:style-name="T187">Ipertensione</text:span><text:span text:style-name="T209">, Philips, 1975</text:span>.</text:p></text:note-body></text:note></text:p>
      <text:p text:style-name="P27"/>
      <text:p text:style-name="P27"><text:span text:style-name="T56">I primi due versi sono caratterizzati dalle sdrucciole </text:span><text:span text:style-name="T58">alberi, fragole, </text:span><text:span text:style-name="T56">gli </text:span><text:span text:style-name="T109">ultimi due, improvvisamente dodecasillabi, dalle due </text:span><text:soft-page-break/><text:span text:style-name="T109">tronche finali </text:span><text:span text:style-name="T76">ho/so </text:span><text:span text:style-name="T73">e da quella interna </text:span><text:span text:style-name="T76">s</text:span><text:span text:style-name="T77">ì </text:span><text:span text:style-name="T79">che di fatto spezza in due il verso. Il verso </text:span><text:span text:style-name="T100">centrale è libero da giochi di rime, ma la desinenza </text:span><text:span text:style-name="T98">ai </text:span><text:span text:style-name="T100">anticipa già le </text:span><text:span text:style-name="T79">due tronche. Nel secondo verso, caratterizzato dall'allitterazione delle </text:span><text:span text:style-name="T64">consonanti </text:span><text:span text:style-name="T61">r </text:span><text:span text:style-name="T64">e </text:span><text:span text:style-name="T61">s </text:span><text:span text:style-name="T64">che scandiscono il ritmo, si nota l'apocope </text:span><text:span text:style-name="T61">cercar: </text:span><text:span text:style-name="T64">po</text:span><text:span text:style-name="T159">co dopo l'anastrofe </text:span><text:span text:style-name="T85">levarli più non so </text:span><text:span text:style-name="T159">in luogo di </text:span><text:span text:style-name="T85">non so più levarli. </text:span><text:span text:style-name="T159">Nel </text:span><text:span text:style-name="T79">primo caso la caduta della vocale, peraltro non resa necessaria dalla </text:span><text:span text:style-name="T64">scansione ritmica, è comune nel linguaggio parlato data la sua posizio</text:span><text:span text:style-name="T79">ne interna al verso (sarebbe altra cosa se la parola fosse finale); nel </text:span><text:span text:style-name="T100">secondo caso l'inversione diventa addirittura insostituibile, innanzi</text:span><text:span text:style-name="T137">tutto per la costruzione ellittica (evitando così la ripetizione </text:span><text:span text:style-name="T138">so </text:span><text:span text:style-name="T98">contarli, non so levarli</text:span><text:span text:style-name="T101">)</text:span><text:span text:style-name="T100">, in secondo luogo perché la struttura </text:span><text:span text:style-name="T98">non so </text:span><text:span text:style-name="T61">più levarli, contarli forse sì </text:span><text:span text:style-name="T64">toglierebbe l'effetto di </text:span><text:span text:style-name="T61">climax </text:span><text:span text:style-name="T64">e la crescen</text:span><text:span text:style-name="T105">te tensione verrebbe del tutto smorzata.</text:span></text:p>
      <text:p text:style-name="P27"><text:span text:style-name="T56">Ecco come le simmetrie sintattiche riescono a nobilitare anche gli espe</text:span><text:span text:style-name="T95">dienti pi</text:span><text:span text:style-name="T100">ù abusati. Se </text:span><text:span text:style-name="T100">Robert</text:span><text:span text:style-name="T100">o si muove con assoluta naturalezza nel territorio delle inversioni poetiche, evitando effetti di ilarità che dal </text:span><text:span text:style-name="T64">famoso </text:span><text:span text:style-name="T61">in un campo di grano che dirvi non so </text:span><text:span text:style-name="T64">in poi non hanno rispar</text:span><text:span text:style-name="T151">miato gli uditi, arriverà a fare il verso alle tonnellate di </text:span><text:span text:style-name="T152">passion, </text:span><text:span text:style-name="T111">canzon, ardor, tesor </text:span><text:span text:style-name="T113">che hanno fatto la storia della nostra letteratura </text:span><text:span text:style-name="T64">canzonettistica:</text:span></text:p>
      <text:p text:style-name="P27"/>
      <text:p text:style-name="P27"><text:span text:style-name="T96">Tutti quelli che san </text:span><text:span text:style-name="T108">tutti quelli che dan </text:span></text:p>
      <text:p text:style-name="P27"><text:span text:style-name="T110">caravan caravan </text:span><text:span text:style-name="T76">l'aria </text:span><text:span text:style-name="T77">è serena... </text:span><text:note text:id="ftn23" text:note-class="footnote"><text:note-citation>2</text:note-citation><text:note-body><text:p text:style-name="P146"><text:span text:style-name="T209">Vecchioni: </text:span><text:span text:style-name="T187">Poesia scritta in un bar</text:span><text:span text:style-name="T209"> in: Roberto Vecchioni, </text:span><text:span text:style-name="T187">Milady</text:span><text:span text:style-name="T209">, CGD, 1989</text:span>.</text:p></text:note-body></text:note></text:p>
      <text:p text:style-name="P27"/>
      <text:p text:style-name="P27"><text:span text:style-name="T95">eccetera eccetera per un'intera canzone. Ma qui il gioco diventa tal</text:span><text:span text:style-name="T129">mente esibito da assumere atteggiamenti anche un po' snobistici. Se </text:span><text:span text:style-name="T56">lo sforzo </text:span><text:span text:style-name="T64">è quello di perseguire capacità di sintesi e spontaneità discor</text:span><text:span text:style-name="T105">siva, logico che la magia di una singola parola sia in </text:span><text:span text:style-name="T105">grado di ricreare</text:span> con grande efficacia <text:span text:style-name="T95">un’intera situazione, </text:span><text:span text:style-name="T100">è sufficiente un umilissimo </text:span><text:span text:style-name="T98">op-là:</text:span></text:p>
      <text:p text:style-name="P27"/>
      <text:p text:style-name="P108"/>
      <text:p text:style-name="P14"><text:span text:style-name="T110">E la ragazza fece op-l</text:span><text:span text:style-name="T111">à una sera</text:span></text:p>
      <text:p text:style-name="P27"><text:span text:style-name="T130">e fu un op-l</text:span><text:span text:style-name="T132">à da rimanere incinta.</text:span><text:note text:id="ftn24" text:note-class="footnote"><text:note-citation>3</text:note-citation><text:note-body><text:p text:style-name="P164">Vecchioni: <text:span text:style-name="T186">Mi manchi </text:span><text:span text:style-name="T358">in</text:span>: Roberto Vecchioni <text:span text:style-name="T186">Robinson, come salvarsi la vita</text:span>, Ciao Records, 1979<text:span text:style-name="T281">.</text:span></text:p></text:note-body></text:note></text:p>
      <text:p text:style-name="P27"/>
      <text:p text:style-name="P82">A volte è il singolo sostantivo a definire il tratto caratteristico:</text:p>
      <text:p text:style-name="P27"/>
      <text:p text:style-name="P27"><text:span text:style-name="T110">Era una guerra un po’ </text:span><text:span text:style-name="T111">del cavolo </text:span></text:p>
      <text:p text:style-name="P27"><text:span text:style-name="T98">mancava un senso, un apriscatole, un'idea</text:span><text:note text:id="ftn25" text:note-class="footnote"><text:note-citation>4</text:note-citation><text:note-body><text:p text:style-name="P172"><text:span text:style-name="T209">Vecchioni: </text:span><text:span text:style-name="T187">Canzone per Laura</text:span><text:span text:style-name="T209"> in </text:span><text:span text:style-name="T187">Ipertensione</text:span><text:span text:style-name="T209"> op. cit.</text:span></text:p></text:note-body></text:note></text:p>
      <text:p text:style-name="P27"/>
      <text:p text:style-name="P27"><text:span text:style-name="T1">dove quell'insolito e tagliente </text:span><text:span text:style-name="T83">apriscatole, </text:span><text:span text:style-name="T1">termine concreto collocato </text:span><text:span text:style-name="T36">ritmicamente </text:span><text:span text:style-name="T29">tra due termini astratti, illumina il senso della frase. Op</text:span><text:span text:style-name="T109">pure, a ruoli invertiti:</text:span></text:p>
      <text:p text:style-name="P27"/>
      <text:p text:style-name="P27"><text:span text:style-name="T107">Il</text:span><text:span text:style-name="T104"> </text:span><text:span text:style-name="T108">tempo mischia bene le bibite</text:span></text:p>
      <text:p text:style-name="P27"><text:span text:style-name="T108">gli imperativi e quel che mando gi</text:span><text:span text:style-name="T106">ù</text:span><text:note text:id="ftn26" text:note-class="footnote"><text:note-citation>5</text:note-citation><text:note-body><text:p text:style-name="P174"><text:span text:style-name="T209">Vecchioni </text:span><text:span text:style-name="T187">Canzone per Sergio</text:span><text:span text:style-name="T209"> in: Roberto Vecchioni </text:span><text:span text:style-name="T187">Samarcanda</text:span><text:span text:style-name="T209">, Philips, 1977</text:span>.</text:p></text:note-body></text:note></text:p>
      <text:p text:style-name="P27"/>
      <text:p text:style-name="P27"><text:span text:style-name="T29">che </text:span><text:span text:style-name="T35">è un cocktail perfetto e come tale non va spiegato, ma solo goduto. </text:span><text:span text:style-name="T100">Cultura e mestiere sono supporti robusti al talento poetico. Ecco </text:span><text:span text:style-name="T102">per</text:span><text:span text:style-name="T133">ché Gianna </text:span><text:alphabetical-index-mark text:string-value="Nannini, Gianna"/><text:span text:style-name="T133"/><text:alphabetical-index-mark text:string-value="Nannini, Gianna"/><text:span text:style-name="T133"/><text:alphabetical-index-mark text:string-value="Nannini, Gianna"/><text:span text:style-name="T133"/><text:span text:style-name="T133">Nannini nel '79 si rivolge a lui per l'album </text:span><text:span text:style-name="T132">California</text:span><text:span text:style-name="T303">: </text:span><text:span text:style-name="T105">Robert</text:span><text:span text:style-name="T105">o collabora come supervisore dei testi. È un grande successo. </text:span><text:span text:style-name="T163">Ma ben altri sono gli avvenimenti che segnano, in questo anno, la </text:span><text:span text:style-name="T100">sua vita.</text:span></text:p>
      <text:p text:style-name="P27"/>
      <text:p text:style-name="A-riferimento">(da: Sergio Secondiano <text:alphabetical-index-mark text:string-value="Sacchi, Sergio Secondiano"/><text:alphabetical-index-mark text:string-value="Sacchi, Enzo"/><text:alphabetical-index-mark text:string-value="Sacchi, Sergio Secondiano"/>Sacchi – <text:span text:style-name="T187">Voci a San Siro</text:span>, Arcana, Milano, 1992)</text:p>
      <text:h text:style-name="P3" text:outline-level="1">Erotismo e sterilità in Paolo <text:alphabetical-index-mark text:string-value="Saccardi, Paolo"/><text:alphabetical-index-mark-start text:id="IMark106617872"/>Saccardi<text:alphabetical-index-mark-end text:id="IMark106617872"/></text:h>
      <text:h text:style-name="A-sottotitolo" text:outline-level="2">Recensioni anomale: commento di un disco mai uscito</text:h>
      <text:p text:style-name="P27"/>
      <text:p text:style-name="P27"/>
      <text:p text:style-name="P27">Tre anni fa abbiamo ricevuto una cassetta del cantautore piemontese. Doveva essere la presentazione del suo secondo disco. Che però, a quanto ci risulta, non è mai uscito. Quale migliore occasione, allora, per parlarne? Non tanto per essere gli unici a farlo, ma per togliere dal dimenticatoio un cantautore che, malgrado tutti i suoi limiti (e alcuni sono davvero grandi) non merita di essere liquidato sommariamente con l’oltraggio del silenzio.</text:p>
      <text:p text:style-name="P27">Paolo <text:alphabetical-index-mark text:string-value="Saccardi, Paolo"/><text:alphabetical-index-mark-start text:id="IMark106617712"/>Saccardi<text:alphabetical-index-mark-end text:id="IMark106617712"/> è uomo di buoni ascolti. Conosce e pratica, con agilità, i fondamentali: saltella tra rock e vals, country e slow, ma non disdegna swing e minuetto. </text:p>
      <text:p text:style-name="P27">Fedele al dettato dell’orecchiabilità, frequenta costruzioni armoniche sicuramente semplici, ma mai banali. </text:p>
      <text:p text:style-name="P27">Tanto più che con gli arrangiamenti (quando ci sono) si comporta di conseguenza: è piacevolmente evocativo e mai filologico. Se si cimenta con un blues, usa la chitarra acustica e l’armonica, ma non si addentra in <text:span text:style-name="T186">fingerpicking</text:span> o accordature aperte, anche se usa l’armonica diatonica. Fa uso ossessivo della chitarra anche laddove (<text:span text:style-name="T186">Anni, Qui</text:span>) la scrittura sembrerebbe richiedere un pianoforte. Ma, probabilmente, più che di scelte stilistiche si tratta di forzati adattamenti alle necessità di produzioni economiche. L’eros, come si sa, non fa cassetta, altro che “parli di sesso e prostituzione”: se si vogliono fare soldi facili meglio buttarla sull’amore e sulla poesia e di conseguenza amare fino in fondo agli occhi suoi, magari urlando tra le <text:alphabetical-index-mark text:string-value="Sue, Eugène"/>sue braccia.</text:p>
      <text:p text:style-name="P27">Come la maggioranza del cantautorato italiano non è dotato di mezzi vocali ragguardevoli. Anche se a volte tende a caricare eccessivamente l’interpretazione per sottolineare certi passaggi del testo, solitamente si limita ad oneste esposizioni vocali. Ha un’intonazione discreta, non è mai calante e, tutto sommato, possiede un timbro abbastanza riconoscibile.</text:p>
      <text:p text:style-name="P27">Paolo <text:alphabetical-index-mark text:string-value="Saccardi, Paolo"/><text:alphabetical-index-mark-start text:id="IMark106617872"/>Saccardi<text:alphabetical-index-mark-end text:id="IMark106617872"/> è anche, e soprattutto, uomo di buone letture. </text:p>
      <text:p text:style-name="P27"><text:soft-page-break/>Padroneggia il verso e il vocabolario con inusuale ardimento giocando continuamente sulla citazione. Risolve il secolare problema delle parole ossitone con piglio enciclopedico scomodando disinvoltamente i protagonisti della storia universale della letteratura e dell’arte e accostando i loro cognomi tronchi a termini stranieri entrati nella terminologia quotidiana. Ama spizzicare negli idiomi stranieri. Dal <text:span text:style-name="T186">feuilleton </text:span>francese attinge con gusto ostentatamente démodé termini <text:span text:style-name="T186">d’antan</text:span>, di quando l’esotismo <text:span text:style-name="T186">obligé</text:span> arrivava dai bordi della Senna. L’inglese preferisce pescarlo dai manuali di apparecchiature tecnologiche (e quindi l’attesa la chiama <text:span text:style-name="T186">stand-by</text:span>). Per quanto riguarda il tedesco la sua opera di riferimento, come avremo modo di vedere, è fondamentalmente il Lamanna, testo fondamentale per lo studio della filosofia nei licei italiani.</text:p>
      <text:p text:style-name="P27">Con scrupolosa osservanza della corrispondenza tra accenti musicali e fonici costruisce un suo personale e giocoso collage di rime, assonanze, consonanze, allitterazioni.</text:p>
      <text:p text:style-name="P27">Paolo <text:alphabetical-index-mark text:string-value="Saccardi, Paolo"/><text:alphabetical-index-mark-start text:id="IMark106617712"/>Saccardi<text:alphabetical-index-mark-end text:id="IMark106617712"/> è, probabilmente, l’unico cantautore italiano ad avere fatto del sesso una copiosa sorgente d’ispirazione. Sorgente che, è bene tenere presente, ha alimentato soltanto in maniera sporadica i rigagnoli della canzone d’autore. </text:p>
      <text:p text:style-name="P27">Sicuramente è il solo che abbia scelto una chiave <text:span text:style-name="T186">hard </text:span>ponendosi come un Gérard <text:alphabetical-index-mark text:string-value="Damiano, Gerard"/>Damiano della canzone. Va comunque sottolineato che, con questo secondo ipotetico disco, il panorama di <text:alphabetical-index-mark text:string-value="Saccardi, Paolo"/><text:alphabetical-index-mark-start text:id="IMark106618032"/>Saccardi<text:alphabetical-index-mark-end text:id="IMark106618032"/> non si esaurisce nella copulazione e nella <text:span text:style-name="T186">fellatio</text:span>, ma si inoltra in temi squisitamente esistenziali dove, accanto ai punti esclamativi a cui ci aveva abituato, si insinuano anche quelli interrogativi.</text:p>
      <text:p text:style-name="P27">Non ha ascendenti nobili, la canzone erotica. Oppure, è figlia di amori occasionali e fuggitivi, come fu riccamente documentato a Sanremo nel ’74 da Enrico <text:alphabetical-index-mark text:string-value="de Angelis, Enrico"/>de Angelis nella sua articolata ricerca “Amore e sesso”.</text:p>
      <text:p text:style-name="P27">Quindi, se proprio dobbiamo scoprire l’albero genealogico di <text:alphabetical-index-mark text:string-value="Saccardi, Paolo"/><text:alphabetical-index-mark-start text:id="IMark106618032"/>Saccardi<text:alphabetical-index-mark-end text:id="IMark106618032"/>, meglio allora andare a pascolare in praticelli non esclusivamente musicali.</text:p>
      <text:p text:style-name="P27">Il suo erotismo si pone all’interno di un quadrilatero irregolare ai cui vertici possono stare <text:span text:style-name="T186">L’Ifigonia in culide,</text:span> <text:alphabetical-index-mark text:string-value="Bukowski, Charles"/>Bukowski, <text:span text:style-name="T186">L’osteria </text:span><text:soft-page-break/><text:span text:style-name="T186">nu</text:span><text:span text:style-name="T186">mero venti</text:span> e, in quello meno prossimo, il <text:alphabetical-index-mark text:string-value="Verlaine, Paul"/><text:alphabetical-index-mark-start text:id="IMark106617392"/>Verlaine<text:alphabetical-index-mark-end text:id="IMark106617392"/> di <text:span text:style-name="T186">Hombres</text:span> (o, a scelta, il <text:alphabetical-index-mark text:string-value="Genet, Jean"/>Genet di <text:span text:style-name="T186">Querelle de Brest</text:span>).</text:p>
      <text:p text:style-name="P27">L’<text:span text:style-name="T186">Ifigonia</text:span> è, apparentemente, il vertice più vicino; ma dipende <text:alphabetical-index-mark text:string-value="Dalla, Lucio"/>dalla prospettiva in cui è posizionato il nostro <text:span text:style-name="T186">mirador.</text:span> Della tradizione goliardica <text:alphabetical-index-mark text:string-value="Saccardi, Paolo"/><text:alphabetical-index-mark-start text:id="IMark106617392"/>Saccardi<text:alphabetical-index-mark-end text:id="IMark106617392"/> ha ereditato la ludica ironia e il piacere del rimando letterario. Si veda la <text:span text:style-name="T186">Canzone delle citazioni</text:span> i cui quattro quarti di sangue stanno nelle datate filastrocche da lavanderia come “ Omo incontrò Ava e gli disse fammi una Sesal, non qui, sul Pral…” e nell’equivalente versione, evidentemente dedotta <text:alphabetical-index-mark text:string-value="Dalla, Lucio"/>dalla <text:span text:style-name="T186">Critica della ragion pura</text:span>: “Adam incontrò <text:alphabetical-index-mark text:string-value="Hegel, Georg Wilhelm"/>Hegel e disse: io ci metto il <text:alphabetical-index-mark text:string-value="Kant, Immanuel"/>Kant e tu la <text:alphabetical-index-mark text:string-value="Fichte, Johann Gottlieb"/>Fichte così insieme <text:alphabetical-index-mark text:string-value="Schopenauer, Arthur"/>Schopenauer, ma attento che nessuno ci <text:alphabetical-index-mark text:string-value="Kierkegaard, Søren"/>Kierkegaard …”. </text:p>
      <text:p text:style-name="P27">Certo, <text:alphabetical-index-mark text:string-value="Saccardi, Paolo"/><text:alphabetical-index-mark-start text:id="IMark106590408"/>Saccardi<text:alphabetical-index-mark-end text:id="IMark106590408"/> offre frutti più prelibati e saporiti, a volte vere primizie, ma il terreno di coltura è quello.</text:p>
      <text:p text:style-name="P27">Il rimando letterario si esaurisce nella citazione, mai si traduce in rimbalzo ispirativo e si hanno seri motivi per dubitare che i suoi versi di <text:span text:style-name="T186">Formaggio d’Olanda</text:span> derivino per via diretta da <text:span text:style-name="T186">Fresca rosa aulentissima.</text:span></text:p>
      <text:p text:style-name="P27"><text:alphabetical-index-mark text:string-value="Dalla, Lucio"/>Dalla goliardia ha anche appreso la capacità di abbinare con estrema disinvoltura lo stereotipo di raffinate immagini a un gusto che, peccando di generosità, si può definire dubbio. Quel gusto capace di partorire doppi sensi del tipo <text:span text:style-name="T186">all’uccello non si comanda.</text:span> </text:p>
      <text:p text:style-name="P27">I doppi sensi sono uno dei punti misteriosi della poetica saccardiana, il triangolo delle Bermude della sua intelligenza. Apre, per esempio, il disco con gioco di parole (me-lo-dia) che si rifà apertamente all’universo poetico di Nadia <text:alphabetical-index-mark text:string-value="Cassini, Nadia"/>Cassini, un giocherello che nove persone su dieci avrebbero scartato non perché <text:span text:style-name="T186">osé</text:span>, ma perché di una banalità desolante. </text:p>
      <text:p text:style-name="P27">Eppure <text:alphabetical-index-mark text:string-value="Saccardi, Paolo"/><text:alphabetical-index-mark-start text:id="IMark106614992"/>Saccardi<text:alphabetical-index-mark-end text:id="IMark106614992"/> ci si tuffa con spensierata allegria e lo usa insistentemente con la freschezza di un <text:span text:style-name="T186">jingle </text:span>pubblicitario. Proprio lui che, facendo decollare un dirigibile, non lo affida a <text:alphabetical-index-mark text:string-value="Nobile, Umberto"/>Nobile (che gli avrebbe offerto, oltre ad un’assonanza sdrucciola, anche la possibilità di doppi sensi) ritenendo evidentemente l’abbinamento troppo scontato, ma ad <text:alphabetical-index-mark text:string-value="Amundsen, Roald"/>Amundsen, uomo di navi, slitte ed aerei che il dirigibile lo usò solo nell’occasione del <text:span text:style-name="T186">Norge</text:span> (capitanato peraltro da <text:alphabetical-index-mark text:string-value="Nobile, Umberto"/>Nobile).</text:p>
      <text:p text:style-name="P27"><text:soft-page-break/>Ma, evidentemente, in certe scelte di umorismo da fureria c’è il cosciente compiacimento un po’ snobistico del rifarsi ai meccanismi comici dell’avanspettacolo. Forma espressiva che, nemmeno in filigrana, si può scorgere in tanta produzione goliardica.</text:p>
      <text:p text:style-name="P27">Degli impianti narrativi di <text:alphabetical-index-mark text:string-value="Bukowski, Charles"/>Bukowski c’è il venire subito al sodo senza tanti preamboli o preoccupazioni di eleganza; e allora è una pioggia (a volte dorata) di trombate, di mazze annusate, di nerchi belli sodi, con lei che la dà in verticale sulla tromba delle scale, che si toglie le mutande in tassì, perché, perdio, se sesso ha da essere che sesso sia. E non risparmia nulla e nessuno, sorelle e madri comprese, come nelle poesie di <text:alphabetical-index-mark-start text:id="IMark106614572"/>Catullo<text:alphabetical-index-mark-end text:id="IMark106614572"/>. Se all'inizio degli anni Sessanta con <text:alphabetical-index-mark text:string-value="De André, Fabrizio"/>Fabrizio De André il termine <text:span text:style-name="T186">puttana </text:span>aveva ottenuto (a suon di processi) diritto di cittadinanza, con <text:alphabetical-index-mark text:string-value="Saccardi, Paolo"/><text:alphabetical-index-mark-start text:id="IMark106617712"/>Saccardi<text:alphabetical-index-mark-end text:id="IMark106617712"/> subentra quarant'anni dopo l’<text:span text:style-name="T186">essere troia</text:span> che definisce non soltanto un’attività remunerata (visto che lei trotterella in rue <text:alphabetical-index-mark text:string-value="Wagner, Richard"/>Wagner) ma serietà professionale unita, soprattutto, a una partecipazione e a un impegno che esulano dalla professione stessa. Doti che sembrano ormai perse e rimandabili a quei tempi, come canta <text:alphabetical-index-mark text:string-value="De André, Fabrizio"/>Fabrizio, <text:span text:style-name="T186">quando ci voleva, per fare il mestiere, anche un po’ di vocazione</text:span>. </text:p>
      <text:p text:style-name="P27">Insomma, si scopa sul serio e a distrarre il racconto non ci sono nemmeno le birre o le corse dei cavalli, come con lo scrittore californiano. Perché <text:alphabetical-index-mark text:string-value="Saccardi, Paolo"/><text:alphabetical-index-mark-start text:id="IMark106617392"/>Saccardi<text:alphabetical-index-mark-end text:id="IMark106617392"/> si distrae solo con la letteratura, ma se capita Boccaccio è per ribadire “glielo faccio”. </text:p>
      <text:p text:style-name="P27"><text:alphabetical-index-mark text:string-value="Saccardi, Paolo"/><text:alphabetical-index-mark-start text:id="IMark106617872"/>Saccardi<text:alphabetical-index-mark-end text:id="IMark106617872"/> con i suoi personaggi non ammicca, non sottintende, non pratica l’arte della seduzione. Figuriamoci se al suo pubblico concede attimi di attesa o di <text:span text:style-name="T186">suspence</text:span>. Il <text:alphabetical-index-mark text:string-value="Pietrangeli, Paolo"/>Pietrangeli dello <text:span text:style-name="T186">Stracchino</text:span> aveva visto <text:span text:style-name="T186">sotto le mutande che lei portava rosa,</text:span> ma non ci dice subito cosa; prima temporeggia con un commento estetico sul colore dell’indumento e poi insinua che l’ha visto <text:span text:style-name="T186">per davvero</text:span> e solo allora, al culmine del climax, veniamo a sapere che si tratta di un <text:span text:style-name="T186">pezzo del suo cielo</text:span>.</text:p>
      <text:p text:style-name="P27"><text:alphabetical-index-mark text:string-value="Saccardi, Paolo"/><text:alphabetical-index-mark-start text:id="IMark106617872"/>Saccardi<text:alphabetical-index-mark-end text:id="IMark106617872"/>, più generosamente sbrigativo, non fa perdere troppo tempo all’ascolatore: in fin dei conti è portatore di un linguaggio tranquillamente acquisito nel cinema e nella letteratura, ma che trova nel mondo della canzone orecchie ancora refrattarie all’ascolto.</text:p>
      <text:p text:style-name="P27"><text:soft-page-break/><text:alphabetical-index-mark text:string-value="Saccardi, Paolo"/><text:alphabetical-index-mark-start text:id="IMark106618032"/>Saccardi<text:alphabetical-index-mark-end text:id="IMark106618032"/> non racconta storie, le accenna a malapena. Non si preoccupa dell’intreccio, non si cura delle dinamiche del desiderio: ci si trova già pronti sul posto (non importa dove, qualsiasi luogo funziona) già belli immersi nell’atto, o meglio nella potenzialità dell’atto. La trama non è il suo forte. In tutto il disco l’unica storia che costruisce è quella con una bambola gonfiabile che, guarda caso, si affloscia causa piccola foratura: una trovatina da Toni Santagata, ma ciò non gli impedisce, però, di costruirci sopra una canzone traboccante di trovate linguistiche spesso godibilissime. </text:p>
      <text:p text:style-name="P27">Del <text:alphabetical-index-mark text:string-value="Verlaine, Paul"/><text:alphabetical-index-mark-start text:id="IMark106617872"/>Verlaine<text:alphabetical-index-mark-end text:id="IMark106617872"/> e delle sue poesie erotiche c’è tutto il gusto per la descrizione. Il poeta francese ama raffigurare, come del resto <text:alphabetical-index-mark text:string-value="Genet, Jean"/>Genet, con dovizia di particolari il glande dei suoi giovani amanti. Trasportato in un pianeta eterosessuale, <text:alphabetical-index-mark text:string-value="Saccardi, Paolo"/><text:alphabetical-index-mark-start text:id="IMark106590408"/>Saccardi<text:alphabetical-index-mark-end text:id="IMark106590408"/> si butta sulla descrizione di tutto ciò (tre entità) che, anatomicamente parlando, rappresentano la punta dell’iceberg erotico femminile. E lo fa per similitudini. </text:p>
      <text:p text:style-name="P27">Il campo d’indagine della minuziosa analisi non è più la tavola anatomica, ma l’edizione aggiornata della Treccani. Letteratura, sport, filosofia, pittura, architettura, cinema, teatro, nulla gli sfugge: </text:p>
      <text:p text:style-name="P27"/>
      <text:p text:style-name="P45">il tuo culo, non è un culo, bensì “il culo” come archè</text:p>
      <text:p text:style-name="P45">la Venere di Milo, l’Inferno del Doré</text:p>
      <text:p text:style-name="P45">la Quinta di <text:alphabetical-index-mark text:string-value="Beethoven, Ludwig van"/>Beethoven, il circolo del Tao</text:p>
      <text:p text:style-name="P45">il “non mosso” che ci muove, la hola del Bernabeu</text:p>
      <text:p text:style-name="P45">la luna del licantropo, l’Eldorado del Perù</text:p>
      <text:p text:style-name="P27"><text:span text:style-name="T186">la duna del tuareg, l’Atlantide e Mu...</text:span><text:note text:id="ftn27" text:note-class="footnote"><text:note-citation>1</text:note-citation><text:note-body><text:p text:style-name="P145">Saccardi: <text:span text:style-name="T187">Bar Savoia</text:span> in: Paolo Saccardi <text:span text:style-name="T187">Sesso &amp; Volentieri</text:span>, PMP, 1995.</text:p></text:note-body></text:note><text:span text:style-name="T186"> </text:span></text:p>
      <text:p text:style-name="P27"/>
      <text:p text:style-name="P27">Ci aggiunge anche un inciso <text:span text:style-name="T186">politicamente corretto</text:span> contro i nazi-skin, tanto per sgombrare il terreno da equivoci e allontanare l’accusa di truce maschilismo. L’impianto narrativo si base su una vertiginosa sequenza d’immagini, iperboli, metafore, sillogismi, con rime mozzafiato, non di rado strepitose, dove il punto di partenza è ormai soltanto un pretesto per colte citazioni. Come l’<text:alphabetical-index-mark text:string-value="Arcimboldo, Giuseppe"/>Arcimboldo costruiva ritratti mettendo insieme frutti e vegetali vari e tutto ciò che madre <text:soft-page-break/>natura ci mette a disposizione, <text:alphabetical-index-mark text:string-value="Saccardi, Paolo"/><text:alphabetical-index-mark-start text:id="IMark106617872"/>Saccardi<text:alphabetical-index-mark-end text:id="IMark106617872"/> per descrivere un culo o una figa attinge dall’orto dei suoi excursus letterari. Ma, più che un orto, è una vera Amazzonia, dove fatalmente si finisce per perdere il senso della misura e dell’orientamento.</text:p>
      <text:p text:style-name="P27">Di conseguenza non può far altro che procedere con la logica descrittiva delle <text:span text:style-name="T186">Osterie,</text:span> tipico canto a rimando basato sull’improvvisazione, dove è necessario infilare una battuta dietro l’altra in un infaticabile esercizio di trovate. Come nei poeti manieristi, il <text:span text:style-name="T186">fine è la meraviglia</text:span>. Non importa se con il termine crudo, la situazione scabrosa, l’immagine pirotecnica: l’importante è spiazzare e impressionare l’ascoltatore.</text:p>
      <text:p text:style-name="P27">Così il suo verseggiare diventa un esercizio fondamentalmente muscolare. È un pugile che mena fendenti da tutte le parti senza riprendere fiato. Rischiando, come il boxeur di <text:alphabetical-index-mark text:string-value="Vysotskij, Vladimir"/><text:alphabetical-index-mark text:string-value="Vysotskij, Nikita"/><text:alphabetical-index-mark text:string-value="Vysotskij, Wladimir"/>Vysotskij, di ritrovarsi al tappeto sfinito e messo ko dalla sua stessa foga.</text:p>
      <text:p text:style-name="P27"/>
      <text:p text:style-name="A-riferimento">(Inedito, 2000)</text:p>
      <text:h text:style-name="P3" text:outline-level="1">Canzoni per te</text:h>
      <text:h text:style-name="A-sottotitolo" text:outline-level="2">Sergio <text:alphabetical-index-mark text:string-value="Endrigo, Sergio"/>Endrigo, cantautore</text:h>
      <text:p text:style-name="P27"/>
      <text:p text:style-name="P27"/>
      <text:p text:style-name="P27">Quando, nel 1974, il Club <text:alphabetical-index-mark text:string-value="Tenco, Luigi"/>Tenco parte con l’avventura della Rassegna, vuole innanzitutto premiare i cantautori italiani che hanno scritto la storia della nostra canzone d’autore. E non può certo mancare Sergio Endrigo che, però, arriva a Sanremo soltanto nel 1981. La crisi commerciale comincia ad accompagnarlo anche se, consolazione forse un po’ snobistica, la qualità delle sue composizioni non vuole proprio risentirne. È paradossale: proprio quando il 33 giri – supporto ideale per cantautori, come <text:alphabetical-index-mark text:string-value="Endrigo, Sergio"/>Endrigo, dalla doviziosa vena ispiratrice e dalla variegata produzione – comincia a guadagnare grandi spazi di vendita, il suo – fino allora ampio – mercato inizia a restringersi. </text:p>
      <text:p text:style-name="P27">Ma la sua presenza – o meglio: la presenza delle sue canzoni – all’interno delle manifestazioni del Club Tenco non è mai sparita. Negli ultimi anni Roberto <text:alphabetical-index-mark text:string-value="Vecchioni, Roberto"/>Vecchioni e <text:alphabetical-index-mark text:string-value="Franco, Francisco"/>Franco <text:alphabetical-index-mark text:string-value="Battiato, Franco"/>Battiato l’hanno ripetutamente rinverdita. Sono brani troppo belli e importanti per cadere nel silenzio. Tanto importanti che, nel 2001, si decide di dedicare la Rassegna della Canzone d’Autore proprio a loro, alle canzoni di Sergio <text:alphabetical-index-mark text:string-value="Endrigo, Sergio"/>Endrigo. E ora l’omaggio si dilata con questo <text:span text:style-name="T186">Canzoni per te</text:span>, un cd che raccoglie le registrazioni dal vivo di quella serata.</text:p>
      <text:p text:style-name="P27">Le varie canzoni, presentate in ordine cronologico rispetto alle versioni originali, da una parte documentano un modo e uno stile di scrivere, dall’altra offrono l’occasione per nuove e inaspettate interpretazioni. Per chi, e sono in tanti, ha visto scandire parte della propria vita emotiva e sentimentale sulle note delle canzoni di <text:alphabetical-index-mark text:string-value="Endrigo, Sergio"/>Endrigo, c’è la scoperta che il proprio passato non si è fossilizzato, ma che le sensazioni di allora sono in grado di riprendere vestizioni differenti. Per altri, e sono in tanti, che non erano ancora nati quando l’Italia – in tutte le sue componenti geografiche, culturali e generazionali, dal giovane studente alla nonna analfabeta – era in grado di appassionarsi per i versi e le melodie di questo istriano così <text:soft-page-break/>schivo, c’è l’occasione di scoprire, sulle vestigia degli antichi padri, un pianeta di inaspettata poesia. Che è quella di un autore di canzoni d’amore e di canzoni sull’amore (che non sono la stessa cosa, vedi “Via Broletto 34”) in grado di convivere tranquillamente con i versi dei poeti della grande letteratura mondiale che egli ama rivestire in musica e – caso unico nel nostro paese – con grande successo commerciale. </text:p>
      <text:p text:style-name="P27">In questa diffusa poesia c’è la nostalgia autobiografica per le periferie e le musiche di balera di un’Italia ancora provinciale e non ancora assalita dalle intrusioni senza quartiere della pubblicità. Risuonano gli accenti poeticamente efficaci di un autore sensibile alle tematiche della pace e della solidarietà, scaturiti in tempi non sospetti, prima che lo <text:span text:style-name="T186">yé-yé</text:span> d’importazione svuotasse di ogni significato qualsiasi accenno pacifista. Ed è curioso riascoltare la giocosa saga, a metà tra l’<text:alphabetical-index-mark text:string-value="Ariosto, Ludovico"/>Ariosto e Brancaleone, del paladino Orlando con tutte le sue attuali implicazioni. Dove l’attualità non è data tanto dai rievocati scontri tra civiltà (come se l’attacco alle Torri gemelle avesse reso attuali i pupi siciliani) bensì per le giaculatorie di luoghi comuni che lo stupidario collettivo – senza distinzioni di parte – è solito, purtroppo sempre, rievocare. </text:p>
      <text:p text:style-name="P27">Alle canzoni dell’omaggio collettivo sono stati aggiunti tre brani incisi, sempre a Sanremo, negli anni precedenti. Due dei quali non sono firmati da <text:alphabetical-index-mark text:string-value="Endrigo, Sergio"/>Endrigo. Ma il primo, <text:span text:style-name="T186">La casa</text:span> che è una traduzione da <text:alphabetical-index-mark text:string-value="Moraes, Vinicius de"/>Vinicius de <text:alphabetical-index-mark text:string-value="Moraes, Vinicius de"/>Moraes, appartiene ad uno dei suoi più tipici repertori, quello delle canzoni per bambini. L’altro, che vede il nostro solo nelle vesti di cantante, è addirittura in lingua croata. Si tratta di una canzone di Arsen Dedić, scritta su versi del poeta dalmata Tin <text:alphabetical-index-mark text:string-value="Ujević, Tin"/>Ujević, che duetta con lui. Quasi a ricordare quella terra che l’italiano Sergio <text:alphabetical-index-mark text:string-value="Endrigo, Sergio"/>Endrigo lasciò nella sua giovinezza.</text:p>
      <text:p text:style-name="P27"/>
      <text:p text:style-name="A-riferimento">(dal cd <text:span text:style-name="T186">Canzoni per te</text:span>, Dischi del Club Tenco, 2002, produzione artistica di Enrico de Angelis e Sergio Secondiano <text:alphabetical-index-mark text:string-value="Sacchi, Sergio Secondiano"/>Sacchi). <text:bookmark text:name="_GoBack3"/>Si tratta di un disco live con ventidue canzoni registrate durante la Rassegna del Club Tenco del 2001 dedicata a Sergio <text:alphabetical-index-mark text:string-value="Endrigo, Sergio"/>Endrigo. Oltre a Sergio <text:alphabetical-index-mark text:string-value="Endrigo, Sergio"/>Endrigo, gli interpreti, sono: <text:alphabetical-index-mark-start text:id="IMark106617712"/>Acquaragia Drom<text:alphabetical-index-mark-end text:id="IMark106617712"/>, Luis Eduardo <text:alphabetical-index-mark text:string-value="Aute, Luis Eduardo"/>Aute &amp; Joan <text:alphabetical-index-mark text:string-value="Isaac, Joan"/>Isaac, Sergio <text:alphabetical-index-mark text:string-value="Bardotti, Sergio"/><text:alphabetical-index-mark text:string-value="Bardotti, Sergio"/>Bardotti, Sergio <text:alphabetical-index-mark text:string-value="Cammariere, Sergio"/>Cammariere, Vinicio <text:alphabetical-index-mark text:string-value="Capossela, Vinicio"/>Capossela, <text:alphabetical-index-mark-start text:id="IMark106408360"/>Chiaroscuro<text:alphabetical-index-mark-end text:id="IMark106408360"/>, Cristiano<text:alphabetical-index-mark text:string-value=" De André, Cristiano"/> <text:alphabetical-index-mark text:string-value="De André, Fabrizio"/><text:alphabetical-index-mark text:string-value="De André, Fabrizio"/><text:alphabetical-index-mark text:string-value="De André, Fabrizio"/><text:alphabetical-index-mark text:string-value="De André, Fabrizio"/><text:alphabetical-index-mark text:string-value="De André, Fabrizio"/><text:alphabetical-index-mark text:string-value="De André, Fabrizio"/>De André, Arsen <text:alphabetical-index-mark text:string-value="Dedić, Arsen"/>Dedić, Enzo <text:alphabetical-index-mark text:string-value="Jannacci, Enzo"/>Jannacci, <text:alphabetical-index-mark-start text:id="IMark106616272"/>La Crus<text:alphabetical-index-mark-end text:id="IMark106616272"/>, <text:alphabetical-index-mark text:string-value="Bruno, Giordano"/>Bruno <text:alphabetical-index-mark text:string-value="Lauzi, Bruno"/>Lauzi, Gino <text:alphabetical-index-mark text:string-value="Paoli, Gino"/><text:alphabetical-index-mark text:string-value="Paoli, Gino"/><text:alphabetical-index-mark text:string-value="Paoli, Gino"/><text:alphabetical-index-mark text:string-value="Paoli, Gino"/>Paoli, Il <text:alphabetical-index-mark-start text:id="IMark106616112"/>Parto delle Nuvole Pesanti<text:alphabetical-index-mark-end text:id="IMark106616112"/>, Marisa <text:alphabetical-index-mark text:string-value="Sannia, Marisa"/>Sannia, <text:alphabetical-index-mark-start text:id="IMark106614252"/>Tosca<text:alphabetical-index-mark-end text:id="IMark106614252"/>, Roberto <text:alphabetical-index-mark text:string-value="Vecchioni, Roberto"/>Vecchioni. </text:p>
      <text:h text:style-name="P3" text:outline-level="1">Radici comuni</text:h>
      <text:h text:style-name="A-sottotitolo" text:outline-level="2"><text:alphabetical-index-mark text:string-value="De André, Fabrizio"/>Fabrizio <text:alphabetical-index-mark text:string-value="De André, Fabrizio"/><text:alphabetical-index-mark text:string-value="De André, Fabrizio"/><text:alphabetical-index-mark text:string-value="De André, Fabrizio"/><text:alphabetical-index-mark text:string-value="De André, Fabrizio"/><text:alphabetical-index-mark text:string-value="De André, Fabrizio"/><text:alphabetical-index-mark text:string-value="De André, Fabrizio"/>De André e la Nova Cançó</text:h>
      <text:p text:style-name="P27"/>
      <text:p text:style-name="P27"/>
      <text:p text:style-name="P27">Quando sono stato invitato a questa chiacchierata, avevo in mente di raccontare alcuni ricordi personali e di cavarmela in questo modo. Ma poi <text:alphabetical-index-mark text:string-value="Frapolli, Guido"/>Guido <text:alphabetical-index-mark text:string-value="Ramellini, Guido"/>Ramellini mi ha chiesto espressamente di entrare in merito al titolo dell’incontro, cioè alle radici comuni di <text:alphabetical-index-mark text:string-value="De André, Fabrizio"/>Fabrizio e la <text:span text:style-name="T186">Nova Canç</text:span><text:span text:style-name="T189">ó</text:span><text:span text:style-name="T301">. Per cui questa mia esposizione non sarà proprio brevissima.</text:span></text:p>
      <text:p text:style-name="P27"><text:span text:style-name="T301">Tradotto in nomi e cognomi, cercare le radici comuni che legano </text:span><text:alphabetical-index-mark text:string-value="De André, Fabrizio"/><text:span text:style-name="T301"/><text:span text:style-name="T301">Fabrizio e la canzone catalana significa, soprattutto, parlare dell’influenza di </text:span><text:span text:style-name="T301">Georges </text:span><text:alphabetical-index-mark-start text:id="IMark106615952"/><text:span text:style-name="T301">Brassens</text:span><text:alphabetical-index-mark-end text:id="IMark106615952"/><text:span text:style-name="T301">. Un personaggio nato a Sète, città che si trova proprio sul cammino tra la Catalunya e la Liguria e, quindi, non solo a metà strada tra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e la Nova</text:span> Canç<text:span text:style-name="T301">ó, ma anche tra il Club </text:span><text:alphabetical-index-mark text:string-value="Tenco, Luigi"/><text:span text:style-name="T301"/><text:span text:style-name="T301">Tenco, che sono qui a rappresentare, e Barcellona. E, non per niente, quando gli amici di Sanremo e quelli di Barcellona si davano il consueto appuntamento annuale, lo si fissava proprio a Sète che, fra l’altro, offre un ottimo assortimento di </text:span><text:span text:style-name="T189">coquillages</text:span><text:span text:style-name="T301">.</text:span></text:p>
      <text:p text:style-name="P27"><text:span text:style-name="T301">Abbiamo qui stasera il traduttore catalano per antonomasia di </text:span><text:alphabetical-index-mark-start text:id="IMark106615792"/><text:span text:style-name="T301">Brassens</text:span><text:alphabetical-index-mark-end text:id="IMark106615792"/><text:span text:style-name="T301">, cioè Miquel </text:span><text:alphabetical-index-mark text:string-value="Pujadó, Miquel"/><text:span text:style-name="T301"/><text:span text:style-name="T301">Pujadó. Che ha tradotto e cantato una quarantina di canzoni. E stasera ce ne darà un piccolo saggio, insieme a una chicca preparata per l’occasione: </text:span><text:span text:style-name="T189">Don Raffaé</text:span><text:span text:style-name="T301"> di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in catalano. Ma </text:span><text:alphabetical-index-mark text:string-value="Pujadó, Miquel"/><text:span text:style-name="T301"/><text:span text:style-name="T301">Pujadó è abbastanza giovane: sono soltanto ventotto anni che canta, quando la </text:span><text:span text:style-name="T189">Nova </text:span><text:span text:style-name="T186">Canç</text:span><text:span text:style-name="T189">ó</text:span><text:span text:style-name="T301"> nasceva, lui era poco più di un bambinetto. Quindi, riferendoci alla canzone catalana, non è di lui che stiamo parlando, bensì dei fondatori del movimento pioniere </text:span><text:alphabetical-index-mark-start text:id="IMark107094244"/><text:span text:style-name="T189">Els Setze Jutges</text:span><text:alphabetical-index-mark-end text:id="IMark107094244"/><text:span text:style-name="T301">, i Sedici Giudici. Che rappresentarono un’esperienza simile a quella svolta in Italia da </text:span><text:alphabetical-index-mark-start text:id="IMark106616112"/><text:span text:style-name="T301">Cantacronache</text:span><text:alphabetical-index-mark-end text:id="IMark106616112"/><text:span text:style-name="T301">: non si trattava di professionisti del ramo, ma d’intellettuali appassionati di canzoni. Penso innanzitutto a Josep Maria </text:span><text:alphabetical-index-mark text:string-value="Espinàs, Josep Maria"/><text:span text:style-name="T301"/><text:span text:style-name="T301">Espinàs che, da giornalista e scrittore affermato, si trasformò in cantante proprio nelle vesti di interprete di </text:span><text:alphabetical-index-mark-start text:id="IMark138436112"/><text:span text:style-name="T301">Brassens</text:span><text:alphabetical-index-mark-end text:id="IMark138436112"/><text:span text:style-name="T301">. Il suo primo disco, uno dei primi pubblicati in lingua catalana, fu appunto </text:span><text:span text:style-name="T189">Espinàs canta Brassens</text:span><text:span text:style-name="T301">. Dove in copertina si presentava con la chitarra, i baffi e la pipa. Se non fosse per la </text:span><text:soft-page-break/><text:span text:style-name="T301">mancanza di un gatto, vi sarebbe rappresentato l’intero universo iconografico brassensiano. C’è poi un altro padre fondatore del movimento, lo psichiatra Delfí </text:span><text:alphabetical-index-mark text:string-value="Abella, Delfi"/><text:span text:style-name="T301"/><text:alphabetical-index-mark text:string-value="Abella, Delfi"/><text:span text:style-name="T301"/><text:span text:style-name="T301">Abella, che tradusse </text:span><text:span text:style-name="T189">La fille à cent sous</text:span><text:span text:style-name="T301"> intitolandola </text:span><text:span text:style-name="T189">La noia de duro</text:span><text:span text:style-name="T301">. Canzone, mi piace ricordarlo, ripresa in seguito anche da Joan Manuel </text:span><text:alphabetical-index-mark text:string-value="Serrat, Joan Manuel"/><text:span text:style-name="T301"/><text:span text:style-name="T301">Serrat in </text:span><text:span text:style-name="T186">D'un temps d'un país</text:span>,<text:span text:style-name="T301"> doppio disco in omaggio alla Nova Cançó. </text:span></text:p>
      <text:p text:style-name="P27"><text:span text:style-name="T301">Quindi, la Nova Cançó nasce proprio nel segno di </text:span><text:alphabetical-index-mark-start text:id="IMark106615472"/><text:span text:style-name="T301">Brassens</text:span><text:alphabetical-index-mark-end text:id="IMark106615472"/><text:span text:style-name="T301">. Ma bisognerà aspettare altri cinque anni prima che una sua canzone venga nuovamente interpretata da un membro dei Setze Jutges: a farlo sarà Guillermina </text:span><text:alphabetical-index-mark text:string-value="Motta, Guillermina"/><text:span text:style-name="T301"/><text:span text:style-name="T301">Motta nel 1967, con </text:span><text:span text:style-name="T189">La margarida</text:span><text:span text:style-name="T301">. Paco </text:span><text:alphabetical-index-mark text:string-value="Ibañez, Paco"/><text:span text:style-name="T301"/><text:span text:style-name="T301">Ibañez, barcellonese d’adozione, le </text:span><text:span text:style-name="T301">sue versioni le farà invece in lingua castigliana. Sappiamo che non si è mai occupato di testi, essendo invece un musicista di poeti abituato a mettere in musica testi altrui. E infatti, nel disco interamente dedicato a </text:span><text:alphabetical-index-mark-start text:id="IMark106617552"/><text:span text:style-name="T301">Brassens</text:span><text:alphabetical-index-mark-end text:id="IMark106617552"/><text:span text:style-name="T301">, le traduzioni sono di Pierre </text:span><text:alphabetical-index-mark text:string-value="Pascal, Pierre"/><text:span text:style-name="T301"/><text:span text:style-name="T301">Pascal. Tanto convincenti che lo stesso </text:span><text:alphabetical-index-mark-start text:id="IMark106616112"/><text:span text:style-name="T301">Brassens</text:span><text:alphabetical-index-mark-end text:id="IMark106616112"/><text:span text:style-name="T301"> ne inciderà tre: </text:span><text:span text:style-name="T189">La mala reputación, La pata de Juana</text:span><text:span text:style-name="T301"> e </text:span><text:span text:style-name="T189">El testamento</text:span><text:span text:style-name="T301"> che fanno parte a tutti gli effetti della sua discografia ufficiale. A proposito delle influenza sulle canzoni italiche ed iberiche, c’è da sottolineare che </text:span><text:alphabetical-index-mark-start text:id="IMark107094244"/><text:span text:style-name="T301">Brassens</text:span><text:alphabetical-index-mark-end text:id="IMark107094244"/><text:span text:style-name="T301">, pur inserendo nella sua produzione discografica tre versioni spagnole, cantò sempre ed esclusivamente in Francia, con due uniche eccezioni: una volta in Inghilterra e l’altra a Roma. </text:span></text:p>
      <text:p text:style-name="P27">Q<text:span text:style-name="T301">uasi parallelamente a quelli di </text:span><text:alphabetical-index-mark text:string-value="Espinàs, Josep Maria"/><text:span text:style-name="T301"/><text:span text:style-name="T301">Espinàs, avvengono gli esordi di </text:span><text:alphabetical-index-mark text:string-value="De André, Fabrizio"/><text:span text:style-name="T301"/><text:span text:style-name="T301">Fabrizio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esattamente un anno prima, nel 1961. Il disco del debutto è un 45 giri pubblicato </text:span><text:span text:style-name="T301">dalla Karim, casa discografica genovese di cui il padre, il professore Giuseppe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è uno dei soci finanziatori. Il 45 giri contiene due graziose canzoncine in linea con la nascente vena cantautorale. </text:span><text:alphabetical-index-mark text:string-value="De André, Fabrizio"/><text:span text:style-name="T301"/><text:span text:style-name="T301">Fabrizio, in quel caso, è soprattutto un cantante. Ha una voce da crooner, tesa a sfruttare i suoi fascinosi e vellutati toni baritonali. Nella veste cantautorale si presenta al pubblico l’anno seguente. Del resto, siamo nel pieno boom della generazione dei cantautori genovesi di cui è l’esponente più giovane. </text:span></text:p>
      <text:p text:style-name="P27"><text:span text:style-name="T301">Quali sono i riferimenti musicali che girovagano intorno a costoro? Diversi, naturalmente. Dalla grande canzone americana legata al jazz, al rock'roll e, seppure di striscio, alla bossa nova (vedi </text:span><text:alphabetical-index-mark text:string-value="Lauzi, Bruno"/><text:span text:style-name="T301"/><text:span text:style-name="T301">Lauzi con il suo </text:span><text:span text:style-name="T189">O frigideiro</text:span><text:span text:style-name="T301">). Ma ci sono anche i francesi: </text:span><text:alphabetical-index-mark-start text:id="IMark106616752"/><text:span text:style-name="T301">Brel</text:span><text:alphabetical-index-mark-end text:id="IMark106616752"/><text:span text:style-name="T301"> e </text:span><text:alphabetical-index-mark-start text:id="IMark106617552"/><text:alphabetical-index-mark text:string-value="Montand, Yves (Livi, Ivo)"/><text:span text:style-name="T301"/><text:span text:style-name="T301">Montand</text:span><text:alphabetical-index-mark-end text:id="IMark106617552"/><text:span text:style-name="T301"> fino ad arrivare ad </text:span><text:alphabetical-index-mark text:string-value="Aznavour, Charles"/><text:span text:style-name="T301"/><text:span text:style-name="T301">Aznavour e </text:span><text:alphabetical-index-mark text:string-value="Bécaud, Gilbert"/><text:span text:style-name="T301"/><text:span text:style-name="T301">Bécaud. </text:span><text:alphabetical-index-mark text:string-value="Tenco, Luigi"/><text:span text:style-name="T301"/><text:span text:style-name="T301">Tenco scrive addirittura </text:span><text:span text:style-name="T189">Mi sono </text:span><text:soft-page-break/><text:span text:style-name="T189">innamorato di te</text:span><text:span text:style-name="T301"> sul giro armonico de </text:span><text:span text:style-name="T189">Les feuilles mortes</text:span><text:span text:style-name="T301">. Persino la folk music americana arriva in Italia passando da Parigi e il primissimo </text:span><text:alphabetical-index-mark text:string-value="Dylan, Bob"/><text:span text:style-name="T301"/><text:span text:style-name="T301">Dylan troverà il suo primo amplificatore europeo nelle traduzioni francesi di Hughues </text:span><text:alphabetical-index-mark text:string-value="Aufray, Hugues"/><text:span text:style-name="T301"/><text:span text:style-name="T301">Aufray. Analogamente, </text:span><text:span text:style-name="T301">Richard </text:span><text:alphabetical-index-mark text:string-value="Anthony (Btesch), Richard"/><text:span text:style-name="T301"/><text:span text:style-name="T301">Anthony conosce un grandissimo successo europeo con </text:span><text:span text:style-name="T189">J’entend siffler le train</text:span><text:span text:style-name="T301">, versione di </text:span><text:span text:style-name="T189">500 miles</text:span><text:span text:style-name="T301">, un brano popolare riesumato da </text:span><text:alphabetical-index-mark-start text:id="IMark106615472"/><text:span text:style-name="T301">Peter, Paul and Mary</text:span><text:alphabetical-index-mark-end text:id="IMark106615472"/><text:span text:style-name="T301">. Che sono gli autori ed esecutori di </text:span><text:span text:style-name="T189">Puff, magic dragon</text:span>,<text:span text:style-name="T189"> </text:span><text:span text:style-name="T301">diventato un successo in Catalogna come </text:span><text:span text:style-name="T189">Puff, el drac màgic</text:span><text:span text:style-name="T301"> nell’interpretazione del </text:span><text:alphabetical-index-mark-start text:id="IMark106616592"/><text:span text:style-name="T301">Grup de Folk</text:span><text:alphabetical-index-mark-end text:id="IMark106616592"/><text:span text:style-name="T301"> di Jaume </text:span><text:alphabetical-index-mark text:string-value="Arnella, Jaume"/><text:span text:style-name="T301"/><text:span text:style-name="T301">Arnella. Insomma: genovesi e catalani attingono dagli stessi autori e si nutrono delle stesse influenze. La Nova Cançó contrariamente all’esperienza genovese, abbonda di protagonisti femminili, per cui si tengono presenti anche i relativi repertori delle varie </text:span><text:alphabetical-index-mark text:string-value="Piaf, Edith"/><text:span text:style-name="T301"/><text:alphabetical-index-mark-start text:id="IMark107094244"/><text:span text:style-name="T301">Piaf</text:span><text:alphabetical-index-mark-end text:id="IMark107094244"/><text:span text:style-name="T301">, </text:span><text:alphabetical-index-mark text:string-value="Gréco, Juliette"/><text:span text:style-name="T301"/><text:span text:style-name="T301">Gréco e </text:span><text:alphabetical-index-mark-start text:id="IMark106591208"/><text:span text:style-name="T301">Barbara</text:span><text:alphabetical-index-mark-end text:id="IMark106591208"/><text:span text:style-name="T301">. </text:span></text:p>
      <text:p text:style-name="P27"><text:span text:style-name="T301">Ma non è solo la traduzione a segnare le radici comuni e a Genova, come a Barcellona, sorgono produzioni originali, piene di estro creativo, destinate a raccogliere affermazioni commerciali anche al di fuori dei patri confini. Ambedue rispecchiano le società in cui crescono e si sviluppano. Le esperienze dei primi cantautori italiani, sorte nel triangolo industriale Torino-Milano-Genova, rappresentano una delle espressioni culturali più interessanti del nascente boom economico italiano, una palpabile manifestazione della volontà di allontanarsi da un provincialismo comunicativo delle canzonette del Festival di Sanremo popolato di papere e di colombe. Non si misura solo con la Seicento e la televisione il cambiamento che si sta registrando nella società, ma anche con l’affermarsi di un idioma nazionale e con un mutamento linguistico teso a spogliarsi dal greve clima culturale ereditato </text:span><text:alphabetical-index-mark text:string-value="Dalla, Lucio"/><text:span text:style-name="T301"/><text:span text:style-name="T301">dalla retorica pre-bellica. I grandi successi di canzoni come </text:span><text:span text:style-name="T189">Arrivederci </text:span><text:span text:style-name="T301">e </text:span><text:span text:style-name="T189">Senza fine</text:span><text:span text:style-name="T301">, rivoluzionarie nella loro asciuttezza lessicale, sono una delle dimostrazioni del mutamento espressivo che è possibile osservare in larghi settori della società.</text:span></text:p>
      <text:p text:style-name="P27"><text:span text:style-name="T301">In quei primi anni Sessanta, lo stato spagnolo viveva in una posizione di accentuato isolamento. La Nova Cançó</text:span><text:span text:style-name="T189"> </text:span><text:span text:style-name="T301">ha rappresentato, anche con la sua volontà di autonomia idiomatica, uno dei segnali di come la nazione catalana si dimostrasse impaziente, effervescente e dinamica rispetto al resto del paese. </text:span></text:p>
      <text:p text:style-name="P36"><text:soft-page-break/>Di tutti i cantautori genovesi, il giovane <text:alphabetical-index-mark text:string-value="De André, Fabrizio"/>Fabrizio (allora si presentava con il solo nome di battesimo) è l’unico ad avere un modello stilistico preciso e inconfondibile: sto, naturalmente, parlando di Georges <text:alphabetical-index-mark-start text:id="IMark106615472"/>Brassens<text:alphabetical-index-mark-end text:id="IMark106615472"/>, già allora un grande <text:alphabetical-index-mark text:string-value="Maestro, Michel"/>maestro in patria, ma del tutto sconosciuto al pubblico italiano. E questa la dice lunga sulla raffinatezza dell’ambiente intellettuale in cui <text:alphabetical-index-mark text:string-value="De André, Fabrizio"/>Fabrizio è cresciuto: i dischi di <text:alphabetical-index-mark-start text:id="IMark106616272"/>Brassens<text:alphabetical-index-mark-end text:id="IMark106616272"/>, introvabili in Italia, arrivavano in casa solo grazie ai viaggi oltralpe del padre. La canzone d’autore genovese è anche una delle espressioni degli interessi intellettuali di una certa borghesia desiderosa di trovare vie di uscite dai collaudati e angusti <text:alphabetical-index-mark text:string-value="Limiti, Paolo"/>limiti nazionali.</text:p>
      <text:p text:style-name="P27">U<text:span text:style-name="T301">na delle prime incisioni di </text:span><text:alphabetical-index-mark text:string-value="De André, Fabrizio"/><text:span text:style-name="T301"/><text:span text:style-name="T301">Fabrizio, </text:span><text:span text:style-name="T189">Il testamento</text:span><text:span text:style-name="T301">, è un atto di iscrizione all’esclusivo club della </text:span><text:span text:style-name="T189">chanson française</text:span><text:span text:style-name="T301">. In tutte le tradizioni popolari esistono brani con questo titolo: da noi ci sono il canto alpino</text:span><text:span text:style-name="T189"> Il</text:span><text:span text:style-name="T301"> </text:span><text:span text:style-name="T189">Testamento del capitano </text:span><text:span text:style-name="T301">o il </text:span><text:span text:style-name="T189">Testamento dell’avvelenato</text:span><text:span text:style-name="T301"> interpretata dai </text:span><text:alphabetical-index-mark-start text:id="IMark106616272"/><text:span text:style-name="T301">Gufi</text:span><text:alphabetical-index-mark-end text:id="IMark106616272"/><text:span text:style-name="T301"> e in Catalogna c’è stato </text:span><text:span text:style-name="T189">El testament d’Amelia</text:span><text:span text:style-name="T301"> ripreso sia da Maria del Carme </text:span><text:alphabetical-index-mark text:string-value="Girau, Maria del Carme"/><text:span text:style-name="T301"/><text:span text:style-name="T301">Girau che dall’onnipresente Joan Manuel </text:span><text:alphabetical-index-mark text:string-value="Serrat, Joan Manuel"/><text:span text:style-name="T301"/><text:span text:style-name="T301">Serrat. In Bretagna esiste perfino </text:span><text:span text:style-name="T189">Le testament de la chèvre</text:span><text:span text:style-name="T301">, cioè </text:span><text:span text:style-name="T189">Il testamento della capra</text:span><text:span text:style-name="T301">. Dal canto popolare il tema è poi arrivato anche alla canzone d’autore: ricordiamo </text:span><text:alphabetical-index-mark text:string-value="Guccini, Francesco"/><text:span text:style-name="T301"/><text:alphabetical-index-mark text:string-value="Guccini, Francesco"/><text:span text:style-name="T301"/><text:span text:style-name="T301">Guccini con il suo </text:span><text:span text:style-name="T189">L’albero e io</text:span><text:span text:style-name="T301"> e, dei cantautori in lingua castigliana, i cubani Silvio </text:span><text:alphabetical-index-mark text:string-value="Rodríguez, Silvio"/><text:span text:style-name="T301"/><text:alphabetical-index-mark text:string-value="Rodríguez, Silvio"/><text:span text:style-name="T301"/><text:alphabetical-index-mark text:string-value="Rodríguez, Arsenio"/><text:span text:style-name="T301"/><text:alphabetical-index-mark text:string-value="Rodríguez, Silvio"/><text:span text:style-name="T301"/><text:span text:style-name="T301">Rodríguez e Maria Liuba </text:span><text:alphabetical-index-mark text:string-value="Hevia, Maria Liuba"/><text:span text:style-name="T301"/><text:span text:style-name="T301">Hevia, gli spagnoli Joaquin </text:span><text:alphabetical-index-mark text:string-value="Sabina, Joaquin"/><text:span text:style-name="T301"/><text:alphabetical-index-mark text:string-value="Sabina, Karel"/><text:span text:style-name="T301"/><text:span text:style-name="T301">Sabina, Ismael </text:span><text:alphabetical-index-mark text:string-value="Serrano, Ismael"/><text:span text:style-name="T301"/><text:span text:style-name="T301">Serrano e Javier </text:span><text:alphabetical-index-mark text:string-value="Ruibal, Javier"/><text:span text:style-name="T301"/><text:span text:style-name="T301">Ruibal. </text:span></text:p>
      <text:p text:style-name="P27"><text:span text:style-name="T301">Ma, più ancora che di assidua frequentazione, in Francia si può parlare di passaggio obbligato. Il tema, che poeticamente discende in linea diretta da </text:span><text:alphabetical-index-mark text:string-value="François, Claude"/><text:span text:style-name="T301"/><text:alphabetical-index-mark-start text:id="IMark106617552"/><text:span text:style-name="T301">François</text:span><text:alphabetical-index-mark-end text:id="IMark106617552"/><text:span text:style-name="T301"> </text:span><text:alphabetical-index-mark text:string-value="Villon, Francçois"/><text:span text:style-name="T301"/><text:alphabetical-index-mark-start text:id="IMark106613612"/><text:span text:style-name="T301">Villon</text:span><text:alphabetical-index-mark-end text:id="IMark106613612"/><text:span text:style-name="T301">, costituisce un vero e proprio </text:span><text:span text:style-name="T189">topos</text:span><text:span text:style-name="T301"> poetico-musicale e l’ha trattato l’intera sacra cupola dei cantanti nazionali: </text:span><text:alphabetical-index-mark-start text:id="IMark106616112"/><text:span text:style-name="T301">Brassens</text:span><text:alphabetical-index-mark-end text:id="IMark106616112"/><text:span text:style-name="T301">, </text:span><text:alphabetical-index-mark-start text:id="IMark106616912"/><text:span text:style-name="T301">Brel</text:span><text:alphabetical-index-mark-end text:id="IMark106616912"/><text:span text:style-name="T301">, </text:span><text:alphabetical-index-mark text:string-value="Ferré, Léo"/><text:span text:style-name="T301"/><text:alphabetical-index-mark-start text:id="IMark106616592"/><text:span text:style-name="T301">Ferré</text:span><text:alphabetical-index-mark-end text:id="IMark106616592"/><text:span text:style-name="T301">, </text:span><text:alphabetical-index-mark-start text:id="IMark106616432"/><text:span text:style-name="T301">Barbara</text:span><text:alphabetical-index-mark-end text:id="IMark106616432"/><text:span text:style-name="T301">, </text:span><text:alphabetical-index-mark text:string-value="Ferrat, Jean"/><text:span text:style-name="T301"/><text:alphabetical-index-mark-start text:id="IMark107094244"/><text:span text:style-name="T301">Ferrat</text:span><text:alphabetical-index-mark-end text:id="IMark107094244"/><text:span text:style-name="T301">, </text:span><text:alphabetical-index-mark-start text:id="IMark106591208"/><text:alphabetical-index-mark text:string-value="Moustaki, Georges"/><text:span text:style-name="T301"/><text:span text:style-name="T301">Moustaki</text:span><text:alphabetical-index-mark-end text:id="IMark106591208"/><text:span text:style-name="T301">, la </text:span><text:alphabetical-index-mark text:string-value="Gréco, Juliette"/><text:span text:style-name="T301"/><text:span text:style-name="T301">Gréco, </text:span><text:alphabetical-index-mark text:string-value="Bertin, Jean"/><text:span text:style-name="T301"/><text:span text:style-name="T301">Bertin, </text:span><text:alphabetical-index-mark text:string-value="Fanon, Maurice"/><text:span text:style-name="T301"/><text:span text:style-name="T301">Fanon, </text:span><text:alphabetical-index-mark text:string-value="Gougaud, Henri"/><text:span text:style-name="T301"/><text:span text:style-name="T301">Gougaud, </text:span><text:alphabetical-index-mark text:string-value="Higelin, Jascques"/><text:span text:style-name="T301"/><text:span text:style-name="T301">Higelin, </text:span><text:alphabetical-index-mark text:string-value="Nougaro, Claude"/><text:span text:style-name="T301"/><text:span text:style-name="T301">Nougaro, </text:span><text:alphabetical-index-mark text:string-value="Mey, Frédérik"/><text:span text:style-name="T301"/><text:span text:style-name="T301">Mey, </text:span><text:alphabetical-index-mark text:string-value="Touzot, Mathieu"/><text:span text:style-name="T301"/><text:span text:style-name="T301">Touzot... Scrivere sull’argomento non è solo un fondamentale esercizio di stile, bensì un vero e proprio rituale di iniziazione. Però </text:span><text:alphabetical-index-mark text:string-value="De André, Fabrizio"/><text:span text:style-name="T301"/><text:span text:style-name="T301">Fabrizio ci è arrivato con </text:span><text:span text:style-name="T301">grande anticipo: lo avevano preceduto solo </text:span><text:alphabetical-index-mark-start text:id="IMark106591528"/><text:span text:style-name="T301">Brel</text:span><text:alphabetical-index-mark-end text:id="IMark106591528"/><text:span text:style-name="T301"> con </text:span><text:span text:style-name="T189">Le moribond</text:span><text:span text:style-name="T301">, e, naturalmente, </text:span><text:alphabetical-index-mark-start text:id="IMark106614092"/><text:span text:style-name="T301">Brassens</text:span><text:alphabetical-index-mark-end text:id="IMark106614092"/><text:span text:style-name="T301"> con </text:span><text:span text:style-name="T189">Le testament</text:span><text:span text:style-name="T301">.</text:span></text:p>
      <text:p text:style-name="P27"><text:span text:style-name="T301">Per di più va anche detto che </text:span><text:alphabetical-index-mark text:string-value="De André, Fabrizio"/><text:span text:style-name="T301"/><text:span text:style-name="T301">Fabrizio non conosceva le canzoni di </text:span><text:alphabetical-index-mark text:string-value="Ferré, Léo"/><text:span text:style-name="T301"/><text:alphabetical-index-mark-start text:id="IMark106589668"/><text:span text:style-name="T301">Ferré</text:span><text:alphabetical-index-mark-end text:id="IMark106589668"/><text:span text:style-name="T301">. Ne sono testimone perché fui proprio io a organizzare l’incontro tra i due a Milano nel 1969, in occasione del recital di </text:span><text:alphabetical-index-mark text:string-value="Ferré, Léo"/><text:span text:style-name="T301"/><text:alphabetical-index-mark-start text:id="IMark106408360"/><text:span text:style-name="T301">Ferré</text:span><text:alphabetical-index-mark-end text:id="IMark106408360"/><text:span text:style-name="T301"> al Piccolo </text:span><text:soft-page-break/><text:span text:style-name="T301">Teatro. Non conosceva le canzoni di </text:span><text:alphabetical-index-mark text:string-value="Ferré, Léo"/><text:span text:style-name="T301"/><text:alphabetical-index-mark-start text:id="IMark106590728"/><text:span text:style-name="T301">Ferré</text:span><text:alphabetical-index-mark-end text:id="IMark106590728"/><text:span text:style-name="T301">, ma quelle di </text:span><text:alphabetical-index-mark-start text:id="IMark106615952"/><text:span text:style-name="T301">Brassens</text:span><text:alphabetical-index-mark-end text:id="IMark106615952"/><text:span text:style-name="T301"> e </text:span><text:alphabetical-index-mark-start text:id="IMark106615632"/><text:span text:style-name="T301">Brel</text:span><text:alphabetical-index-mark-end text:id="IMark106615632"/><text:span text:style-name="T301"> sì. E infatti proprio </text:span><text:span text:style-name="T189">Il testamento</text:span><text:span text:style-name="T301"> inizia con quell’immagine del </text:span><text:span text:style-name="T301">“felice e cornuto”, omaggio a </text:span><text:span text:style-name="T189">Le cocu</text:span><text:span text:style-name="T301"> di </text:span><text:alphabetical-index-mark-start text:id="IMark106590568"/><text:span text:style-name="T301">Brassens</text:span><text:alphabetical-index-mark-end text:id="IMark106590568"/><text:span text:style-name="T301"> e termina con quell’ultima strofa sulla solitudine della morte che altro non è che un bigino canoro della canzone di </text:span><text:span text:style-name="T301">Jacques </text:span><text:alphabetical-index-mark-start text:id="IMark106616272"/><text:span text:style-name="T301">Brel</text:span><text:alphabetical-index-mark-end text:id="IMark106616272"/><text:span text:style-name="T301"> </text:span><text:span text:style-name="T189">Seul</text:span><text:span text:style-name="T301">.</text:span></text:p>
      <text:p text:style-name="P27"><text:span text:style-name="T301">Nei debiti che </text:span><text:alphabetical-index-mark text:string-value="De André, Fabrizio"/><text:span text:style-name="T301"/><text:span text:style-name="T301">Fabrizio ha nei confronti di </text:span><text:alphabetical-index-mark-start text:id="IMark106590568"/><text:span text:style-name="T301">Brassens</text:span><text:alphabetical-index-mark-end text:id="IMark106590568"/><text:span text:style-name="T301">, esiste qualcosa che, a volte, è molto più di un’ispirazione. Nella </text:span><text:span text:style-name="T189">Città vecchia</text:span><text:span text:style-name="T301"> è impossibile non scorgere, più che la tanto citata poesia di Umberto </text:span><text:alphabetical-index-mark text:string-value="Saba, Umberto"/><text:span text:style-name="T301"/><text:span text:style-name="T301">Saba con cui condivide solo il titolo, la presenza di </text:span><text:span text:style-name="T189">Le bistrot</text:span><text:span text:style-name="T301">, sia nell’ambientazione che, soprattutto, nella musica. Per non parlare di </text:span><text:span text:style-name="T189">Père Noël et la jeune fille</text:span><text:span text:style-name="T301">: non solo</text:span><text:span text:style-name="T189"> </text:span><text:span text:style-name="T301">la storia verrà ripresa con </text:span><text:span text:style-name="T189">La leggenda di Natale</text:span><text:span text:style-name="T301">, ma anche la musica dei primi due versi la si ritrova pari pari nell’incipit della </text:span><text:span text:style-name="T189">Canzone dell’amore cieco</text:span><text:span text:style-name="T301">.</text:span></text:p>
      <text:p text:style-name="P27">L<text:span text:style-name="T301">e canzoni di </text:span><text:alphabetical-index-mark-start text:id="IMark106408360"/><text:span text:style-name="T301">Brassens</text:span><text:alphabetical-index-mark-end text:id="IMark106408360"/><text:span text:style-name="T301"> colpiscono al primo ascolto: si tratta di un autore che, pur usando linguaggi a volte sofisticati, punta alla presa immediata. Non per niente considererà sempre Charles </text:span><text:alphabetical-index-mark text:string-value="Trenet, Charles"/><text:span text:style-name="T301"/><text:span text:style-name="T301">Trenet come il suo grande </text:span><text:span text:style-name="T301">maestro, ammirandone la freschezza musicale e la leggerezza poetica. Amante dello swing e delle </text:span><text:alphabetical-index-mark text:string-value="Sue, Eugène"/><text:span text:style-name="T301"/><text:span text:style-name="T301">sue complessità armoniche, è anche in grado di scrivere pezzi accattivanti usando tre soli accordi. </text:span></text:p>
      <text:p text:style-name="P27"><text:span text:style-name="T301">La comprensibilità immediata riguarda anche i testi. Con risultati miracolosi, fa convivere linguaggi eleganti e preziosamente ricercati con fraseologie d’argot. Con assoluta disinvoltura e </text:span><text:span text:style-name="T189">nonchalance</text:span><text:span text:style-name="T301">, la sua personale bilancia equilibra le suggestioni della grande poesia francese con la parlata d’uso quotidiano. Spesso l’umorismo trae alimento proprio da questa irresistibile sintesi linguistica. D’altra parte il trucco non è nemmeno nuovo, discende da </text:span><text:alphabetical-index-mark text:string-value="Rabelais, François"/><text:span text:style-name="T301"/><text:span text:style-name="T301">Rabelais; ai primi dell’Ottocento ha trovato </text:span><text:span text:style-name="T304">una felice sintesi nell’opera </text:span><text:span text:style-name="T301">di </text:span><text:span text:style-name="T304">Pierre-Jean de </text:span><text:alphabetical-index-mark text:string-value="Béranger, Pierre de"/><text:span text:style-name="T304"/><text:span text:style-name="T304">Béranger e </text:span><text:span text:style-name="T301">si è fortemente sviluppato nella tradizione goliardica: sta nel dire cose serissime con tono scanzonato oppure conferire, attraverso una grande creatività verbale, un contesto aulico a situazioni scabrose. </text:span></text:p>
      <text:p text:style-name="P36"><text:alphabetical-index-mark-start text:id="IMark106590568"/>Brassens<text:alphabetical-index-mark-end text:id="IMark106590568"/> ha trovato in Italia tantissimi traduttori. Vi devo confessare che anche a me è capitato di trasporre nella nostra lingua alcune sue canzoni, l’ho fatto insieme ad Alberto <text:alphabetical-index-mark text:string-value="Patrucco, Alberto"/>Patrucco per il suo primo disco. Ma qui vorrei prendere in esame solo i tre storici: Nanni <text:soft-page-break/><text:alphabetical-index-mark text:string-value="Svampa, Nanni"/>Svampa, Fausto <text:alphabetical-index-mark text:string-value="Amodei, Fausto"/><text:alphabetical-index-mark text:string-value="Amodei, Fausto"/><text:alphabetical-index-mark text:string-value="Amodei, Fausto"/>Amodei e <text:alphabetical-index-mark text:string-value="De André, Fabrizio"/>Fabrizio <text:alphabetical-index-mark text:string-value="De André, Fabrizio"/><text:alphabetical-index-mark text:string-value="De André, Fabrizio"/><text:alphabetical-index-mark text:string-value="De André, Fabrizio"/><text:alphabetical-index-mark text:string-value="De André, Fabrizio"/><text:alphabetical-index-mark text:string-value="De André, Fabrizio"/><text:alphabetical-index-mark text:string-value="De André, Fabrizio"/>De André. Se non altro perché agiscono pressappoco nello stesso periodo. Ricordiamo che la madre di <text:alphabetical-index-mark-start text:id="IMark106615472"/>Brassens<text:alphabetical-index-mark-end text:id="IMark106615472"/> si chiamava Elvira Dagrosa ed era nata in Basilicata. E fu dalla sorella di questa, la zia Antonietta, che il quindicenne <text:alphabetical-index-mark-start text:id="IMark106616752"/>Brassens<text:alphabetical-index-mark-end text:id="IMark106616752"/> andò a vivere quando si trasferì a Parigi. La lingua italiana, quindi, non gli era del tutto sconosciuta: in qualche modo la capiva, anche se non era in grado di parlarla. I suoi lusinghieri giudizi sui nostri traduttori non erano dettati solo da generosità e gentilezza, ma anche da una certa, seppur vaga, cognizione di causa.</text:p>
      <text:p text:style-name="P36"><text:alphabetical-index-mark text:string-value="Svampa, Nanni"/>Svampa, di <text:alphabetical-index-mark-start text:id="IMark106615472"/>Brassens<text:alphabetical-index-mark-end text:id="IMark106615472"/>, ci restituisce l’animo più popolaresco. La felicissima scelta di tradurlo in dialetto milanese ci ha regalato delle pagine godibilissime. Il secondo disco, con gli arrangiamenti jazz di Lino <text:alphabetical-index-mark text:string-value="Patruno, Lino"/>Patruno, ci fa apprezzare anche quella verve musicale che il primo disco aveva messo un po’ in ombra. <text:alphabetical-index-mark text:string-value="Svampa, Nanni"/>Svampa, nei suoi efficaci adattamenti meneghini, mantiene un mondo poetico relegato nei confini esclusivamente suburbani restando perfettamente fedele alle originali ambientazioni. Il brio umoristico di <text:alphabetical-index-mark-start text:id="IMark106591208"/>Brassens<text:alphabetical-index-mark-end text:id="IMark106591208"/> solletica e sollecita quello di <text:alphabetical-index-mark text:string-value="Svampa, Nanni"/>Svampa, che è più che mai pirotecnico – e a volte miracoloso – nel trovare adeguate immagini nella parlata milanese. E, proprio per restare fedele alla scelta popolaresca, l’interpretazione vocale tende all’immedesimazione diretta e recitata dei personaggi, più che al racconto distaccato, come tipico nell’originale. Rischiando, a volte, di farsi eccessivamente carica. Sparisce, in <text:alphabetical-index-mark text:string-value="Svampa, Nanni"/>Svampa, ogni aspetto letterario. </text:p>
      <text:p text:style-name="P27"><text:span text:style-name="T301">Anche il traduttore Fausto </text:span><text:alphabetical-index-mark text:string-value="Amodei, Fausto"/><text:span text:style-name="T301"/><text:alphabetical-index-mark text:string-value="Amodei, Fausto"/><text:span text:style-name="T301"/><text:alphabetical-index-mark text:string-value="Amodei, Fausto"/><text:span text:style-name="T301"/><text:span text:style-name="T301">Amodei, si è cimentato, seppur marginalmente, nel dialetto: in quello torinese. Ma è stato, soprattutto, un grande traduttore in lingua italiana dando spesso vita a strani tipi di traduzione: non riuscendo a rimanere nella metrica originale, traduceva il testo sovrapponendo poi una musica diversa. All’opposto di </text:span><text:alphabetical-index-mark text:string-value="Svampa, Nanni"/><text:span text:style-name="T301"/><text:span text:style-name="T301">Svampa, Fausto </text:span><text:alphabetical-index-mark text:string-value="Amodei, Fausto"/><text:span text:style-name="T301"/><text:alphabetical-index-mark text:string-value="Amodei, Fausto"/><text:span text:style-name="T301"/><text:alphabetical-index-mark text:string-value="Amodei, Fausto"/><text:span text:style-name="T301"/><text:span text:style-name="T301">Amodei, privilegia l’aspetto letterario, usando un vocabolario molto variegato e ricercato, facendo l’acrobata delle rime e costruendo versi tecnicamente sbalorditivi. Questa lezione l’ha tanto </text:span><text:span text:style-name="T301">assimilata da sfruttarla anche nelle sue canzoni, inserendovi, però, una componente politica e barricadera assolutamente assente in </text:span><text:alphabetical-index-mark-start text:id="IMark106589668"/><text:span text:style-name="T301">Brassens</text:span><text:alphabetical-index-mark-end text:id="IMark106589668"/><text:span text:style-name="T301">. Lo stesso puntiglio emerge anche nella costruzione musicale: praticamente, </text:span><text:alphabetical-index-mark text:string-value="Amodei, Fausto"/><text:span text:style-name="T301"/><text:alphabetical-index-mark text:string-value="Amodei, Fausto"/><text:span text:style-name="T301"/><text:alphabetical-index-mark text:string-value="Amodei, Fausto"/><text:span text:style-name="T301"/><text:span text:style-name="T301">Amodei cambia accordo a ogni battuta. Sia per i suoi </text:span><text:soft-page-break/><text:span text:style-name="T301">limitati mezzi vocali, sia per la sua connotazione politica è il meno conosciuto dei tre. Il ruolo di artista militante lo ha, di fatto, emarginato.</text:span></text:p>
      <text:p text:style-name="P27"><text:alphabetical-index-mark text:string-value="De André, Fabrizio"/><text:alphabetical-index-mark text:string-value="De André, Fabrizio"/><text:alphabetical-index-mark text:string-value="De André, Fabrizio"/><text:alphabetical-index-mark text:string-value="De André, Fabrizio"/><text:alphabetical-index-mark text:string-value="De André, Fabrizio"/><text:alphabetical-index-mark text:string-value="De André, Fabrizio"/>D<text:span text:style-name="T301">e André è quello che, nel tradurre e nell’ispirarsi a </text:span><text:alphabetical-index-mark-start text:id="IMark106615472"/><text:span text:style-name="T301">Brassens</text:span><text:alphabetical-index-mark-end text:id="IMark106615472"/><text:span text:style-name="T301">, mantiene un baricentro, se mi si passa la tautologia, più equilibrato. Innanzitutto il giovane </text:span><text:alphabetical-index-mark text:string-value="De André, Fabrizio"/><text:span text:style-name="T301"/><text:span text:style-name="T301">Fabrizio punta alla fruizione immediata. Colto ma non intellettualistico, semplice ma non semplicistico, ha la straordinaria capacità di farsi capire subito e da tutti. Scrive con eleganza e con perizia, tanto da risultare metricamente preciso anche quando preciso non è, come nella</text:span><text:span text:style-name="T189"> Canzone di Marinella</text:span><text:span text:style-name="T301">, ballata in endecasillabi che inizia con un verso di dodici sillabe. Non ce ne accorgiamo, naturalmente, perché si tratta del verso iniziale e non va quindi a interrompere la scansione di un ritmo già avviato. </text:span><text:alphabetical-index-mark text:string-value="De André, Fabrizio"/><text:span text:style-name="T301"/><text:span text:style-name="T301">Fabrizio pone moltissima attenzione al primo verso perché è quello che deve catturare l’attenzione. E uguale, o maggiore, attenzione pone alla chiusura, che deve fare ricordare la canzone. E, infatti, ama spesso concludere con flash di effetto, come “accanto nel letto le è rimasta la gloria di una medaglia alla memoria”, “se non sono gigli son pur sempre figli vittime di questo mondo”. O, addirittura, con dei veri e propri aforismi: “quando si muore si muore soli”, “dai diamanti non nasce niente /dal letame nascono i fior”. </text:span></text:p>
      <text:p text:style-name="P36">Anche, <text:alphabetical-index-mark text:string-value="De André, Fabrizio"/>Fabrizio, come <text:alphabetical-index-mark-start text:id="IMark106615792"/>Brassens<text:alphabetical-index-mark-end text:id="IMark106615792"/>, punta a un’immediata orecchiabilità musicale. Ma, a differenza di questi, non basa le sue esecuzioni esclusivamente su chitarra e contrabbasso. <text:alphabetical-index-mark-start text:id="IMark106615472"/>Brassens<text:alphabetical-index-mark-end text:id="IMark106615472"/> è musicalmente più articolato, ma la scelta scarnificante e ripetitiva di quegli unici due strumenti rende un po’ monocorde la sua produzione. Invece <text:alphabetical-index-mark text:string-value="De André, Fabrizio"/>Fabrizio spazia dalla chitarra classica agli archi, dalla fisarmonica al pianoforte e non disdegna nemmeno la batteria. </text:p>
      <text:p text:style-name="P36">E poi vale la pena di soffermarsi sulla voce. <text:alphabetical-index-mark text:string-value="De André, Fabrizio"/>Fabrizio canta come Brassens, ha la medesima impostazione baritonale, usa la voce in maniera narrativa e distaccata. È totalmente assente l’influenza interpretativa dei cantanti-attori sul modello di Brel o <text:alphabetical-index-mark-start text:id="IMark106615472"/>Ferré<text:alphabetical-index-mark-end text:id="IMark106615472"/>. Come fa, dall’altra parte dell’Atlantico, un altro cantautore che deve molto a <text:alphabetical-index-mark-start text:id="IMark106615792"/>Brassens<text:alphabetical-index-mark-end text:id="IMark106615792"/> dal punto di vista vocale pur vantando una grande autonomia poetica: Leonard <text:alphabetical-index-mark text:string-value="Cohen, Leonard"/>Cohen. Ma, naturalmente, ogni voce possiede peculiarità non trasferibili. </text:p>
      <text:p text:style-name="P27"><text:soft-page-break/>La voce di <text:alphabetical-index-mark text:string-value="De André, Fabrizio"/>Fabrizio non è solo accattivante dal punto di vista emotivo, conferisce prestigio e autorità alla stessa poesia, di cui è un valore aggiunto. Senza quella voce, alcuni dei suoi testi sarebbero forse finiti nel dimenticatoio.</text:p>
      <text:p text:style-name="P27"><text:alphabetical-index-mark text:string-value="De André, Fabrizio"/><text:span text:style-name="T301">Fabrizio potrebbe permettersi di cantare un qualsiasi susseguirsi di parole, anche il famoso elenco telefonico, ma la sua magica vocalità non possiede la bonomia né il timbro ironico di </text:span><text:alphabetical-index-mark-start text:id="IMark106615792"/><text:span text:style-name="T301">Brassens</text:span><text:alphabetical-index-mark-end text:id="IMark106615792"/><text:span text:style-name="T301">, per cui la sua</text:span><text:span text:style-name="T189"> pietas</text:span><text:span text:style-name="T301"> risulta molto più letteraria. La voce di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appare tecnicamente molto più ammaliante rispetto a quella del </text:span><text:span text:style-name="T301">maestro, ma i timbri affascinanti di </text:span><text:alphabetical-index-mark text:string-value="De André, Fabrizio"/><text:span text:style-name="T301"/><text:span text:style-name="T301">Fabrizio incantano l’orecchio, quelli più modesti di </text:span><text:alphabetical-index-mark-start text:id="IMark106615472"/><text:span text:style-name="T301">Brassens</text:span><text:alphabetical-index-mark-end text:id="IMark106615472"/><text:span text:style-name="T301"> penetrano nell’anima. La voce di </text:span><text:alphabetical-index-mark text:string-value="De André, Fabrizio"/><text:span text:style-name="T301"/><text:span text:style-name="T301">Fabrizio trasmette la suggestione estetica, quella di </text:span><text:alphabetical-index-mark-start text:id="IMark106408360"/><text:span text:style-name="T301">Brassens</text:span><text:alphabetical-index-mark-end text:id="IMark106408360"/><text:span text:style-name="T301"> l’emozione del sentimento. </text:span></text:p>
      <text:p text:style-name="P27"><text:span text:style-name="T301">La pagina scritta può essere interpretata in assoluta libertà dalla nostra mente, il testo della canzone arriva mediata dall’emozione dell’udito. Per ragioni misteriose, quasi esoteriche, la voce è in grado di conferire forza e credibilità al verso stesso. Se ascoltiamo </text:span><text:span text:style-name="T189">La canzone di Marinella</text:span><text:span text:style-name="T301"> nell’interpretazione di </text:span><text:alphabetical-index-mark-start text:id="IMark106408360"/><text:span text:style-name="T301">Mina</text:span><text:alphabetical-index-mark-end text:id="IMark106408360"/><text:span text:style-name="T301">, possiamo apprezzare le straordinarie qualità vocali. Ma la magia poetica, se magia poetica esiste, ci arriva solo con la voce di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text:span></text:p>
      <text:p text:style-name="P27">D<text:span text:style-name="T301">i </text:span><text:alphabetical-index-mark-start text:id="IMark106618032"/><text:span text:style-name="T301">Brassens</text:span><text:alphabetical-index-mark-end text:id="IMark106618032"/><text:span text:style-name="T301">, </text:span><text:alphabetical-index-mark text:string-value="De André, Fabrizio"/><text:span text:style-name="T301"/><text:span text:style-name="T301">Fabrizio mantiene vivo l’amore per la ballata. Ancor prima che stilistico, il richiamo alla tradizione troubadouristica è psicologico. Come </text:span><text:alphabetical-index-mark-start text:id="IMark106614092"/><text:span text:style-name="T301">Brassens</text:span><text:alphabetical-index-mark-end text:id="IMark106614092"/><text:span text:style-name="T301">, </text:span><text:alphabetical-index-mark text:string-value="De André, Fabrizio"/><text:span text:style-name="T301"/><text:span text:style-name="T301">Fabrizio, pone i suoi primi eroi in un idilliaco paesaggio atemporale. Di raro le canzoni di </text:span><text:alphabetical-index-mark-start text:id="IMark106615632"/><text:span text:style-name="T301">Brassens</text:span><text:alphabetical-index-mark-end text:id="IMark106615632"/><text:span text:style-name="T301"> hanno una collocazione sicuramente posteriore alla rivoluzione industriale. Se avviene, è per rimandi marginali, come l’accenno al capostazione che sottintende l’esistenza della ferrovia. Oppure quando fa riferimento a famosi naufragi, come quello della </text:span><text:span text:style-name="T189">Meduse </text:span><text:span text:style-name="T301">(comunque lontano, essendo del 1816) o del </text:span><text:span text:style-name="T189">Titanic</text:span><text:span text:style-name="T301">. Ma sembrano due citazioni leggendarie, spogliate da qualsiasi contesto storico. Se proprio accenna alla tecnologia, non va più in là della ghigliottina o della canna da pesca. Le sue canzoni non hanno contesti storicamente ben definibili, i suoi bassifondi non sono necessariamente quelli contemporanei: ci potremmo benissimo trovare nella Monmartre di </text:span><text:alphabetical-index-mark text:string-value="Utrillo, Maurice"/><text:span text:style-name="T301"/><text:span text:style-name="T301">Utrillo e alcunii personaggi </text:span><text:span text:style-name="T189">borderline</text:span><text:span text:style-name="T301"> delle sue ballate potrebbero benissimo essere gli </text:span><text:span text:style-name="T189">apaches</text:span><text:span text:style-name="T301"> di </text:span><text:span text:style-name="T189">Casco d’oro</text:span><text:span text:style-name="T301">. I suoi locali ricordano i bistrot di </text:span><text:alphabetical-index-mark text:string-value="Verlaine, Paul"/><text:span text:style-name="T301"/><text:alphabetical-index-mark-start text:id="IMark106615952"/><text:span text:style-name="T301">Verlaine</text:span><text:alphabetical-index-mark-end text:id="IMark106615952"/><text:span text:style-name="T301">, quando non le taverne di François </text:span><text:alphabetical-index-mark text:string-value="Villon, Francçois"/><text:span text:style-name="T301"/><text:alphabetical-index-mark-start text:id="IMark107094244"/><text:span text:style-name="T301">Villon</text:span><text:alphabetical-index-mark-end text:id="IMark107094244"/><text:span text:style-name="T301">.</text:span></text:p>
      <text:p text:style-name="P27"><text:soft-page-break/><text:alphabetical-index-mark text:string-value="De André, Fabrizio"/><text:span text:style-name="T301">Fabrizio (e naturalmente sto parlando del primo </text:span><text:alphabetical-index-mark text:string-value="De André, Fabrizio"/><text:span text:style-name="T301"/><text:span text:style-name="T301">Fabrizio) si comporta nello stesso modo. Persino nella </text:span><text:span text:style-name="T189">Guerra di Piero</text:span><text:span text:style-name="T301"> si mantiene su fondali indefiniti: non parla di fucile o mitra, ma semplicemente, usando un pizzico di ironia, di “artiglieria”, quasi fossimo in una campagna napoleonica. Se si immerge nella storia, evita il passato prossimo e va invece molto distante, finendo diritto nelle appendici della Guerra dei Cent’anni o nei supplementari della battaglia di Poitiers. E dovremo aspettare una decina d’anni prima che compaia, con l’aeroplano di </text:span><text:span text:style-name="T189">Girotondo</text:span><text:span text:style-name="T301">, il Ventesimo Secolo. Solo nel </text:span><text:span text:style-name="T189">Fannullone</text:span><text:span text:style-name="T301"> si parla di grande ristorante con persone eleganti. Ma, al di là che certi locali esistevano anche ai tempi di </text:span><text:alphabetical-index-mark text:string-value="Danton, Georges Jacques"/><text:span text:style-name="T301"/><text:span text:style-name="T301">Danton e </text:span><text:alphabetical-index-mark text:string-value="Robespierre, Maximilien de"/><text:span text:style-name="T301"/><text:span text:style-name="T301">Robespierre, in questa canzone atipica c’è anche lo zampino di Paolo </text:span><text:alphabetical-index-mark text:string-value="Villaggio, Paolo"/><text:span text:style-name="T301"/><text:alphabetical-index-mark text:string-value="Villaggio, Paolo"/><text:span text:style-name="T301"/><text:alphabetical-index-mark text:string-value="Villaggio, Paolo"/><text:span text:style-name="T301"/><text:alphabetical-index-mark text:string-value="Villaggio, Paolo"/><text:span text:style-name="T301"/><text:span text:style-name="T301">Villaggio. </text:span></text:p>
      <text:p text:style-name="P27">G<text:span text:style-name="T301">li esordi di </text:span><text:alphabetical-index-mark-start text:id="IMark106591208"/><text:span text:style-name="T301">Brassens</text:span><text:alphabetical-index-mark-end text:id="IMark106591208"/><text:span text:style-name="T301"> scandalizzano i benpensanti. L’umorismo corrosivo con cui si scaglia contro la mediocrità e l’ipocrisia di certe convenzioni sociali dominanti, ne fanno un personaggio provocatorio e scomodo. La stessa </text:span><text:alphabetical-index-mark-start text:id="IMark106615472"/><text:span text:style-name="T301">Patachou</text:span><text:alphabetical-index-mark-end text:id="IMark106615472"/><text:span text:style-name="T301">, che è la prima interprete discografica delle sue canzoni, non se la sente di incidere brani come </text:span><text:span text:style-name="T189">Le gorille</text:span><text:span text:style-name="T301">. </text:span><text:alphabetical-index-mark text:string-value="De André, Fabrizio"/><text:span text:style-name="T301"/><text:span text:style-name="T301">Fabrizio conduce in Italia un’analoga operazione. Il termine “puttana” fa il suo esordio in una canzone italiana proprio con </text:span><text:span text:style-name="T189">Carlo Martello ritorna dalla battaglia di Poitiers </text:span><text:span text:style-name="T301">che</text:span><text:span text:style-name="T189"> </text:span><text:span text:style-name="T301">finisce addirittura in tribunale per oltraggio al pudore. Nello stesso anno, e nel disco successivo, il termine viene replicato con </text:span><text:span text:style-name="T189">Il testamento</text:span><text:span text:style-name="T301">. Parla anche di omosessualità femminile nel finale della </text:span><text:span text:style-name="T189">Canzone dell’amore perduto</text:span><text:span text:style-name="T301">: la donna amata coprirà d’oro la prima incontrata per strada per un bacio “mai dato”, per un amore “nuovo”, cioè, un nuovo tipo di amore. Quest’ultima non è una mia maliziosa interpretazione ma, indipendentemente dal fatto che questa lettura sia più o meno autentica, fu lo stesso </text:span><text:alphabetical-index-mark text:string-value="De André, Fabrizio"/><text:span text:style-name="T301"/><text:span text:style-name="T301">Fabrizio a offrirmela, nel 1968, due anni dopo avere pubblicato la canzone.</text:span></text:p>
      <text:p text:style-name="P27"><text:span text:style-name="T301">Anche se </text:span><text:alphabetical-index-mark text:string-value="De André, Fabrizio"/><text:span text:style-name="T301"/><text:span text:style-name="T301">Fabrizio si compiace, a volte un po’ troppo, di enunciazioni e di atteggiamenti letterari divertendosi a </text:span><text:span text:style-name="T189">épater le bourgeois</text:span><text:span text:style-name="T301">, quasi fosse un protagonista della Scapigliatura, il suo efficace anticonformismo colpisce subito nel segno. L’atteggiamento provocatorio può essere giustificato dalla giovane età: ha soltanto ventitré anni. Si tratta di un talento precoce, come </text:span><text:alphabetical-index-mark-start text:id="IMark106615632"/><text:span text:style-name="T301">Brassens</text:span><text:alphabetical-index-mark-end text:id="IMark106615632"/><text:span text:style-name="T301">, del resto, </text:span><text:soft-page-break/><text:span text:style-name="T301">che ne aveva ventisei quando pose, con assoluta originalità e indipendenza stilistica, alcune delle pietre miliari della sua produzione come </text:span><text:span text:style-name="T189">Le gorille</text:span><text:span text:style-name="T301">, </text:span><text:span text:style-name="T187">Brave Margot</text:span>, <text:span text:style-name="T187">La mauvaise réputation,</text:span> scritte nel 1947, cinque anni prima della loro incisione.</text:p>
      <text:p text:style-name="P27"><text:alphabetical-index-mark-start text:id="IMark106615632"/><text:span text:style-name="T301">Brassens</text:span><text:alphabetical-index-mark-end text:id="IMark106615632"/><text:span text:style-name="T301"> è solito interpretare in prima persona i suoi personaggi, indossando sovente le vesti del </text:span><text:span text:style-name="T189">maître à penser</text:span><text:span text:style-name="T301">, con i tipici toni bonari e scanzonati che tengono lontana ogni forma di arroganza. </text:span><text:alphabetical-index-mark-start text:id="IMark106408360"/><text:span text:style-name="T301">Brassens</text:span><text:alphabetical-index-mark-end text:id="IMark106408360"/><text:span text:style-name="T301"> non pontifica ma, con sapiente tecnica persuasiva, chiede semplicemente libertà di cittadinanza per le proprie, minoritarie, opinioni. In certe occasioni, come in </text:span><text:span text:style-name="T189">Le pornographe</text:span><text:span text:style-name="T301"> o in </text:span><text:span text:style-name="T189">Mourir pour des idées</text:span><text:span text:style-name="T301">, fa persino scherzosi accenni alla propria biografia. Dedica esplicitamente alla storica compagna, quella Joha </text:span><text:alphabetical-index-mark text:string-value="Heiman, Joha"/><text:span text:style-name="T301"/><text:span text:style-name="T301">Heiman mai sposata, più di una canzone, da </text:span><text:span text:style-name="T187">J’ai rendez-vous avec vous </text:span><text:span text:style-name="T305">a </text:span><text:span text:style-name="T187">La Non-demande en mariage</text:span><text:span text:style-name="T305">. </text:span><text:alphabetical-index-mark text:string-value="De André, Fabrizio"/><text:span text:style-name="T301">Fabrizio sarà molto parco di riferimenti dichiaratamente auto-biografici e, soprattutto, li concentrerà in un periodo ben definito, quello di </text:span><text:span text:style-name="T189">Amico fragile</text:span><text:span text:style-name="T301"> e </text:span><text:span text:style-name="T189">Giugno ’73</text:span><text:span text:style-name="T301">. Con l’ovvia esclusione delle canzoni d’amore, parla quasi sempre in terza persona, in bilico tra il trovatore e il cantastorie. Come tipico della ballata, ama raccontare eventi con quel tono distaccato da “relata refero”. Comincerà a interpretare i diversi ruoli dei personaggi da lui creati soltanto in seguito, e sempre quando avrà dei co-autori nei testi: </text:span><text:alphabetical-index-mark text:string-value="Mannerini, Riccardo"/><text:span text:style-name="T301"/><text:span text:style-name="T301">Mannerini nel </text:span><text:span text:style-name="T189">Cantico dei drogati</text:span><text:span text:style-name="T301">, </text:span><text:alphabetical-index-mark text:string-value="Bentivoglio, Giuseppe"/><text:span text:style-name="T301"/><text:span text:style-name="T301">Bentivoglio in </text:span><text:span text:style-name="T189">Storia di un impiegato</text:span><text:span text:style-name="T301"> e nel successivo </text:span><text:span text:style-name="T189">Non al denaro, non all’amore né al cielo</text:span><text:span text:style-name="T301"> e poi </text:span><text:alphabetical-index-mark text:string-value="De Gregori, Francesco"/><text:span text:style-name="T301"/><text:span text:style-name="T301">De Gregori e quindi </text:span><text:alphabetical-index-mark text:string-value="Bubola, Massimo"/><text:span text:style-name="T301"/><text:span text:style-name="T301">Bubola. Personificherà anche la </text:span><text:span text:style-name="T189">Giovanna d’Arco</text:span><text:span text:style-name="T301"> di </text:span><text:alphabetical-index-mark text:string-value="Cohen, Leonard"/><text:span text:style-name="T301"/><text:span text:style-name="T301">Cohen e il balordo scapestrato di </text:span><text:alphabetical-index-mark text:string-value="Dylan, Bob"/><text:span text:style-name="T301"/><text:span text:style-name="T301">Dylan in </text:span><text:span text:style-name="T189">Avventura a Durango</text:span><text:span text:style-name="T301">.</text:span></text:p>
      <text:p text:style-name="P27">L’<text:span text:style-name="T301">uso dell’</text:span><text:span text:style-name="T189">io </text:span><text:span text:style-name="T301">è una delle discriminanti del linguaggio cantautorale: c’è chi, come </text:span><text:alphabetical-index-mark text:string-value="Guccini, Francesco"/><text:span text:style-name="T301"/><text:alphabetical-index-mark text:string-value="Guccini, Francesco"/><text:span text:style-name="T301"/><text:span text:style-name="T301">Guccini, scrive sempre in prima persona per esprimere palesemente il proprio pensiero, assumendosi così l’intera responsabilità di quanto affermato. C’è poi chi, pur cantando sempre in prima persona, preferisce dare voce a una galleria di personaggi, così come fa un attore sul palcoscenico. Penso al primo </text:span><text:alphabetical-index-mark text:string-value="Jannacci, Enzo"/><text:span text:style-name="T301"/><text:span text:style-name="T301">Jannacci o a </text:span><text:alphabetical-index-mark text:string-value="Fossati, Ivano"/><text:span text:style-name="T301"/><text:span text:style-name="T301">Fossati che ama pescare nella storia e nella letteratura i suoi protagonisti: l’Alonso Chisciano </text:span><text:span text:style-name="T301">morente, il capitano, preso da Conrad, di una nave carica di esplosivi, Lindbergh, l’emigrato in Argentina. Anche </text:span><text:alphabetical-index-mark text:string-value="Gaber, Giorgio"/><text:span text:style-name="T301"/><text:span text:style-name="T301">Gaber, per certi versi, fa parte di questa categoria: le </text:span><text:soft-page-break/><text:span text:style-name="T301">schizofrenie, le ambiguità, le con</text:span><text:span text:style-name="T301">traddizioni, la continua ricerca </text:span><text:span text:style-name="T301">interiore dei protagonisti cui dà voce finiscono per rappresentare l’intero universo umano, e non per niente la sua esperienza più matura prende le mosse da quella di Jacques </text:span><text:alphabetical-index-mark-start text:id="IMark106616752"/><text:span text:style-name="T301">Brel</text:span><text:alphabetical-index-mark-end text:id="IMark106616752"/><text:span text:style-name="T301">. </text:span></text:p>
      <text:p text:style-name="P27"><text:span text:style-name="T301">Rimanendo qui in Catalogna, </text:span><text:alphabetical-index-mark text:string-value="Pi de la Serra, Quico"/><text:span text:style-name="T301"/><text:span text:style-name="T301">Pi de la Serra o in Joan </text:span><text:alphabetical-index-mark text:string-value="Isaac, Joan"/><text:span text:style-name="T301"/><text:span text:style-name="T301">Isaac, l’uno sempre pronto all’enunciazione programmatica e l’altro rinchiuso quasi esclusivamente nelle proprie personali esperienze, cantano sempre ed esclusivamente in prima persona. Lo fa spesso anche Joan Manuel </text:span><text:alphabetical-index-mark text:string-value="Serrat, Joan Manuel"/><text:span text:style-name="T301"/><text:span text:style-name="T301">Serrat, inventando personaggi anche estremi (vedi quel </text:span><text:span text:style-name="T189">De carton piedra</text:span><text:span text:style-name="T301"> che </text:span><text:alphabetical-index-mark text:string-value="Paoli, Gino"/><text:span text:style-name="T301"/><text:alphabetical-index-mark text:string-value="Paoli, Gino"/><text:span text:style-name="T301"/><text:alphabetical-index-mark text:string-value="Paoli, Gino"/><text:span text:style-name="T301"/><text:alphabetical-index-mark text:string-value="Paoli, Gino"/><text:span text:style-name="T301"/><text:span text:style-name="T301">Paoli tradurrà come </text:span><text:span text:style-name="T189">Il manichino</text:span><text:span text:style-name="T301">). Evita di farlo, canzoni d’amore a parte, Lluís </text:span><text:alphabetical-index-mark text:string-value="Llach, Lluís"/><text:span text:style-name="T301"/><text:alphabetical-index-mark text:string-value="Llach, Lluís"/><text:span text:style-name="T301"/><text:span text:style-name="T301">Llach portato a identificarsi in una comunità. E, molto spesso, le </text:span><text:span text:style-name="T301">sue enunciazioni diventano chiamate a raccolta, prendendo la forma dell’imperativo categorico: </text:span><text:span text:style-name="T189">Si esterem tots…</text:span><text:span text:style-name="T301"> o, in un’altra canzone </text:span><text:span text:style-name="T189">No esperemo el blat sense haver sembrat…</text:span><text:span text:style-name="T301">oppure ancora: </text:span><text:span text:style-name="T189">Somniem, clar que sì</text:span><text:span text:style-name="T301">….</text:span></text:p>
      <text:p text:style-name="P27"><text:span text:style-name="T301">Un punto di comunanza tra </text:span><text:alphabetical-index-mark-start text:id="IMark106615952"/><text:span text:style-name="T301">Brassens</text:span><text:alphabetical-index-mark-end text:id="IMark106615952"/><text:span text:style-name="T301"> e </text:span><text:alphabetical-index-mark text:string-value="De André, Fabrizio"/><text:span text:style-name="T301"/><text:span text:style-name="T301">Fabrizio è stato l’anarchismo. Anche se sappiamo che in gioventù collaborò a un organo ufficiale come </text:span><text:span text:style-name="T189">Le</text:span><text:span text:style-name="T301"> </text:span><text:span text:style-name="T189">Libertaire, </text:span><text:span text:style-name="T301">l’anarchismo di </text:span><text:alphabetical-index-mark-start text:id="IMark106615632"/><text:span text:style-name="T301">Brassens</text:span><text:alphabetical-index-mark-end text:id="IMark106615632"/><text:span text:style-name="T301"> non è quello rivoltoso di Léo </text:span><text:alphabetical-index-mark text:string-value="Ferré, Léo"/><text:span text:style-name="T301"/><text:alphabetical-index-mark-start text:id="IMark107094244"/><text:span text:style-name="T301">Ferré</text:span><text:alphabetical-index-mark-end text:id="IMark107094244"/><text:span text:style-name="T301">, dall’urlo destinato a diventare una delle colonne sonore del Maggio parigino. È piuttosto il libertarismo esistenziale, quello di difesa delle libertà individuali, è l’anarchismo di chi sostiene, tanto per citare </text:span><text:alphabetical-index-mark text:string-value="Adorno, Theodor"/><text:span text:style-name="T301"/><text:span text:style-name="T301">Adorno, che </text:span>la libertà non stia "nel scegliere tra bianco e nero, ma nel sottrarsi a questa scelta prescritta”. <text:alphabetical-index-mark text:string-value="De André, Fabrizio"/>Fabrizio, invece, nel maggio parigino ci si è gettato grazie all’incontro artistico con l’anarchico Giuseppe <text:alphabetical-index-mark text:string-value="Bentivoglio, Giuseppe"/>Bentivoglio, attraverso la sceneggiatura di <text:span text:style-name="T186">Storia di un impiegato</text:span>. Qui, riesce a cantare in prima persona pur mantenendosi contemporaneamente a una dovuta distanza, e dà voce alle tensioni e ai disagi personali che conducono al terrorismo individuale.</text:p>
      <text:p text:style-name="P27">I<text:span text:style-name="T301">n </text:span><text:alphabetical-index-mark text:string-value="De André, Fabrizio"/><text:span text:style-name="T301"/><text:span text:style-name="T301">Fabrizio esiste una costante evoluzione del linguaggio, non solo musicale, che sembra quasi dettata dal desiderio e dalla necessità di affrancarsi dal modello </text:span><text:alphabetical-index-mark-start text:id="IMark106615472"/><text:span text:style-name="T301">Brassens</text:span><text:alphabetical-index-mark-end text:id="IMark106615472"/><text:span text:style-name="T301">. Inizia nel 1968 con il sodalizio con il poeta anarchico Riccardo </text:span><text:alphabetical-index-mark text:string-value="Mannerini, Riccardo"/><text:span text:style-name="T301"/><text:span text:style-name="T301">Mannerini che porta il primo grande contributo in </text:span><text:span text:style-name="T189">Tutti morimmo a stento</text:span><text:span text:style-name="T301">, primo </text:span><text:span text:style-name="T189">concept-album</text:span><text:span text:style-name="T301"> con grande contributo orchestrale. La collaborazione prosegue attraverso l’incontro con i giovanissimi </text:span><text:alphabetical-index-mark-start text:id="IMark107094244"/><text:span text:style-name="T301">New Trolls</text:span><text:alphabetical-index-mark-end text:id="IMark107094244"/><text:span text:style-name="T189">, </text:span><text:span text:style-name="T301">da cui nasce il loro album </text:span><text:soft-page-break/><text:span text:style-name="T301">d’esordio, </text:span><text:span text:style-name="T189">Senza orario e senza bandiera</text:span><text:span text:style-name="T301">. Si tratta di immagini </text:span><text:span text:style-name="T301">poetiche inusuali e di testi non giocati necessariamente sulla rima e su schemi metrici tradizionali (compare persino il verso libero, vedi </text:span><text:span text:style-name="T189">Ho veduto</text:span><text:span text:style-name="T301">, </text:span><text:span text:style-name="T189">Ti ricordi Joe?</text:span><text:span text:style-name="T301">, </text:span><text:span text:style-name="T189">Signore io sono Irish</text:span><text:span text:style-name="T301">). Con la loro musica, i ragazzi genovesi segnano il primo capitolo di un vero cambio stilistico. E quando poi comincia a esibirsi in pubblico, </text:span><text:alphabetical-index-mark text:string-value="De André, Fabrizio"/><text:span text:style-name="T301"/><text:span text:style-name="T301">Fabrizio si affida alla PFM.</text:span></text:p>
      <text:p text:style-name="P36">È un altro anarchico, il romano Giuseppe <text:alphabetical-index-mark text:string-value="Bentivoglio, Giuseppe"/>Bentivoglio, a insinuare nel suo mondo poetico la contemporaneità storica nonché la necessità di confrontarsi con le ideologie che la abitano. Con <text:alphabetical-index-mark text:string-value="De Gregori, Francesco"/>De Gregori e poi con <text:alphabetical-index-mark text:string-value="Bubola, Massimo"/>Bubola il riferimento stilistico si sposta dalla Francia agli Stati Uniti e i simbolismi di <text:alphabetical-index-mark text:string-value="Dylan, Bob"/>Dylan e, soprattutto, di <text:alphabetical-index-mark text:string-value="Cohen, Leonard"/>Cohen, cominciano a lasciare i loro marcati influssi. Dopo un lungo sodalizio con Giampiero <text:alphabetical-index-mark text:string-value="Reverberi, Gian Piero"/>Reverberi, durato nove album, da quel momento, e proprio per non rimanere intrappolato in uno stile predefinito e ripetitivo, <text:alphabetical-index-mark text:string-value="De André, Fabrizio"/>Fabrizio cambia continuamente partner musicale: <text:alphabetical-index-mark text:string-value="Piovani, Nicola"/>Piovani, <text:alphabetical-index-mark text:string-value="Pagani, Mauro"/><text:alphabetical-index-mark text:string-value="Pagani, Herbert"/>Pagani, <text:alphabetical-index-mark text:string-value="Milesi, Piero"/>Milesi. Con <text:alphabetical-index-mark text:string-value="Fossati, Ivano"/>Fossati non si tratta soltanto di contributi musicali. </text:p>
      <text:p text:style-name="P36">Si è detto da più parti che a <text:alphabetical-index-mark text:string-value="De André, Fabrizio"/>Fabrizio vengono attribuite molte più canzoni di quante ne abbia, in realtà, scritte, soprattutto dal punto di vista musicale. Dal punto di vista artistico si tratta di un'osservazione del tutto ininfluente perché, proprio grazie a queste collaborazioni continuamente rinnovate, <text:alphabetical-index-mark text:string-value="De André, Fabrizio"/>Fabrizio non ha mai sbagliato un colpo, anche con i suoi lavori meno riusciti. Ogni volta si è collocato, rispetto al lavoro precedente, in una posizione nuova e inconsueta, in un punto di osservazione differente. Ha percorso strade inedite e sempre differenti, spesso molto coraggiose: ha portato al successo, primo in Italia, il concept album, ha saputo scegliere collaboratori a volte sconosciuti e proporre stili innovativi. Per un certo verso è un artista di stampo dadaista. Secondo, almeno, la massima di Marcel Duchamp per cui l’artista non è tanto chi crea bensì, e soprattutto, chi sceglie. <text:alphabetical-index-mark text:string-value="De André, Fabrizio"/>Fabrizio è stato il più geniale produttore discografico italiano.</text:p>
      <text:p text:style-name="P27"><text:span text:style-name="T301">Curiosamente </text:span><text:alphabetical-index-mark text:string-value="De André, Fabrizio"/><text:span text:style-name="T301"/><text:span text:style-name="T301">Fabrizio, che ogni due album cambiava collaboratori, non ha mai cambiato casa discografica. Come </text:span><text:alphabetical-index-mark-start text:id="IMark106591528"/><text:span text:style-name="T301">Brassens</text:span><text:alphabetical-index-mark-end text:id="IMark106591528"/><text:span text:style-name="T301">, del resto, </text:span><text:span text:style-name="T260">È</text:span><text:span text:style-name="T301"> stato l’unico cantautore italiano, insieme a </text:span><text:alphabetical-index-mark text:string-value="Guccini, Francesco"/><text:span text:style-name="T301"/><text:alphabetical-index-mark text:string-value="Guccini, Francesco"/><text:span text:style-name="T301"/><text:span text:style-name="T301">Guccini, a restare sempre nella stessa scuderia. Ma, a differenza di </text:span><text:alphabetical-index-mark text:string-value="Guccini, Francesco"/><text:span text:style-name="T301"/><text:alphabetical-index-mark text:string-value="Guccini, Francesco"/><text:span text:style-name="T301"/><text:span text:style-name="T301">Guccini, non abitava in palazzi imprenditorialmente solidi: la scuderia di </text:span><text:soft-page-break/><text:span text:style-name="T301">appartenenza falliva e </text:span><text:span text:style-name="T301">veniva assorbita da un altro gruppo che, magari, </text:span><text:span text:style-name="T301">lo smistava in etichette controllate: ecco perché, senza avere mai cambiato casa discografica, i suoi dischi sono stati marcati Karim, Bluebell, Belldisc, Produttori </text:span><text:span text:style-name="T301">Asso</text:span><text:span text:style-name="T301">ciati, Ricordi, Fonit, BMG-Ariola. Visto che l’ultimo </text:span><text:alphabetical-index-mark text:string-value="De André, Fabrizio"/><text:span text:style-name="T301"/><text:span text:style-name="T301">Fa</text:span><text:span text:style-name="T301">brizio era solito pubblicare un disco ogni cinque-sei anni, se non fosse morto, il successivo sarebbe uscito per la Sony.</text:span></text:p>
      <text:p text:style-name="P27">A<text:span text:style-name="T301">nche quando ha saputo superare i suoi modelli stilistici, </text:span><text:alphabetical-index-mark text:string-value="De André, Fabrizio"/><text:span text:style-name="T301"/><text:span text:style-name="T301">Fabrizio è rimasto comunque segnato da </text:span><text:alphabetical-index-mark-start text:id="IMark106616752"/><text:span text:style-name="T301">Brassens</text:span><text:alphabetical-index-mark-end text:id="IMark106616752"/><text:span text:style-name="T301">, sopravvissuto comunque nelle vesti di </text:span><text:span text:style-name="T189">maître à penser</text:span><text:span text:style-name="T301"> innanzitutto, per il suo particolare anarchismo, anche se, col passare degli anni, viene meno quella bonarietà epicurea ereditata dal francese.</text:span> È nella vena anti-militarista che <text:alphabetical-index-mark text:string-value="De André, Fabrizio"/>Fabrizio si distacca dalle influenze del maestro ed è in questo tipo di canzoni (si pensi alla <text:span text:style-name="T186">Guerra di Piero</text:span>) che troviamo l’aspetto più originale e poeticamente più intenso di tutta la sua produzione. L’influenza arriva forse da Peter Paul and Mary che in quegli anni rendevano famose le canzoni di Pete <text:alphabetical-index-mark text:string-value="Seeger, Pete"/>Seeger o del primo <text:alphabetical-index-mark text:string-value="Dylan, Bob"/>Dylan. Una suggestione coltivata con l’amico Luigi <text:alphabetical-index-mark text:string-value="Tenco, Luigi"/>Tenco, il primo interprete di <text:span text:style-name="T186">Ballata per un eroe</text:span>, canzone inserita nel film <text:span text:style-name="T186">La cuccagna</text:span> di Luciano <text:alphabetical-index-mark text:string-value="Salce, Luciano"/>Salce. Altra derivazione <text:span text:style-name="T301">da </text:span><text:alphabetical-index-mark-start text:id="IMark106615952"/><text:span text:style-name="T301">Brassens</text:span><text:alphabetical-index-mark-end text:id="IMark106615952"/><text:span text:style-name="T301"> è, invece, quella </text:span><text:span text:style-name="T189">pietas umana</text:span><text:span text:style-name="T301"> sempre destinata agli esclusi, agli auto-emarginati, ai discriminati. Per </text:span><text:alphabetical-index-mark text:string-value="De André, Fabrizio"/><text:span text:style-name="T301"/><text:span text:style-name="T301">Fabrizio, questo occhio misericordioso sarà una costante poetica, quasi una litania, tanto che Alessandro Carrera definirà il “deandreismo” </text:span><text:span text:style-name="T189">la filosofia di chi riserva tutta la sua simpatia al colpevole e non ne lascia nessuna per la vittima</text:span><text:span text:style-name="T301">. </text:span></text:p>
      <text:p text:style-name="P27"><text:span text:style-name="T301">Un'osservazione, che deriva in linea diretta da questo particolare anarchismo che accomuna </text:span><text:alphabetical-index-mark-start text:id="IMark106618032"/><text:span text:style-name="T301">Brassens</text:span><text:alphabetical-index-mark-end text:id="IMark106618032"/><text:span text:style-name="T301"> e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è l’umanizzazione di Dio, il rapporto diretto e confidenziale che si ha con lui. E quando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scrive una delle </text:span><text:span text:style-name="T301">sue pagine più toccanti, quella </text:span><text:span text:style-name="T189">Preghiera in gennaio</text:span><text:span text:style-name="T301"> dedicata a Luigi </text:span><text:alphabetical-index-mark text:string-value="Tenco, Luigi"/><text:span text:style-name="T301"/><text:span text:style-name="T301">Tenco, lo fa ispirandosi (e riprendendo) </text:span><text:span text:style-name="T189">La preghiera per andare in paradiso con gli asini</text:span><text:span text:style-name="T301">, una lirica di Francis </text:span><text:alphabetical-index-mark text:string-value="Jammes, Francis"/><text:span text:style-name="T301"/><text:span text:style-name="T301">Jammes</text:span><text:span text:style-name="T301">, un poeta di forte ispirazione religiosa destinato a segnare un altro punto di contatto con </text:span><text:alphabetical-index-mark-start text:id="IMark106616432"/><text:span text:style-name="T301">Brassens</text:span><text:alphabetical-index-mark-end text:id="IMark106616432"/><text:span text:style-name="T301">. Che, nel 1953, aveva messo in musica </text:span><text:span text:style-name="T189">La prière</text:span><text:span text:style-name="T301">, guadagnandosi l’attenzione di tanti cattolici, fino ad allora più che sospettosi nei suoi confronti.</text:span></text:p>
      <text:p text:style-name="P27"><text:span text:style-name="T301">Quando, all’inizio degli anni Settanta, il dibattito politico si farà duro e l’intransigenza ideologica finirà per prendere il sopravvento, </text:span><text:soft-page-break/><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salirà sul banco degli accusati per queste </text:span><text:span text:style-name="T301">sue posizioni </text:span><text:span text:style-name="T301">definite qualunquiste, di destra e borghesi. Accusa analoga verrà posta anche a </text:span><text:alphabetical-index-mark-start text:id="IMark107094244"/><text:span text:style-name="T301">Brassens</text:span><text:alphabetical-index-mark-end text:id="IMark107094244"/><text:span text:style-name="T301">. Che risponderà da par suo con la celebre </text:span><text:span text:style-name="T189">Mourir pour des idées</text:span><text:span text:style-name="T301">. Che, non a caso, verrà tradotta e cantata in italiano proprio da </text:span><text:alphabetical-index-mark text:string-value="De André, Fabrizio"/><text:span text:style-name="T301"/><text:span text:style-name="T301">Fabrizio. </text:span></text:p>
      <text:p text:style-name="P27">A<text:span text:style-name="T301"> un certo punto, </text:span><text:alphabetical-index-mark-start text:id="IMark106589668"/><text:span text:style-name="T301">Brassens</text:span><text:alphabetical-index-mark-end text:id="IMark106589668"/><text:span text:style-name="T301"> sparirà del tutto dalla poetica di </text:span><text:alphabetical-index-mark text:string-value="De André, Fabrizio"/><text:span text:style-name="T301"/><text:span text:style-name="T301">Fabrizio. E questo avverrà con </text:span><text:span text:style-name="T189">Crêuza de mä</text:span><text:span text:style-name="T301"> disco destinato a rappresentare una vera e propria rivoluzione nella sua opera e, di conseguenza, un cambio di pagina per tanta canzone italiana. La rivoluzione musicale di Mauro </text:span><text:alphabetical-index-mark text:string-value="Pagani, Mauro"/><text:span text:style-name="T301"/><text:alphabetical-index-mark text:string-value="Pagani, Herbert"/><text:span text:style-name="T301"/><text:span text:style-name="T301">Pagani</text:span><text:span text:style-name="T301"> (la parte musicale, musiche e arrangiamenti, è farina esclusiva del suo sacco) non solo introdurrà una miscellanea di influenze in grado di partorire una vero e proprio nuovo linguaggio musicale, ma costringerà </text:span><text:alphabetical-index-mark text:string-value="De André, Fabrizio"/><text:span text:style-name="T301"/><text:span text:style-name="T301">Fabrizio a diventare un vero cantante e non soltanto uno straordinario e affascinante ammaliatore vocale. Paradossalmente, la scelta di scrivere in dialetto genovese non lo relega nei ghetti del provincialismo ma, al contrario, lo internazionalizza, liberandolo da zavorre culturali e stilistiche, non ultima proprio quella di </text:span><text:alphabetical-index-mark-start text:id="IMark106591208"/><text:span text:style-name="T301">Brassens</text:span><text:alphabetical-index-mark-end text:id="IMark106591208"/><text:span text:style-name="T301">. Per la prima volta la magia dell’ascolto di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non è legata al testo perché comunque il genovese non lo si capisce, esattamente come non si capiscono tante canzoni cantata in una lingua straniera.</text:span></text:p>
      <text:p text:style-name="P27"><text:span text:style-name="T301">La ricerca di una nuova musica in grado di assorbire e di esprimere le varie culture mediterranee covava da tempo, dopo le aperture di </text:span><text:span text:style-name="T301">Robert</text:span><text:span text:style-name="T301">o </text:span><text:alphabetical-index-mark text:string-value="De Simone, Roberto"/><text:span text:style-name="T301"/><text:span text:style-name="T301">De Simone con La </text:span><text:alphabetical-index-mark-start text:id="IMark106615792"/><text:span text:style-name="T301">Nuova Compagnia di Canto Popolare</text:span><text:alphabetical-index-mark-end text:id="IMark106615792"/><text:span text:style-name="T301">. E non solo in Italia: proprio qui in Catalogna, nel 1978, Lluís </text:span><text:alphabetical-index-mark text:string-value="Llach, Lluís"/><text:span text:style-name="T301"/><text:alphabetical-index-mark text:string-value="Llach, Lluís"/><text:span text:style-name="T301"/><text:span text:style-name="T301">Llach pubblicò </text:span><text:span text:style-name="T189">El meu amic el mar</text:span><text:span text:style-name="T301">, disco uscito anche in Italia, anche se col titolo </text:span><text:span text:style-name="T189">Venim del nord venim del sud</text:span><text:span text:style-name="T301">. Devo confessare di essere stato il responsabile di quel cambiamento perché fui io a curare quell’uscita italiana. E, contemporaneamente, feci lo stesso anche con un disco di </text:span><text:alphabetical-index-mark text:string-value="Pi de la Serra, Quico"/><text:span text:style-name="T301"/><text:span text:style-name="T301">Pi de la Serra: credo che, a distanza di trentaquattro anni, restino gli unici due dischi di canzone d’autore catalana presentati sul mercato italiano. Quel disco di </text:span><text:alphabetical-index-mark text:string-value="Llach, Lluís"/><text:span text:style-name="T301"/><text:alphabetical-index-mark text:string-value="Llach, Lluís"/><text:span text:style-name="T301"/><text:span text:style-name="T301">Llach cercava, e ci riuscì del resto molto bene, di costruire una serie di canzoni in cui convergessero sonorità e influenze </text:span><text:span text:style-name="T301">musicali mediterranee. Ma, quando sei anni dopo uscì il disco di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per lo stesso </text:span><text:alphabetical-index-mark text:string-value="Llach, Lluís"/><text:span text:style-name="T301"/><text:alphabetical-index-mark text:string-value="Llach, Lluís"/><text:span text:style-name="T301"/><text:span text:style-name="T301">Llach si trattò della tipica folgorazione sulla strada di Damasco. E infatti scrisse e incise subito </text:span><text:soft-page-break/><text:span text:style-name="T301">una canzone, </text:span><text:span text:style-name="T189">A l’e</text:span><text:span text:style-name="T189">stació,</text:span><text:span text:style-name="T301"> il cui arrangiamento veniva preso pari pari </text:span><text:span text:style-name="T301">da </text:span><text:span text:style-name="T189">Crêuza de mä</text:span><text:span text:style-name="T301">. Ringraziando, sulle note di copertina “San </text:span><text:alphabetical-index-mark text:string-value="De André, Fabrizio"/><text:span text:style-name="T301"/><text:span text:style-name="T301">Fabrizio di Liguria”.</text:span></text:p>
      <text:p text:style-name="P27"><text:span text:style-name="T301">Con questo disco di </text:span><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alphabetical-index-mark text:string-value="De André, Fabrizio"/><text:span text:style-name="T301"/><text:span text:style-name="T301">De André possiamo smettere di parlare di radici comuni tra scuola genovese e canzone catalana. Perché, a quel punto, è lo stesso </text:span><text:alphabetical-index-mark text:string-value="De André, Fabrizio"/><text:span text:style-name="T301"/><text:span text:style-name="T301">Fabrizio a diventare, per tanta canzone di Catalogna, una vera e propria radice. Non solo per alcuni giovani, ma anche e soprattutto per cantautori storici. Tra cui, appunto, Lluís Lach, Maria del Mar </text:span><text:alphabetical-index-mark text:string-value="Bonet, Maria del Mar"/><text:span text:style-name="T301"/><text:span text:style-name="T301">Bonet e Joan </text:span><text:alphabetical-index-mark text:string-value="Isaac, Joan"/><text:span text:style-name="T301"/><text:span text:style-name="T301">Isaac Quest’ultimo, che oggi pomeriggio è qui con noi, ha inciso in catalano la canzone </text:span><text:span text:style-name="T189">Crêuza de mä</text:span><text:span text:style-name="T301">.</text:span><text:span text:style-name="T189"> </text:span><text:span text:style-name="T301">In realtà, in catalano ha cantato la sua strofa, perché la registrazione proviene da una rassegna del Club Tenco: si tratta di una versione poli-idiomatica dove al catalano di Joan si affiancano il genovese di Mauro </text:span><text:alphabetical-index-mark text:string-value="Pagani, Mauro"/><text:span text:style-name="T301"/><text:alphabetical-index-mark text:string-value="Pagani, Herbert"/><text:span text:style-name="T301"/><text:span text:style-name="T301">Pagani</text:span><text:span text:style-name="T301">, il napoletano di Massimo </text:span><text:alphabetical-index-mark text:string-value="Ranieri, Massimo"/><text:span text:style-name="T301"/><text:span text:style-name="T301">Ranieri e il wolof del senegalese Badarà </text:span><text:alphabetical-index-mark text:string-value="Seck, Badara"/><text:span text:style-name="T301"/><text:span text:style-name="T301">Seck. Ma </text:span><text:alphabetical-index-mark text:string-value="De André, Fabrizio"/><text:span text:style-name="T301"/><text:span text:style-name="T301">Fabrizio non è ripreso da Joan solo nelle vesti di autore, diventa anche personaggio in </text:span><text:span text:style-name="T189">Cala la nit a Sanremo</text:span><text:span text:style-name="T301">, una canzone scritta da Joan, sia in catalano che in italiano, e interpretata proprio insieme a Lluís </text:span><text:alphabetical-index-mark text:string-value="Llach, Lluís"/><text:span text:style-name="T301"/><text:alphabetical-index-mark text:string-value="Llach, Lluís"/><text:span text:style-name="T301"/><text:span text:style-name="T301">Llach.</text:span></text:p>
      <text:p text:style-name="P27"/>
      <text:p text:style-name="P60">Dietro a un sipario di fuoco</text:p>
      <text:p text:style-name="P47">cantano e ballano gli dei</text:p>
      <text:p text:style-name="P47">magica aria di neve</text:p>
      <text:p text:style-name="A-testobase"><text:span text:style-name="T226">vola in silenzio </text:span><text:alphabetical-index-mark text:string-value="De André, Fabrizio"/><text:span text:style-name="T226"/><text:alphabetical-index-mark text:string-value="De André, Fabrizio"/><text:span text:style-name="T226"/><text:alphabetical-index-mark text:string-value="De André, Fabrizio"/><text:span text:style-name="T226"/><text:alphabetical-index-mark text:string-value="De André, Fabrizio"/><text:span text:style-name="T226"/><text:alphabetical-index-mark text:string-value="De André, Fabrizio"/><text:span text:style-name="T226"/><text:alphabetical-index-mark text:string-value="De André, Fabrizio"/><text:span text:style-name="T226"/><text:span text:style-name="T226">De André</text:span><text:span text:style-name="T217">.</text:span><text:span text:style-name="Footnote_20_Symbol"><text:span text:style-name="T217"><text:note text:id="ftn28" text:note-class="footnote"><text:note-citation>1</text:note-citation><text:note-body><text:p text:style-name="footnote_20_text"><text:s/>Isaac. <text:span text:style-name="T186">Cala la nit a Sanremo</text:span> In: Joan Isaac <text:span text:style-name="T186">De profundis</text:span>, Discmedi, 2006.</text:p></text:note-body></text:note></text:span></text:span></text:p>
      <text:p text:style-name="P27"/>
      <text:p text:style-name="A-riferimento"><text:span text:style-name="T213">(Relazione al Convegno </text:span><text:span text:style-name="T222">Arrels Comunes</text:span><text:span text:style-name="T213">, Centre San Pere Apostol, </text:span><text:span text:style-name="st"><text:span text:style-name="T213">Carrer Sant Pere Més Alt, </text:span></text:span><text:span text:style-name="T213">Barcellona, 5 aprile 2011 – una giornata, organizzata dall’Associazione Altra Italia, interamente dedicata a </text:span><text:alphabetical-index-mark text:string-value="De André, Fabrizio"/><text:span text:style-name="T213"/><text:span text:style-name="T213">Fabrizio </text:span><text:alphabetical-index-mark text:string-value="De André, Fabrizio"/><text:span text:style-name="T213"/><text:alphabetical-index-mark text:string-value="De André, Fabrizio"/><text:span text:style-name="T213"/><text:alphabetical-index-mark text:string-value="De André, Fabrizio"/><text:span text:style-name="T213"/><text:alphabetical-index-mark text:string-value="De André, Fabrizio"/><text:span text:style-name="T213"/><text:alphabetical-index-mark text:string-value="De André, Fabrizio"/><text:span text:style-name="T213"/><text:span text:style-name="T213">De André con spettacolo serale al quale hanno partecipato, tra gli altri, Alessio </text:span><text:alphabetical-index-mark text:string-value="Arena, Alessio"/><text:span text:style-name="T213"/><text:span text:style-name="T213">Arena, Joan </text:span><text:alphabetical-index-mark text:string-value="Isaac, Joan"/><text:span text:style-name="T213"/><text:span text:style-name="T213">Isaac, Alessio </text:span><text:alphabetical-index-mark text:string-value="Lega, Alessio"/><text:span text:style-name="T213"/><text:span text:style-name="T213">Lega, Roger </text:span><text:alphabetical-index-mark text:string-value="Mas, Roger"/><text:span text:style-name="T213"/><text:span text:style-name="T213">Mas, </text:span><text:alphabetical-index-mark-start text:id="IMark106589668"/><text:span text:style-name="T213">Olden</text:span><text:alphabetical-index-mark-end text:id="IMark106589668"/><text:span text:style-name="T213">, Piero </text:span><text:alphabetical-index-mark text:string-value="Pesce, Piero"/><text:span text:style-name="T213"/><text:span text:style-name="T213">Pesce, Miquel </text:span><text:alphabetical-index-mark text:string-value="Pujadó, Miquel"/><text:span text:style-name="T213"/><text:span text:style-name="T213">Pujadó, Rusó </text:span><text:alphabetical-index-mark text:string-value="Sala, Rusó"/><text:span text:style-name="T213"/><text:span text:style-name="T213">Sala. </text:span></text:p>
      <text:h text:style-name="P3" text:outline-level="1">Lontano lontano</text:h>
      <text:h text:style-name="A-sottotitolo" text:outline-level="2">Una sola canzone in ventuno interpretazioni diverse</text:h>
      <text:p text:style-name="P27"/>
      <text:p text:style-name="P27"/>
      <text:p text:style-name="P27">Il più immediato e scontato rimando a questa raccolta di ventuno diverse interpretazioni di <text:span text:style-name="T186">Lontano lontano</text:span>, la sigla della Rassegna del Club Tenco, non è a un disco, bensì a un libro, <text:span text:style-name="T186">Esercizi di stile</text:span> di Raymond <text:alphabetical-index-mark text:string-value="Queneau, Raymond"/>Queneau. Dove una storiella insignificante (poco più di un’espressione di un volto per caso) viene raccontata in novantanove modi diversi. E sono proprio le varianti stilistiche, come del resto suggerisce il titolo, a costituire il <text:span text:style-name="T186">corpus</text:span> dell’opera. Fornendo, contemporaneamente, l’indicazione principale: di come sia possibile guardare lo stesso paesaggio da punti panoramici differenziati, scoprendo la ricchezza di lettura che ci viene fornita proprio dalle diverse prospettive. Con la conseguente e necessaria ricerca di qualcosa negli occhi di un altro. Non solo per un principio di civile convivenza, ma anche di vera conoscenza. Che parte proprio dalla capacità di cogliere differenze e sfumature.</text:p>
      <text:p text:style-name="A-testobase"><text:span text:style-name="T213">Del resto, di precedenti discografici ce n’è uno solo, per quanto io sappia. Che riguarda una canzone che ci porta lontano lontano nel tempo, nel 1914. E, anche, lontano lontano nel mondo: a Montevideo, capitale dell’Uruguay. Proprio in quell’anno e in quella città nacque </text:span><text:span text:style-name="T222">La cumparsita</text:span><text:span text:style-name="T213">, il più celebre ed eseguito brano nella storia del tango. E così, proprio nel 1999, un cd omonimo ha raccolto le venti delle più importanti esecuzioni, da Juan </text:span><text:alphabetical-index-mark text:string-value="Maglio, Juan"/><text:span text:style-name="T213"/><text:span text:style-name="T213">Maglio “Pacho” a </text:span><text:span text:style-name="T213">Carlos </text:span><text:alphabetical-index-mark text:string-value="Gardel, Carlos"/><text:span text:style-name="T213"/><text:span text:style-name="T213">Gardel, da Juan </text:span><text:alphabetical-index-mark text:string-value="D’Arienzo, Juan"/><text:span text:style-name="T213"/><text:span text:style-name="T213">D’Arienzo a Anibal </text:span><text:alphabetical-index-mark text:string-value="Troilo, Aníbal"/><text:span text:style-name="T213"/><text:span text:style-name="T213">Troilo, ricostruendo al contempo le vicissitudini – nonché le varianti – della canzone di </text:span><text:span text:style-name="Emphasis"><text:span text:style-name="T247">Gerardo</text:span></text:span><text:span text:style-name="T247"> </text:span><text:span text:style-name="Emphasis"><text:span text:style-name="T247">Matos Rodríguez</text:span></text:span><text:span text:style-name="T213">. Che, è bene ricordarlo in un periodo di fortunate effervescenze giovanili, la scrisse quando aveva diciassette anni.</text:span></text:p>
      <text:p text:style-name="P27">Ma poi si potrebbero inserire altri tipi di suggestioni: quelle che provengono dal mondo dell’arte del Novecento. Da Andy <text:alphabetical-index-mark text:string-value="Warhol, Andy"/>Warhol, innanzitutto, con l’ossessiva ripetitività e uniformità seriale di bottiglie di <text:span text:style-name="T186">Coca Cola</text:span>, scatolette di <text:span text:style-name="T186">Campbell’s Tomato Soup</text:span>, ritratti di Marilyn, di Jacqueline, del Che o di Mao. Ma con una differenza sostanziale: che in questo disco non viene riproposto un prodotto del <text:soft-page-break/>consumo industriale e culturale di massa, ma l’opera – commercialmente abbastanza marginale – di un artista morto proprio per non essere riuscito ad arrivare al grande pubblico. </text:p>
      <text:p text:style-name="P27">Oppure, sempre rimanendo nella storia dell’arte, ma in un settore decisamente più d’avanguardia, ci si potrebbe rifare al critico francese Pierre <text:alphabetical-index-mark text:string-value="Restany, Pierre"/>Restany, teorico del <text:span text:style-name="T186">Nouveau Réalisme,</text:span> che parla di “ripetizione come forma di possesso”. E lo fa in relazione al pittore-scultore <text:alphabetical-index-mark-start text:id="IMark106591208"/>Arman<text:alphabetical-index-mark-end text:id="IMark106591208"/> che assemblava oggetti dello stesso tipo. Di <text:alphabetical-index-mark-start text:id="IMark106590728"/>Arman<text:alphabetical-index-mark-end text:id="IMark106590728"/> sono celebri il parallelepipedo di calcestruzzo, alto una ventina di metri, in cui sono conglobate automobili (auto e calcestruzzo assurti a simbolo della modernità), oppure le sezioni parallele dello stesso oggetto (caffettiere, macchine da scrivere, accette, pennellesse, ingranaggi industriali) per cui la tecnica di accumulazione fa sì che gli oggetti si compongano da soli. Un principio in grado di deliziare qualsiasi dadaista.</text:p>
      <text:p text:style-name="P27">E infatti in un disco come questo, la composizione della scaletta non ha, né potrebbe avere, un senso compiuto, se non quello della successione cronologica. Per il resto potrebbe essere, in fin dei conti, affidata alla casualità, quasi si giocasse a tombola.</text:p>
      <text:p text:style-name="P27">Così, chissà come e perché.</text:p>
      <text:p text:style-name="P27"/>
      <text:p text:style-name="A-riferimento"><text:bookmark text:name="_GoBack4"/>dal cd<text:span text:style-name="T186"> Sulle labbra di un altro,</text:span> Lilium 2011, a cura di Enrico <text:alphabetical-index-mark text:string-value="de Angelis, Enrico"/>de Angelis <text:span text:style-name="T186">–</text:span> il disco contiene ventuno interpretazioni della canzone di Luigi <text:alphabetical-index-mark text:string-value="Tenco, Luigi"/>Tenco <text:span text:style-name="T186">Lontano lontano</text:span>, sigla d’apertura delle Rassegne del Club Tenco<text:span text:style-name="T186">.</text:span> In ordine cronologico, dal 1989 al 2010, la sigla è stata interpretata da: Ornella <text:alphabetical-index-mark text:string-value="Vanoni, Ornella"/>Vanoni, Gino <text:alphabetical-index-mark text:string-value="Paoli, Gino"/><text:alphabetical-index-mark text:string-value="Paoli, Gino"/><text:alphabetical-index-mark text:string-value="Paoli, Gino"/><text:alphabetical-index-mark text:string-value="Paoli, Gino"/>Paoli, <text:alphabetical-index-mark-start text:id="IMark106616432"/>Milva<text:alphabetical-index-mark-end text:id="IMark106616432"/>, Roberto <text:alphabetical-index-mark text:string-value="Vecchioni, Roberto"/>Vecchioni, Eugenio <text:alphabetical-index-mark text:string-value="Finardi, Eugenio"/>Finardi, Fiorella <text:alphabetical-index-mark text:string-value="Mannoia, Fiorella"/>Mannoia, Gianna <text:alphabetical-index-mark text:string-value="Nannini, Gianna"/><text:alphabetical-index-mark text:string-value="Nannini, Gianna"/><text:alphabetical-index-mark text:string-value="Nannini, Gianna"/><text:alphabetical-index-mark text:string-value="Nannini, Gianna"/>Nannini, Francesco <text:alphabetical-index-mark text:string-value="Guccini, Francesco"/><text:alphabetical-index-mark text:string-value="Guccini, Francesco"/>Guccini, Patty <text:alphabetical-index-mark text:string-value="Pravo, Patty"/><text:alphabetical-index-mark text:string-value="Pravo, Patty"/>Pravo, Vinicio <text:alphabetical-index-mark text:string-value="Capossela, Vinicio"/>Capossela, Edoardo <text:alphabetical-index-mark text:string-value="Bennato, Edoardo"/>Bennato, Teresa <text:alphabetical-index-mark text:string-value="De Sio, Teresa"/>De Sio, Gilberto <text:alphabetical-index-mark text:string-value="Gil, Gilberto"/><text:alphabetical-index-mark text:string-value="Gil, Gilberto"/>Gil, Enzo <text:alphabetical-index-mark text:string-value="Jannacci, Enzo"/>Jannacci, Antonello <text:alphabetical-index-mark text:string-value="Venditti, Antonello"/>Venditti, Massimo <text:alphabetical-index-mark text:string-value="Ranieri, Massimo"/>Ranieri, Samuele <text:alphabetical-index-mark text:string-value="Bersani, Samuele"/>Bersani &amp; Gino <text:alphabetical-index-mark text:string-value="Paoli, Gino"/><text:alphabetical-index-mark text:string-value="Paoli, Gino"/><text:alphabetical-index-mark text:string-value="Paoli, Gino"/><text:alphabetical-index-mark text:string-value="Paoli, Gino"/>Paoli, Simone <text:alphabetical-index-mark text:string-value="Cristicchi, Simone"/>Cristicchi, Sergio <text:alphabetical-index-mark text:string-value="Cammariere, Sergio"/>Cammariere, <text:alphabetical-index-mark-start text:id="IMark106612812"/>Alice<text:alphabetical-index-mark-end text:id="IMark106612812"/>, Renzo <text:alphabetical-index-mark text:string-value="Arbore, Renzo"/>Arbore.</text:p>
      <text:h text:style-name="P7" text:outline-level="1">Traduttori &amp; traditori</text:h>
      <text:h text:style-name="A-sottotitolo" text:outline-level="2">Cover e traduzioni</text:h>
      <text:p text:style-name="P27"/>
      <text:p text:style-name="P92"/>
      <text:p text:style-name="P27"><text:span text:style-name="T6">Se la terribile arena della Grande Guerra era stata Mondiale, la vit</text:span><text:span text:style-name="T1">toria non poteva produrre che atmosfere di cosmopolitismo. </text:span><text:span text:style-name="T17">Parigi assume </text:span><text:span text:style-name="T1">negli </text:span><text:span text:style-name="T17">anni Venti il ruolo incontrastato di capitale della cultura e del </text:span><text:span text:style-name="T19">loisir, </text:span><text:span text:style-name="T17">calamitando da ogni parte del mondo scrittori, pittori, </text:span><text:span text:style-name="T6">musicisti e artisti vari accorsi a sciacquare panni e pennelli in Senna. Le truppe degli artisti statunitensi arrivano in massa sostituendo i militari che fanno ritorno in patria. Non sono qui solo in cerca d’ispirazione: Parigi costa poco e, non esistendo il proibizionismo, si può bere fin che si vuole. Lo spiega bene </text:span><text:alphabetical-index-mark text:string-value="Hemingway, Ernest"/><text:span text:style-name="T6"/><text:span text:style-name="T6">Hemingway in </text:span><text:span text:style-name="T7">Fiesta</text:span><text:span text:style-name="T6">. Ai militari che sono riusciti a sopravvivere e a portare le ossa a casa non è permessa, invece, nemmeno una birra.</text:span></text:p>
      <text:p text:style-name="P27"><text:span text:style-name="T8">La Madelon, </text:span><text:span text:style-name="T6">la canzone della Vittoria, viene tradotta ed espor</text:span><text:span text:style-name="T29">tata anche in quei Paesi che il periodo bellico l'hanno vissuto solo </text:span><text:span text:style-name="T6">attraverso i propri corrispondenti parigini: al di là dei Pirenei la bella fatalona del </text:span><text:span text:style-name="T7">cuplé</text:span><text:span text:style-name="T6"> Consuelo </text:span><text:alphabetical-index-mark text:string-value="Hidalgo, Consuelo"/><text:span text:style-name="T6"/><text:span text:style-name="T6">Hidalgo, ne fa addirittura un successo can</text:span><text:span text:style-name="T17">tandola in spagnolo col suo stile da operetta. Sarà la prima a incassare mille </text:span><text:span text:style-name="T18">pesetas</text:span><text:span text:style-name="T17"> per un’esibizione. Da noi, dove la guerra è stata duramente sofferta in prima persona, la vittoria non sente il bisogno di simili importazioni: a galvanizzare il sentimento patriottico ci ha già </text:span><text:span text:style-name="T6">pensato E. A. Mario con la </text:span><text:span text:style-name="T8">Leggenda del Piave. </text:span></text:p>
      <text:p text:style-name="P27"><text:span text:style-name="T6">La canzonetta, natu</text:span><text:span text:style-name="T17">ralmente, vive da tempo di miti e di influenze internazionali e così </text:span><text:span text:style-name="T38">Odoardo </text:span><text:alphabetical-index-mark text:string-value="Spadaro, Odoardo"/><text:span text:style-name="T38"/><text:span text:style-name="T38">Spadaro emigra con la sua paglietta alla corte di Maurice </text:span><text:alphabetical-index-mark text:string-value="Chevalier, Maurice"/><text:span text:style-name="T50"/><text:span text:style-name="T50">Chevalier proprio negli anni in cui </text:span><text:alphabetical-index-mark-start text:id="IMark106612972"/><text:span text:style-name="T50">Mistinguett</text:span><text:alphabetical-index-mark-end text:id="IMark106612972"/><text:span text:style-name="T50"> decreta imperiosamente, </text:span><text:span text:style-name="T17">attraverso un fascino forse dovuto più alla personalità che non all'ugo</text:span><text:span text:style-name="T29">la, </text:span><text:span text:style-name="T31">Ça c'est Paris! </text:span><text:span text:style-name="T29">Che è davvero il motore immobile della musica, </text:span><text:span text:style-name="T17">patria dei Balletti Russi di Djagilev e delle migliori orchestre: non solo quelle argenti</text:span><text:span text:style-name="T38">ne di tango, ma anche quelle gitane e perfino hawaiane. Se si vuole rendere internazionale il succes</text:span><text:span text:style-name="T17">so di un canzone, bisogna che questa passi da Parigi: da lì potrà poi ripartire verso qualsiasi destinazione per indossare magari nuovi abiti confezionati dai vari traduttori nazionali. Lo dimostra il destino di </text:span><text:span text:style-name="T19">Oci cjornie, </text:span><text:span text:style-name="T17">affluita nella capitale francese con la massiccia immigrazione in </text:span><text:soft-page-break/><text:span text:style-name="T17">fuga dai bolscevichi e destinata a diramarsi in tutto il mondo, persino nel poli</text:span><text:span text:style-name="T29">cromo repertorio caraibico dei </text:span><text:alphabetical-index-mark-start text:id="IMark106614412"/><text:span text:style-name="T29">Lecuona Cuban Boys</text:span><text:alphabetical-index-mark-end text:id="IMark106614412"/><text:span text:style-name="T29"> (naturalmente </text:span><text:span text:style-name="T17">sotto le spoglie di </text:span><text:span text:style-name="T19">Ojos negros). </text:span><text:span text:style-name="T17">Ma il vero paradosso di questo inter</text:span><text:span text:style-name="T29">scambio musicale sull'asse Parigi-Mosca sta nel fatto che l'inno na</text:span><text:span text:style-name="T38">zionale sovietico sia (e lo sarà per più di un ventennio, fino al 1943) una canzone francese, adattata naturalmente in lingua russa:</text:span></text:p>
      <text:p text:style-name="P27"/>
      <text:p text:style-name="P93">Vstavaj prokljat'em zaklejmennyi,</text:p>
      <text:p text:style-name="P27"><text:span text:style-name="T18">ves’ mir glodnyx rabov!</text:span><text:note text:id="ftn29" text:note-class="footnote"><text:note-citation>1</text:note-citation><text:note-body><text:p text:style-name="P161"><text:span text:style-name="T186">Internatsionál</text:span> (Pottier – Degeyter – versione russa di Arkadij Koc).</text:p></text:note-body></text:note></text:p>
      <text:p text:style-name="P27"/>
      <text:p text:style-name="P27"><text:span text:style-name="T38">Si tratta </text:span><text:span text:style-name="T39">dell</text:span><text:span text:style-name="T41">'Internazionale </text:span><text:span text:style-name="T38">scritta nel 1871 da Eugène </text:span><text:alphabetical-index-mark text:string-value="Pottier, Eugène"/><text:span text:style-name="T38"/><text:span text:style-name="T38">Pottier e musicata</text:span><text:span text:style-name="T17"> da Pierre Degeyter nel 1888.</text:span><text:span text:style-name="T50"> Nessun brano ha mai avuto tante versioni in lingue diverse: basti pen</text:span><text:span text:style-name="T17">sare che, solo per quanto riguarda la lingua inglese, oltre alla versione britannica esistono anche quella statunitense, canadese e sudafricana. Da noi, nel 1907, il giornale </text:span><text:span text:style-name="T19">L'Asino </text:span><text:span text:style-name="T17">aveva bandito un concorso per le</text:span> <text:span text:style-name="T56">migliori parole italiane dell'inno, adottato poi dal Partito Socialista </text:span><text:span text:style-name="T29">Italiano. Si trattava, come si diceva allora, di "libere traduzioni" non necessariamente fedeli al testo originale, ma sicuramente veritiere in</text:span><text:span text:style-name="T1">terpreti dello spirito da cui questo era nato.</text:span></text:p>
      <text:p text:style-name="P27"><text:span text:style-name="T29">L</text:span><text:span text:style-name="T29">a canzone italiana degli anni Venti è un po' troppo provinciale e, abbarbicata sul proprio eremo, se ne sta </text:span><text:span text:style-name="T38">imprigionata nella gabbia degli stereotipi </text:span><text:span text:style-name="T41">d'antan, </text:span><text:span text:style-name="T38">tra "scettici e maliarde" </text:span><text:span text:style-name="T1">e altre macchiette da tabarin d'importazione, nutritesi alla mediocre </text:span><text:span text:style-name="T29">poesia di Lorenzo </text:span><text:alphabetical-index-mark text:string-value="Stecchetti, Lorenzo (Guerrini, Olindo)"/><text:span text:style-name="T29"/><text:span text:style-name="T29">Stecchetti, alias Olindo Guerrini (che scrive </text:span><text:span text:style-name="T1">anche testi di canzoni di successo). </text:span></text:p>
      <text:p text:style-name="P27"><text:span text:style-name="T1">Contemporaneamente, alcuni fascisti di estra</text:span><text:span text:style-name="T17">zione futurista inneggiano, in nome della velocità e del ritmo, alla </text:span><text:span text:style-name="T18">jazz-</text:span><text:span text:style-name="T30">band</text:span><text:span text:style-name="T29">, ovvero alla batteria. Ecco un curioso esempio di traduzione semantica: la batteria è un </text:span><text:span text:style-name="T29">nuovo strumento, tipico delle orchestre jazz, e i produttori molto spesso </text:span><text:span text:style-name="T29">esibiscono la scritta "jazz band" sulla cassa, per cui si finisce per identificare il genere musicale con lo strumento. </text:span><text:span text:style-name="T38">Nel sopravvissuto dialetto milanese, per indicare la batteria viene anco</text:span><text:span text:style-name="T56">ra usato il termine </text:span><text:span text:style-name="T58">giasbàn. </text:span></text:p>
      <text:p text:style-name="P27"><text:soft-page-break/><text:span text:style-name="T56">All'ombra della Tour Eiffel, </text:span><text:span text:style-name="T38">non interessa più di tanto</text:span><text:span text:style-name="T56"> l’</text:span><text:span text:style-name="T1">italico</text:span><text:span text:style-name="T56"> teatrino </text:span><text:span text:style-name="T1">della decadenza déco, popolato di femmine fatali dispensatrici </text:span><text:span text:style-name="T38">di </text:span><text:span text:style-name="T38">corruzione e di rovina. Figurarsi se può far colpo tanta letteraria perdizione in una città dove il talentuoso poeta portoghese Mario de </text:span><text:alphabetical-index-mark text:string-value="Sá-Carneiro, Mário de"/><text:span text:style-name="T38"/><text:span text:style-name="T38">Sá-Carneiro, caro amico di Fernando </text:span><text:alphabetical-index-mark text:string-value="Pessoa, Fernando"/><text:span text:style-name="T38"/><text:span text:style-name="T38">Pessoa, dopo una brevissima vita realmente segnata da </text:span><text:span text:style-name="T17">compagnie femminili, cocaina, morfina, pratiche sado-maso e una non indifferente dose </text:span><text:span text:style-name="T38">di pazzia, organizza in un modesto hotel, con tanto di inviti, il proprio suicidio cui si presenta in frack. L'Italia più elettrizzata dalle novità guarda naturalmente a Parigi e chiude gli occhi </text:span><text:span text:style-name="T29">su altre città, ignorando l'esperienza della Repubblica di Weimar con </text:span><text:span text:style-name="T1">le canzoni di </text:span><text:alphabetical-index-mark text:string-value="Spoliansky, Mischa"/><text:span text:style-name="T1"/><text:span text:style-name="T1">Spoliansky e </text:span><text:alphabetical-index-mark text:string-value="Hollander, Friedrich"/><text:span text:style-name="T1"/><text:span text:style-name="T1">Hollander per Marlene Dietrich, di cui non </text:span><text:span text:style-name="T38">si parlerà proprio. Anche l'appuntamento con il teatro di </text:span><text:alphabetical-index-mark text:string-value="Brecht, Bertolt"/><text:span text:style-name="T38"/><text:span text:style-name="T38">Brecht e </text:span><text:alphabetical-index-mark text:string-value="Weill, Kurt"/><text:span text:style-name="T38"/><text:span text:style-name="T38">Weill è </text:span><text:span text:style-name="T6">rimandato di una trentina d'anni.</text:span></text:p>
      <text:p text:style-name="P27"><text:span text:style-name="T1">Dall’altra parte dell’Atlantico le nostre melodie, quelle napoletane in </text:span><text:span text:style-name="T29">primis, sono già sbarcate da tempo e, </text:span><text:span text:style-name="T38">dalle banchine di Ellis Island</text:span><text:span text:style-name="T29">, </text:span><text:span text:style-name="T38">sono transitate alle luci dei più prestigiosi teatri statunitensi</text:span><text:span text:style-name="T29"> grazie ad alcune vedette del calibro di </text:span><text:alphabetical-index-mark text:string-value="Caruso, Enrico"/><text:span text:style-name="T29"/><text:span text:style-name="T29">Caruso</text:span><text:span text:style-name="T38">. E, da patri</text:span><text:span text:style-name="T17">monio culturale di una pur importante minoranza etnica, </text:span><text:span text:style-name="T38">sono inesorabilmente destinate a riformarsi </text:span><text:span text:style-name="T17">nei pre</text:span><text:span text:style-name="T1">stigiosi e remunerati repertori di tanti cantanti anglofoni.</text:span></text:p>
      <text:p text:style-name="P27"><text:span text:style-name="T56">Negli </text:span><text:span text:style-name="T38">anni Trenta inizia anche il percorso inverso. </text:span><text:span text:style-name="T29">Sulla scia allungata delle onde marconiane, </text:span><text:span text:style-name="T56">l'indulgente magia del ritmo sincopato e i</text:span> <text:span text:style-name="T69">soffici fiati dello swing </text:span><text:span text:style-name="T29">cominciano a rimbalzare con frequenza sempre più intensa sui suoli italici</text:span><text:span text:style-name="T38">, nonostante l'atteggiamento non certo favorevole delle autorità. A determinare questa voga è forse il disco, oppure il cinema, </text:span><text:span text:style-name="T6">oppure ancora la radio che è molto più veloce dello stesso Spirit of St. Louis. </text:span><text:span text:style-name="T69">Saltata disinvoltamente tutta l'epopea del dixie</text:span><text:span text:style-name="T29">land, di cui si farà comunque un rapido recupero, si affaccia così il </text:span><text:span text:style-name="T6">jazz all'italiana. I nostri nuovi autori ascoltano le orchestre di Paul </text:span><text:alphabetical-index-mark text:string-value="Whiteman, Paul"/><text:span text:style-name="T6"/><text:span text:style-name="T6">Whiteman e di </text:span><text:span text:style-name="T17">Jean </text:span><text:alphabetical-index-mark text:string-value="Goldkette, Jean"/><text:span text:style-name="T17"/><text:span text:style-name="T17">Goldkette, quella diretta da Pippo </text:span><text:alphabetical-index-mark text:string-value="Barzizza, Pippo"/><text:span text:style-name="T17"/><text:span text:style-name="T17">Barzizza interpreta magistral</text:span><text:span text:style-name="T50">mente le nuove sonorità e le tre sorelle olandesi Leschan, dal cognome italianizzato </text:span><text:span text:style-name="T17">in Lescano, cantano come le Boswell Sisters. È quindi inevitabile che gli stessi grandi successi americani entrino a far parte del repertorio dei can</text:span><text:span text:style-name="T69">tanti italiani. Non c'è bisogno della presenza trainante di un Bing </text:span><text:alphabetical-index-mark text:string-value="Crosby, Bing"/><text:span text:style-name="T69"/><text:span text:style-name="T69">Crosby </text:span><text:span text:style-name="T6">in </text:span><text:span text:style-name="T6">persona, grazie al disco basta la registrazione della sua voce. Ma, ancor più dell’interprete, è </text:span><text:soft-page-break/><text:span text:style-name="T6">la canzone stessa a diventare la vera protagonista, pronta a moltipli</text:span><text:span text:style-name="T17">carsi grazie all'intraprendenza degli editori, </text:span><text:span text:style-name="T1">solleciti a stampare spartiti con copertine di compiacente grafica. </text:span><text:span text:style-name="T73">Ponendo su</text:span><text:span text:style-name="T73">bito il problema della fruibilità del testo, sia per i cantanti delle varie </text:span><text:span text:style-name="T1">orchestrine che per il pubblico.</text:span></text:p>
      <text:p text:style-name="P27"><text:span text:style-name="T38">P</text:span><text:span text:style-name="T38">er i nostri parolieri comincia un'attività di traduzione che, </text:span><text:span text:style-name="T50">tutto sommato, non diventerà mai frenetica, dal momento che, più che di tradu</text:span><text:span text:style-name="T17">zione, si dovrebbe parlare di riscrittura di un testo: del prodotto originale si richiede di mantenere, </text:span><text:span text:style-name="T38">e nemmeno sempre scrupolosamente,</text:span><text:span text:style-name="T17"> soltan</text:span><text:span text:style-name="T38">to l'etichettatura,</text:span><text:span text:style-name="T17"> come marchio di garanzia</text:span><text:span text:style-name="T38">. Ovve</text:span><text:span text:style-name="T56">ro, il titolo. </text:span><text:span text:style-name="T58">Stardust </text:span><text:span text:style-name="T56">diventa </text:span><text:span text:style-name="T58">Polvere di stelle </text:span><text:span text:style-name="T56">e, per editto anti-</text:span><text:span text:style-name="T29">anglofono del regime fascista, attraverso la bacchetta magica del </text:span><text:span text:style-name="T17">purismo nazionale il cognome dell’autore </text:span><text:alphabetical-index-mark text:string-value="Carmichael, Hoagy"/><text:span text:style-name="T17"/><text:span text:style-name="T17">Carmichael si trasforma nell'italianissimo Carmicheli. Ecco dove l’opera di traduzione si dimostra davvero scrupolosa: nell’italianizzare i cognomi. Si dà così prova di demenza del tutto efficiente: Benny </text:span><text:alphabetical-index-mark text:string-value="Goodman, Benny"/><text:span text:style-name="T17"/><text:span text:style-name="T17">Goodman è Beniamino Buonomo e Louis </text:span><text:alphabetical-index-mark text:string-value="Armstrong, Louis"/><text:span text:style-name="T17"/><text:span text:style-name="T17">Armstrong diventa Luigi </text:span><text:span text:style-name="T17">Fort</text:span><text:span text:style-name="T17">ebraccio. Conseguentemente, </text:span><text:span text:style-name="T19">St. Louis Blues </text:span><text:span text:style-name="T22">viene </text:span><text:span text:style-name="T1">ribattezzato </text:span><text:span text:style-name="T83">Le tristezze di San Luigi</text:span><text:span text:style-name="T86"> e persino </text:span><text:span text:style-name="T83">l’Antologia di Spoon River</text:span><text:span text:style-name="T86"> comparirà, nella prima edizione del 1943, come </text:span><text:span text:style-name="T83">Antologia di S.River</text:span><text:span text:style-name="T86">, quasi si trattasse della raccolta dei pensieri di un santo.</text:span></text:p>
      <text:p text:style-name="P27"><text:span text:style-name="T29">Leggendo i testi italiani che scaturiscono da queste operazioni sembra quasi che l’originale non sia mai stato mostrato </text:span><text:span text:style-name="T6">agli autori nostrani, o che, comunque, venga da questi considerato un detta</text:span><text:span text:style-name="T17">glio di secondaria importanza. È il titolo a dettare il tema, assurgendo così al rango di baluardo ispiratore della nuova composizione. Se si va </text:span><text:span text:style-name="T38">a indagare fra le traduzioni di alcune delle canzoni più significative </text:span><text:span text:style-name="T17">arrivate in Italia nel periodo, ci si rende conto in cosa consista la tec</text:span><text:span text:style-name="T73">nica della traduzione "da titolo". </text:span><text:span text:style-name="T74">Basta soffermarsi sulla stessa </text:span><text:span text:style-name="T88">Stardust:</text:span></text:p>
      <text:p text:style-name="P27"/>
      <text:p text:style-name="P27"><text:span text:style-name="T87">And now the purple dust of twilight time / Steals across the meadows of my heart / Now </text:span><text:span text:style-name="T34">the little stars, the little stars pine / Always reminding me that we're apart / You wander </text:span><text:span text:style-name="T87">down the lane and </text:span><text:soft-page-break/><text:span text:style-name="T87">far arway / Leaving me a love that cannot die / Love is now the </text:span><text:span text:style-name="T63">stardust of yesterday / The music of the years gone by</text:span><text:note text:id="ftn30" text:note-class="footnote"><text:note-citation>2</text:note-citation><text:note-body><text:p text:style-name="P165"><text:span text:style-name="T10">Stardust </text:span><text:span text:style-name="T13">(Carmichael – Parish) 1930.</text:span></text:p></text:note-body></text:note><text:span text:style-name="T62">.</text:span></text:p>
      <text:p text:style-name="P27"/>
      <text:p text:style-name="P90">La traduzione letterale dovrebbe recitare:</text:p>
      <text:p text:style-name="P27"/>
      <text:p text:style-name="P27"><text:span text:style-name="T18">E ora la polvere purpurea del crepuscolo / si insinua nelle pieghe del mio cuore / Ora le </text:span><text:span text:style-name="T82">piccole stelle, le piccole stelle languono / ricordandomi sempre che siamo lontani / tu </text:span><text:span text:style-name="T30">passeggi senza meta giù per il sentiero e più lontano / lasciandomi un amore che non </text:span><text:span text:style-name="T57">può morire / l'amore è ora polvere delle stelle di ieri / la colonna sonora degli anni </text:span><text:span text:style-name="T75">passati.</text:span></text:p>
      <text:p text:style-name="P27"/>
      <text:p text:style-name="P27"><text:span text:style-name="T1">Ecco un garbato racconto d'amore che si nutre di languore, di te</text:span><text:span text:style-name="T29">nerezza e di sfumato ricordo. La versione nostrana lo trasforma in un </text:span><text:span text:style-name="T56">ritratto imbellettato esclusivamente di pulviscolo siderale:</text:span></text:p>
      <text:p text:style-name="P27"/>
      <text:p text:style-name="P27"><text:span text:style-name="T40">Scende una polvere di stelle e vedo te / che sorridi a me e gli occhi tuoi / guardano nei </text:span><text:span text:style-name="T18">miei innamorato più che mai. / Io mi specchio in te, nel tuo magico sorriso. / Tu lasci su </text:span><text:span text:style-name="T40">di me, e sopra il nostro mondo / un po' d'azzurro, un po' di te. / Tu polvere di stelle, sei per me / quando non sei qui nei sogni miei...</text:span><text:span text:style-name="T4">:</text:span><text:span text:style-name="T40">.</text:span><text:note text:id="ftn31" text:note-class="footnote"><text:note-citation>3</text:note-citation><text:note-body><text:p text:style-name="P175"><text:span text:style-name="T52">Polvere di stelle </text:span><text:span text:style-name="T54">(Devilli-Carmichael – Parish) 1940.</text:span></text:p></text:note-body></text:note></text:p>
      <text:p text:style-name="P27"/>
      <text:p text:style-name="P27"><text:span text:style-name="T1">D'altra parte i dischi americani, benché molto ricercati dagli appassionati, non hanno da noi un mercato fiorente e la cono</text:span><text:span text:style-name="T29">scenza della lingua inglese non solo non è molto diffusa, ma rimane l'espressione di una cultura pluto-giudaico-massonica. E la canzonetta, in fin dei conti, è pur sempre una canzonetta, per cui tradurre i versi di Cole </text:span><text:alphabetical-index-mark text:string-value="Porter, Cole"/><text:span text:style-name="T29"/><text:span text:style-name="T29">Porter o di Irving </text:span><text:alphabetical-index-mark text:string-value="Berlin, Irving"/><text:span text:style-name="T29"/><text:span text:style-name="T29">Berlin non è come tradurre William </text:span><text:alphabetical-index-mark text:string-value="Shakespeare, William"/><text:span text:style-name="T29"/><text:span text:style-name="T29">Shakespeare. </text:span></text:p>
      <text:p text:style-name="P27"><text:span text:style-name="T29">Non è che all'estero ci si comporti in maniera differente: </text:span><text:span text:style-name="T56">non conoscono sorte diversa</text:span><text:span text:style-name="T29"> i vari suc</text:span><text:span text:style-name="T56">cessi italiani di </text:span><text:alphabetical-index-mark text:string-value="Bixio, Cesare A"/><text:span text:style-name="T56"/><text:span text:style-name="T56">Bixio, </text:span><text:alphabetical-index-mark text:string-value="Cherubini, Bixio"/><text:span text:style-name="T56"/><text:span text:style-name="T56">Cherubini, </text:span><text:alphabetical-index-mark text:string-value="Marf (Bonavita, Mario)"/><text:span text:style-name="T56"/><text:span text:style-name="T56">Marf</text:span><text:span text:style-name="T56">, </text:span><text:alphabetical-index-mark text:string-value="Mascheroni, Vittorio"/><text:span text:style-name="T56"/><text:span text:style-name="T56">Mascheroni, da </text:span><text:span text:style-name="T58">Parlami </text:span><text:span text:style-name="T83">d'amore Mariù </text:span><text:span text:style-name="T1">a </text:span><text:span text:style-name="T83">Violino tzigano</text:span>,<text:span text:style-name="T83"> </text:span><text:span text:style-name="T1">ormai frequentemen</text:span><text:span text:style-name="T56">te ripresi in altri paesi.</text:span></text:p>
      <text:p text:style-name="P27"><text:soft-page-break/><text:span text:style-name="T56">L</text:span><text:span text:style-name="T29">a sopravvivenza della sola intesta</text:span><text:span text:style-name="T17">zione, quando sopravvive, è da ritenersi condizione più che suf</text:span><text:span text:style-name="T1">ficiente e, </text:span><text:span text:style-name="T29">nella trasmissione del mes</text:span><text:span text:style-name="T29">saggio,</text:span><text:span text:style-name="T17"> </text:span><text:span text:style-name="T1">ci si può tranquillamente accontentare della traduzione "da titolo". Lo dimostra il tragitto di un altro grande successo americano </text:span><text:span text:style-name="T56">dal titolo stimolante: </text:span><text:span text:style-name="T58">Smoke gets in your eyes, </text:span><text:span text:style-name="T56">il cui incipit risuona:</text:span></text:p>
      <text:p text:style-name="P27"/>
      <text:p text:style-name="P27"><text:span text:style-name="T23">They asked me how I knew my true love was true/I of course replied something here </text:span><text:span text:style-name="T34">inside cannot be denied/They said someday you'll find all who love are blind/When your heart's on fire, you must realize/ Smoke gets in your eyes'.</text:span><text:note text:id="ftn32" text:note-class="footnote"><text:note-citation>4</text:note-citation><text:note-body><text:p text:style-name="P171"><text:span text:style-name="T24">Smoke gets in your eyex </text:span><text:span text:style-name="T25">(Kern – Harbach) 1933.</text:span></text:p></text:note-body></text:note></text:p>
      <text:p text:style-name="P27"/>
      <text:p text:style-name="P96">Ovvero:</text:p>
      <text:p text:style-name="P27"/>
      <text:p text:style-name="P27"><text:span text:style-name="T40">Mi hanno chiesto come faccia io a sapere che il mio è vero amore / Ho risposto con </text:span><text:span text:style-name="T18">sicurezza che c'è dentro di me qualcosa che non posso negare /M i hanno detto che un </text:span><text:span text:style-name="T40">giorno penserò che tutti gli innamorati sono ciechi / Quando il tuo cuore è in fiamme, </text:span><text:span text:style-name="T18">ti rendi conto che / c'è fumo nei tuoi occhi.</text:span></text:p>
      <text:p text:style-name="P27"/>
      <text:p text:style-name="P27"><text:span text:style-name="T1">E questa è, invece, la corrispondente versione italiana resa celebre dall'interpretazione </text:span><text:span text:style-name="T90">di Meme Bianchi:</text:span></text:p>
      <text:p text:style-name="P27"/>
      <text:p text:style-name="P27"><text:span text:style-name="T40">È fumo e niente più questo grande amor. / Sono sogni che bruciano il tuo cuor, resta solo il fumo / tu crederai d'amar per l'eternità / ma ti accorgerai che ti resterà / fumo e </text:span><text:span text:style-name="T92">nulla più.</text:span><text:note text:id="ftn33" text:note-class="footnote"><text:note-citation>5</text:note-citation><text:note-body><text:p text:style-name="P148"><text:span text:style-name="T21">Fumo negli occhi </text:span><text:span text:style-name="T27">(Calibi – Kern – Harbach) 1936.</text:span></text:p></text:note-body></text:note></text:p>
      <text:p text:style-name="P27"/>
      <text:p text:style-name="P27"><text:span text:style-name="T29">Come si vede, dell'originale non resta più nulla se non, come spie</text:span><text:span text:style-name="T17">ga la traduzione stessa, quel nebulizzante "fumo negli occhi".</text:span><text:span text:style-name="T95"> </text:span></text:p>
      <text:p text:style-name="P27"><text:span text:style-name="T95">Teoricamente, ci sarebbe una buona ragione a ostacolare una corretta opera di traduzione: proprio la lingua inglese, così ostica per via di tutte quelle tronche che </text:span><text:span text:style-name="T56">trovano limitate simmetrie nella lingua italiana. Risulta difficile non </text:span><text:span text:style-name="T73">scivolare sulla banalità (termine appunto tronco) per far quadrare la </text:span><text:span text:style-name="T104">metrica ritmico-musicale. </text:span><text:soft-page-break/><text:span text:style-name="T104">Nell’o</text:span><text:span text:style-name="T104">biezione c’è una grande parte di verità, anche se le vere difficoltà </text:span><text:span text:style-name="T104">verranno soprattutto con il rock, dai ritmi spezzettati densi di monosillabi così rari nella nostra lingua.</text:span></text:p>
      <text:p text:style-name="P82">Ma, in realtà, come vedremo, la questione non riguarda solo l’inglese: cambiando idioma, il risultato resta identico.</text:p>
      <text:p text:style-name="P27"><text:span text:style-name="T29">Lo spagnolo ci è sicuramente più familiare tanto è vero che, per tradurre la </text:span><text:span text:style-name="T1">famosissima habanera del musicista basco </text:span><text:span text:style-name="T178">Sebasti</text:span><text:span text:style-name="T179">á</text:span><text:span text:style-name="T178">n</text:span><text:span text:style-name="T1"> </text:span><text:alphabetical-index-mark text:string-value="Yradier, Sebastián"/><text:span text:style-name="T1"/><text:span text:style-name="T1">Yradier </text:span><text:span text:style-name="T83">La paloma</text:span>,<text:span text:style-name="T83"> </text:span><text:span text:style-name="T1">non c'è nemme</text:span><text:span text:style-name="T56">no bisogno di scomodare i dizionari italiani alla ricerca del corrispondente termine "colomba": </text:span><text:span text:style-name="T58">paloma blanca </text:span><text:span text:style-name="T56">diventa tout-court </text:span><text:span text:style-name="T58">paloma </text:span><text:span text:style-name="T96">bianca.</text:span><text:span text:style-name="T99"> S</text:span><text:span text:style-name="T95">ull'aggettivo, come si può notare, invece non si transige.</text:span></text:p>
      <text:p text:style-name="P27"><text:span text:style-name="T1">La lingua spagnola, con le sue similitudini di termini, con una mu</text:span><text:span text:style-name="T56">sicalità non tanto distante dalla nostra, spinge nella direzione </text:span><text:span text:style-name="T73">di quella collaudata tecnica, evocativamente seducente, del “perché ci vuole orecchio”. Ecco che la "traduzione ad orecchio" va a influenzare quella “da titolo”: le suggestioni fonetiche sono in grado di liberare l'immaginazione interpretati</text:span><text:span text:style-name="T56">va e la fantasia compositiva fornendo un altro motivo per non preoccuparsi troppo di aderenze al testo.</text:span></text:p>
      <text:p text:style-name="P90">Ma, come detto sopra, il problema della fedeltà al testo non riguarda solo l’Italia.</text:p>
      <text:p text:style-name="P27"><text:span text:style-name="T56">Si prenda ad </text:span><text:span text:style-name="T109">esempio la suggestiva, popolarissima e intramontabile </text:span><text:span text:style-name="T110">Amapola</text:span><text:span text:style-name="T112">, scritta nel 1924</text:span><text:span text:style-name="T110"> </text:span><text:span text:style-name="T109">dallo spagnolo José </text:span><text:alphabetical-index-mark text:string-value="Lacalle, José"/><text:span text:style-name="T109"/><text:span text:style-name="T109">Lacalle. Per il paroliere chiamato a fare un testo in un’altra lingua, la difficoltà sta innanzitutto in quel misterioso titolo: suggestivo, ma per niente evocativo e dal significato oscuro. E, per una “traduzione da titolo”, non è un problema da poco.</text:span></text:p>
      <text:p text:style-name="P27"/>
      <text:p text:style-name="P27"><text:span text:style-name="T7">Amapola, lindissima amapola / sera siempre mi alma tuya, sola / yo te quiero, amada </text:span><text:span text:style-name="T51">nina mia / igual que ama la flor, la luz del dia / Amapola. </text:span><text:span text:style-name="T51">lindissima amapola / no seas </text:span><text:span text:style-name="T40">tan ingrata, y amame / Amapola... amapola... / como puedes tu vivir tan sola?</text:span><text:note text:id="ftn34" text:note-class="footnote"><text:note-citation>6</text:note-citation><text:note-body><text:p text:style-name="P155"><text:span text:style-name="T10">Amapola </text:span><text:span text:style-name="T14">(Lacalle) </text:span><text:span text:style-name="T13">1924. </text:span></text:p></text:note-body></text:note><text:span text:style-name="T40">.</text:span></text:p>
      <text:p text:style-name="P27"/>
      <text:p text:style-name="P27"><text:soft-page-break/><text:span text:style-name="T29">Un nome che possiede la magia del mistero: suona bene, </text:span><text:span text:style-name="T50">anche se non si conosce il significato. </text:span><text:span text:style-name="T29">Amapola, è nome di fiore (papavero), ma anche di donna.</text:span><text:span text:style-name="T38"> </text:span></text:p>
      <text:p text:style-name="P27"/>
      <text:p text:style-name="P27"><text:span text:style-name="T40">Amapola, bellissimo papavero / la mia anima sarà sempre soltanto tua / Io ti amo, mia </text:span><text:span text:style-name="T18">amata fanciulla / così come il fiore ama la luce del </text:span><text:span text:style-name="T18">giorno / </text:span><text:span text:style-name="T40">Amapola, bellissimo papavero </text:span><text:span text:style-name="T57">/ non essere tanto ingrata e amami / Amapola... amapola.../ come puoi tu vivere </text:span><text:span text:style-name="T18">tanto sola?).</text:span></text:p>
      <text:p text:style-name="P27"/>
      <text:p text:style-name="P27"><text:span text:style-name="T17">Quando, nel 1935, la canzone viene ripresa e tradotta in francese per Tino </text:span><text:alphabetical-index-mark text:string-value="Rossi, Tino"/><text:span text:style-name="T17"/><text:span text:style-name="T17">Rossi, ci si pone il problema della traduzione del nome. </text:span><text:span text:style-name="T38">Certo, in tutte le lingue esistono nomi di fiori e, al contempo, di donne. Si potrebbe ricorrere a forzature metricamente compatibili del tipo “ Margherita, mia dolce margherita...”. Ma come rinunciare al fascino misterioso di quell’Amapola? Impossibile: </text:span></text:p>
      <text:p text:style-name="P27"/>
      <text:p text:style-name="P27"><text:span text:style-name="T82">Amapola l'oiseau léger qui passe / la rose et le lilas chantent ta gràce / Amapola où </text:span><text:span text:style-name="T57">les cieux se mirent / n'a pas autant d'éclats que ton sourire / le vent mème t'apportant le poème / que je lui ai confié ce soir pour toi / Amapola, Amapola / dans </text:span><text:span text:style-name="T59">sa chanson</text:span><text:span text:style-name="T60"> </text:span><text:span text:style-name="T57">te </text:span><text:span text:style-name="T40">dira “je t'aime”'</text:span><text:note text:id="ftn35" text:note-class="footnote"><text:note-citation>7</text:note-citation><text:note-body><text:p text:style-name="P176"><text:span text:style-name="T114">Amapola </text:span><text:span text:style-name="T115">(Sauvat-Chamfleury-Lacalle) 1935.</text:span></text:p></text:note-body></text:note><text:span text:style-name="T38">.</text:span></text:p>
      <text:p text:style-name="P27"/>
      <text:p text:style-name="P27"><text:span text:style-name="T109">con un gioco ricco di rime, l</text:span><text:span text:style-name="T56">'attenzione onomastica dei traduttori si adagia comodamente su una sorta di profumato giaciglio </text:span><text:span text:style-name="T109">floreale e naturalistico. </text:span>Si scrive un testo, forse, riservando più livelli di lettura: per coloro che sanno (ma non è necessario saperlo) che stiamo parlando di un fiore, ecco che gli interlocutori diventano un uccellino e altri fiori circostanti:</text:p>
      <text:p text:style-name="P27"/>
      <text:p text:style-name="P27"><text:span text:style-name="T18">Amapola, l'uccello leggero che passa / la rosa e il </text:span><text:span text:style-name="T127">lillà</text:span><text:span text:style-name="T18"> cantano la tua grazia / Amapola, </text:span><text:span text:style-name="T75">dove i cieli si specchiano / non c'è altrettanto splendore del tuo sorriso / il vento </text:span><text:span text:style-name="T82">stesso, portando la poesia / che stasera gli ho confidato per te / Amapola. Amapola, / nella sua canzone ti dirà ti amo.</text:span></text:p>
      <text:p text:style-name="P27"><text:soft-page-break/><text:span text:style-name="T6">Quattro anni dopo, la canzone viene ripresa negli Stati Uniti e portata al successo </text:span><text:span text:style-name="T69">dapprima da Deanna Durbin e poi, in misura eclatante, dall’orchestra di Jimmy </text:span><text:span text:style-name="T17">Dorsey con le voci di Bob </text:span><text:alphabetical-index-mark text:string-value="Eberly, Bob"/><text:span text:style-name="T17"/><text:span text:style-name="T17">Eberly e di Helen O’Con</text:span><text:span text:style-name="T17">nell. Nella trasposizione inglese si vuole mantenere la doppia allusione </text:span><text:span text:style-name="T17">tra la donna e il fiore anche se, per questioni idiomatiche, non è possibile usare lo stesso termine: </text:span></text:p>
      <text:p text:style-name="P27"/>
      <text:p text:style-name="P27"><text:span text:style-name="T43">Amapola, my pretty little poppy / You're like that lovely flow'r so sweet and heavenly / </text:span><text:span text:style-name="T87">Since i found you my heart is wrapped around you / And loving you it seems to beat </text:span><text:span text:style-name="T34">a Rhapsody,/ Amapola, my pretty little poppy / Must copy it's endearing charm from </text:span><text:span text:style-name="T87">you / Amapola, Amapola. /How I long to hear you say I love you.</text:span><text:note text:id="ftn36" text:note-class="footnote"><text:note-citation>8</text:note-citation><text:note-body><text:p text:style-name="P179"><text:span text:style-name="T116">Amapola </text:span><text:span text:style-name="T117">(Gamse-Lacalle) 1940.</text:span></text:p></text:note-body></text:note></text:p>
      <text:p text:style-name="P27"/>
      <text:p text:style-name="P89">perciò, anche qui il nome resta invariato (siamo pur sempre nella traduzione da titolo). Albert Gamse non si occupa tanto di tradurre il testo, ma di non fare sparire l’accostamento tra il nome femminile e il papavero: </text:p>
      <text:p text:style-name="P27"/>
      <text:p text:style-name="P27"><text:span text:style-name="T40">Amapola, mio bel papaverino / sei come quel grazioso fiore, così dolce e angelica / da </text:span><text:span text:style-name="T82">quando ti ho trovato il mio cuore è avvinghiato a te / e amarti è come suonarti una </text:span><text:span text:style-name="T18">rapsodia / Amapola, mio bel papaverino / bisogna imitare la tua tenerezza e il tuo fasci</text:span><text:span text:style-name="T82">no / Amapola, Amapola/ quanto tempo ho aspettato, per sentirti dire ti amo.</text:span></text:p>
      <text:p text:style-name="P27"/>
      <text:p text:style-name="P27"><text:span text:style-name="T50">Tra i primissimi interpreti della canzone c’erano stati due italiani: il tenore Tito </text:span><text:alphabetical-index-mark text:string-value="Schipa, Tito"/><text:span text:style-name="T50"/><text:span text:style-name="T50">Schipa e Alberto </text:span><text:alphabetical-index-mark text:string-value="Rabagliati, Alberto"/><text:span text:style-name="T50"/><text:span text:style-name="T50">Rabagliati, voce solista dei </text:span><text:alphabetical-index-mark-start text:id="IMark106617712"/><text:span text:style-name="T50">Lecuona Cuban Boys</text:span><text:alphabetical-index-mark-end text:id="IMark106617712"/><text:span text:style-name="T50">. Ma tutte due, star internazionali, l’avevano cantata nella lingua originale. Quando la canzone viene invece ripresa in Italia, assistiamo a un’operazione molto più complessa e il titolo (perché, come sappiamo, non si usa andare oltre) finisce per intervenire sulla stessa struttura musicale. Infatti, vista l’incomprensibilità dell’affascinante termine, ci si preoccupa, innanzitutto, di comunicare che si tratta di un vocabolo non appartenente al dizionario italiano.</text:span><text:span text:style-name="T6"> E, volendo rilevarne l’origine straniera riconducibile a quella spagnola, si ambienta il brano nella pampa che è il </text:span><text:soft-page-break/><text:span text:style-name="T6">leggendario avamposto dell’esotismo musicale, nonché il rifugio topico per </text:span><text:span text:style-name="T17">tutto ciò che evoca sonorità ispaniche. Per di più si tratta di un tango, anche se non ci si sofferma sulla marginalità del fatto che questa sia la musica tipicamente urbana della capitale Buenos Aires e non di una pianura popolata da vacche e </text:span><text:span text:style-name="T18">gauchos</text:span><text:span text:style-name="T17">. Sul fatto, invece, che il paroliere,</text:span><text:span text:style-name="T109"> Luis </text:span><text:alphabetical-index-mark text:string-value="Roldán, Luis"/><text:span text:style-name="T109"/><text:span text:style-name="T109">Roldán, sia argentino è inutile soffermarsi: figuriamo quanto interessa, al pubblico, sapere chi sia l’autore del testo o da dove provenga.</text:span></text:p>
      <text:p text:style-name="P27"><text:span text:style-name="T17">Per rafforzare ulteriormente l’elemento straniero, il protagonista diventa un povero gitano che è sì </text:span><text:span text:style-name="T69">improbabile</text:span><text:span text:style-name="T17"> come abitan</text:span><text:span text:style-name="T69">te della pampa, ma è pur sempre imparentato con evocazioni </text:span><text:span text:style-name="T50">iberiche. </text:span></text:p>
      <text:p text:style-name="P27"><text:span text:style-name="T50">Però è davvero difficile fare tutto questo sulla musica di </text:span><text:alphabetical-index-mark text:string-value="Lacalle, José"/><text:span text:style-name="T50"/><text:span text:style-name="T50">Lacalle. E allora ci s’inventa un’introduzione musicale, assolutamente inesistente nell’originale. Lo si fa, con ogni probabilità, anche perché la codificata canzone italiana è strutturalmente bisognosa di un intro: per la sua sparizione in un grande successo dovremo aspettare il 1959 con </text:span><text:span text:style-name="T51">Arrivederci</text:span><text:span text:style-name="T50">, (perfino la rivoluzionaria </text:span><text:span text:style-name="T51">Nel blu dipinto di blu</text:span><text:span text:style-name="T50"> lo manteneva). Perciò l’opera di traduzione arriva a investire anche la parte melodica:</text:span></text:p>
      <text:p text:style-name="P27"/>
      <text:p text:style-name="P45">Nel cuor della Pampa profumata / va il suon d’una dolce serenata / tra i fior, canta il gitano alla sua amata / la bella canzon con immensa passion.</text:p>
      <text:p text:style-name="P27"/>
      <text:p text:style-name="P27">A questo punto, dopo un momento di risaputa sospensione, si può finalmente entrare nel cuore del motivo: </text:p>
      <text:p text:style-name="P27"/>
      <text:p text:style-name="P27"><text:span text:style-name="T7">Amapola, dolcissima Amapola / la sfinge del mio cuore sei tu sola / io ti bramo, t'invoco follemente / per dirti: t'amo appassionatamente / Ama</text:span><text:span text:style-name="T7">pola, vaghissima Amapola / la luce </text:span><text:span text:style-name="T18">dei miei sogni sei per me / deliziosa, armoniosa / come il suono della mia mandola!</text:span><text:note text:id="ftn37" text:note-class="footnote"><text:note-citation>9</text:note-citation><text:note-body><text:p text:style-name="P158"><text:span text:style-name="T309">Amapola</text:span><text:span text:style-name="T307"> </text:span><text:span text:style-name="T118">(Bruno-Lacalle) 1939.</text:span></text:p></text:note-body></text:note></text:p>
      <text:p text:style-name="P27"/>
      <text:p text:style-name="P27">In un colpo solo, abbiamo un gitano della pampa che suona la mandola: ecco la cerchiatura del quadrato. Si noti anche come, sia <text:soft-page-break/>nella versione inglese che in quella italiana, <text:span text:style-name="T50">il desiderio amoroso si ammanti </text:span><text:span text:style-name="T50">di immagini </text:span><text:span text:style-name="T17">musicali: </text:span><text:span text:style-name="T50">amarla è, negli Stati Uniti, "come suonarle una rapsodia", qui </text:span><text:span text:style-name="T17">la fanciulla è "armoniosa come il suono della mandola".</text:span></text:p>
      <text:p text:style-name="P27"><text:span text:style-name="T1">Come vediamo, in un periodo musicalmente tanto esaltante, la tra</text:span><text:span text:style-name="T56">duzione del testo è una prassi pressoché inesistente: quel che conta è </text:span><text:span text:style-name="T56">soltanto l'aspetto musicale, le parole si possono disinvoltamente inter</text:span><text:span text:style-name="T56">cambiare. Anche perché, solitamente, i testi di queste canzoni non sono proprio indimenticabili, per cui la mancanza di fedeltà verrebbe vissuta senza complessi anche dal più scrupoloso dei traduttori. </text:span></text:p>
      <text:p text:style-name="P27"><text:span text:style-name="T56">Per di più, la posizione subordinata del testo rispetto alla musica</text:span><text:span text:style-name="T1"> è una situazione sancita dalla stessa Società degli Autori che, </text:span><text:span text:style-name="T73">nella ripartizione dei diritti, riserva al musicista un minimo di otto </text:span><text:span text:style-name="T56">sedicesimi e all'autore delle parole un massimo di quattro, che diventano due nel caso di traduzione, dovendosi dividere la spettanza</text:span>.</text:p>
      <text:p text:style-name="P27"><text:span text:style-name="T73">Se nella prassi della traduzione non esiste una fedeltà al testo, non si può certo parlare d’infedeltà al contesto. Lo swing promuove quella </text:span><text:span text:style-name="T76">nonsense </text:span><text:span text:style-name="T130">song </text:span><text:span text:style-name="T129">tanto cara ai dadaisti, ma anche a tanto teatro di rivista italiano, da Ettore </text:span><text:alphabetical-index-mark text:string-value="Petrolini, Ettore"/><text:span text:style-name="T129"/><text:span text:style-name="T129">Petrolini a Rodolfo </text:span><text:alphabetical-index-mark text:string-value="De Angelis, Rodolfo"/><text:span text:style-name="T129"/><text:span text:style-name="T129">De Angelis, da Renato </text:span><text:alphabetical-index-mark text:string-value="Rascel, Renato"/><text:span text:style-name="T129"/><text:span text:style-name="T129">Rascel a </text:span><text:alphabetical-index-mark-start text:id="IMark106617392"/><text:span text:style-name="T129">Totò</text:span><text:alphabetical-index-mark-end text:id="IMark106617392"/><text:span text:style-name="T129">. Se negli USA le </text:span><text:alphabetical-index-mark-start text:id="IMark138436112"/><text:span text:style-name="T129">Andrews Sisters</text:span><text:alphabetical-index-mark-end text:id="IMark138436112"/><text:span text:style-name="T129"> </text:span><text:span text:style-name="T95">furoreggiano con brani come </text:span><text:span text:style-name="T96">Beat me Daddy eight to the Bar, </text:span><text:span text:style-name="T95">da noi </text:span><text:span text:style-name="T73">le sorelle Lescano replicano con </text:span><text:span text:style-name="T76">Pippo non lo sa </text:span><text:span text:style-name="T73">o </text:span><text:span text:style-name="T76">Maramao perché sei morto</text:span>. Questa seconda canzone altro non è che una simpatico adattamento di <text:span text:style-name="T76">Cherful Little Earful </text:span><text:span text:style-name="T78">portato al successo da Ruth </text:span><text:alphabetical-index-mark text:string-value="Etting, Ruth"/><text:span text:style-name="T78"/><text:span text:style-name="T78">Etting, ma va aggiunto che il testo </text:span>italico, <text:span text:style-name="T78">inventato di sana pianta riprendendo il titolo di una filastrocca del nostro meridione, risulta molto più divertente e intelligente di quello originale. E anche un altro successo italiano del Trio Lescano </text:span><text:span text:style-name="T76">Tulipan</text:span><text:span text:style-name="T78"> (a volte riportato come </text:span><text:span text:style-name="T76">Tuli-tuli-pan</text:span><text:span text:style-name="T78">), altro non è che la trasposizione di </text:span><text:span text:style-name="T76">Tu-Li Tulip Time</text:span><text:span text:style-name="T73"> delle Andrews Sister. Un testo, originariamente giocato sulle assonanze più che sui significati:</text:span></text:p>
      <text:p text:style-name="P84"><text:s/></text:p>
      <text:p text:style-name="P27"><text:span text:style-name="T186">Egli disse: "Questo è il tu-li-tu-li-tu-li / Tu-li-tu-li-tu-li-tulipano tempo " / Ha detto, "sì è tu-li-tu-li-tu-li / Tu-li-tu-li-tu-li-tulipano tempo " / poi hanno parlato del tempo / ma le loro teste erano vicine / </text:span><text:soft-page-break/><text:span text:style-name="T186">Essi hanno convenuto che sia tu-li-tu-li-tu-li / Tu-li-tu-li-tu-li-tulipano tempo</text:span><text:span text:style-name="T75"> </text:span></text:p>
      <text:p text:style-name="P27"/>
      <text:p text:style-name="P84">Nel costruire il testo italiano, il talentuoso Riccardo <text:alphabetical-index-mark text:string-value="Morbelli, Riccardo"/>Morbelli s’inventa una garbata storiella floreale ambienta in Olanda dal momento che il tulipano è il tipico fiore dell’Olanda, terra d’origine, anche, delle sorelle Lescano:</text:p>
      <text:p text:style-name="P27"/>
      <text:p text:style-name="P45">Tonda, nel ciel di maggio / come un formaggio d'Olanda / monta la luna in viaggio / ed il suo raggio ci manda / questo paesaggio. /Che miraggio! / Che sogno! Che sogno! / Dorme il mulino a vento / sotto la luna d'argento / dorme l'olandesino / nel suo lettino piccino....<text:line-break/></text:p>
      <text:p text:style-name="P84">Ma il buon <text:alphabetical-index-mark text:string-value="Morbelli, Riccardo"/>Morbelli fa ancora di più: si tuffa nella piscina della meta-canzone e le tre sorelle entrano addirittura nel testo nelle vesti di protagoniste:</text:p>
      <text:p text:style-name="P27"/>
      <text:p text:style-name="P27"><text:span text:style-name="T186">La luna di lassù / dalla cupola blu / sporge gli occhi all'ingiù. / Udendo questa canzon / il suo bianco faccion si confonde / e le pare, fatto strano, /di ascoltare le Lescano. / E cantano i tuli, tuli, tulipan / Tuli, tuli, tulipan / nel cantar questa canzone / le tre Lescan /ci tenderan / tre tuli, tuli, tulipan!</text:span><text:note text:id="ftn38" text:note-class="footnote"><text:note-citation>10</text:note-citation><text:note-body><text:p text:style-name="P181"><text:span text:style-name="T186">Tulipan</text:span> (Morbelli-Mendez Grover) 1939.</text:p></text:note-body></text:note></text:p>
      <text:p text:style-name="P27"/>
      <text:p text:style-name="P27"><text:span text:style-name="T73">I tempi si stanno facendo sempre più cupi. La guerra di Spagna ha coinvolto persone da ogni parte del mondo e le atmosfere guerresche stanno entrando nella consuetudine del pensiero quotidiano. E, per reazione, le canzoni si fanno sempre più allegre e spensierate, immerse in un clima dove “spensieratezza” diventa sinonimo di “mancanza di pensieri” quando non, addirittura, di “mancanza di pensiero”. Da una parte e dall'altra dell'Oceano, nell'America fordista </text:span><text:span text:style-name="T56">e taylorista o nell'Italia delle mille lire al mese, alle parole di </text:span><text:span text:style-name="T56">una </text:span><text:span text:style-name="T73">canzone si richiede soltanto di essere orecchiabilmente facili, superficialmente accattivanti. </text:span></text:p>
      <text:p text:style-name="P27"><text:soft-page-break/><text:span text:style-name="T73">Parolieri spesso eleganti e dalla tecnica raf</text:span><text:span text:style-name="T56">finata, ricchi di trovate a volte spassose e divertenti, lavorano </text:span><text:span text:style-name="T73">al servizio della più gaia e leggera evasione, per cui anche la stra</text:span><text:span text:style-name="T56">ziante malinconia solitaria dovuta a un amore lontano va a sfociare nel grande </text:span><text:span text:style-name="T95">e rassicurante fiume del benessere psicologico collettivo. È una tendenza globale: </text:span><text:span text:style-name="T1">la spinta propulsiva del New Deal, le esigenze di una Roma im</text:span><text:span text:style-name="T56">periale e le speranze del Front Populaire hanno, come denominatore </text:span><text:span text:style-name="T95">comune, l'esigenza di un ottimismo ramificato senza troppe pretese. </text:span><text:span text:style-name="T73">Non è diverso nell’irrespirabile atmosfera dell’Unione Sovietica delle purghe staliniane, dove si alimenta l’epica della costruzione del socialismo anche con quelle canzoni di Leonid </text:span><text:alphabetical-index-mark text:string-value="Utësov, Leonid"/><text:span text:style-name="T73"/><text:span text:style-name="T73">Utësov che svolgono un’identica funzione consolatoria. Ovunque s</text:span><text:span text:style-name="T109">i può sempre contare su simpatici ed espliciti manifesti programmatici: </text:span></text:p>
      <text:p text:style-name="P27"/>
      <text:p text:style-name="P27"><text:span text:style-name="T7">Canto quel motivetto che mi piace tanto/ e che fa dududu-du dudu-dudu du-dudu</text:span><text:span text:style-name="T6">...</text:span><text:note text:id="ftn39" text:note-class="footnote"><text:note-citation>11</text:note-citation><text:note-body><text:p text:style-name="P184"><text:span text:style-name="T52">Quel motivetto che mi piace tanto </text:span><text:span text:style-name="T54">(Caslan – Galdieri) 1932.</text:span></text:p></text:note-body></text:note><text:span text:style-name="T6">.</text:span></text:p>
      <text:p text:style-name="P27"/>
      <text:p text:style-name="P92">Non sono i famosi motivi da “canticchiare mentre ci si fa la barba” o mentre si convive con naturali e salutari momenti di leggerezza e di allegria. È l’insinuante suggerimento che l’evasione sia, per le persone, la condizione naturale, e quasi necessaria, per stare lontano da ogni forma di assunzione di responsabilità.</text:p>
      <text:p text:style-name="P27"><text:span text:style-name="T1">Siccome le piccole consuetudini culturali hanno solitamente una vita </text:span><text:span text:style-name="T73">più</text:span><text:span text:style-name="T1"> lun</text:span><text:span text:style-name="T73">ga di quella dei regimi, </text:span><text:span text:style-name="T126">le modalità della traduzione "per titolo" o "ad orecchio" </text:span><text:span text:style-name="T56">sopravvivono durante tutti gli anni post-bellici, quando il tasso di importazione musicale si dilata e </text:span><text:span text:style-name="T73">una sorta di Piano Marshall canterino invade l’Europa. Con </text:span><text:span text:style-name="T76">Serenata a Vallechiara </text:span><text:span text:style-name="T56">cominciano a venire alla luce anche pellicole e canzoni degli anni precedenti, non soltanto americane, bloccate dagli eventi bellici. </text:span></text:p>
      <text:p text:style-name="P27"><text:span text:style-name="T56">L’approccio giocondo alla traduzione resiste non solo nel dopoguerra, ma continua a perpetuarsi per tutti gli anni Cinquanta e </text:span><text:span text:style-name="T56">nemmeno</text:span><text:span text:style-name="T73"> l'ascesa ribellistica del rock and roll fa cambiare abitudi</text:span><text:span text:style-name="T56">ni. Ma questa nuova musica fa sostanzialmente a meno delle traduzioni, </text:span><text:soft-page-break/><text:span text:style-name="T56">e i brani americani entrano di prepotenza nella nostre orecchie così come sono stati scritti: se è vero che la prima pietra miliare </text:span><text:span text:style-name="T58">Rock around the clock </text:span><text:span text:style-name="T56">diventa </text:span><text:span text:style-name="T58">L'orologio matto, </text:span><text:span text:style-name="T56">il resto si diffonde quasi esclusivamente in lingua originale e, nel rifare Elvis </text:span><text:alphabetical-index-mark text:string-value="Presley, Elvis"/><text:span text:style-name="T56"/><text:span text:style-name="T56">Presley o Gene </text:span><text:alphabetical-index-mark text:string-value="Vincent, Gene"/><text:span text:style-name="T56"/><text:span text:style-name="T56">Vincent, </text:span><text:span text:style-name="T56">anche i vocalist delle orchestrine meno celebrate si cimentano </text:span><text:span text:style-name="T73">scrupolosamente in un rigoroso, e a volte improbabile, inglese. Per</text:span><text:span text:style-name="T50"> quanto riguarda la restante produzione delle canzoni, da quelle dei </text:span><text:alphabetical-index-mark-start text:id="IMark106617872"/><text:span text:style-name="T50">Platters</text:span><text:alphabetical-index-mark-end text:id="IMark106617872"/><text:span text:style-name="T50"> a </text:span><text:span text:style-name="T17">quelle di Paul </text:span><text:alphabetical-index-mark text:string-value="Anka, Paul"/><text:span text:style-name="T17"/><text:span text:style-name="T17">Anka, i collaudati criteri di traduzione rimangono quelli </text:span><text:span text:style-name="T17">di vent'anni prima. Il mercato internazionale </text:span><text:span text:style-name="T6">finirà per escludere dall'obbligo di traduzione solo gli artisti del mon</text:span><text:span text:style-name="T17">do anglosassone, quello autenticamente multinazionale, essendo che il pur vasto mondo ispanofono non possiede quei mezzi economici che creano sudditanza. Le star degli </text:span><text:span text:style-name="T69">altri paesi, si tratti di Charles </text:span><text:alphabetical-index-mark text:string-value="Aznavour, Charles"/><text:span text:style-name="T69"/><text:span text:style-name="T69">Aznavour o di Julio </text:span><text:alphabetical-index-mark text:string-value="Iglesias, Julio"/><text:span text:style-name="T69"/><text:span text:style-name="T69">Iglesias, di </text:span><text:span text:style-name="T69">Roberto </text:span><text:alphabetical-index-mark text:string-value="Carlos, Roberto"/><text:span text:style-name="T69"/><text:span text:style-name="T69">Carlos </text:span><text:span text:style-name="T6">o di Lucio </text:span><text:alphabetical-index-mark text:string-value="Battisti, Lucio"/><text:span text:style-name="T6"/><text:span text:style-name="T6">Battisti, pur appartenendo a case discografiche multinazionali, i mercati esteri dovranno conquistarseli a suon di </text:span><text:span text:style-name="T29">versioni tradotte. </text:span></text:p>
      <text:p text:style-name="P27"><text:span text:style-name="T17">Come alla fine della Prima Guerra, Parigi ritorna ad essere l'incontrastata capitale della cultura, anche se questa supremazia non avrà vita lunghissima. </text:span><text:span text:style-name="T6">I</text:span><text:span text:style-name="T17"> testi delle </text:span><text:span text:style-name="T6">canzoni francesi mantengono l'antico vigore, </text:span><text:span text:style-name="T17">traendo rinnovata linfa dalla partecipazione attiva di poeti e letterati. </text:span><text:span text:style-name="T50">In realtà, non si tratta di una novità assoluta: lo stesso </text:span><text:alphabetical-index-mark text:string-value="Prévert, Jacques"/><text:span text:style-name="T50"/><text:span text:style-name="T50">Prévert, che spopola in tutto il mondo con </text:span><text:span text:style-name="T51">Les feuilles mortes</text:span><text:span text:style-name="T50">, scriveva canzoni già negli anni Trenta. </text:span></text:p>
      <text:p text:style-name="P27"><text:span text:style-name="T50">Per quanto un po' alla lunga, gli effetti si fanno </text:span><text:span text:style-name="T17">sentire anche da noi: è proprio guardando oltralpe che, sulla fine degli anni Cinquanta e soprattutto attraverso l'esperienza torinese di </text:span><text:alphabetical-index-mark-start text:id="IMark106616912"/><text:span text:style-name="T17">Cantacronache</text:span><text:alphabetical-index-mark-end text:id="IMark106616912"/><text:span text:style-name="T17">, comincia a prendere voce l'esigenza di una canzone </text:span><text:span text:style-name="T69">non "gastronomica", dove il testo non ha più una funzione accidentale, </text:span><text:span text:style-name="T6">ma diventa sostanza. Contemporaneamente Giorgio </text:span><text:alphabetical-index-mark text:string-value="Strehler, Giorgio"/><text:span text:style-name="T6"/><text:span text:style-name="T6">Strehler, portan</text:span><text:span text:style-name="T38">do il teatro di </text:span><text:alphabetical-index-mark text:string-value="Brecht, Bertolt"/><text:span text:style-name="T38"/><text:span text:style-name="T38">Brecht in Italia, diffonde le </text:span><text:span text:style-name="T38">sue canzoni nella nostra </text:span><text:span text:style-name="T6">lingua. E, questa volta, si tratta di vere traduzioni.</text:span></text:p>
      <text:p text:style-name="P27"><text:span text:style-name="T50">Negli anni Sessanta il pianeta discografico italiano mantiene, sul fronte delle tra</text:span><text:span text:style-name="T69">duzioni, un atteggiamento assolutamente schizofrenico. Sono gli idio</text:span><text:span text:style-name="T6">mi con le relative influenze a fare da spartiacque comportamentale: </text:span><text:span text:style-name="T17">il </text:span><text:span text:style-name="T17">francese da una parte e l'inglese dall'altra. Traducendo dalla prima lingua si ricerca, comunque, un’aderenza all’originale (se non altro, come ben </text:span><text:soft-page-break/><text:span text:style-name="T17">sappiamo, nel titolo). Premura o scrupolo quasi sempre assenti nel caso di canzoni inglesi o nordamericane.</text:span></text:p>
      <text:p text:style-name="P27"><text:span text:style-name="T17">Nel decennio, l'uso delle </text:span><text:span text:style-name="T29">versioni italiane dall'inglese esplode soprattutto nel periodo </text:span><text:span text:style-name="T31">beat, </text:span><text:span text:style-name="T6">quando tutti i complessi italiani, nonché </text:span><text:span text:style-name="T6">buona parte dei solisti, saccheggiano tranquillamente il repertorio anglosassone per costruire i </text:span><text:span text:style-name="T38">propri successi. È l'apoteosi delle </text:span><text:span text:style-name="T41">cover </text:span><text:span text:style-name="T38">che occupano i migliori po</text:span><text:span text:style-name="T6">sti nelle classifiche e, soprattutto, "fanno tendenza". Spesso il successo della traduzione è maggiore rispetto a quello dell’ori</text:span><text:span text:style-name="T6">ginale. Ma quasi mai si tratta di traduzioni: a</text:span><text:span text:style-name="T17"> differenza dell'antica con</text:span><text:span text:style-name="T17">suetudine pre-bellica, </text:span><text:span text:style-name="T6">si è portati </text:span><text:span text:style-name="T50">anche</text:span><text:span text:style-name="T6"> a ignorare una</text:span><text:span text:style-name="T17"> cor</text:span><text:span text:style-name="T50">rispondenza col titolo. Si pone molta più attenzione, invece, al “suono” e all’atmosfera culturale che fa da cornice. Gli autori più attenti (e i più furbi) cerca</text:span><text:span text:style-name="T6">no però di trasmettere il clima di disagio generazionale e la richiesta di rinnovamento di cui l'ondata musicale si fa confusamente portavoce. </text:span><text:span text:style-name="T50">Valga l'esempio di </text:span><text:span text:style-name="T53">Come po</text:span><text:span text:style-name="T8">tete giudicar </text:span><text:span text:style-name="T6">dei </text:span><text:alphabetical-index-mark-start text:id="IMark106616912"/><text:span text:style-name="T6">Nomadi</text:span><text:alphabetical-index-mark-end text:id="IMark106616912"/><text:span text:style-name="T6">, fortunata e infedelissima trasposizione (te</text:span><text:span text:style-name="T17">sto inventato di sana pianta) di Toni </text:span><text:alphabetical-index-mark text:string-value="Verona, Toni"/><text:span text:style-name="T17"/><text:span text:style-name="T17">Verona sulla base di </text:span><text:span text:style-name="T20">Revolution</text:span> <text:span text:style-name="T58">Kind </text:span><text:span text:style-name="T56">di Sonny </text:span><text:alphabetical-index-mark text:string-value="Bono, Sonny"/><text:span text:style-name="T56"/><text:span text:style-name="T56">Bono, che riesce addirittura a trasformarsi in una sorta </text:span><text:span text:style-name="T73">di timone ideologico della più ingenua rivendicazione giovanile. </text:span></text:p>
      <text:p text:style-name="P27"><text:span text:style-name="T1">Negli anni immediatamente precedenti all'avvento </text:span><text:span text:style-name="T86">del</text:span><text:span text:style-name="T83"> beat, </text:span><text:span text:style-name="T86">arriva </text:span><text:span text:style-name="T1">la prima avvisaglia di una nuova strate</text:span><text:span text:style-name="T56">gia delle multinazionali del disco: una massiccia presenza di cantanti che i propri successi se li vengono a cantare direttamente nella nostra </text:span><text:span text:style-name="T1">lingua. Trattandosi di un mercato abbastanza robusto, lo fanno anche gli interpreti anglofoni, da Neil </text:span><text:span text:style-name="T73">Sedaka allo stesso Paul </text:span><text:alphabetical-index-mark text:string-value="Anka, Paul"/><text:span text:style-name="T73"/><text:span text:style-name="T73">Anka, e ci provano perfino i Rolling Stones. </text:span><text:span text:style-name="T56">Ma, alla fine, l'inglese finirà per imporsi come idioma universale senza più bisogno di traduzioni. </text:span></text:p>
      <text:p text:style-name="P27"><text:span text:style-name="T56">Gli altri si devono adattare. In quanto essi stessi </text:span><text:span text:style-name="T109">autori del testo (e non si tratta di testi qualsiasi) i cantanti </text:span><text:span text:style-name="T73">transalpini esercitano un controllo diretto sulle versioni italiane. For</text:span><text:span text:style-name="T56">se la comprensione del francese (la lingua straniera più conosciuta in Italia e an</text:span><text:span text:style-name="T95">cora largamente maggioritaria nell'insegnamento scolastico) risulta </text:span><text:span text:style-name="T56">più familiare al nostro pubblico suggerendo quindi una minore spensieratezza nelle traduzioni. Dopo l'affermarsi del fenomeno dei </text:span><text:span text:style-name="T56">cantautori c’è l’esigenza di mantenere alto il livello lette</text:span><text:span text:style-name="T73">rario e nell'operazione di traduzione vengono coinvolti personaggi come </text:span><text:soft-page-break/><text:alphabetical-index-mark text:string-value="Paoli, Gino"/><text:span text:style-name="T73"/><text:alphabetical-index-mark text:string-value="Paoli, Gino"/><text:span text:style-name="T73"/><text:alphabetical-index-mark text:string-value="Paoli, Gino"/><text:span text:style-name="T73"/><text:alphabetical-index-mark text:string-value="Paoli, Gino"/><text:span text:style-name="T73"/><text:span text:style-name="T73">Paoli, </text:span><text:alphabetical-index-mark text:string-value="Calabrese, Giorgio"/><text:span text:style-name="T56"/><text:span text:style-name="T56">Calabrese, </text:span><text:alphabetical-index-mark text:string-value="Lauzi, Bruno"/><text:span text:style-name="T56"/><text:span text:style-name="T56">Lauzi, </text:span><text:alphabetical-index-mark text:string-value="Bardotti, Sergio"/><text:span text:style-name="T56"/><text:alphabetical-index-mark text:string-value="Bardotti, Sergio"/><text:span text:style-name="T56"/><text:span text:style-name="T56">Bardotti. Finalmente, </text:span><text:span text:style-name="T73">la traduzione del testo comincia ad avere una </text:span><text:span text:style-name="T95">riconosciuta dignità</text:span><text:span text:style-name="T56"> anche nella mu</text:span><text:span text:style-name="T73">sica leggera</text:span><text:span text:style-name="T95">.</text:span></text:p>
      <text:p text:style-name="P27"><text:span text:style-name="T1">I criteri che regolano la traduzione sono anche uno specchio, non ecces</text:span><text:span text:style-name="T56">sivamente deformato, del tasso di attenzione, di comprensione e, </text:span><text:span text:style-name="T56">perché no, di rispetto e di coraggio intellettuale dell'industria discografi</text:span><text:span text:style-name="T1">ca italiana: ci permette di vedere quali sono gli argomenti che una can</text:span><text:span text:style-name="T56">zone può trattare e quali no. Anzi, visto che qualcuno all'estero gli </text:span><text:span text:style-name="T73">argomenti li ha comunque già trattati, ci dice cosa si può importare e </text:span><text:span text:style-name="T56">cosa deve rimanere al di fuori delle nostre frontiere e, di conse</text:span><text:span text:style-name="T56">guenza, questa scrematura fornisce indicazioni riguardanti il gusto e il costume. Ci mostra non solo i tabù politici e sociali dai ben definiti contorni, ma anche le nebulose sfumature del perbenismo, della convenzione e della convenienza che contribui</text:span><text:span text:style-name="T95">scono a delimitare i tenitori </text:span><text:span text:style-name="T96">off limits</text:span>,<text:span text:style-name="T96"> </text:span><text:span text:style-name="T95">davanti ai quali la canzonetta </text:span><text:span text:style-name="T56">deve porre barriere invalicabili. </text:span></text:p>
      <text:p text:style-name="P27"><text:span text:style-name="T56">Il problema riguarda soprattutto la diffusione radiofonica, unico canale comunicativo in grado di determinare il grande successo. Un organo censorio difficilmente si basa su disposizioni operative chiare e nette, ma molto spesso sul pavido conformismo del censore. Non si spiega, altrimenti, che canzoni come </text:span><text:span text:style-name="T57">Dio è morto</text:span><text:span text:style-name="T56"> dei </text:span><text:alphabetical-index-mark-start text:id="IMark106615152"/><text:span text:style-name="T56">Nomadi</text:span><text:alphabetical-index-mark-end text:id="IMark106615152"/><text:span text:style-name="T56"> o </text:span><text:span text:style-name="T57">Preghiera in gennaio</text:span><text:span text:style-name="T56"> di </text:span><text:alphabetical-index-mark text:string-value="De André, Fabrizio"/><text:span text:style-name="T56"/><text:alphabetical-index-mark text:string-value="De André, Fabrizio"/><text:span text:style-name="T56"/><text:alphabetical-index-mark text:string-value="De André, Fabrizio"/><text:span text:style-name="T56"/><text:alphabetical-index-mark text:string-value="De André, Fabrizio"/><text:span text:style-name="T56"/><text:alphabetical-index-mark text:string-value="De André, Fabrizio"/><text:span text:style-name="T56"/><text:alphabetical-index-mark text:string-value="De André, Fabrizio"/><text:span text:style-name="T56"/><text:span text:style-name="T56">De André siano stati proibite </text:span><text:span text:style-name="T56">dalla Rai perché irrispettose nei confronti della religione e trasmesse tranquillamente da Radio Vaticana. Non c'è bisogno di ipotizzare il pianificato disegno del classico "grande vecchio", lo stratega in grado di decidere la politica discografica nazionale, per decifrare una situazione, tanto ingessata, di stasi e di ri</text:span><text:span text:style-name="T50">nuncia generale:</text:span><text:span text:style-name="T56"> sono i timori dei </text:span><text:span text:style-name="T1">piccoli e alti funzionari, restii ad assumersi responsabilità, la diffusa la miopia dei responsabili artistici, il di</text:span><text:span text:style-name="T109">sinteresse dei parolieri addetti alla catena di montaggio del testo, le</text:span> <text:span text:style-name="T95">perplessità del responsabile dell'ufficio vendite e soprattutto l'idea </text:span><text:span text:style-name="T56">globale che il successo lo si possa raggiungere soltanto coltivando l'orticello del risaputo. </text:span></text:p>
      <text:p text:style-name="P27"><text:span text:style-name="T95">Ci sono tre canzoni importate e altamente rappresentative degli </text:span><text:span text:style-name="T56">anni Sessanta, il decennio chiave nei Paesi occidentali soprattutto per </text:span><text:span text:style-name="T95">i cambiamenti del costume, che offrono un'occasione di riflessione </text:span><text:soft-page-break/><text:span text:style-name="T1">sul pensiero, e verrebbe quasi da scomodare il termine "ideologia", </text:span><text:span text:style-name="T29">dell'industria discografica italiana e della stessa intera società. Si tratta non solo di tre grandi successi esteri diventati anche da noi brani da hit-parade, ma anche, e so</text:span><text:span text:style-name="T1">prattutto, di tre canzoni dai testi particolarmente significativi sia dal </text:span><text:span text:style-name="T95">punto di vista letterario che da quello con</text:span><text:span text:style-name="T95">tenutistico che sono stati </text:span><text:span text:style-name="T109">però sacrificati, proprio attraverso la traduzione, sull'altare della </text:span><text:span text:style-name="T6">commerciabilità.</text:span></text:p>
      <text:p text:style-name="P27"><text:span text:style-name="T1">La prima, </text:span><text:span text:style-name="T83">Ifl had a hammer, </text:span><text:span text:style-name="T1">arriva dagli Stati Uniti, è una vecchia </text:span><text:span text:style-name="T29">canzone scritta nel 1949 da due componenti del gruppo </text:span><text:alphabetical-index-mark-start text:id="IMark106617392"/><text:span text:style-name="T29">Weavers</text:span><text:alphabetical-index-mark-end text:id="IMark106617392"/><text:span text:style-name="T29"> e che precedentemente avevano fatto parte degli </text:span><text:alphabetical-index-mark-start text:id="IMark106614572"/><text:span text:style-name="T29">Almanac Singers</text:span><text:alphabetical-index-mark-end text:id="IMark106614572"/><text:span text:style-name="T29">: Lee </text:span><text:alphabetical-index-mark text:string-value="Hays, Lee"/><text:span text:style-name="T29"/><text:span text:style-name="T29">Hays, </text:span><text:span text:style-name="T29">autore del testo, e Pete </text:span><text:alphabetical-index-mark text:string-value="Seeger, Pete"/><text:span text:style-name="T29"/><text:span text:style-name="T29">Seeger, responsabile della musica. La canzone </text:span><text:span text:style-name="T29">era stata incisa dagli stessi </text:span><text:alphabetical-index-mark-start text:id="IMark106617872"/><text:span text:style-name="T29">Weavers</text:span><text:alphabetical-index-mark-end text:id="IMark106617872"/><text:span text:style-name="T29"> nel 1958, ripresa e portata in </text:span><text:span text:style-name="T1">auge nel 1962 da Peter Paul and Mary per diventare poi una </text:span><text:span text:style-name="T82">hit</text:span><text:span text:style-name="T1"> grazie a un personaggio dello </text:span><text:span text:style-name="T82">show-</text:span><text:span text:style-name="T30">business</text:span><text:span text:style-name="T29"> come Trini </text:span><text:alphabetical-index-mark text:string-value="Lopez, Trini"/><text:span text:style-name="T29"/><text:span text:style-name="T29">Lopez. Si tratta di una delle più importanti canzoni di quella stagione che vede una crescente sensibilizza</text:span><text:span text:style-name="T1">zione per le battaglie per i diritti civili:</text:span></text:p>
      <text:p text:style-name="P27"/>
      <text:p text:style-name="P27"><text:span text:style-name="T23">If I had a hammer / I'd hammer in the morning / I'd hammer in the evening / All over this </text:span><text:span text:style-name="T34">land/I'd hammer out danger / I'd hammer out a warning /I'd hammer out love between/ All of my brothers and my sisters / All over this land</text:span><text:span text:style-name="T33">.</text:span><text:note text:id="ftn40" text:note-class="footnote"><text:note-citation>12</text:note-citation><text:note-body><text:p text:style-name="P247"><text:span text:style-name="T119">If I </text:span><text:span text:style-name="T120">had a hammer(Seeger – </text:span><text:span text:style-name="T121">Hays) 1949.</text:span></text:p></text:note-body></text:note></text:p>
      <text:p text:style-name="P27"/>
      <text:p text:style-name="P27"><text:span text:style-name="T38">Siamo nel pieno periodo di quella </text:span><text:span text:style-name="T40">folk-music</text:span><text:span text:style-name="T38">, da noi conosciuta come “canzone di protesta”:</text:span></text:p>
      <text:p text:style-name="P27"/>
      <text:p text:style-name="P27"><text:span text:style-name="T40">Se avessi un martello / lo userei al mattino / lo userei alla sera/ per tutto quanto questo </text:span><text:span text:style-name="T82">Paese / lo userei per il pericolo / lo userei per un </text:span><text:span text:style-name="T82">allarme / lo userei per l'amore che </text:span><text:span text:style-name="T40">scorre/ tra i miei fratelli e le mie sorelle / per tutto questo Paese.</text:span></text:p>
      <text:p text:style-name="P27"/>
      <text:p text:style-name="P27"><text:span text:style-name="T1">Il martello in questione è (sarebbe) quello usato negli Stati Uniti dal giudice per annunciare le sentenze. Ma il martello della giustizia si trasforma in </text:span><text:span text:style-name="T17">Italia, per bocca di Rita </text:span><text:alphabetical-index-mark text:string-value="Pavone, Rita"/><text:span text:style-name="T17"/><text:span text:style-name="T17">Pavone, in:</text:span></text:p>
      <text:p text:style-name="P27"/>
      <text:p text:style-name="P27"><text:soft-page-break/><text:span text:style-name="T30">Datemi un martello! / Che cosa ne vuoi fare? / Lo voglio dare in testa / a chi non mi va / a quella smorfiosa / con gli occhi dipinti / che tutti quanti fan ballare / lasciandomi a guardare / eh eh che rabbia mi fa / uh uh che rabbia mi fa".</text:span><text:note text:id="ftn41" text:note-class="footnote"><text:note-citation>13</text:note-citation><text:note-body><text:p text:style-name="P186"><text:span text:style-name="T122">Datemi un martello </text:span><text:span text:style-name="T123">(Bardotti – Seeger – Hays) 1964.</text:span></text:p></text:note-body></text:note></text:p>
      <text:p text:style-name="P27"/>
      <text:p text:style-name="P96">Effettivamente, a un amante della ballate di Pete <text:alphabetical-index-mark text:string-value="Seeger, Pete"/>Seeger, un po' di rabbia la fa. Trattandosi di una sua canzone, si sarebbe potuti andare un po’ più in là di un semplice riferimento al titolo. Soprattutto perché il responsabile del testo italiano è Sergio <text:alphabetical-index-mark text:string-value="Bardotti, Sergio"/><text:alphabetical-index-mark text:string-value="Bardotti, Sergio"/>Bardotti, uno dei più raffinati parolieri e traduttori dell’industria discografica italiana. Ma allora era un giovane esordiente e questo testo scritto per la <text:alphabetical-index-mark text:string-value="Pavone, Rita"/>Pavone costituì il suo primo, e grandissimo, successo.</text:p>
      <text:p text:style-name="P27"><text:span text:style-name="T29">La seconda canzone è </text:span><text:span text:style-name="T31">La banda </text:span><text:span text:style-name="T29">di Chico </text:span><text:alphabetical-index-mark text:string-value="Buarque de Hollanda, Chico"/><text:span text:style-name="T29"/><text:span text:style-name="T29">Buarque de </text:span><text:span text:style-name="T29">Hollanda, in Italia portata al successo da </text:span><text:alphabetical-index-mark-start text:id="IMark106613612"/><text:span text:style-name="T29">Mina</text:span><text:alphabetical-index-mark-end text:id="IMark106613612"/><text:span text:style-name="T29">. È il ritratto di un quartiere popolare in cui il sopraggiungere festoso di una banda regala alcuni attimi di </text:span><text:span text:style-name="T1">allegria. Solo che la canzone si chiude con una considerazione densa </text:span><text:span text:style-name="T134">di amarezza:</text:span></text:p>
      <text:p text:style-name="P27"/>
      <text:p text:style-name="P27"><text:span text:style-name="T82">Mas para meu desencanto / O que era doce acabou / Tudo tornou seu lugar/ Depois </text:span><text:span text:style-name="T30">que a banda passou / E cada qual no seu canto / e em cada canto uma dor / depois da </text:span><text:span text:style-name="T75">banda passar / cantando coisas de amor</text:span><text:note text:id="ftn42" text:note-class="footnote"><text:note-citation>14</text:note-citation><text:note-body><text:p text:style-name="P188"><text:span text:style-name="T310">A banda</text:span><text:span text:style-name="T307"> </text:span><text:span text:style-name="T125">(Buarque de Hollanda) 1966.</text:span></text:p></text:note-body></text:note><text:span text:style-name="T75">.</text:span></text:p>
      <text:p text:style-name="P27"/>
      <text:p text:style-name="P27">Non ci sono soltanto allegria e “cose d’amore”, ma anche lo spazio contenitore per tanta tristezza:</text:p>
      <text:p text:style-name="P27"/>
      <text:p text:style-name="P27"><text:span text:style-name="T82">Ma con mio disincanto / una tale dolcezza terminò / tutto ritornò al suo posto / non appena passata la banda / e ciascuno dentro al suo </text:span><text:span text:style-name="T82">canto / e in ogni canto un dolore / </text:span><text:span text:style-name="T75">appena passata la banda / che cantava cose d'amore.</text:span></text:p>
      <text:p text:style-name="P27"/>
      <text:p text:style-name="P27"><text:span text:style-name="T6">Come viene proposta quest'ultima strofa dal traduttore </text:span><text:alphabetical-index-mark text:string-value="Amurri, Anntonio"/><text:span text:style-name="T6"/><text:span text:style-name="T6">Amurri? In nessun modo: viene semplicemente tagliata, perché l'allegria non può </text:span><text:soft-page-break/><text:span text:style-name="T17">essere disturbata da fuorvianti considerazioni. E allora si riprende di </text:span><text:span text:style-name="T73">slancio con il ritornello: </text:span><text:span text:style-name="T76">la banda suona per noi, la banda suona </text:span><text:span text:style-name="T58">per voi, la la la la la la..</text:span></text:p>
      <text:p text:style-name="P89">Ovvero, citando doverosamente Charles <text:alphabetical-index-mark text:string-value="Trenet, Charles"/>Trenet:</text:p>
      <text:p text:style-name="P27"/>
      <text:p text:style-name="P27"><text:span text:style-name="T82">Quand on est à court d'idées / on fait la la la la la lei..."</text:span><text:note text:id="ftn43" text:note-class="footnote"><text:note-citation>15</text:note-citation><text:note-body><text:p text:style-name="P191"><text:span text:style-name="T114">L'âme des poètes </text:span><text:span text:style-name="T115">(Trénet) 1951.</text:span></text:p></text:note-body></text:note><text:span text:style-name="T82">.</text:span><text:span text:style-name="T1"> </text:span><text:span text:style-name="T29">(Quando si è a corto di idee / si fa la la la </text:span><text:span text:style-name="T136">la...)</text:span><text:span text:style-name="T17"> </text:span></text:p>
      <text:p text:style-name="P27"/>
      <text:p text:style-name="P95">Non siamo molto distanti dalle logiche degli anni Trenta, dove la spensieratezza diventava imperante.</text:p>
      <text:p text:style-name="P27"><text:span text:style-name="T73">Per inciso, va comunque ricordato che una meritoria pezza </text:span><text:span text:style-name="T1">giustiziera nei confronti del testo originale verrà posta da Sergio </text:span><text:alphabetical-index-mark text:string-value="Bardotti, Sergio"/><text:span text:style-name="T29"/><text:alphabetical-index-mark text:string-value="Bardotti, Sergio"/><text:span text:style-name="T29"/><text:span text:style-name="T29">Bardotti con la versione scritta per lo stesso Chico (</text:span><text:alphabetical-index-mark text:string-value="Bardotti, Sergio"/><text:span text:style-name="T29"/><text:alphabetical-index-mark text:string-value="Bardotti, Sergio"/><text:span text:style-name="T29"/><text:span text:style-name="T29">Bardotti, con le </text:span><text:span text:style-name="T6">sue raffinate traduzioni dai francesi e, soprattutto, dai brasiliani, si farà </text:span><text:span text:style-name="T50">ampiamente perdonare quel peccato di gioventù rappresentato </text:span><text:span text:style-name="T1">dal pezzo per la </text:span><text:alphabetical-index-mark text:string-value="Pavone, Rita"/><text:span text:style-name="T1"/><text:span text:style-name="T1">Pavone</text:span><text:span text:style-name="T83">).</text:span></text:p>
      <text:p text:style-name="P27"><text:span text:style-name="T17">La terza canzone rappresentativa di questa imbarazzante e spiacevole auto-censura imposta dalla nostrana discografia è </text:span><text:span text:style-name="T19">La tieta </text:span><text:span text:style-name="T17">del </text:span><text:span text:style-name="T6">cantautore catalano Joan Manuel </text:span><text:alphabetical-index-mark text:string-value="Serrai, Joan Manuel"/><text:span text:style-name="T6"/><text:span text:style-name="T6">Serrat </text:span></text:p>
      <text:p text:style-name="P27"/>
      <text:p text:style-name="P27"><text:span text:style-name="T40">La desperterà el vent d'un cop als finestrons / És tan llarg i ampie el llit i són freds els </text:span><text:span text:style-name="T30">llencols / amb els ulls mig tancats buscarà una altra mà / sense trobar ningú, com ahir, </text:span><text:span text:style-name="T40">com demà / la seva soledat és el fidel amant/ que coneix el seu cos plec a plec palm a </text:span><text:span text:style-name="T30">palm / escoltarà el miol d'un gat castrat i vell / que en els seus genolls dorm els llargs </text:span><text:span text:style-name="T82">vespres d'hivern.../ hi ha un missal adormit damunt la tauleta / I un gol d'aigua mig </text:span><text:span text:style-name="T40">buit quan es Ileva la lieta</text:span><text:note text:id="ftn44" text:note-class="footnote"><text:note-citation>16</text:note-citation><text:note-body><text:p text:style-name="P193"><text:span text:style-name="T114">La tieta </text:span><text:span text:style-name="T115">(Serrat,) 1967.</text:span></text:p></text:note-body></text:note><text:span text:style-name="T40">.</text:span></text:p>
      <text:p text:style-name="P27"/>
      <text:p text:style-name="P27"><text:span text:style-name="T6">viene raccontata, con momenti di </text:span><text:span text:style-name="T17">toccante poesia, la vita discretamente quanto desolatamente ripetitiva di una zia zitella:</text:span></text:p>
      <text:p text:style-name="P27"/>
      <text:p text:style-name="P27"><text:span text:style-name="T40">La risveglierà il vento con un colpo alle persiane / è tanto grande ed ampio il letto e </text:span><text:span text:style-name="T57">sono fredde le lenzuola / con gli occhi ancora </text:span><text:soft-page-break/><text:span text:style-name="T57">socchiusi cercherà un'altra mano / </text:span><text:span text:style-name="T30">senza trovare nessuno, come ieri, come domani / La sua solitudine è il fedele amante / </text:span><text:span text:style-name="T57">che conosce il suo corpo piega a piega, palmo a palmo / ascolterà il miagolio di un </text:span><text:span text:style-name="T82">gatto castrato e vecchio / che sulle sue ginocchia dorme nelle lunghe sere d'inverno / </text:span><text:span text:style-name="T57">un breviario che dorme sopra il comodino / e un bicchiere d'acqua mezzo vuoto </text:span><text:span text:style-name="T30">quando si alza la zietta </text:span></text:p>
      <text:p text:style-name="P27"/>
      <text:p text:style-name="P27"><text:span text:style-name="T29">Il brano diventa un grande successo anche in Italia, sempre grazie </text:span><text:span text:style-name="T56">all'interpretazione di </text:span><text:alphabetical-index-mark-start text:id="IMark106615152"/><text:span text:style-name="T56">Mina</text:span><text:alphabetical-index-mark-end text:id="IMark106615152"/><text:span text:style-name="T56">. Ma il testo, il primo scritto da Paolo </text:span><text:alphabetical-index-mark text:string-value="Limiti, Paolo"/><text:span text:style-name="T56"/><text:span text:style-name="T56">Li</text:span><text:span text:style-name="T29">miti, persona di grandi conoscenze e di efficace divulgazione, parla di tutt'altro, ritenendo, con ogni </text:span><text:span text:style-name="T17">evidenza, poco conveniente il tema di una </text:span><text:span text:style-name="T17">zia zitella, tanto più che la canzo</text:span><text:span text:style-name="T29">ne finisce con il funerale della protagonista. Meglio quindi metterla </text:span><text:span text:style-name="T1">sull'amore, argomento comunque rassicurante e di sicura resa com</text:span><text:span text:style-name="T90">merciale:</text:span></text:p>
      <text:p text:style-name="P27"/>
      <text:p text:style-name="P27"><text:span text:style-name="T82">Tu dormi e io sono qui, da quanto non lo so / so che affondo così l'odio che ho / a </text:span><text:span text:style-name="T30">tratti sentirei di svegliarti ma poi / ci penso e dico no, ora è meglio di no / ti guardo </text:span><text:span text:style-name="T40">mentre sei abbandonato lì / odio tutto di te, oramai è così / e te lo griderò e tu saprai il </text:span><text:span text:style-name="T82">perché / non c'è niente fin qui che salverei di te / Certo, visto così da vicino / c'è il </text:span><text:span text:style-name="T30">sonno che ti da un'aria da bambino / certo, visto così da vicino vicino, che bambino </text:span><text:span text:style-name="T140">che sei...</text:span><text:note text:id="ftn45" text:note-class="footnote"><text:note-citation>17</text:note-citation><text:note-body><text:p text:style-name="P194"><text:span text:style-name="T122">Bugiardo e incosciente </text:span><text:span text:style-name="T124">(Limiti – </text:span><text:span text:style-name="T123">Serrat) 1969.</text:span></text:p></text:note-body></text:note><text:span text:style-name="T140">.</text:span></text:p>
      <text:p text:style-name="P27"/>
      <text:p text:style-name="P27"><text:span text:style-name="T1">Ecco un esempio di come si possa, certamente con la dovuta ele</text:span><text:span text:style-name="T29">ganza formale, banalizzare, e in un certo modo involgarire, un argo</text:span><text:span text:style-name="T56">mento. Va segnalato, se non altro per completezza di informazione, </text:span><text:span text:style-name="T1">che esiste un'altra traduzione di questa canzone, in dialetto modenese </text:span><text:span text:style-name="T73">e assolutamente letterale, ad opera di Francesco </text:span><text:alphabetical-index-mark text:string-value="Guccini, Francesco"/><text:span text:style-name="T73"/><text:alphabetical-index-mark text:string-value="Guccini, Francesco"/><text:span text:style-name="T73"/><text:span text:style-name="T73">Guccini, </text:span><text:span text:style-name="T76">La ziata, </text:span><text:span text:style-name="T29">tutta giocata sulle similitudini fonetiche e lessicali </text:span><text:span text:style-name="T29">esistenti tra il ca</text:span><text:span text:style-name="T56">talano e il modenese; fu presentata al Rassegna del Club Tenco nel </text:span><text:span text:style-name="T1">1978 e sarà possibile, prossimamente, ascoltarla anche su disco.</text:span></text:p>
      <text:p text:style-name="P27"><text:span text:style-name="T38">Gli anni Sessanta rappresentano comunque, nel bene e nel male, un </text:span><text:span text:style-name="T17">periodo chiave per la traduzione di canzoni. Certe versioni italiane non </text:span><text:soft-page-break/><text:span text:style-name="T29">proprio esaltanti di brani di grande successo (quella di </text:span><text:span text:style-name="T31">The sound of silence, </text:span><text:span text:style-name="T29">ad esempio) spingono gli autori a non concedere più nessun </text:span><text:span text:style-name="T17">diritto di traduzione in Italia, mentre altri cominciano (ormai è</text:span><text:span text:style-name="T56"> prassi universalmente valida) a pretendere un attento controllo </text:span><text:span text:style-name="T1">del testo prima di rilasciare l'autorizzazione: chi pone </text:span><text:span text:style-name="T38">tanto impegno nella stesura delle parole richiede la dovuta considerazione per il proprio lavoro. Fortunatamente è anche il periodo in cui si assiste a un'attenzione crescente da parte di alcuni autori italiani per i </text:span><text:span text:style-name="T17">"poeti" della canzone: dalla trinità francese </text:span><text:alphabetical-index-mark-start text:id="IMark106615152"/><text:span text:style-name="T17">Brassens</text:span><text:alphabetical-index-mark-end text:id="IMark106615152"/><text:span text:style-name="T17">-</text:span><text:alphabetical-index-mark-start text:id="IMark106617392"/><text:span text:style-name="T17">Brel</text:span><text:alphabetical-index-mark-end text:id="IMark106617392"/><text:span text:style-name="T17">-</text:span><text:alphabetical-index-mark text:string-value="Ferré, Léo"/><text:span text:style-name="T17"/><text:alphabetical-index-mark-start text:id="IMark106618032"/><text:span text:style-name="T17">Ferré</text:span><text:alphabetical-index-mark-end text:id="IMark106618032"/><text:span text:style-name="T17"> a quel</text:span><text:span text:style-name="T50">la brasiliana </text:span><text:alphabetical-index-mark text:string-value="Moraes, Vinicius de"/><text:span text:style-name="T50"/><text:span text:style-name="T50">Vinicius-</text:span><text:alphabetical-index-mark text:string-value="Buarque de Hollanda, Chico"/><text:span text:style-name="T50"/><text:span text:style-name="T50">Buarque-</text:span><text:alphabetical-index-mark text:string-value="Veloso, Caetano"/><text:span text:style-name="T50"/><text:alphabetical-index-mark text:string-value="Veloso, Caetano"/><text:span text:style-name="T50"/><text:span text:style-name="T50">Veloso, senza dimenticare, naturalmente, </text:span><text:span text:style-name="T29">gli americani </text:span><text:alphabetical-index-mark text:string-value="Cohen, Leonard"/><text:span text:style-name="T29"/><text:span text:style-name="T29">Cohen e </text:span><text:alphabetical-index-mark text:string-value="Dylan, Bob"/><text:span text:style-name="T29"/><text:span text:style-name="T29">Dylan. Ora stiamo vivendo un periodo di stasi sul fronte delle cover: si traduce pochissimo, ma lo si fa ricercando la qualità </text:span><text:span text:style-name="T1">del prodotto originale. </text:span></text:p>
      <text:p text:style-name="P27"><text:span text:style-name="T95">Come abbiamo avuto modo di vedere, non è tanto la qualità del</text:span> <text:span text:style-name="T6">singolo testo ad avere determinato l'esigenza di una traduzione fedele, </text:span><text:span text:style-name="T38">quanto una coscienza generalizzata dell'importanza del ruolo del paroliere. </text:span><text:span text:style-name="T17">L'avvento dei cantau</text:span><text:span text:style-name="T6">tori e della cosiddetta "canzone d'autore" ha giocato un ruolo di primo </text:span><text:span text:style-name="T17">piano nella crescente sensibilità nei confronti della traduzione, anche </text:span><text:span text:style-name="T50">perché gli esponenti più significativi, da </text:span><text:alphabetical-index-mark text:string-value="Paoli, Gino"/><text:span text:style-name="T50"/><text:alphabetical-index-mark text:string-value="Paoli, Gino"/><text:span text:style-name="T50"/><text:alphabetical-index-mark text:string-value="Paoli, Gino"/><text:span text:style-name="T50"/><text:alphabetical-index-mark text:string-value="Paoli, Gino"/><text:span text:style-name="T50"/><text:span text:style-name="T50">Paoli a </text:span><text:alphabetical-index-mark text:string-value="De André, Fabrizio"/><text:span text:style-name="T50"/><text:alphabetical-index-mark text:string-value="De André, Fabrizio"/><text:span text:style-name="T50"/><text:alphabetical-index-mark text:string-value="De André, Fabrizio"/><text:span text:style-name="T50"/><text:alphabetical-index-mark text:string-value="De André, Fabrizio"/><text:span text:style-name="T50"/><text:alphabetical-index-mark text:string-value="De André, Fabrizio"/><text:span text:style-name="T50"/><text:alphabetical-index-mark text:string-value="De André, Fabrizio"/><text:span text:style-name="T50"/><text:span text:style-name="T50">De André, da </text:span><text:alphabetical-index-mark text:string-value="De Gregori, Francesco"/><text:span text:style-name="T50"/><text:span text:style-name="T50">De Gre</text:span><text:span text:style-name="T38">gori a </text:span><text:alphabetical-index-mark text:string-value="Fossati, Ivano"/><text:span text:style-name="T38"/><text:span text:style-name="T38">Fossati, sono stati tra i protagonisti, chi in maniera saltuaria e </text:span><text:span text:style-name="T6">chi in maniera decisamente continuativa, dell'arte del traslare. Il Club Tenco, che opera nel settore ricercando costantemente tra gli anfratti </text:span><text:span text:style-name="T17">meno conosciuti della canzone straniera di qualità, ha deciso di inte</text:span><text:span text:style-name="T38">ressare al tema delle traduzioni tutte le attività legate al </text:span><text:alphabetical-index-mark text:string-value="Tenco, Luigi"/><text:span text:style-name="T38"/><text:span text:style-name="T38">Tenco </text:span><text:span text:style-name="T38">2002, sia attraverso un convegno dal titolo "Tradutori &amp; Tradittori" e i cui </text:span><text:span text:style-name="T6">atti vengono interamente documentati in questo volume, sia attraverso </text:span><text:span text:style-name="T17">la Rassegna, dove tutti i cantanti partecipanti hanno eseguito almeno una loro traduzione. </text:span></text:p>
      <text:p text:style-name="P27"/>
      <text:p text:style-name="P129"><text:span text:style-name="T209">(da</text:span><text:span text:style-name="T250"> La tradotta, Storie di canzoni amate e tradite, </text:span></text:p>
      <text:p text:style-name="P129"><text:span text:style-name="T209">a cura di Enrico </text:span><text:alphabetical-index-mark text:string-value="de Angelis, Enrico"/><text:span text:style-name="T209"/><text:span text:style-name="T209">de Angelis e Sergio Secondiano </text:span><text:alphabetical-index-mark text:string-value="Sacchi, Sergio Secondiano"/><text:span text:style-name="T209"/><text:span text:style-name="T209">Sacchi</text:span><text:span text:style-name="T250">, </text:span><text:span text:style-name="T209">Editrice Zona, 2003). </text:span></text:p>
      <text:p text:style-name="A-riferimento"><text:span text:style-name="T251">Il libro raccoglie gli interventi del convegno </text:span><text:span text:style-name="st"><text:span text:style-name="T252">Tradutori &amp; Tradittori</text:span></text:span><text:span text:style-name="st"><text:span text:style-name="T251"> del </text:span></text:span><text:span text:style-name="st"><text:span text:style-name="T251">Tenco 2002. </text:span></text:span></text:p>
      <text:p text:style-name="A-riferimento"><text:span text:style-name="st"><text:span text:style-name="T251">I relatori sono: Ruedi </text:span></text:span><text:alphabetical-index-mark text:string-value="Ankli, Ruedi"/><text:span text:style-name="st"><text:span text:style-name="T251"/></text:span><text:span text:style-name="st"><text:span text:style-name="T251">Ankli, Sergio </text:span></text:span><text:alphabetical-index-mark text:string-value="Bardotti, Sergio"/><text:span text:style-name="st"><text:span text:style-name="T251"/></text:span><text:alphabetical-index-mark text:string-value="Bardotti, Sergio"/><text:span text:style-name="st"><text:span text:style-name="T251"/></text:span><text:span text:style-name="st"><text:span text:style-name="T251">Bardotti, Raffaella </text:span></text:span><text:alphabetical-index-mark text:string-value="Benetti, Raffaella"/><text:span text:style-name="st"><text:span text:style-name="T251"/></text:span><text:span text:style-name="st"><text:span text:style-name="T251">Benetti, Riccardo </text:span></text:span><text:alphabetical-index-mark text:string-value="Bertoncelli, Riccardo"/><text:span text:style-name="st"><text:span text:style-name="T251"/></text:span><text:span text:style-name="st"><text:span text:style-name="T251">Bertoncelli, Giorgio </text:span></text:span><text:alphabetical-index-mark text:string-value="Calabrese, Giorgio"/><text:span text:style-name="st"><text:span text:style-name="T251"/></text:span><text:span text:style-name="st"><text:span text:style-name="T251">Calabrese, Vinicio </text:span></text:span><text:alphabetical-index-mark text:string-value="Capossela, Vinicio"/><text:span text:style-name="st"><text:span text:style-name="T251"/></text:span><text:span text:style-name="st"><text:span text:style-name="T251">Capossela, Renato Dibì, Luca </text:span></text:span><text:alphabetical-index-mark text:string-value="Faggella, Luca"/><text:span text:style-name="st"><text:span text:style-name="T251"/></text:span><text:span text:style-name="st"><text:span text:style-name="T251">Faggella, </text:span></text:span><text:span text:style-name="st"><text:span text:style-name="T251">Roberto </text:span></text:span><text:alphabetical-index-mark text:string-value="Ferri, Roberto"/><text:span text:style-name="st"><text:span text:style-name="T251"/></text:span><text:span text:style-name="st"><text:span text:style-name="T251">Ferri, Giuseppe </text:span></text:span><text:alphabetical-index-mark text:string-value="Gennari, Giuseppe"/><text:span text:style-name="st"><text:span text:style-name="T251"/></text:span><text:span text:style-name="st"><text:span text:style-name="T251">Gennari, Ricky </text:span></text:span><text:alphabetical-index-mark text:string-value="Gianco, Ricky"/><text:span text:style-name="st"><text:span text:style-name="T251"/></text:span><text:span text:style-name="st"><text:span text:style-name="T251">Gianco, Joan </text:span></text:span><text:alphabetical-index-mark text:string-value="Isaac, Joan"/><text:span text:style-name="st"><text:span text:style-name="T251"/></text:span><text:span text:style-name="st"><text:span text:style-name="T251">Isaac, </text:span></text:span><text:span text:style-name="st"><text:span text:style-name="T251">Bruno </text:span></text:span><text:alphabetical-index-mark text:string-value="Lauzi, Bruno"/><text:span text:style-name="st"><text:span text:style-name="T251"/></text:span><text:span text:style-name="st"><text:span text:style-name="T251">Lauzi, Meri </text:span></text:span><text:alphabetical-index-mark text:string-value="Lao, Meri"/><text:span text:style-name="st"><text:span text:style-name="T251"/></text:span><text:alphabetical-index-mark text:string-value="Lao, Meri"/><text:span text:style-name="st"><text:span text:style-name="T251"/></text:span><text:span text:style-name="st"><text:span text:style-name="T251">Lao, </text:span></text:span></text:p>
      <text:p text:style-name="A-riferimento"><text:span text:style-name="st"><text:span text:style-name="T251">Mimmo </text:span></text:span><text:alphabetical-index-mark text:string-value="Locasciulli, Mimmo"/><text:span text:style-name="st"><text:span text:style-name="T251"/></text:span><text:span text:style-name="st"><text:span text:style-name="T251">Locasciulli, Enrico </text:span></text:span><text:alphabetical-index-mark text:string-value="Médail, Enrico"/><text:span text:style-name="st"><text:span text:style-name="T251"/></text:span><text:span text:style-name="st"><text:span text:style-name="T251">Medail, Gino </text:span></text:span><text:alphabetical-index-mark text:string-value="Paoli, Gino"/><text:span text:style-name="st"><text:span text:style-name="T251"/></text:span><text:alphabetical-index-mark text:string-value="Paoli, Gino"/><text:span text:style-name="st"><text:span text:style-name="T251"/></text:span><text:alphabetical-index-mark text:string-value="Paoli, Gino"/><text:span text:style-name="st"><text:span text:style-name="T251"/></text:span><text:alphabetical-index-mark text:string-value="Paoli, Gino"/><text:span text:style-name="st"><text:span text:style-name="T251"/></text:span><text:span text:style-name="st"><text:span text:style-name="T251">Paoli, Andrea </text:span></text:span><text:alphabetical-index-mark-start text:id="IMark106615952"/><text:span text:style-name="st"><text:span text:style-name="T251">Satta</text:span></text:span><text:alphabetical-index-mark-end text:id="IMark106615952"/><text:span text:style-name="st"><text:span text:style-name="T251">, Tito </text:span></text:span><text:alphabetical-index-mark text:string-value="Schipa, Tito jr"/><text:span text:style-name="st"><text:span text:style-name="T251"/></text:span><text:span text:style-name="st"><text:span text:style-name="T251">Schipa jr, </text:span></text:span></text:p>
      <text:p text:style-name="A-riferimento"><text:span text:style-name="st"><text:span text:style-name="T251">Nanni </text:span></text:span><text:alphabetical-index-mark text:string-value="Svampa, Nanni"/><text:span text:style-name="st"><text:span text:style-name="T251"/></text:span><text:span text:style-name="st"><text:span text:style-name="T251">Svampa, </text:span></text:span><text:span text:style-name="st"><text:span text:style-name="T251">Robert</text:span></text:span><text:span text:style-name="st"><text:span text:style-name="T251">o </text:span></text:span><text:alphabetical-index-mark text:string-value="Vecchioni, Roberto"/><text:span text:style-name="st"><text:span text:style-name="T251"/></text:span><text:span text:style-name="st"><text:span text:style-name="T251">Vecchioni</text:span></text:span></text:p>
      <text:h text:style-name="P142" text:outline-level="1">Bard<text:span text:style-name="T339">ó</text:span>ci</text:h>
      <text:h text:style-name="A-sottotitolo" text:outline-level="2">Sergio <text:alphabetical-index-mark text:string-value="Bardotti, Sergio"/><text:alphabetical-index-mark text:string-value="Bardotti, Sergio"/>Bardotti, il mestiere e l’arte del tradurre</text:h>
      <text:p text:style-name="P27"/>
      <text:p text:style-name="P27"/>
      <text:p text:style-name="P27">Quando il giovane Sergio <text:alphabetical-index-mark text:string-value="Bardotti, Sergio"/><text:alphabetical-index-mark text:string-value="Bardotti, Sergio"/>Bardotti, fresco di laurea in lettere, inizia nel 1962 il suo lavoro alla RCA, lo fa in qualità di curatore di una collana di poesia. Trattandosi di un esordio, è tecnicamente impossibile definire quel periodo una parentesi. Ma è meglio tenere presente la formazione universitaria del nostro e questa esperienza per comprendere meglio la sua attività futura. Sergio <text:alphabetical-index-mark text:string-value="Bardotti, Sergio"/><text:alphabetical-index-mark text:string-value="Bardotti, Sergio"/>Bardotti finisce ben presto per diventare uno dei parolieri della scuderia romana dopo un dimenticabile – e da lui pervicacemente dimenticato – esordio in veste di cantautore.</text:p>
      <text:p text:style-name="P27">In un mercato discografico di massiccia richiesta produttiva, scrivere testi di canzoni è un lavoro prevalentemente di routine. Si lavora soprattutto sul catalogo editoriale straniero. Si prendono i successi, o comunque le canzoni che sembrano accattivanti, e si costruisce sulla musica una versione italiana. Un modo di recuperare qualche briciolo di diritti d’autore. Prevalentemente briciole perché, molto spesso, quei brani non verranno mai eseguiti (e a volte il paroliere non firma nemmeno la sua versione) ma è un lavoro che viene abbondantemente ripagato nel caso si riesca a trovare il brano che finisce in <text:span text:style-name="T186">hit-parade</text:span>.</text:p>
      <text:p text:style-name="P27">Si tratta delle famose <text:span text:style-name="T186">cover</text:span>, cioè di trasposizioni di un brano da una lingua a un’altra che non sono necessariamente traduzioni. “Ci sono stati dei momenti in cui si scrivevano anche quattro canzoni al giorno” ricordava Sergio parlando di quel periodo. Molto spesso il testo non aveva nessuna relazione con quello originale, veniva inventato di sana pianta. E, quando proprio si voleva essere fedeli attraverso la collaudata tecnica del “perché ci vuole orecchio”, a essere traslatato era semplicemente il titolo. </text:p>
      <text:p text:style-name="P27">Si è sempre fatto così, fin dagli anni Trenta, e Sergio <text:alphabetical-index-mark text:string-value="Bardotti, Sergio"/><text:alphabetical-index-mark text:string-value="Bardotti, Sergio"/>Bardotti si adegua tranquillamente alla collaudata consuetudine professionale. Quando, nel 1964, centra il primo tra i suoi più grandi successi commerciali con <text:span text:style-name="T186">Datemi un martello </text:span>eseguita da Rita <text:alphabetical-index-mark text:string-value="Pavone, Rita"/>Pavone, e poi <text:soft-page-break/>ripresa con grande successo anche dai Surfs, con ogni probabilità non si preoccupa nemmeno di andare a controllare cosa dicono le parole dell’ originale <text:span text:style-name="T186">If I Had A Hammer, </text:span>il cui testo era stato scritto negli anni Cinquanta da Lee <text:alphabetical-index-mark text:string-value="Hays, Lee"/>Hays e musicato da Pete <text:alphabetical-index-mark text:string-value="Seeger, Pete"/>Seeger. Si trattava di una canzone cantata dagli <text:alphabetical-index-mark-start text:id="IMark106616272"/>Weavers<text:alphabetical-index-mark-end text:id="IMark106616272"/>, di cui i due autori facevano parte, un gruppo perseguitato dalla inquisizione maccartista proprio a causa delle accentuate connotazioni politiche. La canzone era stata poi ripresa e portata al successo, nel 1963, dal trio Peter Paul &amp; Mary nonché dal <text:span text:style-name="T186">folksinger</text:span> dei casino di Las Vegas Trini <text:alphabetical-index-mark text:string-value="Lopez, Trini"/>Lopez. Con ogni probabilità è proprio nella versione di quest’ultimo che s’imbatte <text:alphabetical-index-mark text:string-value="Bardotti, Sergio"/><text:alphabetical-index-mark text:string-value="Bardotti, Sergio"/>Bardotti: un adattamento surf, ballabile e dai toni spensierati che poco si adatta allo spirito del testo. Presumibilmente la versione più raffinata di Peter, Paul &amp; Mary avrebbe messo sull’avviso il nostro. Il martello del giudice reclama giustizia e uguaglianza:</text:p>
      <text:p text:style-name="P27"/>
      <text:p text:style-name="P27">s<text:span text:style-name="T186">e avessi un martello </text:span></text:p>
      <text:p text:style-name="P45">scaccerei via a martellate il terrore</text:p>
      <text:p text:style-name="P27"><text:span text:style-name="T186">scaccerei via martellate la paura</text:span>...<text:note text:id="ftn46" text:note-class="footnote"><text:note-citation>1</text:note-citation><text:note-body><text:p text:style-name="P195"><text:span text:style-name="T281">Seeger-Hays </text:span><text:span text:style-name="T282">If I Had A Hammer</text:span><text:span text:style-name="T281">, The Weavers The Weavers at Carnegie Hall, Vanguard, 1957.</text:span></text:p></text:note-body></text:note> </text:p>
      <text:p text:style-name="P27"/>
      <text:p text:style-name="P27">mentre, nel brano della <text:alphabetical-index-mark text:string-value="Pavone, Rita"/>Pavone, lo si usa per darlo <text:span text:style-name="T186">in testa a chi non mi va</text:span>, inventando, comunque, un aforisma abbondantemente ripreso ancor oggi. </text:p>
      <text:p text:style-name="P27">Non è, naturalmente, solo il titolo a ispirare il traduttore. Alcune canzoni funzionano per il soggetto (e non necessariamente per il linguaggio usato) e quindi il nuovo testo italiano non può che tenere conto della trama della canzone. È il caso del lacrimevole fumettone <text:span text:style-name="T187">Tell Laura I Love Her</text:span> che <text:alphabetical-index-mark text:string-value="Bardotti, Sergio"/><text:alphabetical-index-mark text:string-value="Bardotti, Sergio"/>Bardotti firma insieme a <text:alphabetical-index-mark text:string-value="Testoni, Gian Carlo"/>Testoni e <text:alphabetical-index-mark text:string-value="Nistri, Carlo"/>Nistri facendolo coerentemente diventare <text:span text:style-name="T187">Dite a Laura che l’amo</text:span>. Nelle connotazioni biografiche si registrano, però, alcune mutazioni: il protagonista del brano originale è Tommy, un pilota di auto che partecipa a una gara per guadagnare i mille dollari necessari a sposarsi. Alla vigilia del gran premio non può dire tutto il suo amore all’amata perché questa se ne sta lontana dalle piste, esattamente <text:soft-page-break/>come, in <text:span text:style-name="T186">Sangue e arena</text:span>, le mogli dei toreri se ne stanno lontane dalla corrida, chiuse in casa a pregare. Laura non è detto che rimanga in casa, tanto è vero che, quando Tommy le telefona, risponde la madre per cui non può che lasciare il messaggio <text:span text:style-name="T187">Dite a Laura che l’amo.</text:span> </text:p>
      <text:p text:style-name="P27">Nel testo italiano, Tommy diventa più succintamente Tony (o forse Toni?): è un cantautore tanto innamorato della sua ragazza da dedicarle una canzone che diventa un grandissimo successo, fissato dai traduttori nella folgorante trilogia “gente, applausi, kilometri”. Naturalmente il titolo della canzone è <text:span text:style-name="T187">Dite a Laura che l’amo</text:span><text:span text:style-name="T305">. Ma, anche qui, mentre lui va in giro in tournée, lei se ne resta a casa. Sembrano tutte compagne di un operaio di fonderia, ce ne fosse mai una che rimanga in compagnia dell’amato mentre lui lavora.</text:span></text:p>
      <text:p text:style-name="P27">Anche se il primo in pista e il secondo in una comune strada di collegamento tra un concerto e l’altro, la loro fine in auto è però identica: quando li estraggono agonizzanti dalle lamiere, le loro ultime parole sono “dite a Laura che l’amo e il mio amore per lei non potrà morire”. E, così, le due rispettive Laura, di vedovili lacrime innaffiate, possono serbare coerenti rimembranze: quella americana lo fa nella cappella funebre, memorizzando a mente la cantilenante voce di lui, quella nostrana riascoltando ripetutamente il disco con la canzone che lui le aveva dedicato.</text:p>
      <text:p text:style-name="P27">Il trio <text:alphabetical-index-mark text:string-value="Bardotti, Sergio"/><text:alphabetical-index-mark text:string-value="Bardotti, Sergio"/>Bardotti-<text:alphabetical-index-mark text:string-value="Testoni, Gian Carlo"/>Testoni-<text:alphabetical-index-mark text:string-value="Nistri, Carlo"/>Nistri (e forse qualcun altro) opera un’autentica traduzione semantica: alla penosa litania “Dite a Laura che l’amo”, che deriva direttamente dai sottoprodotti del melodramma, viene conferita una credibilità staticamente italica, sottraendola al fascino hollywoodiano della velocità automobilistica (e telefonica) destinata per sua natura a dubbia longevità. La Laura nostrana, proprio grazie alla ripetitività dolente dell’ascolto di un 45 giri, assicura la fedeltà sempiterna al suo amore. In quella americana c’è sempre il dubbio che, una volta terminate le esequie, nessuna occasione esterna possa rinverdire il lutto, non certo il cosiddetto rombo dei motori. Perché la singola memoria affettiva è fatalmente privata e quindi del tutto arbitraria. Quella con certificazione documentata da un oggetto riproducibile come il disco è invece memoria collettiva. </text:p>
      <text:p text:style-name="P27"><text:soft-page-break/>Il vero colpo di genio dei traduttori (e ha poca importanza sapere chi sia stato l’ideatore, trattandosi di un marchio di fabbrica perfettamente inserito in una logica collettiva come quella industriale) è la creazione di una meta-canzone: c’è una canzone che non solo racconta una canzone ma, per di più, cita se stessa. Siamo nel 1966 e ci vorranno altri sette anni perché l’operazione si ripeta. Sarà il cantautore francese Serge <text:alphabetical-index-mark text:string-value="Lama, Serge"/>Lama a farlo, con <text:span text:style-name="T186">Je suis malade</text:span> dove il protagonista continua a ripetere questa sconsolata e tragica constatazione. E, a un certo punto dirà: </text:p>
      <text:p text:style-name="P27"/>
      <text:p text:style-name="P45">Questo amore mi uccide se questo continuerà </text:p>
      <text:p text:style-name="P45">io creperò da solo con me stesso vicino alla mia radio </text:p>
      <text:p text:style-name="P45">come una grande idiota ascoltando la mia stessa voce che canterà: </text:p>
      <text:p text:style-name="P27"><text:span text:style-name="T282">je suis malade, completement malade… </text:span><text:note text:id="ftn47" text:note-class="footnote"><text:note-citation>2</text:note-citation><text:note-body><text:p text:style-name="P146"><text:span text:style-name="T281">Lama-Dona: </text:span><text:span text:style-name="T282">Je suis malade</text:span><text:span text:style-name="T281">, Philips, 1973.</text:span></text:p></text:note-body></text:note></text:p>
      <text:p text:style-name="P27"/>
      <text:p text:style-name="P27">Una conseguenza difficilmente immaginabile di questa canzone sta nel fatto che il successo importato, quello di una <text:span text:style-name="T186">cover</text:span> americana, si trasformi a sua volta in un successo internazionale. La traduzione si fa specchio riflettente che fa rimbalzare oltre i patri confini un’immagine proveniente dall’estero: sull’onda del successo di <text:span text:style-name="T187">Dite a Laura che l’amo</text:span>, <text:alphabetical-index-mark-start text:id="IMark106615792"/>Michele<text:alphabetical-index-mark-end text:id="IMark106615792"/> debutta all’Olympia di Parigi e da lì va in Germania, Giappone, Canada, Messico e tutto il Sudamerica.</text:p>
      <text:p text:style-name="P27">Il ricordo di quel disco si cancellerà difficilmente dalla mia memoria. Mi rimanda al 1966, quando Luciano <text:alphabetical-index-mark text:string-value="Cerioni, Luciano"/>Cerioni era innamorato della sua ex-compagna di liceo Laura <text:alphabetical-index-mark text:string-value="Frapolli, Laura"/>Frapolli, sorella maggiore del mio carissimo amico <text:alphabetical-index-mark text:string-value="Frapolli, Guido"/>Guido. Eravamo soliti, verso la fine della scuola, trascorrere le domeniche nella loro villa sul lago di Pusiano. Laura e Luciano litigavano sempre e ricordo i ritorni a Milano in auto con lui, esaltato dal dolore causato da quegli scontri (Luciano era più grande di noi e l’unico ad avere la patente) a velocità folli con il mangiadischi che trasmetteva a tutto volume “…dite a Laura che l’amo…”. Mi chiedo ancora come sia stato possibile evitate certe stragi della domenica pomeriggio. E soprattutto, come sia stato graziato io che, almeno allora, non amavo nessuna Laura e che, tra le <text:soft-page-break/>eventuali lamiere necessariamente fumanti, non avrei proprio saputo cosa dire se non maledire, per l’ennesima volta, la demenza amorosa del conducente. </text:p>
      <text:p text:style-name="P27">Sono state ben altre le frecce incendiarie della balestra artistica del traduttore Sergio <text:alphabetical-index-mark text:string-value="Bardotti, Sergio"/><text:alphabetical-index-mark text:string-value="Bardotti, Sergio"/>Bardotti. La differenza tra l’autore di c<text:span text:style-name="T186">over</text:span> e il traduttore vero e proprio si traduce, nella prassi, tra quella di tradurre dall’inglese, la lingua leader del mercato discografico, o nel tradurre da altre lingue, come il francese, lo spagnolo o il portoghese. Solitamente, nel primo caso non si traduce, ma ci si inventa un nuovo testo, mentre nel secondo si tenta di seguire scrupolosamente l’originale. Non si deve però credere che nell’area delle prime si annidino solo i grandi successi commerciali, spesso privi di pretese letterarie, di cui si tenta solo di sfruttare l’esito: basti pensare al destino di <text:span text:style-name="T186">The Time Has Come</text:span>, brano attinto dal non eclatante repertorio della cantante afro-americana P.P. Arnold, spesso relegata al ruolo di corista, e trasformato nel grande successo di Patty <text:alphabetical-index-mark text:string-value="Pravo, Patty"/><text:alphabetical-index-mark text:string-value="Pravo, Patty"/>Pravo <text:span text:style-name="T186">Se perdo te</text:span>. Né si deve credere che le canzoni in lingue “minoritarie” siano composte solo da raffinate versioni destinate alle élite, ma dai modesti risultati di vendita. I grandi successi, anche commerciali, ottenuti soprattutto dalla <text:alphabetical-index-mark text:string-value="Vanoni, Ornella"/>Vanoni con le canzoni di Vinicius de <text:alphabetical-index-mark text:string-value="Moraes, Vinicius de"/>Moraes e di Chico <text:alphabetical-index-mark text:string-value="Buarque de Hollanda, Chico"/>Buarque de Hollanda lo stanno a dimostrare.</text:p>
      <text:p text:style-name="P27"><text:alphabetical-index-mark text:string-value="Bardotti, Sergio"/><text:alphabetical-index-mark text:string-value="Bardotti, Sergio"/>Bardotti, parlando di sé, amava definirsi un Sancho Panza, disposto, cioè, a lavorare sempre al servizio di qualcuno. Grazie ai suoi studi musicali, la sua carriera in RCA aveva ben presto preso la via della produzione discografica. In questo ruolo non scriveva testi perché poi qualcuno, non si sa chi, potesse cantarli. Quando Sergio si armava di penna per buttare giù dei versi aveva già un obiettivo ben preciso: sapeva quasi sempre chi sarebbe stato l’interprete. E lui stesso sarebbe stato il responsabile di tutta l’operazione. Il traduttore <text:alphabetical-index-mark text:string-value="Bardotti, Sergio"/><text:alphabetical-index-mark text:string-value="Bardotti, Sergio"/>Bardotti si comportava di conseguenza: lavorava sempre al servizio dell’autore, senza tentare di sovrapporsi al linguaggio originale. </text:p>
      <text:p text:style-name="P27">Gino <text:alphabetical-index-mark text:string-value="Paoli, Gino"/><text:alphabetical-index-mark text:string-value="Paoli, Gino"/><text:alphabetical-index-mark text:string-value="Paoli, Gino"/><text:alphabetical-index-mark text:string-value="Paoli, Gino"/>Paoli che traduce <text:span text:style-name="T187">Ne me quitte pas </text:span>non si preoccupa minimamente di ricreare, nella nostra lingua, la costruzione originaria: se ne frega di rime e di giochi di parole, concepisce il capolavoro di Jacques <text:alphabetical-index-mark-start text:id="IMark106614572"/>Brel<text:alphabetical-index-mark-end text:id="IMark106614572"/> come una propria canzone e la riconduce al proprio magico ermetismo. <text:span text:style-name="T187">Non andare via</text:span> è, di fatto, una canzone alla Gino <text:soft-page-break/><text:alphabetical-index-mark text:string-value="Paoli, Gino"/><text:alphabetical-index-mark text:string-value="Paoli, Gino"/><text:alphabetical-index-mark text:string-value="Paoli, Gino"/><text:alphabetical-index-mark text:string-value="Paoli, Gino"/>Paoli. Ivano <text:alphabetical-index-mark text:string-value="Fossati, Ivano"/>Fossati che trasporta nella nostra lingua <text:span text:style-name="T187">Pequeña serenada diurna</text:span> di Silvio <text:alphabetical-index-mark text:string-value="Rodríguez, Silvio"/><text:alphabetical-index-mark text:string-value="Rodríguez, Silvio"/><text:alphabetical-index-mark text:string-value="Rodríguez, Silvio"/>Rodríguez o <text:span text:style-name="T187">O que será </text:span>di Chico <text:alphabetical-index-mark text:string-value="Buarque de Hollanda, Chico"/>Buarque si comporta allo stesso modo. Non tenta nemmeno di riproporre le acrobazie verbali originali<text:span text:style-name="T6">. Non è dato di sapere se preferisca arren</text:span><text:span text:style-name="T17">dersi di fronte a una così ardua impresa o se non voglia, piuttosto, tenere lontano da sé </text:span><text:span text:style-name="T6">l'ombra ingombrante di tanto titanici autori di testi. In Chico, la musica non è </text:span><text:span text:style-name="T69">data solo dalla melodia e dall'armonia, ma anche dall'incalzante e saltel</text:span><text:span text:style-name="T6">lante ritmo scandito dalle rime baciate e alternate, dalle allitterazioni e </text:span><text:span text:style-name="T69">dalle consonanze. </text:span><text:alphabetical-index-mark text:string-value="Fossati, Ivano"/><text:span text:style-name="T69"/><text:span text:style-name="T69">Fossati non si fa minimamente tentare da tanto geniale virtuosismo: </text:span><text:span text:style-name="T6">sceglie di intraprendere un'altra strada e fa sua quella canzone adattan</text:span><text:span text:style-name="T50">dola al proprio stile, accontentandosi quasi di una traduzione letterale. </text:span><text:span text:style-name="T90">Compie un'operazione analoga anche nella ritmica musicale, la trasforma in </text:span><text:span text:style-name="T69">un brano asciutto ed ermetico. E infatti </text:span><text:span text:style-name="T70">Ma che sarà</text:span><text:span text:style-name="T69"> di </text:span><text:alphabetical-index-mark text:string-value="Fossati, Ivano"/><text:span text:style-name="T69"/><text:span text:style-name="T69">Fossati ha la magia della sua </text:span><text:span text:style-name="T70">Treni a vapore</text:span><text:span text:style-name="T69"> più che assomigliare a un brano di Chico </text:span><text:alphabetical-index-mark text:string-value="Buarque de Hollanda, Chico"/><text:span text:style-name="T69"/><text:span text:style-name="T69">Buarque. </text:span></text:p>
      <text:p text:style-name="P27"><text:span text:style-name="T69">Quando esiste tanta distanza</text:span><text:span text:style-name="T17"> dalla logica linguistica originale, si finisce per </text:span><text:span text:style-name="T6">porci la domanda: trattasi veramente di traduzione? O, meglio ancora: </text:span><text:span text:style-name="T69">cosa significa tradurre una canzone? Significa trasportare in un’altra lingua il racconto (e il più possibile le singole parole) o invece cercare di cannibalizzare il linguaggio originale tentando di penetrare le tecniche espositive e riproporle? Le parole della traduzione sono solo al servizio della linea musica (che non conosce variazioni) o soprattutto del testo originale? </text:span></text:p>
      <text:p text:style-name="P27"><text:alphabetical-index-mark text:string-value="Bardotti, Sergio"/><text:span text:style-name="T56"/><text:alphabetical-index-mark text:string-value="Bardotti, Sergio"/><text:span text:style-name="T56">Bardotti, si è sempre comportato in maniera diametralmente</text:span> <text:span text:style-name="T17">opposta a quelle di </text:span><text:alphabetical-index-mark text:string-value="Paoli, Gino"/><text:span text:style-name="T17"/><text:alphabetical-index-mark text:string-value="Paoli, Gino"/><text:span text:style-name="T17"/><text:alphabetical-index-mark text:string-value="Paoli, Gino"/><text:span text:style-name="T17"/><text:alphabetical-index-mark text:string-value="Paoli, Gino"/><text:span text:style-name="T17"/><text:span text:style-name="T17">Paoli o di </text:span><text:alphabetical-index-mark text:string-value="Fossati, Ivano"/><text:span text:style-name="T17"/><text:span text:style-name="T17">Fossati. Conscio di come la singola parola possa avere una valenza non soltanto grammaticale e sintattica, ma an</text:span><text:span text:style-name="T50">che musicale, convinto che un gioco di rime vada comunque mantenuto </text:span><text:span text:style-name="T142">per poter ricalcare il ritmo originale, privilegia a volte l'eufonia alla stessa </text:span><text:span text:style-name="T17">trasposizione letterale. Traducendo "Basta um dia" vuole mantenere a </text:span><text:span text:style-name="T50">tutti costi la musicalità di quel "dia" (letteralmente "giorno") che scatena </text:span><text:span text:style-name="T17">poi una serie di rime. E così, invece di tradurre "</text:span><text:span text:style-name="T18">a me basta un giorno/ </text:span><text:span text:style-name="T7">non più di un giorno / la metà di un giorno</text:span><text:span text:style-name="T6">...", preferisce "</text:span><text:span text:style-name="T7">che lui mi dia</text:span><text:span text:style-name="T6"> </text:span><text:span text:style-name="T38">/</text:span><text:span text:style-name="T40">ancora un'ora</text:span><text:span text:style-name="T38">/, </text:span><text:span text:style-name="T40">poi vado via</text:span><text:span text:style-name="T38">...". </text:span></text:p>
      <text:p text:style-name="P27"><text:span text:style-name="T38">Potremmo discutere a lungo </text:span><text:span text:style-name="T50">(sempre che tutto ciò abbia poi un senso) </text:span><text:span text:style-name="T38">su quale </text:span><text:span text:style-name="T50">sia la strada preferibile e chie</text:span><text:span text:style-name="T17">derci, come già faceva provocato</text:span><text:span text:style-name="T17">riamente Majakosvkij, se poi la rima </text:span><text:span text:style-name="T6">stessa e il ritmo abbiano </text:span><text:soft-page-break/><text:span text:style-name="T6">un senso. In questo momento ciò che interessa è il sottolineare la differenza di approccio al lavoro di traduzione. E </text:span><text:span text:style-name="T38">possiamo sicuramente affermare che </text:span><text:span text:style-name="T38">per </text:span><text:alphabetical-index-mark text:string-value="Bardotti, Sergio"/><text:span text:style-name="T38"/><text:alphabetical-index-mark text:string-value="Bardotti, Sergio"/><text:span text:style-name="T38"/><text:span text:style-name="T38">Bardotti la canzone </text:span><text:span text:style-name="T17">non va analizzata con </text:span><text:span text:style-name="T22">l’</text:span><text:span text:style-name="T19"> intelletto, </text:span><text:span text:style-name="T17">che </text:span><text:span text:style-name="T6">non va </text:span><text:span text:style-name="T6">oltre la logica formale, ma con la </text:span><text:span text:style-name="T8">ragione </text:span><text:span text:style-name="T6">che include nella pro</text:span><text:span text:style-name="T17">pria sfera anche l'irrazionale, in quanto esso è vivo e vitale. Non si può </text:span><text:span text:style-name="T6">quindi dimenticare che il suono della parola è l'accompagnamento acu</text:span><text:span text:style-name="T17">stico del senso.</text:span></text:p>
      <text:p text:style-name="P27"><text:span text:style-name="T50">Sergio </text:span><text:alphabetical-index-mark text:string-value="Bardotti, Sergio"/><text:span text:style-name="T50"/><text:alphabetical-index-mark text:string-value="Bardotti, Sergio"/><text:span text:style-name="T50"/><text:span text:style-name="T50">Bardotti si è sempre mosso all'interno delle logiche dell'indu</text:span><text:span text:style-name="T6">stria discografica, in cui militava nell'ala colta e illuminata, e ne è stato </text:span><text:span text:style-name="T17">uno degli esponenti più rappresentativi. Esistono piccoli, e apparente</text:span><text:span text:style-name="T69">mente insignificanti, segnali che tradiscono certe scelte di campo: tradu</text:span><text:span text:style-name="T17">cendo </text:span><text:span text:style-name="T19">La chanson des vieux amants </text:span><text:span text:style-name="T17">di </text:span><text:span text:style-name="T17">Jacques </text:span><text:alphabetical-index-mark-start text:id="IMark106590728"/><text:span text:style-name="T17">Brel</text:span><text:alphabetical-index-mark-end text:id="IMark106590728"/><text:span text:style-name="T17">, per esempio, inizia il ritornello </text:span><text:span text:style-name="T50">con un convenzionale e iper-collaudato "amore mio" in luogo del molto </text:span><text:span text:style-name="T90">più poetico, accattivante e inconsueto "mio amore", usato invece da Duilio </text:span><text:span text:style-name="T56">Del Prete.</text:span></text:p>
      <text:p text:style-name="P27"><text:span text:style-name="T17">Non ha mai amato i toni barricadieri di tanta canzone "alternativa", </text:span><text:span text:style-name="T69">ma non per questo ha mantenuto posizioni accomodanti o convenzionali. </text:span><text:span text:style-name="T38">Nel tradurre i suoi amati brasiliani </text:span><text:span text:style-name="T50">ha </text:span><text:span text:style-name="T38">saputo anche avventurarsi nella denuncia sociale. </text:span><text:span text:style-name="T69">Nello stesso periodo in cui trattava il tema della Resistenza scrivendo con </text:span><text:alphabetical-index-mark text:string-value="Endrigo, Sergio"/><text:span text:style-name="T69"/><text:span text:style-name="T69">Endrigo </text:span><text:span text:style-name="T70">La ballata dell’ex</text:span><text:span text:style-name="T69">, c</text:span><text:span text:style-name="T38">on la traduzione de </text:span><text:span text:style-name="T41">II funerale del </text:span><text:span text:style-name="T19">lavoratore, </text:span><text:span text:style-name="T22">interpretata</text:span><text:span text:style-name="T17"> da Chico </text:span><text:alphabetical-index-mark text:string-value="Buarque de Hollanda, Chico"/><text:span text:style-name="T17"/><text:span text:style-name="T17">Buarque, ci avvicina all'opera di un poeta</text:span> <text:span text:style-name="T38">come João Cabral de Melo Neto, documentando una realtà squisita</text:span><text:span text:style-name="T90">mente brasiliana (e, più generalmente, latinoamericana), quella dei "lavo</text:span><text:span text:style-name="T38">ratori senza terra". Una realtà non ancora ascesa, negli anni Sessanta, agli onori </text:span><text:span text:style-name="T50">delle grandi cronache, ma che sarebbe balzata </text:span><text:span text:style-name="T6">all'attenzione dell'opinione pubblica mondiale</text:span><text:span text:style-name="T50"> nel giro di un ventennio</text:span><text:span text:style-name="T6">. Con una canzone come </text:span><text:span text:style-name="T19">Construção</text:span><text:span text:style-name="T22">, </text:span><text:span text:style-name="T17">che affida dapprima ad Anna </text:span><text:alphabetical-index-mark text:string-value="Identici, Anna"/><text:span text:style-name="T17"/><text:span text:style-name="T17">Identici, riconsegna a Ornella </text:span><text:alphabetical-index-mark text:string-value="Vanoni, Ornella"/><text:span text:style-name="T17"/><text:span text:style-name="T17">Vanoni</text:span><text:span text:style-name="T69"> quel ruolo di cantante "sociale" avuto agli inizi della carriera con</text:span><text:span text:style-name="T6"> </text:span><text:alphabetical-index-mark text:string-value="Strehler, Giorgio"/><text:span text:style-name="T6"/><text:span text:style-name="T6">Strehler e </text:span><text:alphabetical-index-mark text:string-value="Fo, Dario"/><text:span text:style-name="T6"/><text:alphabetical-index-mark text:string-value="Fo, Dario"/><text:span text:style-name="T6"/><text:span text:style-name="T6">Fo. Lo fa riproponendo il problema dei morti sul lavoro che </text:span><text:span text:style-name="T50">non possiamo certo pensare </text:span><text:span text:style-name="T17">di relegare soltanto alle cronache brasiliane (vale la pena di </text:span><text:span text:style-name="T6">ricordare che, all'epoca, certe morti come quelle sul lavoro in Brasile non godevano nemmeno </text:span><text:span text:style-name="T50">del diritto di cronaca, perché i militari vietavano ai giornali di riportarle)</text:span><text:span text:style-name="T144">.</text:span></text:p>
      <text:p text:style-name="P27"><text:span text:style-name="T19">Construção </text:span><text:span text:style-name="T17">è una canzone dalla impalcatura narrativa genialmente </text:span><text:span text:style-name="T6">elaborata, ma anche facilissima da tradurre: basta riportare pari pari la </text:span><text:span text:style-name="T142">traduzione letterale di ogni verso, facilitati dall'equivalenza, tra portoghese e </text:span><text:soft-page-break/><text:span text:style-name="T142">italiano, degli aggettivi e sostantivi proparossitoni: </text:span><text:span text:style-name="T143">ultima, unica, ti</text:span><text:span text:style-name="T140">mido, macchina, solide, logico, lacrima, sabato, principe, naufrago, musi</text:span><text:span text:style-name="T70">ca, prodigo, logico, passero, flaccido, pubblico</text:span><text:span text:style-name="T69">... C'è solo lo scoglio di </text:span><text:span text:style-name="T50">"bebado", cioè "ubriaco", che in italiano non ha corrispondenza sdruc</text:span><text:span text:style-name="T69">ciola. E difatti più di un traduttore va in crisi: la pur attenta e scrupolosa </text:span><text:span text:style-name="T142">Meri </text:span><text:alphabetical-index-mark text:string-value="Lao, Meri"/><text:span text:style-name="T142"/><text:alphabetical-index-mark text:string-value="Lao, Meri"/><text:span text:style-name="T142"/><text:span text:style-name="T142">Lao traduce infatti con "alcoolico" scelta che poi la obbliga a ricor</text:span><text:span text:style-name="T6">rere a un'immagine non proprio felicissima come "pieno di alcoolici". </text:span><text:alphabetical-index-mark text:string-value="Jannacci, Enzo"/><text:span text:style-name="T142"/><text:span text:style-name="T142">Jannacci si rifugia in un indovinatissimo e semplice "ubriaco </text:span><text:span text:style-name="T145">fradicio", mentre </text:span><text:alphabetical-index-mark text:string-value="Bardotti, Sergio"/><text:span text:style-name="T145"/><text:alphabetical-index-mark text:string-value="Bardotti, Sergio"/><text:span text:style-name="T145"/><text:span text:style-name="T145">Bardotti elimina il sostantivo e lo sostituisce con “comico”. Apparentemente si tratta di un grande tradimento, ma nella canzone di Chico il ricorso all’immagine del “bebado” è privo di contenuti sociologici: l’alcool serve solo a ricordare la camminata incerta, l’equilibrio precario. E </text:span><text:alphabetical-index-mark text:string-value="Bardotti, Sergio"/><text:span text:style-name="T145"/><text:alphabetical-index-mark text:string-value="Bardotti, Sergio"/><text:span text:style-name="T145"/><text:span text:style-name="T145">Bardotti, con il suo verso “come se fosse un comico” ci rimanda alle tecniche interpretative di tanti attori (in primis Charlie </text:span><text:alphabetical-index-mark text:string-value="Chaplin, Charlie"/><text:span text:style-name="T145"/><text:span text:style-name="T145">Chaplin) che proprio sull’andatura e sui movimenti sghimbesci hanno costruito la loro comicità.</text:span></text:p>
      <text:p text:style-name="P27"><text:alphabetical-index-mark text:string-value="Bardotti, Sergio"/><text:span text:style-name="T134"/><text:alphabetical-index-mark text:string-value="Bardotti, Sergio"/><text:span text:style-name="T134">Bardotti, si diceva, era uomo dell'industria discografica, abituato </text:span><text:span text:style-name="T142">a ragionare con i grandi numeri. E quindi capace di togliere dall'angusto mercato di nicchia anche prodotti difficili. La riprova sta in quel capola</text:span><text:span text:style-name="T17">voro che fu </text:span><text:span text:style-name="T19">La vita, amico, è l'arte dell'incontro, </text:span><text:span text:style-name="T17">dove riunì, proprio grazie </text:span><text:span text:style-name="T142">all'arma della traduzione, tre personaggi come Vinicius de </text:span><text:alphabetical-index-mark text:string-value="Moraes, Vinicius de"/><text:span text:style-name="T142"/><text:span text:style-name="T142">Moraes, Giu</text:span><text:span text:style-name="T50">seppe </text:span><text:alphabetical-index-mark text:string-value="Ungaretti, Giuseppe"/><text:span text:style-name="T50"/><text:span text:style-name="T50">Ungaretti e Sergio </text:span><text:alphabetical-index-mark text:string-value="Endrigo, Sergio"/><text:span text:style-name="T50"/><text:span text:style-name="T50">Endrigo. E non fu un'attenzione da poco se fece conoscere </text:span><text:span text:style-name="T29">agli aficionados della canzone d'autore</text:span><text:span text:style-name="T55"> </text:span><text:span text:style-name="T29">un brano come </text:span><text:span text:style-name="T31">Poema degli</text:span> <text:span text:style-name="T53">occhi</text:span>,<text:span text:style-name="T53"> </text:span><text:span text:style-name="T55">nemmeno tanto famoso presso lo stesso pubblico brasiliano,</text:span><text:span text:style-name="T29"> </text:span><text:span text:style-name="T55">o </text:span><text:span text:style-name="T50">la canzoncina infantile La </text:span><text:span text:style-name="T53">casa</text:span><text:span text:style-name="T50"> alla nostra vastissima platea nazionale</text:span><text:span text:style-name="T53">. </text:span><text:span text:style-name="T17">Fu in quell'occasione che Vinicius incontrò, seppur indirettamente, un </text:span><text:span text:style-name="T69">giovane chitarrista di nome Toquinho. Questi si trovava a Roma in visita </text:span><text:span text:style-name="T6">all'amico Chico </text:span><text:alphabetical-index-mark text:string-value="Buarque de Hollanda, Chico"/><text:span text:style-name="T6"/><text:span text:style-name="T6">Buarque de </text:span><text:span text:style-name="T6">Hollanda, che nella capitale italiana aveva </text:span><text:span text:style-name="T142">posto la sede del suo momentaneo esilio. </text:span><text:alphabetical-index-mark text:string-value="Bardotti, Sergio"/><text:span text:style-name="T142"/><text:alphabetical-index-mark text:string-value="Bardotti, Sergio"/><text:span text:style-name="T142"/><text:span text:style-name="T142">Bardotti, che conobbe Toquinho </text:span><text:span text:style-name="T17">attraverso Chico, lo portò in sala per brevi inserimenti strumentali. Lo </text:span><text:span text:style-name="T69">portò in un secondo momento, a registrazioni già terminate. </text:span><text:alphabetical-index-mark text:string-value="Moraes, Vinicius de"/><text:span text:style-name="T69"/><text:span text:style-name="T69">Vinicius conobbe Toquinho soltanto ascoltando il disco. Ma da lì nacque un con</text:span><text:span text:style-name="T142">sorzio musicale che ha rappresentato uno dei capitoli più importanti della </text:span><text:span text:style-name="T139">storia della musica popolare brasiliana. E che Sergio seppe magistralmente </text:span><text:span text:style-name="T142">documentare, debitamente tradotto e con l'inserimento di Omelia </text:span><text:alphabetical-index-mark text:string-value="Vanoni, Ornella"/><text:span text:style-name="T142"/><text:span text:style-name="T142">Vanoni, </text:span><text:span text:style-name="T73">attraverso il disco </text:span><text:span text:style-name="T76">La voglia, la pazzia, l'incoscienza, l'allegria</text:span></text:p>
      <text:p text:style-name="P27"/>
      <text:p text:style-name="P27"><text:soft-page-break/><text:span text:style-name="T142">Paradossalmente, fu proprio con un mostro sacro internazionale come </text:span><text:span text:style-name="T17">Charles </text:span><text:alphabetical-index-mark text:string-value="Aznavour, Charles"/><text:span text:style-name="T17"/><text:span text:style-name="T17">Aznavour che </text:span><text:alphabetical-index-mark text:string-value="Bardotti, Sergio"/><text:span text:style-name="T17"/><text:alphabetical-index-mark text:string-value="Bardotti, Sergio"/><text:span text:style-name="T17"/><text:span text:style-name="T17">Bardotti ebbe uno degli incontri meno fortunati </text:span><text:span text:style-name="T50">dal punto di vista commerciale. Del periodo d'oro del cantautore franco-</text:span><text:span text:style-name="T17">armeno, Sergio aveva tradotto un evergreen come </text:span><text:span text:style-name="T19">E io tra di voi, </text:span><text:span text:style-name="T17">spie</text:span><text:span text:style-name="T69">tata analisi delle dinamiche dei comportamenti in una coppia in cui inter</text:span><text:span text:style-name="T50">viene un terzo elemento destinato a rompere gli equilibri esistenti. Ma si </text:span><text:span text:style-name="T142">era trattato semplicemente di un episodio. Fu quasi sempre Giorgio </text:span><text:alphabetical-index-mark text:string-value="Calabrese, Giorgio"/><text:span text:style-name="T142"/><text:span text:style-name="T142">Cala</text:span><text:span text:style-name="T6">brese, l'altro grande paroliere-traduttore, a occuparsi delle traduzioni di </text:span><text:alphabetical-index-mark text:string-value="Aznavour, Charles"/><text:span text:style-name="T50"/><text:span text:style-name="T50">Aznavour.</text:span></text:p>
      <text:p text:style-name="P27"><text:span text:style-name="T50">Il quale, un piede nell'arte raffinata e l'altro nel bazaar commerciale più variopinto, </text:span><text:span text:style-name="T38">è stato, nella canzone, quello che registi come </text:span><text:alphabetical-index-mark text:string-value="Truffaut, François"/><text:span text:style-name="T38"/><text:span text:style-name="T38">Truffaut o Sautet sono </text:span><text:span text:style-name="T50">stati nel cinema: attenti lettori della piccola e media borghesia, a cavallo </text:span><text:span text:style-name="T17">tra la commedia brillante e il dramma. </text:span><text:alphabetical-index-mark text:string-value="Aznavour, Charles"/><text:span text:style-name="T17"/><text:span text:style-name="T17">Aznavour ha uno strepitoso stile cinematografico di scrittura</text:span><text:span text:style-name="T139">: sa mettere in scena una fauna umana </text:span><text:span text:style-name="T17">variegata, una galleria animata di personaggi, dove ognuno racconta in </text:span><text:span text:style-name="T6">prima persona la propria vita e la propria psicologia.</text:span></text:p>
      <text:p text:style-name="P27"><text:span text:style-name="T91">Sergio </text:span><text:alphabetical-index-mark text:string-value="Bardotti, Sergio"/><text:span text:style-name="T91"/><text:alphabetical-index-mark text:string-value="Bardotti, Sergio"/><text:span text:style-name="T91"/><text:span text:style-name="T91">Bardotti ha tradotto, con la complicità sapiente di Nini Giacomelli, </text:span><text:span text:style-name="T69">i brani del </text:span><text:span text:style-name="T71">disco Momenti sì, momenti no. </text:span><text:span text:style-name="T69">E, in alcuni, casi, gettandosi in acrobazie lessicali, ha rincorso Charles </text:span><text:alphabetical-index-mark text:string-value="Aznavour, Charles"/><text:span text:style-name="T69"/><text:span text:style-name="T69">Aznavour sul suo stesso ardito sentie</text:span><text:span text:style-name="T146">ro linguistico.</text:span><text:span text:style-name="T69"> Vedi la canzone </text:span><text:span text:style-name="T70">Io bevo</text:span><text:span text:style-name="T69"> </text:span></text:p>
      <text:p text:style-name="P27"/>
      <text:p text:style-name="P27"><text:span text:style-name="T70">e io brindo all' inferno che nel </text:span><text:span text:style-name="T18">fegato posi, </text:span></text:p>
      <text:p text:style-name="P93">al bouquet di cirrosi che mi annaffio da me... </text:p>
      <text:p text:style-name="P93">...io bevo al nostro amore, al diabolico amplesso </text:p>
      <text:p text:style-name="P27"><text:span text:style-name="T18">tragicomico spesso / che volare </text:span><text:span text:style-name="T70">non può</text:span><text:span text:style-name="T69">...</text:span><text:note text:id="ftn48" text:note-class="footnote"><text:note-citation>3</text:note-citation><text:note-body><text:p text:style-name="P150"><text:span text:style-name="T186">Io bevo</text:span> (Aznavour-Bardotti-Giacomelli) In: Charles Aznavour <text:span text:style-name="T186">Momenti sì, momenti no</text:span> NEM, 1988.</text:p></text:note-body></text:note><text:span text:style-name="T69"> </text:span></text:p>
      <text:p text:style-name="P27"/>
      <text:p text:style-name="P27"><text:span text:style-name="T142">Sergio è stato non soltanto un grande paroliere, ma ha messo a disposizione questo suo talento all’incontro tra culture diverse, gettando ponti </text:span><text:span text:style-name="T50">tra mondi lontani. Nel diventare ambasciatore musicale della cultura brasi</text:span><text:span text:style-name="T50">liana, è d</text:span><text:span text:style-name="T6">iventato, a sua volta, un punto di riferimento in Brasile (il suo </text:span><text:span text:style-name="T6">cognome diventerà il musicale e dolce Bardóci) per l’esportazione della canzone nazionale. Di cui, certamente, già conoscevamo la </text:span><text:soft-page-break/><text:span text:style-name="T6">ricchezza </text:span><text:span text:style-name="T69">mu</text:span><text:span text:style-name="T69">sicale. Ma </text:span><text:alphabetical-index-mark text:string-value="Bardotti, Sergio"/><text:span text:style-name="T69"/><text:alphabetical-index-mark text:string-value="Bardotti, Sergio"/><text:span text:style-name="T69"/><text:span text:style-name="T69">Bardotti ha saputo mostrarci come, dietro a tanta dovizia, </text:span><text:span text:style-name="T142">ci fosse anche un grandissimo capitale poetico.</text:span></text:p>
      <text:p text:style-name="P98">Grazie.</text:p>
      <text:p text:style-name="P27"/>
      <text:p text:style-name="A-riferimento"><text:span text:style-name="T146">da l libro-cd </text:span><text:span text:style-name="T186">Se tutti fossero uguali a te. Il Club Tenco per Sergio </text:span><text:alphabetical-index-mark text:string-value="Bardotti, Sergio"/><text:span text:style-name="T186"/><text:alphabetical-index-mark text:string-value="Bardotti, Sergio"/><text:span text:style-name="T186"/><text:span text:style-name="T186">Bardotti,</text:span> a cura di Enrico <text:alphabetical-index-mark text:string-value="de Angelis, Enrico"/>de Angelis e Sergio Secondiano <text:alphabetical-index-mark text:string-value="Sacchi, Sergio Secondiano"/>Sacchi, Editrice Zona 2008 – il libro, presentato per la Rassegna della Canzone d’Autore del Tenco 2008, è <text:bookmark text:name="_GoBack5"/>interamente dedicata alla figura di Sergio <text:alphabetical-index-mark text:string-value="Bardotti, Sergio"/><text:alphabetical-index-mark text:string-value="Bardotti, Sergio"/>Bardotti. Contiene più di cento testi e un cd con quattordici canzoni eseguite dallo stesso <text:alphabetical-index-mark text:string-value="Bardotti, Sergio"/><text:alphabetical-index-mark text:string-value="Bardotti, Sergio"/>Bardotti</text:p>
      <text:p text:style-name="P27"/>
      <text:p text:style-name="A-testobase"><text:span text:style-name="st"><text:span text:style-name="T217"/></text:span></text:p>
      <text:h text:style-name="P142" text:outline-level="1">Dimenticanze</text:h>
      <text:h text:style-name="A-sottotitolo" text:outline-level="2">Il traduttore omesso</text:h>
      <text:p text:style-name="P27"/>
      <text:p text:style-name="P27"/>
      <text:p text:style-name="P27">Un’opera senz’altro meritoria di Angelo <text:alphabetical-index-mark text:string-value="Branduardi, Angelo"/>Branduardi è stata quella di avere messo in musica la celebre poesia di Sergej <text:alphabetical-index-mark text:string-value="Esenin, Sergéj Aleksándrovič"/>Esenin, <text:span text:style-name="T186">Confessioni di un malandrino </text:span>(si tratta, secondo le <text:alphabetical-index-mark text:string-value="Sue, Eugène"/>sue stesse dichiarazioni, della sua prima composizione). Meritoria per vari motivi: innanzitutto perché fatta in piena autonomia, nel 1968, in un periodo in cui gli interessi della cultura giovanile guardavano altrove. In secondo luogo perché ha dato vita a una bellissima canzone, sfatando l’assunto abbastanza diffuso secondo cui l’operazione di musicare la grande poesia debba fatalmente condurre a modesti risultati. Per di più, la musica di <text:alphabetical-index-mark text:string-value="Branduardi, Angelo"/><text:alphabetical-index-mark text:string-value="Branduardi, Angelo"/>Branduardi non solo ha creato un motivo orecchiabile di grande impatto, ma ha anche saputo perfettamente interpretare la finta insolenza del grande poeta russo in cui, dietro all’atteggiamento di ribellismo sempre più inquieto, si cela un’inconfessata tenerezza (come del resto lui stesso finisce per ammettere: “sono malato di infanzia e di ricordi”). </text:p>
      <text:p text:style-name="P27">La sottolineatura di questo aspetto lo si evince già nel titolo, che va a smussare la manifesta arroganza dell’originale <text:span text:style-name="T186">Ispoved’ chuligana</text:span> (La confessione di un teppista). Il termine <text:span text:style-name="T186">Chulig</text:span><text:span text:style-name="T190">á</text:span><text:span text:style-name="T186">n </text:span>trova il suo l’equivalente nell’inglese <text:span text:style-name="T186">hooligan</text:span>, ed è curioso notare che, nel 1919, e cioè l’anno prima della pubblicazione della poesia, Ottone <text:alphabetical-index-mark text:string-value="Rosai, Ottone"/>Rosai aveva pubblicato <text:span text:style-name="T186">Il libro di un teppista</text:span> assumendo l’identico atteggiamento provocatorio.</text:p>
      <text:p text:style-name="P27">In quest’opera di stemperamento, <text:alphabetical-index-mark text:string-value="Branduardi, Angelo"/>Branduardi ci mette anche del suo e, in verità, in maniera arbitraria perché antepone la parvenza perbenista dell’interprete alle scelte linguistiche dell’autore: sostituisce il verso originale “<text:span text:style-name="T186">pisciare</text:span> contro il disco della luna” con un più garbato <text:span text:style-name="T186">gridare. </text:span>Si tratta dello stesso atteggiamento censorio dell’editoria sovietica che negli anni Sessanta, tornando a pubblicare le poesie di <text:alphabetical-index-mark text:string-value="Esenin, Sergéj Aleksándrovič"/>Esenin dopo un trentennio di silenzio, rimpiazza il verso con dei puntini di sospensione. Va ricordato, invece, che l’immagine originale è stata ripresa da Roberto <text:alphabetical-index-mark text:string-value="Benigni, Roberto"/>Benigni nella sua canzone <text:span text:style-name="T186">Ernesta</text:span>:</text:p>
      <text:p text:style-name="P45"><text:soft-page-break/>...quando dicevi, Ernesta, “se n’ha da far una”</text:p>
      <text:p text:style-name="P27"><text:span text:style-name="T186">e poi si pisciava dalla finestra contro la luna</text:span>...<text:note text:id="ftn49" text:note-class="footnote"><text:note-citation>1</text:note-citation><text:note-body><text:p text:style-name="P161">Roberto Benigni: <text:span text:style-name="T186">Ernesta</text:span> in: Sergio Secondiano Sacchi <text:span text:style-name="T186">Per chi suona il cantautore</text:span> Edizioni Il Ponente, Sanremo 1983.</text:p></text:note-body></text:note></text:p>
      <text:p text:style-name="P27"/>
      <text:p text:style-name="P27">Un altro aspetto, comunque meritorio dell’operazione di <text:alphabetical-index-mark text:string-value="Branduardi, Angelo"/>Branduardi, è legato al grande successo commerciale che ha finito per sollecitare la curiosità di non pochi appassionati di canzoni verso l’opera del lirico russo. Dimostrando, quindi, come la buona canzone sia in grado di promuovere interessi di altro tipo e di condurre a esperienze culturali più elaborate. In proposito, vale la pena di ricordare che è possibile ascoltare la poesia direttamente dalla voce dello stesso <text:alphabetical-index-mark text:string-value="Esenin, Sergéj Aleksándrovič"/>Esenin (la si può ritrovare in You Tube, però digitando in cirillico) dove viene declamata con la classica intonazione cantilenante riservata in Russia alla poesia. Un’intonazione comunque carica di tensione emotiva che rimanda ad altre celebri voci di poeti recitanti come <text:alphabetical-index-mark text:string-value="Ungaretti, Giuseppe"/>Ungaretti o Dylan <text:alphabetical-index-mark text:string-value="Thomas, Dylan"/>Thomas. Tanto che Maksim <text:alphabetical-index-mark text:string-value="Gor’kij, Maksim"/>Gor’kij scrisse: “<text:alphabetical-index-mark text:string-value="Esenin, Sergéj Aleksándrovič"/>Esenin più che un uomo era uno strumento musicale creato dalla natura esclusivamente per la poesia”<text:note text:id="ftn50" text:note-class="footnote"><text:note-citation>2</text:note-citation><text:note-body><text:p text:style-name="P144">citazione in: <text:span text:style-name="reference-text">Sergej Esenin, </text:span><text:span text:style-name="reference-text"><text:span text:style-name="T187">Russia e altre poesie</text:span></text:span><text:span text:style-name="reference-text">, (a cura di Curzia Ferrari) Baldini Castoldi Dalai, Milano,</text:span><text:bookmark text:name="_GoBack6"/><text:span text:style-name="reference-text"> 2007.</text:span></text:p></text:note-body></text:note>. </text:p>
      <text:p text:style-name="P27">La diffusione di queste registrazioni, in grado di offrire la presenza dello stesso <text:alphabetical-index-mark text:string-value="Esenin, Sergéj Aleksándrovič"/>Esenin, testimonia che l’interesse per lui non riguarda solo l’opera, ma anche la biografia. Perché le vicende della sua breve vita hanno contribuito non poco al suo mito: il giovanissimo contadino, <text:span text:style-name="T186">l’enfant terrible</text:span> carico di bellezza e di poesia, arriva a Mosca non ancora ventenne e raccoglie subito l’interesse dei maggiori letterati, trasformandosi, in brevissimo tempo, in un veneratissimo poeta e in uno dei protagonisti dell’elettrizzante vita europea negli anni Venti. Seguono pagine indimenticabili di lirismo mischiate alle speranze per la Rivoluzione d’Ottobre da cui rimane ben presto deluso. E poi l’assidua frequentazione delle bettole moscovite, una vita di bohème costantemente all’insegna dell’eccesso, con quattro mogli, da cui ha tre figli, diverse amanti (tra le altre, da una ha avuto un ulteriore figlio e un’altra si è suicidata sulla sua tomba). Delle mogli, l’attrice teatrale Zinajda Raich diventerà compagna del regista <text:soft-page-break/><text:span text:style-name="T304">Vsevolod </text:span><text:alphabetical-index-mark text:string-value="Mejerchol'd, Vsevolod"/><text:span text:style-name="T304"/><text:span text:style-name="T304">Mejerchol'd e i due faranno una brutta fine durante il più truce periodo delle purghe staliniane: nel 1939 lei verrà uccisa nel suo appartamento, accoltellata e accecata, lui sarà arrestato, processato e fucilato. </text:span></text:p>
      <text:p text:style-name="P27"><text:span text:style-name="T304">L’ultima moglie di </text:span><text:alphabetical-index-mark text:string-value="Esenin, Sergéj Aleksándrovič"/><text:span text:style-name="T304"/><text:span text:style-name="T304">Esenin, è Sof'ja </text:span><text:alphabetical-index-mark text:string-value="Tolstaja, Sòf'ja"/><text:span text:style-name="T304"/><text:span text:style-name="T304">Tolstaja, una nipote di </text:span><text:alphabetical-index-mark text:string-value="Tolstoj, Lev"/><text:span text:style-name="T304"/><text:span text:style-name="T304">Tolstoj, ma l’unione più nota è quella con la famosa ballerina americana Isadora </text:span><text:alphabetical-index-mark text:string-value="Duncan, Isadora"/><text:span text:style-name="T304"/><text:span text:style-name="T304">Duncan che ha diciassette anni più di lui, lei non conosce il </text:span><text:span text:style-name="T304">russo mentre lui non sa una parola di inglese. Con la </text:span><text:alphabetical-index-mark text:string-value="Duncan, Isadora"/><text:span text:style-name="T304"/><text:span text:style-name="T304">Duncan viaggia per l’Europa e l’America, dove, però, si sente completamente estraneo. Per di più lui, poeta celebrato in patria, viene relegato al semplice ruolo di marito accompagnatore. Gli scandali pubblici in hotel e ristoranti dovuti allo smodato alcolismo di lui mettono ben presto in crisi irreparabile la relazione. C’è poi il ritorno in patria, il ricovero in un ospedale psichiatrico, la galoppante ostilità degli apparati culturali dopo le </text:span><text:span text:style-name="T304">sue critiche al regime, le liriche più intense e disperate (</text:span><text:span text:style-name="T192">L’uomo nero</text:span><text:span text:style-name="T304"> in primis) e infine gli ultimi versi scritti col sangue delle proprie vene all’hotel Angleterre di Leningrado: </text:span></text:p>
      <text:p text:style-name="P27"/>
      <text:p text:style-name="P46">non è nuovo morire, in questa vita</text:p>
      <text:p text:style-name="P27"><text:span text:style-name="T192">ma più nuovo non è di certo vivere</text:span><text:span text:style-name="T304">. </text:span><text:note text:id="ftn51" text:note-class="footnote"><text:note-citation>3</text:note-citation><text:note-body><text:p text:style-name="P145">Esenin, Sergej <text:span text:style-name="T186">Arrivederci, amico, arrivederci</text:span> in <text:span text:style-name="T186">Poesie</text:span> (a cura di Giuseppe Paolo Samonà) Garzanti, Milano, 1981.</text:p></text:note-body></text:note></text:p>
      <text:p text:style-name="P27"/>
      <text:p text:style-name="P27"><text:span text:style-name="T304">E il suicidio il giorno seguente, nella camera dello stesso albergo, quando s’impicca ai tubi del riscaldamento a soli trent’anni. Queste note biografiche finiscono per rimandare immediatamente a quelle del poeta-cantautore Vladimir </text:span><text:alphabetical-index-mark text:string-value="Vysotskij, Vladimir"/><text:span text:style-name="T304"/><text:alphabetical-index-mark text:string-value="Vysotskij, Wladimir"/><text:span text:style-name="T304"/><text:span text:style-name="T304">Vysotskij per via della celebre moglie stra</text:span><text:span text:style-name="T304">niera (l’attrice francese Marina </text:span><text:alphabetical-index-mark text:string-value="Vlady, Marina"/><text:span text:style-name="T304"/><text:alphabetical-index-mark text:string-value="Vlady, Marina"/><text:span text:style-name="T304"/><text:span text:style-name="T304">Vlady) e del grande talento compro</text:span><text:span text:style-name="T304">messo da un alcolismo autodistruttivo. Va ricordato, tra l’altro, che proprio lo stesso </text:span><text:alphabetical-index-mark text:string-value="Branduardi, Angelo"/><text:span text:style-name="T304"/><text:span text:style-name="T304">Branduardi ha messo in musica, con raffinata sensibi</text:span><text:span text:style-name="T304">lità, l’ultima poesia di </text:span><text:alphabetical-index-mark text:string-value="Vysotskij, Wladimir"/><text:span text:style-name="T304"/><text:span text:style-name="T304">Vysotskij (che, essendo senza titolo è stata denominata </text:span><text:span text:style-name="T192">L’ultimo poema</text:span><text:span text:style-name="T304">). </text:span></text:p>
      <text:p text:style-name="P27">Un ulteriore aspetto encomiabile dell’operazione legata a <text:alphabetical-index-mark text:string-value="Esenin, Sergéj Aleksándrovič"/>Esenin ci arriva, infine, proprio dal sito dello stesso Angelo <text:alphabetical-index-mark text:string-value="Branduardi, Angelo"/>Branduardi. Dove il testo cantato viene messo a confronto con la traduzione (più <text:soft-page-break/>conosciuta) di Angelo Maria <text:alphabetical-index-mark text:string-value="Ripellino, Angelo Maria"/>Ripellino. La lettura parallela dei due versioni permette di calarsi nel non semplice mestiere del traduttore di poesia perché, anche senza conoscere la lingua russa, è possibile paragonare le diverse soluzioni adottate e, soprattutto, leggere con quale inventiva il testo poetico sia stato presentato nella nostra lingua. Il confronto tra i versi di <text:alphabetical-index-mark text:string-value="Ripellino, Angelo Maria"/>Ripellino e quelli cantati da <text:alphabetical-index-mark text:string-value="Branduardi, Angelo"/>Branduardi è quello tra due approcci alla traduzione totalmente diversi: letterario il primo e lirico il secondo (i due termini vengono qui usati per semplificazione). Il primo ricerca innanzitutto una fedeltà quasi filologica al testo originale senza per questo rinunciare all’eleganza stilistica, il secondo tenta soprattutto di ricreare nella nostra lingua i preziosi giochi di metrica, rime e assonanze di <text:alphabetical-index-mark text:string-value="Esenin, Sergéj Aleksándrovič"/>Esenin. Dal confronto è possibile capire come <text:alphabetical-index-mark text:string-value="Branduardi, Angelo"/>Branduardi non avrebbe mai potuto costruire la sua canzone, così ritmicamente incalzante, basandosi sul testo di <text:alphabetical-index-mark text:string-value="Ripellino, Angelo Maria"/>Ripellino. Volendo appassionarsi all’esercizio di comparazione, varrebbe la pena di estenderlo scomodando altre traduzioni, tra cui quelle degli illustri slavisti Eridano <text:alphabetical-index-mark text:string-value="Balzarelli, Eridiano"/>Balzarelli o Bruno <text:alphabetical-index-mark text:string-value="Carnevali, Bruno"/>Carnevali (esisterebbe teoricamente, anche quella attribuita a Giuseppe Paolo <text:alphabetical-index-mark text:string-value="Samonà, Giuseppe Paolo"/>Samonà ma, per misteriose coincidenze, è perfettamente identica a quella di <text:alphabetical-index-mark text:string-value="Ripellino, Angelo Maria"/>Ripellino). </text:p>
      <text:p text:style-name="P27">Partiamo proprio dall’incipit della canzone (non della poesia, perché <text:alphabetical-index-mark text:string-value="Branduardi, Angelo"/>Branduardi ne omette i primi cinque versi) dove il poeta rivendica il ruolo di impertinente provocatore. <text:alphabetical-index-mark text:string-value="Ripellino, Angelo Maria"/>Ripellino così traduce: </text:p>
      <text:p text:style-name="P27"/>
      <text:p text:style-name="P45">Io porto di mia voglia spettinata la testa</text:p>
      <text:p text:style-name="P45">lume a petrolio sopra le mie spalle</text:p>
      <text:p text:style-name="P45">mi piace nella tenebra schiarire </text:p>
      <text:p text:style-name="P45">lo spoglio autunno delle anime vostre </text:p>
      <text:p text:style-name="P45">e piace a me che mi volino contro </text:p>
      <text:p text:style-name="P45">i sassi dell'ingiuria </text:p>
      <text:p text:style-name="P45">grandine di eruttante temporale </text:p>
      <text:p text:style-name="P45">solo più forte stringo fra le mani </text:p>
      <text:p text:style-name="P27"><text:span text:style-name="T186">l'ondulata mia bolla dei capelli. </text:span><text:note text:id="ftn52" text:note-class="footnote"><text:note-citation>4</text:note-citation><text:note-body><text:p text:style-name="P146">Esenin, Sergej <text:span text:style-name="T186">Confessione d’un teppista</text:span> in: <text:span text:style-name="T186">Poesia russa del Novecento</text:span> (a cura di Angelo Maria Ripellino) Guanda, Parma, 1960.</text:p></text:note-body></text:note></text:p>
      <text:p text:style-name="P27"><text:soft-page-break/>La versione cantata da <text:alphabetical-index-mark text:string-value="Branduardi, Angelo"/>Branduardi è ugualmente fedele, ma si presenta in una forma metrica che si adatta magistralmente alla musica: </text:p>
      <text:p text:style-name="P27"/>
      <text:p text:style-name="P54">Mi piace spettinato camminare </text:p>
      <text:p text:style-name="P54">col capo sulle spalle come un lume </text:p>
      <text:p text:style-name="P54">così mi diverto a rischiarare </text:p>
      <text:p text:style-name="P54">il vostro autunno senza piume </text:p>
      <text:p text:style-name="P54">mi piace che mi grandini sul viso </text:p>
      <text:p text:style-name="P54">la fitta sassaiola dell'ingiuria </text:p>
      <text:p text:style-name="P54">l'agguanto solo per sentirmi vivo </text:p>
      <text:p text:style-name="P27"><text:span text:style-name="T193">al guscio della mia capigliatura.</text:span><text:note text:id="ftn53" text:note-class="footnote"><text:note-citation>5</text:note-citation><text:note-body><text:p text:style-name="P163">Branduardi, Angelo: <text:span text:style-name="T186">Confessioni di un malandrino</text:span> in: <text:span text:style-name="T186">La luna</text:span>, RCA, 1975.</text:p></text:note-body></text:note></text:p>
      <text:p text:style-name="P27"/>
      <text:p text:style-name="P27"><text:span text:style-name="T312">Nel 1922, due anni dopo che </text:span><text:alphabetical-index-mark text:string-value="Esenin, Sergéj Aleksándrovič"/><text:span text:style-name="T312"/><text:span text:style-name="T312">Esenin aveva composto questa poesia, Lev </text:span><text:alphabetical-index-mark text:string-value="Trotskij, Lev"/><text:span text:style-name="T312"/><text:span text:style-name="T312">Trotskij annotava a proposito di questi atteggiamenti: “</text:span><text:span text:style-name="T313">È</text:span><text:span text:style-name="T312"> indubbio che </text:span><text:alphabetical-index-mark text:string-value="Esenin, Sergéj Aleksándrovič"/><text:span text:style-name="T312"/><text:span text:style-name="T312">Esenin ha riflesso in sé lo spirito prerivoluzionario e rivoluzionario della gioventù contadina che dallo scuotimento del modo di vita contadino è stata spinta all’insolenza e alla sfrenatezza”. E proseguiva poi: “vuole essere terribile, ma non ci riesce”, e poi ancora: “quando si presenta quasi come un teppista sanguinario, l’effetto è divertente…”.</text:span><text:note text:id="ftn54" text:note-class="footnote"><text:note-citation>6</text:note-citation><text:note-body><text:p text:style-name="P172">Trotskij, Lev <text:span text:style-name="T186">Letteratura e rivoluzione</text:span> Einaudi, Torino, 1973.</text:p></text:note-body></text:note><text:span text:style-name="T312"> </text:span></text:p>
      <text:p text:style-name="P37">La sua poetica soffre la permanente conflittualità tra le pulsioni urbane della società sovietica, che da una parte lo affascinano, e il nostalgico richiamo della vecchia Russia contadina, in cui affondano le sue radici, minacciata dall’industrializzazione. Nella parte centrale della poesia l’effervescente campionario delle sue immagini rivela proprio questo irrisolvibile contrasto generato, o comunque accelerato, dalla rivoluzione. In <text:alphabetical-index-mark text:string-value="Ripellino, Angelo Maria"/>Ripellino leggiamo: </text:p>
      <text:p text:style-name="P27"/>
      <text:p text:style-name="P45">Ma vive in lui la primigenia impronta </text:p>
      <text:p text:style-name="P45">del monello campagnolo </text:p>
      <text:p text:style-name="P45">ad ogni mucca effigiata </text:p>
      <text:p text:style-name="P45">sopra le insegne di macelleria </text:p>
      <text:p text:style-name="P45"><text:soft-page-break/>si inchina da lontano </text:p>
      <text:p text:style-name="P45">ed incontrando in piazza i vetturini </text:p>
      <text:p text:style-name="P45">ricorda l'odore del letame sui campi </text:p>
      <text:p text:style-name="P45">pronto, come uno strascico nuziale </text:p>
      <text:p text:style-name="P27"><text:span text:style-name="T186">a reggere la coda dei cavalli. </text:span><text:note text:id="ftn55" text:note-class="footnote"><text:note-citation>7</text:note-citation><text:note-body><text:p text:style-name="P168">Esenin, Sergej <text:span text:style-name="T186">Confessione d’un teppista</text:span> in: <text:span text:style-name="T186">Poesia russa del Novecento</text:span> op. cit.</text:p></text:note-body></text:note></text:p>
      <text:p text:style-name="P27"/>
      <text:p text:style-name="P27"><text:alphabetical-index-mark text:string-value="Carnevali, Bruno"/>Carnevali (che peraltro presenta, a differenza degli altri, il testo a fronte) aggiunge, abbastanza misteriosamente, un verso assente in <text:alphabetical-index-mark text:string-value="Esenin, Sergéj Aleksándrovič"/>Esenin: </text:p>
      <text:p text:style-name="P27"/>
      <text:p text:style-name="P45">Ma vive ancora in lui l’antica foga </text:p>
      <text:p text:style-name="P45">del monello campagnolo </text:p>
      <text:p text:style-name="P45">che ogni cosa vuole rimettere a posto </text:p>
      <text:p text:style-name="P45">ad ogni mucca sulle insegne di macelleria </text:p>
      <text:p text:style-name="P45">egli manda un saluto di lontano </text:p>
      <text:p text:style-name="P45">ed incontrando in piazza i vetturini </text:p>
      <text:p text:style-name="P45">e ricordando l’odore del letame de’ campi natali </text:p>
      <text:p text:style-name="P45">è pronto a reggere la coda a ogni cavallo </text:p>
      <text:p text:style-name="P27"><text:span text:style-name="T186">come lo strascico di un abito nuziale. </text:span><text:note text:id="ftn56" text:note-class="footnote"><text:note-citation>8</text:note-citation><text:note-body><text:p text:style-name="P147">Esenin, Sergej: <text:span text:style-name="T186">Confessione d’un teppista</text:span> in: Aleksandr Blok, Vladimir Majakovskij, Sergej Esenin, Boris Pasternak: <text:span text:style-name="T186">Poeti russi nella rivoluzione</text:span> (a cura di Bruno Carnevali) Newton Compton, Roma, 1971.</text:p></text:note-body></text:note></text:p>
      <text:p text:style-name="P27"/>
      <text:p text:style-name="P27">Mentre <text:alphabetical-index-mark text:string-value="Branduardi, Angelo"/>Branduardi ritmicamente incalza: </text:p>
      <text:p text:style-name="P27"/>
      <text:p text:style-name="P54">Ma sopravvive in lui la frenesia </text:p>
      <text:p text:style-name="P54">di un vecchio mariuolo di campagna </text:p>
      <text:p text:style-name="P54">e ad ogni insegna di macelleria </text:p>
      <text:p text:style-name="P27"><text:span text:style-name="T193">alla vacca s'inchina sua compagna.</text:span><text:span text:style-name="T312"> </text:span></text:p>
      <text:p text:style-name="P54">E quando incontra un vetturino </text:p>
      <text:p text:style-name="P54">gli torna in mente il suo concio natale </text:p>
      <text:p text:style-name="P54">e vorrebbe la coda del ronzino </text:p>
      <text:p text:style-name="P27"><text:span text:style-name="T193">regger come strascico nuziale.</text:span><text:note text:id="ftn57" text:note-class="footnote"><text:note-citation>9</text:note-citation><text:note-body><text:p text:style-name="P166">Branduardi, Angelo: <text:span text:style-name="T186">Confessioni di un malandrino</text:span> op. cit.</text:p><text:p text:style-name="Footnote"/></text:note-body></text:note></text:p>
      <text:p text:style-name="P27"><text:soft-page-break/><text:span text:style-name="T312">Come osserva sempre </text:span><text:alphabetical-index-mark text:string-value="Trotskij, Lev"/><text:span text:style-name="T312"/><text:span text:style-name="T312">Trotskij nel 1922: “Le radici di </text:span><text:alphabetical-index-mark text:string-value="Esenin, Sergéj Aleksándrovič"/><text:span text:style-name="T312"/><text:span text:style-name="T312">Esenin sono campagnole, ma non così profonde come quelle di </text:span><text:alphabetical-index-mark text:string-value="Kljuev, Nikolaj"/><text:span text:style-name="T312"/><text:span text:style-name="T312">Kljuev. </text:span><text:alphabetical-index-mark text:string-value="Esenin, Sergéj Aleksándrovič"/><text:span text:style-name="T312"/><text:span text:style-name="T312">Esenin è più giovane, è diventato poeta quando la campagna e la Russia erano già messe sottosopra </text:span><text:span text:style-name="T312">dalla rivoluzione. Non è soltanto più giovane, è anche più flessibile, più plastico, più aperto agli influssi e alle possibilità”. Per poi aggiungere: “</text:span><text:alphabetical-index-mark text:string-value="Esenin, Sergéj Aleksándrovič"/><text:span text:style-name="T312"/><text:span text:style-name="T312">Esenin appartiene ancora all’avvenire”</text:span><text:note text:id="ftn58" text:note-class="footnote"><text:note-citation>10</text:note-citation><text:note-body><text:p text:style-name="P150">Trotskij, Lev <text:span text:style-name="T186">Letteratura e rivoluzione </text:span>op.cit.</text:p></text:note-body></text:note><text:span text:style-name="T312">. </text:span></text:p>
      <text:p text:style-name="P37">Sappiamo invece che l’avvenire di <text:alphabetical-index-mark text:string-value="Esenin, Sergéj Aleksándrovič"/>Esenin durerà ancora solo tre anni. Ma quali possano essere le possibilità irrisolte sembra adombrarlo lo stesso poeta che, proseguendo i suoi esercizi di immaginismo, conclude con questa quartina: </text:p>
      <text:p text:style-name="P27"/>
      <text:p text:style-name="P45">L'agosto del mio capo si versa quale vino </text:p>
      <text:p text:style-name="P45">Di capelli in tempesta </text:p>
      <text:p text:style-name="P45">Ho voglia d'essere la vela gialla </text:p>
      <text:p text:style-name="P27"><text:span text:style-name="T186">Verso il paese cui per mare andiamo.</text:span> <text:note text:id="ftn59" text:note-class="footnote"><text:note-citation>11</text:note-citation><text:note-body><text:p text:style-name="P196">Esenin, Sergej <text:span text:style-name="T186">Confessione d’un teppista</text:span> In: <text:span text:style-name="T186">Poesia russa del Novecento </text:span>op.cit.</text:p></text:note-body></text:note></text:p>
      <text:p text:style-name="P27"/>
      <text:p text:style-name="P27">Questo, naturalmente, secondo la traduzione di <text:alphabetical-index-mark text:string-value="Ripellino, Angelo Maria"/>Ripellino, dove invece <text:alphabetical-index-mark text:string-value="Balzarelli, Eridiano"/>Balzarelli (che, come <text:alphabetical-index-mark text:string-value="Carnevali, Bruno"/>Carnevali, mette a fronte il testo originale russo), recita: </text:p>
      <text:p text:style-name="P27"/>
      <text:p text:style-name="P45">Come un agosto la mia testa </text:p>
      <text:p text:style-name="P45">versa vino di capelli in tempesta </text:p>
      <text:p text:style-name="P45">voglio essere una gialla velatura </text:p>
      <text:p text:style-name="P27"><text:span text:style-name="T186">verso il paese per cui navighiamo</text:span>. <text:note text:id="ftn60" text:note-class="footnote"><text:note-citation>12</text:note-citation><text:note-body><text:p text:style-name="P155">Esenin, Sergej: <text:span text:style-name="T186">Hooligan (Chuligan)</text:span> In: Sergej Esenin <text:span text:style-name="T186">Poesie e poemetti</text:span> (a cura di Eridano Bazzarelli) BUR Rizzoli, Milano, 2000.</text:p></text:note-body></text:note></text:p>
      <text:p text:style-name="P27"/>
      <text:p text:style-name="P27">La conclusione della canzone, più sensibile alle esigenze di mantenimento delle rime, suona invece così: </text:p>
      <text:p text:style-name="P27"/>
      <text:p text:style-name="P54">Dalla mia testa come uva matura </text:p>
      <text:p text:style-name="P54">gocciola il folle vino delle chiome </text:p>
      <text:p text:style-name="P54"/>
      <text:p text:style-name="P54"><text:soft-page-break/>voglio essere una gialla velatura </text:p>
      <text:p text:style-name="P27"><text:span text:style-name="T193">gonfia verso un paese senza nome.</text:span><text:note text:id="ftn61" text:note-class="footnote"><text:note-citation>13</text:note-citation><text:note-body><text:p text:style-name="P197">Branduardi, Angelo: <text:span text:style-name="T186">Confessioni di un malandrino</text:span> op. cit.</text:p></text:note-body></text:note></text:p>
      <text:p text:style-name="P27"/>
      <text:p text:style-name="P27"><text:span text:style-name="T312">Con l’accostamento dei due testi, quello con la traduzione di </text:span><text:alphabetical-index-mark text:string-value="Ripellino, Angelo Maria"/><text:span text:style-name="T312"/><text:span text:style-name="T312">Ripellino e quello cantato da </text:span><text:alphabetical-index-mark text:string-value="Branduardi, Angelo"/><text:span text:style-name="T312"/><text:span text:style-name="T312">Branduardi, il curatore del sito ha compiuto una operazione culturale più che encomiabile, del tutto insolita perfino nei saggi letterari. Quello, </text:span>invece, che risulta assai poco meritorio è la disinvolta presentazione del testo che <text:alphabetical-index-mark text:string-value="Branduardi, Angelo"/>Branduardi canta. A differenza di quello di <text:alphabetical-index-mark text:string-value="Ripellino, Angelo Maria"/>Ripellino, non si fa alcun cenno al traduttore, lasciando implicitamente intendere che si tratti dello stesso cantautore. Invece è Renato <text:alphabetical-index-mark text:string-value="Poggioli, Renato"/>Poggioli che, proprio come <text:alphabetical-index-mark text:string-value="Ripellino, Angelo Maria"/>Ripellino, è stato uno studioso di letteratura moderna non solo russa, ma anche ceca. <text:alphabetical-index-mark text:string-value="Poggioli, Renato"/>Poggioli cominciò a tradurre <text:alphabetical-index-mark text:string-value="Esenin, Sergéj Aleksándrovič"/>Esenin nel 1935, a ventisette anni, in piena epoca fascista. Nel 1937 dovette lasciare l’Italia ed emigrò negli Stati Uniti dove ha insegnato ad Harvard. Del 1949 è la sua raccolta <text:span text:style-name="T186">Il fiore del verso russo</text:span> (edito da Mondadori) da cui è stata appunto estratta la versione musicata da <text:alphabetical-index-mark text:string-value="Branduardi, Angelo"/>Branduardi. Tale libro gli ha procurato il dichiarato ostracismo del PCI per avere pubblicato poeti non graditi all’estetica del “realismo socialista” e per questo perseguitati (<text:alphabetical-index-mark text:string-value="Stalin, Iosif"/>Stalin era ancora vivo). Tale avversione gli costò l’epurazione dalla casa editrice Einaudi e il rifiuto di Laterza. Per chi è interessato alla poesia russa, va segnalata un’altra sua opera basilare: <text:span text:style-name="T186">I lirici russi: 1890-1930</text:span>,<text:span text:style-name="T186"> </text:span>pubblicato ad Harvard nel 1960 e ripreso in Italia da Lerici quattro anni dopo. Qui, parlando proprio di <text:alphabetical-index-mark text:string-value="Esenin, Sergéj Aleksándrovič"/>Esenin, <text:alphabetical-index-mark text:string-value="Poggioli, Renato"/>Poggioli annota sconsolatamente,: “La lezione del suo destino, come del destino di <text:alphabetical-index-mark text:string-value="Majakovskij, Vladimir"/><text:alphabetical-index-mark text:string-value="Majakovskij, Vladimir"/>Majakovskij, è che in nessun paese i poeti trovano altrettanto difficile vivere o sopravvivere quanto nella Russia sovietica, che essi stessi un tempo hanno salutato come una terra promessa”<text:note text:id="ftn62" text:note-class="footnote"><text:note-citation>14</text:note-citation><text:note-body><text:p text:style-name="P176">Poggioli, Renato, <text:span text:style-name="T186">I lirici russi: 1890-1930</text:span>, Lerici Editori, Milano, 1964.</text:p></text:note-body></text:note>.</text:p>
      <text:p text:style-name="P27">Renato <text:alphabetical-index-mark text:string-value="Poggioli, Renato"/>Poggioli è stato un intellettuale antifascista, ma scomodo perché anticonformista, privo di tabù e non allineato su posizioni dogmatiche. È morto in California nel 1963 in un incidente stradale. Le tre università americane in cui ha insegnato, Harvard, <text:soft-page-break/>Massachusetts e Brown, nel centenario della nascita (2007) hanno organizzato per tre giorni consecutivi un simposio di studi su di lui. Da noi, invece, ci si dimentica troppo colpevolmente di uno degli intellettuali più cosmopoliti che abbiamo avuto: non viene citato né dalla Treccanina né dalla Garzantina. <text:alphabetical-index-mark text:string-value="Branduardi, Angelo"/>Branduardi si è comportato in modo analogo. E non solo nel sito: nel disco il nome di <text:alphabetical-index-mark text:string-value="Poggioli, Renato"/>Poggioli non è menzionato tra gli autori della canzone. Come invece obblighi morali, ancor prima che legali, costringerebbero a fare.</text:p>
      <text:p text:style-name="P27"/>
      <text:p text:style-name="A-riferimento">(Inedito, 2008)</text:p>
      <text:p text:style-name="A-testobase"><text:span text:style-name="st"><text:span text:style-name="T217"/></text:span></text:p>
      <text:h text:style-name="P142" text:outline-level="1">Canzone e poesia</text:h>
      <text:h text:style-name="A-sottotitolo" text:outline-level="2">Il permanente equivoco<text:bookmark text:name="_GoBack7"/></text:h>
      <text:p text:style-name="P27"/>
      <text:p text:style-name="P27"/>
      <text:p text:style-name="P27">La canzone d’autore è poesia? La domanda che dà il titolo all’incontro di oggi non è certamente nuova. E non solo perché si ripete puntualmente nei tanti convegni sull’argomento che si organizzano in Italia, ma perché viene da molto più lontano. Risale a un secolo fa, quando i poeti scapigliati polemizzavano sui libretti d’opera. Le diatribe di allora soffrivano della contrapposizione schizofrenica tra soluzioni drammaturgiche e valori letterari. <text:alphabetical-index-mark text:string-value="Puccini. Giacomo"/>Puccini avrà addirittura due librettisti, uno per l’intreccio e l’altro per costruzione poetica: in pratica soggettista e sceneggiatore. Non scandalizziamoci per questa scrittura a quattro mani, perché, proprio due anni prima della morte di <text:alphabetical-index-mark text:string-value="Puccini. Giacomo"/>Puccini, viene prodotto uno dei testi poetici più importanti del Novecento: <text:span text:style-name="T186">La terra desolata</text:span> di <text:alphabetical-index-mark text:string-value="Eliot, Thomas Stearns"/>Eliot che conosce una collaborazione non marginale di Ezra <text:alphabetical-index-mark text:string-value="Pound, Ezra"/>Pound. </text:p>
      <text:p text:style-name="P27">Comunque, morto <text:alphabetical-index-mark text:string-value="Puccini. Giacomo"/>Puccini, morto <text:alphabetical-index-mark text:string-value="Mascagni, Pietro"/>Mascagni e in coma quasi quasi stazionario il melodramma, il dilemma ristagna ben celato per tutta la stagione della cosiddetta musica leggera, termine che ormai usa soltanto Ivano <text:alphabetical-index-mark text:string-value="Fossati, Ivano"/>Fossati. Ma, sulla fine degli Anni Cinquanta, il dilemma riaffiora. Proprio con l’apparizione di quella che verrà in seguito definita canzone d’autore (e mi piace qui ricordare che il copyright andrebbe riconosciuto a Enrico <text:alphabetical-index-mark text:string-value="de Angelis, Enrico"/>de Angelis che usò per primo questa denominazione), quando cioè il testo torna a svolgere un ruolo non necessariamente subalterno alla musica. Per cui, ogni tanto, si finisce per organizzare un incontro o una tavola rotonda per riproporre la questione. Come in ogni convegno che si rispetti, argomento e titolo sono scelti con largo anticipo e quindi gli organizzatori di questa lunga giornata di dibattito avevano già posto da qualche tempo l’inquietante interrogativo che dà il titolo all’incontro di oggi: “la canzone d’autore è poesia?”. </text:p>
      <text:p text:style-name="P27">Senonché, circa un mese fa, è apparso nelle edicole una collana discografica dedicata a <text:alphabetical-index-mark text:string-value="Mogol (Rapetti, Giulio)"/>Mogol dalla denominazione piuttosto perentoria e risolutiva: <text:span text:style-name="T186">Musica e Poesia</text:span>. Titolo impegnativo, dal <text:soft-page-break/>momento che, finora, in questo tipo di operazioni si erano usati approcci differenti: <text:span text:style-name="T186">Emozioni in musica, Musica e Parole, Musica e versi.</text:span> Notate come il termine <text:span text:style-name="T186">musica</text:span> non sia mai messo in discussione: compare sempre, anche se, a questo punto, varrebbe la pena di porre anche un altro più che legittimo interrogativo, che però non viene mai in mente a nessun organizzatore di convegni: la canzone d’autore è musica? </text:p>
      <text:p text:style-name="P27">Questo <text:span text:style-name="T186">Musica e Poesia</text:span> è un titolo che viene a spiazzare il dubbio insito nell’interrogativo posto da questo convegno. Ci informa, infatti, che non solo le canzoni di <text:alphabetical-index-mark text:string-value="Battisti, Lucio"/>Battisti, <text:alphabetical-index-mark text:string-value="Cocciante, Riccardo"/>Cocciante, e anche di <text:alphabetical-index-mark text:string-value="Tajoli, Luciano"/>Tajoli, sono grondanti di <text:span text:style-name="T186">poesia</text:span>, ma che questa è presente solo in virtù dei testi. Se poesia c’è, esiste solo nella parte letteraria della canzone e non certo nelle composizioni o nel canto del Lucio nazionale, perché, trattandosi di <text:span text:style-name="T186">musica,</text:span> si tratta di tutt’altra cosa. Il perentorio titolo della collana discografica ci potrebbe suggerire un ulteriore e ben più impegnativo quesito: <text:span text:style-name="T313">la canzone il cui testo non sia scritto da </text:span><text:alphabetical-index-mark text:string-value="Mogol (Rapetti, Giulio)"/><text:span text:style-name="T313"/><text:span text:style-name="T313">Mogol può essere poesia?</text:span> </text:p>
      <text:p text:style-name="P27">Ma, come ben sappiamo, gli addetti al marketing fanno il loro mestiere e poco si curano delle eventuali quisquilie legate alle loro stesse strategie comunicative. Questa intrusione di Giulio Rapetti, in arte <text:alphabetical-index-mark text:string-value="Mogol (Rapetti, Giulio)"/>Mogol, nei pascoli del Parnaso potrebbe, forse, suscitare qualche commento sarcastico, riassumibile in questi tre versi:</text:p>
      <text:p text:style-name="P27"/>
      <text:p text:style-name="P45">vuolsi così colà dove si puote </text:p>
      <text:p text:style-name="P45">ciò che si vuole e più non dimandare:</text:p>
      <text:p text:style-name="P45">“come può uno scoglio arginare il mare?”.</text:p>
      <text:p text:style-name="P27"/>
      <text:p text:style-name="P27"><text:span text:style-name="T313">Se intorno alla parola </text:span><text:span text:style-name="T190">musica</text:span><text:span text:style-name="T313"> non si apre nessun dibattito è forse perché al termine viene attribuita una valenza squisitamente tecnica, cioè quella della combinazione di più suoni in base a regole definite. Per cui la musica, buona o cattiva che sia, è pur sempre musica. Invece il testo non è sempre solo testo, per cui a volte scatta l’allarme: siamo forse sconfinati nel campo della poesia? </text:span></text:p>
      <text:p text:style-name="P27">A questo punto, e per affrontare il quesito, meglio partire da ciò che sembrerebbe ovvio e scontato, ma che forse tanto scontato non è: dal significato attribuito al termine “poesia”. Lo faremo non tanto per <text:soft-page-break/>darci una risposta univoca, ma, casomai, per porre altre domande e stimolare ulteriori considerazioni. E, soprattutto, lo faremo impossessandoci delle definizioni dei dizionari. Il Devoto Oli ci fornisce quattro definizioni molto articolate. Lo Zingarelli addirittura sei, seppure più sintetiche. Per evitare che ci possa sfuggire qualcosa, prendiamo in considerazione proprio queste: 1) <text:span text:style-name="T186">Illusione e finzione</text:span> 2) <text:span text:style-name="T186">Versi</text:span> 3) <text:span text:style-name="T186">Opera, componimento di un autore specialmente lirico o di non grande dimensione.</text:span> 4) <text:span text:style-name="T186">Arte e tecnica dell’esprimere in versi una determinata visione del mondo</text:span> 5) <text:span text:style-name="T186">Il complesso della traduzione poetica di una determinata tradizione culturale </text:span>6) <text:span text:style-name="T186">Capacità di commuovere e di suscitare emozioni, sentimenti fantasie.</text:span> </text:p>
      <text:p text:style-name="P27">Vediamo quindi di verificare se la canzone d’autore sia o no poesia a secondo dei significati, che peraltro non si escludono a vicenda, che vogliamo dare alla parola. </text:p>
      <text:list xml:id="list37757100" text:style-name="L1">
        <text:list-item>
          <text:p text:style-name="P250"><text:span text:style-name="T186">Illusione e finzione</text:span>. Il termine viene qui usato in senso spregiativo: “siamo gente pratica, non siamo qui a fare poesia”. Si tratta, insomma, dell’astrattezza che non ha nessun riferimento con la realtà. In questo senso possiamo tranquillamente sostenere che la canzone d’autore non è per niente poesia. Dietro ad essa si muove, infatti, un’industria discografica, un apparato promozionale, una struttura organizzativa che alla realtà quotidiana è molto bene ancorata. Se è purtroppo vero che, salvo rarissime eccezioni, non si può vivere di poesia, è altrettanto sicuro che di canzone d’autore sia possibile farlo. E alcuni ci vivono molto bene, altro che <text:span text:style-name="T186">illusione</text:span> <text:span text:style-name="T186">e finzione</text:span>.</text:p>
        </text:list-item>
        <text:list-item>
          <text:p text:style-name="P250"><text:span text:style-name="T186">Versi.</text:span> In questa accezione, squisitamente tecnica, la canzone sembrerebbe indiscutibilmente poesia perché il testo di una canzone è, formalmente, costruito con scrittura in versi E, annotazione a latere, è sovente poesia tradizionale: poiché la musica lo impone o lo suggerisce, è spesso in rima e quasi sempre segue schemi metrici. Però viaggiano in metrica anche i rapper che sono soliti scrivere i loro testi a monoblocco, senza punteggiatura e senza andare a capo. Come la mettiamo, in questo caso?</text:p>
        </text:list-item>
        <text:list-item>
          <text:p text:style-name="P250"><text:soft-page-break/><text:span text:style-name="T186">Opera, componimento di un autore specialmente lirico o di non grande dimensione.</text:span> Anche qui si tratta di una definizione esclusivamente tecnica che sottintende una composizione articolata formata da un susseguirsi di parole. Però “di non grande dimensione” perché altrimenti si entra nell’ingombrante parametro del “poema”. Si deduce inoltre, e di conseguenza, che la canzone, essendo commistione di musica, parola e interpretazione, non può venire confusa con la poesia.</text:p>
        </text:list-item>
        <text:list-item>
          <text:p text:style-name="P250"><text:span text:style-name="T186">Arte e tecnica dell’esprimere in versi una determinata visione del mondo</text:span>. Fuocherello, cominciamo a entrare, finalmente, nel rischioso e affascinante campo dell’opinabile, dal momento che una propria “visione del mondo” la esprimono tanti cantautori, da Ivan <text:alphabetical-index-mark text:string-value="Della Mea, Ivan"/>Della Mea al portavoce musicale di Comunione e Liberazione Claudio <text:alphabetical-index-mark text:string-value="Chieffo, Claudio"/>Chieffo, da Renato <text:alphabetical-index-mark text:string-value="Rascel, Renato"/>Rascel a Leo <text:alphabetical-index-mark text:string-value="Valeriano, Leo"/>Valeriano, prototipo del cantautorato neo-fascista, da Gigi <text:alphabetical-index-mark text:string-value="D’Alessio, Gigi"/>D’Alessio ad Antonello <text:alphabetical-index-mark text:string-value="Venditti, Antonello"/>Venditti. Tutti costoro esprimono determinate visioni del mondo e, per di più, lo fanno in versi. Traiamone le conseguenti conclusioni.</text:p>
        </text:list-item>
        <text:list-item>
          <text:p text:style-name="P250"><text:span text:style-name="T186">Il complesso della traduzione poetica di una determinata tradizione culturale.</text:span> Qui il discorso sul “complesso della traduzione poetica” si fa veramente “complesso” e, proprio per non “complicare” ulteriormente la nostra vita immediata, eviterei di conferire all’intero <text:span text:style-name="T186">corpus</text:span> della produzione cantautorale l’appellativo compromettente di “tradizione culturale”. Forse sarà possibile farlo in un futuro e invito i giovani qui presenti a rimandare di qualche decennio il lavoro di classificazione storica ed estetica.</text:p>
        </text:list-item>
        <text:list-item>
          <text:p text:style-name="P250"><text:span text:style-name="T186">Capacità di commuovere e di suscitare emozioni, sentimenti, fantasie, pensieri.</text:span> Questa, in fondo, è la vera funzione dell’arte e, direi, è anche uno dei ruoli principali della canzone. Detta in soldoni, l’arte e la canzone svolgono un’identica funzione comunicativa e quindi, in questo senso, la canzone può essere poesia. Ma lo è indipendentemente dal valore letterario perché l’emozione, cioè l’alterazione dell’equilibrio di uno stato psichico affettivo, esiste <text:soft-page-break/>indipendentemente dalla qualità della percezione che l’ha provocato. C’è chi si emoziona con <text:alphabetical-index-mark text:string-value="Leopardi, Giacomo"/>Leopardi e chi con Mario <text:alphabetical-index-mark text:string-value="Merola, Mario"/>Merola, chi con <text:alphabetical-index-mark text:string-value="Dostoevskij, Fëdor"/>Dostoevskij e chi con <text:alphabetical-index-mark-start text:id="IMark106592168"/>Liala<text:alphabetical-index-mark-end text:id="IMark106592168"/>. Il nocciolo della questione sta, in fondo, proprio qui. </text:p>
        </text:list-item>
      </text:list>
      <text:p text:style-name="P27">In base a queste riflessioni,<text:span text:style-name="T186"> </text:span>sarebbe stupido negare alla canzone la possibilità di esprimersi in forme che qualcuno, partendo magari da esperienze culturali non troppo ingenue, potrebbe definire “poetiche” tanto da inserirle a forza nelle cassaforte della letteratura. Se c’è stato più di un illustre cattedratico che ha proposto Bob <text:alphabetical-index-mark text:string-value="Dylan, Bob"/>Dylan o Horacio <text:alphabetical-index-mark text:string-value="Ferrer, Horacio"/>Ferrer al Nobel, se i versi di Vinicius de <text:alphabetical-index-mark text:string-value="Moraes, Vinicius de"/>Moraes, anche quelli scritti per essere musicati, vengono considerati patrimonio della poesia brasiliana del Novecento, se Fernanda <text:alphabetical-index-mark text:string-value="Pivano, Fernanda"/>Pivano sostiene che i veri poeti contemporanei siano i cantautori, mi sembra quasi imbarazzante porci la domanda: “la canzone è poesia?”. Si tratta, casomai, di valutare soltanto entrando nel merito dell’opera e chiederci invece: “in questa determinata canzone c’è o non c’è poesia?”. Tenendo ben presente che questa domanda si traduce in una semplice considerazione: “è forse in grado di emozionarmi, di dire qualcosa ai miei sentimenti, stati d’animo ed emozioni intellettuali?”.</text:p>
      <text:p text:style-name="P27">E qui sì, allontanandoci prudentemente da ogni tipo di generalizzazione, che l’argomento comincia a farsi interessante. Forse, a questo punto, possiamo farci tutte le domande che vogliamo e non avere paura di restare abbagliati dalle risposte. Così la poesia e la “canzone d’autore” possono, se proprio vogliono, abbracciarsi ed avvinghiarsi. Insomma: </text:p>
      <text:p text:style-name="P27"/>
      <text:p text:style-name="P45">apro gli occhi e ti penso</text:p>
      <text:p text:style-name="P27"><text:span text:style-name="T186">e m’illumino d’immenso</text:span>.</text:p>
      <text:p text:style-name="P27"/>
      <text:p text:style-name="A-riferimento">(Intervento al convegno <text:span text:style-name="T186">La Canzone d’autore è poesia?</text:span> </text:p>
      <text:p text:style-name="A-riferimento">Comune di Basiglio, 27 maggio 1999)</text:p>
      <text:p text:style-name="A-riferimento"/>
      <text:p text:style-name="A-testobase"><text:span text:style-name="st"><text:span text:style-name="T217"/></text:span></text:p>
      <text:h text:style-name="P142" text:outline-level="1"><text:s/>L'anima dei poeti</text:h>
      <text:h text:style-name="A-sottotitolo" text:outline-level="2">Gli incontri tra letteratura e canzone</text:h>
      <text:p text:style-name="P27"/>
      <text:p text:style-name="P90"/>
      <text:p text:style-name="P27"><text:span text:style-name="T56">L’</text:span><text:span text:style-name="T56">affettuosa citazione di una delle più famose canzoni di Charles </text:span><text:alphabetical-index-mark text:string-value="Trenet, Charles"/><text:span text:style-name="T29"/><text:span text:style-name="T29">Trenet è il titolo del</text:span><text:span text:style-name="T38">la Rassegna della canzone d'autore 2003, del convegno e delle manifestazioni collaterali.</text:span></text:p>
      <text:p text:style-name="P27"><text:span text:style-name="T1">Ma, tanto per sbarazzarci di ogni possibile equivoco e per delimita</text:span><text:span text:style-name="T29">re le aree d’indagine, si sono posti subito dei picchetti ben identificabili nel sottotitolo "quando la canzone incontra la letteratura". Che è ar</text:span><text:span text:style-name="T17">gomento ben diverso da "quando la musica incontra la poesia" o, ancora, </text:span><text:span text:style-name="T38">da "quando la canzone genera poesia", enunciazioni destinate a portarci </text:span><text:span text:style-name="T29">fatalmente lontano, costringendoci a spaziare nella storia, da </text:span><text:alphabetical-index-mark-start text:id="IMark106611212"/><text:span text:style-name="T29">Omero</text:span><text:alphabetical-index-mark-end text:id="IMark106611212"/><text:span text:style-name="T29"> a </text:span><text:alphabetical-index-mark text:string-value="Stravinskij, Igor"/><text:span text:style-name="T17"/><text:span text:style-name="T17">Stravinskij, o dentro i linguaggi di Raimbaut de </text:span><text:alphabetical-index-mark text:string-value="Vaqueiras, Raimbaut de"/><text:span text:style-name="T17"/><text:span text:style-name="T17">Vaqueiras o di Steve </text:span><text:alphabetical-index-mark text:string-value="Lacy, Steven"/><text:span text:style-name="T17"/><text:span text:style-name="T17">Lacy, a immergerci</text:span><text:span text:style-name="T1"> nel tempo riesumando l'attualità di episodi come quelli del 1979 al festival dei poeti di Castelporziano, quando Allen </text:span><text:alphabetical-index-mark text:string-value="Ginsberg, Allen"/><text:span text:style-name="T1"/><text:span text:style-name="T1">Ginsberg volle ricalcare le vestigia dei trovatori cantando i suoi versi accompagnandosi con </text:span><text:span text:style-name="T38">l'armonium, sonaglini indiani e con un organetto suonato da Fernanda </text:span><text:alphabetical-index-mark text:string-value="Pivano, Fernanda"/><text:span text:style-name="T38"/><text:span text:style-name="T38">Piva</text:span><text:span text:style-name="T1">no. Se non, addirittura, a scantonare l'argomento stesso, col rischio di precipitare nelle fruste argomentazioni capaci di partorire la fatidica </text:span><text:span text:style-name="T38">domanda "la canzone d'autore è poesia?".</text:span></text:p>
      <text:p text:style-name="P27"><text:span text:style-name="T29">Partendo invece da una ben netta distinzione di ruoli, tra la parola destinata alla lettura e quella destinata alla musica e alla voce, si vogliono </text:span><text:span text:style-name="T17">osservare da vicino alcuni significativi episodi di un ciclico </text:span><text:span text:style-name="T18">rendez-vous</text:span><text:span text:style-name="T17">, </text:span><text:span text:style-name="T29">che avviene quando il mondo della letteratura viene assorbito e fatto proprio da quello della canzone. In questa sede, l'inverso non ci interessa: non è nostra intenzione focalizzare l'at</text:span><text:span text:style-name="T38">tenzione sulla tendenza di numerosi cantautori che, con alterne fortune, </text:span><text:span text:style-name="T1">tentano occasionali scorrerie nelle steppe della poesia e del romanzo. </text:span></text:p>
      <text:p text:style-name="P27"><text:span text:style-name="T29">La canzone incontra la letteratura in diversi modi. Il caso più significativo, anche se non il più frequente, vede il sodalizio diretto tra letterato e compositore: il poeta, o lo scrittore, scrive </text:span><text:span text:style-name="T38">appositamente versi destinati alla musica. Si tratta di una prassi dalle felici stagioni, </text:span><text:soft-page-break/><text:span text:style-name="T38">come quella napoletana di Salvatore Di Giacomo </text:span><text:span text:style-name="T6">e di Ferdinando </text:span><text:alphabetical-index-mark text:string-value="Russo, Ferdinando"/><text:span text:style-name="T6"/><text:span text:style-name="T6">Russo (e, seppur estemporaneamente, dello stesso D'An</text:span><text:span text:style-name="T29">nunzio) o come quella post-bellica ed esi</text:span><text:span text:style-name="T17">stenzialista di Jacques </text:span><text:alphabetical-index-mark text:string-value="Prévert, Jacques"/><text:span text:style-name="T17"/><text:span text:style-name="T17">Prévert. Non va però dimenticato, da una par</text:span><text:span text:style-name="T38">te, che già alla fine degli anni Venti questo poeta aveva cominciato a scrivere versi per canzoni, e, dall'altra, che molte canzoni che portano la</text:span> <text:span text:style-name="T17">sua firma sono in realtà poesie già edite a cui è stata applicata in un </text:span><text:span text:style-name="T29">secondo tempo una musica.</text:span></text:p>
      <text:p text:style-name="P27"><text:span text:style-name="T38">Questa diretta discesa in campo non risulta sempre delle più agevoli, spesso è la prova di un indizio insinuante: la canzone non è affatto un'arte minore e il cosiddetto “paroliere” non è, necessariamente, da considerarsi alla stregua di un poeta </text:span><text:span text:style-name="T17">di serie B. </text:span></text:p>
      <text:p text:style-name="P27"><text:span text:style-name="T29">L'incontro più frequente si registra, però, nella trasformazione della </text:span><text:span text:style-name="T6">poesia in canzone, quando cioè si va a mettere in musica dei versi originariamente desti</text:span><text:span text:style-name="T38">nati alla pagina scritta (o al </text:span><text:span text:style-name="T41">reading, </text:span><text:span text:style-name="T38">esperienza che sottintende comunque una contaminazione tra verbo e suono). Si tratta </text:span><text:span text:style-name="T17">di un'invasione di campo: il musicista tenta di fare sue parole che teori</text:span><text:span text:style-name="T6">camente non dovrebbero appartenergli.</text:span><text:span text:style-name="T17"> La pratica ha anche sfornato alcuni specialisti del genere, cantautori che hanno fatto del "cantar poesia" l'unico modo – o quello preponderante – di scrivere canzoni: in Spagna ci sono </text:span><text:span text:style-name="T69">Paco </text:span><text:alphabetical-index-mark text:string-value="Ibañez, Paco"/><text:span text:style-name="T69"/><text:span text:style-name="T69">Ibañez e </text:span><text:span text:style-name="T69">Amancio </text:span><text:alphabetical-index-mark text:string-value="Prada, Amancio"/><text:span text:style-name="T69"/><text:span text:style-name="T69">Prada, in Romania Tudor </text:span><text:alphabetical-index-mark text:string-value="Gheorghe, Tudor"/><text:span text:style-name="T69"/><text:alphabetical-index-mark text:string-value="Gheorghe, Tudor"/><text:span text:style-name="T69"/><text:span text:style-name="T69">Gheorghe e in Italia il </text:span><text:span text:style-name="T17">duo </text:span><text:alphabetical-index-mark text:string-value="Palladini, Stefano"/><text:span text:style-name="T17"/><text:span text:style-name="T17">Palladini-</text:span><text:alphabetical-index-mark text:string-value="Gargano, Nazario"/><text:span text:style-name="T17"/><text:span text:style-name="T17">Gargano. </text:span></text:p>
      <text:p text:style-name="P27"><text:span text:style-name="T17">La prassi ha illustri antenati nella musica colta, </text:span><text:span text:style-name="T6">specificamente nella premiata ditta "Lied &amp; Song" che della compagnia </text:span><text:span text:style-name="T38">"Canzone d'autore" rappresenta un aristocratico socio fondatore e, in </text:span><text:span text:style-name="T6">qualche modo, anche un azionista di minoranza. Nella musica colta si è </text:span><text:span text:style-name="T17">soliti giudicare il risultato basandosi esclusivamente sulla preponde</text:span><text:span text:style-name="T38">ranza musicale, mentre nella canzone d'autore, per tradizione più sensibile all'importanza del testo, si pretende soprattutto </text:span><text:span text:style-name="T17">che venga evidenziato il valore poetico e semantico delle parole. </text:span><text:span text:style-name="T38">Posto sul piano strettamente musicale, il confronto è spesso improponibile. Ma sta proprio nell'assoluto primato della musica sul </text:span><text:span text:style-name="T17">testo, nella attenzione spesso marginale che, in realtà, compositori hanno per la parola, nel</text:span><text:span text:style-name="T29">la distanza semantica che si viene a creare tra il canto impostato e il verso, che l'umile e </text:span><text:span text:style-name="T17">discreta voce di un Sergio </text:span><text:alphabetical-index-mark text:string-value="Endrigo, Sergio"/><text:span text:style-name="T17"/><text:span text:style-name="T17">Endrigo ci risulta più familiarmente vicina e aderente al progetto poetico originario rispetto a quella di tecnicamente ineccepibile di un </text:span><text:soft-page-break/><text:span text:style-name="T17">teno</text:span><text:span text:style-name="T56">re, troppo spesso compressa nella virtuosistica esibizione del mezzo</text:span> <text:span text:style-name="T50">vocale e quasi del tutto assorbito dallo spartito e non dal testo.</text:span></text:p>
      <text:p text:style-name="P27"><text:span text:style-name="T50">E non solo: la musica popolare, così vicina alla nostra sensibilità </text:span><text:span text:style-name="T6">d'ascolto quotidiano, è a volte in grado di annullare la distanza tra noi e </text:span><text:span text:style-name="T17">una lingua magari desueta, restituendocene così l'attualità emotiva. Per cui le note di Stefano </text:span><text:alphabetical-index-mark text:string-value="Palladini, Stefano"/><text:span text:style-name="T17"/><text:span text:style-name="T17">Palladini e Nazario </text:span><text:alphabetical-index-mark text:string-value="Gargano, Nazario"/><text:span text:style-name="T17"/><text:span text:style-name="T17">Gargano ci permettono di </text:span><text:span text:style-name="T50">immergerci senza resistenze nella dolente tristezza di quei versi "Perch'i' </text:span><text:span text:style-name="T38">no spero di tornar giammai..." riconsegnando freschezza all'italiano </text:span><text:span text:style-name="T6">duecentesco di Guido </text:span><text:alphabetical-index-mark text:string-value="Cavalcanti, Guido"/><text:span text:style-name="T6"/><text:span text:style-name="T6">Cavalcanti. Allontanarci </text:span><text:span text:style-name="T6">dalla tentazione di con</text:span><text:span text:style-name="T17">siderare certa letteratura degli albori soltanto alla stregua di un docu</text:span><text:span text:style-name="T6">mento storico per ricomporre un linguaggio capace di parlare allo stato </text:span><text:span text:style-name="T1">d'animo significa instaurare la relazione primaria tra l'ascoltatore e </text:span><text:span text:style-name="T6">l'opera d'arte.</text:span></text:p>
      <text:p text:style-name="P27"><text:span text:style-name="T17">Naturalmente, l'esercizio del musicare versi non è pedantemente filologico: ammette qualche muti</text:span><text:span text:style-name="T6">lazione o digressione rispetto al testo originale che a volte viene adatta</text:span><text:span text:style-name="T50">to, oppure non cantato nella sua interezza. Ascoltando Angelo </text:span><text:alphabetical-index-mark text:string-value="Branduardi, Angelo"/><text:span text:style-name="T50"/><text:span text:style-name="T50">Branduar</text:span><text:span text:style-name="T38">di intonare </text:span><text:span text:style-name="T40">Il </text:span><text:span text:style-name="T41">cantico delle creature </text:span><text:span text:style-name="T38">di </text:span><text:alphabetical-index-mark-start text:id="IMark106611212"/><text:span text:style-name="T38">Francesco d'Assisi</text:span><text:alphabetical-index-mark-end text:id="IMark106611212"/><text:span text:style-name="T38"> ci si rende </text:span><text:span text:style-name="T6">subito conto di quanto i famosi versi del santo siano stati (dalla moglie dello stesso </text:span><text:alphabetical-index-mark text:string-value="Branduardi, Angelo"/><text:span text:style-name="T6"/><text:span text:style-name="T6">Branduardi, Luisa </text:span><text:alphabetical-index-mark text:string-value="Zappa, Luisa"/><text:span text:style-name="T6"/><text:span text:style-name="T6">Zappa) "aggiustati", sostituendo cioè al</text:span><text:span text:style-name="T17">cune parole o forme verbali desuete con termini e costruzioni sintatti</text:span><text:span text:style-name="T6">che a noi più comprensibili. Non c’è da meravigliarsi o da scandalizzarsi: anche il celebre testo del XIII </text:span><text:span text:style-name="T29">secolo </text:span><text:span text:style-name="T31">Pauvre Rutebeuf </text:span><text:span text:style-name="T29">musicato da Leo </text:span><text:alphabetical-index-mark text:string-value="Ferré, Léo"/><text:span text:style-name="T29"/><text:span text:style-name="T29">Ferré non solo è il risultato </text:span><text:span text:style-name="T1">di un collage selezionato di tre poesie </text:span><text:span text:style-name="T83">(Le dit de la griesche d'hiver, </text:span><text:span text:style-name="T19">La complainte de Rutebeufe, Le mariage de Rutebeuf) </text:span><text:span text:style-name="T17">ma è anch'esso </text:span><text:span text:style-name="T50">frutto di un adattamento alla lingua francese contemporanea. E così le </text:span><text:span text:style-name="T6">poesie di </text:span><text:alphabetical-index-mark-start text:id="IMark106611852"/><text:span text:style-name="T6">Saffo</text:span><text:alphabetical-index-mark-end text:id="IMark106611852"/><text:span text:style-name="T6"> musicate da Angélique </text:span><text:alphabetical-index-mark text:string-value="lonatos, Angelique"/><text:span text:style-name="T6"/><text:span text:style-name="T6">Ionatos e da Nenna </text:span><text:alphabetical-index-mark text:string-value="Venetsanou, Nenna"/><text:span text:style-name="T6"/><text:span text:style-name="T6">Venetsanou </text:span><text:span text:style-name="T17">sono quelle riadattate in greco moderno da Odysseus </text:span><text:alphabetical-index-mark text:string-value="Elytis, Odysseus"/><text:span text:style-name="T17"/><text:span text:style-name="T17">Elytis.</text:span></text:p>
      <text:p text:style-name="P27"><text:span text:style-name="T6">Succede anche che, a volte, la poesia possa essere ripresa soltanto in parte per venire inserita</text:span><text:span text:style-name="T50"> in un contesto che la incorpora, in una sorta di "canzone sandwich". Di questo tipo di </text:span><text:span text:style-name="T17">operazione, </text:span><text:span text:style-name="T50">Roberto </text:span><text:alphabetical-index-mark text:string-value="Vecchioni, Roberto"/><text:span text:style-name="T50"/><text:span text:style-name="T50">Vecchioni</text:span><text:span text:style-name="T50"> ci ha mostrato un efficace esempio </text:span><text:span text:style-name="T17">con </text:span><text:span text:style-name="T19">Lettere d'amore</text:span><text:span text:style-name="T22">:</text:span><text:span text:style-name="T19"> </text:span><text:span text:style-name="T17">una canzone che nelle strofe, con parole del cantautore, raccon</text:span><text:span text:style-name="T6">ta gli ultimi giorni di Fernando </text:span><text:alphabetical-index-mark text:string-value="Pessoa, Fernando"/><text:span text:style-name="T6"/><text:span text:style-name="T6">Pessoa con abbondanti citazioni</text:span><text:span text:style-name="T17"> al suo mondo poetico, grazie ai riferimenti che vanno dalla tabac</text:span><text:span text:style-name="T6">cheria alla pioggia obliqua, dagli eteronimi a Ofelia. Ma poi, nel ritor</text:span><text:span text:style-name="T50">nello, utilizza gli stessi versi del poeta </text:span><text:soft-page-break/><text:span text:style-name="T50">portoghese, tratti da </text:span><text:span text:style-name="T8">As cartas do amor</text:span>,<text:span text:style-name="T8"> </text:span><text:span text:style-name="T15">l’ultima</text:span><text:span text:style-name="T6"> poesia del poeta, scritta trenta giorni prima della morte (utilizzando, senza però citarla, la traduzione di Antonio </text:span><text:alphabetical-index-mark text:string-value="Tabucchi, Antonio"/><text:span text:style-name="T6"/><text:span text:style-name="T6">Tabucchi). Così facendo, con questo dare voce diretta</text:span><text:span text:style-name="T6">mente a </text:span><text:alphabetical-index-mark text:string-value="Pessoa, Fernando"/><text:span text:style-name="T6"/><text:span text:style-name="T6">Pessoa,</text:span><text:span text:style-name="T50"> </text:span><text:alphabetical-index-mark text:string-value="Vecchioni, Roberto"/><text:span text:style-name="T50"/><text:span text:style-name="T50">Vecchioni </text:span><text:span text:style-name="T6">dilata ulteriormente il gioco, tanto caro </text:span><text:span text:style-name="T38">al poeta, di osservare se stesso da </text:span><text:span text:style-name="T41">miradores </text:span><text:span text:style-name="T38">differenziati.</text:span></text:p>
      <text:p text:style-name="P27"><text:span text:style-name="T6">Un altro modo di fare incontrare canzone e letteratura è quello, assai fugace, della citazione. A volte criptica e cannibalistica, per cui si </text:span><text:span text:style-name="T50">prende a prestito un singolo verso e lo si infila con noncuranza all'inter</text:span><text:span text:style-name="T17">no di un testo: può essere interpretato come un furto, un gioco o una </text:span><text:span text:style-name="T56">sfida. Oppure esibita e compiaciuta, a volte scopertamente allusiva.</text:span> </text:p>
      <text:p text:style-name="P27"><text:span text:style-name="T38">Francesco </text:span><text:alphabetical-index-mark text:string-value="Guccini, Francesco"/><text:span text:style-name="T38"/><text:alphabetical-index-mark text:string-value="Guccini, Francesco"/><text:span text:style-name="T38"/><text:span text:style-name="T38">Guccini ha spesso amato questi due tipi di </text:span><text:span text:style-name="T41">divertissement, </text:span><text:span text:style-name="T6">basti pensare </text:span><text:span text:style-name="T8">all'Isola non trovata </text:span><text:span text:style-name="T6">ripresa (non proprio in filigrana) da </text:span><text:span text:style-name="T29">Guido </text:span><text:alphabetical-index-mark text:string-value="Gozzano, Guido"/><text:span text:style-name="T29"/><text:span text:style-name="T29">Gozzano e in cui viene dichiarato solo il titolo, o alla </text:span><text:span text:style-name="T31">Canzone dei dodici mesi </text:span><text:span text:style-name="T29">dove saltellano continui rimandi letterari, dalla scapigliatura ante-</text:span><text:span text:style-name="T50">litteram di </text:span><text:alphabetical-index-mark-start text:id="IMark106593768"/><text:span text:style-name="T50">Cenne della Chitarra</text:span><text:alphabetical-index-mark-end text:id="IMark106593768"/><text:span text:style-name="T50"> e </text:span><text:alphabetical-index-mark-start text:id="IMark106592168"/><text:span text:style-name="T50">Folgore da San Gimignano</text:span><text:alphabetical-index-mark-end text:id="IMark106592168"/><text:span text:style-name="T50"> a </text:span><text:alphabetical-index-mark text:string-value="Poliziano, Agnolo"/><text:span text:style-name="T50"/><text:span text:style-name="T50">Poliziano </text:span><text:span text:style-name="T73">di </text:span><text:span text:style-name="T76">Ben venga maggio, </text:span><text:span text:style-name="T73">dall'</text:span><text:alphabetical-index-mark text:string-value="Eliot, Thomas Stearns"/><text:span text:style-name="T73"/><text:span text:style-name="T73">Eliot di </text:span><text:span text:style-name="T76">The Waste Land </text:span><text:span text:style-name="T73">a quello di </text:span><text:span text:style-name="T31">Gerontion.</text:span></text:p>
      <text:p text:style-name="P27"><text:span text:style-name="T6">In altri casi la poesia rappresenta un punto di partenza per un'elabo</text:span><text:span text:style-name="T38">razione ulteriore, per quell’operazione definita "libero adattamento": l'esempio più efficace ce lo ha fornito </text:span><text:alphabetical-index-mark text:string-value="De André, Fabrizio"/><text:span text:style-name="T38"/><text:span text:style-name="T38">Fabrizio De André con la sua raccolta </text:span><text:span text:style-name="T41">Non al denaro, non all’amore, né al cielo </text:span><text:span text:style-name="T38">basata su personali </text:span><text:span text:style-name="T56">trascrizioni di brani </text:span><text:span text:style-name="T58">dell'Antologia di Spoon River. </text:span><text:span text:style-name="T56">La raccolta di </text:span><text:alphabetical-index-mark text:string-value="Masters, Edgar Lee"/><text:span text:style-name="T56"/><text:span text:style-name="T1">Masters ha sollecitato anche Ivano </text:span><text:alphabetical-index-mark text:string-value="Fossati, Ivano"/><text:span text:style-name="T1"/><text:span text:style-name="T1">Fossati: </text:span><text:span text:style-name="T82">Il </text:span><text:span text:style-name="T83">perdono (Johnnie </text:span><text:span text:style-name="T41">Sayre) </text:span><text:span text:style-name="T38">riprende, infatti, una delle più celebri pagine dell’Antologia.</text:span></text:p>
      <text:p text:style-name="P27"><text:span text:style-name="T38">L'opera letteraria può, inoltre, diventare l'ispiratrice di una canzone. </text:span><text:span text:style-name="T6">Le straordinarie pagine di </text:span><text:span text:style-name="T8">Morte a credito </text:span><text:span text:style-name="T6">in cui Louis Ferdinand </text:span><text:alphabetical-index-mark text:string-value="Céline, Louis Ferdinand"/><text:span text:style-name="T6"/><text:span text:style-name="T6">Céli</text:span><text:span text:style-name="T38">ne, rievocando un episodio della propria adolescenza, descrive un </text:span><text:span text:style-name="T6">tragicomico passaggio della Manica, sono servite a Giorgio </text:span><text:alphabetical-index-mark text:string-value="Gaber, Giorgio"/><text:span text:style-name="T6"/><text:span text:style-name="T6">Gaber per </text:span><text:span text:style-name="T17">comporre </text:span><text:span text:style-name="T19">La nave. </text:span><text:span text:style-name="T17">La storia di Antenor, protagonista del XXIII capito</text:span><text:span text:style-name="T29">lo del romanzo </text:span><text:span text:style-name="T31">Don Segundo Sombra </text:span><text:span text:style-name="T29">di Ricaldo </text:span><text:span text:style-name="T37">Güiraldes</text:span><text:span text:style-name="T29">, ha offerto </text:span><text:span text:style-name="T17">a Francesco </text:span><text:alphabetical-index-mark text:string-value="Guccini, Francesco"/><text:span text:style-name="T17"/><text:alphabetical-index-mark text:string-value="Guccini, Francesco"/><text:span text:style-name="T17"/><text:span text:style-name="T17">Guccini l'ispirazione per la canzone, giocata sul ritmo di </text:span><text:span text:style-name="T8">chacarera, </text:span><text:span text:style-name="T6">intitolata appunto </text:span><text:span text:style-name="T8">Antenor. </text:span></text:p>
      <text:p text:style-name="P27"><text:span text:style-name="T38">Tra i personaggi letterari diventati</text:span><text:span text:style-name="T6"> protagonisti di </text:span><text:span text:style-name="T38">canzoni, </text:span><text:span text:style-name="T17">un certo riscontro ispirativo lo raccolgono </text:span><text:span text:style-name="T29">Ofelia, Cirano, l'Alice di </text:span><text:alphabetical-index-mark-start text:id="IMark106611852"/><text:span text:style-name="T29">Lewis Carroll</text:span><text:alphabetical-index-mark-end text:id="IMark106611852"/><text:span text:style-name="T29"> o il Corvo di </text:span><text:alphabetical-index-mark text:string-value="Poe, Edgard Allan"/><text:span text:style-name="T29"/><text:span text:style-name="T29">Poe. Ma </text:span><text:span text:style-name="T38">don Chisciotte è sicuramente la </text:span><text:span text:style-name="T17">figura più </text:span><text:soft-page-break/><text:span text:style-name="T17">ripresa, da Roberto </text:span><text:alphabetical-index-mark text:string-value="Vecchioni, Roberto"/><text:span text:style-name="T17"/><text:span text:style-name="T17">Vecchioni</text:span><text:span text:style-name="T17"> a Francesco </text:span><text:alphabetical-index-mark text:string-value="Guccini, Francesco"/><text:span text:style-name="T17"/><text:alphabetical-index-mark text:string-value="Guccini, Francesco"/><text:span text:style-name="T17"/><text:span text:style-name="T17">Guccini, da </text:span><text:span text:style-name="T17">Jacques </text:span><text:alphabetical-index-mark-start text:id="IMark106611692"/><text:span text:style-name="T17">Brel</text:span><text:alphabetical-index-mark-end text:id="IMark106611692"/><text:span text:style-name="T17"> a Milton </text:span><text:alphabetical-index-mark text:string-value="Nascimento, Milton"/><text:span text:style-name="T17"/><text:span text:style-name="T17">Nascimento. Se </text:span><text:alphabetical-index-mark text:string-value="Guccini, Francesco"/><text:span text:style-name="T17"/><text:alphabetical-index-mark text:string-value="Guccini, Francesco"/><text:span text:style-name="T17"/><text:span text:style-name="T17">Guccini, dietro l’</text:span><text:span text:style-name="T18">input </text:span><text:span text:style-name="T17">di Beppe </text:span><text:alphabetical-index-mark text:string-value="Dati, Beppe"/><text:span text:style-name="T17"/><text:span text:style-name="T17">Dati, instaura un </text:span><text:span text:style-name="T17">dibattito tra i due personaggi chiave del poema, un’operazione molto più intrigante è stata quella compiuta da Anna </text:span><text:alphabetical-index-mark text:string-value="Lamberti Bocconi, Anna"/><text:span text:style-name="T17"/><text:span text:style-name="T17">Lamberti Bocconi e Ivano </text:span><text:alphabetical-index-mark text:string-value="Fossati, Ivano"/><text:span text:style-name="T17"/><text:span text:style-name="T17">Fossati che, in </text:span><text:span text:style-name="T18">La confessione di Alonso Chisciano</text:span><text:span text:style-name="T17">, instaurano un confronto indiretto addirittura tra il personaggio letterario e il poeta: </text:span>don Chisciotte, messa da parte la sua pazzia, riacquista la vera identità di Alonso Chisciano, come un attore che abbandona il ruolo finora recitato. Si apre così un affascinante dibattito tra <text:alphabetical-index-mark text:string-value="Cervantes, Miguel de"/>Cervantes e il suo stesso personaggio. D’altra parte <text:alphabetical-index-mark text:string-value="Cervantes, Miguel de"/>Cervantes muore nella prima parte del ‘600, il secolo del barocco in cui l’arte è soprattutto rappresentazione e finzione scenica. E <text:span text:style-name="T17">Anna </text:span><text:alphabetical-index-mark text:string-value="Lamberti Bocconi, Anna"/><text:span text:style-name="T17"/><text:span text:style-name="T17">Lamberti Bocconi, autrice del testo, </text:span>non fa altro che entrare nel merito della finzione ampliando il relativo commento. </text:p>
      <text:p text:style-name="P27"><text:span text:style-name="T17">Il mondo della letteratura non è composto soltanto di opere, ma anche di autori. E spesso è la biografia a incuriosire, soprattutto se si tratta di una biografia particolarmente movimentata: quella di </text:span><text:alphabetical-index-mark text:string-value="Proust, Marcel"/><text:span text:style-name="T17"/><text:span text:style-name="T17">Proust </text:span><text:span text:style-name="T6">non ha ispirato nessuno, almeno finora, mentre quelle dei poeti maledetti seminano inve</text:span><text:span text:style-name="T1">ce un fascino continuamente rinnovato. Se Paolo </text:span><text:alphabetical-index-mark text:string-value="Conte, Paolo"/><text:span text:style-name="T1"/><text:span text:style-name="T1">Conte fotografa in pochi tic esistenziali la figura </text:span><text:span text:style-name="T17">di </text:span><text:alphabetical-index-mark text:string-value="Hemingway, Ernest"/><text:span text:style-name="T17"/><text:span text:style-name="T17">Hemingway, Silvio </text:span><text:alphabetical-index-mark text:string-value="Rodríguez, Silvio"/><text:span text:style-name="T28"/><text:span text:style-name="T28">Rodríguez</text:span><text:span text:style-name="T17"> </text:span><text:span text:style-name="T38">tenta di addentrarsi nel mondo poetico di Edgar Allan </text:span><text:alphabetical-index-mark text:string-value="Poe, Edgard Allan"/><text:span text:style-name="T38"/><text:span text:style-name="T38">Poe </text:span><text:span text:style-name="T17">attraverso i papaveri che tanto segna</text:span><text:span text:style-name="T38">rono la sua vita. E se il cantautore cubano arriva ad affrontare l'opera at</text:span><text:span text:style-name="T17">traverso certi episodi di vita, Roberto </text:span><text:alphabetical-index-mark text:string-value="Vecchioni, Roberto"/><text:span text:style-name="T17"/><text:span text:style-name="T17">Vecchioni si spinge addirittura a </text:span><text:span text:style-name="T29">teorizzare l'identificazione tra biografia e opera d'arte, sostenendo che </text:span><text:span text:style-name="T17">la vera poesia stia, come nel caso di </text:span><text:alphabetical-index-mark text:string-value="Rimbaud, Arthur"/><text:span text:style-name="T17"/><text:span text:style-name="T17">Rimbaud, nella stessa bio</text:span><text:span text:style-name="T6">grafia. E lui, </text:span><text:alphabetical-index-mark text:string-value="Vecchioni, Roberto"/><text:span text:style-name="T6"/><text:span text:style-name="T6">Vecchioni, in </text:span><text:span text:style-name="T8">A.R. </text:span><text:span text:style-name="T6">fa un summit linguistico di quello che è </text:span><text:span text:style-name="T1">appunto l'incontro tra canzone e letteratura. Cogliendo il protagonista </text:span><text:span text:style-name="T17">in mezzo al Mediterraneo nella disperata via di un ritorno verso la culla</text:span> <text:span text:style-name="T38">delle sue radici, lo colloca in quel significativo guado tra i due mondi </text:span><text:span text:style-name="T17">del suo (di </text:span><text:alphabetical-index-mark text:string-value="Rimbaud, Arthur"/><text:span text:style-name="T17"/><text:span text:style-name="T17">Rimbaud, naturalmente) concetto poetico: l'Europa, teatro </text:span><text:span text:style-name="T6">della ribellione e della letteratura (la poesia scritta), e l'Africa, via della fuga e dell'avventura (la poesia vissuta). Un </text:span><text:alphabetical-index-mark text:string-value="Rimbaud, Arthur"/><text:span text:style-name="T6"/><text:span text:style-name="T6">Rimbaud agonizzante racconta se stesso e manifesta anche una parte della propria poetica in due </text:span><text:span text:style-name="T17">sintetiche righe: </text:span></text:p>
      <text:p text:style-name="P27"/>
      <text:p text:style-name="P93"/>
      <text:p text:style-name="P93"><text:soft-page-break/>ribaltare le parole, invertire il senso </text:p>
      <text:p text:style-name="P27"><text:span text:style-name="T18"><text:s/>fino allo sputo</text:span><text:note text:id="ftn63" text:note-class="footnote"><text:note-citation>1</text:note-citation><text:note-body><text:p text:style-name="P146">Vecchioni, Roberto <text:span text:style-name="T186">A.R</text:span>. In: <text:span text:style-name="T186">Elisir,</text:span> Philips, 1976.</text:p></text:note-body></text:note></text:p>
      <text:p text:style-name="P27"/>
      <text:p text:style-name="P27"><text:span text:style-name="T69">La citazione diventa poesia cantata quando </text:span><text:alphabetical-index-mark text:string-value="Vecchioni, Roberto"/><text:span text:style-name="T69"/><text:span text:style-name="T69">Vecchioni intro</text:span><text:span text:style-name="T50">duce, come con </text:span><text:alphabetical-index-mark text:string-value="Pessoa, Fernando"/><text:span text:style-name="T50"/><text:span text:style-name="T50">Pessoa, alcuni versi di </text:span><text:span text:style-name="T53">Mes petites amoureuses. </text:span><text:span text:style-name="T50">Il gioco, che qui è scoperto perché sono cantati in fran</text:span><text:span text:style-name="T6">cese, diventa criptico quando si appropria di due immagini del poeta argentino Juan </text:span><text:alphabetical-index-mark text:string-value="Gelman, Juan"/><text:span text:style-name="T6"/><text:span text:style-name="T6">Gelman: </text:span><text:span text:style-name="T7">portoghesi, inglesi e tanti uccelli di </text:span><text:span text:style-name="T18">rapina</text:span><text:span text:style-name="T17"> (nell'originale, a dire il vero, ci sono anche i francesi...) e poi </text:span><text:span text:style-name="T18">una </text:span><text:span text:style-name="T7">negra grande come un ospedale. </text:span><text:span text:style-name="T6">Si tratta di due citazioni ricavate da </text:span><text:span text:style-name="T9">Explicação</text:span><text:span text:style-name="T11">, </text:span><text:span text:style-name="T6">poesia di </text:span><text:alphabetical-index-mark text:string-value="Gelman, Juan"/><text:span text:style-name="T6"/><text:span text:style-name="T6">Gelman dedicata proprio al poeta di Charleville. È una sequenza di sofferti </text:span><text:span text:style-name="T38">riferimenti letterari perché </text:span><text:alphabetical-index-mark text:string-value="Vecchioni, Roberto"/><text:span text:style-name="T38"/><text:span text:style-name="T38">Vecchioni, si sa, nella sofferenza si esalta. </text:span></text:p>
      <text:p text:style-name="P27"><text:span text:style-name="T17">C'è invece chi preferisce sintonizzarsi sull'onda del rimando scanzona</text:span><text:span text:style-name="T6">to facendo sfilare sulla stessa passerella sia autori che perso</text:span><text:span text:style-name="T38">naggi letterari: la lezione viene dal simbolismo d’oltre oceano e, non per </text:span><text:span text:style-name="T69">niente, il </text:span><text:alphabetical-index-mark text:string-value="Dylan, Bob"/><text:span text:style-name="T69"/><text:span text:style-name="T69">Dylan di </text:span><text:span text:style-name="T71">Desolation row </text:span><text:span text:style-name="T72">ci</text:span><text:span text:style-name="T71"> </text:span><text:span text:style-name="T69">fa incontrare Cenerentola, Ezra </text:span><text:alphabetical-index-mark text:string-value="Pound, Ezra"/><text:span text:style-name="T69"/><text:span text:style-name="T69">Pound, </text:span><text:span text:style-name="T17">Thomas Stearns </text:span><text:alphabetical-index-mark text:string-value="Eliot, Thomas Stearns"/><text:span text:style-name="T17"/><text:span text:style-name="T17">Eliot, iI Fantasma dell'opera, il Quasimodo di Nôtre </text:span><text:span text:style-name="T6">Dame, Ofelia, </text:span><text:alphabetical-index-mark text:string-value="Einstein, Albert"/><text:span text:style-name="T6"/><text:alphabetical-index-mark text:string-value="Einstein, Albert"/><text:span text:style-name="T6"/><text:span text:style-name="T6">Einstein, </text:span><text:alphabetical-index-mark text:string-value="Casanova, Giacomo"/><text:span text:style-name="T6"/><text:span text:style-name="T6">Casanova: tutti quanti in festosa successione, come in un gran finale felliniano. E così, </text:span><text:span text:style-name="T17">di rimando in rimando, di vicolo in via, si arriva a </text:span><text:alphabetical-index-mark text:string-value="Guccini, Francesco"/><text:span text:style-name="T17"/><text:alphabetical-index-mark text:string-value="Guccini, Francesco"/><text:span text:style-name="T17"/><text:span text:style-name="T17">Guccini che nelle </text:span><text:span text:style-name="T50">atmosfere albeggianti di </text:span><text:span text:style-name="T53">Via Paolo Fabbri 43 </text:span><text:span text:style-name="T50">caprioleggia tra Linus e </text:span><text:alphabetical-index-mark text:string-value="Khayyam, Omar"/><text:span text:style-name="T6"/><text:span text:style-name="T6">Khayyam, </text:span><text:alphabetical-index-mark text:string-value="Borges, Jorge Luis"/><text:span text:style-name="T6"/><text:span text:style-name="T6">Borges e </text:span><text:alphabetical-index-mark text:string-value="Barthes, Roland"/><text:span text:style-name="T6"/><text:span text:style-name="T6">Barthes, </text:span><text:span text:style-name="T6">Alice e </text:span><text:alphabetical-index-mark text:string-value="Cartesio (Descartes, René)"/><text:span text:style-name="T6"/><text:span text:style-name="T6">Cartesio.</text:span></text:p>
      <text:p text:style-name="P27"><text:span text:style-name="T17">In alcuni paesi, quelli latini in primis, la pratica del musicare i poeti </text:span><text:span text:style-name="T6">è presente con una certa frequenza. In Francia la tradizione è di lunga </text:span><text:span text:style-name="T50">data, incoraggiata anche dall'usanza, sopravvissuta alle sovvertitrici avanguardie del Novecento, di mantenere metrica e rima, di costruire </text:span><text:span text:style-name="T6">quindi testi facilmente adattabili ad un ritmo musicale. Anche così si </text:span><text:span text:style-name="T17">spiega, ad esempio, la straordinaria diffusione delle canzoni tratte da Louis </text:span><text:alphabetical-index-mark text:string-value="Aragon, Louis"/><text:span text:style-name="T17"/><text:span text:style-name="T17">Aragon</text:span><text:span text:style-name="T17">. C'è proprio una sua frase, nella prefazione all'edizione </text:span><text:span text:style-name="T50">del 1966 del </text:span><text:span text:style-name="T53">Roman inachevé, </text:span><text:span text:style-name="T50">che può spiegare tanto successo: "Eh sì, cari imbecilli, la poesia francese è innanzitutto canto". </text:span></text:p>
      <text:p text:style-name="P27"><text:span text:style-name="T50">Mentre, in Italia, </text:span><text:span text:style-name="T69">uno degli effetti più visibili dell'irruzione di </text:span><text:alphabetical-index-mark text:string-value="Marinetti, Filippo Tommaso"/><text:span text:style-name="T69"/><text:span text:style-name="T69">Marinetti sulla scena </text:span><text:span text:style-name="T17">letteraria sta proprio nella frantumazione di tutte queste gabbie.</text:span></text:p>
      <text:p text:style-name="P27"><text:soft-page-break/><text:span text:style-name="T50">Da non dimenticare, infine, l'aspetto "rivendicativo" delle cul</text:span><text:span text:style-name="T69">ture e delle lingue minoritarie. La massiccia presenza di canzoni catalane </text:span><text:span text:style-name="T50">nel repertorio "poetico" è dovuta, ad esempio, a un preciso disegno </text:span><text:span text:style-name="T17">strategico, maturato all'inizio degli anni Sessanta, </text:span><text:span text:style-name="T109">quando alcuni intellettuali (precisamente Josep Maria</text:span> <text:alphabetical-index-mark text:string-value="Espinàs, Josep Maria"/><text:span text:style-name="T6">Espinàs, Miquel </text:span><text:alphabetical-index-mark text:string-value="Porter, Miquel"/><text:span text:style-name="T6"/><text:span text:style-name="T6">Porter e Remei </text:span><text:alphabetical-index-mark text:string-value="Margarit, Remei"/><text:span text:style-name="T6"/><text:span text:style-name="T6">Margarit), </text:span><text:span text:style-name="T6">individuando nella </text:span><text:span text:style-name="T38">canzone un formidabile canale di diffusione di massa, cominciarono a </text:span><text:span text:style-name="T6">scrivere e a cantare in catalano dando così voce pubblica sia alla lingua </text:span><text:span text:style-name="T50">che alla cultura del paese, messe al bando dal franchismo. Pro</text:span><text:span text:style-name="T17">fessionisti della musica hanno poi seguito le loro orme e le particolari condizioni sto</text:span><text:span text:style-name="T29">riche e politiche hanno favorito un'eccezionale sfornata di grandi talenti, da </text:span><text:span text:style-name="T50">Joan Manuel </text:span><text:alphabetical-index-mark text:string-value="Serrat, Joan Manuel"/><text:span text:style-name="T50"/><text:span text:style-name="T50">Serrat a Maria del Mar </text:span><text:alphabetical-index-mark text:string-value="Bonet, Maria del Mar"/><text:span text:style-name="T50"/><text:span text:style-name="T50">Bonet e Lluís </text:span><text:alphabetical-index-mark text:string-value="Llach, Lluís"/><text:span text:style-name="T50"/><text:alphabetical-index-mark text:string-value="Llach, Lluís"/><text:span text:style-name="T50"/><text:span text:style-name="T50">Llach. Di conseguen</text:span><text:span text:style-name="T29">za, e proprio attraverso la canzone, si sono fatti conoscere i poeti tradizio</text:span><text:span text:style-name="T17">nali, esclusi per decenni dall'editoria</text:span><text:span text:style-name="T6">, e offerto ai poeti contemporanei, pubblicati solo </text:span><text:span text:style-name="T1">all'estero,</text:span><text:span text:style-name="T6"> l’occasione</text:span><text:span text:style-name="T1"> di fare ascoltare i propri versi anche in patria. </text:span></text:p>
      <text:p text:style-name="A-testobase"><text:span text:style-name="T165">La necessità di affermare e di diffondere, attraverso ogni canale di comunicazione, la propria cultura e la propria letteratura spiega l'attuale straordinaria fioritura, registrata nei Paesi Baschi, della poesia messa in musica, per cui poeti e scrittori come Joxanton </text:span><text:alphabetical-index-mark text:string-value="Artze, Joxean"/><text:span text:style-name="T165"/><text:span text:style-name="T165">Artze, </text:span><text:span text:style-name="T165">Bernard </text:span><text:alphabetical-index-mark text:string-value="Atxaga, Bernard"/><text:span text:style-name="T165"/><text:span text:style-name="T165">Atxaga e Joseba </text:span><text:alphabetical-index-mark text:string-value="Sarrionandia, Joseba"/><text:span text:style-name="T165"/><text:span text:style-name="T165">Sarrionandia risultano tra le più prolifiche firme della canzone na</text:span><text:span text:style-name="T166">zionale. Lo stesso bisogno di identità nazionale e culturale spiega anche il </text:span><text:span text:style-name="T167">particolare culto riservato nell'area celtica a poeti come </text:span><text:span text:style-name="st"><text:span text:style-name="T213">William Butler </text:span></text:span><text:alphabetical-index-mark text:string-value="Yeats, William Butler"/><text:span text:style-name="st"><text:span text:style-name="T167"/></text:span><text:span text:style-name="T167">Yeats o a Louis </text:span><text:alphabetical-index-mark text:string-value="MacNeice, Louis"/><text:span text:style-name="T167"/><text:span text:style-name="T167">Mac</text:span><text:span text:style-name="T168">Neice e la relativa ripercussione anche nell'ambito musicale.</text:span></text:p>
      <text:p text:style-name="P27"><text:span text:style-name="T50">È indubbio che, durante il Novecento, le sinistre euro</text:span><text:span text:style-name="T69">pee non solo abbiano avuto una grande presenza nelle varie iniziative cul</text:span><text:span text:style-name="T50">turali, ma ne abbiano rappresentato una sorta di numi tutelari: si pensi da </text:span><text:span text:style-name="T6">una parte ai roghi hitleriani dei libri e dall'altra al Congresso Mondiale degli Scrittori in piena guerra civile spagnola. È una considerazione da </text:span><text:span text:style-name="T50">tenere presente per spiegare la pratica diffusa di mettere in musica tanti poeti </text:span><text:span text:style-name="T6">politicamente schierati. È regolarmente successo</text:span><text:span text:style-name="T69">, soprattutto nella stagione dei più vivaci fermenti giovanili, alla fine degli anni Sessanta,</text:span><text:span text:style-name="T6"> in Francia, in Italia, </text:span><text:span text:style-name="T69">in Spagna, in Portogallo e in Grecia. </text:span></text:p>
      <text:p text:style-name="P27"><text:span text:style-name="T69">In Spagna si sono messi in musica, </text:span><text:span text:style-name="T6">tra i poeti novecenteschi, esclusivamente quelli "storici" sterminati dal </text:span><text:span text:style-name="T50">franchismo (alcuni proprio fìsicamente come Federico </text:span><text:alphabetical-index-mark text:string-value="García Lorca, Federico"/><text:span text:style-name="T50"/><text:span text:style-name="T50">García Lorca, An</text:span><text:span text:style-name="T6">tonio </text:span><text:alphabetical-index-mark text:string-value="Machado, Antonio"/><text:span text:style-name="T6"/><text:span text:style-name="T6">Machado, Miguel </text:span><text:soft-page-break/><text:alphabetical-index-mark text:string-value="Hernández, Miguel"/><text:span text:style-name="T6"/><text:span text:style-name="T6">Her</text:span><text:span text:style-name="T6">nández), altri costretti all'esilio (come Rafa</text:span><text:span text:style-name="T50">el </text:span><text:alphabetical-index-mark text:string-value="Alberti, Rafael"/><text:span text:style-name="T50"/><text:span text:style-name="T50">Alberti, </text:span><text:span text:style-name="T50">Léon </text:span><text:alphabetical-index-mark text:string-value="Felipe, Léon"/><text:span text:style-name="T50"/><text:span text:style-name="T50">Felipe, Luis </text:span><text:alphabetical-index-mark text:string-value="Cernuda, Luis"/><text:span text:style-name="T50"/><text:span text:style-name="T50">Cernuda,). Era difficile non scorgere, dietro all'iniziativa, una sorta di rivendicazione politica attraverso il messaggio </text:span><text:span text:style-name="T142">"sinistra uguale cultura". Con il contributo della SGAE, la locale Società degli Autorii, un intellettuale della canzone Come Fernando </text:span><text:alphabetical-index-mark text:string-value="Lucini, Fernando"/><text:span text:style-name="T142"/><text:span text:style-name="T142">Lucini è riuscito anche a pubblicare una collana discografica dedicata proprio ai poeti cantati. </text:span></text:p>
      <text:p text:style-name="P27"><text:span text:style-name="T142">I pochi letterati, </text:span><text:span text:style-name="T139">come Manuel </text:span><text:alphabetical-index-mark text:string-value="Machado, Manuel"/><text:span text:style-name="T139"/><text:alphabetical-index-mark text:string-value="Machado, Antonio"/><text:span text:style-name="T139"/><text:span text:style-name="T139">Machado o Gerardo </text:span><text:alphabetical-index-mark text:string-value="Diego, Gerardo"/><text:span text:style-name="T139"/><text:span text:style-name="T139">Diego,</text:span><text:span text:style-name="T142"> che non hanno preso le decise distanze</text:span><text:span text:style-name="T139"> dal regime franchista, o che ne sono rimasti in qualche modo legati, sono stati sempre </text:span><text:span text:style-name="T6">sistematicamente ignorati da queste operazioni e hanno fatto la loro piccola comparsa soltanto recentemente, in un clima, se non proprio di oblio, almeno di riconcilia</text:span><text:span text:style-name="T17">zione. Ma, guarda caso, sempre ad opera di autori appartenenti allo schieramento "progressista".</text:span></text:p>
      <text:p text:style-name="A-testobase"><text:span text:style-name="T168">Una operazione analoga è stata compiuta in Portogallo con l'avven</text:span><text:span text:style-name="T169">to della democrazia, quando nel mondo della "nuova canzone" è partita una rincorsa alla ricerca delle proprie radici storiche e culturali rivolgendosi</text:span><text:span text:style-name="T170"> a tanta poesia trascurata nei quarant'anni precedenti </text:span><text:span text:style-name="T168">(con l’eccezione delle meritorie sortite di Amália </text:span><text:alphabetical-index-mark text:string-value="Rodrigues, Amália"/><text:span text:style-name="T168"/><text:span text:style-name="T168">Rodrigues). Per cui, tra le firme di tante celebrate canzoni, risultano quelle (a volte involontarie) di Manuel </text:span><text:alphabetical-index-mark text:string-value="Alegre, Manuel"/><text:span text:style-name="T168"/><text:span text:style-name="T168">Alegre, </text:span><text:span text:style-name="st"><text:span text:style-name="T213">Alexandre </text:span></text:span><text:alphabetical-index-mark text:string-value="O'Neill, Alexandre"/><text:span text:style-name="st"><text:span text:style-name="T213"/></text:span><text:span text:style-name="st"><text:span text:style-name="T213">O'Neill, Natália </text:span></text:span><text:alphabetical-index-mark text:string-value="Correia, Natalia"/><text:span text:style-name="st"><text:span text:style-name="T213"/></text:span><text:span text:style-name="st"><text:span text:style-name="T213">Correia o quella del vate nazionale Luís de </text:span></text:span><text:alphabetical-index-mark text:string-value="Camões, Luis de"/><text:span text:style-name="st"><text:span text:style-name="T213"/></text:span><text:span text:style-name="st"><text:span text:style-name="T213">Camões.</text:span></text:span></text:p>
      <text:p text:style-name="P27"><text:span text:style-name="T29">Identico discorso è applicabile all'America Latina dove </text:span><text:span text:style-name="T38">le tradizionali barriere nazionalistiche vengono a </text:span><text:span text:style-name="T29">cadere grazie ai versi di autori come Nicolàs </text:span><text:alphabetical-index-mark text:string-value="Guillén, Nicolas"/><text:span text:style-name="T29"/><text:span text:style-name="T29">Guillén, Pablo </text:span><text:alphabetical-index-mark text:string-value="Neruda, Pablo"/><text:span text:style-name="T29"/><text:span text:style-name="T29">Neruda o </text:span><text:span text:style-name="T38">Mario </text:span><text:alphabetical-index-mark text:string-value="Benedetti, Mario"/><text:span text:style-name="T38"/><text:span text:style-name="T38">Benedetti che diventano la bandiera poetica, e politica, di un in</text:span><text:span text:style-name="T6">tero continente.</text:span></text:p>
      <text:p text:style-name="P27"><text:span text:style-name="T56">Un osservatorio un po' accurato (i cui risultati sono pubblicati in </text:span><text:span text:style-name="T17">fondo a questo volume) ci permette di notare come la prassi di "musicare </text:span><text:span text:style-name="T1">poeti" o di introdurre elementi letterari nel testo di una canzone sia </text:span><text:span text:style-name="T17">abbastanza latente nei Paesi di lingua anglosassone, dove pure la produ</text:span><text:span text:style-name="T38">zione musicale è straordinariamente ricca di offerte e di opzioni. Il dato meriterebbe di essere analizzato.</text:span></text:p>
      <text:p text:style-name="P27"><text:span text:style-name="T29">Una nota a margine: </text:span><text:span text:style-name="T31">L'anima dei poeti </text:span><text:span text:style-name="T29">non si occupa delle zone </text:span><text:span text:style-name="T58">borderline, </text:span><text:span text:style-name="T56">di quei (pochissimi in verità) autori che rappresentano da </text:span><text:span text:style-name="T29">soli un fortunato incontro tra canzone e letteratura; di coloro, ad esem</text:span><text:span text:style-name="T1">pio, che, raggiunta una certa notorietà nell'ambito letterario, si sono trasformati in cantautori (Vinicius de </text:span><text:alphabetical-index-mark text:string-value="Moraes, Vinicius de"/><text:span text:style-name="T1"/><text:span text:style-name="T1">Moraes, Leonard </text:span><text:alphabetical-index-mark text:string-value="Cohen, Leonard"/><text:span text:style-name="T1"/><text:span text:style-name="T1">Cohen, </text:span><text:soft-page-break/><text:span text:style-name="T1">Boris </text:span><text:alphabetical-index-mark text:string-value="Vian, Boris"/><text:span text:style-name="T38"/><text:span text:style-name="T38">Vian</text:span><text:span text:style-name="T38">, Bulat </text:span><text:alphabetical-index-mark text:string-value="Okudžava, Bulat"/><text:span text:style-name="T38"/><text:span text:style-name="T38">Okudžava e, seppur a modo suo, Adrian </text:span><text:alphabetical-index-mark text:string-value="Paunescu, Adrian"/><text:span text:style-name="T38"/><text:span text:style-name="T38">Paunescu), oppure </text:span><text:span text:style-name="T29">di chi ha praticato con successo sia l'attività di cantautore che quella di </text:span><text:span text:style-name="T73">poeta, come il croato Arsen Dedić, autore di cui in Italia non è mai </text:span><text:span text:style-name="T29">uscito nessun disco, ma soltanto un piccolo libro di liriche. Lo stesso </text:span><text:span text:style-name="T1">discorso vale per </text:span><text:alphabetical-index-mark text:string-value="Okudžava, Bulat"/><text:span text:style-name="T1"/><text:alphabetical-index-mark text:string-value="Okudžava, Bulat"/><text:span text:style-name="T1"/><text:span text:style-name="T1">Okudžava che da noi si è visto pubblicare tutti i ro</text:span><text:span text:style-name="T29">manzi e parte delle poesie, ma solo un piccolo disco di registrazioni clandestine di canzoni osteggiate dal regime sovietico. Si è deciso altresì di ignorare Vladimir </text:span><text:alphabetical-index-mark text:string-value="Vysotskij, Vladimir"/><text:span text:style-name="T29"/><text:alphabetical-index-mark text:string-value="Vysotskij, Wladimir"/><text:span text:style-name="T29"/><text:span text:style-name="T29">Vysotskij e Aleksandr </text:span><text:alphabetical-index-mark text:string-value="Galič, Aleksandr"/><text:span text:style-name="T29"/><text:alphabetical-index-mark text:string-value="Galič, Aleksandr"/><text:span text:style-name="T29"/><text:span text:style-name="T29">Galič, casi veramente </text:span><text:span text:style-name="T38">unici di autori che, proprio grazie ai testi delle loro canzoni, hanno fini</text:span><text:span text:style-name="T1">to per occupare un posto di rilevanza nella letteratura russa.</text:span></text:p>
      <text:p text:style-name="P27"><text:span text:style-name="T6">E non ci si è voluti occupare nemmeno di teatro, ritenendo che Bertolt </text:span><text:alphabetical-index-mark text:string-value="Brecht, Bertolt"/><text:span text:style-name="T6"/><text:span text:style-name="T1">Brecht o Dario </text:span><text:alphabetical-index-mark text:string-value="Fo, Dario"/><text:span text:style-name="T1"/><text:alphabetical-index-mark text:string-value="Fo, Dario"/><text:span text:style-name="T1"/><text:span text:style-name="T1">Fo, nello stesso momento in cui scrivono testi finaliz</text:span><text:span text:style-name="T29">zati al canto, non sono letterati che occasionalmente incontrano la can</text:span><text:span text:style-name="T1">zone, ma veri e propri "parolieri". Nella totale nobiltà del termine.</text:span></text:p>
      <text:p text:style-name="P27"/>
      <text:p text:style-name="P27"/>
      <text:p text:style-name="A-riferimento"><text:bookmark text:name="_GoBack8"/><text:span text:style-name="T1">da </text:span><text:span text:style-name="T82">L’anima dei poeti</text:span><text:span text:style-name="T1"> – a cura di Enrico </text:span><text:alphabetical-index-mark text:string-value="de Angelis, Enrico"/><text:span text:style-name="T1"/><text:span text:style-name="T1">de Angelis e Sergio Secondiano </text:span><text:alphabetical-index-mark text:string-value="Sacchi, Sergio Secondiano"/><text:span text:style-name="T1"/><text:span text:style-name="T1">Sacchi</text:span><text:span text:style-name="T1">, Editrice Zona, 2004. Il libro racchiude gli atti del convegno </text:span><text:span text:style-name="T82">L’anima dei poeti, quando la canzone incontra la letteratura </text:span><text:span text:style-name="T1">tenutosi dal 23 al 25 ottobre 2003 al teatro Ariston di Sanremo nell’ambito del Tenco 2003. I partecipanti sono stati: Eric </text:span><text:alphabetical-index-mark text:string-value="Andersen, Eric"/><text:span text:style-name="T1"/><text:span text:style-name="T1">Andersen, Guido </text:span><text:alphabetical-index-mark text:string-value="Armellini, Guido"/><text:span text:style-name="T1"/><text:span text:style-name="T1">Armellini, Vincenzo </text:span><text:alphabetical-index-mark text:string-value="Cerami, Vincenzo"/><text:span text:style-name="T1"/><text:span text:style-name="T1">Cerami, Fausto </text:span><text:alphabetical-index-mark text:string-value="Cigliano, Franco"/><text:span text:style-name="T1"/><text:span text:style-name="T1">Cigliano, Mariano </text:span><text:alphabetical-index-mark text:string-value="Deidda, Mariano"/><text:span text:style-name="T1"/><text:span text:style-name="T1">Deidda, Mino </text:span><text:alphabetical-index-mark text:string-value="Di Martino, Mino"/><text:span text:style-name="T1"/><text:span text:style-name="T1">Di </text:span><text:span text:style-name="T1">Martino, Sergio </text:span><text:alphabetical-index-mark text:string-value="Endrigo, Sergio"/><text:span text:style-name="T1"/><text:span text:style-name="T1">Endrigo, </text:span><text:span text:style-name="T1">Franco </text:span><text:alphabetical-index-mark text:string-value="Fabbri, Franco"/><text:span text:style-name="T1"/><text:span text:style-name="T1">Fabbri, Umberto </text:span><text:alphabetical-index-mark text:string-value="Fiori, Umberto"/><text:span text:style-name="T1"/><text:alphabetical-index-mark text:string-value="Fiori, Umberto"/><text:span text:style-name="T1"/><text:span text:style-name="T1">Fiori, Francesco </text:span><text:alphabetical-index-mark text:string-value="Guccini, Francesco"/><text:span text:style-name="T1"/><text:alphabetical-index-mark text:string-value="Guccini, Francesco"/><text:span text:style-name="T1"/><text:span text:style-name="T1">Guccini, </text:span><text:alphabetical-index-mark-start text:id="IMark106618512"/><text:span text:style-name="T1">Kosovni Odpadki</text:span><text:alphabetical-index-mark-end text:id="IMark106618512"/><text:span text:style-name="T1">, Meri </text:span><text:alphabetical-index-mark text:string-value="Lao, Meri"/><text:span text:style-name="T1"/><text:alphabetical-index-mark text:string-value="Lao, Meri"/><text:span text:style-name="T1"/><text:span text:style-name="T1">Lao, Giovanna </text:span><text:alphabetical-index-mark text:string-value="Marini, Giovanna"/><text:span text:style-name="T1"/><text:span text:style-name="T1">Marini, </text:span><text:alphabetical-index-mark text:string-value="Morgan (Castoldi, Marco)"/><text:span text:style-name="T1"/><text:span text:style-name="T1">Morgan, Gianni </text:span><text:alphabetical-index-mark text:string-value="Mura, Gianni"/><text:span text:style-name="T1"/><text:span text:style-name="T1">Mura, Stefano </text:span><text:alphabetical-index-mark text:string-value="Palladini, Stefano"/><text:span text:style-name="T1"/><text:span text:style-name="T1">Palladini, Marco </text:span><text:alphabetical-index-mark text:string-value="Paolini, Marco"/><text:span text:style-name="T1"/><text:span text:style-name="T1">Paolini, Fernanda </text:span><text:alphabetical-index-mark text:string-value="Pivano, Fernanda"/><text:span text:style-name="T1"/><text:span text:style-name="T1">Pivano, Xevi </text:span><text:alphabetical-index-mark text:string-value="Planas, Xevi"/><text:span text:style-name="T1"/><text:span text:style-name="T1">Planas, Andrea </text:span><text:alphabetical-index-mark text:string-value="Satta, Andrea"/><text:span text:style-name="T1"/><text:span text:style-name="T1">Satta</text:span><text:span text:style-name="T1">, Patti </text:span><text:alphabetical-index-mark text:string-value="Smith, Patti"/><text:span text:style-name="T1"/><text:span text:style-name="T1">Smith, Sergio </text:span><text:alphabetical-index-mark text:string-value="Staino, Sergio"/><text:span text:style-name="T1"/><text:span text:style-name="T1">Staino, </text:span></text:p>
      <text:p text:style-name="P126">Roberto <text:alphabetical-index-mark text:string-value="Vecchioni, Roberto"/>Vecchioni, Ezio <text:alphabetical-index-mark text:string-value="Vendrame, Ezio"/>Vendrame.</text:p>
      <text:p text:style-name="P27"/>
      <text:p text:style-name="A-testobase"><text:span text:style-name="st"><text:span text:style-name="T217"/></text:span></text:p>
      <text:h text:style-name="P142" text:outline-level="1">La fatica del vivere</text:h>
      <text:h text:style-name="A-sottotitolo" text:outline-level="2">Il ritorno alla vita di Stefano <text:alphabetical-index-mark text:string-value="Palladini, Stefano"/>Palladini</text:h>
      <text:p text:style-name="P27"/>
      <text:p text:style-name="P89"/>
      <text:p text:style-name="P27"><text:span text:style-name="T38">S</text:span><text:span text:style-name="T38">tefano </text:span><text:alphabetical-index-mark text:string-value="Palladini, Stefano"/><text:span text:style-name="T38"/><text:span text:style-name="T38">Palladini ha dedicato la propria carriera artistica a rive</text:span><text:span text:style-name="T1">stire di musica i versi dei poeti, con la tenacia e il trasporto di un </text:span><text:span text:style-name="T6">militante. Se della letteratura o della canzone non si sa, tanto è invisibi</text:span><text:span text:style-name="T17">le, se non addirittura impossibile, una demarcazione in tal senso. </text:span></text:p>
      <text:p text:style-name="P27"><text:span text:style-name="T6">A differenza dei pochi colleghi musicisti che percorrono </text:span><text:span text:style-name="T17">questo sentie</text:span><text:span text:style-name="T56">ro</text:span><text:span text:style-name="T17"> in maniera saltuaria, anche se non marginale, </text:span><text:alphabetical-index-mark text:string-value="Palladini, Stefano"/><text:span text:style-name="T56"/><text:span text:style-name="T56">Palladini si cimenta in quest'opera con esclusiva dedizione e con </text:span><text:span text:style-name="T17">costanza brevettabile, esattamente come ha fatto nella sua vita </text:span><text:span text:style-name="T1">di insegnante, trascorsa nella volontà di diffondere il gusto per la </text:span><text:span text:style-name="T50">letteratura</text:span></text:p>
      <text:p text:style-name="P27"><text:span text:style-name="T17">II Novecento italiano non è un secolo molto esplorato dai nostri migliori musicisti di poesie, con la parziale eccezione di quelle dia</text:span><text:span text:style-name="T50">lettali. Di solito, gli autori rivolgono l’attenzione alle letterature </text:span><text:span text:style-name="T1">straniere, non si sa se per il tipico provincialismo di chi vuole </text:span><text:span text:style-name="T17">essere a tutti i costi cosmopolita o per l’effettiva straordinaria offerta di grandi voci poeti</text:span><text:span text:style-name="T69">che che il panorama internazionale è in grado di offrire.</text:span><text:span text:style-name="T38"> O, forse ancora, per le difficoltà tecniche poste da </text:span><text:span text:style-name="T50">scritture di tanti nostri poeti, </text:span><text:span text:style-name="T38">molto spesso </text:span><text:span text:style-name="T50">antimelodiche, o da</text:span><text:span text:style-name="T6"> linguaggi a volte criptici. Perché, s</text:span><text:span text:style-name="T56">e è vero che i documenti di poetica di </text:span><text:alphabetical-index-mark text:string-value="Marinetti, Filippo Tommaso"/><text:span text:style-name="T56"/><text:span text:style-name="T56">Marinetti hanno rara</text:span><text:span text:style-name="T38">mente prodotto autentiche pagine di poesia, è in</text:span><text:span text:style-name="T50">vece certo che alcuni degli effetti più palesi e duraturi della sua irru</text:span><text:span text:style-name="T17">zione sul proscenio letterario italiano siano stati,</text:span><text:span text:style-name="T142"> quello dell' annullamento delle gab</text:span><text:span text:style-name="T17">bie strutturali rappresentati da rima e metrica. </text:span><text:span text:style-name="T147">Ricordiamo, in proposito, i celebri versi di Umberto </text:span><text:alphabetical-index-mark text:string-value="Saba, Umberto"/><text:span text:style-name="T147"/><text:span text:style-name="T147">Saba, peraltro posti in musica da </text:span><text:alphabetical-index-mark text:string-value="Palladini, Stefano"/><text:span text:style-name="T147"/><text:span text:style-name="T147">Palladini:</text:span></text:p>
      <text:p text:style-name="P27"/>
      <text:p text:style-name="P99">…..M’incantò la rima fiore</text:p>
      <text:p text:style-name="P99">amore:.</text:p>
      <text:p text:style-name="P99">La più antica, difficile del mondo.</text:p>
      <text:p text:style-name="P27"/>
      <text:p text:style-name="P27"><text:span text:style-name="T50">Il fascino per il verso lungo e non </text:span><text:span text:style-name="T90">musicale è stato spesso generato da pregiudizi, </text:span><text:span text:style-name="T50">basta ricordare Cesare </text:span><text:alphabetical-index-mark text:string-value="Pavese, Cesare"/><text:span text:style-name="T50"/><text:span text:style-name="T50">Pavese che, a proposito di alcune poesie </text:span><text:span text:style-name="T139">inserite nella seconda edizione di </text:span><text:span text:style-name="T141">Lavorare stanca, </text:span><text:span text:style-name="T139">scriveva: "Nei </text:span><text:span text:style-name="T134">metri </text:span><text:soft-page-break/><text:span text:style-name="T134">tradi</text:span><text:span text:style-name="T134">zionali non avevo fiducia, per quel tanto di trito e di gra</text:span><text:span text:style-name="T139">tuitamente (così mi pareva) cincischiato ch'essi portano con sé".</text:span></text:p>
      <text:p text:style-name="P27"><text:span text:style-name="T90">In altri paesi, invece, la frantumazione metrica non è stata così </text:span><text:span text:style-name="T148">generalizzata, a volte nemmeno all'interno delle avanguardie, salva</text:span><text:span text:style-name="T134">guardando così, nella poesia stessa, una "cantabilità".</text:span><text:span text:style-name="T148"> Come in </text:span><text:alphabetical-index-mark text:string-value="Aragon, Louis"/><text:span text:style-name="T148"/><text:span text:style-name="T148">Aragon</text:span><text:span text:style-name="T148"> o in Federico </text:span><text:alphabetical-index-mark text:string-value="García Lorca, Federico"/><text:span text:style-name="T148"/><text:span text:style-name="T148">García Lorca che, non a caso, sono i poeti più frequentati dagli </text:span><text:span text:style-name="T139">autori di musica popolare.</text:span></text:p>
      <text:p text:style-name="P27"><text:span text:style-name="T69">Non so quale sia il tipo di poesia che </text:span><text:alphabetical-index-mark text:string-value="Palladini, Stefano"/><text:span text:style-name="T69"/><text:span text:style-name="T69">Palladini ama e quali autori preferisca, conosco invece la poesia che ci ha </text:span><text:span text:style-name="T134">fatto amare attraverso le sue canzoni, spogliandola di tutta la distanza let</text:span><text:span text:style-name="T91">teraria e restituendoci l'attualità emo</text:span><text:span text:style-name="T139">tiva. Vale la pena di ricordare che, di queste sue scelte, ha persino scritto, con la consueta sagacia, </text:span><text:span text:style-name="T134">un personaggio solitamente svincolato dal commento critico </text:span><text:span text:style-name="T69">come Paolo </text:span><text:alphabetical-index-mark text:string-value="Conte, Paolo"/><text:span text:style-name="T69"/><text:span text:style-name="T69">Conte, produttore del suo primo disco. Che dice, commentando la distanza di attualità che l’insegnamento scolastico pone tra gli studenti e la poesia:</text:span></text:p>
      <text:p text:style-name="P27"/>
      <text:p text:style-name="P27"><text:span text:style-name="T70">Ci fosse stato </text:span><text:alphabetical-index-mark text:string-value="Palladini, Stefano"/><text:span text:style-name="T70"/><text:span text:style-name="T70">Palladini a dare una mano sarebbe andata diversamente: perché sarebbe venuta fuori subito – e facile – la causa surrealistica dei giardini volanti di </text:span><text:alphabetical-index-mark text:string-value="Poliziano, Agnolo"/><text:span text:style-name="T70"/><text:span text:style-name="T70">Poliziano o la terrigna vitalità quasi folclorica di </text:span><text:alphabetical-index-mark text:string-value="Machiavelli, Niccolò"/><text:span text:style-name="T70"/><text:span text:style-name="T70">Machiavelli poeta; per una credibile vera vita sarebbe transitato – dentro l’arcano di una splendida musichetta da contrada – il vecchio uomo </text:span><text:alphabetical-index-mark text:string-value="Parini, Giuseppe"/><text:span text:style-name="T70"/><text:span text:style-name="T70">Parini e grande e magico ci sarebbe apparso </text:span><text:span text:style-name="T70">Giovanni </text:span><text:alphabetical-index-mark text:string-value="Pascoli, Giovanni"/><text:span text:style-name="T70"/><text:span text:style-name="T70">Pascoli</text:span><text:span text:style-name="T69">….</text:span><text:note text:id="ftn64" text:note-class="footnote"><text:note-citation>1</text:note-citation><text:note-body><text:p text:style-name="P162">Note di copertina di Stefano Palladini, <text:span text:style-name="T186">Ben venga maggio</text:span> RCA, 1976.</text:p></text:note-body></text:note></text:p>
      <text:p text:style-name="P27"/>
      <text:p text:style-name="A-testobase"><text:span text:style-name="T91">Una cosa è certa: </text:span><text:span text:style-name="T50">del Novecento italiano</text:span><text:span text:style-name="T91"> </text:span><text:alphabetical-index-mark text:string-value="Palladini, Stefano"/><text:span text:style-name="T91"/><text:span text:style-name="T91">Palladini ha sempre prediletto, fosse anche per </text:span><text:span text:style-name="T90">il solo fatto di doverli musicare, quei poeti, da </text:span><text:alphabetical-index-mark text:string-value="Pascoli, Giovanni"/><text:span text:style-name="T90"/><text:span text:style-name="T90">Pascoli a </text:span><text:alphabetical-index-mark text:string-value="Saba, Umberto"/><text:span text:style-name="T90"/><text:span text:style-name="T90">Saba, da </text:span><text:alphabetical-index-mark text:string-value="Gozzano, Guido"/><text:span text:style-name="T90"/><text:alphabetical-index-mark text:string-value="Gozzano, Guido"/><text:span text:style-name="T90"/><text:span text:style-name="T90">Goz</text:span><text:span text:style-name="T50">zano a </text:span><text:alphabetical-index-mark text:string-value="Pavese, Cesare"/><text:span text:style-name="T50"/><text:span text:style-name="T50">Pavese, che si </text:span><text:span text:style-name="T90">sono espressi attraverso metrica e ritmo, trasmettendo quindi una </text:span><text:span text:style-name="T147">poesia mai urlata, ma anzi sempre sussurrata, costruita su versi che avevano </text:span><text:span text:style-name="T139">già in partenza una loro spiccata musicalità, a volte dalla cadenza </text:span><text:span text:style-name="T91">frizzante e altre dalla tonalità sommessa.</text:span></text:p>
      <text:p text:style-name="P27"><text:span text:style-name="T91">Ora Stefano </text:span><text:alphabetical-index-mark text:string-value="Palladini, Stefano"/><text:span text:style-name="T91"/><text:span text:style-name="T91">Palladini si presenta a noi come autore </text:span><text:span text:style-name="T142">di versi offrendoci, con questo suo </text:span><text:span text:style-name="T143">Di ritorno</text:span><text:span text:style-name="T142">, un'ulteriore, inedita – e per molti inaspettata – </text:span><text:span text:style-name="T91">stazione dolorosa di quel suo percorso a spirale che si muove inesorabilmente </text:span><text:span text:style-name="T139">all'interno della Poesia e della propria </text:span><text:span text:style-name="T91">esistenza. Non essendo affetto da schizofrenia compositiva, una condi</text:span><text:span text:style-name="T134">zione non necessariamente negativa in </text:span><text:soft-page-break/><text:span text:style-name="T134">campo artistico, segue con </text:span><text:span text:style-name="T139">coerenza le sue predilezioni stilistiche esprimendosi at</text:span><text:span text:style-name="T134">traverso rigorose metriche, dall'endecasillabo al settenario, non di</text:span><text:span text:style-name="T148">sdegnando nemmeno l'uso della rima per potere conferire un ritmo incalzante alla composizione.</text:span></text:p>
      <text:p text:style-name="P27"><text:span text:style-name="T142">Questa sua opera è poesia del racconto e dolente ballata, </text:span><text:span text:style-name="T50">forma poetica particolar</text:span><text:span text:style-name="T91">mente idonea per scavare nel dolore</text:span><text:span text:style-name="T134">, come indicato da Oscar </text:span><text:alphabetical-index-mark text:string-value="Wilde, Oscar"/><text:span text:style-name="T134"/><text:span text:style-name="T134">Wilde con la</text:span><text:span text:style-name="T50"> </text:span><text:span text:style-name="T53">Ballata del carcere di Reading</text:span><text:span text:style-name="T91">. È una narrazione che sviscera il suo più recente </text:span><text:span text:style-name="T134">e drammatico tragitto autobiografico, scandito da stanchezze e di</text:span><text:span text:style-name="T90">sillusioni sia professionali che affettive, dove una logorante stanchezza data dalla mancanza di motivazioni offerte dalla scuola si mescola con la deriva – o il naufragio – del rapporto amoroso.</text:span></text:p>
      <text:p text:style-name="P27"><text:span text:style-name="T90">Il risultato di questo cocktail di sconforti deflagra improvvisamente, sfiorando una tragedia senza ritorni, che egli rievoca, con </text:span><text:span text:style-name="T134">disarmata, ma altrettanto pudica sincerità, sotto la forma sommessa </text:span><text:span text:style-name="T147">e articolata di un sonetto. Disarmata perché </text:span><text:alphabetical-index-mark text:string-value="Palladini, Stefano"/><text:span text:style-name="T147"/><text:span text:style-name="T147">Palladini non </text:span><text:span text:style-name="T148">esita e rendere pubbliche la sua travagliata debolezza e la sua ango</text:span><text:span text:style-name="T50">scia. Pudica perché affida solo a cinque sostanti</text:span><text:span text:style-name="T55">vi </text:span><text:span text:style-name="T53">pomeriggio / </text:span><text:span text:style-name="T31">stanza /fuoco / amico / ambulanza </text:span><text:span text:style-name="T29">la sequenza visiva di tutto il </text:span><text:span text:style-name="T44">racconto.</text:span></text:p>
      <text:p text:style-name="P27"><text:span text:style-name="T8">Each man kills the thing he loves, </text:span><text:span text:style-name="T6">"ogni uomo uccide </text:span><text:span text:style-name="T144">quel che ama" indicava </text:span><text:alphabetical-index-mark text:string-value="Wilde, Oscar"/><text:span text:style-name="T144"/><text:span text:style-name="T144">Wilde proprio nella sua ballata di Rea</text:span><text:span text:style-name="T90">ding. Da questo angosciante capolinea riparte tutta una </text:span><text:span text:style-name="T148">vita e </text:span><text:alphabetical-index-mark text:string-value="Palladini, Stefano"/><text:span text:style-name="T148"/><text:span text:style-name="T148">Palladini la ripercorre millimetricamente, indagando il proprio</text:span> i<text:span text:style-name="T149">o </text:span><text:span text:style-name="T139">indifeso, dipendente in molte cose dalla generosità e dall'amore </text:span><text:span text:style-name="T134">di chi gli rimane costantemente vicino, come l'amico Zazà, ovvero </text:span><text:span text:style-name="T139">Nazario </text:span><text:alphabetical-index-mark text:string-value="Gargano, Nazario"/><text:span text:style-name="T139"/><text:span text:style-name="T139">Gargano, non solo inseparabile sodale di vita artistica, da </text:span><text:span text:style-name="T134">più di trent'anni suo fedele coautore e chitarrista, ma anche deli</text:span><text:span text:style-name="T50">zioso personaggio, schivo e discreto, partecipe attento della sua </text:span><text:span text:style-name="T91">rinascita e del lungo e faticoso ritorno alla vita.</text:span></text:p>
      <text:p text:style-name="P27"><text:span text:style-name="T93">Di ritorno </text:span><text:span text:style-name="T91">è un gravoso rimpatrio nel territorio della propria esi</text:span><text:span text:style-name="T134">stenza, i cui confini sono ancora tutti da ridisegnare:</text:span></text:p>
      <text:p text:style-name="P27"/>
      <text:p text:style-name="P100">Devo ricominciare </text:p>
      <text:p text:style-name="P101">a capire chi sono </text:p>
      <text:p text:style-name="P102">cosa faccio e perché </text:p>
      <text:p text:style-name="P100">vivo in un ospedale </text:p>
      <text:p text:style-name="P103">apprezzare più il bene </text:p>
      <text:p text:style-name="P104">non temere più il male.</text:p>
      <text:p text:style-name="P27"><text:soft-page-break/><text:span text:style-name="T142">Se le familiari presenze di Zazà, della sorella Daniela e quelle </text:span><text:span text:style-name="T139">occasionali dei compagni di ricovero, gli offrono i riferimenti quo</text:span><text:span text:style-name="T142">tidiani di un lento percorso, è la poesia (cantata) a offrirgli mete lontane e ambizioni necessarie, traguardi vitali in cui poter cre</text:span><text:span text:style-name="T139">dere:</text:span></text:p>
      <text:p text:style-name="P27"/>
      <text:p text:style-name="P100">Nazario dice che ci riusciremo, </text:p>
      <text:p text:style-name="P105">a salire sul palco di Sanremo, </text:p>
      <text:p text:style-name="P103">s'intende il premio Tenco. </text:p>
      <text:p text:style-name="P100">Io lo ascolto in silenzio </text:p>
      <text:p text:style-name="P102">e spero che sia vero.</text:p>
      <text:p text:style-name="P27"/>
      <text:p text:style-name="P27"><text:span text:style-name="T139">Ritrovarsi di nuovo padre, fratello, figlio, amico, amoroso, arti</text:span><text:span text:style-name="T90">sta: passo per passo, ricovero dopo ricovero, ritaglia le tessere per il nuovo puzzle della sua esistenza. Purtoppo verrà a mancare quella della carissima sorella Daniela, finita dal male che già la stava</text:span> <text:span text:style-name="T50">corrodendo. Tuttavia, se questi riferimenti regalano la consolante consapevolezza che non si renderà necessario ricostruire su delle macerie, indicano, al contempo, che il futuro </text:span><text:span text:style-name="T142">non si costruirà ricomponendo semplicemente le tessere di un passato, ma adattando giorno per giorno </text:span><text:span text:style-name="T90">l'incerto presente:</text:span></text:p>
      <text:p text:style-name="P27"/>
      <text:p text:style-name="P102">forse non riusciremo più a pensare</text:p>
      <text:p text:style-name="P102">a una vita che sia tutta diversa</text:p>
      <text:p text:style-name="P101">da questa solitudine glaciale.</text:p>
      <text:p text:style-name="P93">Ma è troppo presto anche per dire ormai.</text:p>
      <text:p text:style-name="P27"/>
      <text:p text:style-name="P27"><text:span text:style-name="T142">Ma è soltanto quando una cronaca quo</text:span><text:span text:style-name="T69">tidiana, scandita dal telecomando, comincia a occupare un po</text:span><text:span text:style-name="T6">sto accanto alle più rassicuranti presenze familiari, che si iniziano a fare i </text:span><text:span text:style-name="T17">conti con la realtà esterna. Una realtà con cui </text:span><text:span text:style-name="T142">dovrà confrontarsi anche il suo fisico debilitato e le sue stesse sem</text:span><text:span text:style-name="T139">bianze alterate dalle ustioni e quelle sue mani non più in grado di suona</text:span><text:span text:style-name="T134">re la chitarra.</text:span></text:p>
      <text:p text:style-name="P27"><text:span text:style-name="T142">E poi le pagine si riempiono di ricordi, di nuove presenze che la </text:span><text:span text:style-name="T50">scrittura di </text:span><text:alphabetical-index-mark text:string-value="Palladini, Stefano"/><text:span text:style-name="T50"/><text:span text:style-name="T50">Palladini ricompone con freschezza discorsiva e </text:span><text:span text:style-name="T90">strade, stadi, locali, pinete si mescolano tra ricomposta gioia e stan</text:span><text:span text:style-name="T147">chezza fisica.</text:span></text:p>
      <text:p text:style-name="P27"><text:span text:style-name="T55"/></text:p>
      <text:p text:style-name="P14"><text:span text:style-name="T55">Ma </text:span><text:span text:style-name="T53">Di ritorno, </text:span><text:span text:style-name="T50">si diceva, è la lunga ballata del dolore, e in ogni pagina si aggirano speranze e cupi sentimenti dove la più grande difficoltà sta nel riuscire ad abitare il proprio incerto ego perché </text:span><text:span text:style-name="T90">permane, più o meno latente, la sensazione che il riprendere il cam</text:span><text:span text:style-name="T142">mino sia solo un affaticante esercizio, un falso movimento intorno </text:span><text:span text:style-name="T134">alla periferia di se stessi.</text:span></text:p>
      <text:p text:style-name="P27"/>
      <text:p text:style-name="A-riferimento"><text:span text:style-name="T134">Prefazione a: Stefano </text:span><text:alphabetical-index-mark text:string-value="Palladini, Stefano"/><text:span text:style-name="T134"/><text:span text:style-name="T134">Palladini: </text:span><text:bookmark-start text:name="_GoBack9"/><text:span text:style-name="T135">Di ritono</text:span><text:span text:style-name="T134"> </text:span><text:bookmark-end text:name="_GoBack9"/><text:span text:style-name="T134">(Editrice Zona 2005) </text:span></text:p>
      <text:p text:style-name="A-testobase"><text:span text:style-name="st"><text:span text:style-name="T217"/></text:span></text:p>
      <text:h text:style-name="P142" text:outline-level="1">La predestinazione nel nome</text:h>
      <text:h text:style-name="A-sottotitolo" text:outline-level="2">Ovvero, l'importanza di chiamarsi Horacio</text:h>
      <text:p text:style-name="P87"/>
      <text:p text:style-name="P87"/>
      <text:p text:style-name="P27"><text:span text:style-name="T95">Tutti i generi di canzone popolare hanno finito per partorire grandi </text:span><text:span text:style-name="T1">poeti. Oppure, cammino inverso, grandi poeti hanno finito per confluire </text:span><text:span text:style-name="T29">nella canzone con continuità d’impegno, da Salvatore </text:span><text:alphabetical-index-mark text:string-value="Di Giacomo, Salvatore"/><text:span text:style-name="T29"/><text:span text:style-name="T29">Di Giacomo a Fe</text:span><text:span text:style-name="T38">derico </text:span><text:alphabetical-index-mark text:string-value="García Lorca, Federico"/><text:span text:style-name="T49"/><text:span text:style-name="T49">García</text:span><text:span text:style-name="T38"> Lorca, da Fernando </text:span><text:alphabetical-index-mark text:string-value="Russo, Fernando"/><text:span text:style-name="T38"/><text:span text:style-name="T38">Russo a Nikos </text:span><text:alphabetical-index-mark text:string-value="Gatsos, Nikos"/><text:span text:style-name="T38"/><text:span text:style-name="T38">Gatsos.</text:span></text:p>
      <text:p text:style-name="P27"><text:span text:style-name="T56">Il tango non poteva fare eccezione. E, infatti, non l'ha fatta. Nei suoi </text:span><text:span text:style-name="T1">territori hanno compiuto incursioni rappresentanti della letteratura come </text:span><text:span text:style-name="T29">Jorge Luis </text:span><text:alphabetical-index-mark text:string-value="Borges, Jorge Luis"/><text:span text:style-name="T29"/><text:span text:style-name="T29">Borges o poeti del folklore come Hamlet </text:span><text:alphabetical-index-mark text:string-value="Lima Quintana, Hamlet"/><text:span text:style-name="T29"/><text:span text:style-name="T29">Lima Quintana.</text:span></text:p>
      <text:p text:style-name="P27"><text:span text:style-name="T95">Che sembrava un predestinato dalla nascita: chiamarsi Amleto non </text:span><text:span text:style-name="T38">può che riservare fati molto impegnativi se si decide, poi, di dedicarsi alla </text:span><text:span text:style-name="T1">versificazione. Forse certi nomi bisognerebbe stare attenti a darli perché </text:span><text:span text:style-name="T38">la smentita può sempre essere in agguato. E se il figlio chiamato Gastone nasce non </text:span><text:span text:style-name="T29">particolarmente segnato dalla buona sorte? Se figlie di nome Immacola</text:span><text:span text:style-name="T50">ta o Virginia crescono poi fanciulle di spensierate abitudini?</text:span></text:p>
      <text:p text:style-name="P27"><text:span text:style-name="T38">Invece, in Argentina, certi compromettenti appellativi venivano dispen</text:span><text:span text:style-name="T17">sati con augurale temerità. Ma, stando almeno ai risultati, anche con sorprendente preveggenza. Soprattutto nell'universo del tango. Che, come sen</text:span><text:span text:style-name="T6">tenziava Paolo </text:span><text:alphabetical-index-mark text:string-value="Conte, Paolo"/><text:span text:style-name="T6"/><text:span text:style-name="T6">Conte, è il riassunto della vita così come la lucertola è il rias</text:span><text:span text:style-name="T29">sunto del coccodrillo. E siccome nulla, poi, riassume quanto un nome, a </text:span><text:span text:style-name="T17">siglare tanta poesia tanghéra è stata proprio la predestinazione onomastica.</text:span></text:p>
      <text:p text:style-name="P27"><text:span text:style-name="T29">Qualcuno ha persino tentato di sfuggirla: Amleto Vergati, emiliano di Borgotaro, uno dei massimi esponenti poetici del lunfardo, gergo riopla</text:span><text:span text:style-name="T38">tense particolarmente segnato dall'immigrazione italiana (e humus lettera</text:span><text:span text:style-name="T56">rio del primo tango: sia uno che l'altro sono opere di sincretismo), decise </text:span><text:span text:style-name="T6">di celarsi con un </text:span><text:span text:style-name="T8">nom de plume </text:span><text:span text:style-name="T6">meno impegnativo, Julián </text:span><text:alphabetical-index-mark text:string-value="Centeya, Julián (Vergati, A.)"/><text:span text:style-name="T6"/><text:span text:style-name="T6">Centeya. Con cui </text:span><text:span text:style-name="T1">firmò molte sue opere, tra cui non pochi testi per tanghi. Non fu comun</text:span><text:span text:style-name="T29">que il suo unico eteronimo, ricorse anche a quello di Enrique </text:span><text:alphabetical-index-mark text:string-value="Alvarado, Enrique (Vergati A)"/><text:span text:style-name="T29"/><text:span text:style-name="T29">Alvarado. </text:span><text:span text:style-name="T6">Tenendo così nascosta, in ambo i casi, l'origine italiana.</text:span></text:p>
      <text:p text:style-name="P27"><text:soft-page-break/><text:span text:style-name="T1">Il tango, si sa, è espressione dell'emigrazione italica. Proprio per que</text:span><text:span text:style-name="T29">sto </text:span><text:alphabetical-index-mark text:string-value="Borges, Jorge Luis"/><text:span text:style-name="T29"/><text:span text:style-name="T29">Borges gli ha riservato atteggiamenti di manifesta diffidenza, quando </text:span><text:span text:style-name="T38">non di autentico disprezzo. A lui, intellettuale aristocratico di </text:span><text:span text:style-name="T38">estrazione </text:span><text:span text:style-name="T29">formativa inglese, la cultura italiana non piaceva proprio. Con l'eccezione </text:span><text:span text:style-name="T142">di Dante, che la mamma era solita leggergli.</text:span></text:p>
      <text:p text:style-name="P27"><text:span text:style-name="T1">E, guarda caso, Dante è l'ingombrante nome attribuito a più di un au</text:span><text:span text:style-name="T17">tore di testi di tango. Da </text:span><text:alphabetical-index-mark text:string-value="Gilardoni, Dante"/><text:span text:style-name="T17"/><text:span text:style-name="T17">Gilardoni, sodale di musicisti come Florindo </text:span><text:alphabetical-index-mark text:string-value="Sassone, Florindo"/><text:span text:style-name="T17"/><text:span text:style-name="T17">Sas</text:span><text:span text:style-name="T38">sone e Mariano </text:span><text:alphabetical-index-mark text:string-value="Mores, Mariano"/><text:span text:style-name="T38"/><text:span text:style-name="T38">Mores, a </text:span><text:alphabetical-index-mark text:string-value="Mattio, Dante"/><text:span text:style-name="T38"/><text:span text:style-name="T38">Mattio che una ventina di anni fa siglò più di un </text:span><text:span text:style-name="T29">successo. Nonché a poeti e scrittori che col tango hanno voluto cimentar</text:span><text:span text:style-name="T6">si: da Dante </text:span><text:alphabetical-index-mark text:string-value="Linyera, Dante"/><text:span text:style-name="T6"/><text:span text:style-name="T6">Linyera, </text:span><text:span text:style-name="T6">dalla vita spericolata (e, di conseguenza, di non duraturo </text:span><text:span text:style-name="T29">decorso) che scrisse tra gli anni Venti e i Trenta, al contemporaneo Dante </text:span><text:alphabetical-index-mark text:string-value="Bertini, Dante"/><text:span text:style-name="T29"/><text:span text:style-name="T29">Bertini, emigrato ormai da tempo a Barcellona.</text:span></text:p>
      <text:p text:style-name="P27"><text:span text:style-name="T38">Si tratta di ragguardevoli autori. Ma, per entrare nell'Olimpo dei poeti </text:span><text:span text:style-name="T17">del tango, bisogna calarsi nella ben più impegnativa onomastica dei classici </text:span><text:span text:style-name="T38">e precipitarsi direttamente nell'antichità. Del resto furono proprio i latini a </text:span><text:span text:style-name="T56">coniare il celebre "nomen omen", un nome un destino.</text:span></text:p>
      <text:p text:style-name="P27"><text:span text:style-name="T38">Dicendo "classici", non si può, ovviamente, che partire dal Verbo, da </text:span><text:alphabetical-index-mark-start text:id="IMark106623508"/><text:span text:style-name="T1">Omero</text:span><text:alphabetical-index-mark-end text:id="IMark106623508"/><text:span text:style-name="T1">. Si tratta di un nome compromettente e difficile da portare. Perché, </text:span><text:span text:style-name="T73">se lui era cieco, lo è ancora di più il destino. Ma c'è chi è riuscito </text:span><text:span text:style-name="T56">brillantemente nell'impresa di farsi ricordare: Homero è stato, prima di </text:span><text:span text:style-name="T1">tutti, il nome dell'attore </text:span><text:alphabetical-index-mark text:string-value="Cárpena, Homero"/><text:span text:style-name="T178"/><text:span text:style-name="T178">Cárpena</text:span><text:span text:style-name="T1"> che fu amico di Carlos </text:span><text:alphabetical-index-mark text:string-value="Gardel, Carlos"/><text:span text:style-name="T1"/><text:span text:style-name="T1">Gardel e che, </text:span><text:span text:style-name="T150">seppure sporadicamente, scrisse testi di tango, ma con partner </text:span><text:span text:style-name="T38">d'eccezione, tra cui Astor </text:span><text:alphabetical-index-mark text:string-value="Piazzolla, Astor"/><text:span text:style-name="T38"/><text:span text:style-name="T38">Piazzolla. Ma poi, e soprattutto, è stato il nome di </text:span><text:alphabetical-index-mark text:string-value="Manzi, Homero"/><text:span text:style-name="T29"/><text:span text:style-name="T29">Manzi e di </text:span><text:alphabetical-index-mark text:string-value="Expósito, Homero"/><text:span text:style-name="T29"/><text:span text:style-name="T29">Expósito, due autentici giganti del genere, i cui versi hanno </text:span><text:span text:style-name="T6">nobilitato tante composizioni della </text:span><text:span text:style-name="T8">decada de oro </text:span><text:span text:style-name="T6">degli anni Quaranta.</text:span></text:p>
      <text:p text:style-name="P27"><text:span text:style-name="T38">Da notare, in aggiunta, che molti successi del secondo sono dovuti alla raffinata sensibilità musicale del fratello che, guarda caso, si chiamava </text:span><text:span text:style-name="T1">Virgilio (fu anche autore di testi, ma non altrettanto brillanti). E Virgilio </text:span><text:span text:style-name="T38">era anche il nome di </text:span><text:alphabetical-index-mark text:string-value="San Clemente, Virgilio"/><text:span text:style-name="T38"/><text:span text:style-name="T38">San Clemente, amico e autore di </text:span><text:alphabetical-index-mark text:string-value="Gardel, Carlos"/><text:span text:style-name="T38"/><text:span text:style-name="T38">Gardel, cui si deve </text:span><text:span text:style-name="T17">anche una raccolta di poesie di discreto successo letterario. Le sue canzoni </text:span><text:span text:style-name="T38">non saranno stati veri e propri componimenti bucolici, ma qualche evoca</text:span><text:span text:style-name="T50">zione naturalistica, almeno nei titoli, l'avevano: </text:span><text:span text:style-name="T53">Monte valle y sierra, Viejo jardin, (</text:span><text:span text:style-name="T50">Monte valle e sierra, Vecchio </text:span><text:span text:style-name="T17">giardino) etc.</text:span><text:span text:style-name="T38"> Altro celebrato autore della letteratura tanghéra è </text:span><text:soft-page-break/><text:span text:style-name="T38">stato Cátulo </text:span><text:alphabetical-index-mark text:string-value="Castillo, Catulo"/><text:span text:style-name="T29"/><text:span text:style-name="T29">Castillo, poeta ma anche raffinato compositore. Aveva un appellativo </text:span><text:span text:style-name="T38">di </text:span><text:span text:style-name="T29">vi</text:span><text:span text:style-name="T38">brante classicità: all'anagrafe, infatti, risultava addirittura Ovidio Cátulo. </text:span><text:span text:style-name="T29">E, in un certo modo, tenne fede al connubio: nostalgia e sottile penetrazio</text:span><text:span text:style-name="T38">ne psicologica furono le caratteristiche principali delle sue composizioni.</text:span></text:p>
      <text:p text:style-name="P27"><text:span text:style-name="T38">Percorrendo questa rievocazione onomastica, si arriva poi al capito</text:span><text:span text:style-name="T29">lo Orazio, apparentemente dispensatore di epicureismo, amicizia e sem</text:span><text:span text:style-name="T38">plicità. Che non sono, invece, le caratteristiche peculiari del tango. Dove i sentimenti diventano turbinosi, la vita si fa difficile e il domani è un vorti</text:span><text:span text:style-name="T29">coso punto interrogativo. I passi del tango hanno un andamento obliquo e </text:span><text:span text:style-name="T1">un respiro sospeso, malgrado la musica sia scandita da un tempo pari. E </text:span><text:span text:style-name="T38">così la contraddizione che si trascina il nome Horacio finisce per offrire al </text:span><text:span text:style-name="T29">tango i contributi più diversificati.</text:span> <text:span text:style-name="T17">A volte la predestinazione va oltre il tango e la relativa letteratura: abbraccia la vita stessa. Horacio Pettorossi era valente chitarrista, </text:span><text:span text:style-name="T29">compositore nonché talentuoso autore di testi. Nel 1932 strinse un sodali</text:span><text:span text:style-name="T38">zio con Carlos </text:span><text:alphabetical-index-mark text:string-value="Gardel, Carlos"/><text:span text:style-name="T38"/><text:span text:style-name="T38">Gardel, non solo come componente del trio chitarristico che</text:span><text:span text:style-name="T29"> accompagnava il grande cantante, ma anche nelle vesti di attore cinemato</text:span><text:span text:style-name="T56">grafico. Al suo fianco rimase due anni. Ma quando, nel luglio del 1934, </text:span><text:alphabetical-index-mark text:string-value="Gardel, Carlos"/><text:span text:style-name="T29"/><text:span text:style-name="T29">Gardel andò a New York per cantare e recitare in alcuni film, non lo seguì. Alcuni impegni glielo impedirono e venne sostituito da José Maria </text:span><text:alphabetical-index-mark text:string-value="Aguilar, Josè Maria"/><text:span text:style-name="T29"/><text:span text:style-name="T29">Aguilar. </text:span><text:span text:style-name="T56">Scampò così all'incidente aereo di Medellin che, sulla strada del ritorno, </text:span><text:span text:style-name="T1">troncò la vita a quasi tutti componenti del gruppo. Il suo posto era co</text:span><text:span text:style-name="T29">munque segnato dal destino, perché il sostituto </text:span><text:alphabetical-index-mark text:string-value="Aguilar, Josè Maria"/><text:span text:style-name="T29"/><text:span text:style-name="T29">Aguilar sopravvisse mi</text:span><text:span text:style-name="T17">racolosamente all'incendio, seppur rimanendo sfigurato.</text:span></text:p>
      <text:p text:style-name="P27"><text:span text:style-name="T73">Autore di testi per </text:span><text:alphabetical-index-mark text:string-value="Gardel, Carlos"/><text:span text:style-name="T73"/><text:span text:style-name="T73">Gardel fu anche Horacio </text:span><text:alphabetical-index-mark text:string-value="Zubiria, Mansilla José Maria Horacio"/><text:span text:style-name="T73"/><text:span text:style-name="T73">Zubiria Mansilla, di origi</text:span><text:span text:style-name="T1">ni basche. Di lui si ricorda, soprattutto, </text:span><text:span text:style-name="T83">Enfunda la mandolina. </text:span><text:span text:style-name="T1">Sempre in </text:span><text:span text:style-name="T95">quel periodo operò un raffinato scrittore di testi di nome José Horacio </text:span><text:alphabetical-index-mark text:string-value="Staffolani, José Horacio"/><text:span text:style-name="T56"/><text:span text:style-name="T56">Staffolani che ebbe come partner privilegiato il compositore e direttore d'orchestra Pedro </text:span><text:alphabetical-index-mark text:string-value="Maffia, Pedro"/><text:span text:style-name="T56"/><text:span text:style-name="T56">Maffia. Negli anni '40 fu un altro scrittore di testi, Ho</text:span><text:span text:style-name="T29">racio </text:span><text:alphabetical-index-mark text:string-value="Delamonica, Horacio"/><text:span text:style-name="T29"/><text:span text:style-name="T29">Delamonica, a segnalarsi, collaboratore abituale del direttore e violi</text:span><text:span text:style-name="T56">nista Argentino </text:span><text:alphabetical-index-mark text:string-value="Galván, Argentino"/><text:span text:style-name="T56"/><text:span text:style-name="T56">Galván, arrangiatore di rara </text:span><text:span text:style-name="T56">perizia. E, nello stesso perio</text:span><text:span text:style-name="T29">do, contribuì al prestigio della letteratura tanghéra Horacio </text:span><text:alphabetical-index-mark text:string-value="Sanguinetti, Horacio"/><text:span text:style-name="T29"/><text:span text:style-name="T29">Sanguinetti che </text:span><text:span text:style-name="T56">scrisse per tutti più </text:span><text:soft-page-break/><text:span text:style-name="T56">celebrati direttori d'orchestra del periodo, da Anibal </text:span><text:alphabetical-index-mark text:string-value="Troilo, Aníbal"/><text:span text:style-name="T56"/><text:span text:style-name="T56">Troilo a Juan </text:span><text:alphabetical-index-mark text:string-value="D'Arienzo, Juan"/><text:span text:style-name="T50"/><text:span text:style-name="T50">D'Arienzo, da Carlos </text:span><text:alphabetical-index-mark text:string-value="Di Sarli, Carlos"/><text:span text:style-name="T50"/><text:span text:style-name="T50">Di Sarli a Osvaldo </text:span><text:alphabetical-index-mark text:string-value="Pugliese, Osvaldo"/><text:span text:style-name="T50"/><text:span text:style-name="T50">Pugliese.</text:span></text:p>
      <text:p text:style-name="P27"><text:span text:style-name="T129">Ma Horacio è nome legato, soprattutto, al tango d'avanguardia, a </text:span><text:span text:style-name="T29">quello che ha rotto con decisione gli schemi della più consolidata tra</text:span><text:span text:style-name="T29">dizio</text:span><text:span text:style-name="T56">ne. A partire da Horacio </text:span><text:alphabetical-index-mark text:string-value="Salgán, Horacio"/><text:span text:style-name="T56"/><text:span text:style-name="T56">Salgán, organista di formazione accademica e </text:span><text:span text:style-name="T1">virtuoso</text:span><text:span text:style-name="T1"> della tastiera, musicalmente onnivoro, il cui straordinario stile pianistico veniva accostato a quello di Art </text:span><text:alphabetical-index-mark text:string-value="Tatum, Art"/><text:span text:style-name="T1"/><text:span text:style-name="T1">Tatum. Ha introdotto nel tango sincopi, contrappunti, intrusioni jazzistiche e citazioni dal repertorio fol</text:span><text:span text:style-name="T56">klorico. Con lui hanno esordito cantanti diventate poi autentiche star, come </text:span><text:span text:style-name="T56">Robert</text:span><text:span text:style-name="T56">o </text:span><text:alphabetical-index-mark text:string-value="Goyeneche, Roberto"/><text:span text:style-name="T56"/><text:span text:style-name="T56">Goyeneche ed Edmundo </text:span><text:alphabetical-index-mark text:string-value="Rivero, Edmundo"/><text:span text:style-name="T56"/><text:span text:style-name="T56">Rivero. Ma</text:span><text:span text:style-name="T29"> tra gli interpreti lanciati </text:span><text:span text:style-name="T56">non poteva certo mancare</text:span><text:span text:style-name="T29"> un suo omonimo: Horacio Deval.</text:span></text:p>
      <text:p text:style-name="P27"><text:span text:style-name="T73">Altro Horacio a segnare profonde rotture con la tradizione è stato </text:span><text:alphabetical-index-mark text:string-value="Malvicino, Horacio"/><text:span text:style-name="T17"/><text:span text:style-name="T17">Malvicino, chitarrista jazz che Astor </text:span><text:alphabetical-index-mark text:string-value="Piazzolla, Astor"/><text:span text:style-name="T17"/><text:span text:style-name="T17">Piazzolla scaraventò nel suo </text:span><text:span text:style-name="T19">Octeto de </text:span><text:span text:style-name="T53">Buenos Aires </text:span><text:span text:style-name="T55">accanto</text:span><text:span text:style-name="T53"> </text:span><text:span text:style-name="T50">ad acclamati musicisti di tango come Atilio Stampone, </text:span><text:span text:style-name="T73">Enrique Francini e Domingo Federico, creando </text:span><text:span text:style-name="T29">presso i puristi</text:span><text:span text:style-name="T73"> non poco sconcerto e </text:span><text:span text:style-name="T29">scandalo. Tanto che, come reazione polemica, si decise a </text:span><text:span text:style-name="T6">definire la propria musica non più come tango, bensì come </text:span><text:span text:style-name="T8">Musica della citta di Buenos Aires. </text:span><text:span text:style-name="T6">E il percorso sembra continuare: il contrabbassista (argentino) </text:span><text:span text:style-name="T17">del </text:span><text:alphabetical-index-mark-start text:id="IMark106624468"/><text:span text:style-name="T17">Quintet Araca</text:span><text:alphabetical-index-mark-end text:id="IMark106624468"/><text:span text:style-name="T17">, formazione catalana legata all'emigrazione del tango </text:span><text:span text:style-name="T38">sperimentale, si chiama, per l'appunto, Horacio </text:span><text:alphabetical-index-mark text:string-value="Fumero, Horacio"/><text:span text:style-name="T38"/><text:span text:style-name="T38">Fumero. Horacio </text:span><text:alphabetical-index-mark text:string-value="Molina, Horacio"/><text:span text:style-name="T38"/><text:span text:style-name="T38">Molina è </text:span><text:span text:style-name="T1">cantante che ha collaborato sia con </text:span><text:alphabetical-index-mark text:string-value="Salgán, Horacio"/><text:span text:style-name="T1"/><text:span text:style-name="T1">Salgán che con </text:span><text:alphabetical-index-mark text:string-value="Piazzolla, Astor"/><text:span text:style-name="T1"/><text:span text:style-name="T1">Piazzolla e Horacio </text:span><text:alphabetical-index-mark text:string-value="Avilano, Horacio"/><text:span text:style-name="T50"/><text:span text:style-name="T50">Avilano è chitarrista solista dell'ultimissima generazione musicale.</text:span></text:p>
      <text:p text:style-name="P27"><text:span text:style-name="T29">È proprio in questo contesto di avanguardia che si colloca la figura del </text:span><text:span text:style-name="T56">nostro Horacio </text:span><text:alphabetical-index-mark text:string-value="Ferrer, Horacio"/><text:span text:style-name="T56"/><text:span text:style-name="T56">Ferrer, grazie alla collaborazione </text:span><text:span text:style-name="T38">con </text:span><text:alphabetical-index-mark text:string-value="Salgán, Horacio"/><text:span text:style-name="T38"/><text:span text:style-name="T38">Salgán o a quella, ben più feconda, con Astor </text:span><text:alphabetical-index-mark text:string-value="Piazzolla, Astor"/><text:span text:style-name="T38"/><text:span text:style-name="T38">Piazzolla. </text:span><text:alphabetical-index-mark text:string-value="Salgán, Horacio"/><text:span text:style-name="T38"/><text:span text:style-name="T38">Salgán e </text:span><text:alphabetical-index-mark text:string-value="Piazzolla, Astor"/><text:span text:style-name="T38"/><text:span text:style-name="T38">Piazzolla sono stati gli unici esponenti dell’avanguardia a non disdegnare il tango-canzone e</text:span><text:span text:style-name="T109"> </text:span><text:alphabetical-index-mark text:string-value="Ferrer, Horacio"/><text:span text:style-name="T109"/><text:span text:style-name="T109">Ferrer ha dedicato tutte le proprie energie nel perseguire nuove e non collaudate forme di scrivere tanghi. Aveva iniziato già da stu</text:span><text:span text:style-name="T95">dente di architettura con il Primo Festival Universitario del Tango, e poi </text:span><text:span text:style-name="T38">scrivendo libri e trattati (l'edizione del 1980 de </text:span><text:span text:style-name="T41">El libro del Tango, Arte Popu</text:span><text:span text:style-name="T58">lar de Buenos Aires </text:span><text:span text:style-name="T56">è in tre tomi con più di duemila pagine). Ha curato trasmis</text:span><text:span text:style-name="T1">sioni radiofoniche e televisive, fondato associazioni e persino </text:span><text:span text:style-name="T86">l’ </text:span><text:span text:style-name="T83">Academia del Tango, </text:span><text:span text:style-name="T1">nonché la </text:span><text:soft-page-break/><text:span text:style-name="T1">rivista specializzata </text:span><text:span text:style-name="T83">Tangueando. </text:span><text:span text:style-name="T1">Oltre, naturalmente, ad </text:span><text:span text:style-name="T73">avere scritto versi indimenticabili come: </text:span></text:p>
      <text:p text:style-name="P27"/>
      <text:p text:style-name="P97">Morirò a Buenos Aires, sarà verso il mattino </text:p>
      <text:p text:style-name="P91">riporrò con calma le cose quotidiane</text:p>
      <text:p text:style-name="P27"/>
      <text:p text:style-name="P27"><text:span text:style-name="T17">dove è impossibile non ricordare i profetici versi di </text:span><text:span text:style-name="T19">Piedra negro sabre de una </text:span><text:span text:style-name="T31">piedra bianca </text:span><text:span text:style-name="T29">del poeta peruviano </text:span><text:span text:style-name="T37">César</text:span><text:span text:style-name="T29"> </text:span><text:alphabetical-index-mark text:string-value="Vallejo, César"/><text:span text:style-name="T29"/><text:span text:style-name="T29">Vallejo:</text:span></text:p>
      <text:p text:style-name="P27"/>
      <text:p text:style-name="P88">Io morirò a Parigi durante un temporale </text:p>
      <text:p text:style-name="P94">un giorno di cui ho già il ricordo</text:p>
      <text:p text:style-name="P27"/>
      <text:p text:style-name="P27"><text:span text:style-name="T56">Ma non si tratta, come proprio l'Orazio latino constatava: </text:span><text:span text:style-name="T58">Pulvis et umbra sumus, </text:span><text:span text:style-name="T56">perché Horacio </text:span><text:alphabetical-index-mark text:string-value="Ferrer, Horacio"/><text:span text:style-name="T56"/><text:span text:style-name="T56">Ferrer</text:span><text:span text:style-name="T56"> ama amplificare la citazione precedente </text:span><text:span text:style-name="T29">attraverso l'incipit un'altra composizione </text:span><text:span text:style-name="T31">Preludio para el ano 3001, </text:span><text:span text:style-name="T29">scritta </text:span><text:span text:style-name="T95">anch'essa con Astor </text:span><text:alphabetical-index-mark text:string-value="Piazzolla, Astor"/><text:span text:style-name="T95"/><text:span text:style-name="T95">Piazzolla:</text:span></text:p>
      <text:p text:style-name="P27"/>
      <text:p text:style-name="P97">Rinascerò in Buenos Aires in un'altra mattina di giugno </text:p>
      <text:p text:style-name="P94">con questa voglia tremenda di amare e di vivere</text:p>
      <text:p text:style-name="P27"/>
      <text:p text:style-name="P27"><text:span text:style-name="T73">Contraddicendo proprio gli insegnamenti di Quinto </text:span><text:alphabetical-index-mark-start text:id="IMark106624468"/><text:span text:style-name="T73">Orazio Flacco</text:span><text:alphabetical-index-mark-end text:id="IMark106624468"/><text:span text:style-name="T73">, evita </text:span><text:span text:style-name="T38">ogni tentazione di </text:span><text:span text:style-name="T41">aurea mediocritas </text:span><text:span text:style-name="T38">promuovendo, scrivendo, recitando, can</text:span><text:span text:style-name="T95">tando e raggiungendo, anche, inimmaginabili successi di pubblico come </text:span><text:span text:style-name="T50">con </text:span><text:span text:style-name="T53">La balada para un loco.</text:span></text:p>
      <text:p text:style-name="P27"><text:alphabetical-index-mark text:string-value="Ferrer, Horacio"/><text:span text:style-name="T73">Ferrer personifica l'avanguardia letteraria: come questo libro mostra </text:span><text:span text:style-name="T95">chiaramente, rompe gli schemi metrici e compositivi del tango-canzone </text:span><text:span text:style-name="T109">tradizionale. Non è solo il linguaggio a distinguerlo da qualsiasi altro </text:span><text:span text:style-name="T95">paroliere, ma anche l'uso di strutture insolite: scrive con Horacio </text:span><text:alphabetical-index-mark text:string-value="Salgàn, Horacio"/><text:span text:style-name="T95"/><text:span text:style-name="T95">Salgàn </text:span><text:span text:style-name="T8">Oratorio Carlos Gardel, </text:span><text:span text:style-name="T6">con </text:span><text:alphabetical-index-mark text:string-value="Piazzolla, Astor"/><text:span text:style-name="T6"/><text:span text:style-name="T6">Piazzolla l'opera </text:span><text:span text:style-name="T8">Maria de Buenos Aires.</text:span></text:p>
      <text:p text:style-name="P27"><text:span text:style-name="T104">Per tutta questa continua, indefessa e prolifica attività il Club Tenco </text:span><text:span text:style-name="T95">gli ha assegnato il Premio Tenco 2009 per l'operatore culturale.</text:span></text:p>
      <text:p text:style-name="P27"><text:span text:style-name="T109">Volendo riassumere la sua dimensione poetica, ci piace citare quello che ha scritto di lui uno scrittore che, naturalmente non </text:span><text:soft-page-break/><text:span text:style-name="T109">poteva chiamarsi </text:span><text:span text:style-name="T73">che Horacio: "fanatico della metafora, sorprendentemente ricca di caratte</text:span><text:span text:style-name="T109">ristiche </text:span><text:span text:style-name="T110">porteñe, </text:span><text:span text:style-name="T109">di un avanguardismo ironico, è capace di mescolare </text:span><text:span text:style-name="T73">l'immagine di taglio surrealista, con certa nostalgia di quartiere, in un puro </text:span><text:span text:style-name="T109">gioco verbale sonoro, fuso con l'essenza del tango tradizionale".</text:span></text:p>
      <text:p text:style-name="P27"><text:span text:style-name="T56">A scrivere queste parole è stato Horacio </text:span><text:alphabetical-index-mark text:string-value="Salas, Horacio"/><text:span text:style-name="T56"/><text:span text:style-name="T56">Salas, uno dei più noti studio</text:span><text:span text:style-name="T1">si di tango. Che a questo genere musicale ha dedicato più di un libro, nonché un dizionario. Ma la frase citata proviene da un libricino di intenzioni </text:span><text:span text:style-name="T50">didascaliche, </text:span><text:span text:style-name="T53">Tango para principiantes. </text:span><text:span text:style-name="T50">Che è accompagnato, proprio per faci</text:span><text:span text:style-name="T17">litare l'approccio, dai disegni illustrativi di Lato.</text:span> <text:span text:style-name="T29">Lato, naturalmente, è uno pseudonimo, il suo vero cognome è Santana.</text:span></text:p>
      <text:p text:style-name="P89">Il nome, va da sé, Horacio</text:p>
      <text:p text:style-name="P27"/>
      <text:p text:style-name="P132"><text:span text:style-name="T38">da </text:span><text:span text:style-name="T48">Horacio </text:span><text:alphabetical-index-mark text:string-value="Ferrer, Horacio"/><text:span text:style-name="T48"/><text:span text:style-name="T48">Ferrer:</text:span><text:span text:style-name="T41"> Loca ella y loco yo</text:span></text:p>
      <text:p text:style-name="P132"><text:span text:style-name="T48">(a cura di Marco Cipolloni) Liberodiscrivere edizioni, Genova, 2009</text:span><text:span text:style-name="T38">.</text:span></text:p>
      <text:p text:style-name="P127">A Horacio <text:alphabetical-index-mark text:string-value="Ferrer, Horacio"/>Ferrer è stato attribuito il Premio Tenco 2009</text:p>
      <text:p text:style-name="P27"/>
      <text:p text:style-name="P27"/>
      <text:p text:style-name="P27"/>
      <text:p text:style-name="A-testobase"><text:span text:style-name="st"><text:span text:style-name="T217"/></text:span></text:p>
      <text:h text:style-name="P142" text:outline-level="1">Trovatori, mistici e romantici</text:h>
      <text:h text:style-name="A-sottotitolo" text:outline-level="2">I poeti iberici di Amancio <text:alphabetical-index-mark text:string-value="Prada, Amancio"/>Prada</text:h>
      <text:p text:style-name="P27"/>
      <text:p text:style-name="P27"/>
      <text:p text:style-name="P27">Il tragitto che conduce all’attribuzione del Premio Tenco di quest’anno<text:bookmark text:name="_GoBack11"/> inizia, in realtà, nel 2002, con la rassegna interamente dedicata all’incontro tra canzone e letteratura. Per continuare con il Premio della scorsa edizione a Horacio <text:alphabetical-index-mark text:string-value="Ferrer, Horacio"/>Ferrer, dove la relazione si è manifestata con evidenza: un vero poeta, che qualcuno ha voluto candidare al Nobel, prestato al mondo della canzone, nella fattispecie il tango. Per arrivare, ora, con Amancio <text:alphabetical-index-mark text:string-value="Prada, Amancio"/>Prada a un cantante che da sempre mette in musica alcune delle migliori pagine della poesia iberica. </text:p>
      <text:p text:style-name="P27">Ma forse, per cercare le radici dell’approdo di <text:alphabetical-index-mark text:string-value="Prada, Amancio"/>Amancio al Tenco, bisogna andare più lontano. Nel 1978, con Amilcare <text:alphabetical-index-mark text:string-value="Rambaldi, Amilcare"/>Rambaldi e il sottoscritto a Barcellona per prendere contatti diretti con Llu<text:span text:style-name="T313">í</text:span>s <text:alphabetical-index-mark text:string-value="Llach, Lluís"/>Llach. Raccattammo anche informazioni sulle canzoni delle minoranze linguistiche presenti nello stato spagnolo. L’interesse del club per le culture di frontiera si era manifestato proprio quell’anno, con la presenza in Rassegna del provenzale Fréderic <text:alphabetical-index-mark text:string-value="Bard, Frédéric"/>Bard e del catalano <text:alphabetical-index-mark text:string-value="Pi de la Serra, Quico"/>Pi de la Serra. Joan <text:alphabetical-index-mark text:string-value="Molas, Joan"/>Molas, manager degli artisti catalani e nostra fonte d’informazioni e di suggerimenti, ci segnalò Amancio <text:alphabetical-index-mark text:string-value="Prada, Amancio"/>Prada come massimo esponente della canzone in lingua galiziana. Che, seppur parlata in una regione spagnola, è considerata dai linguisti un dialetto portoghese. E tutta la relativa letteratura, a partire dalle <text:span text:style-name="T186">cantigas</text:span> di quei trovatori medioevali cui Amancio <text:alphabetical-index-mark text:string-value="Prada, Amancio"/>Prada ha dedicato ben due dischi, viene conseguentemente <text:span text:style-name="T313">conglobata in quella lusitana.</text:span></text:p>
      <text:p text:style-name="P27"><text:span text:style-name="T313">È una letteratura difficilmente uscita dall’ambito regionale, con l’eccezione meritoria di Rosalía de Castro. Che, nativa di Santiago di Compostela, è diventata l’icona della città: non c’è vetrina del centro che non esponga il suo ritratto, o negozio di souvenir che non ne mo</text:span><text:span text:style-name="T313">stri i libri. Per cui, anche per motivazioni turistiche, il prestigio della nostalgica poetessa galiziana ha ormai largamente superato i confini nord-occidentali della penisola iberica: al pari di tutte le risapute strade che conducono a Roma, anche il celebre cammino di </text:span><text:soft-page-break/><text:span text:style-name="T313">Santiago porta pellegrini da ogni parte del mondo e a volte in quelle camminate </text:span><text:span text:style-name="T313">nascono anche storie d’amore (argomento celebrato in una canzone da Luis </text:span><text:alphabetical-index-mark text:string-value="Pastor, Luis"/><text:span text:style-name="T313"/><text:span text:style-name="T313">Pastor, </text:span><text:span text:style-name="T190">Paz de Santiago</text:span><text:span text:style-name="T313">). </text:span></text:p>
      <text:p text:style-name="P38">Ci interessammo subito alle canzoni di <text:alphabetical-index-mark text:string-value="Prada, Amancio"/>Prada. Scoprendo, attraverso i dischi recuperati, che solo in maniera saltuaria era il classico cantautore: era soprattutto specializzato nel mettere in musica i poeti. Rosalía de Castro non poteva che essere la sua autrice prediletta, la maggior parte delle composizioni si basavano sui versi di questa poetessa della seconda metà dell’Ottocento. Che, a scapito di una biografia marchiata da fragilità di finanze e di salute e dalla nascita di sette figli, nella sua non lunga vita seppe trasgredire la consuetudine del castigliano (in cui, pure, scrisse) come unica lingua della cultura, affermando invece la dignità letteraria di un idioma disprezzato sia intellettualmente che socialmente.</text:p>
      <text:p text:style-name="P27"><text:span text:style-name="T313">Sembrava quasi che, un secolo dopo, </text:span><text:alphabetical-index-mark text:string-value="Prada, Amancio"/><text:span text:style-name="T313"/><text:span text:style-name="T313">Prada volesse percorrere una nuova strada del </text:span><text:span text:style-name="T190">Rexurdimento</text:span><text:span text:style-name="T313"> il Rinascimento </text:span><text:span text:style-name="T190">gallego</text:span><text:span text:style-name="T313">. Nell’immediato dopo-</text:span><text:alphabetical-index-mark text:string-value="Franco, Francisco"/><text:span text:style-name="T313"/><text:span text:style-name="T313">Franco, molti cantautori si cimentavano con i poeti e una ricca letteratura, per decenni messa al bando </text:span><text:span text:style-name="T313">dalla dittatura, veniva nuovamente diffusa grazie a un formidabile mezzo di comunicazione come la canzone. Era anche un modo per diffondere la lingua: a Barcellona lo facevano </text:span><text:alphabetical-index-mark-start text:id="IMark106623188"/><text:span text:style-name="T313">Raimon</text:span><text:alphabetical-index-mark-end text:id="IMark106623188"/><text:span text:style-name="T313">, Joan Manuel </text:span><text:alphabetical-index-mark text:string-value="Serrat, Joan Manuel"/><text:span text:style-name="T313"/><text:span text:style-name="T313">Serrat, Lluís </text:span><text:alphabetical-index-mark text:string-value="Llach, Lluís"/><text:span text:style-name="T313"/><text:alphabetical-index-mark text:string-value="Llach, Lluís"/><text:span text:style-name="T313"/><text:span text:style-name="T313">Llach, Maria del Mar </text:span><text:alphabetical-index-mark text:string-value="Bonet, Maria del Mar"/><text:span text:style-name="T313"/><text:span text:style-name="T313">Bonet, nei Paesi Baschi Mikel </text:span><text:alphabetical-index-mark text:string-value="Laboa, Mikel"/><text:span text:style-name="T313"/><text:span text:style-name="T313">Laboa e Benito </text:span><text:alphabetical-index-mark text:string-value="Lertxundi, Benito"/><text:span text:style-name="T313"/><text:span text:style-name="T313">Lertxundi e, in Galizia, </text:span><text:span text:style-name="T313">Amancio </text:span><text:alphabetical-index-mark text:string-value="Prada, Amancio"/><text:span text:style-name="T313"/><text:span text:style-name="T313">Prada.</text:span></text:p>
      <text:p text:style-name="P38">Trasmettevamo spesso sue canzoni nei programmi del Club Tenco che, con Antonio <text:alphabetical-index-mark text:string-value="Silva, Antonio"/>Silva e Roberto <text:alphabetical-index-mark text:string-value="Molteni, Roberto"/>Molteni, tenevamo a Radio Popolare quando Sergio <text:alphabetical-index-mark text:string-value="Ferrentino, Sergio"/>Ferrentino era responsabile del palinsesto.</text:p>
      <text:p text:style-name="P38">Amancio è tipico nome galiziano, si chiamava così anche un famoso giocatore degli anni 60, ala del Real Madrid. Era nato a La Coruña, di cognome faceva <text:alphabetical-index-mark text:string-value="Amaro, Amancio"/>Amaro ma, come capita spesso ai giocatori spagnoli e brasiliani, era ufficialmente conosciuto solo col nome. </text:p>
      <text:p text:style-name="P38">Eppure, in <text:alphabetical-index-mark text:string-value="Prada, Amancio"/>Prada, l’amore per i poeti galiziani non ha il sapore dell’istanza nazionalista, si tratta di un semplice attestato di amore e di stima. Egli, infatti, non è galiziano, bensì originario della regione di Castiglia e León. È di Dehesas, paese della comarca di El Bierzo, che <text:soft-page-break/>con la Galizia confina e dove, seppur con accento un po’ differente, viene parlato anche il galiziano. </text:p>
      <text:p text:style-name="P27"><text:span text:style-name="T313">Il suo primo disco era stato registrato nel 1976 a Parigi, città dove aveva vissuto per quattro anni e dove aveva esordito anche come can</text:span><text:span text:style-name="T313">tante. Al teatro Bobino, facendo da spalla, per quindici giorni, a </text:span><text:span text:style-name="T313">Georges </text:span><text:alphabetical-index-mark-start text:id="IMark106624148"/><text:span text:style-name="T313">Brassens</text:span><text:alphabetical-index-mark-end text:id="IMark106624148"/><text:span text:style-name="T313">.</text:span></text:p>
      <text:p text:style-name="P27"><text:span text:style-name="T313">Proprio per la scelta di lingua galiziana, all’inizio della carriera </text:span><text:alphabetical-index-mark text:string-value="Prada, Amancio"/><text:span text:style-name="T313"/><text:span text:style-name="T313">Amancio era stato attaccato dal </text:span><text:span text:style-name="T190">Diario de León</text:span><text:span text:style-name="T313">, il più antico e diffuso quotidiano della provincia, che, in un impeto di campanilismo conservatore e oltranzista, aveva innescato una durissima polemica.</text:span></text:p>
      <text:p text:style-name="P38">Conoscemmo così anche la biografia. Scoprendo che era il cantore non solo di Rosalía de Castro, di Darío Xoán <text:alphabetical-index-mark text:string-value="Cabana, Darío Xoán"/>Cabana o Celso Emilio <text:alphabetical-index-mark text:string-value="Ferreiro, Celso Emilio"/>Ferreiro (questi ultimi, in verità, non sapevamo nemmeno chi fossero) ma anche di tanta lirica spagnola. </text:p>
      <text:p text:style-name="P27"><text:span text:style-name="T313">In Spagna, il musicare i poeti nazionali ha sempre avuto risvolti rivendicativi più o meno espliciti. Dichiaratamente autonomisti o indipendentisti nel caso di catalani, baschi e galiziani, antifascisti nelle altre situazioni. D’altra parte la poesia spagnola del Novecento è stata, nella stragrande maggioranza dei casi e in maniera sempre manifesta, una poesia di opposizione al regime franchista. Basti pensare alla morte dei tre più importanti esponenti: Federico </text:span><text:alphabetical-index-mark text:string-value="García, Lorca Federico"/><text:span text:style-name="T313"/><text:span text:style-name="T313">García Lorca, fucilato nei primi giorni della sollevazione dei Quattro Generali, Antonio </text:span><text:alphabetical-index-mark text:string-value="Machado, Antonio"/><text:span text:style-name="T313"/><text:span text:style-name="T313">Machado che, ormai malato, fugge da Barcellona insieme alla madre ottantacinquenne e ad altri profughi, e che, nel rigido inverno del ’39, è costretto ad attraversare a piedi la frontiera francese sotto tormente di neve. Arriva stremato a Collioure per morire quasi subito, seguito a distanza di tre giorni dall’anziana genitrice. E poi Miguel </text:span><text:alphabetical-index-mark text:string-value="Hernández, Miguel"/><text:span text:style-name="T313"/><text:span text:style-name="T313">Hernández che, alla fine del conflitto, tenta di riparare in Portogallo ma viene consegnato dalle guardie di </text:span><text:alphabetical-index-mark text:string-value="Salazar, António de Oliveira"/><text:span text:style-name="T313"/><text:span text:style-name="T313">Salazar alla Spagna di </text:span><text:alphabetical-index-mark text:string-value="Franco, Francisco"/><text:span text:style-name="T313"/><text:span text:style-name="T313">Franco. Condannato all’ergastolo, si spegne due anni dopo, a soli trentun anni, per la tubercolosi e il tifo contratti in carcere. Quasi tutti gli altri sono costretti all’esilio: Rafael </text:span><text:alphabetical-index-mark text:string-value="Alberti, Rafael"/><text:span text:style-name="T313"/><text:span text:style-name="T313">Alberti, Juan Ramón </text:span><text:alphabetical-index-mark text:string-value="Jiménez, Juan Ramón"/><text:span text:style-name="T313"/><text:span text:style-name="T313">Jiménez, Luis </text:span><text:alphabetical-index-mark text:string-value="Cernuda, Luis"/><text:span text:style-name="T313"/><text:span text:style-name="T313">Cernuda, Jorge </text:span><text:alphabetical-index-mark text:string-value="Guillén, Jorge"/><text:span text:style-name="T313"/><text:span text:style-name="T313">Guillén, Pedro </text:span><text:alphabetical-index-mark text:string-value="Salinas, Pedro"/><text:span text:style-name="T313"/><text:span text:style-name="T313">Salinas, Léon </text:span><text:alphabetical-index-mark text:string-value="Felipe, Léon"/><text:span text:style-name="T313"/><text:span text:style-name="T313">Felipe, José </text:span><text:alphabetical-index-mark text:string-value="Bergamín, José"/><text:span text:style-name="T368"/><text:span text:style-name="T368">Bergamín</text:span><text:span text:style-name="T313">, Manuel </text:span><text:alphabetical-index-mark text:string-value="Altolaguirre, Manuel"/><text:span text:style-name="T313"/><text:span text:style-name="T313">Altolaguirre</text:span><text:span text:style-name="T185">, </text:span><text:span text:style-name="T313">Emilio </text:span><text:alphabetical-index-mark text:string-value="Prados, Emilio"/><text:span text:style-name="T313"/><text:span text:style-name="T313">Prados</text:span><text:span text:style-name="T185">, </text:span><text:span text:style-name="T313">Josep </text:span><text:alphabetical-index-mark text:string-value="Carner, Josep"/><text:span text:style-name="T313"/><text:span text:style-name="T313">Carner e tanti altri.</text:span></text:p>
      <text:p text:style-name="P27"><text:span text:style-name="T313">Amancio </text:span><text:alphabetical-index-mark text:string-value="Prada, Amancio"/><text:span text:style-name="T313"/><text:span text:style-name="T313">Prada, che pure vive e cresce in ambienti antifranchisti, del musicare i poeti non fa mai un vessillo di militanza politica, forse </text:span><text:soft-page-break/><text:span text:style-name="T313">memore di quel verso dell’andalusa Maria </text:span><text:alphabetical-index-mark text:string-value="Zambrano, Maria"/><text:span text:style-name="T313"/><text:span text:style-name="T313">Zambrano </text:span><text:span text:style-name="T190">la poesia è sempre la migliore amica della misericordia</text:span><text:span text:style-name="T313">. Condivide strette amicizie e collaborazioni artistiche con due esponenti dell’anarchismo come il poeta Agustín </text:span><text:alphabetical-index-mark text:string-value="García Calvo, Augustín"/><text:span text:style-name="T313"/><text:span text:style-name="T313">García Calvo o il cantautore Chicho </text:span><text:alphabetical-index-mark text:string-value="Sánchez, Ferlosio Chico"/><text:span text:style-name="T313"/><text:span text:style-name="T313">Sánchez Ferlosio (a cui dedicherà un intero disco dopo la di lui morte) ma non sventola mai bandiere ideologiche, anzi, fa a volte scelte inusuali: canta Gerardo Diego che, della famosa </text:span><text:span text:style-name="T190">Generazione del ’27, </text:span><text:span text:style-name="T313">è stato</text:span><text:span text:style-name="T190"> </text:span><text:span text:style-name="T313">l’unico a convivere, bene o male, con il regime. Soprattutto, si dedica alla lirica medioevale e a quella del </text:span><text:span text:style-name="T190">secolo d’oro</text:span><text:span text:style-name="T313">. Non solo </text:span><text:alphabetical-index-mark text:string-value="Lope de Vega, Félix"/><text:span text:style-name="T313"/><text:span text:style-name="T313">Lope de Vega e Jorge </text:span><text:alphabetical-index-mark text:string-value="Manrique, Jorge"/><text:span text:style-name="T313"/><text:span text:style-name="T313">Manrique, ma la poesia spirituale e ascetica dei santi carmelitani </text:span><text:alphabetical-index-mark-start text:id="IMark106618672"/><text:span text:style-name="T313">Giovanni della Croce</text:span><text:alphabetical-index-mark-end text:id="IMark106618672"/><text:span text:style-name="T313"> e </text:span><text:alphabetical-index-mark-start text:id="IMark106624468"/><text:span text:style-name="T313">Teresa d’Avila</text:span><text:alphabetical-index-mark-end text:id="IMark106624468"/><text:span text:style-name="T313">. E quella del frate agostiniano Luis de </text:span><text:alphabetical-index-mark text:string-value="Léon, Luis de"/><text:span text:style-name="T313"/><text:span text:style-name="T313">Léon, che di </text:span><text:alphabetical-index-mark-start text:id="IMark106623188"/><text:span text:style-name="T313">Giovanni della Croce</text:span><text:alphabetical-index-mark-end text:id="IMark106623188"/><text:span text:style-name="T313"> fu professore di filosofia morale, unito a </text:span><text:alphabetical-index-mark text:string-value="Prada, Amancio"/><text:span text:style-name="T313"/><text:span text:style-name="T313">Prada anche </text:span><text:span text:style-name="T313">dalla radice del territorio, essendo suo corregionale. Come lo è un altro prediletto, Juan del </text:span><text:alphabetical-index-mark text:string-value="Encina, Juan del"/><text:span text:style-name="T313"/><text:span text:style-name="T313">Encina, precursore della poesia rinascimentale. Che, prototipo classico del periodo, fu anche musicista ed ecclesiastico. Lo diventò in età avanzata e, molto probabilmente, più per motivi professionali che per irrefrenabile vocazione.</text:span></text:p>
      <text:p text:style-name="P27"><text:span text:style-name="T313">Quattro sono i poeti cui ha dedicato dischi monografici. Nella sua discografia, Rosalía de </text:span><text:alphabetical-index-mark text:string-value="Castro, Rosalia de"/><text:span text:style-name="T313"/><text:span text:style-name="T313">Castro ritorna tre volte e, in un’occasione, con ospiti già legati al Tenco: Maria del Mar </text:span><text:alphabetical-index-mark text:string-value="Bonet, Maria del Mar"/><text:span text:style-name="T313"/><text:span text:style-name="T313">Bonet e </text:span><text:alphabetical-index-mark-start text:id="IMark106623188"/><text:span text:style-name="T313">Martirio</text:span><text:alphabetical-index-mark-end text:id="IMark106623188"/><text:span text:style-name="T313">. Una delle più note canzoni che ha tratto dall’opera della poetessa, </text:span><text:span text:style-name="T190">Adios rios adios fontes</text:span><text:span text:style-name="T313">, è stata interpretata anche da Joan </text:span><text:alphabetical-index-mark text:string-value="Baez, Joan"/><text:span text:style-name="T313"/><text:span text:style-name="T313">Baez. Due dischi vengono dedicati a san </text:span><text:alphabetical-index-mark-start text:id="IMark106624468"/><text:span text:style-name="T313">Giovanni della Croce</text:span><text:alphabetical-index-mark-end text:id="IMark106624468"/><text:span text:style-name="T313">. La preparazione musicale di </text:span><text:alphabetical-index-mark text:string-value="Prada, Amancio"/><text:span text:style-name="T313"/><text:span text:style-name="T313">Prada, di stampo classico con una passione prediletta per il connubio chitarra-violoncello, si adegua perfettamente al misticismo di questo poeta. </text:span><text:span text:style-name="T313">Amancio è il primo, ma non l’unico, a interessarsi a lui: lo seguiranno Paco </text:span><text:alphabetical-index-mark text:string-value="Ibañez, Paco"/><text:span text:style-name="T313"/><text:span text:style-name="T313">Ibañez ed Enrique </text:span><text:alphabetical-index-mark text:string-value="Morente, Enrique"/><text:span text:style-name="T313"/><text:span text:style-name="T313">Morente in Spagna, Loreena </text:span><text:alphabetical-index-mark text:string-value="McKennitt, Loreena"/><text:span text:style-name="T313"/><text:span text:style-name="T313">McKennitt in Canada e da noi Giuni </text:span><text:alphabetical-index-mark text:string-value="Russo, Giuno"/><text:span text:style-name="T313"/><text:span text:style-name="T313">Russo, che si è cimentata, al pari di </text:span><text:alphabetical-index-mark text:string-value=" Prada, Amancio"/><text:span text:style-name="T313"/><text:span text:style-name="T313">Amancio, anche con un’altra poetessa canonizzata, </text:span><text:alphabetical-index-mark-start text:id="IMark106592648"/><text:span text:style-name="T313">Teresa d’Avila</text:span><text:alphabetical-index-mark-end text:id="IMark106592648"/><text:span text:style-name="T313">.</text:span></text:p>
      <text:p text:style-name="P27"><text:span text:style-name="T313">A Federico </text:span><text:alphabetical-index-mark text:string-value="García Lorca, Federico"/><text:span text:style-name="T313"/><text:span text:style-name="T313">García Lorca ha dedicato due dischi interi e, dal secondo, Marisa </text:span><text:alphabetical-index-mark text:string-value="Sannia, Marisa"/><text:span text:style-name="T313"/><text:span text:style-name="T313">Sannia riprenderà </text:span><text:span text:style-name="T190">La canción de la mariposa</text:span><text:span text:style-name="T313">. Qui esiste anche</text:span><text:span text:style-name="T190"> </text:span><text:span text:style-name="T313">una delle sei poesie scritte in galiziano, lingua che il poeta di Granada imparò quand’era piccolo dalla tata. Si tratta solo di un primo passo perché </text:span><text:alphabetical-index-mark text:string-value="Prada, Amancio"/><text:span text:style-name="T313"/><text:span text:style-name="T313">Amancio ha in preparazione un disco </text:span><text:soft-page-break/><text:span text:style-name="T313">interamente dedicato al rapporto di </text:span><text:alphabetical-index-mark text:string-value="García Lorca, Federico"/><text:span text:style-name="T313"/><text:span text:style-name="T313">García Lorca con la terra galiziana. Si intitolerà </text:span><text:span text:style-name="T190">Poeta en Galicia </text:span><text:span text:style-name="T313">e, oltre ai </text:span><text:span text:style-name="T190">Seis poemas gallegos</text:span><text:span text:style-name="T313"> conterrà anche un componimento giovanile scritto in spagnolo, recentemente scoperto, dedicato proprio alla grande poetessa: </text:span><text:span text:style-name="T190">Salutación elegiaca a Rosalía de Castro</text:span><text:span text:style-name="T313">.</text:span></text:p>
      <text:p text:style-name="A-testobase"><text:span text:style-name="T218">Va ricordato, per completezza d’informazione, che i sei poemi in galiziano sono già stati musicati, nel 1986, dall’argentino Alberto </text:span><text:alphabetical-index-mark text:string-value="Gambino, Antonio"/><text:span text:style-name="T218"/><text:span text:style-name="T218">Gambino che li ha incisi con la compagna </text:span><text:alphabetical-index-mark-start text:id="IMark106611852"/><text:span text:style-name="T218">Claudina</text:span><text:alphabetical-index-mark-end text:id="IMark106611852"/><text:span text:style-name="T218">. Il disco, </text:span><text:span text:style-name="T227">Danza na lua</text:span><text:span text:style-name="T218">, comprendeanche due brani strumentali. Un intero disco viene dedicato da </text:span><text:alphabetical-index-mark text:string-value="Prada, Amancio"/><text:span text:style-name="T218"/><text:span text:style-name="T218">Amancio anche al g</text:span><text:span text:style-name="T244">aliziano (</text:span><text:span text:style-name="T348">bilingue) </text:span><text:span text:style-name="Strong_20_Emphasis"><text:span text:style-name="T347">Álvaro </text:span></text:span><text:alphabetical-index-mark text:string-value="Cunqueiro, Álvaro"/><text:span text:style-name="Strong_20_Emphasis"/><text:span text:style-name="Strong_20_Emphasis"><text:span text:style-name="T184">Cunqueiro. Va notato che,</text:span></text:span><text:span text:style-name="Strong_20_Emphasis"> </text:span><text:span text:style-name="T348">nella sua estesa produzione, egli ha musicato solo due volte poeti stranieri: il cubano Nicolás </text:span><text:alphabetical-index-mark text:string-value="Guillén, Nicolas"/><text:span text:style-name="T348"/><text:span text:style-name="T348">G</text:span><text:span text:style-name="T218">uillén e l’indiano </text:span><text:span text:style-name="T345">Rabindranath </text:span><text:alphabetical-index-mark text:string-value="Tagore, Rabindranath"/><text:span text:style-name="Emphasis"><text:span text:style-name="T355"/></text:span><text:span text:style-name="Emphasis"><text:span text:style-name="T187">Tagore</text:span></text:span><text:span text:style-name="Emphasis"><text:span text:style-name="T345">. Ha finito, invece, per privilegiare tutti quelli della sua terra d’origine, il Le</text:span></text:span><text:span text:style-name="Emphasis"><text:span text:style-name="T346">ó</text:span></text:span><text:span text:style-name="Emphasis"><text:span text:style-name="T345">n. Sono suoi conterranei non solo </text:span></text:span><text:span text:style-name="T346">Juan del </text:span><text:alphabetical-index-mark text:string-value="Encina, Juan del"/><text:span text:style-name="T346"/><text:span text:style-name="T346">Encina</text:span><text:span text:style-name="T218"> o Luis de </text:span><text:alphabetical-index-mark text:string-value="Léon, Luis de"/><text:span text:style-name="T218"/><text:span text:style-name="T218">Léon, vissuti nel Quindicesimo e Sedicesimo secolo, ma anche poeti del Novecento come </text:span><text:span text:style-name="T218">Léon </text:span><text:alphabetical-index-mark text:string-value="Felipe, Léon"/><text:span text:style-name="T218"/><text:span text:style-name="T218">Felipe che, responsabile culturale della Repubblica spagnola in esilio, finì la sua vita in Messico, l’unico stato a riconoscere quel governo. O </text:span><text:span text:style-name="T346">come</text:span><text:span text:style-name="T356"> </text:span><text:span text:style-name="Emphasis"><text:span text:style-name="T345">Luis </text:span></text:span><text:alphabetical-index-mark text:string-value="López Álvarez, Luis"/><text:span text:style-name="Emphasis"><text:span text:style-name="T354"/></text:span><text:span text:style-name="Emphasis">López Álvarez</text:span><text:span text:style-name="T341">,</text:span><text:span text:style-name="T345"> plurilaureato funzionario ONU e a</text:span><text:span text:style-name="T213">mbasciatore internazionale della cultura. </text:span></text:p>
      <text:p text:style-name="P27">Particolarmente intenso è stato il sodalizio artistico con un altro suo conterraneo, quell’<text:span text:style-name="T313">Agustín </text:span><text:alphabetical-index-mark text:string-value="García Calvo, Augustín"/><text:span text:style-name="T313"/><text:span text:style-name="T313">García Calvo, poeta e drammaturgo, filologo e filosofo, giornalista ed ex-cattedratico, scacciato dalle Università durante il franchismo e per questo esule a Parigi. Discograficamente l’incontro tra i due avviene nel 1979, in seguito si approfondisce e i due diventano assidui sodali. Tanto è vero che testi di </text:span><text:alphabetical-index-mark text:string-value="García Calvo, Augustín"/><text:span text:style-name="T313"/><text:span text:style-name="T313">García Calvo sono presenti in ben nove dischi e lo stesso poeta interviene in alcuni concerti come voce recitante. Ruolo svolto, ultimamente anche da Juan Carlos </text:span><text:alphabetical-index-mark text:string-value="Mestre, Juan Carlos"/><text:span text:style-name="T313"/><text:span text:style-name="T313">Mestre, poeta e incisore grafico nativo del Bierzo, come </text:span><text:alphabetical-index-mark text:string-value="Prada, Amancio"/><text:span text:style-name="T313"/><text:span text:style-name="T313">Amancio. E le incisioni di </text:span><text:alphabetical-index-mark text:string-value="Mestre, Juan Carlos"/><text:span text:style-name="T313"/><text:span text:style-name="T313">Mestre accompagnano anche il recentissimo libro </text:span><text:span text:style-name="T190">Coplas a la muerte de su padre</text:span><text:span text:style-name="T313">, la più celebre poesia di </text:span><text:alphabetical-index-mark text:string-value="Manrique, Jorge"/><text:span text:style-name="T313"/><text:span text:style-name="T313">Manrique che, nel lontano 1969, era già stata messa in musica da Paco </text:span><text:alphabetical-index-mark text:string-value="Ibañez, Paco"/><text:span text:style-name="T313"/><text:span text:style-name="T313">Ibañez. </text:span></text:p>
      <text:p text:style-name="P27"><text:span text:style-name="T313">Il rapporto di Amancio </text:span><text:alphabetical-index-mark text:string-value="Prada, Amancio"/><text:span text:style-name="T313"/><text:span text:style-name="T313">Prada con la creatività non si limita alla poesia cantata e la parola si abbina anche all’arte visiva. Sia con </text:span><text:alphabetical-index-mark text:string-value="Mestre, Juan Carlos"/><text:span text:style-name="T313"/><text:span text:style-name="T313">Me</text:span><text:span text:style-name="T313">stre che con Marco Nereo </text:span><text:alphabetical-index-mark text:string-value="Rotelli, Marco Nereo"/><text:span text:style-name="T313"/><text:span text:style-name="T313">Rotelli. Nel 2009 partecipa, con una </text:span><text:soft-page-break/><text:span text:style-name="T313">selezione di testi, a </text:span><text:span text:style-name="T190">La via es sentimiento</text:span>,<text:span text:style-name="T190"> </text:span><text:span text:style-name="T313">una grande installazione luminosa dell’artista italiano sulla facciata della cattedrale di Santiago de Compostela. </text:span></text:p>
      <text:p text:style-name="P38">Ma, in questo consorzio artistico, c’è già, ormai, lo zampino del Club Tenco…</text:p>
      <text:p text:style-name="P27"/>
      <text:p text:style-name="A-riferimento"><text:span text:style-name="T313">da </text:span><text:span text:style-name="T190">Il Cantautore</text:span><text:span text:style-name="T313"> Club Tenco, Sanremo, 2010</text:span></text:p>
      <text:p text:style-name="P27"/>
      <text:p text:style-name="P27"/>
      <text:p text:style-name="P106"><text:tab/></text:p>
      <text:p text:style-name="P27"/>
      <text:p text:style-name="A-testobase"><text:span text:style-name="st"><text:span text:style-name="T217"/></text:span></text:p>
      <text:h text:style-name="P142" text:outline-level="1">I cieli estesi di Volodja</text:h>
      <text:h text:style-name="A-sottotitolo" text:outline-level="2">I voli sempre interrotti di Vladimir <text:alphabetical-index-mark text:string-value="Vysotskij, Vladimir"/>Vysotskij</text:h>
      <text:p text:style-name="P27"/>
      <text:p text:style-name="P27"/>
      <text:p text:style-name="P27">Nell’incipit di <text:span text:style-name="T186">Letteratura e rivoluzione</text:span><text:span text:style-name="T358">,</text:span> Lev Davidovič <text:alphabetical-index-mark text:string-value="Trotskij, Lev"/>Trotskij scrive: “L’uccello canoro della poesia, come la civetta, uccello della saggezza, si fa sentire soltanto dopo il calar del sole. Di giorno si agisce, ma al crepuscolo il sentimento e la ragione incominciano a rendersi conto di ciò che è stato compiuto.”<text:note text:id="ftn65" text:note-class="footnote"><text:note-citation>1</text:note-citation><text:note-body><text:p text:style-name="P160">Trotskij, Lev <text:span text:style-name="T186">Letteratura e rivoluzione</text:span>, Einaudi, Torino, 1973.</text:p></text:note-body></text:note></text:p>
      <text:p text:style-name="P27">Vladimir <text:alphabetical-index-mark text:string-value="Vysotskij, Vladimir"/>Vysotskij è morto da trent’anni. Nella lunga notte che ha seguito lo stagnante periodo post-bellico sovietico, il sentimento e la ragione di milioni di russi sembrano ancora interrogarsi sul perché quella voce poetica sia una delle pochissime ancora vive. </text:p>
      <text:p text:style-name="P27">Il sole dell’avvenire, costantemente blindato dietro le nuvole delle umbratili e plumbee giornate brežneviane, è ormai abbondantemente tramontato e ben altre luci cercano di abbagliare sguardi troppo spesso abituati a restare chini. </text:p>
      <text:p text:style-name="P27">Eppure, nel crepuscolo della rassegnazione, la voce baritonale di <text:alphabetical-index-mark text:string-value="Vysotskij, Vladimir"/>Vysotskij continua a tuonare da quei cieli in cui le cicogne si sono levate in volo, alla sua morte. Come da tradizione, come alla scomparsa di ogni eroe: </text:p>
      <text:p text:style-name="P27"/>
      <text:p text:style-name="P45">Su Volodja <text:alphabetical-index-mark text:string-value="Vysotskij, Vladimir"/>Vysotskij volevo comporre una canzone</text:p>
      <text:p text:style-name="P45">ma tremava la mano e la musica non si intonava col verso...</text:p>
      <text:p text:style-name="P45">Una bianca cicogna moscovita si è alzata in volo</text:p>
      <text:p text:style-name="P27"><text:span text:style-name="T186">una nera cicogna moscovita si è posata sulla terra nera</text:span>.<text:note text:id="ftn66" text:note-class="footnote"><text:note-citation>2</text:note-citation><text:note-body><text:p text:style-name="P161">Okudžava, Bulat <text:span text:style-name="T186">Volodja Vysotskij</text:span> In: <text:span text:style-name="T186">Arbat, mio Arbat</text:span> (a cura di Gian Piero Piretto) Guerini e Associati, Milano, 1989.</text:p></text:note-body></text:note></text:p>
      <text:p text:style-name="P27"/>
      <text:p text:style-name="P27"><text:span text:style-name="T357">Quelle stesse cicogne da lui cantate con doloroso scoramento: ...</text:span><text:span text:style-name="T196">non ci sono più uccelli canori, non ci sono più cicogne...</text:span><text:span text:style-name="T359"> c</text:span>he sono poi gli uccelli della pace. Ogni cielo ha il suo pennuto della conciliazione e i relativi cantori: da noi la colomba di <text:alphabetical-index-mark text:string-value="Picasso, Pablo"/>Picasso e di Rafael <text:alphabetical-index-mark text:string-value="Alberti, Rafael"/>Alberti, là la cicogna di Volodja <text:alphabetical-index-mark text:string-value="Vysotskij, Vladimir"/>Vysotskij.</text:p>
      <text:p text:style-name="P27"><text:soft-page-break/>La sua voce non ha mai smesso di farsi ascoltare e amare. Non si diffonde solo negli appartamenti, negli androni, nei taxi, nella memoria. Aleggia nell’aria, nei cieli. Nei suoi cieli. È una delle voci di Mosca, è la voce del poeta urbano per eccellenza. </text:p>
      <text:p text:style-name="P27">Urbano non tanto perché le sue storie abbiano per sfondo privilegiato la capitale, questo è vero solo per la sua prima produzione, quella delle <text:span text:style-name="T186">blatnye pesni</text:span>, le canzoni della mala. Lo è, soprattutto, per questioni linguistiche, per quella sua <text:span text:style-name="T186">koiné</text:span> idiomatica che congloba e amalgama il frasario imbastardito dei cortili e della strada offrendo costruzioni lessicali e neologismi assorbiti dalla parlata del contadino inurbato, dal gergo dei milioni di reduci da quella repubblica non ufficiale che è stato l’arcipelago Gulag e persino dalla caricatura del burocratese della Pravda. Tutto ciò innestato nella lingua di <text:alphabetical-index-mark text:string-value="Puškin, Aleksandr"/>Puškin ormai parlata, ai tempi di <text:alphabetical-index-mark text:string-value="Vysotskij, Vladimir"/>Vysotskij, solo nei meandri dell’emigrazione parigina. La città come teatro di forze a volte in minacciosa contrapposizione ma, contemporaneamente, luogo privilegiato di civile convivenza e di sintesi linguistica. <text:alphabetical-index-mark text:string-value="Vysotskij, Vladimir"/>Vysotskij, conferendo lirismo a quell’idioma, ha creato una poesia riconoscibile da tutti. In grado di arrivare, ancora adesso, nelle Siberie più remote, invertendo la rotta dei venti asiatici che percorrono le pianure.</text:p>
      <text:p text:style-name="P27">Una volta le cupole di San Basilio erano visibili da qualsiasi punto della città. Al pari di altre, sono dorate proprio per mostrarsi meglio al cielo. Così Volodja, in <text:span text:style-name="T186">Cupole di Russia</text:span>, fotografa poeticamente una certa vocazione del suo popolo all’arrendevolezza e alla sudditanza. Vocazione spesso presente nella letteratura nazionale e cantata, del resto, già dalla poesia degli albori. Nello <text:span text:style-name="T186">slovo</text:span> di Igor, per esempio, si impone di confidare in Dio e non nelle proprie forze e infatti il grido del protagonista <text:span text:style-name="T186">meglio perire che essere fatti prigionieri</text:span> è condannato come atto di superbia e di trasgressione alle leggi divine. Questa sudditanza ai dettami di ogni tipo di autorità si è srotolata di chiesa in chiesa e di zar in zar. Dalla servitù della gleba alla “meschina tutela” di stampo sovietico.</text:p>
      <text:p text:style-name="P27">È stato un Dio relegato alle periferie dell’uomo e, forse proprio per questo, ora chiassosamente sollecitato. Attraverso cori di invocazione e incensi ascendenti, in un rigurgito spirituale – che il potere sovietico <text:soft-page-break/>mai era riuscito a soffocare – costantemente incline a rituffarsi nelle nostalgie della vecchia Rus’.</text:p>
      <text:p text:style-name="P27">Il ribelle <text:alphabetical-index-mark text:string-value="Vysotskij, Vladimir"/>Vysotskij, che a tale tutela non ha mai voluto piegarsi, ci dice che quelle cupole, come tutte le sacre icone delle chiese ortodosse, sono d’oro per attirare l’attenzione di Dio sulla drammatica solitudine dell’individuo. Sovvertendo così il secolare rapporto di sudditanza e manifestando il prodigio dell’uomo che, di fronte alla sua divinità, si fa protagonista attivo denunciando l’abbandono e rivendicando una propria dignità. Lo fa, quasi capovolgendo Dante, <text:span text:style-name="T186">da terra in cielo a miracol mostrare</text:span>.</text:p>
      <text:p text:style-name="P27">Questo tipo di propensione verso l’alto, verso le sommità, <text:alphabetical-index-mark text:string-value="Vysotskij, Vladimir"/>Vysotskij l’ha sempre avuta. In lui è sempre l’uomo a innalzarsi, come nel suo ciclo delle canzoni di montagna: <text:span text:style-name="T186">non c’è vetta che non si possa conquistare, in questo mondo</text:span>. Dove i confini della conoscenza e della stessa esistenza sono rappresentati soltanto dai cieli.</text:p>
      <text:p text:style-name="P27">Nel Ventesimo Secolo questi cieli hanno dato prova di schizofrenie continue. Esattamente come le varie società sovietiche che sovrastavano. Sopra la Russia dei titanici insediamenti industriali, a volte tecnologicamente un po’ annaspanti, volavano, sempre più numerosi e vocianti, gli uccelli mitologici della letteratura antica e delle fiabe popolari, di tutto quel bagaglio culturale che l’illusoria cooperativa Ragione &amp; Progresso creata dalla Rivoluzione di Ottobre non è mai riuscita né a rimuovere né a modificare in profondità. Alcuni stormi di quei volatili si sono fatti recentemente tanto assordanti che l’antico slavismo ha corso più volte il rischio di indossare i panni del purismo etnico e dell’intolleranza.</text:p>
      <text:p text:style-name="P27">Quegli uccelli, del resto, nei cieli della poesia e della musica russa ci hanno sempre volato, già nelle famose <text:span text:style-name="T186">byline</text:span> medievali. Le <text:span text:style-name="T186">byline</text:span> (letteralmente: “cosa accaduta”) sono un un tipo di canto epico popolare che, in contaminazioni posteriori, segneranno la diffusione dei cosiddetti <text:span text:style-name="T186">skomoroch </text:span><text:s/>i<text:span text:style-name="T186"> </text:span>cantastorie antesignani dei canta-poeti come <text:alphabetical-index-mark text:string-value="Vysotskij, Vladimir"/>Vysotskij:</text:p>
      <text:p text:style-name="P27"/>
      <text:p text:style-name="P45"/>
      <text:p text:style-name="P16">…si trasforma Volch in chiaro falco </text:p>
      <text:p text:style-name="P45">si librò alto, al di sotto dei cieli </text:p>
      <text:p text:style-name="P27"><text:span text:style-name="T186">volò lontano verso il campo aperto….</text:span><text:note text:id="ftn67" text:note-class="footnote"><text:note-citation>3</text:note-citation><text:note-body><text:p text:style-name="P144">Volch Vseslav’evič <text:span text:style-name="T186">Il mago</text:span> In: Meriggi, Bruno (a cura di) <text:span text:style-name="T186">Le Byline, canti popolari russi</text:span> Edizioni Accademia, Milano, 1974.</text:p></text:note-body></text:note><text:span text:style-name="T186"> </text:span></text:p>
      <text:p text:style-name="P27"/>
      <text:p text:style-name="P27">In quei cieli ci ha volato, naturalmente, l’uccello di fuoco di <text:alphabetical-index-mark text:string-value="Stravinskij, Igor"/>Stravinskij. E con lui Sirin, celebrato invece da <text:alphabetical-index-mark text:string-value="Rimskij-Korsakov, Nikolaj"/>Rimskij-Korsakov, dal seno e dal volto di donna che, al pari della saggia civetta, canta dopo il calare del sole. Lo stesso musicista si è occupato anche di un altro volatile antropomorfo, quell’Alkonost che la Chiesa Ortodossa Russa considera la personificazione della divina volontà. E poi l’uccello profetico Gamajun, anch’esso dal volto femminile e coronato. A cui Aleksandr <text:alphabetical-index-mark text:string-value="Blok, Aleksandr"/>Blok ha dedicato famosissimi versi messi anche in musica da Dmitrij <text:alphabetical-index-mark text:string-value="Šostakovič, Dimitrij"/>Šostakovič. A Gamajun, “viaggiatore col vento”, portatore di rivoluzione e di pace, Sergej <text:alphabetical-index-mark text:string-value="Esenin, Sergéj Aleksándrovič"/>Esenin (il poeta più amato da <text:alphabetical-index-mark text:string-value="Vysotskij, Vladimir"/>Vysotskij essendogli anche legato da affinità biografiche) ha riservato una citazione in una poesia dedicata ai cavalli. Proprio quegli animali con cui <text:alphabetical-index-mark text:string-value="Vysotskij, Vladimir"/>Vysotskij si è identificato e con cui è stato raffigurato in più di un’immagine e di una statua:</text:p>
      <text:p text:style-name="P27"/>
      <text:p text:style-name="P45">la mandria ascolta, con le fronti attente,</text:p>
      <text:p text:style-name="P27"><text:span text:style-name="T186">quel che le canta il gamajun ciuffuto.</text:span><text:note text:id="ftn68" text:note-class="footnote"><text:note-citation>4</text:note-citation><text:note-body><text:p text:style-name="P145"><text:span text:style-name="T186">La mandria di cavalli</text:span> in: Esenin, Sergej <text:span text:style-name="T186">Poesie</text:span> (a cura di Giuseppe Paolo Samonà), Garzanti, Milano, 1981.</text:p></text:note-body></text:note></text:p>
      <text:p text:style-name="P27"/>
      <text:p text:style-name="P27">Sirin, Alkonost, Gajamun: proprio i tre uccelli che sigillano i cieli di <text:alphabetical-index-mark text:string-value="Vysotskij, Vladimir"/>Vysotskij nella canzone <text:span text:style-name="T186">Cupole di Russia.</text:span></text:p>
      <text:p text:style-name="P27"/>
      <text:p text:style-name="P27">Per una legge degli opposti paradossi, se nei i cieli della moderna Russia urbana e industriale svolazzava tanta mitologia arcaica, la punta più avanzata della tecnologia sovietica, quella spaziale, puntava ai corpi celesti dalle steppe sciamaniche del Kazakistan. Attraverso il linguaggio, la guerra fredda aveva diviso anche l’indivisibilità del firmamento tanto da far venire il dubbio che i cosmonauti russi e gli astronauti americani facessero due mestieri differenti. Nel 1977 furono <text:soft-page-break/>proprio Jurij <text:alphabetical-index-mark text:string-value="Romanenko, Jurij"/>Romanenko e Georgij <text:alphabetical-index-mark text:string-value="Grečko, Georgij"/>Grečko, due esploratori del cosmo scaraventati nello spazio dalla base kazaka di Bajkonur, a volere a bordo della loro Saljut 6 una cassetta con le canzoni di <text:alphabetical-index-mark text:string-value="Vysotskij, Vladimir"/>Vysotskij. Per il quale, evidentemente, le quotidiane volte celesti erano troppo anguste, al pari di tutti i mondi che l’hanno circondato: i destini del suo nome e della sua notorietà erano assegnati agli spazi siderali. Infatti, in un remotissimo cielo compreso tra le orbite di Marte e di Giove, esiste un corpo celeste, scoperto nel 1985, che nel catalogo internazionale dei pianeti è classificato con il numero 2374 e che porta il nome di Vladvystoskij.</text:p>
      <text:p text:style-name="P27">Due sono i destini riservati ai cieli di <text:alphabetical-index-mark text:string-value="Vysotskij, Vladimir"/>Vysotskij perché duplice è il fato che ha accompagnato tutta la sua stessa esistenza: lo spazio infinito come metafora di libertà e di affermazione esistenziale e, contemporaneamente, teatro di lotta e di morte. Nel suo ciclo di canzoni sulla guerra ha cantato il dolore e la sofferenza, ma anche l’eroismo e la tenacia di un intero popolo che ha pagato un prezzo tanto alto per la propria libertà. <text:alphabetical-index-mark text:string-value="Vysotskij, Vladimir"/>Vysotskij, vivendo in prima persona tutti i personaggi delle sue canzoni, come del resto si conviene a un uomo di teatro, si è immedesimato addirittura in un aeroplano: </text:p>
      <text:p text:style-name="P27"/>
      <text:p text:style-name="P27">…<text:span text:style-name="T186">ma chi mi pilota mi fa precipitare a vite</text:span></text:p>
      <text:p text:style-name="P45">il bombardiere molla una bomba, crepi l’aeroporto!</text:p>
      <text:p text:style-name="P45">La bomba divampa e lui: la pace sia con voi!</text:p>
      <text:p text:style-name="P45">Ma ecco che uno sbuca dietro di me</text:p>
      <text:p text:style-name="P45">io mi metto a scappare, ne ho già abbastanza di ferite,</text:p>
      <text:p text:style-name="P45">ma chi mi pilota, lo vedo già, mi vuole condurre alla morte.</text:p>
      <text:p text:style-name="P51">Che fare? Qui si sta esplodendo, ma mi rifiuto di bruciare sulla sabbia</text:p>
      <text:p text:style-name="P45">ora violo i divieti e le velocità e salvo la mia pelle.</text:p>
      <text:p text:style-name="P51">Sono io a comandare, ma mi stanno inseguendo, dov’è il mio pilota?</text:p>
      <text:p text:style-name="P27"><text:span text:style-name="T186">Il nemico è finito in fumo e lui dice: la pace sia con voi!</text:span><text:note text:id="ftn69" text:note-class="footnote"><text:note-citation>5</text:note-citation><text:note-body><text:p text:style-name="P146">Vysotskij, Vladimir: <text:span text:style-name="T186">Jak-istrebitel’</text:span> Melodija, 1981.</text:p></text:note-body></text:note></text:p>
      <text:p text:style-name="P27"/>
      <text:p text:style-name="P27">Violare i divieti porta la salvezza, come già capitato al giovane lupo protagonista della <text:span text:style-name="T186">Caccia ai lupi</text:span>. Canzone che ha conosciuto anche un secondo episodio, tecnologicamente aggiornato. Si tratta <text:soft-page-break/>della <text:span text:style-name="T186">Caccia dagli elicotteri</text:span> dove la morte, ancora una volta, arriva dal cielo. La mattanza non si compie stavolta attraverso le bandierine che delimitano la fuga degli animali convogliandoli verso i battitori. Arriva senza nemmeno un rituale organizzativo: si spara indiscriminatamente, appunto, dagli elicotteri. </text:p>
      <text:p text:style-name="P27">Nuovamente il protagonista non è l’uomo, bensì l’animale, la vittima designata che non ha scampo quando la morte arriva dal cielo. A lui, come a tutto il branco, non è dato di fuggire. Nemmeno violando quelle regole ancestrali che vietano ai lupi di oltrepassare la linea delle bandiere rosse.</text:p>
      <text:p text:style-name="P27">E così i grigi predoni muoiono cercando verso l’alto una risposta:</text:p>
      <text:p text:style-name="P27"/>
      <text:p text:style-name="P45">leviamo verso i cieli il nostro muso stupefatti,</text:p>
      <text:p text:style-name="P45">il castigo degli astri piove su di noi</text:p>
      <text:p text:style-name="P45">il mondo sprofonda e la follia invade le nostre cervella</text:p>
      <text:p text:style-name="P27"><text:span text:style-name="T186">le libellule d’acciaio ci mitragliano</text:span><text:note text:id="ftn70" text:note-class="footnote"><text:note-citation>6</text:note-citation><text:note-body><text:p text:style-name="P163">Vysotskij, Vladimir <text:span text:style-name="T186">Ochota s vertoletov</text:span> In: Vladimir Vysotskij <text:span text:style-name="T186">Gorizont</text:span> Venda, 1992.</text:p></text:note-body></text:note></text:p>
      <text:p text:style-name="P27"/>
      <text:p text:style-name="P27">Al pari delle cupole dorate, i musi si protendono al cielo quasi a sollecitare l’attenzione divina sul proprio avverso destino.</text:p>
      <text:p text:style-name="P27">Nella canzone <text:span text:style-name="T186">Mosca-Odessa</text:span> un viaggiatore si trova all’aeroporto. A causa di complicazioni atmosferiche o di altre misteriose cause, nessuno arriva e nessuno parte. Tutti i voli sono annullati, salvo quelli per le località irraggiungibili. Neanche una persona, naturalmente, reagisce ai vari annunci di rinvio, tutti si rassegnano. Non proprio tutti, in realtà: il protagonista <text:alphabetical-index-mark text:string-value="Vysotskij, Vladimir"/>Vysotskij dichiara di essere stanco di trovare sbarrata ogni porta che vuole aprire. E allora andrà là dove lo vogliono. Ma, ancora qui, il destino assume una doppia sembianza perché i tutti quanti i voli di Volodja sono stati, come sappiamo da un’altra delle sue più note composizioni, “voli interrotti”. </text:p>
      <text:p text:style-name="P27">Forse, proprio come nell’omonima canzone, <text:alphabetical-index-mark text:string-value="Vysotskij, Vladimir"/>Vysotskij non è mai realmente partito per nessuna destinazione. Come, del resto, suggerito dal pittore Giuliano <text:alphabetical-index-mark text:string-value="Ghelli, Giuliano"/>Ghelli che, nella copertina di <text:span text:style-name="T186">Il volo di Volodja</text:span>, il primo disco-omaggio pubblicato dal Club Tenco (era l’anno 1993) <text:soft-page-break/>riprese l’aeroplano di Leonardo, geniale e affascinante macchina incapace, però, di prendere il volo.</text:p>
      <text:p text:style-name="P27">Oppure <text:alphabetical-index-mark text:string-value="Vysotskij, Vladimir"/>Vysotskij, come Icaro, è volato davvero per poi cadere. Caduto per avere preteso troppo dalle proprie ali ed essersi avvicinato pericolosamente al sole. Oppure perché, dopo avere esplorato i cieli più elevati, l’irrequietezza mai doma lo ha attirato nei più profondi abissi. E perciò si è lasciato precipitare in mare.</text:p>
      <text:p text:style-name="P27">O, forse ancora, vale la stessa testimonianza, che egli ha messo in bocca al “suo” Amleto:</text:p>
      <text:p text:style-name="P27"/>
      <text:p text:style-name="P45">il fardello di gravi meditazioni mi sospingeva in alto </text:p>
      <text:p text:style-name="P31"><text:span text:style-name="T186">le ali sottili della carne, invece, giù nella tomba mi hanno trascinato</text:span><text:note text:id="ftn71" text:note-class="footnote"><text:note-citation>7</text:note-citation><text:note-body><text:p text:style-name="P172">Vysotskij, Vladimir: <text:span text:style-name="T186">Moj Gamlet</text:span> In: Vladimir Vysotskij <text:span text:style-name="T186">vol.20 Moj Gamlet</text:span>, Melodija, 1991.</text:p></text:note-body></text:note></text:p>
      <text:p text:style-name="P27"/>
      <text:p text:style-name="P27">Ancora una volta, quindi, ecco l’ennesimo<text:span text:style-name="T186"> </text:span>aggiornamento dell’abusato refrain <text:span text:style-name="T186">Eros &amp; Thanatos</text:span> che finisce per soffocarlo. Come, nella vita, l’hanno fatto le due protagoniste della canzone <text:span text:style-name="T186">I due destini</text:span>, compagne conflittuali ma inseparabili della sua esistenza: da una parte l’Angoscia, altera e algida dama sempre pronta ad ammonire con la lucidità della ragione, e dall’altra la consolatoria Sbornia, mitologica figura di vecchia che, essendo zoppa, continua a camminare in tondo ritrovandosi sempre al punto di partenza.</text:p>
      <text:p text:style-name="P27">E così il volo di Volodja si è spezzato all’età di quarantadue anni. Perso nell’estensione stessa dei suoi cieli.</text:p>
      <text:p text:style-name="P27"/>
      <text:p text:style-name="P27">Andavano gli innamorati a passeggiare, nei pomeriggi urbani, lungo i parchi periferici vicini agli aeroporti. Sedendosi sulle panchine a scambiarsi parole, sguardi e silenzi, mentre i vari Ilyušin, Tupolev, Antonov decollavano alla pari dei loro sogni. E naturalmente ci vanno ancora, magari canticchiando canzoni di <text:alphabetical-index-mark text:string-value="Vysotskij, Vladimir"/>Vysotskij. E paragonando l’immensità azzurra che li sovrasta all’amore che li unisce. </text:p>
      <text:p text:style-name="P27">Dimentichi, forse, proprio dell’illusorio destino dello stesso <text:alphabetical-index-mark text:string-value="Vysotskij, Vladimir"/>Vysotskij. Perché, come già ammoniva, a cavallo tra il Sedicesimo e il <text:soft-page-break/>Diciassettesimo secolo il poeta spagnolo Lupercio Leonardo de <text:alphabetical-index-mark text:string-value="Argensola, Lupercio Leonardo"/>Argensola, cortigiano della reggia aragonese di Napoli:</text:p>
      <text:p text:style-name="P27"/>
      <text:p text:style-name="P45">perché questo cielo azzurro che tutti vediamo </text:p>
      <text:p text:style-name="P45">non è né cielo né azzurro. Che grande peccato</text:p>
      <text:p text:style-name="P27"><text:span text:style-name="T186">che non sia verità tanta bellezza</text:span><text:note text:id="ftn72" text:note-class="footnote"><text:note-citation>8</text:note-citation><text:note-body><text:p text:style-name="P174">Argensola, Lupercio Leonardo <text:span text:style-name="T186">A una mujer que se afeitaba y estaba hermosa</text:span> In<text:span text:style-name="T186">: </text:span>Lupercio y Bartolomé Leonardo de Argensola, <text:span text:style-name="T187">Rimas</text:span> (a cura di José Manuel Blecua) Institución Fernando el Católico, Saragozza,<text:bookmark text:name="_GoBack12"/> 1950.</text:p></text:note-body></text:note></text:p>
      <text:p text:style-name="P27"/>
      <text:p text:style-name="A-riferimento">dal doppio disco <text:span text:style-name="T186">Estensioni per Volodja </text:span><text:alphabetical-index-mark text:string-value="Vysotskij, Vladimir"/><text:span text:style-name="T186"/><text:span text:style-name="T186">Vysotskij </text:span>produzione artistica di Sergio Secondiano <text:alphabetical-index-mark text:string-value="Sacchi, Sergio Secondiano"/><text:alphabetical-index-mark text:string-value="Sacchi, Sergio Secondiano"/>Sacchi,<text:span text:style-name="T186"> </text:span>I Dischi del Club Tenco, Ala Bianca, 2008. – Si tratta di doppio cd di canzoni tradotte la cui distribuzione è ancora bloccata per problemi di autorizzazioni editoriali. Partecipano (oltre a Vladimir <text:alphabetical-index-mark text:string-value="Vysotskij, Vladimir"/>Vysotskij con una canzone in russo e l’altra in francese): Giovanni <text:alphabetical-index-mark text:string-value="Block, Giovanni"/>Block, Daniele <text:alphabetical-index-mark text:string-value="Caldarini, Daniele"/>Caldarini, Vinicio <text:alphabetical-index-mark text:string-value="Capossela, Vinicio"/>Capossela, Gigliola <text:alphabetical-index-mark text:string-value="Cinquetti, Gigliola"/>Cinquetti, Lu <text:alphabetical-index-mark text:string-value="Colombo, Lu"/>Colombo, Fabrizio <text:alphabetical-index-mark text:string-value="Consoli, Fabrizio"/>Consoli, Giorgio <text:alphabetical-index-mark text:string-value="Conte, Giorgio"/>Conte, Elio <text:alphabetical-index-mark text:string-value="De Capitani, Elio"/>De Capitani, <text:alphabetical-index-mark-start text:id="IMark106618352"/>Edda<text:alphabetical-index-mark-end text:id="IMark106618352"/>, Carlo <text:alphabetical-index-mark text:string-value="Fava, Carlo"/>Fava, Eugenio <text:alphabetical-index-mark text:string-value="Finardi, Eugenio"/>Finardi, Luca <text:alphabetical-index-mark text:string-value="Ghielmetti, Luca"/>Ghielmetti, Joan <text:alphabetical-index-mark text:string-value="Isaac, Joan"/>Isaac &amp; Roberto <text:alphabetical-index-mark text:string-value="Vecchioni, Roberto"/>Vecchioni, Alessio <text:alphabetical-index-mark text:string-value="Lega, Alessio"/>Lega, Max <text:alphabetical-index-mark text:string-value="Manfredi, Max"/>Manfredi, Marco <text:alphabetical-index-mark text:string-value="Ongaro, Marco"/>Ongaro, Mauro <text:alphabetical-index-mark text:string-value="Pagani, Mauro"/>Pagani &amp; Badara <text:alphabetical-index-mark text:string-value="Seck, Badara"/>Seck, <text:alphabetical-index-mark-start text:id="IMark106625588"/>Pan Brumisti<text:alphabetical-index-mark-end text:id="IMark106625588"/>, Alberto <text:alphabetical-index-mark text:string-value="Patrucco, Alberto"/>Patrucco, Massimo <text:alphabetical-index-mark text:string-value="Priviero, Massimo"/>Priviero, Massimo <text:alphabetical-index-mark text:string-value="Ranieri, Massimo"/>Ranieri &amp; Petra <text:alphabetical-index-mark text:string-value="Magoni, Petra"/>Magoni, David <text:alphabetical-index-mark text:string-value="Riondino, David"/>Riondino, <text:alphabetical-index-mark-start text:id="IMark106626548"/>Sentieri Selvaggi<text:alphabetical-index-mark-end text:id="IMark106626548"/>, Paolo <text:alphabetical-index-mark text:string-value="Simoni, Paolo"/>Simoni, <text:alphabetical-index-mark-start text:id="IMark106626868"/>Têtes de Bois<text:alphabetical-index-mark-end text:id="IMark106626868"/>, Gianluigi <text:alphabetical-index-mark text:string-value="Trovesi, Gianluigi"/>Trovesi &amp; Gianni <text:alphabetical-index-mark text:string-value="Coscia, Gianni"/>Coscia, Peppe <text:alphabetical-index-mark text:string-value="Voltarelli, Peppe"/>Voltarelli, <text:alphabetical-index-mark-start text:id="IMark107217432"/>Yo Yo Mundi<text:alphabetical-index-mark-end text:id="IMark107217432"/>, <text:alphabetical-index-mark-start text:id="IMark107217592"/>Z-Star<text:alphabetical-index-mark-end text:id="IMark107217592"/>,</text:p>
      <text:p text:style-name="A-riferimento"/>
      <text:p text:style-name="P27"/>
      <text:p text:style-name="P27"/>
      <text:p text:style-name="A-testobase"><text:span text:style-name="st"><text:span text:style-name="T217"/></text:span></text:p>
      <text:h text:style-name="P142" text:outline-level="1">Lettere celesti</text:h>
      <text:h text:style-name="A-sottotitolo" text:outline-level="2">Il rapporto uomo-Dio nella canzone d’autore italiana<text:bookmark text:name="_GoBack13"/></text:h>
      <text:p text:style-name="P27"/>
      <text:p text:style-name="P27"/>
      <text:p text:style-name="P27">Gli autori di musica leggera italiana hanno raramente frequentato i salotti del soprannaturale. Se ne sono tenuti sempre a debita distanza ritenendoli, e senz'altro a ragione, poco confacenti a quel clima di spensierata evasione da sempre riservata all’<text:span text:style-name="T186">italicus cantor</text:span>. Anche quando il regime fascista assumeva a livello di suprema virtù nazionale la triade "Dio, Patria e Famiglia", gli scrittori di canzonette si sono dimostrati poco attenti all'effimera lusinga del primo valore. O, forse, si sono semplicemente rivelati più lenti nell'assimilazione dei dettami ufficiali, dal momento che qualche vaga attenzione è cominciata a sorgere molto tempo dopo, negli anni dell'Italia democristiana, anche se l'interlocutore dei nostri parolieri veniva identificato, ancor più che in Dio, in tutto quel folklorico corollario di torri campanarie e madonnine locali. </text:p>
      <text:p text:style-name="P27">Se prendiamo in esame le dieci finaliste del Festival di Sanremo del 1953, giunto alla seconda edizione, osserviamo che ben tre viaggiano grazie alla spinta di un propellente vagamente religioso, con l'aggiunta raffazzonata di additivi famigliari e patriottici. Il tema staziona nei pressi del divino in <text:span text:style-name="T186">Una donna prega</text:span>, anche se non è dato di sapere cosa e perché. L’istituzione famigliare entra in <text:span text:style-name="T186">Madonna delle rose</text:span> dove la preghiera è tesa a ottenere il ritorno a casa delle moglie, spensieratamente accomodatasi presso un altro focolare forse perché un po' birichina o, più probabilmente, perché legittimamente stanca di tanto insopportabile coniuge. Il triangolo “Dio, Patria e Famiglia” si ricompone con <text:span text:style-name="T186">Vola colomba</text:span> dove il volatile messaggero è il <text:span text:style-name="T186">trait-d'union</text:span> tra le amare orazioni di due innamorati triestini viventi nelle contrapposte metà del capoluogo: lei nella Zona A, italiana, e lui in quella B, assegnata alla Jugoslavia di Tito. </text:p>
      <text:p text:style-name="P27"/>
      <text:p text:style-name="P45">Dio del Ciel se fossi una colomba</text:p>
      <text:p text:style-name="P45">vorrei volar laggiù dov'è il mio amor </text:p>
      <text:p text:style-name="P45">che inginocchiato a San Giusto </text:p>
      <text:p text:style-name="P45"><text:soft-page-break/>prega con l'animo mesto </text:p>
      <text:p text:style-name="P27"><text:span text:style-name="T186">fa che il mio amore torni, ma torni presto.</text:span><text:note text:id="ftn73" text:note-class="footnote"><text:note-citation>1</text:note-citation><text:note-body><text:p text:style-name="P161">Cherubini-Concina <text:span text:style-name="T186">Vola colomba</text:span> Nilla Pizzi, Cetra, 1952.</text:p></text:note-body></text:note></text:p>
      <text:p text:style-name="P27"/>
      <text:p text:style-name="P27">Il Dio del cielo comincia a fare le sue timide apparizioni anche nelle sconsolanti vesti di sensale. E manterrà a lungo questo ruolo: un cantautore scanzonato come Edoardo <text:alphabetical-index-mark text:string-value="Vianello, Edoardo"/>Vianello costruisce la sua prima canzone seria, <text:span text:style-name="T186">O mio Signore</text:span>, su una preghiera serale che è, in realtà, un’interessata invocazione di grazia: che lei possa tornare da lui. </text:p>
      <text:p text:style-name="P27">Negli Anni Sessanta, quando nuovi fermenti musicali cominciano a scuotere le strutture un po' ingessate della nostra canzone, inizia a fare capolino anche la figura del Cristo, come quello giustiziere di Michele L. <text:alphabetical-index-mark text:string-value="Straniero, Michele"/>Straniero nella <text:span text:style-name="T186">Zolfara</text:span> o quello pietoso approdato al <text:span text:style-name="T186">Mandrione</text:span> di <text:alphabetical-index-mark text:string-value="Pasolini, Pier Paolo"/>Pasolini. È un Cristo straordinariamente umano: poco Verbo, un po' di Spirito e tanta Carne. Il soprannaturale, come il Paradiso, può attendere. </text:p>
      <text:p text:style-name="P27">Non ancora per molto, però. Perché molte domande stanno serpeggiando per il mondo, e non solo in quello musicale. E le relative e confuse risposte, temporaneamente ancora svolazzanti nel vento, sono lì lì per precipitare. </text:p>
      <text:p text:style-name="P27">È curioso notare come Dio faccia la sua comparsa in maniera fragorosa proprio alla vigilia del Sessantotto, l’anno del frastuono. E la canzone che da noi diventa l'emblema di questo periodo di rivolta globale ci annuncia, riprendendo la famosa affermazione di Nietzsche, che <text:span text:style-name="T186">Dio è morto</text:span>: si tratta di un Dio identificabile nei valori umani che appaiono in piena caduta libera per cui, morti questi, muore anche lui. La notizia del decesso coglie di sorpresa i censori della RAI, sebbene una copertina del Time avesse già dato l’avvertimento poco prima, recitando un ammonente <text:span text:style-name="T186">God is dead</text:span>. Sono i tempi del monopolio dell'etere, esiste ancora la censura preventiva e i funzionari rimangono così impreparati di fronte alla notizia che decidono di proibire la diffusione del brano, non si sa mai. I discografici si vedono costretti a ricorrere al sottotitolo rassicurante "se muore è per tre giorni e poi risorge", ma non c’è niente da fare: il pezzo non passa comunque. Come già dimostrato tre anni prima con il film di <text:alphabetical-index-mark text:string-value="Pasolini, Pier Paolo"/>Pasolini <text:span text:style-name="T186">Il Vangelo </text:span><text:soft-page-break/><text:span text:style-name="T186">secondo Matteo</text:span>, i censori sono più papalini del papa e infatti Radio Vaticana trasmette tranquillamente il brano. Sempre nel medesimo anno, il 1967, il perverso meccanismo si ripete quando <text:alphabetical-index-mark text:string-value="De André, Fabrizio"/>Fabrizio De André dedica <text:span text:style-name="T186">Preghiera in gennaio </text:span>alla morte dell’amico Luigi <text:alphabetical-index-mark text:string-value="Tenco, Luigi"/>Tenco: il Dio misericordioso che apre il suo abbraccio ai suicidi è un Dio pericolosamente sovversivo e se lui è disposto a spalancare i cancelli del paradiso, le porte della Rai rimangono ben serrate. Per cui, ancora una volta, l’unica emittente che farà conoscere la canzone sarà quella vaticana.</text:p>
      <text:p text:style-name="P27">Le compilation discografiche documentano solitamente una tendenza musicale o rappresentano la vetrina di un appuntamento festivaliero. La presente raccolta di canzoni è operazione atipica perché si basa sui testi e, nella fattispecie, tende a verificare come si sia affrontato il rapporto uomo-soprannaturale nell'ambito della canzone d'autore. E che si tratti di canzone d’autore concorre a dimostrarlo la presenza di Roberto <text:alphabetical-index-mark text:string-value="Coggiola, Roberto"/>Coggiola, occhio fotografico del Club Tenco: difatti tutti i cantautori presenti nel disco sono passati nella rassegna sanremese. Si tratta di un'occasione per raggruppare un repertorio di brani di altissimo valore artistico, unico metro della selezione, anche se non appartenenti ai grandi successi commerciali del loro interpreti, con le eccezioni costituite dai brani di Franco <text:alphabetical-index-mark text:string-value="Battiato, Franco"/>Battiato e di Vasco <text:alphabetical-index-mark text:string-value="Rossi, Vasco"/>Rossi. Ma è anche l'occasione per potere riesumare il valore, troppo colpevolmente dimenticato, di un grande artista come Piero <text:alphabetical-index-mark text:string-value="Ciampi, Piero"/>Ciampi o per poter presentare i preziosi cammei costituiti da due autori sconosciuti al pubblico italiano come Bulat <text:alphabetical-index-mark text:string-value="Okudžava, Bulat"/>Okudžava, romanziere, poeta e padre della canzone di “protesta” sovietica, e Joan <text:alphabetical-index-mark text:string-value="Isaac, Joan"/>Isaac. Quest'ultimo è al suo debutto in una lingua diversa da quella catalana e il fatto va sottolineato, essendosi egli finora rifiutato di cantare le proprie canzoni in spagnolo per ovvie motivazioni nazionalistiche.</text:p>
      <text:p text:style-name="P27">Paradossalmente, questo tipo di rapporto tra uomo e soprannaturale è un rapporto non-religioso, se è vero, come sostiene Martin <text:alphabetical-index-mark text:string-value="Buber, Martin"/>Buber, che “ogni realtà religiosa inizia con ciò che la religione biblica chiama il <text:span text:style-name="T186">timor di Dio</text:span><text:span text:style-name="T358">”</text:span><text:span text:style-name="T186"> </text:span>(<text:span text:style-name="T186">L’eclissi di Dio</text:span>, Passigli, 2001).</text:p>
      <text:p text:style-name="P27">Qui il <text:span text:style-name="T186">timor di Dio</text:span> è quasi assente. Se Jahweh, il nome del Dio ebraico, sta a significare "colui che è" (o colui che "fa-essere") è <text:soft-page-break/>indubbio che il Dio dei cantautori sia "colui che non è": non appartiene alle consuete tradizioni secolari, diverge dalla figura del Dio farmacista armato di bilancino atto a soppesare peccatucci veniali e peccatacci mortali, e da quella dell’ideatore di bizantinismi metafisici come i limbi e i purgatori. Ci pensa già Alessandro Haber, nell'inedito recitato introduttivo, a delineare la figura di una divinità aliena da tali stereotipi. Per insinuare, di conseguenza, la figura di un Dio di <text:span text:style-name="T187">pietas</text:span> attraverso i toccanti versi di Vinicius de <text:alphabetical-index-mark text:string-value="Moraes, Vinicius de"/>Moraes <text:span text:style-name="T186">La disperazione della pietà</text:span>, composizione poetica musicata da Enzo <text:alphabetical-index-mark text:string-value="Jannacci, Enzo"/>Jannacci solo dopo tanti anni<text:span text:style-name="T187">. </text:span><text:span text:style-name="T305">Un Dio</text:span><text:span text:style-name="T187"> </text:span>pronto non solo a raccogliere i deboli e gli sconfitti, ma addirittura, a chiedere perdono per tutte le sofferenze loro inflitte, come ci urla Andrea <text:alphabetical-index-mark text:string-value="Mingardi, Andrea"/>Mingardi nel <text:span text:style-name="T186">Volo di Volodja</text:span>. È un Dio come quello di Francesco <text:alphabetical-index-mark text:string-value="Guccini, Francesco"/>Guccini che prende le distanze da tutti i visionari, dagli gli esaltati profeti, dai capipopolo sempre pronti a farneticare in nome suo. Insomma: da tutti coloro che, con la pretesa di essere fatti "a sua immagine e somiglianza", perpetuano la più orribile delle bestemmie. </text:p>
      <text:p text:style-name="P27">Un Dio non fossilizzato dalle dottrine e a volte partorito direttamente dalla letteratura, come nel caso di Bulat <text:alphabetical-index-mark text:string-value="Okudžava, Bulat"/>Okudžava, poeta da noi purtroppo ancora tutto da scoprire e qui al suo esordio italiano grazie all’interpretazione di Eugenio <text:alphabetical-index-mark text:string-value="Finardi, Eugenio"/>Finardi. Un Dio di <text:span text:style-name="T186">pietas </text:span>è un'irrinunciabile necessità per l’Uomo ricco solo delle proprie debolezze o dei propri falsi trionfi e adunque sempre in cammino nella lotta quotidiana dell'esistenza, capace di accettare con dignità ogni sconfitta, come l'Ettore che sotto le mura di Troia va incontro al proprio ineludibile destino, o come il guerriero pellerossa che avanza solitario nel deserto accompagnato dal fantasma della sua perduta e ormai irraggiungibile piccola squaw. Il Dio che di tutto ciò è il motore, forse non proprio immobile, è un Dio che potrebbe non esistere se non nel bisogno della sua esistenza, profondamente connaturato nell'uomo. Lo dice chiaramente Giorgio <text:alphabetical-index-mark text:string-value="Gaber, Giorgio"/>Gaber per il quale il bisogno di Dio è l'antidoto al cinismo o alla rigida disillusione. Ce lo suggerisce Franco <text:alphabetical-index-mark text:string-value="Battiato, Franco"/>Battiato in <text:span text:style-name="T186">E ti vengo a cercare</text:span>, canzone dal sapore panteistico dove il frutto della ricerca non sta, come spesso interpretato, in una mitica figura femminile, ma proprio nell'esigenza di un abbandono, quasi fisico, a un essere soprannaturale. E poi ce lo conferma Vasco <text:alphabetical-index-mark text:string-value="Rossi, Vasco"/>Rossi <text:soft-page-break/>con la struggente <text:span text:style-name="T186">Gli angeli</text:span>, contrapposizione tra l'etereo e distaccato mondo che ospita l’amico scomparso e la realtà quasi disperata della vita quotidiana. <text:s text:c="3"/></text:p>
      <text:p text:style-name="P27">Il Dio che osserviamo è un deus ex-machìna psicologico. Sia che raffiguri, nelle due situazioni tragicamente rappresentate dal suicidio, il bisogno di misericordia cantato da Fabrizìo <text:alphabetical-index-mark text:string-value="De André, Fabrizio"/>De André quando, riprendendo il poeta francese Francis <text:alphabetical-index-mark text:string-value="Jammes, Francis"/>Jammes, sostiene che <text:span text:style-name="T186">non c’è l’inferno nel mondo del buon Dio</text:span>,<text:span text:style-name="T186"> </text:span>oppure il desiderio di giustizia interpretato da Roberto <text:alphabetical-index-mark text:string-value="Vecchioni, Roberto"/>Vecchioni per cui, demarcando le differenze tra vittima e carnefice, il fragile non può stare di fianco all’assassino. Si tratta sempre di un Dio a cui, più o meno irrazionalmente, si affida la funzione di Giudice Supremo. Ma ricordando, come fa Joan <text:alphabetical-index-mark text:string-value="Isaac, Joan"/>Isaac con una sequenza di metafore evocative, che il rapporto d’interdipendenza nel binomio Dio-uomo è inscindibile. Per cui, se è possibile affidare a Dio la remissione della colpa, la vergogna e il relativo dolore rimangono inchiodati nell'anima dell'uomo. E <text:alphabetical-index-mark text:string-value="Isaac, Joan"/>Isaac lo fa semplicemente con l'intuizione dell'artista, rimandando, per chi è interessato ad approfondire l'argomento, alla lettura di testi ponderosi di ermeneutica come quelli di Paul Ricoeur. (<text:span text:style-name="T186">Finitude et culpabilité</text:span>, Aubier Montaigne, Parigi 1968). </text:p>
      <text:p text:style-name="P27">Accanto a questa serie di preghiere, squisitamente laiche, trovano poi posto tre canzoni più direttamente inerenti alla cultura religiosa di cui è imbevuta la nostra società. Piero <text:alphabetical-index-mark text:string-value="Ciampi, Piero"/>Ciampi ci offre la raffigurazione anarchica, come del resto nella natura dell'autore, di un Cristo contraddittorio, che è sovvertitore e, al contempo, vittima sacrificale. Non si rendono necessarie criptiche letture in filigrana: è semplicemente il Cristo tramandataci dai Vangeli. <text:alphabetical-index-mark text:string-value="Branduardi, Angelo"/>Branduardi ci consegna un testo di uno dei protagonisti del Cristianesimo: <text:alphabetical-index-mark-start text:id="IMark106625748"/>Francesco d'Assisi<text:alphabetical-index-mark-end text:id="IMark106625748"/>, autore di quel <text:span text:style-name="T187">Cantico delle creature</text:span> ideale e armonico punto d'equilibrio di un universo teso alla gloria del proprio creatore. Infine ecco la testimonianza di Juri Camisasca, unico tra i cantori presenti in questa raccolta, ad affiancare l'ispirazione poetica a una vocazione religiosa.</text:p>
      <text:p text:style-name="P27"/>
      <text:p text:style-name="A-riferimento">dal disco <text:span text:style-name="T186">Lettere celesti</text:span>, EMI, 2002, progetto artistico di Sergio Secondiano <text:alphabetical-index-mark text:string-value="Sacchi, Sergio Secondiano"/>Sacchi – È composto da quindici brani di cantautori tutti incentrati sul rapporto uomo-Dio. </text:p>
      <text:p text:style-name="A-riferimento"><text:soft-page-break/>Si tratta di: Franco <text:alphabetical-index-mark text:string-value="Battiato, Franco"/>Battiato, Angelo <text:alphabetical-index-mark text:string-value="Branduardi, Angelo"/>Branduardi, Juri <text:alphabetical-index-mark text:string-value="Camisasca, Juri"/>Camisasca, Piero <text:alphabetical-index-mark text:string-value="Ciampi, Piero"/>Ciampi, Fabrizio <text:alphabetical-index-mark text:string-value="De André, Fabrizio"/>De André, Eugenio <text:alphabetical-index-mark text:string-value="Finardi, Eugenio"/>Finardi, Giorgio <text:alphabetical-index-mark text:string-value="Gaber, Giorgio"/>Gaber, Francesco <text:alphabetical-index-mark text:string-value="Guccini, Francesco"/>Guccini, Alessandro <text:alphabetical-index-mark text:string-value="Haber, Alessandro"/>Haber, Joan <text:alphabetical-index-mark text:string-value="Isaac, Joan"/>Isaac, Enzo <text:alphabetical-index-mark text:string-value="Jannacci, Enzo"/>Jannacci, Andrea <text:alphabetical-index-mark text:string-value="Mingardi, Andrea"/>Mingardi, I <text:alphabetical-index-mark-start text:id="IMark106625428"/>Nomadi<text:alphabetical-index-mark-end text:id="IMark106625428"/>, </text:p>
      <text:p text:style-name="A-riferimento">Vasco <text:alphabetical-index-mark text:string-value="Rossi, Vasco"/>Rossi, Roberto <text:alphabetical-index-mark text:string-value="Vecchioni, Roberto"/>Vecchioni.</text:p>
      <text:p text:style-name="A-riferimento"/>
      <text:p text:style-name="P27"/>
      <text:p text:style-name="P27"/>
      <text:p text:style-name="P27"/>
      <text:p text:style-name="P27"/>
      <text:p text:style-name="A-testobase"><text:span text:style-name="st"><text:span text:style-name="T217"/></text:span></text:p>
      <text:h text:style-name="P142" text:outline-level="1">La musica che gironzolava intorno</text:h>
      <text:h text:style-name="A-sottotitolo" text:outline-level="2"><text:span text:style-name="T183">Anni Cinquanta e dintorni</text:span><text:line-break/></text:h>
      <text:p text:style-name="P27"/>
      <text:p text:style-name="P27">Le cronache riportarono che, ai funerali di Luigi <text:alphabetical-index-mark text:string-value="Tenco, Luigi"/>Tenco, gli unici cantanti presenti erano Fabrizio <text:alphabetical-index-mark text:string-value="De André, Fabrizio"/>De André e <text:alphabetical-index-mark-start text:id="IMark106625908"/>Michele<text:alphabetical-index-mark-end text:id="IMark106625908"/>, personaggi solitamente schivi, lontani dalle “trombe della celebrità” e abituati a far parlare di sé soltanto attraverso le canzoni. Come evidenziavano i giornali, si trattava semplicemente di amici, quasi a sottolineare l’assenza ufficiale del mondo dello spettacolo. Due amici dalle biografie artistiche così diverse che rappresentavano abbastanza emblematicamente le aspirazioni di <text:alphabetical-index-mark text:string-value="Tenco, Luigi"/>Tenco, attraverso due modelli di non facile conciliabilità: la canzone poetica e di impegno civile da una parte e il grande successo commerciale dall’altra. <text:alphabetical-index-mark text:string-value="De André, Fabrizio"/>Fabrizio veniva considerato, dall’élite che lo venerava, la versione italiana di <text:alphabetical-index-mark-start text:id="IMark107217112"/>Brassens<text:alphabetical-index-mark-end text:id="IMark107217112"/>. <text:alphabetical-index-mark-start text:id="IMark107217272"/>Michele<text:alphabetical-index-mark-end text:id="IMark107217272"/>, dalle masse che compravano i suoi dischi, quella dell’Elvis confidenziale. Probabilmente <text:alphabetical-index-mark text:string-value="Tenco, Luigi"/>Tenco era andato a Sanremo proprio nell’illusione di riuscire a coniare con queste due facce la propria personale moneta. Anche artisticamente, del resto, Luigi <text:alphabetical-index-mark text:string-value="Tenco, Luigi"/>Tenco aveva ascendenze ibride. Ricollegabili di volta in volta alla seduzione vocale dei crooner, a un anticonformismo poetico tipico degli esistenzialisti della Rive Gauche, alle influenze del jazz, del rock’n roll e della folk-music. Luigi <text:alphabetical-index-mark text:string-value="Tenco, Luigi"/>Tenco interpretava molto bene il suo tempo. Mai, come in quella decade che ne aveva accompagnato la formazione culturale e l’inizio della carriera artistica, la canzone era stata figlia meticcia di tante tendenze diversificate, di evocazioni geograficamente remote. Ma, grazie ai moderni mezzi di diffusione, quasi tutte assimilabili per via diretta o attraverso la ricaduta di suggestioni che la catena di Sant’Antonio della comunicazione era in grado di innestare. Nel tentativo di analizzare le possibili influenze aleggianti sulla musica di <text:alphabetical-index-mark text:string-value="Tenco, Luigi"/>Tenco è forse preferibile non limitarsi all’orticello italiano puntando così la lente d’ingrandimento esclusivamente sugli influssi più evidenti e attigui. Meglio cercare di abbracciare da un opportuno <text:bookmark-start text:name="_GoBack14"/><text:span text:style-name="T186">mirador</text:span><text:bookmark-end text:name="_GoBack14"/> l’esteso panorama musicale di quei dieci anni, perché la rosa <text:soft-page-break/>dei venti del grande respiro culturale degli anni ’60 non può naturalmente ridursi ai risaputi quattro punti cardinali.</text:p>
      <text:p text:style-name="P27">Il ballo è sempre stato il veicolo privilegiato dell’esportazione musicale perché il fascino primitivo del ritmo supera le barriere dell’idioma, l’apprendimento dei passi non comporta ostiche comprensioni intellettuali e le letture del movimento seguono spartiti differenti da quelli della parola. E, nella seconda parte degli anni ’50, la musica trova il suo privilegiato canale di diffusione proprio nella sala da ballo, sia nella versione popolare della balera del matinée, sia in quella più esclusiva del night club. Buona parte della musica da ballo parte da Cuba e non si espande solo nelle Americhe, ma dilaga anche in Europa, sebbene gli Stati Uniti restino il vero albero di trasmissione. Dall’Avana nulla si propaga verso il mondo se non passando da New York, dove hanno sede le grandi case discografiche che operano sull’isola (senza contare, naturalmente, che persino in patria le orchestre cubane suonano negli alberghi e nei casinò di proprietà prevalentemente yankee). I barman statunitensi, portati dalla mafia italo-americana che controlla l’industria del <text:span text:style-name="T186">loisir</text:span>, inventano il <text:span text:style-name="T186">daiquiri</text:span> e il <text:span text:style-name="T186">mojito,</text:span> <text:alphabetical-index-mark text:string-value="Hemingway, Ernest"/>Hemingway scrive “Il vecchio e il mare” mentre <text:alphabetical-index-mark text:string-value="Pérez Prado, José Dámaso"/>Pérez Prado, Benny <text:alphabetical-index-mark text:string-value="Moré, Benny"/>Moré e Xavier <text:alphabetical-index-mark text:string-value="Cugat, Xavier"/>Cugat diffondono rumbe, mambo e cha cha cha. A ritmo di mambo si suona tutto, da <text:span text:style-name="T186">El manisero</text:span> (che è del 1928) e <text:span text:style-name="T186">Cherry Pink</text:span> alle musiche di Ernesto <text:alphabetical-index-mark text:string-value="Lecuona, Ernesto"/>Lecuona e Augustín <text:alphabetical-index-mark text:string-value="Lara, Augustin"/>Lara, da Duke <text:alphabetical-index-mark text:string-value="Ellington, Duke"/>Ellington a Mariano <text:alphabetical-index-mark text:string-value="Mores, Mariano"/>Mores. Insomma: pregón, tango, bolero, jazz e tutto quello che è suonabile. Scrive musica cubana anche chi cubano non è: <text:span text:style-name="T186">El negro Zumbon</text:span>, uno dei brani più in voga del periodo, è stato composto in Italia dal giovane Armando <text:alphabetical-index-mark text:string-value="Trovajoli, Armando"/>Trovajoli. Che è anche l’autore di <text:span text:style-name="T186">Mambo bacan</text:span>, il brano che, nel 1955, svela al mondo Sophia <text:alphabetical-index-mark text:string-value="Loren, Sofia"/>Loren nelle vesti di cantante. Non solo: molto più a sud del Caribe c’è una voce femminile peruviana, misteriosamente baritonale, che al mambo dona sapori evocativi non riconducibili esclusivamente alla danza. E, se proprio di danza si tratta, non è quella che richiama feste familiarmente esotiche, bensì le sacrali lontananze della cordigliera andina. La cantante è Yma <text:alphabetical-index-mark text:string-value="Sumac, Yma"/>Sumac che già attraverso il nome conferisce alla parola mambo un improprio imprimatur sciamanico, sottraendolo agli spensierati stereotipi del palmizio ondeggiante e del ballerino sculettante. E in Francia un promettente <text:soft-page-break/>cantautore di nome Serge <text:alphabetical-index-mark-start text:id="IMark106626388"/>Gainsbourg<text:alphabetical-index-mark-end text:id="IMark106626388"/> si mette discretamente in mostra con <text:span text:style-name="T186">Mambo miam miam</text:span>. Sul finire della decade il cha cha cha imperversa e in Italia si cava ispirazione da tutto. E così nascono <text:span text:style-name="T186">Chica cha cha cha</text:span>, <text:span text:style-name="T186">Dracula cha cha cha</text:span>, <text:span text:style-name="T186">Con quelle gambe… (cha cha cha)</text:span> nonché <text:span text:style-name="T186">Cha cha cha della segretaria </text:span>e<text:span text:style-name="T186"> Cha cha cha dell’impiccato</text:span>.</text:p>
      <text:p text:style-name="P27">Le atmosfere soft del night (anche della variante meno esclusiva del “whisky a gogo”) si contrappongono a quelle ruspanti della balera demarcando ceti e fasce generazionali. Il consumo musicale si fa interprete di culture e di aspirazioni sociali diversificate ed è naturale che i musicisti, soprattutto i più giovani, attingano dai repertori più disparati. Lo stesso Luigi <text:alphabetical-index-mark text:string-value="Tenco, Luigi"/>Tenco guarda con trasporto sia alla canzone classica americana che al jazz dei “bianchi”, quello dei vari Dave <text:alphabetical-index-mark text:string-value="Brubeck, Dave"/>Brubeck, Paul <text:alphabetical-index-mark text:string-value="Desmond, Paul"/>Desmond, Lenny <text:alphabetical-index-mark text:string-value="Tristano, Lenny"/>Tristano, Gerry <text:alphabetical-index-mark text:string-value="Mulligan, Gerry"/>Mulligan e Chet <text:alphabetical-index-mark text:string-value="Baker, Chet"/>Baker, e al <text:span text:style-name="T186">rock’n roll</text:span> che arriva dall’America. Che nasce indifferentemente a Memphis, a Cleveland, Detroit o Chicago, a seconda della pietra miliare che si desidera depositare. Molti fanno partire l’era nella primavera del 1955 con il successo di <text:span text:style-name="T186">Rock around the clock </text:span>eseguita da Bill <text:alphabetical-index-mark text:string-value="Haley, Bill"/>Haley (l’incisione, in realtà, è dell’anno precedente) ma si tratta chiaramente di una convenzione. Alcuni storici citano invece <text:span text:style-name="T186">Rocket 88</text:span> del 1951, altri scomodano Fats Domino della fine dei ’40 e la casa editrice di materiali sonori Frémeaux &amp; Associés colloca le radici addirittura nel 1927… Certo che è difficile porre un reticolato di demarcazione tra il <text:span text:style-name="T186">boogie woogie</text:span> e il <text:span text:style-name="T186">rock ’n roll</text:span>, tanto è vero che, a volte, i danzatori meno sofisticati non fanno differenze. Sta di fatto che nel triennio 1955-57 tutti i grandi capiscuola americani sono all’opera: Chuck <text:alphabetical-index-mark text:string-value="Berry, Chuck"/>Berry, Carl <text:alphabetical-index-mark text:string-value="Perkins, Carl"/>Perkins, <text:alphabetical-index-mark-start text:id="IMark107217432"/>Little Richard<text:alphabetical-index-mark-end text:id="IMark107217432"/>, Elvis <text:alphabetical-index-mark text:string-value="Presley, Elvis"/>Presley, Gene <text:alphabetical-index-mark text:string-value="Vincent, Gene"/>Vincent, Jerry Lee <text:alphabetical-index-mark text:string-value="Lewis, Jerry Lee"/>Lewis, Buddy <text:alphabetical-index-mark text:string-value="Holly, Buddy"/>Holly. Gli inglesi si accodano con un discreto plotone capitanato da Cliff <text:alphabetical-index-mark text:string-value="Richard, Cliff"/>Richard. </text:p>
      <text:p text:style-name="P27">Ma il R&amp;R è molto più di una danza, e già quel nome “dondola e rotola” dalle chiare allusioni sessuali stimola fruizioni aggiuntive. In Italia diventa ben presto il rimando obbligato di un nuovo polivalente corollario lessicale che abbraccia la tecnologia ricreativa (<text:span text:style-name="T186">flipper</text:span>, <text:span text:style-name="T186">juke-box</text:span>), quella ginnica (<text:span text:style-name="T186">hoola hop</text:span>), l’abbigliamento (<text:span text:style-name="T186">blue jeans</text:span>) e le problematiche sociali (<text:span text:style-name="T186">teddy boys</text:span>). Il <text:span text:style-name="T186">rock’n roll </text:span>è moderno non <text:soft-page-break/>solo perché è la musica delle nuove generazioni, veloce e aggressiva come i tempi di cui vuole farsi interprete, o perché rappresenta il linguaggio privilegiato della nuova tecnologia come il maneggevole 45 giri o la strumentazione musicale elettrica, ma, soprattutto, perché mira all’essenziale: si suona in formazioni decisamente ridotte rispetto alle aristocratiche big band dagli organici complicati e dai costi sempre più insostenibili. È democratico perché rappresenta l’incontro della musica negra con quella bianca, allarga la base sociale di fruitori e praticanti, si suona nelle prestigiose università come nei suburbi multietnici. Non è esclusivo perché assimila con assoluta tranquillità qualsiasi tipo di tradizione musicale, dalla <text:span text:style-name="T186">Bamba</text:span> dell’emigrazione messicana al <text:span text:style-name="T186">country&amp;western</text:span> delle praterie. Nell’evoluzione futura, non solo si mostrerà sempre aperto a qualsiasi tipo di commistione, ma le incoraggerà proponendosi come modello culturale vincente. In ogni parte del mondo sorge una via nazionale al <text:span text:style-name="T186">rock and roll </text:span>e ogni Paese ha la sua star, con Adriano <text:alphabetical-index-mark text:string-value="Celentano, Adriano"/>Celentano e Johnny <text:alphabetical-index-mark text:string-value="Halliday, Johnny"/>Halliday a contendersi la supremazia europea. </text:p>
      <text:p text:style-name="P27">Altri tipi di musica saranno costretti a segnare il passo, strangolati dalle spire dell’opposizione tra guelfi del tradizionalismo e ghibellini dell’innovazione. Si assisterà spesso all’arroccamento sdegnato del partito dei puristi: a Newport fischieranno la chitarra elettrica di <text:alphabetical-index-mark text:string-value="Dylan, Bob"/>Dylan e a Buenos Aires osteggeranno le sperimentazioni di Astor <text:alphabetical-index-mark text:string-value="Piazzolla, Astor"/>Piazzolla che finirà per abbandonare la denominazione “tango” optando sdegnosamente per la meno compromettente “musica della città di Buenos Aires”. </text:p>
      <text:p text:style-name="P27">Con l’avvento del rock, la popolazione canora italiana si divide in due fazioni: melodici da una parte e “urlatori” dall’altra. Di coloro che segneranno la “terza via”, quella del cantautorato, molti vengono dal rock: <text:alphabetical-index-mark text:string-value="Tenco, Luigi"/>Tenco, Giorgio <text:alphabetical-index-mark text:string-value="Gaber, Giorgio"/>Gaber, Enzo <text:alphabetical-index-mark text:string-value="Jannacci, Enzo"/>Jannacci e persino Gino <text:alphabetical-index-mark text:string-value="Paoli, Gino"/>Paoli.</text:p>
      <text:p text:style-name="P27">Il <text:span text:style-name="T186">rock’n roll</text:span>, si impone mettendo in ombra ogni altro ballo e solo Cuba e Brasile resistono momentaneamente alla pressione. Ma l’isola caraibica, dopo la presa di potere di Castro, si impoverisce con il fuggi fuggi delle star internazionali: Perez Prado si trasferisce in Messico, Xavier <text:alphabetical-index-mark text:string-value="Cugat, Xavier"/>Cugat a Las Vegas e poi nella natìa Gerona, Celia <text:alphabetical-index-mark text:string-value="Cruz, Celia"/>Cruz negli Stati Uniti dove vive già da tempo Arsenio <text:alphabetical-index-mark text:string-value="Rodríguez, Arsenio"/>Rodríguez, Bebo <text:alphabetical-index-mark text:string-value="Valdés, Bebo"/>Valdés va a Stoccolma… La politica economica castrista e il conseguente <text:soft-page-break/>boicottaggio statunitense finiscono per ridurre a fenomeno nazionale alcune formazioni prestigiose come l’Orchestra Aragón o quella di Benny <text:alphabetical-index-mark text:string-value="Moré, Benny"/>Moré, stroncato dalla cirrosi epatica nel giro di pochi anni. </text:p>
      <text:p text:style-name="P27">Il tango, negli anni Venti, era sbarcato in tutti gli stati, persino in Vaticano con un’esibizione privata di fronte a Pio XI chiamato a decidere sulla peccaminosità del ballo. Ora conosce il suo declino internazionale, giusto dopo la morte dei suoi più grandi poeti Enrique Santos Discépolo e Homero <text:alphabetical-index-mark text:string-value="Manzi, Homero"/>Manzi. In Italia comincia a essere relegato, musicalmente, nel recinto del liscio e, culturalmente, tra il ciarpame populista di Perón. E tutto questo dopo che si è continuato a ignorarne l’essenza stessa, definita dallo stesso Discépolo “un pensiero triste che si balla”: del tango abbiamo conosciuto i passi, ma non la poesia né le orchestrazioni originali. Ma se il declino riguarda la scena internazionale, in patria lo zoccolo duro mantiene una straordinaria vitalità con i cantanti Roberto <text:alphabetical-index-mark text:string-value="Goyeneche, Roberto"/>Goyeneche, Edmundo <text:alphabetical-index-mark text:string-value="Rivero, Edmundo"/>Rivero e Julio <text:alphabetical-index-mark text:string-value="Sosa, Julio"/>Sosa. Tanto che, quando nel 1964 quest’ultimo morirà schiantandosi in auto all’alba, proprio come Fred <text:alphabetical-index-mark text:string-value="Buscaglione, Fred"/>Buscaglione, la folla che accompagnerà sotto la pioggia i suoi funerali sarà così tanta che si registreranno degli incidenti con la polizia. </text:p>
      <text:p text:style-name="P27">In Brasile si continua a esportare la magia del <text:span text:style-name="T186">samba-exaltação</text:span>, quello di <text:span text:style-name="T186">Aquarela do Brasil</text:span> con il suo “Brasil, meu Brasil brasileiro…” Ma anche lì, come vedremo, qualcosa sta cambiando. Comunque, dopo il rock’n roll, il ballo giovanile muta radicalmente. A causa di un momentaneo ingiallimento degli <text:span text:style-name="T186">evergreen</text:span>, tutte le danze tradizionali vengono confinate nella riserva protetta della <text:span text:style-name="T186">old generation</text:span>, mentre ogni tentativo di proporre nuovi ritmi, dal <text:span text:style-name="T186">madison</text:span> all’<text:span text:style-name="T186">hully gully</text:span>, si rivela effimero. L’intero repertorio della canzone melodica finisce nel calderone del “lento” e la danza si asciuga sempre di più riducendosi a soli quattro passi. Quel che si perde in coreografia lo si guadagna nell’intensità dell’incontro ravvicinato. I nuovi balli di successo, riconducibili al <text:span text:style-name="T186">twist</text:span> e allo <text:span text:style-name="T186">shake</text:span>, non saranno più di coppia, ma individuali e il vento di libertà di cui si faranno portatori si manifesterà nell’assoluta mancanza di rigorosi schemi fissi, nella conseguente possibilità di libere figurazioni e nell’improvvisazione secondo scelte soggettive. Un po’ quello già successo, per altri versi, con il <text:span text:style-name="T186">be bop</text:span> nel jazz. La musica da ballo <text:soft-page-break/>giovanile riprenderà vigore soltanto verso la fine degli anni ’70, ma la rivoluzione introdotta dal rock rimarrà tatuata sulla sua epidermide e sul suo spirito. </text:p>
      <text:p text:style-name="P27">A dieci anni dalla fine del secondo conflitto mondiale, e quando l’opera di ricostruzione civile e morale continua a rappresentare un traguardo, folate di guerra angustiano le speranze di civile convivenza. Nel 1954, con la sconfitta di Dien Bien Phu e la conseguente perdita francese dell’Indocina, deflagra il crollo degli imperi coloniali. Nel 1956 in India vengono definitivamente abolite le caste, ma nello stesso anno inizia in Sudafrica il progetto delle riserve per neri, chiamate <text:span text:style-name="T186">bantustans,</text:span> quintessenza della politica razzista. Negli Stati meridionali degli USA negri e bianchi hanno posti separati sui mezzi di trasporto, nelle scuole e nei locali pubblici. La nazionalizzazione del canale di Suez porta truppe inglesi e francesi in Egitto, che è invaso anche da Israele, mentre alla rivolta di Budapest danno sanguinosa risposta i carri armati sovietici: il mondo sembra precipitare nelle vecchie consuetudini. La risposta artistica è la sovversione radicale di ogni logica precedente, come se con Auschwitz e Hiroshima si fosse concluso un ciclo di civiltà. Si tratta di risposte disomogenee e non potrebbe essere altrimenti: la realtà conflittuale, come sostiene il filosofo <text:span text:style-name="T186">à la page</text:span> Jean-Paul <text:alphabetical-index-mark text:string-value="Sartre, Jean-Paul"/>Sartre, non ammette totalizzazioni a livello di conoscenza. Nel teatro di Samuel Beckett si nega la possibilità di comunicazione e la pittura di Jackson <text:alphabetical-index-mark text:string-value="Pollock, Jackson"/>Pollock cancella i riferimenti non solo alla realtà, ma anche a qualsiasi tipo di forma, figurativa o astratta che sia. Cambiano i linguaggi e, conseguentemente, i materiali: <text:alphabetical-index-mark text:string-value="Burri, Alberto"/>Burri espone sacchi di juta, <text:alphabetical-index-mark text:string-value="Fontana, Lucio"/>Fontana i tagli sulle tele, <text:alphabetical-index-mark text:string-value="Tapies, Antoni"/>Tàpies le sabbie, <text:alphabetical-index-mark text:string-value="Stockhausen, Karl Heinz"/>Stockhausen fa musica con nastri magnetici e apparecchi elettronici. <text:alphabetical-index-mark text:string-value="Berio, Luciano"/>Berio e <text:alphabetical-index-mark text:string-value="Maderna, Bruno"/>Maderna nel 1955 fondano presso la RAI di Milano lo “Studio di fonologia musicale”.</text:p>
      <text:p text:style-name="P27"><text:span text:style-name="T1">Cambiano usi, costumi e abitudini. In alcuni casi si tratta di naturali evoluzioni, in altri di rotture di valori. E quindi i mutamenti risultano quasi inavvertibili, oppure suscitano meraviglia, paura, resistenze. Nella Gran Bretagna decaduta dal ruolo di superpotenza mondiale, l’</text:span><text:span text:style-name="T82">establishment </text:span><text:span text:style-name="T1">è visto dal drammaturgo John </text:span><text:alphabetical-index-mark text:string-value="Osborne, John"/><text:span text:style-name="T1"/><text:span text:style-name="T1">Osborne come “Una vecchia quercia che dopo il temporale si meraviglia di vedere </text:span><text:span text:style-name="T1">ancora il sole”. Il dopoguerra ha spazzato via le vecchie </text:span><text:soft-page-break/><text:span text:style-name="T1">orchestre, quelle dei vari Jack </text:span><text:alphabetical-index-mark text:string-value="Hylton, Jack"/><text:span text:style-name="T1"/><text:span text:style-name="T1">Hylton, Harry </text:span><text:alphabetical-index-mark text:string-value="Roy, Harry"/><text:span text:style-name="T1"/><text:span text:style-name="T1">Roy, </text:span><text:alphabetical-index-mark-start text:id="IMark106625748"/><text:span text:style-name="T1">Geraldo</text:span><text:alphabetical-index-mark-end text:id="IMark106625748"/><text:span text:style-name="T1">, Nat </text:span><text:alphabetical-index-mark text:string-value="Gonella, Nat"/><text:span text:style-name="T1"/><text:span text:style-name="T1">Gonella che </text:span><text:span text:style-name="T1">anche sotto i bombardamenti seguitavano a proporre sia a un pubblico ricco e aristocratico, sia a quello dei locali popolari, gli eleganti arrangiamenti dei classici standard americani. Proprio il dramma di </text:span><text:alphabetical-index-mark text:string-value="Osborne, John"/><text:span text:style-name="T1"/><text:span text:style-name="T1">Osborne </text:span><text:span text:style-name="T82">Ricorda con rabbia</text:span><text:span text:style-name="T1"> si fa interprete dell’inquietudine giovanile britannica, esattamente come, dall’altra parte dell’Oceano e qualche anno prima, il romanzo </text:span><text:span text:style-name="T82">Il giovane Holden</text:span><text:span text:style-name="T1"> di </text:span><text:alphabetical-index-mark text:string-value="Salinger, Jerome David"/><text:span text:style-name="T1"/><text:span text:style-name="T1">Salinger aveva annunciato il cosiddetto </text:span><text:span text:style-name="T82">gap</text:span><text:span text:style-name="T1"> generazionale. La comparsa quasi simultanea del </text:span><text:span text:style-name="T82">rock and roll</text:span><text:span text:style-name="T1"> e della televisione segnano la cultura musicale inglese del periodo, gettando i segni di quella che sarà la fiorentissima stagione degli anni ’60. Per il momento la musica che vende in patria esce raramente dai confini dell’isola. La star Petula </text:span><text:alphabetical-index-mark text:string-value="Clark, Petula"/><text:span text:style-name="T1"/><text:span text:style-name="T1">Clark sbarcherà in Europa e nel mondo nel decennio successivo. Ma Cliff </text:span><text:alphabetical-index-mark text:string-value="Richard, Cliff"/><text:span text:style-name="T1"/><text:span text:style-name="T1">Richard impone il suo nome anche all’estero e il gruppo che lo accompagnava, i Drifters, messosi in proprio sotto il nuovo nome di The Shadows per evitare omonimie con il più famoso quartetto statunitense, marchia anche in Italia il gusto del periodo con le tipiche sonorità delle chitarre elettriche.</text:span></text:p>
      <text:p text:style-name="P27">Il <text:span text:style-name="T186">rock’n roll</text:span>, con la sua carica ribellistica, interpreta egregiamente la contemporanea esigenza di rinnovamento culturale e di snellimento formale. La filosofia tenta di spogliare la società da tanti tipi di sovrastrutture dei grandi comportamenti sociali e antropologici. C’è una connaturata tendenza alla scarnificazione estetica: Audrey <text:alphabetical-index-mark text:string-value="Hepburn, Audrey"/>Hepburn oppone la sua figura asciutta alla prosopopea delle maggiorate. “Minimalismo” diventa una parola d’ordine: il bikini fa il suo ingresso nelle spiagge e per strada le donne si infilano in un cilindro di tessuto denominato “abito a sacco”. Nel jazz le <text:span text:style-name="T186">big band</text:span> sopravvivono negli opulenti casinò e nei programmi televisivi, ma altrove è il tempo di formazioni più snelle. Il <text:span text:style-name="T186">be bop</text:span>, liberandosi dai vincoli orchestrali e privilegiando la sperimentazione dell’assolo, ha creato l’indipendenza dagli schemi innestando così una catena di mutamenti culturali che finiscono per investire tutta la musica. I quindici elementi della band di Count <text:alphabetical-index-mark text:string-value="Basie, Count"/>Basie diventano tre nel Nat King <text:alphabetical-index-mark text:string-value="Cole, Nat King"/>Cole Trio. In Francia Georges <text:alphabetical-index-mark-start text:id="IMark106625908"/>Brassens<text:alphabetical-index-mark-end text:id="IMark106625908"/> si presenta in scena con la chitarra e l’aiuto del solo contrabbassista, il fido Pierre <text:alphabetical-index-mark text:string-value="Nicolas, Pierre"/>Nicolas, ingaggiato perché ha bisogno di qualcuno che gli faccia “dum dum”. A <text:soft-page-break/>Parigi si teorizza un cinema leggero basato sul magnetofono portatile e la cinepresa a sedici millimetri, mentre a Hollywood Elia <text:alphabetical-index-mark text:string-value="Kazan, Elia"/>Kazan impone il suo cinema attraverso l’asciutta espressività di Marlon <text:alphabetical-index-mark text:string-value="Brando, Marlon"/>Brando e James <text:alphabetical-index-mark text:string-value="Dean, James"/>Dean. </text:p>
      <text:p text:style-name="P27">Esiste anche un “James Dean della tromba”, un musicista dallo stile rilassato e dalla vita travagliata di nome Chet <text:alphabetical-index-mark text:string-value="Baker, Chet"/>Baker che tanto affascina Luigi <text:alphabetical-index-mark text:string-value="Tenco, Luigi"/>Tenco. E molto spesso è il suono di questo strumento secco e straziante, o carezzevole e insinuante, a dare corpo sonoro alle irrequietezze intellettuali ed esistenziali del periodo. Proprio mentre Dizzy <text:alphabetical-index-mark text:string-value="Gillespie, Dizzy"/>Gillespie inventa la tromba “periscopica” (in realtà la sua si era piegata a causa di un urto, ma il suono gli piace talmente che da quel momento si fa costruire solo strumenti con quella forma) Fred <text:alphabetical-index-mark text:string-value="Zinnemann, Fred"/>Zinnemann ci regala una sequenza da antologia in <text:span text:style-name="T186">Da qui all’eternità</text:span> quando Prewitt, interpretato da Montgomery <text:alphabetical-index-mark text:string-value="Cliff, Montgomery"/>Cliff, suona<text:span text:style-name="T186"> il Silenzio </text:span>per commemorare l’amico ucciso. Louis <text:alphabetical-index-mark text:string-value="Malle, Louis"/>Malle, per la colonna sonora <text:span text:style-name="T186">di Ascensore per il patibolo </text:span>chiede a Miles <text:alphabetical-index-mark text:string-value="Davis, Miles"/>Davis di improvvisare guardando le scene del film. E proprio per Miles <text:alphabetical-index-mark text:string-value="Davis, Miles"/>Davis scrive Gregory <text:alphabetical-index-mark text:string-value="Corso, Gregory"/>Corso: </text:p>
      <text:p text:style-name="P27"/>
      <text:p text:style-name="P45">Il tuo suono è il tuo suono </text:p>
      <text:p text:style-name="P45">sincero e dal didentro </text:p>
      <text:p text:style-name="P45">una confessione </text:p>
      <text:p text:style-name="P27"><text:span text:style-name="T186">leggiadra e appassionata</text:span>. <text:note text:id="ftn74" text:note-class="footnote"><text:note-citation>1</text:note-citation><text:note-body><text:p text:style-name="P145">Corso, Gregory: <text:span text:style-name="T186">Per Miles</text:span> in <text:span text:style-name="T186">Poesie</text:span> (a cura di Gianni Menarini) Guanda, Milano, 1976.</text:p></text:note-body></text:note></text:p>
      <text:p text:style-name="P27"/>
      <text:p text:style-name="P27">E Allen <text:alphabetical-index-mark text:string-value="Ginsberg, Allen"/>Ginsberg conclude il suo <text:span text:style-name="T186">Howl </text:span>evocando coloro che </text:p>
      <text:p text:style-name="P27"/>
      <text:p text:style-name="P45">si alzavano reincarnati nei vestiti spettrali del jazz </text:p>
      <text:p text:style-name="P45">all’ombra tromba d’oro della banda e suonavano la </text:p>
      <text:p text:style-name="P27"><text:span text:style-name="T186">sofferenza per amore della nuda mente d’America</text:span>…<text:note text:id="ftn75" text:note-class="footnote"><text:note-citation>2</text:note-citation><text:note-body><text:p text:style-name="P162">Ginsberg, Allen <text:span text:style-name="T186">Howl</text:span> in <text:span text:style-name="T186">Jukebox all’idrogeno</text:span> (a cura di Fernanda Pivano) Mondadori, Milano,1965.</text:p></text:note-body></text:note></text:p>
      <text:p text:style-name="P27"/>
      <text:p text:style-name="P27"/>
      <text:p text:style-name="P14">Sul fronte della poesia risponde il russo Bulat <text:alphabetical-index-mark text:string-value="Okudžava, Bulat"/>Okudžava, definito il “trombettiere dell’Arbat”: </text:p>
      <text:p text:style-name="P27"/>
      <text:p text:style-name="P45">Su Cracovia il trombettiere ucciso suona </text:p>
      <text:p text:style-name="P27"><text:span text:style-name="T186">e nessuno gli dà il cambio</text:span>. <text:note text:id="ftn76" text:note-class="footnote"><text:note-citation>3</text:note-citation><text:note-body><text:p text:style-name="P146">Okudžava, Bulat <text:span text:style-name="T186">Addio alla Polonia</text:span> In: <text:span text:style-name="T186">Arbat, mio Arbat</text:span> (a cura di Gian Piero Piretto) Guerini e Associati, Milano, 1989.</text:p></text:note-body></text:note></text:p>
      <text:p text:style-name="P27"/>
      <text:p text:style-name="P27">Si suona la tromba sia nella letteratura che nel teatro: la suonano Andy Silvera, tragico protagonista del romanzo <text:span text:style-name="T186">Aria chiusa</text:span> di Evan <text:alphabetical-index-mark text:string-value="Hunter, Evan"/>Hunter, e l’arrabbiato Jimmy Porter di <text:span text:style-name="T186">Ricorda con rabbia</text:span> di John <text:alphabetical-index-mark text:string-value="Osborne, John"/>Osborne. E suonatore di tromba è il <text:span text:style-name="T186">polifacetico </text:span>e irriverente Boris <text:alphabetical-index-mark text:string-value="Vian, Boris"/>Vian cui si devono queste improvvisate annotazioni autobiografiche: “Nel 1938 attaccai lo studio della trompinette bon bon e cominciai a suonare come <text:alphabetical-index-mark text:string-value="Armstrong, Louis"/>Armstrong, ma smisi rapidamente per non togliergli la pagnotta di bocca; a causa di pregiudizi razziali ero troppo nettamente avvantaggiato dalla mia carnagione verdolina dall’effetto grazioso”<text:note text:id="ftn77" text:note-class="footnote"><text:note-citation>4</text:note-citation><text:note-body><text:p text:style-name="P163">Vian, Boris <text:span text:style-name="T186">Elementi per una biografia di Boris Vian</text:span>, <text:span text:style-name="T186">meglio noto con il nome di Bison Ravi</text:span> (1943)In: <text:span text:style-name="T186">Ricordo di Boris Vian</text:span> (a cura di Ronci Zeller, Enrico de Angelis, Guido Armellini) Club Tenco, Sanremo, 1979.</text:p></text:note-body></text:note>. Louis <text:alphabetical-index-mark text:string-value="Armstrong, Louis"/>Armstrong, musicalmente onnivoro, conquista una grande popolarità in Francia, e conseguentemente in tutta Europa, esportando sia i suoi duetti con Ella <text:alphabetical-index-mark text:string-value="Fitzgerald, Ella"/>Fitzgerald che interpretando standard come <text:span text:style-name="T186">La vie en rose</text:span> e <text:span text:style-name="T186">C’est si bon. </text:span></text:p>
      <text:p text:style-name="P27">Parigi difende con le famose unghie e i noti denti il primato culturale del mondo, anche se il punto di riferimento per le avanguardie sta diventando il Nuovo Continente. Ma Parigi val bene un viaggio, e il musical americano contribuisce al mito con <text:span text:style-name="T186">An American in Paris</text:span>, <text:span text:style-name="T186">April in Paris</text:span> e <text:span text:style-name="T186">Can Can</text:span>. Per cui in tutto il mondo si sogna la torre Eiffel cantando <text:span text:style-name="T186">I love Paris</text:span> di Cole <text:alphabetical-index-mark text:string-value="Porter, Cole"/>Porter. I francesi, dal canto loro, offrono <text:span text:style-name="T186">Moulin Rouge</text:span>, con la colonna sonora di Georges <text:alphabetical-index-mark text:string-value="Auric, Georges"/>Auric. Nel crescente interesse dell’intellettualità per le forme della cultura di massa, non sono soltanto i compositori “colti” a sposare le forme popolari di musica, ma anche alcuni scrittori e poeti. Lo fanno Jean-Paul <text:alphabetical-index-mark text:string-value="Sartre, Jean-Paul"/><text:alphabetical-index-mark-start text:id="IMark106625908"/>Sartre<text:alphabetical-index-mark-end text:id="IMark106625908"/>, Raymond <text:alphabetical-index-mark text:string-value="Queneau, Raymond"/>Queneau, Paul <text:alphabetical-index-mark text:string-value="Éluard, Paul"/>Éluard e lo stesso Boris <text:alphabetical-index-mark text:string-value="Vian, Boris"/>Vian. Jacques <text:alphabetical-index-mark text:string-value="Prévert, Jacques"/>Prévert, che con le sue <text:span text:style-name="T186">Feuilles mortes</text:span> ha <text:soft-page-break/>lastricato i viali autunnali di tutte le capitali del mondo, aveva anticipato la tendenza già negli anni ’30, alla pari di Robert <text:alphabetical-index-mark text:string-value="Desnos, Robert"/>Desnos morto poi nel campo di concentramento di Terezín. </text:p>
      <text:p text:style-name="P27">Per tenere fede al postulato relativo agli spostamenti della montagna in direzione di Maometto, se i poeti non possono scrivere testi per i musicisti, sono questi che si rivolgono direttamente a loro. Si mettono così in musica i rimatori <text:span text:style-name="T186">d’antan</text:span>. Georges <text:alphabetical-index-mark-start text:id="IMark106625428"/>Brassens<text:alphabetical-index-mark-end text:id="IMark106625428"/> lo fa soprattutto con <text:alphabetical-index-mark text:string-value="Villon, Francçois"/>Villon, <text:alphabetical-index-mark text:string-value="Fort, Paul"/>Fort e <text:alphabetical-index-mark text:string-value="Hugo, Victor"/>Hugo, Léo <text:alphabetical-index-mark text:string-value="Ferré, Léo"/>Ferré con <text:alphabetical-index-mark text:string-value="Apollinaire, Guillaume"/>Apollinaire e <text:alphabetical-index-mark text:string-value="Baudelaire, Charles"/>Baudelaire. Il contemporaneo Luis <text:alphabetical-index-mark text:string-value="Aragon, Louis"/>Aragon, che viene musicato da tutti e due, apostroferà gli scettici scrivendo: “Eh sì, cari imbecilli, la poesia francese è innanzitutto canto”. </text:p>
      <text:p text:style-name="P27">Sull’onda emotiva della campagna di liberazione del poeta turco Nazim <text:alphabetical-index-mark text:string-value="Hikmet, Nazim"/>Hikmet dalle galere in cui ha trascorso diciannove anni, si trasformano in canzoni i suoi versi e il comunista ortodosso Yves <text:alphabetical-index-mark text:string-value="Montand, Yves (Livi, Ivo)"/>Montand è il capofila degli interpreti. Uno dei membri più attivi del comitato per la liberazione di <text:alphabetical-index-mark text:string-value="Hikmet, Nazim"/>Hikmet è, insieme a <text:alphabetical-index-mark text:string-value="Picasso, Pablo"/>Picasso e <text:alphabetical-index-mark text:string-value="Sartre, Jean-Paul"/>Sartre, un famoso cantante e attivista, il basso afro-americano Paul <text:alphabetical-index-mark text:string-value="Robeson, Paul"/>Robeson. <text:alphabetical-index-mark text:string-value="Hikmet, Nazim"/>Hikmet era stato uno dei pochi a evocare lo sterminio degli armeni del 1915 e del 1922, ed è proprio un parigino figlio di profughi armeni che ha francesizzato il suo vero cognome <text:alphabetical-index-mark text:string-value="Aznavour, Charles"/>Aznavourian, a rappresentare, insieme a Gilbert <text:alphabetical-index-mark text:string-value="Bécaud, Gilbert"/>Bécaud, l’espressione più raffinata della canzone popolare francese. Su un piedistallo a parte si finisce per collocare la triade Léo <text:alphabetical-index-mark text:string-value="Ferré, Léo"/>Ferré-Georges <text:alphabetical-index-mark-start text:id="IMark106625108"/>Brassens<text:alphabetical-index-mark-end text:id="IMark106625108"/>-Jacques <text:alphabetical-index-mark-start text:id="IMark106624948"/>Brel<text:alphabetical-index-mark-end text:id="IMark106624948"/> (citati in ordine di età) che rappresenta l’olimpo della canzone-poesia. Nei paraggi verrà poi posta <text:alphabetical-index-mark-start text:id="IMark106624788"/>Barbara<text:alphabetical-index-mark-end text:id="IMark106624788"/>. </text:p>
      <text:p text:style-name="P27">Un immaginario trasgressivo non è costruito solo dal rock: anche l’intellettualità francese ha i suoi cliché nelle cantine fumose di Saint-Germain-des-Prés, nei tavolini all’aperto delle brasserie, nelle Gitanes incollate al labbro di Jacques <text:alphabetical-index-mark text:string-value="Prévert, Jacques"/>Prévert e Jean <text:alphabetical-index-mark text:string-value="Gabin, Jean"/>Gabin, o nei giornali sottobraccio di Jean-Paul <text:alphabetical-index-mark text:string-value="Sartre, Jean-Paul"/>Sartre. Il maglione girocollo si pone in alternativa al giubbotto di pelle, il pantalone di velluto al jeans. E anche la stessa intellettualità segue due filoni: quello più indulgente guarda con simpatia a <text:span text:style-name="T366">Édith</text:span> <text:alphabetical-index-mark text:string-value="Piaf, Edith"/>Piaf e Georges <text:alphabetical-index-mark-start text:id="IMark106625588"/>Brassens<text:alphabetical-index-mark-end text:id="IMark106625588"/>, quello più esclusivo e sofisticato a Léo <text:alphabetical-index-mark text:string-value="Ferré, Léo"/>Ferré e a Juliette <text:alphabetical-index-mark text:string-value="Gréco, Juliette"/>Gréco. La quale, di suo, ci aggiunge anche quella patina snob che finisce per caratterizzare un po’ il periodo.</text:p>
      <text:p text:style-name="P27"><text:soft-page-break/>Per quanto la ripetuta formulazione lo renda scontato, e quindi vecchio, l’aggettivo “nuovo” finisce per comparire ogni volta che si vuole definire un mutamento, riuscendo comunque a creare suggestioni di progresso: dall’<text:span text:style-name="T186">Art Nouveau</text:span> al <text:span text:style-name="T186">New Deal</text:span>, dal <text:span text:style-name="T186">Nouveau Roman</text:span> alla <text:span text:style-name="T186">Nouvelle Cuisine</text:span>, dal <text:span text:style-name="T186">New Dada</text:span> e la <text:span text:style-name="T186">New Wave</text:span> alla <text:span text:style-name="T186">New Age</text:span> e chi più nuovi ha più ne metta. Per il cinema francese di Jean-Luc <text:alphabetical-index-mark text:string-value="Godard, Jean-Luc"/>Godard e di François <text:alphabetical-index-mark text:string-value="Truffaut, François"/>Truffaut, nel 1957 si conia l’espressione <text:span text:style-name="T186">Nouvelle vague</text:span> che, a posteriori, verrà attribuita a tutte le novità artistiche e letterarie del periodo, per cui l’espressione viene scomodata anche per il romanzo d’esordio di Françoise <text:alphabetical-index-mark text:string-value="Sagan, Françoise"/>Sagan <text:span text:style-name="T186">Bonjour tristesse</text:span> che è di tre anni prima. Rivestendosi di snobismo patinato, finisce per indicare anche certi atteggiamenti ostentatamente tenebrosi e, dovendo definire lo stesso Luigi <text:alphabetical-index-mark text:string-value="Tenco, Luigi"/>Tenco, alcuni non si sottrarranno alla suggestione di questa formula. </text:p>
      <text:p text:style-name="P27">Quasi a ricalcarla, l’anno seguente in Brasile si conia la <text:span text:style-name="T186">bossa nova</text:span>. Che non è affatto un ritmo, bensì un nuovo modo di interpretare il samba che in Italia è però al femminile: <text:span text:style-name="T186">la </text:span>samba. È basato su una cadenza lenta, seppur ritmicamente incalzante, e da un canto dimesso e privo di enfasi. A identificarlo sono la voce e lo stile chitarristico di João <text:alphabetical-index-mark text:string-value="Gilberto, João"/>Gilberto. La <text:span text:style-name="T186">bossa nova</text:span> dilaga per il mondo grazie al successo<text:span text:style-name="T183"> </text:span>del film<text:span text:style-name="T183"> </text:span><text:span text:style-name="T186">Orfeo negro</text:span>, vincitore della Palma d’Oro di Cannes e dell’Oscar. I veri artefici delle fortune del film, che mescola mito e folclore, sono Antonio Carlos <text:alphabetical-index-mark text:string-value="Jobim, Antonio Carlos"/>Jobim e Luiz <text:alphabetical-index-mark text:string-value="Bonfa, Luiz"/>Bonfa, che hanno scritto le musiche, e Vinicius de <text:alphabetical-index-mark text:string-value="Moraes, Vinicius de"/>Moraes, autore dei testi delle canzoni e della pièce teatrale da cui il film è tratto. <text:alphabetical-index-mark text:string-value="Moraes, Vinicius de"/>Vinicius è un poeta di grande prestigio, tradotto anche da Giuseppe <text:alphabetical-index-mark text:string-value="Ungaretti, Giuseppe"/>Ungaretti, che ha improvvisamente deciso di abbinare i versi alla musica creando un collegamento tra la sua generazione poetica e le nuove leve del folk. Suggerisce che “la vita, amico, è l’arte dell’incontro” per poi sussurrare “che meraviglia la vita se tutti fossero uguali a te”. E con lui la poesia abbandona la pagina scritta diventando canto corale, evade dall’accademia disperdendosi in quelle strade dove passa, camminando, la sua ragazza di Ipanema. Ed è la città intera che canta, perché ormai la canzone, al pari della poesia, è diventata un fenomeno prevalentemente urbano. In breve tempo anche <text:alphabetical-index-mark text:string-value="Moraes, Vinicius de"/>Vinicius si trasforma in cantante. </text:p>
      <text:p text:style-name="P27"><text:soft-page-break/>Ma non è l’unico letterato a fare questa scelta: in Francia c’è già stato Boris <text:alphabetical-index-mark text:string-value="Vian, Boris"/>Vian e in Unione Sovietica un altro romanziere e poeta, Bulat <text:alphabetical-index-mark text:string-value="Okudžava, Bulat"/>Okudžava, sta interpretando con le sue liriche musicate il tiepido vento del disgelo introdotto da <text:alphabetical-index-mark text:string-value="Chruščëv, Nikita"/>Chruščëv dopo la morte di <text:alphabetical-index-mark text:string-value="Stalin, Iosif"/>Stalin. <text:alphabetical-index-mark text:string-value="Okudžava, Bulat"/>Okudžava, che proviene da una famiglia sterminata dalle purghe staliniane, deve la larghissima popolarità alla “rivoluzione del magnetofono”. Il sistema prende l’ironico nome di <text:span text:style-name="T186">samizdat</text:span> (“edizioni da me” in contrapposizione al <text:span text:style-name="T186">gosizdat </text:span>“edizione dello stato”<text:span text:style-name="T186">)</text:span> che fa conoscere in tutta la Russia la letteratura proibita, come <text:span text:style-name="T186">Il dottor Živago</text:span> di <text:alphabetical-index-mark text:string-value="Pasternak, Boris"/>Pasternak, dopo la sua pubblicazione in Italia nel 1956. Con la carta carbone si battono a macchina interi romanzi o, nel caso di canzoni, si duplicano i nastri di casa in casa. Tanto che, in patria, la poesia sommessa e dolente di <text:alphabetical-index-mark text:string-value="Okudžava, Bulat"/>Okudžava diventa più amata di quella enfatica, tribunizia e ufficiale di un <text:alphabetical-index-mark text:string-value="Evtušenko, Evgenij"/>Evtušenko che spopola anche in Europa e in America. Mentre in patria l’esempio di <text:alphabetical-index-mark text:string-value="Okudžava, Bulat"/>Okudžava è seguito da un drammaturgo di nome Aleksandr <text:alphabetical-index-mark text:string-value="Galič, Aleksandr"/><text:alphabetical-index-mark text:string-value="Galič, Aleksandr"/>Galič, in Canada un giovane autore dà alle stampe due romanzi e la prima raccolta di poesia. Ben presto anche lui diventerà un cantautore, uno dei più significativi interpreti dell’ermetismo canoro. Si tratta di Leonard <text:alphabetical-index-mark text:string-value="Cohen, Leonard"/>Cohen. E in Jugoslavia, proprio negli stessi anni, Arsen Dedić divide i suoi esordi artistici tra poesia e canzone.</text:p>
      <text:p text:style-name="P27">Mentre la guerra fredda separa il globo in due schieramenti, i problemi dell’appartenenza e dell’identità appassionano gli intellettuali e, grazie al cielo, non più i cultori della razza. Se l’accelerazione economica fa dimenticare i detriti del conflitto mondiale passato, la ricerca delle radici culturali segue la via della concretezza lasciando ogni tendenza idealista. L’azienda americana Levi-Strauss impone anche in Europa il marchio dei suoi jeans (e Levi’s è curiosamente l’anagramma di Elvis) mentre l’omonimo antropologo francese, di ritorno dal Brasile, diventa una star grazie al libro <text:span text:style-name="T186">Tristi tropici</text:span>. Non sono soltanto i mercati a espandere le proprie zone, ma anche la ricerca antropologica e quella etnomusicale. E così Alan <text:alphabetical-index-mark text:string-value="Lomax, Alan"/>Lomax, dopo avere battuto, prima insieme al padre e poi da solo, tutto il territorio meridionale statunitense alla ricerca di musiche e di canti scovando gente come Woody <text:alphabetical-index-mark text:string-value="Guthrie, Woody"/>Guthrie, <text:alphabetical-index-mark-start text:id="IMark106626228"/>Leadbelly<text:alphabetical-index-mark-end text:id="IMark106626228"/> e Muddy <text:alphabetical-index-mark text:string-value="Waters, Muddy"/>Waters, gira con le stesse finalità i Caraibi e diverse parti d’Europa. <text:soft-page-break/>Nel biennio 1955-56, lavora anche in Sardegna e nel sud dell’Italia stabilendo una feconda collaborazione con Diego <text:alphabetical-index-mark text:string-value="Carpitella, Diego"/>Carpitella. L’etnomusicologo moderno idealizzato da <text:alphabetical-index-mark text:string-value="Lomax, Alan"/>Lomax non opera come Costantino <text:alphabetical-index-mark text:string-value="Nigra, Costantino"/>Nigra nell’Ottocento: non accontentandosi della trascrizione del materiale raccolto, investiga il contesto storico e sociale, non trascurando nemmeno le vicende pubbliche e private dei protagonisti. In Italia Ernesto <text:alphabetical-index-mark text:string-value="De Martino, Ernesto"/>De Martino approfondisce i suoi studi sulla magia meridionale indagando il fenomeno del “tarantismo” mentre al nord Roberto <text:alphabetical-index-mark text:string-value="Leydi, Roberto"/>Leydi e Gianni <text:alphabetical-index-mark text:string-value="Bosio, Gianni"/>Bosio studiano i filoni culturali minoritari delle “classi non egemoni”. In Inghilterra Ewan <text:alphabetical-index-mark text:string-value="McColl, Ewan"/>MacColl lavora nella stessa direzione con il programma <text:span text:style-name="T186">Radio ballad</text:span>. </text:p>
      <text:p text:style-name="P27">Si stimola così il <text:span text:style-name="T186">folk revival</text:span> che, oltre a diffondersi, estende la sua influenza anche sulla musica commerciale. Harry <text:alphabetical-index-mark text:string-value="Belafonte, Harry"/>Belafonte, un colto metropolitano di New York City che di giamaicano ha soltanto la genitrice, diffonde in tutto il mondo il <text:span text:style-name="T186">calypso</text:span>. Ma canta anche folk americano e ninne nanne israeliane, ospitando tra l’altro, in <text:span text:style-name="T186">Midnight Special</text:span>, l’esordio discografico di Bob <text:alphabetical-index-mark text:string-value="Dylan, Bob"/>Dylan che nell’occasione suona l’armonica. Un altro newyorkese, Pete <text:alphabetical-index-mark text:string-value="Seeger, Pete"/>Seeger, che da vent’anni riscopre e rielabora il repertorio popolare nordamericano, divulga in tutto il mondo la cubana <text:span text:style-name="T186">Guantanamera</text:span> e la sudafricana <text:span text:style-name="T82">The Lion Sleeps Tonight,</text:span> i cui notevoli profitti, grazie alle leggi dell’apartheid relative al diritto d’autore e alla mancanza di scrupoli degli editori statunitensi, non arriveranno mai all’autore Solomon <text:alphabetical-index-mark text:string-value="Linda, Solomon"/>Linda che morirà in miseria. E un altro illustre nativo di New York, Paul <text:alphabetical-index-mark text:string-value="Simon, Paul"/>Simon, recatosi al Macchu Picchu proprio nell’anno della morte di <text:alphabetical-index-mark text:string-value="Tenco, Luigi"/>Tenco, tornerà diffondendo in tutti i continenti <text:span text:style-name="T186">El condor pasa</text:span>. Ecco l’Internazionale cosmopolita di <text:alphabetical-index-mark text:string-value="Belafonte, Harry"/>Belafonte, <text:alphabetical-index-mark text:string-value="Seeger, Pete"/>Seeger, <text:alphabetical-index-mark text:string-value="Simon, Paul"/>Simon: ovvero il negro, il comunista e l’ebreo. </text:p>
      <text:p text:style-name="P27">Sarà proprio per confermare la proverbiale scarsa funzionalità delle profezie dispensate in patria che gli studi più approfonditi sul canto popolare portoghese si devono al francese Michel <text:alphabetical-index-mark text:string-value="Giacometti, Michel"/>Giacometti e che Héctor <text:alphabetical-index-mark text:string-value="Chavero, Héctor (Atahualpa Yupanqui)"/>Chavero, indossando l’atavico nome di Atahualpa <text:alphabetical-index-mark text:string-value="Yupanqui, Atahualpa"/><text:alphabetical-index-mark text:string-value="Yupanqui, Atahualpa"/>Yupanqui, partendo dalla natale Argentina comincia a esplorare il folklore sudamericano arrivando fino al Messico e al Caribe, tanto che da alcune parti gli viene impropriamente attribuita la paternità della ninna nanna cubana <text:span text:style-name="T186">Duerme negrito</text:span>. Anche in Italia la tendenza viene <text:soft-page-break/>confermata: il pugliese Domenico <text:alphabetical-index-mark text:string-value="Modugno, Domenico"/>Modugno, segnalatosi con canzoni in dialetto siciliano come <text:span text:style-name="T186">Lu pisci spada</text:span>, diventa poi uno dei protagonisti della canzone partenopea. </text:p>
      <text:p text:style-name="P27">In Sudamerica tre donne danno voce a un nuovo canto basato su schemi tradizionali: la cilena Violeta Parra, la peruviana <text:alphabetical-index-mark text:string-value="Chabuca, Granda"/>Chabuca Granda e <text:alphabetical-index-mark text:string-value="Chavela, Vargas"/>Chavela Vargas, costaricense di nascita, ma messicana a tutti gli effetti. Il loro mercato, legato al mondo ispanofono non è più solo quello nazionale, ma si diffonde in tutto il continente latino-amricano. </text:p>
      <text:p text:style-name="P27">Chi oltrepassa con disinvoltura le barriere linguistiche sono gli Stati Uniti e la musica <text:span text:style-name="T186">folk </text:span>non sfugge alla regola: nel 1958 la ballata tradizionale che ha per protagonista il bandito <text:span text:style-name="T186">Tom Dooley</text:span> scala le classifiche di vendita con il <text:alphabetical-index-mark-start text:id="IMark106626388"/>Kingston Trio<text:alphabetical-index-mark-end text:id="IMark106626388"/>, arrivando nei primi posti anche in Italia. Sull’onda lunga arrivano i successi di Trini <text:alphabetical-index-mark text:string-value="Lopez, Trini"/>Lopez e di Peter Paul and Mary, che rendono celebre <text:span text:style-name="T186">If I Had a Hammer</text:span>, un vecchio brano di Pete <text:alphabetical-index-mark text:string-value="Seeger, Pete"/>Seeger. Autore che viene riscoperto insieme a Woody <text:alphabetical-index-mark text:string-value="Guthrie, Woody"/><text:alphabetical-index-mark text:string-value="Guthrie, Woody"/>Guthrie, ormai costretto da una malattia ereditaria all’immobilità. <text:span text:style-name="T1">E il trio si ripete con </text:span><text:span text:style-name="T82">Blowin’ in the wind</text:span><text:span text:style-name="T1">, il brano di Robert </text:span><text:alphabetical-index-mark text:string-value="Zimmerman, Robert (Bob Dylan)"/><text:span text:style-name="T1"/><text:span text:style-name="T1">Zimmerman, un giovane cantautore esordiente autonominatosi Bob </text:span><text:alphabetical-index-mark text:string-value="Dylan, Bob"/><text:span text:style-name="T1"/><text:span text:style-name="T1">Dylan in onore del poeta gallese </text:span><text:span text:style-name="T1">Dylan </text:span><text:alphabetical-index-mark text:string-value="Thomas, Dylan"/><text:span text:style-name="T1"/><text:span text:style-name="T1">Thomas. Tra un po’ le strade del </text:span><text:span text:style-name="T82">folk </text:span><text:span text:style-name="T1">e quelle del </text:span><text:span text:style-name="T82">rock</text:span><text:span text:style-name="T1"> si incontreranno. Ma questo, e non potrebbe essere diversamente, soltanto nel mondo anglosassone.</text:span></text:p>
      <text:p text:style-name="P27"><text:span text:style-name="T1">Le figure dei fuorilegge, da Jesse </text:span><text:alphabetical-index-mark text:string-value="James, Jesse"/><text:span text:style-name="T1"/><text:span text:style-name="T1">James a </text:span><text:alphabetical-index-mark-start text:id="IMark106626548"/><text:span text:style-name="T1">Billy the Kid</text:span><text:alphabetical-index-mark-end text:id="IMark106626548"/><text:span text:style-name="T1">, da Pretty Boy </text:span><text:alphabetical-index-mark text:string-value="Floyd, Pretty &quot;Boy&quot;"/><text:span text:style-name="T1"/><text:alphabetical-index-mark text:string-value="Floyd, Pretty &quot;Boy&quot;"/><text:span text:style-name="T1"/><text:span text:style-name="T1">Floyd a </text:span><text:alphabetical-index-mark-start text:id="IMark106626228"/><text:span text:style-name="T1">Bonnie and Clyde</text:span><text:alphabetical-index-mark-end text:id="IMark106626228"/><text:span text:style-name="T1">, hanno sempre stimolato la creatività degli autori, dando vita a fortunate canzoni nell’epopea del West e in quella della Grande Depressione. Del resto, la stessa storia di Tom Dooley era già </text:span>stata riesumata con grande successo nel 1929 da <text:alphabetical-index-mark text:string-value="Grayson, Gilliam Banmon"/>Grayson &amp; <text:alphabetical-index-mark text:string-value="Whitter, Henry"/>Whitter in un’omonima ballata.<text:span text:style-name="T1"> Spesso, nel canto popolare, del fuorilegge si coglie l’aspetto di ribellione all’autorità per innalzarlo al ruolo di eroe, rinverdendo ogni volta il mito di Robin Hood. </text:span></text:p>
      <text:p text:style-name="P27"><text:span text:style-name="T1">Sul proscenio delle nuove tematiche musicali la microcriminalità non recita proprio un ruolo da comparsa e il primo </text:span><text:alphabetical-index-mark-start text:id="IMark106626388"/><text:span text:style-name="T1">Brassens</text:span><text:alphabetical-index-mark-end text:id="IMark106626388"/><text:span text:style-name="T1"> osserva con pietosa simpatia quel mondo e colora il suo elegante linguaggio poetico con l’argot delle periferie. Si tratta, prevalentemente, di quella corte dei miracoli già perlustrata da commedie musicali come </text:span><text:span text:style-name="T82">Bulli e pupe</text:span><text:span text:style-name="T1">, dai personaggi interpretati da </text:span><text:span text:style-name="T178">Édith</text:span><text:span text:style-name="T1"> </text:span><text:alphabetical-index-mark text:string-value="Piaf, Edith"/><text:span text:style-name="T1"/><text:span text:style-name="T1">Piaf, e dai romanzi di </text:span><text:soft-page-break/><text:span text:style-name="T1">Raymond </text:span><text:alphabetical-index-mark text:string-value="Chandler, Raymond"/><text:span text:style-name="T1"/><text:span text:style-name="T1">Chandler che, proprio in questi anni, sta regalando gli ultimi soffi di vita al suo </text:span><text:alphabetical-index-mark text:string-value="Marlowe, Christopher"/><text:span text:style-name="T1"/><text:span text:style-name="T1">Marlowe. È un habitat di bassifondi metropolitani in posizione costantemente </text:span><text:span text:style-name="T82">borderline</text:span><text:span text:style-name="T1"> rispetto alla legalità: furfantelli, ladruncoli, ragazze professionalmente femmine, relativi magnaccia, giocatori d’azzardo. Parodiando umoristicamente questo mondo, Fred </text:span><text:alphabetical-index-mark text:string-value="Buscaglione, Fred"/><text:span text:style-name="T1"/><text:span text:style-name="T1">Buscaglione scolpisce il proprio monumento. Boris </text:span><text:alphabetical-index-mark text:string-value="Vian, Boris"/><text:span text:style-name="T1"/><text:span text:style-name="T1">Vian si ricollega all’epopea malavitosa cantando le gesta della banda </text:span><text:alphabetical-index-mark text:string-value="Bonnot (banda)"/><text:span text:style-name="T1"/><text:span text:style-name="T1">Bonnot, un gruppo di anarchici che, nella Parigi della </text:span><text:span text:style-name="T82">belle époque</text:span><text:span text:style-name="T1">, aveva introdotto l’uso dell’automobile nelle sanguinose rapine alle banche. Sul finire degli anni ’50 a Mosca c’è un giovanissimo attore che scrive canzoni sull’argomento, le </text:span><text:span text:style-name="T82">blatnye pesni</text:span><text:span text:style-name="T1">, <text:s/>le canzoni della mala, scorazzando tra i teppisti dei cortili popolari, le prigioni, i commissariati e dando voce a quel mondo di emarginazione e ai connaturati “codici d’onore”. E lo fa con una lingua che assimila il gergo dei reduci dal gulag e le varie parlate delle emigrazioni concentratesi nella capitale. Si chiama Vladimir </text:span><text:alphabetical-index-mark text:string-value="Vysotskij, Vladimir"/><text:span text:style-name="T1"/><text:span text:style-name="T1">Vysotskij e anche lui, come </text:span><text:alphabetical-index-mark text:string-value="Okudžava, Bulat"/><text:span text:style-name="T1"/><text:alphabetical-index-mark text:string-value="Okudžava, Bulat"/><text:span text:style-name="T1"/><text:span text:style-name="T1">Okudžava, diventa famosissimo in tutta la Russia grazie al </text:span><text:span text:style-name="T82">samizdat</text:span><text:span text:style-name="T1">. </text:span></text:p>
      <text:p text:style-name="P27"><text:span text:style-name="T1">Nel teatro questo mondo si trasforma in filone. </text:span>In Italia le “canzoni della mala”, scritte e elaborate in lingua italiana e in dialetto sia da Giorgio <text:alphabetical-index-mark text:string-value="Strehler, Giorgio"/>Strehler (non si sa quanto influenzato dal teatro di <text:alphabetical-index-mark text:string-value="Brecht, Bertolt"/>Brecht-<text:alphabetical-index-mark text:string-value="Weill, Kurt"/>Weill, da lui messo in scena proprio in quegli anni) che da Dario <text:alphabetical-index-mark text:string-value="Fo, Dario"/>Fo, rappresentano uno dei tentativi più riusciti di nuova canzone d’autore.<text:span text:style-name="T1"> Nel 1957 a Broadway va in scena il teppismo giovanile con </text:span><text:span text:style-name="T82">West Side Story</text:span><text:span text:style-name="T1"> e quattro anni dopo il successo viene replicato a Hollywood. Ogni cultura ha la sua Corte dei Miracoli e, nel cinema, le pellicole che si ispirano alla malavita abbondano. E alcune colonne sonore fanno storia: </text:span><text:span text:style-name="T82">Grisbi</text:span><text:span text:style-name="T1"> e </text:span><text:span text:style-name="T82">Rififi</text:span><text:span text:style-name="T1"> (la seconda anch’essa di </text:span><text:alphabetical-index-mark text:string-value="Auric, Georges"/><text:span text:style-name="T1"/><text:span text:style-name="T1">Auric</text:span> come <text:span text:style-name="T186">Moulin Rouge</text:span><text:span text:style-name="T1">) e anche </text:span><text:span text:style-name="T82">I ragazzi del Pireo</text:span><text:span text:style-name="T1"> nell’interpretazione di Melina </text:span><text:alphabetical-index-mark text:string-value="Mercouri, Melina"/><text:span text:style-name="T1"/><text:span text:style-name="T1">Mercouri (dal film </text:span><text:span text:style-name="T82">Mai di domenica</text:span><text:span text:style-name="T1">) che rende celebre in tutto il mondo il suo autore Manos </text:span><text:alphabetical-index-mark text:string-value="Hatzidakis, Manos"/><text:span text:style-name="T178"/><text:span text:style-name="T178">Hatzidakis</text:span><text:span text:style-name="T1"> che, con Mikis </text:span><text:alphabetical-index-mark text:string-value="Theodorakis, Mikis"/><text:span text:style-name="T1"/><text:span text:style-name="T1">Theodorakis e Stavros </text:span><text:alphabetical-index-mark text:string-value="Xarakhos, Stavros"/><text:span text:style-name="T1"/>Xarcakhos, compone la trinità dei grandi musicisti greci. Non si tratta, in senso stretto, di malavita organizzata, però ci introduce in quelle scenografie dei bassifondi portuali, tra taverne, fumerie, spacciatori di droga, bordelli, prigioni che costituiscono lo <text:soft-page-break/>scenario del rebetiko, la musica greca del sottoproletariato urbano più ghettizzato. </text:p>
      <text:p text:style-name="P27"><text:span text:style-name="T1">La cinematografia, naturalmente, è un veicolo straordinario di divulgazione musicale. Tantissime proiezioni sono intrinsecamente legate alla colonna sonora e, a una cinquantina d’anni di distanza, è difficile stabilire chi, tra motivo musicale e film, abbia avuto vita più duratura. Molto spesso il titolo della pellicola non solo è uguale a quello della canzone, ma ne costituisce anche il primo verso, come </text:span><text:span text:style-name="T82">Singing in the rain</text:span><text:span text:style-name="T1"> o </text:span><text:span text:style-name="T82">Love is many splendored.</text:span><text:span text:style-name="T1"> In tal modo si entra subito nel vivo, sovvertendo la struttura della canzone tradizionale che prevede il classico succedersi di introduzione, strofa e ritornello. Non si tratta di una novità assoluta: si pensi a </text:span><text:span text:style-name="T82">Plaisir d’amour</text:span><text:span text:style-name="T1"> che è addirittura precedente di quattro anni alla Rivoluzione francese, ma rappresenta una tendenza che in questi anni prende particolarmente piede, soprattutto nella canzone americana. In Europa la struttura rigida resiste, ma i modelli stilistici di tre successi come </text:span><text:span text:style-name="T82">Le jour où la pluie viendra</text:span><text:span text:style-name="T1"> del 1958, </text:span><text:span text:style-name="T82">Ne me quitte pas</text:span><text:span text:style-name="T1"> del 1959 e </text:span><text:span text:style-name="T82">Il faut savoir</text:span><text:span text:style-name="T1"> del 1961 segnano un deciso cambiamento di gusto. Che investirà anche l’Italia dove, in pochi anni, gli incipit si modificheranno radicalmente e, grazie all’introduzione di linguaggi colloquiali, sarà possibile iniziare una canzone con: </text:span><text:span text:style-name="T82">Sassi che il mare ha consumato / sono le mie parole d’amore per te</text:span><text:span text:style-name="T1"> oppure </text:span><text:span text:style-name="T82">Mi sono innamorato di te / perché non avevo niente da fare</text:span><text:span text:style-name="T1">…. </text:span></text:p>
      <text:p text:style-name="P27"><text:span text:style-name="T1">Se nella grande cinematografia il film detta il tema della canzone, in quella minore succede a volte il contrario, per cui il soggetto e la sceneggiatura derivano dal testo di un motivo di successo. Si tratta dei ”musicarelli” e, durante il quinquennio 1955-1959, ne vengono prodotti quarantasei nella sola Italia. Nel 1956 il successo di </text:span><text:span text:style-name="T82">Guaglione</text:span><text:span text:style-name="T1"> fa costruire in fretta e furia l’omonima pellicola che, grazie ai proventi della provincia meridionale, è la quinta nella classifica degli incassi dell’anno, rimanendo in distribuzione per altri cinque. Siccome </text:span><text:span text:style-name="T82">Arrivederci Roma,</text:span><text:span text:style-name="T1"> che Renato </text:span><text:alphabetical-index-mark text:string-value="Rascel, Renato"/><text:span text:style-name="T1"/><text:span text:style-name="T1">Rascel lancia nel 1955, è uno dei souvenir più in voga tra i turisti stranieri, il film che se ne ricava due anni dopo è una produzione internazionale, con l’interpretazione del tenore italo-americano Mario </text:span><text:alphabetical-index-mark text:string-value="Lanza, Mario"/><text:span text:style-name="T1"/><text:span text:style-name="T1">Lanza. Nel 1954 la canzone messicana </text:span><text:span text:style-name="T82">Cu cu rru cu cu paloma </text:span><text:span text:style-name="T1">interpretata da Lola </text:span><text:alphabetical-index-mark text:string-value="Beltran, Lola"/><text:span text:style-name="T1"/><text:span text:style-name="T1">Beltran </text:span><text:soft-page-break/><text:span text:style-name="T1">diventa un grande successo. </text:span><text:span text:style-name="T1">Talmente duraturo che l’omonimo film viene girato una decina di anni dopo. I film con Elvis invece, vanno in un’altra direzione: non raccon</text:span><text:span text:style-name="T1">tano il testo di una canzone, mostrano il mito, cioè lui. Ecco come, anche con i “musicarelli”, si riesce a rinverdire l’atavica contrapposizione tra </text:span><text:span text:style-name="T82">logos</text:span><text:span text:style-name="T1"> e </text:span><text:span text:style-name="T82">mithos</text:span><text:span text:style-name="T1">.</text:span></text:p>
      <text:p text:style-name="P27"><text:span text:style-name="T1">Lo scenario musicale europeo vede come protagoniste Francia, Inghilterra e Italia. Praticamente assenti i Paesi nordici che, pur rappresentando uno dei più importanti mercati discografici europei, non riescono a esportare nessun artista di livello, con l’eccezione di qualche virtuoso dai gusti accomodanti come il violinista Helmut </text:span><text:alphabetical-index-mark text:string-value="Zacharias, Helmut"/><text:span text:style-name="T1"/><text:span text:style-name="T1">Zacharias. La Scandinavia presta semplicemente il suo fascino agli autori americani: si canticchia, nelle varie traduzioni, </text:span><text:span text:style-name="T82">Splendida splendida Copenaghen</text:span><text:span text:style-name="T1">… scritta da Frank </text:span><text:alphabetical-index-mark text:string-value="Loesser, Frank"/><text:span text:style-name="T1"/><text:span text:style-name="T1">Loesser, mentre </text:span><text:span text:style-name="T82">Copenaghen</text:span><text:span text:style-name="T1">, del duo </text:span><text:alphabetical-index-mark text:string-value="Davis, Walter"/><text:span text:style-name="T1"/><text:span text:style-name="T1">Davis-</text:span><text:alphabetical-index-mark text:string-value="Melrose, While Lester"/><text:span text:style-name="T1"/><text:span text:style-name="T1">Melrose, continua a restare, anche dopo trent’anni, uno dei cavalli di battaglia di molti jazzisti, dall’ultimo Fletcher </text:span><text:alphabetical-index-mark text:string-value="Henderson, Fletcher"/><text:span text:style-name="T1"/><text:span text:style-name="T1">Henderson a Louis </text:span><text:alphabetical-index-mark text:string-value="Armstrong, Louis"/><text:span text:style-name="T1"/><text:span text:style-name="T1">Armstrong, da Hoagy </text:span><text:alphabetical-index-mark text:string-value="Carmichael, Hoagy"/><text:span text:style-name="T1"/><text:span text:style-name="T1">Carmichael a Earl </text:span><text:alphabetical-index-mark text:string-value="Hines, Earl"/><text:span text:style-name="T1"/><text:span text:style-name="T1">Hines. La Germania sembra nutrirsi di valzerini e musichette da birreria, inca</text:span><text:span text:style-name="T1">pace di riprodurre il clima di vent’anni prima, che era però legato a grandissimi talenti fuggiti a causa del nazismo, come Marlene Dietrich e i Comedian Harmonists. Delle star nazionali, le cantanti-attrici Zarah </text:span><text:alphabetical-index-mark text:string-value="Leander, Zarah"/><text:span text:style-name="T1"/><text:span text:style-name="T1">Leander (ritornata durante la </text:span><text:span text:style-name="T1">guerra nella natia Svezia) Marika </text:span><text:alphabetical-index-mark text:string-value="Rökk, Marika"/><text:span text:style-name="T1"/><text:span text:style-name="T1">Rökk o Ilse </text:span><text:alphabetical-index-mark text:string-value="Werner, Ilse"/><text:span text:style-name="T1"/><text:span text:style-name="T1">Werner non possono certo interpretare eventuali nuove tendenze, sia per questioni anagrafiche sia per il loro passato attiguo all’industria cinematografica nazista. </text:span></text:p>
      <text:p text:style-name="P27"><text:span text:style-name="T1">La penisola iberica vegeta in un isolamento geografico e, soprattutto, culturale. La migliore letteratura vive in esilio e, musicalmente, la Spagna resta ingabbiata negli stereotipi turistici del flamenco. Il franchismo, nella sua assenza d’ideologia, se non quella del nazionalismo e del clericalismo, non ha in realtà nessuna politica culturale, </text:span><text:span text:style-name="T1">ma vede di buon occhio la tradizionale </text:span><text:span text:style-name="T82">copla </text:span><text:span text:style-name="T1">come baluardo contro la modernità. Investe molto, invece, sul Real Madrid che vince le prime sei edizioni della Coppa dei Campioni. La squadra della capitale fa guadagnare al regime prestigio internazionale ma, soprattutto, contrasta sul fronte interno la squadra-simbolo dell’antifranchismo e dell’autonomia catalana, il Barcellona. È proprio nel 1958, scivolando tra le maglie della censura, che esce il primo </text:span><text:soft-page-break/><text:span text:style-name="T1">disco in catalano, idioma </text:span><text:span text:style-name="T1">fino ad allora proibito. Si tratta di traduzioni di standard internazionali ed è soltanto la prima apertura. Saranno poi alcuni cantanti italiani (tra </text:span><text:span text:style-name="T1">cui proprio Luigi </text:span><text:alphabetical-index-mark text:string-value="Tenco, Luigi"/><text:span text:style-name="T1"/><text:span text:style-name="T1">Tenco) che nel 1965, incidendo in catalano e fornendo così un riconoscimento internazionale alla canzone di quella </text:span><text:span text:style-name="T1">terra</text:span>,<text:span text:style-name="T1"> daranno un impulso alla formazione della </text:span><text:span text:style-name="T82">nova cançó</text:span><text:span text:style-name="T1"> da cui partirà il rinnovamento di tutta la canzone spagnola. </text:span></text:p>
      <text:p text:style-name="P27"><text:span text:style-name="T1">È ancora più lontano Il Portogallo di </text:span><text:alphabetical-index-mark text:string-value="Salazar, António de Oliveira"/><text:span text:style-name="T1"/><text:span text:style-name="T1">Salazar, compresso nelle </text:span><text:span text:style-name="T1">sue tre F (Fatima, fado, futebol) e restio a ogni contatto con il mondo esterno per cui è impedita perfino l’importazione della Coca-Cola. Dimenticato dal turismo, dal cinema e dalla letteratura, sembra comunicare col resto dell’Europa soltanto attraverso le scatolette di sardine. Ma è l’emigrazione, in buona parte clandestina, che fa della </text:span><text:span text:style-name="T82">banlieu</text:span><text:span text:style-name="T1"> parigina la seconda città del Portogallo. È per questi connazionali che Amália </text:span><text:alphabetical-index-mark text:string-value="Rodrigues, Amália"/><text:span text:style-name="T1"/><text:span text:style-name="T1">Rodrigues arriva a Parigi cantando il fado. Trasformata in star, il suo successo si ramifica dall’Olympia in tutta Europa. Ma si tratta dell’esportazione di una grande artista, non di un genere musicale: tutti gli altri pur valenti fadisti, da Alfredo Marceneiro a Maria Teresa de </text:span><text:alphabetical-index-mark text:string-value="Noronha, Maria Teresa de"/><text:span text:style-name="T1"/><text:span text:style-name="T1">Noronha, restano un patrimonio esclusivamente nazionale. In questi anni, il Portogallo è rappresentato in Europa soltanto da Amália </text:span><text:alphabetical-index-mark text:string-value="Rodrigues, Amália"/><text:span text:style-name="T1"/><text:span text:style-name="T1">Rodrigues. Poi verrà il Benfica di </text:span><text:alphabetical-index-mark text:string-value="Eusebio (da Silva Ferreira)"/><text:span text:style-name="T1"/><text:span text:style-name="T1">Eusebio a contrapporsi, con una formazione autoctona comprendente però l’impero coloniale, alle ricche squadre spagnole e italiane zeppe di campioni stranieri. </text:span></text:p>
      <text:p text:style-name="P106">Negli anni ’50 Spagna e Italia sono, con il Portogallo, gli ultimi vagoni dell’economia europea occidentale, come lo sono i loro mercati editoriali e, in parte, discografici. Ma, abbastanza significativamente, hanno i campionati di calcio più ricchi e, grazie anche alla diaspora degli assi ungheresi in seguito all’invasione sovietica, le loro squadre si imporranno in Europa, insieme al Benfica, fino al fatidico anno 1967. Nella Coppa dei Campioni la prima squadra a interrompere il dominio latino sarà, alla dodicesima edizione, quella scozzese del Celtic. Nella Coppa Uefa il <text:span text:style-name="T366">Ferencváros</text:span> di Budapest e poi la Dinamo Zagabria. Le nazioni più ricche (e protestanti) stanno, almeno per il momento, a guardare.</text:p>
      <text:p text:style-name="P27"><text:soft-page-break/><text:span text:style-name="T1">E la canzonetta italiana? Come in tutto il mondo, si diffonde soprattutto attraverso le case editrici. Più che imporre un successo, lo segue. </text:span><text:span text:style-name="T82">Buongiorno tristezza</text:span><text:span text:style-name="T1"> che nel 1955 vince con Claudio </text:span><text:alphabetical-index-mark text:string-value="Villa, Claudio"/><text:span text:style-name="T1"/><text:span text:style-name="T1">Villa e </text:span><text:span text:style-name="T1">Tullio </text:span><text:alphabetical-index-mark text:string-value="Pane, Tullio"/><text:span text:style-name="T1"/><text:span text:style-name="T1">Pane il Festival di Sanremo, viene incisa da ben nove interpreti. Si stampano spartiti per orchestrine e suonatori dilettanti, e le Messag</text:span><text:span text:style-name="T1">gerie Musicali editano (dal 1948) una sterminata serie di libretti con i testi a uso e consumo del pubblico, riprendendo l’antica tradizione del mensile </text:span><text:span text:style-name="T82">Canzoniere della Radio</text:span><text:span text:style-name="T1">. Sono in un formato (8,4x12) un poco più grande rispetto a quello dei calendarietti profumati dei parrucchieri. Vengono presentati successi stranieri in lingua originale. </text:span><text:span text:style-name="T82">Les chansons de Paris</text:span><text:span text:style-name="T1"> addirittura in tre volumi. </text:span><text:span text:style-name="T154">La copertina di </text:span><text:span text:style-name="T155">American Songbook</text:span><text:span text:style-name="T154">, </text:span><text:span text:style-name="T155">the most popular hits of</text:span><text:span text:style-name="T154"> </text:span><text:span text:style-name="T156">…</text:span><text:span text:style-name="T154"> </text:span><text:span text:style-name="T1">(due volumi) riporta tra, tra gli altri, Bing </text:span><text:alphabetical-index-mark text:string-value="Crosby, Bing"/><text:span text:style-name="T1"/><text:span text:style-name="T1">Crosby, Ella </text:span><text:alphabetical-index-mark text:string-value="Fitzgerald, Ella"/><text:span text:style-name="T1"/><text:span text:style-name="T1">Fitzgerald, Judy </text:span><text:alphabetical-index-mark text:string-value="Garland, Judy"/><text:span text:style-name="T1"/><text:span text:style-name="T1">Garland, nonché gli italo-americani Frank </text:span><text:alphabetical-index-mark text:string-value="Sinatra, Frank"/><text:span text:style-name="T1"/><text:span text:style-name="T1">Sinatra e Perry </text:span><text:alphabetical-index-mark text:string-value="Como, Perry"/><text:span text:style-name="T1"/><text:span text:style-name="T1">Como. Curiosamente, nell’autorevole lista figura anche Teddy </text:span><text:alphabetical-index-mark text:string-value="Reno, Tedd'"/><text:span text:style-name="T1"/><text:span text:style-name="T1">Reno. </text:span><text:span text:style-name="T82">Famosas canciones sudamericanas</text:span><text:span text:style-name="T1"> esce, invece, in un unico volumetto. Le raccolte delle canzoni nostrane hanno titoli che, più che a generi, sembrano rifarsi a corporazioni: </text:span><text:span text:style-name="T82">Le canzoni del Festival</text:span><text:span text:style-name="T1">, </text:span><text:span text:style-name="T82">Canti della Resistenza</text:span><text:span text:style-name="T1">, </text:span><text:span text:style-name="T82">100 canti della montagna</text:span><text:span text:style-name="T1">, oltre, naturalmente, a </text:span><text:span text:style-name="T82">Il canzoniere della radio</text:span><text:span text:style-name="T1">. La canzone partenopea viene presentata in due volumi, </text:span><text:span text:style-name="T82">Un secolo di canzoni napoletane</text:span><text:span text:style-name="T1">. Quella italiana in quattro, pur dimezzandosi il periodo di consultazione: </text:span><text:span text:style-name="T82">Le canzoni di mezzo secolo</text:span><text:span text:style-name="T1">. A scadenza mensile esce</text:span><text:span text:style-name="T82"> </text:span><text:span text:style-name="T1">il relativo volumetto, ma non si tratta di brani usciti necessariamente in quel mese: </text:span><text:span text:style-name="T82">Le Canzoni di aprile 1959 </text:span><text:span text:style-name="T1">riporta</text:span><text:span text:style-name="T82"> </text:span><text:span text:style-name="T1">infatti anche </text:span><text:span text:style-name="T82">Colonel Bogey </text:span><text:span text:style-name="T1">(colonna sonora del film </text:span><text:span text:style-name="T82">Il ponte sul fiume Kwai</text:span><text:span text:style-name="T1"> del 1957) nonché </text:span><text:span text:style-name="T82">Donna</text:span>,<text:span text:style-name="T82"> Non partir, Ti dirò </text:span><text:span text:style-name="T1">(tutte dell’anno precedente). I titoli delle miscellanee italiane sembrano scelti dall’Ufficio Meteorologico dell’Aeronautica: </text:span><text:span text:style-name="T82">Canzoni al sole</text:span><text:span text:style-name="T1">, </text:span><text:span text:style-name="T82">Canzoni alle stelle, Canzoni al vento, Canzoni al chiar di luna, Canzoni di primavera, Canzoni senza tramonto, Arcobaleno di successi,</text:span><text:span text:style-name="T1"> </text:span><text:span text:style-name="T82">Canzoni al focolare</text:span><text:span text:style-name="T1">. Nelle composizioni l’esotico tira forte: </text:span><text:span text:style-name="T82">Mambo italiano</text:span><text:span text:style-name="T1">, </text:span><text:span text:style-name="T82">Mambo al Rhum</text:span><text:span text:style-name="T1">, </text:span><text:span text:style-name="T82">Olé Olé,</text:span><text:span text:style-name="T1"> </text:span><text:span text:style-name="T82">Sotto il cielo dell’Avana, Sotto le piante di cocco</text:span><text:span text:style-name="T1">… ed è ricco di incroci improbabili: </text:span><text:span text:style-name="T82">Samba del canguro, El ciuco peruviano,</text:span><text:span text:style-name="T1"> oppure i </text:span><text:span text:style-name="T82">I pappagalli,</text:span><text:span text:style-name="T1"> animale dalle invidiabili conoscenze linguistiche: </text:span><text:span text:style-name="T82">i pappagalli messicani / </text:span><text:soft-page-break/><text:span text:style-name="T82">appollaiati tra i banani / si san dire in portoghese / sottovoce tante cose</text:span><text:span text:style-name="T1">…”. </text:span></text:p>
      <text:p text:style-name="P27"><text:span text:style-name="T1">Ma nelle terre lontane non si va solo con la fantasia: siamo solo alla vigilia del boom economico e il lavoro lo si cerca ancora al di fuori dei patri confini. Di tutti i tipi possibili di manodopera, nelle canzoni si finisce per esportare i più misteriosi: </text:span><text:span text:style-name="T82">a bordo di un vapore triste e solo, piangendo s’allontana l’acquaiolo…</text:span><text:span text:style-name="T1"> Per fortuna c’è anche qualcuno che torna e, naturalmente, lo fa cantando. Chi della permanenza estera ha approfittato per internazionalizzarsi un po’ sussurra </text:span><text:span text:style-name="T82">Dolce Italy</text:span><text:span text:style-name="T1">, altri, rimasti indelebilmente marchiati dalla nostalgia, intonano sommessamente </text:span><text:span text:style-name="T82">Sole d’Italia che splendi sul mar / com’era triste lontano restar….</text:span><text:span text:style-name="T1"> </text:span></text:p>
      <text:p text:style-name="P27"><text:span text:style-name="T1">Il sole d’Italia, rimasto leggermente eclissato dalla divisione di Trieste, aveva trovato nella canzone un aedo non insensibile al grido di dolore alzatosi dal campanile di San Giusto. Se in </text:span><text:span text:style-name="T82">Vola colomba</text:span><text:span text:style-name="T1"> si piangeva la divisione, dopo il trattato di Londra dell’ottobre del 1954 che consegna la città all’Italia si urla </text:span><text:span text:style-name="T82">senti il grido che t’invio / dal profondo del cor mio / sull’Adriatico celeste / Trieste! Trieste! Trieste!</text:span><text:span text:style-name="T1">. </text:span></text:p>
      <text:p text:style-name="P27"><text:span text:style-name="T1">Si muove tutto quel mondo caro a Paolo </text:span><text:alphabetical-index-mark text:string-value="Conte, Paolo"/><text:span text:style-name="T1"/><text:span text:style-name="T1">Conte: </text:span><text:span text:style-name="T82">Bartali maglia gialla</text:span><text:span text:style-name="T1"> riporta: </text:span><text:span text:style-name="T82">plaude la gente / plaudono i monti / al gran campione / senza confronti…</text:span><text:span text:style-name="T1">” In </text:span><text:span text:style-name="T82">Dag del gas</text:span><text:span text:style-name="T1"> non si arriva proprio al lusso sfrenato della Topolino ma, nella vertigine della velocità, ci si approssima: “</text:span><text:span text:style-name="T82">vieni amore con me sulla Vespa / e la vita più bella sarà…</text:span><text:span text:style-name="T1">” Oppure, come recita </text:span><text:span text:style-name="T82">Gioconda</text:span><text:span text:style-name="T1">: </text:span><text:span text:style-name="T82">con la Lambretta si sposta in fretta / non sa frenar, ma vuol girar cercando me…</text:span><text:span text:style-name="T1">. Non mancano lungimiranti anticipazioni: come nella storia della celebre </text:span><text:span text:style-name="T82">Aveva un bavero…</text:span><text:span text:style-name="T1">dove lei, bella milanesina, per raccogliere dalla roggia quel fiore che lui, sfruttando astutamente la corrente dell’acqua, le manda quotidianamente dal Piemonte come messaggio d’amore, si sporge eccessivamente e </text:span><text:span text:style-name="T82">sopra l’acqua con quel fiore, verso il mare se ne andò / e anche lui, per il dolore, dal Piemonte non tornò…</text:span><text:span text:style-name="T1">. La storia di Marinella sarà anche vera ma, come si vede, un </text:span><text:span text:style-name="T82">déjà-vu</text:span><text:span text:style-name="T1">.</text:span></text:p>
      <text:p text:style-name="P27">Si è spesso detto che il Festival di Sanremo ha sempre rappresentato la cartina di tornasole dell’Italia del periodo, ripetendolo sconsolatamente anche in occasione della morte di <text:alphabetical-index-mark text:string-value="Tenco, Luigi"/>Tenco. Abbiamo <text:soft-page-break/>provato a indagare quali siano stati i termini ricorrenti nelle prime otto edizioni, quelle che vanno dal 1951 al 1958. Naturalmente il tema esclusivo è rappresentato dall’amore, con qualche minima, e per questo autorevole, eccezione, come <text:span text:style-name="T186">La canzone da due soldi </text:span>e <text:span text:style-name="T186">Nel blu, dipinto di blu</text:span>. Si è tralasciato quindi di prendere in considerazione tutto l’armamentario lessicale del settore come baci, cuore, braccia, occhi, passione, pianto e via dicendo. Quello che si è analizzato, invece, è stato il contesto di questi amori, per potere osservare quale fosse il tipo di Italia a fare da contorno. </text:p>
      <text:p text:style-name="P27">Si tratta di un Paese sicuramente compreso nel sistema solare, visto che il sole è l’elemento più ricorrente (compare 33 volte) seguito dal cielo (26) e dalla luna (20). Ma anche le stelle fanno la loro bella figura con 13 presenze. In questa visione cosmica a metà strada tra la filosofia di <text:alphabetical-index-mark-start text:id="IMark106625108"/>Anassimandro<text:alphabetical-index-mark-end text:id="IMark106625108"/> e l’animismo più primitivo, ulteriori notizie sul nostro Paese ce le offrono i fiori (d’altra parte siamo a Sanremo) che compaiono ben 25 volte, a cui si devono aggiungere le 15 rose conteggiate a parte. Le rose senza spine evidentemente esistono, dal momento che queste ultime sono solo 8. </text:p>
      <text:p text:style-name="P27">Per quanto riguarda il profilo psicologico, il pensiero forte dell’italiano festivaliero, quasi un pensiero fisso, non è rivolto al futuro, ma irresistibilmente attratto dall’infanzia (21) e dal rimpianto per la gioventù (10). L’ attività intellettuale preferita è il sogno (20), ma quello a occhi aperti. In un paese risvegliatosi da uno sgangherato miraggio imperiale e ricostruito anche grazie agli aiuti arrivati da oltre oceano, con i cuori divisi tra Washington e Mosca e la fantasia rivolta a Parigi o ai Tropici, i sogni volano lontano, ma la quotidianità ricerca il conforto di contesti vicini e rassicuranti. La famiglia innanzitutto: la mamma (15 presenze), il papà (9), i nonni (6), i figli (5) e, strettamente correlate ci sono la religione (si prega in 9 canzoni) e la casa che nelle diverse accezioni, il casolare soprattutto, ricorre 7 volte </text:p>
      <text:p text:style-name="P27">Nella patria di santi, poeti e navigatori, le testimonianze tangibili delle attività creatrici e artigiane ci vengono dalla campana, dal balcone e dal camino (ex-aequo, a quota 6). Tra gli strumenti musicali i più ricorrenti sono le tastiere (4). Da annotare che l’Italia sanremasca privilegia la scarsità di luce: dodici sono le sere mentre solo due i mattini, e anche i tramonti (10) vengono preferiti alle albe (6). La <text:soft-page-break/>primavera (12) è preferita all’autunno (3), mentre estate e inverno compaiono per onore di bandiera, con una presenza ciascuno. </text:p>
      <text:p text:style-name="P27">Quasi di conseguenza agli straripanti fiori, si aggiungono le quindici presenze di uccellini, con il canterino usignolo in testa. La natura no scherza: tredici sono le presenze di monti, colline e gran valli, nove quelle degli alberi, sei quelle dei boschi e giardini. Emerge, insomma, un’Italia bucolica, immune da qualsiasi fascino del neo-realismo, e la città, con dieci vaghe e imprecisate presenze, è tenuta debitamente a distanza, quando non vista con un certo sospetto.</text:p>
      <text:p text:style-name="P27"><text:span text:style-name="T1">Eppure, è proprio l’arrivo di una cultura urbana a modificare i connotati della canzone italiana. Metafora del cambiamento può essere considerata </text:span><text:span text:style-name="T82">Vecchio frac</text:span><text:span text:style-name="T1"> di </text:span><text:alphabetical-index-mark text:string-value="Modugno, Domenico"/><text:span text:style-name="T1"/><text:span text:style-name="T1">Modugno in cui la nuova vita, personificata dal risveglio della città, osserva la corrente del fiume portarsi via frac, cilindro e fiore, simboli desueti di un mondo che muore e che viene relegato nell’armadio del ricordo. Questa nuova cultura non è, naturalmente, monolitica, ma si manifesta in “casi” geograficamente sparsi. Napoli, grazie alla canzone dialettale (che negli anni ’50 sfodera più di un successo, da </text:span><text:span text:style-name="T82">Luna rossa </text:span><text:span text:style-name="T1">a</text:span><text:span text:style-name="T82"> Luna caprese</text:span><text:span text:style-name="T1">), è l’unica città che, almeno nelle canzoni, ha continuato a vivere, anche se spesso come entità da cartolina illustrata e dai risaputi cliché. Finché non compaiono sulla scena Renato Carosone e Domenico Modugno. Il secondo irrompe con la sua personalità e finisce per dare un tocco di novità a tutti i tipi di canzone da lui affrontati, sia in dialetto che in lingua italiana. Carosone eredita la freschezza ritmica e musicale sbarcata con le truppe americane e, sposando Via Toledo con la </text:span><text:span text:style-name="T82">plaza de toros</text:span><text:span text:style-name="T1">, il </text:span><text:span text:style-name="T82">boogie</text:span><text:span text:style-name="T1"> con la parodia dei ritmi sudamericani, rifugge l’atemporale arcadia sanremasca per immergersi completamente nelle suggestioni dell’attualità. In </text:span><text:span text:style-name="T82">Caravan petrol </text:span><text:span text:style-name="T1">si ammicca all’Italia petrolifera di </text:span><text:alphabetical-index-mark text:string-value="Mattei, Enrique"/><text:span text:style-name="T1"/><text:span text:style-name="T1">Mattei, mentre il protagonista di </text:span><text:span text:style-name="T82">Tu vuo’ fa’ l’americano</text:span><text:span text:style-name="T1"> sembra una riuscitissima parodia del film di Sordi </text:span><text:span text:style-name="T82">Un americano a Roma</text:span><text:span text:style-name="T153">, </text:span><text:span text:style-name="T1">uscito due anni prima. Il suo sodale Nisa, autore dei testi, rispolvera con raffinatissimo gusto la macchietta di inizio secolo anche se, a differenza di Maldacea, non graffia, preferendo mantenere la sua saporosa arguzia più sul piano dello sketch che su quello della satira. </text:span></text:p>
      <text:p text:style-name="P27"><text:soft-page-break/><text:span text:style-name="T1">A portare l’ironia dal piano dello sketch a quello della satira ci pensa il teatro. Non si attinge più dal serbatoio della rivista e dell’avanspettacolo, ma dalla creatività di giovani autori, attori e registi emergenti nell’ambito milanese come Dario </text:span><text:alphabetical-index-mark text:string-value="Fo, Dario"/><text:span text:style-name="T1"/><text:span text:style-name="T1">Fo, </text:span><text:span text:style-name="T1">Franco </text:span><text:alphabetical-index-mark text:string-value="Parenti, Franco"/><text:span text:style-name="T1"/><text:span text:style-name="T1">Parenti, Giustino </text:span><text:alphabetical-index-mark text:string-value="Durano, Giustino"/><text:span text:style-name="T1"/><text:span text:style-name="T1">Durano e Giorgio </text:span><text:alphabetical-index-mark text:string-value="Strehler, Giorgio"/><text:span text:style-name="T1"/><text:span text:style-name="T1">Strehler, dietro ai quali sovrasta la sapienza musicale di Fiorenzo Carpi. Costoro abbandonano intimismi e racconti in terza persona, per costruire una galleria di personaggi cui re</text:span><text:span text:style-name="T1">galano, molto spesso in chiave paradossale, un minimo di biografia e di spessore psicologico. L’interprete non è più un artista che racconta se stesso, ma un attore canoro che sta recitando un ruolo, come gli c</text:span><text:span text:style-name="T82">hansonnier</text:span><text:span text:style-name="T1"> d’oltralpe, da Charles </text:span><text:alphabetical-index-mark text:string-value="Aznavour, Charles"/><text:span text:style-name="T1"/><text:span text:style-name="T1">Aznavour a </text:span><text:span text:style-name="T1">Jacques </text:span><text:alphabetical-index-mark-start text:id="IMark106626388"/><text:span text:style-name="T1">Brel</text:span><text:alphabetical-index-mark-end text:id="IMark106626388"/><text:span text:style-name="T1">. </text:span></text:p>
      <text:p text:style-name="P106">Una canzone “diversa” viene programmaticamente cercata dal movimento <text:alphabetical-index-mark-start text:id="IMark106626388"/>Cantacronache<text:alphabetical-index-mark-end text:id="IMark106626388"/>, sorto nel 1957 a Torino grazie a Michele L. <text:alphabetical-index-mark text:string-value="Straniero, Michele"/>Straniero, Fausto <text:alphabetical-index-mark text:string-value="Amodei, Fausto"/><text:alphabetical-index-mark text:string-value="Amodei, Fausto"/>Amodei, Sergio <text:alphabetical-index-mark text:string-value="Liberovici, Sergio"/>Liberovici, Emilio <text:alphabetical-index-mark text:string-value="Jona, Emilio"/>Jona, Giorgio <text:alphabetical-index-mark text:string-value="De Maria, Giorgio"/>De Maria. Il nome del gruppo evidenzia la volontà di riportare all’interno della canzone le problematiche della vita quotidiana partorendo una nuova forma di canzone di contenuto sociale e politico. Non solo: siccome gli interpreti professionisti si rifiutano di interpretare quei brani, alcuni degli stessi autori si trasformano in cantanti. E risultano interpreti molto credibili malgrado mezzi vocali non elevatissimi. Siamo ormai all’anticamera dei cosiddetti “cantautori” che guardano alla canzone come possibilità di “nuova poesia”. I <text:alphabetical-index-mark-start text:id="IMark106625428"/>Cantacronache<text:alphabetical-index-mark-end text:id="IMark106625428"/> crescono nella Torino di Giulio <text:alphabetical-index-mark text:string-value="Einaudi, Giulio"/>Einaudi, Alessandro <text:alphabetical-index-mark text:string-value="Galante Garrone, Alessandro"/>Galante Garrone e Massimo <text:alphabetical-index-mark text:string-value="Mila, Massimo"/>Mila, presso quella che viene definita, un po’ sprezzantemente, la borghesia “rossa” o “radical chic”. Riuscendo così a coinvolgere l’intellettualità di sinistra che, dopo il predominio sull’editoria, inizia a guardare con interesse alla musica leggera. Gli stessi letterati, sulla scia di quanto successo in Francia, si misurano con la canzone. I <text:alphabetical-index-mark-start text:id="IMark107217432"/>Cantacronache<text:alphabetical-index-mark-end text:id="IMark107217432"/> coinvolgono Italo <text:alphabetical-index-mark text:string-value="Calvino, Italo"/>Calvino e Franco <text:alphabetical-index-mark text:string-value="Fortini, Franco"/>Fortini mentre, nel 1959, Laura <text:alphabetical-index-mark text:string-value="Betti, Laura"/>Betti imbarca nell’avventura Pier Paolo <text:alphabetical-index-mark text:string-value="Pasolini, Pier Paolo"/>Pasolini, Alberto <text:alphabetical-index-mark text:string-value="Arbasino, Alberto"/>Arbasino, Ercole <text:alphabetical-index-mark text:string-value="Patti, Ercole"/>Patti, Alberto <text:alphabetical-index-mark text:string-value="Moravia, Alberto"/>Moravia, Goffredo <text:alphabetical-index-mark text:string-value="Parise, Goffredo"/>Parise. </text:p>
      <text:p text:style-name="P27"><text:span text:style-name="T1">Anche il PCI, attraverso le feste dell’Unità, comincia ad avere una sua politica culturale nel settore. Ma, per il momento, le istituzioni rimangono ancora in mano alla DC. La RAI censura Dario </text:span><text:alphabetical-index-mark text:string-value="Fo, Dario"/><text:span text:style-name="T1"/><text:span text:style-name="T1">Fo e punta sul garbo e l’eleganza di Mario </text:span><text:alphabetical-index-mark text:string-value="Riva, Mario"/><text:span text:style-name="T1"/><text:span text:style-name="T1">Riva e del </text:span><text:alphabetical-index-mark-start text:id="IMark106593768"/><text:span text:style-name="T1">Quartetto Cetra</text:span><text:alphabetical-index-mark-end text:id="IMark106593768"/><text:span text:style-name="T1">. Non solo: </text:span><text:soft-page-break/><text:span text:style-name="T1">il patron del Giro d’Italia Vincenzo </text:span><text:alphabetical-index-mark text:string-value="Torriani, Vincenzo"/><text:span text:style-name="T1"/><text:span text:style-name="T1">Torriani fa campagna elettorale per la DC organizzando eventi. Al Vigorelli di Milano sfilano le star internazionali della pista e della canzone. Sull’anello </text:span><text:alphabetical-index-mark text:string-value="Maspes, Antonio"/><text:span text:style-name="T1"/><text:span text:style-name="T1">Maspes, </text:span><text:alphabetical-index-mark text:string-value="Sacchi, Enzo"/><text:span text:style-name="T1"/><text:span text:style-name="T1">Sacchi</text:span><text:span text:style-name="T1">, </text:span><text:alphabetical-index-mark text:string-value="Ogna, Giuseppe"/><text:span text:style-name="T1"/><text:span text:style-name="T1">Ogna e </text:span><text:alphabetical-index-mark text:string-value="Rousseau, Nicolas"/><text:span text:style-name="T1"/><text:span text:style-name="T1">Rousseau si esibiscono in surplace e volate, nel prato i </text:span><text:alphabetical-index-mark-start text:id="IMark107217432"/><text:span text:style-name="T1">Paraguayos</text:span><text:alphabetical-index-mark-end text:id="IMark107217432"/><text:span text:style-name="T1"> con</text:span><text:span text:style-name="T82"> La Galopera</text:span><text:span text:style-name="T1"> e </text:span><text:span text:style-name="T82">Malagueña salerosa</text:span><text:span text:style-name="T1">.</text:span></text:p>
      <text:p text:style-name="P27"/>
      <text:p text:style-name="A-riferimento"><text:span text:style-name="T1">da: </text:span><text:span text:style-name="T190">Il mio posto nel mondo </text:span><text:span text:style-name="T313">a cura di Enrico </text:span><text:alphabetical-index-mark text:string-value="de Angelis, Enrico"/><text:span text:style-name="T313"/><text:span text:style-name="T313">de Angelis, Enrico </text:span><text:alphabetical-index-mark text:string-value="Deregibus, Enrico"/><text:span text:style-name="T313"/><text:span text:style-name="T313">Deregibus, </text:span></text:p>
      <text:p text:style-name="A-riferimento"><text:span text:style-name="T313">Sergio Secondiano </text:span><text:alphabetical-index-mark text:string-value="Sacchi, Sergio Secondiano"/><text:span text:style-name="T313"/><text:span text:style-name="T313">Sacchi</text:span>,<text:span text:style-name="T190"> </text:span><text:span text:style-name="T313">Rizzoli, Milano, 2007</text:span></text:p>
      <text:h text:style-name="P3" text:outline-level="1">Pollicinum Antonianum</text:h>
      <text:h text:style-name="A-sottotitolo" text:outline-level="2">La Milano dei primi anni Settanta<text:bookmark text:name="_GoBack15"/></text:h>
      <text:p text:style-name="P27"/>
      <text:p text:style-name="P27"/>
      <text:p text:style-name="P27">La prima volta che vidi Antonio fu al Brumista, un locale milanese che avevo cominciato a frequentare da poco, nel settembre del 1971. Era l’anno in cui mi ero accorto che quel periodo pluriennale, definito Sessantotto, c’era stato davvero. Dal momento che alcuni strati della società, almeno quelli con cui io venivo a contatto, avevano modificato parecchi comportamenti. La benefica onda lunga era arrivata anche ai nostri litorali. Il costume si stava modificando e se ne avvertivano le conseguenze. Le ragazze, per esempio, erano molto meno ostiche, le escursioni dai rigidi canoni dell’abbigliamento non erano più vissute solo come eccentrica stravaganza, il termine “solidarietà” era entrato nel vocabolario comune, anche se non sempre i modi di fare erano conseguenti o coerenti. Si stava componendo, di fatto, il fertile terreno di coltura da cui sarebbero germogliate alcune fondamentali battaglie. Si entrava nella stagione della campagna per il divorzio che, insieme a un’importante conquista nel campo dei diritti civili, ci avrebbe regalato l’illusione della laicità come valore ormai stabilmente sedimentato nella struttura mentale e morale del popolo italiano. Il relativo referendum stava comunque inciso negli ideogrammi dell’immediato destino. </text:p>
      <text:p text:style-name="P27">La contemporaneità ci diceva che, mentre i <text:alphabetical-index-mark-start text:id="IMark106624948"/>Beatles<text:alphabetical-index-mark-end text:id="IMark106624948"/> si erano sciolti da diciassette mesi, la guerra del Vietnam continuava. Così come continuavano a restare al potere i colonnelli greci dopo quattro anni dal colpo di stato. Che in Cile, mentre a <text:alphabetical-index-mark text:string-value="Neruda, Pablo"/>Neruda veniva annunciato l’assegnazione del Nobel, <text:alphabetical-index-mark text:string-value="Allende, Salvador"/>Allende proclamava le nazionalizzazioni. A Mosca, come al solito, non succedeva mai niente. </text:p>
      <text:p text:style-name="P27">Il passato più prossimo, invece, lo si stava ancora scontando. Il ballerino anarchico Pietro <text:alphabetical-index-mark text:string-value="Valpreda, Pietro"/>Valpreda continuava a restare in galera con l’accusa, rivelatasi manifestamente infondata, di avere posto le bombe nella Banca dell’Agricoltura di Piazza Fontana due anni prima. Che avevano provocato diciassette morti, più quelli supplementari seminati </text:p>
      <text:p text:style-name="P139">nelle steppe nebbiose delle inchieste. Nemmeno Woody <text:alphabetical-index-mark text:string-value="Allen, Woody"/>Allen, che nello stesso anno della strage aveva presentato <text:span text:style-name="T186">Prendi i soldi e scappa,</text:span> sarebbe riuscito a inventare una gag tanto irresistibile come quella formulata dall’accusa: un terrorista che va a mettere la bomba in taxi. Ci sale in piazza Beccaria che dista centocinquanta metri dall’obiettivo. Lì non si sa come sia arrivato, dal momento che nessun mezzo pubblico vi transita. Ma, per evitare di dare dell’occhio, non si fa lasciare davanti alla banca, la supera e scende cento metri dopo. Ha con sé una borsa, chiede al tassista di aspettare per qualche minuto e poco dopo, fa ritorno a mani vuote. Risale in taxi e si fa portare duecento metri più avanti. Paga la corsa e scende continuando il percorso camminando, senza che poi nessuno riesca a spiegarsi perché abbia speso i soldi del taxi per fare a piedi duecento metri invece di farne centocinquanta gratis. I giornali, invece di apprezzare l’arguta vena surrealista del racconto, avevano preso alla lettera questa serie di evidenti metafore. Qualcuno sostenne che anche i criminali più astuti commettono degli errori. Il principio del <text:span text:style-name="T186">panta rei</text:span>, per cui tutto scorre e si trasforma” aveva ulteriormente rinnovato la sua verità, e la farsa prodotta dalla tragedia aveva innescato tragedie inedite. L’anarchico Giuseppe <text:alphabetical-index-mark text:string-value="Pinelli. Giuseppe"/>Pinelli era volato dal quarto piano della questura e si era cercato di far credere che si trattasse di suicidio. Mors tua, vita di nessuno, dal momento che anche il commissario <text:alphabetical-index-mark text:string-value="Calabresi, Luigi"/>Calabresi, responsabile di quell’ufficio al quarto piano, venne in seguito freddato, in strada e in pieno giorno, da un killer. Fa davvero impressione ripensare, a poco meno di quarant’anni di distanza e dopo molti e non sempre prevedibili avvenimenti (Antonio <text:alphabetical-index-mark text:string-value="Silva, Antonio"/>Silva si è persino dimostrato uno dei più intelligenti conduttori di spettacoli musicali) che le sagome delle contrastanti verità svolazzanti sopra quelle macerie abbiano proiettato soltanto spettrali ombre. Dopo il linciaggio riservatogli da vivo, l’intoccabile memoria del commissario produce libri, francobolli, dibattiti, annunci di processi di canonizzazione. Rispettabili iniziative, a cui fa però da contraltare il perdurante cortese silenzio riservato all’unico morto sicuramente innocente, il ferroviere <text:alphabetical-index-mark text:string-value="Pinelli. Giuseppe"/>Pinelli. L’amministrazione milanese fa persino rimuovere le lapidi che tentano di ricordare la sua dubbia morte.</text:p>
      <text:p text:style-name="P27"><text:soft-page-break/>Antonio non lo conobbi quella sera, ricordo soltanto d’averlo visto. Del resto, era difficile non notarlo. Si rivolgeva al pianista con quel suo tipico tono confidenzialmente soft in grado di coinvolgere ogni persona presente nel raggio di venti metri. E, per di più, era in divisa militare. Sergente <text:alphabetical-index-mark text:string-value="Silva, Antonio"/>Silva, soldato d’Italia, più che alfabeta e per giunta semi-milanese, di stanza a Lodi, forse perché lì, e per davvero, c’era più nebbia. O, forse più semplicemente, perché Lodi era la sua città fatale.</text:p>
      <text:p text:style-name="P27">Alcuni segni distintivi, già presenti in quella prima serata, non lo avrebbero più abbandonato. Tra questi gli occhiali e la barba. Invece, l’amore che strappa i capelli non gli avrebbe riservato un particolare riguardo. O forse, più che l’amore, sarebbe stato semplicemente il tempo. Perché col tempo, sai, tutto se ne va. Tutto, figurarsi la chioma.</text:p>
      <text:p text:style-name="P27">Mi sembrò strano, già dall’inizio, che Antonio avesse deciso di prendere i gradi in un periodo che si alimentava di antimilitarismo, di pacifismo, di proletari in divisa, di diffidenza per qualsiasi tipo di uniforme, fosse anche quella dell’operatore ecologico che, allora, si chiamava ancora spazzino. Non ci misi molto a capire il perché: era una scelta che rispondeva a esigenze di sicurezze e di ordine interno. Che prevedevano, indipendentemente dall’anticonformismo di certi atteggiamenti, una laurea, un lavoro sicuro, una famiglia e quindi, anche di una briciola di simulacro di potere. Insomma, se, come sostiene mamma Guccini, “un laureato vale più di un cantante”, un sotto-ufficiale vale sempre più di una recluta. Che poi Antonio <text:alphabetical-index-mark text:string-value="Silva, Antonio"/>Silva fosse semplicemente sergente, e non sotto-tenente, si spiegava col fatto che il tentativo di accedere al corso per ufficiali gli era andato male. Ma, anche dopo il congedo, quella camicia militare non sparì dal suo guardaroba e finì per costituire, con i jeans, la sua nuova divisa. Non certo per la praticità offerta dai taschini, in quegli anni si usavano i borselli e Antonio viaggiava con un borsone di cuoio a tracolla dalle dimensioni molto vicine a quelle di uno zaino. Un borsellone di pelle e una cappello Borsalino di feltro nero.</text:p>
      <text:p text:style-name="P27">Devo dire che, per quanto riguarda la camicia, anche a me capitò la stessa cosa quando, tre anni dopo, tornai da militare. Io che avevo deciso di fare il soldato semplice, che al CAR avevo scelto di essere di corvée fissa, pulendo camerate e cessi pur di non sparare o marciare, e <text:soft-page-break/>che mi ero offerto volontario in cucina il giorno del giuramento per non giurare, quando mi congedai tenni la camicia. C’era una differenza cromatica, tra quei due nostri capi d’abbigliamento. Color grigio-verde il suo, carta da zucchero il mio. Non era l’unica differenza tra noi, naturalmente, e ognuno dei due avrebbe sempre orgogliosamente rivendicato le reciproche discordanze. Ma quel milite, allora ignoto, avrebbe finito per diventare un mio costante compagno di strada. E, come ci avrebbe suggerito il poeta greco Konstantinos <text:alphabetical-index-mark text:string-value="Kavafis, Konstantinos"/>Kavafis nei giardini della Commenda, il viaggio vale più di Itaca.</text:p>
      <text:p text:style-name="P27">La Milano che ci circondava quella sera era una convenzione letteraria, un crocevia di rimandi e di suggestioni. Il locale era all’inizio di Ascanio Sforza, sul Naviglio Pavese. Corso d’acqua che, perse le antiche funzioni di via di comunicazione, continuava ad esistere in qualità di suggestivo retaggio paesaggistico. Un po’ a ricordare che quella città era stata anche una città d’acqua, con un porto che, per tonnellaggio di merce trasportata, era stato il secondo d’Italia. Attraverso il Naviglio, una volta, arrivavano infatti le chiatte cariche, soprattutto, di materiali da costruzione. E la sabbia, il marmo e la ghiaia pesano molto. Ma, ormai, sopravvivevano alla nostra vista soltanto il Naviglio Grande, il Naviglio Pavese, la roggia Martesana e il Lambro. Che trasportava, lambendo la periferia orientale, puzzolentissima schiuma, residuo dei distretti industriali briantei. Per il resto, la vitalità idrica cittadina scorreva quasi tutta sottoterra: la cerchia dei Navigli, l’Olona, la Martesana, il Seveso, defluivano da tempo sotto le coperture stradali. Milano era una città <text:span text:style-name="T186">underground</text:span>. Da tempo la città non proponeva nulla di nuovo, dal punto di vista urbanistico e architettonico. Non testimoniava l’attualità, tranne che per certe brutture periferiche. Che, rispetto a quelle di altre città italiane ed europee, costituivano comunque modelli progettuali quasi invidiabili. Era una città catacombalmente moderna, statica nella parte superiore, ma dinamica nelle viscere nascoste. L’unica opera che aveva dato un’impronta diversa al tessuto urbano era stata la metropolitana. Poco visibile in superficie, se non per quelle insegne rosse con la M bianca e per la quantità di persone che riusciva a inghiottire.</text:p>
      <text:p text:style-name="P27"><text:soft-page-break/>Anche il nome del locale ci consegnava una Milano dei ricordi, per di più di seconda mano. Il brumista era infatti il conduttore di <text:span text:style-name="T186">brum</text:span>, carrozza che doveva il nome non, come alcuni di noi sostenevano, a lord <text:alphabetical-index-mark text:string-value="Brummel, George Bryan"/>Brummel, bensì a altro nobile inglese meno noto, tale Brougham. Si trattava, insomma, del tassista ottocentesco. Ma quel nome evocava anche nebbie invernali, Rivoluzione francese, uva selvatica, alghe marine. Al pari dell’atmosfera statica di quegli anni, un coacervo di suggestioni geografiche e storiche, una rosa dei venti delle significazioni.<text:line-break/>Dopo una buona oretta di esecuzioni strumentali di standard sempreverdi attinti dai repertori dei vari Irving <text:alphabetical-index-mark text:string-value="Berlin, Irving"/>Berlin, Jerome <text:alphabetical-index-mark text:string-value="Kern, Jerome"/>Kern, Cole <text:alphabetical-index-mark text:string-value="Porter, Cole"/>Porter, Ernesto <text:alphabetical-index-mark text:string-value="Lecuona, Ernesto"/>Lecuona, Charles <text:alphabetical-index-mark text:string-value="Trenet, Charles"/>Trenet, il pianista dava inizio alla sagra del canto. La sigla d’apertura era immancabilmente costituita da <text:span text:style-name="T186">La canzon del Navili</text:span> di Ivan <text:alphabetical-index-mark text:string-value="Della Mea, Ivan"/>Della Mea. Un motivo, perfettamente in tema con l’ambientazione, che sfatava il mito della bellezza di quei corsi d’acqua: …<text:span text:style-name="T186">gh’è chi dis che l’è bela quest’aqua marscia / sto scarich publich de cess, de rovera / ma mi quand riva giò la sira / me senti el stomech bel e saràa…</text:span> Ovvero: <text:span text:style-name="T186">C’è chi dice che è bella questa acqua marcia, / questo scarico pubblico di cessi di spazzatura / ma io quando scende la sera / mi sento lo stomaco bell’e chiuso</text:span>… </text:p>
      <text:p text:style-name="P27">Ivan ci parlava di una Milano del dopoguerra, quando le esigenze di ricostruzione avevano incrementato il trasporto di inerti per le costruzioni e quando ancor più di una casa usava quel corso d’acqua come scarico fognario. Ma, del resto, i Navigli, che una volta attraversavano il centro della città, erano stati coperti per questioni igieniche ancor prima che per problemi di viabilità. Le cronache cittadine ci riportano che, in certi periodi di secca, quei canali si trasformavano in maleodoranti cloache già nel Cinquecento. Eppure c’era ancora, e forse c’è anche adesso, chi considerava quel corso d’acqua un comodo trasportatore di rifiuti. Nunzio, il cameriere del Brumista, ogni notte, finite le pulizie sommarie e prima di abbassare la saracinesca, affidava amabilmente alla corrente almeno un paio di scatoloni di bottiglie vuote. Quando, attraverso le chiuse, si svuotavano periodicamente i canali per pulire i fondi, vi si trovava di tutto. Una volta persino un triciclo da gelataio.</text:p>
      <text:p text:style-name="P27"><text:soft-page-break/>Quella sera vidi che anche Antonio partecipava alla sfilata canora, esibendosi in <text:span text:style-name="T186">Dona che te durmivet</text:span> di Enzo <text:alphabetical-index-mark text:string-value="Jannacci, Enzo"/>Jannacci. Il ritornello lo cantava partendo da una terza sopra, dal sol invece che dal re. Il tono risultava essere meno intimista e un poco più declamatorio e, in fin dei conti, questo risultava in linea col personaggio, ma l’effetto era comunque suggestivo. Naturalmente, ma questo lo scoprii dopo, quella variazione non era dovuta a una sua personale scelta, bensì a un preciso indirizzo del pianista. Ho sempre considerato quella canzone il capolavoro di Enzo. Una storia esistenziale costruita su piccole e modeste aspirazioni, per di più negate. Fotografate nell’orgoglio di un cappotto nuovo, nella promessa, poi non mantenuta, di “essere portata” al cinema, sicuramente in uno di quei cinema di terza visione che allora ancora prosperavano in tutti quartieri. E poi nello sconsolato addormentarsi, appoggiata al tavolo della latteria dove il marito non si ferma per offrirle una cena seppur frugale, ma per parlare di football con gli amici. E poi, ancora, quel risveglio improvviso con la punta del naso sporca di gassosa tra la gente che ride di lei: una sequenza cinematografica in bianco e nero degna del miglior Olmi. In cui l’uso del dialetto ci restituisce, con potenza poetica scardinante, la Milano popolare e proletaria di Emilio <text:alphabetical-index-mark text:string-value="Gadda, Emilio"/>Gadda e di Giovanni <text:alphabetical-index-mark text:string-value="Testori, Giovanni"/>Testori: è impossibile non vedere le luci al neon di quel locale e il cortile di ringhiera retrostante. <text:alphabetical-index-mark text:string-value="Jannacci, Enzo"/>Jannacci non si è mai mosso, in una sua canzone, con tanto millimetrico e magico equilibrio, non ha nemmeno sfiorato le corde del patetico che a volte ama accarezzare, l’ha cantata con il dovuto distacco insinuando la voce nella tensione prodotta dagli accordi di organo e le note di pianoforte. La recente decisione di riproporre una nuova versione in italiano ha spostato, nel mio animo, il baricentro di tutta quella architettura narrativa, dislocandola dall’area della poesia pura a quella del documento storico.</text:p>
      <text:p text:style-name="P27">Però, già agli inizi degli anni Settanta quella Milano memore del neorealismo stava passeggiando, con passo lievemente zoppicante, lungo il cosiddetto viale del tramonto.</text:p>
      <text:p text:style-name="P27">Enzo <text:alphabetical-index-mark text:string-value="Jannacci, Enzo"/>Jannacci e Ivan <text:alphabetical-index-mark text:string-value="Della Mea, Ivan"/>Della Mea sono stati gli ultimi grandi narratori e poeti della canzone milanese. Che, dopo la fine degli anni Sessanta, ha cominciato a restare in vita soltanto come archivio storico <text:soft-page-break/>o dépliant della nostalgia. Perché il dialetto milanese, in uno stato di comatosa irreversibilità per la quale nessuna Radio o Famiglia Meneghina è in grado allestire un’efficace sala di rianimazione, è destinato ad affiancare il latino, l’aramaico, il sanscrito, il greco antico nella doviziosa lista degli idiomi defunti. Non esiste quasi nessuno, al di sotto dei sessant’anni, che ormai lo sappia parlare. Del nostro gruppo, soltanto Antonio era in grado di farlo, seppure con accento un po’ “arioso”, caratteristico di chi vive nell’hinterland e non in città. Infatti Antonio, che proprio di Giovanni <text:alphabetical-index-mark text:string-value="Testori, Giovanni"/>Testori frequentava la casa, è nato e cresciuto a Novate Milanese. Un paese al confine con la periferia settentrionale di Milano, in fondo a Quarto Oggiaro, che ora è separato dalla città solo da un cartello stradale. Per quanto riguarda il resto, tutto è omologato e anche lì, ormai, il vernacolo è un glorioso <text:span text:style-name="T186">desaparecido</text:span>. Ma, proprio perché cresciuto non in Milano, Antonio lo sa ancora parlare. A noi, invece, al massimo poteva sfuggire qualche frase o qualche intercalare, ma si trattava di atteggiamenti un po’ snobistici, di indebite appropriazioni, di compiaciuta esibizione di un gusto ricercato. In realtà, artificiale e insapore come quelli della frutta fuori stagione. Secondo l’illustre linguista Maria <text:alphabetical-index-mark text:string-value="Corti, Maria"/>Corti, il cui parere era in quegli anni ritenuto alla stregua di un testo sacro, questa sparizione indicava la “sprovincializzazione” di Milano, unica città italiana ad avere assunto le caratteristiche di metropoli. L’integrazione delle varie immigrazioni italiche e l’internazionalizzazione delle proprie attività produttive avevano portato a questo risultato: la lingua italiana come <text:span text:style-name="T186">koiné</text:span>. Negli anni Settanta il culto per la canzone popolare, per la musica folklorica in generale, aveva avuto una grande diffusione. Al Brumista venivano cantate molte canzoni tradizionali milanesi, attinte soprattutto dal repertorio dei <text:alphabetical-index-mark-start text:id="IMark106624948"/>Gufi<text:alphabetical-index-mark-end text:id="IMark106624948"/> e di Nanni <text:alphabetical-index-mark text:string-value="Svampa, Nanni"/>Svampa. Ricordo che alla Brioschina, la storica osteria dopo il Brumista, c’era invece chi continuava a scrivere canzoni in milanese scomodando tutti i luoghi comuni d’occasione, parlando dell’irresistibile fascino della nebbia, dell’immancabile <text:span text:style-name="T186">madunìna</text:span> che splende in cielo, rimpiangendo i due locali con il gabinetto sulla ringhiera, gli orti fuori di casa, la bicicletta per andare al lavoro. C’è gente che non ha mai smesso di abitare quelle magiche e improbabili arcadie e continua a scrivere quel tipo di canzoni ancora adesso.</text:p>
      <text:p text:style-name="P12">Dal doppio cd: <text:alphabetical-index-mark-start text:id="IMark106626228"/>Pan Brumisti<text:alphabetical-index-mark-end text:id="IMark106626228"/> (AA.VV.): <text:span text:style-name="T186">Quelle piccole cose</text:span> (I dischi del Club Tenco-Ala Bianca 2008, produzione artistica di Sergio Secondiano <text:alphabetical-index-mark text:string-value="Sacchi, Sergio Secondiano"/>Sacchi. </text:p>
      <text:p text:style-name="A-riferimento">Doppio disco comprendente quaranta canzoni dedicato ad Antonio <text:alphabetical-index-mark text:string-value="Silva, Antonio"/>Silva, con la seguente motivazione: “<text:span text:style-name="T312">Intorno ad Antonio </text:span><text:alphabetical-index-mark text:string-value="Silva, Antonio"/><text:span text:style-name="T312"/><text:span text:style-name="T312">Silva, l’unico preside italiano con un fan club dal genitivo </text:span><text:span text:style-name="T312">sassone, e intorno a un gruppo di persone che hanno fatto dell’amicizia </text:span>un pretesto per suonare e, soprattutto, per tentare di vivere”.</text:p>
      <text:p text:style-name="A-riferimento">Cantano: Luis Eduardo <text:alphabetical-index-mark text:string-value="Aute, Luis Eduardo"/>Aute, Francesco <text:alphabetical-index-mark text:string-value="Baccini, Francesco"/>Baccini, Gerardo <text:alphabetical-index-mark text:string-value="Balestrieri, Gerardo"/>Balestrieri, Juan Carlos Flaco <text:alphabetical-index-mark text:string-value="Biondini, Juan Carlos"/>Biondini, Giovanni <text:alphabetical-index-mark text:string-value="Block, Giovanni"/>Block, Stefano <text:alphabetical-index-mark text:string-value="Bollani, Stefano"/>Bollani, Luca <text:alphabetical-index-mark text:string-value="Bonaffini, Luca"/>Bonaffini, Maria del Mar <text:alphabetical-index-mark text:string-value="Bonet, Maria del Mar"/>Bonet, Daniele <text:alphabetical-index-mark text:string-value="Caldarini, Daniele"/>Caldarini, Gigliola <text:alphabetical-index-mark text:string-value="Cinquetti, Gigliola"/>Cinquetti, Lu <text:alphabetical-index-mark-start text:id="IMark106624788"/>Colombo<text:alphabetical-index-mark-end text:id="IMark106624788"/>, Fabrizio <text:alphabetical-index-mark text:string-value="Consoli, Fabrizio"/>Consoli, Giorgio <text:alphabetical-index-mark text:string-value="Conte, Giorgio"/>Conte e <text:alphabetical-index-mark-start text:id="IMark106625908"/>Blue Bop<text:alphabetical-index-mark-end text:id="IMark106625908"/>, Carlo <text:alphabetical-index-mark text:string-value="Fava, Carlo"/>Fava, Eugenio <text:alphabetical-index-mark text:string-value="Finardi, Eugenio"/>Finardi, Ricky <text:alphabetical-index-mark text:string-value="Gianco, Ricky"/>Gianco, Pedro <text:alphabetical-index-mark text:string-value="Guerra, Pedro"/>Guerra, Mauro Ermanno <text:alphabetical-index-mark text:string-value="Giovanardi, Mauro Ermanno"/>Giovanardi, Francesco <text:alphabetical-index-mark text:string-value="Guccini, Francesco"/>Guccini, Joan <text:alphabetical-index-mark text:string-value="Isaac, Joan"/>Isaac &amp; Mauro <text:alphabetical-index-mark text:string-value="Pagani, Mauro"/><text:alphabetical-index-mark text:string-value="Pagani, Herbert"/>Pagani, Mimmo <text:alphabetical-index-mark text:string-value="Locasciulli, Mimmo"/>Locasciulli, Max <text:alphabetical-index-mark text:string-value="Manfredi, Max"/>Manfredi, Roger <text:alphabetical-index-mark text:string-value="Mas, Roger"/>Mas, <text:alphabetical-index-mark-start text:id="IMark106624148"/>Milva<text:alphabetical-index-mark-end text:id="IMark106624148"/>, Andrea <text:alphabetical-index-mark text:string-value="Mingardi, Andrea"/>Mingardi, Marco <text:alphabetical-index-mark text:string-value="Ongaro, Marco"/>Ongaro, Moni <text:alphabetical-index-mark text:string-value="Ovadia, Moni"/>Ovadia e Maria <text:alphabetical-index-mark text:string-value="Colegni, Maria"/>Colegni, <text:alphabetical-index-mark-start text:id="IMark106618672"/>Pan Brumisti<text:alphabetical-index-mark-end text:id="IMark106618672"/>, Alberto <text:alphabetical-index-mark text:string-value="Patrucco, Alberto"/>Patrucco, Massimo <text:alphabetical-index-mark text:string-value="Priviero, Massimo"/>Priviero, Massimo <text:alphabetical-index-mark text:string-value="Ranieri, Massimo"/>Ranieri, Joan Manuel <text:alphabetical-index-mark text:string-value="Serrat, Joan Manuel"/>Serrat, Paolo <text:alphabetical-index-mark text:string-value="Simoni, Paolo"/>Simoni, <text:alphabetical-index-mark-start text:id="IMark107218552"/>Skiantos<text:alphabetical-index-mark-end text:id="IMark107218552"/>, <text:alphabetical-index-mark-start text:id="IMark107218712"/>Têtes de Bois<text:alphabetical-index-mark-end text:id="IMark107218712"/> &amp; Sérgio <text:alphabetical-index-mark text:string-value="Godinho, Sérgio"/>Godinho, Roberto <text:alphabetical-index-mark text:string-value="Vecchioni, Roberto"/>Vecchioni, Peppe <text:alphabetical-index-mark text:string-value="Voltarelli, Peppe"/>Voltarelli.</text:p>
      <text:p text:style-name="P27"/>
      <text:p text:style-name="P27"/>
      <text:p text:style-name="A-testobase"><text:span text:style-name="st"><text:span text:style-name="T217"/></text:span></text:p>
      <text:h text:style-name="P142" text:outline-level="1">Memorie dal sottosuolo</text:h>
      <text:h text:style-name="A-sottotitolo" text:outline-level="2">Il fantasma della canzone d’autore russa<text:bookmark text:name="_GoBack16"/></text:h>
      <text:p text:style-name="P27"/>
      <text:p text:style-name="P107"/>
      <text:p text:style-name="P27"><text:span text:style-name="T129">Molto probabilmente, presso il pubblico italiano il nome di Vladimir </text:span><text:alphabetical-index-mark text:string-value="Vysotskij, Vladimir"/><text:span text:style-name="T129"/><text:span text:style-name="T129">Vysotskij ha fatto la prima comparsa nel maggio </text:span><text:span text:style-name="T95">del 1967, quando Giovanni </text:span><text:alphabetical-index-mark text:string-value="Buttafava, Giovanni"/><text:span text:style-name="T95"/><text:span text:style-name="T95">Buttafava lo cit</text:span><text:span text:style-name="T100">ò nel suo </text:span><text:span text:style-name="T98">Poesia </text:span><text:span text:style-name="T77">russa contemporanea, </text:span><text:span text:style-name="T79">edito da Dall'Oglio. Una semplice segnalazio</text:span><text:span text:style-name="T157">ne, inserita nel capitolo dedicato della poesia cantata. Nel quale </text:span><text:alphabetical-index-mark text:string-value="Buttafava, Giovanni"/><text:span text:style-name="T113"/><text:span text:style-name="T113">Buttafava presentava traduzioni del capostipite Bulat </text:span><text:alphabetical-index-mark text:string-value="Okudžava, Bulat"/><text:span text:style-name="T113"/><text:span text:style-name="T113">Okudžava e di </text:span><text:span text:style-name="T100">Novella </text:span><text:alphabetical-index-mark text:string-value="Matvéeva, Novella"/><text:span text:style-name="T100"/><text:span text:style-name="T100">Matvéeva. E anche, seppur con un solo brano a titolo esem</text:span><text:span text:style-name="T113">plificativo, di Aleksandr </text:span><text:alphabetical-index-mark text:string-value="Galič, Aleksandr"/><text:span text:style-name="T113"/><text:span text:style-name="T113">Galič e Gleb </text:span><text:alphabetical-index-mark text:string-value="Gorbovskij, Gleb"/><text:span text:style-name="T113"/><text:span text:style-name="T113">Gorbovskij. Il primo contatto diretto con l'opera di </text:span><text:alphabetical-index-mark text:string-value="Vysotskij, Vladimir"/><text:span text:style-name="T113"/><text:span text:style-name="T113">Vysotskij arrivò cinque anni dopo, nel gennaio </text:span><text:span text:style-name="T64">1972, grazie alla presentazione di un insolito libro pubblicato da Gar</text:span><text:span text:style-name="T100">zanti intitolato </text:span><text:span text:style-name="T98">Canzoni russe di protesta. </text:span><text:span text:style-name="T100">Insolito perché sul nostro mercato discografico non esisteva all'epoca un solo disco di canzone d’autore russa. Come del resto, e molto più stranamente, non </text:span><text:span text:style-name="T79">esistono nemmeno ora che le frontiere dall'Est si sono spalancate.</text:span></text:p>
      <text:p text:style-name="P27"><text:span text:style-name="T129">Come esplicitamente suggerito dal titolo, la proposta editoriale </text:span><text:span text:style-name="T109">non era dettata da specifici interessi musicali. Registrava invece un </text:span><text:span text:style-name="T73">importante sintomo del dinamismo catacombale della societ</text:span><text:span text:style-name="T79">à sovieti</text:span><text:span text:style-name="T113">ca, un baluardo di una cultura di opposizione, non necessariamente </text:span><text:span text:style-name="T157">assimilabile al "dissenso", personificata dai cosiddetti </text:span><text:span text:style-name="T158">poety-</text:span><text:span text:style-name="T132">pesenniki, </text:span><text:span text:style-name="T133">ovvero i "cantapoeti". Schiera che era ormai condotta dall'indi</text:span><text:span text:style-name="T151">scussa trinità formata da Bulat </text:span><text:alphabetical-index-mark text:string-value="Okudžava, Bulat"/><text:span text:style-name="T151"/><text:span text:style-name="T151">Okudžava, Aleksandr </text:span><text:alphabetical-index-mark text:string-value="Galič, Aleksandr"/><text:span text:style-name="T151"/><text:span text:style-name="T151">Galič e, per </text:span><text:span text:style-name="T64">l'appunto, Vladimir </text:span><text:alphabetical-index-mark text:string-value="Vysotskij, Vladimir"/><text:span text:style-name="T64"/><text:span text:style-name="T64">Vysotskij. Quell'apparizione, in grado di raggiun</text:span><text:span text:style-name="T151">gere persino il pubblico italiano, sottolineava quanto il fenomeno </text:span><text:span text:style-name="T113">fosse straordinario dal punto di vista della comunicazione: infatti la </text:span><text:span text:style-name="T100">notorietà di quelle canzoni non era stata raggiunta attraverso i canali ufficiali, bensì per vie sotterranee e quindi, con un'abusata definizi</text:span><text:span text:style-name="T29">one del tempo, si sarebbe potuto confinare quella cultura nel recinto </text:span><text:span text:style-name="T19">underground. </text:span><text:span text:style-name="T17">Soltanto che quel fenomeno di "controcultura", contra</text:span><text:span text:style-name="T38">riamente a quanto avveniva in Occidente, non si identificava in un ristretto </text:span><text:span text:style-name="T17">movimento di </text:span><text:soft-page-break/><text:span text:style-name="T17">avanguardia, bens</text:span><text:span text:style-name="T26">ì si presentava come un fenomeno di </text:span><text:span text:style-name="T159">massa. Senza per questo, naturalmente, configurarsi come prodotto </text:span><text:span text:style-name="T35">di "cultura di massa", dal momento che il meccanismo contagioso </text:span><text:span text:style-name="T100">della diffusione spontanea riguardava uno Stato totalitario come </text:span><text:span text:style-name="T45">l'Unione Sovietica.</text:span></text:p>
      <text:p text:style-name="P27"><text:span text:style-name="T1">Nel contempo, quel libro documentava una delle realt</text:span><text:span text:style-name="T159">à più vive </text:span><text:span text:style-name="T45">della nuova poesia in lingua russa. Una poesia che, come sottolinea</text:span><text:span text:style-name="T159">va il curatore Pietro </text:span><text:alphabetical-index-mark text:string-value="Zveteremich, Pietro"/><text:span text:style-name="T159"/><text:span text:style-name="T159">Zveteremich, era prepotentemente entrata nel</text:span><text:span text:style-name="T45">l'animo di milioni di russi. Molto più di quella di tanti poeti ufficial</text:span><text:span text:style-name="T35">mente acclamati, non esclusi le giovani voci ribelli come quella di </text:span><text:alphabetical-index-mark text:string-value="Evtušenko, Evgenij"/><text:span text:style-name="T35"/><text:span text:style-name="T159">Evtušenko, conosciutissimo anche in Italia. Del resto </text:span><text:alphabetical-index-mark text:string-value="Zveteremich, Pietro"/><text:span text:style-name="T159"/><text:span text:style-name="T159">Zveteremich </text:span><text:span text:style-name="T45">possedeva, su quel doppio binario, antenne molto sensibili: quindici </text:span><text:span text:style-name="T79">anni prima aveva diffuso, attraverso la traduzione italiana, </text:span><text:span text:style-name="T77">II </text:span><text:span text:style-name="T42">dottar Zivago.</text:span></text:p>
      <text:p text:style-name="P27"><text:span text:style-name="T17">Dei tre, l'unico nome gi</text:span><text:span text:style-name="T26">à conosciuto al pubblico italiano più attento </text:span><text:span text:style-name="T45">e curioso era quello di Bulat </text:span><text:alphabetical-index-mark text:string-value="Okudžava, Bulat"/><text:span text:style-name="T45"/><text:span text:style-name="T45">Okudžava, </text:span><text:span text:style-name="T35">già sbarcato in Italia come scrittore: erano stati pubblicati i suoi </text:span><text:span text:style-name="T32">Buona fortu</text:span><text:span text:style-name="T12">na, ragazzo! </text:span><text:span text:style-name="T16">(Martello), </text:span><text:span text:style-name="T12">In prima linea </text:span><text:span text:style-name="T16">(Editori Riuniti) e </text:span><text:span text:style-name="T12">II povero </text:span><text:span text:style-name="T42">Avrosimov </text:span><text:span text:style-name="T45">(De Donato). Era comparso anche come cantautore: nel 1967 i Dischi del Sole </text:span><text:span text:style-name="T100">avevano pubblicato, grazie all'intelligenza e all'autonomia </text:span><text:span text:style-name="T159">intellettuale di Michele L. </text:span><text:alphabetical-index-mark text:string-value="Straniero, Michele"/><text:span text:style-name="T159"/><text:span text:style-name="T159">Straniero, un EP dal titolo emblematico: </text:span><text:span text:style-name="T84">Un nastro da Mosca 1960-1967: canzoni del disgelo</text:span><text:span text:style-name="T159">. </text:span><text:span text:style-name="T94">Il riferimento al </text:span><text:span text:style-name="T159">nastro spiegava il meccanismo di trasmissione </text:span><text:span text:style-name="T113">che aveva permesso la straordinaria vitalità di quelle canzoni: si </text:span><text:span text:style-name="T79">trattava di registrazioni domestiche riprodotte attraverso una sorta </text:span><text:span text:style-name="T35">di catena di sant'Antonio culturale ed emotiva, un tam tam inesora</text:span><text:span text:style-name="T45">bile che andava moltiplicandosi di casa in casa. Un fenomeno defini</text:span><text:span text:style-name="T35">to "la rivoluzione del magnetofono". </text:span></text:p>
      <text:p text:style-name="P27"><text:alphabetical-index-mark text:string-value="Vysotskij, Vladimir"/><text:span text:style-name="T17">Vysotskij era il pi</text:span><text:span text:style-name="T26">ù giovane e le informazioni biografi</text:span><text:span text:style-name="T45">che su lui risultavano vaghe e nebulose. Non emergeva chiaramente, </text:span><text:span text:style-name="T64">per esempio, la sua attività di attore teatrale, la "consumata espe</text:span><text:span text:style-name="T45">rienza scenica", a cui si faceva riferimento nel libro, sembrava legata esclusivamente alla sua attività di </text:span><text:span text:style-name="T42">chansonnier. </text:span><text:span text:style-name="T45">Venivano riportati gli </text:span><text:span text:style-name="T79">attacchi a lui riservati dall'autorevole giornale </text:span><text:span text:style-name="T77">Sovetskaja Rossija, </text:span><text:span text:style-name="T133">ma l'unico repertorio presentato nel libro era quello relativo alle </text:span><text:span text:style-name="T76">blatnye piesni, </text:span><text:span text:style-name="T73">cio</text:span><text:span text:style-name="T79">è le canzoni della mala, un repertorio che lo stesso </text:span><text:span text:style-name="T113">autore aveva abbandonato da almeno sei anni. Ma questo particolare </text:span><text:span text:style-name="T133">lo avremmo saputo molto dopo e, all'epoca, lo stesso </text:span><text:alphabetical-index-mark text:string-value="Zveteremich, Pietro"/><text:span text:style-name="T133"/><text:span text:style-name="T133">Zveteremich </text:span><text:span text:style-name="T100">sembrava </text:span><text:soft-page-break/><text:span text:style-name="T100">quasi ignorarlo. Ma, v</text:span><text:span text:style-name="T79">erosimilmente, il </text:span><text:span text:style-name="T133">libro aveva dovuto attendere un bel po' prima di essere pubblicato, infatti </text:span><text:span text:style-name="T163">non faceva riferimento all'espulsione di Aleksandr </text:span><text:alphabetical-index-mark text:string-value="Galič, Aleksandr"/><text:span text:style-name="T64"/><text:span text:style-name="T64">Galič dall'Unione degli Scrittori, avvenuta proprio nel 1971.</text:span></text:p>
      <text:p text:style-name="P27"><text:span text:style-name="T104">V</text:span><text:span text:style-name="T104">a sottolineato</text:span><text:span text:style-name="T105"> come, nel non </text:span><text:span text:style-name="T100">proprio cosmopolita panorama italiano, </text:span><text:span text:style-name="T105">ai tempi scarseggiasse </text:span><text:span text:style-name="T100">ogni tipo di documentazione discografica </text:span><text:span text:style-name="T137">estranea alle risapute aree di conoscenza, anche se,</text:span><text:span text:style-name="T79"> in breve tempo,</text:span><text:span text:style-name="T113"> </text:span><text:span text:style-name="T79">l'offerta </text:span><text:span text:style-name="T113">si sarebbe arricchita</text:span><text:span text:style-name="T79"> </text:span><text:span text:style-name="T113">offrendo spazio </text:span><text:span text:style-name="T105">al repertorio del folk internazionale. Collane, scrupolosa</text:span><text:span text:style-name="T100">mente curate, ci avrebbero fatto conoscere tanta canzone d'opposizio</text:span><text:span text:style-name="T133">ne, ricollegabile alla storia dei movimenti operai, </text:span><text:span text:style-name="T79">soprattutto</text:span><text:span text:style-name="T133"> italiano e </text:span><text:span text:style-name="T79">statunitense, alle Resistenze ai</text:span><text:span text:style-name="T113"> fascismi agonizzanti di Grecia, Spagna e </text:span><text:span text:style-name="T100">Portogallo o ai regimi militari sudamericani, allora sanguinariamente vegeti. </text:span><text:span text:style-name="T79">Si pubblicavano libretti o dischi con canzoni cilene, vietnamite, nord-irlandesi, angolane, palestinesi o catalane, ma l'Unione Sovietica, e in </text:span><text:span text:style-name="T113">generale tutto l'Est europeo, rimanevano esclusi da questa opera</text:span><text:span text:style-name="T79"> di documentazione. Faceva eccezione la cultura musicale yiddish, </text:span><text:span text:style-name="T64">ma si trattava di un repertorio risalente al periodo compreso tra le due </text:span><text:span text:style-name="T79">guerre e comunque assimilabile al più vasto filone </text:span><text:span text:style-name="T35">della Resistenza europea.</text:span></text:p>
      <text:p text:style-name="P27"><text:span text:style-name="T95">Se </text:span><text:span text:style-name="T100">è vero che la distanza linguistica ci ha sempre tenuto </text:span><text:span text:style-name="T113">a un'adeguata distanza dai fenomeni letterari del nord e dell'est Eu</text:span><text:span text:style-name="T105">ropa, è pur vero che la letteratura russa, anche quella del '900, ha sempre trovato accurata ospitalità presso la nostra editoria. </text:span><text:span text:style-name="T113">Non si trattava, quindi, di estraneità alla cultura di quel paese, bensì di malintesa diffidenza politica figlia di un diffuso conformismo, che finiva per sfociare in una </text:span><text:span text:style-name="T100">prudenza tattica del tutto priva di giustificazioni,</text:span><text:span text:style-name="T113"> che privava </text:span><text:span text:style-name="T105">quella direzione</text:span><text:span text:style-name="T113"> alla rosa dei venti dell’offerta culturale</text:span><text:span text:style-name="T100">. L’</text:span><text:span text:style-name="T95">interlocutore tipico di questa offerta discografica avrebbe dovuto essere proprio </text:span><text:span text:style-name="T105">quell’intellettuale comunista che </text:span><text:span text:style-name="T29">non si era ancora liberato del mito dell'Unione Sovietica. Malgrado Enrico </text:span><text:alphabetical-index-mark text:string-value="Berlinguer, Enrico"/><text:span text:style-name="T29"/><text:span text:style-name="T29">Berlinguer, formulando la sua proposta di "eurocomunismo", </text:span><text:span text:style-name="T95">avesse dichiarato come dovesse ritenersi "ormai esaurita la spinta </text:span><text:span text:style-name="T56">propulsiva della Rivoluzione d'Ottobre", per il collaudato militante del PCI non era facile tradurre astratte enunciazioni in prassi quoti</text:span><text:span text:style-name="T1">diana. Si stava tra l'altro introducendo </text:span><text:soft-page-break/><text:span text:style-name="T1">l'ambiguo concetto (dalla pe</text:span><text:span text:style-name="T56">ricolosissima estensione) dei "compagni che sbagliano". Di coloro, </text:span><text:span text:style-name="T17">cio</text:span><text:span text:style-name="T26">è, che magari "sbagliano" ma che, prima di tutto, rimangono "com</text:span><text:span text:style-name="T35">pagni" e verso i quali, di conseguenza, non può mancare un senso di </text:span><text:span text:style-name="T159">solidarietà. Figuriamoci quanto poteva essere l’attenzione per il dissenso che, innanzitutto, andava contro i “compagni”.</text:span></text:p>
      <text:p text:style-name="P27"><text:span text:style-name="T1">In realtà, con l’esclusione di </text:span><text:alphabetical-index-mark text:string-value="Galič, Aleksandr"/><text:span text:style-name="T64"/><text:span text:style-name="T64">Galič, </text:span><text:span text:style-name="T1">non si trattava, nemmeno di posizioni assimilabili al “dissenso”. </text:span><text:span text:style-name="T104">Nessuno di loro </text:span><text:span text:style-name="T29">auspicava l'abbattimento dello Stato sociali</text:span><text:span text:style-name="T1">sta, reclamavano semplicemente libert</text:span><text:span text:style-name="T159">à individuale. Ma, a sinistra, il pensiero libertario non godeva diritto di cittadinanza </text:span><text:span text:style-name="T1">neppure</text:span><text:span text:style-name="T159"> presso le nuove generazioni cre</text:span><text:span text:style-name="T26">sciute nell'effervescenza del Sessantotto. A Milano il Movimento Stu</text:span><text:span text:style-name="T159">dentesco di Mario </text:span><text:alphabetical-index-mark text:string-value="Capanna, Mario"/><text:span text:style-name="T159"/><text:span text:style-name="T159">Capanna era dichiaratamente e duramente stalinista e, in campo culturale, teorizzava un rigoroso, schematico e um</text:span><text:span text:style-name="T45">bratile ždanovismo. Il maoismo non offriva, dal punto di vista dell'op</text:span><text:span text:style-name="T35">zione culturale, alternative sostanziali all'imbarazzante stucchevolez</text:span><text:span text:style-name="T159">za dei libretti rossi. Mancava insomma quella componente </text:span><text:span text:style-name="T79">anarchica e </text:span><text:span text:style-name="T159">libertaria, </text:span><text:span text:style-name="T79">o perfino trotskista, che a Parigi aveva coniato lo slogan </text:span><text:span text:style-name="T159">"la fantasia al potere", in grado di non rimanere prigioniera di quelle </text:span><text:span text:style-name="T133">ingombranti gabbie ideologiche ereditate dal realismo socialista. </text:span><text:span text:style-name="T100">Ogni rilievo avanzato nei confronti dei regimi dell'Est restava un </text:span><text:span text:style-name="T45">argomento tabù, </text:span><text:alphabetical-index-mark text:string-value="Solženitsyn, Aleksandr"/><text:span text:style-name="T45"/><text:span text:style-name="T45">Solženitsyn era considerato poco meno di un reazionario, attaccare il sistema del Gulag suonava come una bestemmia. Una canzone </text:span><text:span text:style-name="T35">come </text:span><text:span text:style-name="T32">La primavera di Praga</text:span><text:span text:style-name="T35"> veniva semplicemente ignorata:</text:span><text:span text:style-name="T32"> </text:span><text:span text:style-name="T35">guardata attraverso la lente di quelle riserve ideologiche, risultava scomoda. Creando non poco disagio psicologico ad alcu</text:span><text:span text:style-name="T79">ni fan, Paolo </text:span><text:alphabetical-index-mark text:string-value="Villaggio, Paolo"/><text:span text:style-name="T79"/><text:span text:style-name="T79">Villaggio era stato ripreso dall'Unità per quel </text:span><text:span text:style-name="T159">suo catartico grido fantozziano</text:span><text:span text:style-name="T35"> "Per me la corazzata Potèmkin è una </text:span><text:span text:style-name="T159">boiata pazzesca!". Era diventato un grido di dolore.</text:span></text:p>
      <text:p text:style-name="P27"><text:span text:style-name="T73">Per quanto si potesse essere critici, non era possibile pensare di mettere </text:span><text:span text:style-name="T38">in discussione i modelli esistenti di comunismo se non con </text:span><text:span text:style-name="T133">attacchi "da sinistra". Tutti gli altri erano</text:span><text:span text:style-name="T64"> liquidati, con un termine ereditato dallo stalinismo doc, come "socialfascisti".</text:span></text:p>
      <text:p text:style-name="P27"><text:span text:style-name="T95">In tutto quel ricco, ma monco, panorama, </text:span><text:span text:style-name="T64">a se</text:span><text:span text:style-name="T79">guire le linee meno prudenti e più anticonformiste</text:span><text:span text:style-name="T95"> erano, paradossalmente</text:span><text:span text:style-name="T56"> proprio le </text:span><text:soft-page-break/><text:span text:style-name="T56">organizzazioni culturali attigue</text:span><text:span text:style-name="T64"> al PCI</text:span><text:span text:style-name="T56">, o comunque pi</text:span><text:span text:style-name="T64">ù vicine, come </text:span><text:span text:style-name="T79">gli </text:span><text:span text:style-name="T159">Editori Riuniti, la casa editrice del partito.</text:span><text:span text:style-name="T79"> </text:span></text:p>
      <text:p text:style-name="P27"><text:span text:style-name="T1">Anche per questo motivo, in quegli anni non ci fu spazio </text:span><text:span text:style-name="T104">per intellettuali e artisti come </text:span><text:alphabetical-index-mark text:string-value="Vysotskij, Vladimir"/><text:span text:style-name="T104"/><text:span text:style-name="T104">Vysotskij. </text:span></text:p>
      <text:p text:style-name="P27"><text:span text:style-name="T29">Ma in quel 1972 una voglia allargata di conoscenza e di confronto </text:span><text:span text:style-name="T56">cominciava a serpeggiare. Registrando e condividendo questa effer</text:span><text:span text:style-name="T1">vescenza, Amilcare </text:span><text:alphabetical-index-mark text:string-value="Rambaldi, Amilcare"/><text:span text:style-name="T1"/><text:span text:style-name="T1">Rambaldi</text:span><text:span text:style-name="T1"> ne anticip</text:span><text:span text:style-name="T159">ò gli sviluppi, che lui stesso </text:span><text:span text:style-name="T100">avrebbe continuamente stimolato. E fondò così il Club Tenco, esatta</text:span><text:span text:style-name="T35">mente il 10 agosto, quindi otto mesi dopo l'uscita del libro. La coinci</text:span><text:span text:style-name="T113">denza viene qui ricordata per il semplice motivo che buona parte </text:span><text:span text:style-name="T35">delle (non numerose, in verità) iniziative italiane dedicate a Vladimir </text:span><text:alphabetical-index-mark text:string-value="Vysotskij, Vladimir"/><text:span text:style-name="T35"/><text:span text:style-name="T159">Vysotskij sono proprio legate all'attività del Club </text:span><text:span text:style-name="T159">Tenco. In cui, l'an</text:span><text:span text:style-name="T35">no seguente, venni da </text:span><text:alphabetical-index-mark text:string-value="Rambaldi, Amilcare"/><text:span text:style-name="T35"/><text:span text:style-name="T35">Rambaldi</text:span><text:span text:style-name="T35"> cooptato. Mi sono così ritrovato nelle vesti di testimone e, molto più spesso, in quelle di propu</text:span><text:span text:style-name="T159">gnatore e diretto responsabile di quei progetti legati agli </text:span><text:span text:style-name="T85">chansonnier </text:span><text:span text:style-name="T159">russi. Mi scuso perciò se, d'ora in avanti, mi vedrò costretto ad allac</text:span><text:span text:style-name="T35">ciare la mia esperienza personale alla cronistoria di queste iniziative.</text:span></text:p>
      <text:p text:style-name="P27"><text:span text:style-name="T38">Curioso com'ero di ogni documentazione relativa alla canzone d'au</text:span><text:span text:style-name="T1">tore, mi imbattei subito nel libro curato da </text:span><text:alphabetical-index-mark text:string-value="Zveteremich, Pietro"/><text:span text:style-name="T1"/><text:span text:style-name="T1">Zveteremich, non appena uscito nelle librerie. Libro che qualche anno dopo ritrovai, capriccio </text:span><text:span text:style-name="T38">d'ironia del destino, anche nella biblioteca di colei che sarebbe diven</text:span><text:span text:style-name="T50">tata mia moglie.</text:span></text:p>
      <text:p text:style-name="P27"><text:span text:style-name="T38">La mia conoscenza di </text:span><text:alphabetical-index-mark text:string-value="Vysotskij, Vladimir"/><text:span text:style-name="T38"/><text:span text:style-name="T38">Vysotskij non and</text:span><text:span text:style-name="T45">ò, comunque, oltre alla let</text:span><text:span text:style-name="T159">tura e alla frequente consultazione di quelle pagine. In Italia non esi</text:span><text:span text:style-name="T64">stevano altre pubblicazioni sull'argomento né era possibile reperire </text:span><text:span text:style-name="T159">ulteriori documenti discografici. Ma quelle letture furono sufficienti per lasciare qualche traccia anche nelle strategie del Club, dal mo</text:span><text:span text:style-name="T79">mento che ci si cominciò a interessare</text:span><text:span text:style-name="T64"> a quella realtà sovietica</text:span><text:span text:style-name="T79">, seppure in maniera ancora </text:span><text:span text:style-name="T64">vaga. Capitava di scambiare due chiacchiere sull'argomento con lo stesso Michele L. </text:span><text:alphabetical-index-mark text:string-value="Straniero, Michele"/><text:span text:style-name="T64"/><text:span text:style-name="T64">Straniero,</text:span> <text:span text:style-name="T1">diventato uno stretto collaboratore del Tenco, si arriv</text:span><text:span text:style-name="T159">ò persi</text:span><text:span text:style-name="T45">no a ipotizzare un invito a Bulat </text:span><text:alphabetical-index-mark text:string-value="Okudžava, Bulat"/><text:span text:style-name="T45"/><text:span text:style-name="T45">Okudžava. </text:span><text:span text:style-name="T159">Soltanto che nessuno sapeva come arrivare a lui.</text:span></text:p>
      <text:p text:style-name="P27"><text:span text:style-name="T64">Attraverso i nostri organi d’informazione </text:span><text:span text:style-name="T29">non era possibile cono</text:span><text:span text:style-name="T56">scere qualcosa di </text:span><text:span text:style-name="T29">quel mondo. L’unica occasione</text:span><text:span text:style-name="T64"> </text:span><text:span text:style-name="T35">la fornì, nel </text:span><text:soft-page-break/><text:span text:style-name="T35">1974, l'esilio di Aleksandr </text:span><text:alphabetical-index-mark text:string-value="Galič, Aleksandr"/><text:span text:style-name="T35"/><text:span text:style-name="T35">Galič che fu un </text:span><text:span text:style-name="T64">caso politico importante e lo scrittore-cantante venne anche intervi</text:span><text:span text:style-name="T159">stato a Parigi da un </text:span><text:span text:style-name="T35">telegiornale della Rai, che deteneva il monopolio </text:span><text:span text:style-name="T113">televisivo. Inutilmente cercai suoi dischi nella capitale francese, storica roccaforte dell’emigrazione russa, pensando </text:span><text:span text:style-name="T159">erroneamente che la terra d'adozione gli avrebbe consentito gli sbocchi discografici negati in patria. Galič rappresentò in </text:span><text:span text:style-name="T35">Occidente un caso politico eclatante, ma non fu mai un auten</text:span><text:span text:style-name="T64">tico fenomeno artistico. Dei tre importanti cantapoeti era il più an</text:span><text:span text:style-name="T45">ziano, era nato nel 1916, e l'unico a essere un vero e proprio dissiden</text:span><text:span text:style-name="T159">te. E, come tale, venne sempre ed esclusivamente considerato. Nuo</text:span><text:span text:style-name="T35">vamente i telegiornali e i giornali italiani tornarono a occuparsi di lui in occasione della morte. Avvenuta il 15 dicembre del 1977 per una </text:span><text:span text:style-name="T159">scarica elettrica dovuta al cattivo funzionamento di un asciugacapel</text:span><text:span text:style-name="T35">li. Tra gli ambienti della dissidenza circolarono, naturalmente, voci di un intervento del KGB nella faccenda: in quegli anni, a torto o a ragione, al KGB o alla CIA si finiva per attribuire tutto.</text:span></text:p>
      <text:p text:style-name="P27"><text:span text:style-name="T1">Il trafiletto di un giornale italiano, non ricordo pi</text:span><text:span text:style-name="T159">ù quale, mi fornì </text:span><text:span text:style-name="T26">invece un nuovo tassello per approfondire la conoscenza di </text:span><text:alphabetical-index-mark text:string-value="Vysotskij, Vladimir"/><text:span text:style-name="T26"/><text:span text:style-name="T26">Vysotskij. </text:span><text:span text:style-name="T159">Le poche righe si riferivano al regista </text:span><text:alphabetical-index-mark text:string-value="Ljubimov, Juri"/><text:span text:style-name="T159"/><text:alphabetical-index-mark text:string-value="Ljubimov, Juri"/><text:span text:style-name="T159"/><text:span text:style-name="T159">Ljubimov e al suo teatro mo</text:span><text:span text:style-name="T35">scovita della Taganka. Lì si faceva riferimento a Vladimir </text:span><text:alphabetical-index-mark text:string-value="Vysotskij, Vladimir"/><text:span text:style-name="T35"/><text:span text:style-name="T35">Vysotskij. </text:span><text:span text:style-name="T45">Non come cantante, bensì come famoso attore-capo della compagnia.</text:span></text:p>
      <text:p text:style-name="P27"><text:span text:style-name="T109">Nel 1978, fu grande la mia sorpresa nell'imbattermi, </text:span><text:span text:style-name="T1">rovistando tra gli scaffali dei dischi d’importa</text:span><text:span text:style-name="T38">zione alle Messaggerie Musicali milanesi, </text:span><text:span text:style-name="T109">nel disco </text:span><text:span text:style-name="T1">Vladimir </text:span><text:alphabetical-index-mark text:string-value="Vysotskij, Vladimir"/><text:span text:style-name="T1"/><text:span text:style-name="T1">Vysotskij. </text:span><text:span text:style-name="T38">Era il primo disco france</text:span><text:span text:style-name="T29">se stampato dalla Chant du Monde. Finalmente, almeno per me, quel </text:span><text:span text:style-name="T38">nome veniva abbinato a una voce. E che voce. Leggendo le traduzioni </text:span><text:span text:style-name="T56">pubblicate, mi stup</text:span><text:span text:style-name="T64">ì molto ascoltare che le quattordici canzoni non </text:span><text:span text:style-name="T159">erano affatto legate al mondo della malavita e dell'emarginazione, l’unico </text:span><text:span text:style-name="T45">mondo che di lui conoscevo, ma affrontavano temi squisita</text:span><text:span text:style-name="T35">mente esistenziali o satirici. E, cosa non meno importante, le note del </text:span><text:span text:style-name="T95">disco parlavano della sua biografia e del suo lavoro d</text:span><text:span text:style-name="T100">ì attore tea</text:span><text:span text:style-name="T163">trale e cinematografico. E compresi anche come mai un cantante, </text:span><text:span text:style-name="T79">che sapevo così emarginato in Unione Sovietica, pubblicasse un disco </text:span><text:span text:style-name="T113">in Francia: le note di copertine mi rivelavano che era marito dell'at</text:span><text:span text:style-name="T100">trice francese Marina </text:span><text:alphabetical-index-mark text:string-value="Vlady, Marina"/><text:span text:style-name="T100"/><text:span text:style-name="T100">Vlady. Proprio della </text:span><text:soft-page-break/><text:span text:style-name="T100">bellissima </text:span><text:alphabetical-index-mark text:string-value="Vlady, Marina"/><text:span text:style-name="T100"/><text:span text:style-name="T100">Vlady, uno dei </text:span><text:span text:style-name="T79">grandi miti femminili delle nostre generazioni.</text:span></text:p>
      <text:section text:style-name="Sect1" text:name="TextSection">
        <text:p text:style-name="P27"><text:span text:style-name="T109">La notizia della morte di </text:span><text:alphabetical-index-mark text:string-value="Vysotskij, Vladimir"/><text:span text:style-name="T109"/><text:span text:style-name="T109">Vysotskij occup</text:span><text:span text:style-name="T113">ò spazi maggiori. </text:span><text:span text:style-name="T133">Soprattutto perché i suoi funerali mobilitarono così tanta gente da </text:span><text:span text:style-name="T100">finire nel Guinness dei Primati alla voce "manifestazioni di massa".</text:span></text:p>
        <text:p text:style-name="P27"><text:span text:style-name="T95">La televisione italiana, che aveva nel suo inviato da Mosca Demetrio </text:span><text:alphabetical-index-mark text:string-value="Volcic, Demetrio"/><text:span text:style-name="T95"/><text:span text:style-name="T95">Volcic uno dei pi</text:span><text:span text:style-name="T100">ù intelligenti, preparati e significativi esponenti </text:span><text:span text:style-name="T113">del giornalismo italiano, portò nelle case italiane quella storia tipi</text:span><text:span text:style-name="T64">camente sovietica. Il film-dossier di </text:span><text:alphabetical-index-mark text:string-value="Volcic, Demetrio"/><text:span text:style-name="T64"/><text:span text:style-name="T64">Volcic </text:span><text:span text:style-name="T61">Volodja, un uomo scomo</text:span><text:span text:style-name="T106">do, </text:span><text:span text:style-name="T105">venne trasmesso da Rai 2 ed ebbe un certo impatto internazio</text:span><text:span text:style-name="T133">nale, tanto è vero che alcuni spezzoni delle interviste nell'apparta</text:span><text:span text:style-name="T113">mento di </text:span><text:alphabetical-index-mark text:string-value="Vysotskij, Vladimir"/><text:span text:style-name="T113"/><text:span text:style-name="T113">Vysotskij e alcune riprese all'interno della sua tanto chiac</text:span><text:span text:style-name="T133">chierata Mercedes vennero utilizzate dalla televisione francese nel </text:span><text:span text:style-name="T79">film </text:span><text:span text:style-name="T77">Vladimir Vyssotski 1938-1980, </text:span><text:span text:style-name="T79">curato da Pierre-Andre Boutang, </text:span><text:span text:style-name="T137">Mariana Loupan e Jean-Denis Bonan per la serie "Océaniques". </text:span><text:span text:style-name="T100">Proprio in seguito al clamore suscitato dalla sua scomparsa, all'inizio </text:span><text:span text:style-name="T105">del 1981 la Chant du Monde si decise a pubblicare il suo secondo </text:span><text:span text:style-name="T100">disco, questa volta doppio: </text:span><text:span text:style-name="T97">Le vol arrété</text:span><text:span text:style-name="T100"> con presentazione della </text:span><text:span text:style-name="T113">stessa </text:span><text:alphabetical-index-mark text:string-value="Vlady, Marina"/><text:span text:style-name="T113"/><text:alphabetical-index-mark text:string-value="Vlady, Marina"/><text:span text:style-name="T113"/><text:span text:style-name="T113">Vlady. Veniva così alla luce un materiale registrato a </text:span><text:span text:style-name="T163">Parigi dallo stesso </text:span><text:alphabetical-index-mark text:string-value="Vysotskij, Vladimir"/><text:span text:style-name="T163"/><text:span text:style-name="T163">Vysotskij quattro anni prima. Materiale che la </text:span><text:span text:style-name="T113">casa discografica del Partito Comunista Francese aveva tenuto bloc</text:span><text:span text:style-name="T151">cato nei suoi archivi. Nella liberissima Europa occidentale </text:span><text:span text:style-name="T133">certi costumi culturali finivano per non essere poi così tanto diffe</text:span><text:span text:style-name="T79">renti da quelli moscoviti.</text:span></text:p>
        <text:p text:style-name="P27"><text:span text:style-name="T73">Quel disco</text:span><text:span text:style-name="T64"> lo trovai, quasi per caso, in un </text:span><text:span text:style-name="T133">negozio di Nizza. Avevo sempre pensato che abitare a Milano mi </text:span><text:span text:style-name="T105">regalasse il privilegio di rintracciare discografia difficilmente repe</text:span><text:span text:style-name="T113">ribile nel resto di Italia. Mi resi conto che, sotto questo profilo, gli </text:span><text:span text:style-name="T163">amici sanremaschi erano molto più avvantaggiati, abitando a due </text:span><text:span text:style-name="T133">passi dalla Francia. Perché allora il riferimento principale di tanta </text:span><text:span text:style-name="T113">musica internazionale rimaneva sempre Parigi. Nella storia del Club </text:span><text:span text:style-name="T157">Tenco tante scoperte sono a noi giunte transitando dalla capitale </text:span><text:span text:style-name="T95">francese: non solo il russo Vladimir </text:span><text:alphabetical-index-mark text:string-value="Vysotskij, Vladimir"/><text:span text:style-name="T95"/><text:span text:style-name="T95">Vysotskij, ma anche il catalano </text:span><text:span text:style-name="T150">Llu</text:span><text:span text:style-name="T151">ís </text:span><text:alphabetical-index-mark text:string-value="Llach, Lluís"/><text:span text:style-name="T151"/><text:span text:style-name="T151">Llach, l'argentino Atahualpa </text:span><text:alphabetical-index-mark text:string-value="Yupanqui, Atahualpa"/><text:span text:style-name="T151"/><text:span text:style-name="T151">Yupanqui, l'uruguaiano Daniel </text:span><text:alphabetical-index-mark text:string-value="Viglietti, Daniel"/><text:span text:style-name="T100"/><text:span text:style-name="T100">Viglietti, la greca Angélique </text:span><text:alphabetical-index-mark text:string-value="lonatos, Angelique"/><text:span text:style-name="T100"/><text:span text:style-name="T100">lonatos, l'angolano Bonga </text:span><text:alphabetical-index-mark text:string-value="Kwenda, Bonga"/><text:span text:style-name="T100"/><text:span text:style-name="T100">Kwenda...</text:span></text:p>
        <text:p text:style-name="P35"><text:soft-page-break/><text:span text:style-name="T129">La biografia di </text:span><text:alphabetical-index-mark text:string-value="Vysotskij, Vladimir"/><text:span text:style-name="T129"/><text:span text:style-name="T129">Vysotskij instillò in me un </text:span><text:span text:style-name="T109">grande rimpianto: quello di avere sprecato la grandissima occasione </text:span><text:span text:style-name="T73">di averlo sul palco del teatro Ariston di Sanremo. Lo pensavo rinchiu</text:span><text:span text:style-name="T162">so in una Mosca resa ostile dalle autorit</text:span><text:span text:style-name="T163">à e invece viaggiava per </text:span><text:span text:style-name="T113">l'Europa in cerca di qualche riconoscimento internazionale, che noi </text:span><text:span text:style-name="T151">avremmo potuto sicuramente offrire. </text:span><text:span text:style-name="T73">A quel punto, per non perdere proprio del tutto il treno dell'Est, l'unico obiettivo possibile diventava Bulat </text:span><text:alphabetical-index-mark text:string-value="Okudžava, Bulat"/><text:span text:style-name="T73"/><text:span text:style-name="T73">Okudžava. Come arrivarci?</text:span></text:p>
        <text:p text:style-name="P35"><text:span text:style-name="T109">Le puntate a oriente del Club Tenco avevano dato il </text:span><text:span text:style-name="T150">primo frutto. Nel 1982 il Premio venne assegnato all'artista croato </text:span><text:span text:style-name="T56">Arsen Dedić. L'uni</text:span><text:span text:style-name="T73">ca sua opera pubblicata in Italia era una piccola raccolta di versi, </text:span><text:span text:style-name="T76">Poesia </text:span><text:span text:style-name="T73">&amp; </text:span><text:span text:style-name="T76">canto, </text:span><text:span text:style-name="T73">edita da La Sfinge di Napoli. Era assolutamente sconosciuto </text:span><text:span text:style-name="T95">al di fuori dei patrii confini, malgrado potesse contare l'amicizia inti</text:span><text:span text:style-name="T129">ma di artisti come Charles </text:span><text:alphabetical-index-mark text:string-value="Aznavour, Charles"/><text:span text:style-name="T129"/><text:span text:style-name="T129">Aznavour, Sergio </text:span><text:alphabetical-index-mark text:string-value="Endrigo, Sergio"/><text:span text:style-name="T129"/><text:span text:style-name="T129">Endrigo e Gino </text:span><text:alphabetical-index-mark text:string-value="Paoli, Gino"/><text:span text:style-name="T129"/><text:span text:style-name="T129">Paoli. </text:span><text:span text:style-name="T95">Una circostanza per noi decisiva</text:span><text:span text:style-name="T100"> fu la presenza, tra </text:span><text:span text:style-name="T133">le sue amicizie più strette, di Bulat </text:span><text:alphabetical-index-mark text:string-value="Okudžava, Bulat"/><text:span text:style-name="T133"/><text:span text:style-name="T133">Okudžava. Quattro anni prima </text:span><text:span text:style-name="T100">lo aveva invitato a cantare in Croazia e di </text:span><text:span text:style-name="T133">quel concerto era rimasta una testimonianza su disco, </text:span><text:span text:style-name="T131">Okudava u Zagrebu</text:span><text:span text:style-name="T302">, </text:span><text:span text:style-name="T64">pubblicato dall'azienda discografica di Stato, la Jugoton.</text:span></text:p>
        <text:p text:style-name="P35"><text:span text:style-name="T73">Dedić si rivel</text:span><text:span text:style-name="T79">ò un amico. Andai a trovarlo a Zagabria e cominciam</text:span><text:span text:style-name="T133">mo a parlare di un probabile arrivo del poeta russo a Sanremo. Nel </text:span><text:span text:style-name="T79">1984 fu nuovamente invitato in Rassegna: Amilcare </text:span><text:alphabetical-index-mark text:string-value="Rambaldi, Amilcare"/><text:span text:style-name="T79"/><text:span text:style-name="T79">Rambaldi</text:span><text:span text:style-name="T79"> lo con</text:span><text:span text:style-name="T100">vocò con il dichiarato scopo di studiare l'organizzazione dell'invito a </text:span><text:alphabetical-index-mark text:string-value="Okudžava, Bulat"/><text:span text:style-name="T113"/><text:span text:style-name="T113">Okudžava. Arrivare direttamente a lui non era difficile, bastò una te</text:span><text:span text:style-name="T100">lefonata di </text:span><text:alphabetical-index-mark text:string-value="Dedić, Arsen"/><text:span text:style-name="T103"/><text:span text:style-name="T103">Arsen</text:span><text:span text:style-name="T100">. Più complesso sarebbe stato farlo uscire dall'Unio</text:span><text:span text:style-name="T163">ne Sovietica, date procedure complicate della burocrazia statale. </text:span><text:span text:style-name="T105">Come cantautore era amatissimo </text:span><text:span text:style-name="T113">e molto seguito ma, degli apparati burocratici, veniva semplicemente, e a mala pena, sopportato. Impossibile invitar</text:span><text:span text:style-name="T64">lo in quella veste. Meglio invitarlo, come suggerito da </text:span><text:alphabetical-index-mark text:string-value="Dedić, Arsen"/><text:span text:style-name="T64"/><text:span text:style-name="T56">Dedić</text:span><text:span text:style-name="T64">, </text:span><text:span text:style-name="T157">in qualità di scrittore e romanziere, passando attravers</text:span><text:span text:style-name="T136"> potentissima Unione degli Scrittori. In quanto laureato in lettere, </text:span><text:span text:style-name="T109">Okudzava aveva il necessario </text:span><text:span text:style-name="T110">pedigree </text:span><text:span text:style-name="T109">per scrivere e, di conseguen</text:span><text:span text:style-name="T129">za, per essere ufficialmente considerato scrittore. E come tale pote</text:span><text:span text:style-name="T150">va fare parte </text:span><text:span text:style-name="T150">di quella associazione che, insieme ai riconoscimenti </text:span><text:span text:style-name="T109">ufficiali, concedeva non pochi privilegi. Erano i riconoscimenti che </text:span><text:alphabetical-index-mark text:string-value="Vysotskij, Vladimir"/><text:span text:style-name="T150"/><text:span text:style-name="T150">Vysotskij non riusc</text:span><text:span text:style-name="T151">ì mai ad avere in vita e la cui mancanza segnò </text:span><text:soft-page-break/><text:span text:style-name="T163">così profondamente la sua psiche. Quella dell'Unione </text:span><text:span text:style-name="T113">degli Scrittori si rivelò la scelta vincente.</text:span></text:p>
        <text:p text:style-name="P35"><text:alphabetical-index-mark text:string-value="Okudžava, Bulat"/><text:span text:style-name="T95">Okudžava arriv</text:span><text:span text:style-name="T100">ò da Mosca a Sanremo in treno, passando da Parigi. Lo p</text:span><text:span text:style-name="T113">referiva all’aereo. Potendo usufruire di un vagone let</text:span><text:span text:style-name="T151">to e di buone letture, sosteneva che il treno fosse il mezzo di trasporto </text:span><text:span text:style-name="T133">ideale: era possibile vedersi scorrere di fianco l'Eu</text:span><text:span text:style-name="T113">ropa standosene comodamente seduti. Lo accompagnava Afananasij </text:span><text:alphabetical-index-mark text:string-value="Veselinskij, Afanasij"/><text:span text:style-name="T105"/><text:span text:style-name="T105">Ve</text:span><text:span text:style-name="T105">selinskij, responsabile per l'Italia dell'Unione degli Scrittori che </text:span><text:span text:style-name="T100">fungeva anche da traduttore. Secondo Gian Piero </text:span><text:alphabetical-index-mark text:string-value="Piretto, Gian Piero"/><text:span text:style-name="T100"/><text:span text:style-name="T100">Piretto, slavista av</text:span><text:span text:style-name="T113">vezzo ai rapporti con gli scrittori russi, era il classico colon</text:span><text:span text:style-name="T128">nello-controllore del KGB: un personaggio così importante non </text:span><text:span text:style-name="T100">avrebbe mai potuto lasciare la patria in un ruolo ufficiale senza un'adeguata scorta. Andai ad accoglierli alla stazione di Ventimiglia, cu</text:span><text:span text:style-name="T105">rioso com'ero di conoscere finalmente un personaggio per noi tutti </text:span><text:span text:style-name="T159">quasi leggendario.</text:span></text:p>
      </text:section>
      <text:section text:style-name="Sect1" text:name="Sezione1">
        <text:p text:style-name="P35"><text:span text:style-name="T109">Schivo, gentile, di poche e misurate parole, possedeva una perso</text:span><text:span text:style-name="T150">nalit</text:span><text:span text:style-name="T151">à magnetica. Ricordo ancora la sua affollatissima conferenza </text:span><text:span text:style-name="T113">stampa al Teatro del Casinò, impegnato a rispondere alle prevedibi</text:span><text:span text:style-name="T79">lissime domande su </text:span><text:span text:style-name="T77">glasnost </text:span><text:span text:style-name="T79">e </text:span><text:span text:style-name="T77">perestrojka, </text:span><text:span text:style-name="T79">le parole d'ordine dell'era </text:span><text:span text:style-name="T64">gorbacioviana varata qualche mese prima. A un certo punto, un giornalista gli chiese come mai le </text:span><text:span text:style-name="T100">sue canzoni fossero così tristi. Rispose: "Quando ero ancora un bam</text:span><text:span text:style-name="T105">bino, mio padre venne fucilato insieme ad altri nove membri della </text:span><text:span text:style-name="T100">famiglia. Mia madre venne internata in un campo di concentramento dove rimase diciannove anni. Tutti, in seguito, furono ufficialmente </text:span><text:span text:style-name="T79">riconosciuti innocenti e riabilitati. Io sono cresciuto con il marchio di </text:span><text:span text:style-name="T61">figlio dei traditori del popolo. </text:span><text:span text:style-name="T64">A diciassette anni sono partito volonta</text:span><text:span text:style-name="T100">rio in guerra per difendere il mio paese. Moltissimi dei miei compa</text:span><text:span text:style-name="T79">gni </text:span><text:span text:style-name="T79">morivano intorno a me. Io stesso sono stato ferito. E lei mi chiede </text:span><text:span text:style-name="T64">perché le mie canzoni sono tristi?"</text:span></text:p>
        <text:p text:style-name="P35"><text:span text:style-name="T129">Il suo stile riservato si contrapponeva a quello un po' vistoso di </text:span><text:span text:style-name="T95">Dave </text:span><text:alphabetical-index-mark text:string-value="Van Ronk, Dave"/><text:span text:style-name="T95"/><text:span text:style-name="T95">Van Ronk, il maturo </text:span><text:span text:style-name="T96">folksinger </text:span><text:span text:style-name="T99">maestro di </text:span><text:alphabetical-index-mark text:string-value="Dylan, Bob"/><text:span text:style-name="T99"/><text:span text:style-name="T99">Dylan</text:span><text:span text:style-name="T95"> che </text:span><text:alphabetical-index-mark text:string-value="Rambaldi, Amilcare"/><text:span text:style-name="T95"/><text:span text:style-name="T95">Rambaldi</text:span><text:span text:style-name="T95">, con la genialità che lo contraddistngueva, ave</text:span><text:span text:style-name="T104">va voluto quell'anno, quasi a formare una contrapposizione USA-</text:span><text:span text:style-name="T56">URSS che </text:span><text:span text:style-name="T56">raccatt</text:span><text:span text:style-name="T64">ò molta curiosità dei giornalisti presenti. Non solo: formare un inedito trio c’era anche Silvio </text:span><text:alphabetical-index-mark text:string-value="Rodríguez, Silvio"/><text:span text:style-name="T64"/><text:span text:style-name="T64">Rodríguez, cubano.</text:span></text:p>
        <text:p text:style-name="P35"><text:soft-page-break/><text:span text:style-name="T29">Alcuni, un po' increduli, gli domandarono quantificazioni numeri</text:span><text:span text:style-name="T38">che sulla sua popolarit</text:span><text:span text:style-name="T45">à in Unione Sovietica, chiedendo al contempo </text:span><text:span text:style-name="T79">come potesse avere tanta diffusione la poesia, seppur musicata. Il </text:span><text:span text:style-name="T64">cantante-poeta di origine georgiane ricordò allora che il fenomeno </text:span><text:alphabetical-index-mark text:string-value="Vysotskij, Vladimir"/><text:span text:style-name="T64"/><text:span text:style-name="T159">Vysotskij era ancora molto più eclatante del suo.</text:span></text:p>
        <text:p text:style-name="P35"><text:span text:style-name="T56">Il concerto sanremasco raccolse un'attenzione che andava al di l</text:span><text:span text:style-name="T64">à </text:span><text:span text:style-name="T35">di ogni aspettativa. </text:span><text:alphabetical-index-mark text:string-value="Okudžava, Bulat"/><text:span text:style-name="T35"/><text:span text:style-name="T35">Okudžava non partecipò alle cene dopo-teatro: il </text:span><text:span text:style-name="T105">suo carattere e soprattutto le sue abitudini alimentari lo tennero </text:span><text:span text:style-name="T159">distante da quegli incontri. A causa di problemi di salute non beveva </text:span><text:span text:style-name="T79">e seguiva una dieta particolare, altro che </text:span><text:alphabetical-index-mark text:string-value="Vysotskij, Vladimir"/><text:span text:style-name="T79"/><text:span text:style-name="T79">Vysotskij. In compenso, </text:span><text:span text:style-name="T159">fumava discretamente. Nella camera dell'albergo poteva poi godersi partite di calcio di squadre italiane, la Juventus soprattutto. Ci capitò </text:span><text:span text:style-name="T79">di scambiare qualche opinione sulle sue conoscenze e predilezioni </text:span><text:span text:style-name="T45">musicali italiane. Amava la voce di Pavarotti. E mostrò una particola</text:span><text:span text:style-name="T159">re attenzione per un giovane cantautore italiano, allora ancora inedi</text:span><text:span text:style-name="T64">to, da lui ascoltato la sera precedente. Si trattava di Max </text:span><text:alphabetical-index-mark text:string-value="Manfredi, Max"/><text:span text:style-name="T64"/><text:span text:style-name="T64">Manfredi. </text:span><text:span text:style-name="T100">Affermò anche di essersi sinceramente stupito per l'attenzione che </text:span><text:span text:style-name="T64">gli era stata riservata e per il calore umano incontrato a Sanremo.</text:span></text:p>
        <text:p text:style-name="P35"><text:span text:style-name="T95">Approfittando della sua presenza italiana, l'Associazione Italia-</text:span><text:span text:style-name="T38">URSS aveva organizzato, qualche giorno dopo la nostra manifestazione, un recital a Torino. Vi andai insieme ad alcuni </text:span><text:span text:style-name="T56">amici desiderosi di ascoltarlo. Nel pomeriggio passai a salutarlo in </text:span><text:span text:style-name="T1">albergo e gli portai il famoso libro di </text:span><text:alphabetical-index-mark text:string-value="Zveteremich, Pietro"/><text:span text:style-name="T1"/><text:span text:style-name="T1">Zveteremich, chiedendogli di </text:span><text:span text:style-name="T17">farmi una dedica. Non amo, in genere, questo tipo di richieste. Ma con </text:span><text:span text:style-name="T29">lui superai ogni </text:span><text:span text:style-name="T29">imbarazzo. Dei tre cantapoeti protagonisti era l'unico </text:span><text:span text:style-name="T56">ancora in vita. E scrisse: "A Sergio, da parte di un vecchio chitarri</text:span><text:span text:style-name="T1">sta, Bulat. Anche per conto di Saša e Volodja." Vale a dire anche a nome di </text:span><text:alphabetical-index-mark text:string-value="Galič, Aleksandr"/><text:span text:style-name="T1"/><text:span text:style-name="T1">Galič e di </text:span><text:alphabetical-index-mark text:string-value="Vysotskij, Vladimir"/><text:span text:style-name="T1"/><text:span text:style-name="T1">Vysotskij. Quella firma a nome </text:span><text:span text:style-name="T56">di tutti e tre non poteva non commuovere profondamente.</text:span> <text:span text:style-name="T1">Alcuni progetti articolati nascono, a volte, da episodi piccoli e apparente</text:span><text:span text:style-name="T17">mente insignificanti. Ma, in quel preciso momento, capii che l'emozio</text:span><text:span text:style-name="T29">ne regalatami da quella dedica l'avrei mantenuta in vita. Tutti gli altri progetti riguardanti </text:span><text:alphabetical-index-mark text:string-value="Vysotskij, Vladimir"/><text:span text:style-name="T29"/><text:span text:style-name="T29">Vysotskij partirono, in fondo, da quelle parole.</text:span></text:p>
        <text:p text:style-name="P35"/>
        <text:p text:style-name="P133">Da Sergio Secondiano <text:alphabetical-index-mark text:string-value="Sacchi, Sergio Secondiano"/>Sacchi, <text:span text:style-name="T186">Vladimir </text:span><text:alphabetical-index-mark text:string-value="Vysotskij, Vladimir"/><text:span text:style-name="T186"/><text:span text:style-name="T186">Vysotskij, Volodja</text:span> (Giunti Editore 2009)</text:p>
        <text:p text:style-name="P35"/>
      </text:section>
      <text:p text:style-name="A-testobase"><text:span text:style-name="st"><text:span text:style-name="T217"/></text:span></text:p>
      <text:h text:style-name="P142" text:outline-level="1">Il fabbricone</text:h>
      <text:h text:style-name="A-sottotitolo" text:outline-level="2">La Rivoluzione industriale</text:h>
      <text:p text:style-name="P27"/>
      <text:p text:style-name="P27"/>
      <text:p text:style-name="P27">Così il cantautore cubano-statunitense <text:alphabetical-index-mark text:string-value="Voltaire, Aurelio"/>Voltaire ricostruisce uno degli aspetti della Rivoluzione industriale, quello dell’anonima replicabilità di un prodotto, completamente spersonalizzato proprio a causa della sua serialità</text:p>
      <text:p text:style-name="P27"/>
      <text:p text:style-name="P45">Una volta, tanto tempo fa,</text:p>
      <text:p text:style-name="P45">in quella che sembra ormai una terra lontana</text:p>
      <text:p text:style-name="P45">ogni piccolo negozio era prezioso e unico</text:p>
      <text:p text:style-name="P45">perché ogni piccola cosa era fatta a mano</text:p>
      <text:p text:style-name="P45">poi c’è stata una rivoluzione</text:p>
      <text:p text:style-name="P45">il progresso nella produzione era il suo obiettivo</text:p>
      <text:p text:style-name="P45">ora, invece di un esemplare, ce ne sono molti</text:p>
      <text:p text:style-name="P45">e ognuno costa solo un centesimo</text:p>
      <text:p text:style-name="P27"><text:span text:style-name="T186">ma ogni cosa assomiglia a se stessa.</text:span><text:note text:id="ftn78" text:note-class="footnote"><text:note-citation>1</text:note-citation><text:note-body><text:p text:style-name="P160"><text:span text:style-name="T281">Voltaire: </text:span><text:span text:style-name="T282">Industrial Revolution</text:span><text:span text:style-name="T281"> in: Voltaire </text:span><text:span text:style-name="T282">To the Bottom of the Sea</text:span><text:span text:style-name="T281"> Mars Needs 2008.</text:span></text:p></text:note-body></text:note> </text:p>
      <text:p text:style-name="P27"/>
      <text:p text:style-name="P27">Ma si tratta di una lettura molto moderna, figlia di una società esasperatamente consumistica. In realtà, passerà un secolo prima che venga posto da William <text:alphabetical-index-mark text:string-value="Morris, William"/>Morris il problema della contrapposizione culturale ed estetica e tra l’oggetto di serie e il prodotto artigianale. Per il momento ben altre sono i problemi sollevati dall’avvento della Rivoluzione industriale. Che nasce in Inghilterra verso la seconda metà del Settecento cambiando radicalmente la struttura della società perché introduce nuove tecnologie e, di conseguenza, inedite classi sociali. In questo humus socio-economico e in tale contesto storico, fortemente influenzato dal pensiero illuminista, germogliano le prime idee libertarie di William <text:alphabetical-index-mark text:string-value="Godwin, William"/>Godwin. </text:p>
      <text:p text:style-name="P27">Rivoluzione politica in Francia e Rivoluzione industriale in Inghilterra sono due trasformazioni sociali figlie del progresso scientifico e tecnologico, certamente non del tutto separabili e lo <text:soft-page-break/>storico marxista Eric <text:alphabetical-index-mark text:string-value="Hobsbawm, Eric"/>Hobsbawm parla, non a caso, di <text:span text:style-name="T186">rivoluzione duale</text:span>. </text:p>
      <text:p text:style-name="P27">Si tratta di uno sviluppo soprattutto politico in Francia dove, sfociando nella Rivoluzione, si adegua la struttura statale e governativa a una serie di esigenze sedimentatesi già da tempo nei punti vitali della società. Ha una valenza soprattutto economica in Inghilterra dove le straordinarie mutazioni apportate <text:alphabetical-index-mark text:string-value="Dalla, Lucio"/>dalla Rivoluzione industriale partoriscono inedite categorie sociali, come la filiera <text:span text:style-name="T186">capitale-fabbrica-proletariato</text:span>, ponendo velocemente le basi per l’elaborazione di nuove e contrastanti dottrine politiche e, <text:span text:style-name="T186">last but not least</text:span> per quanto riguarda almeno la nostra indagine, la conseguente nascita di un vasto repertorio di canti rivendicativi. </text:p>
      <text:p text:style-name="P27">In Francia, la politica finisce per determinare l’accelerazione dello sviluppo economico attraverso la ricostruzione organizzativa dello stato, mentre in Gran Bretagna l’impulso dato <text:alphabetical-index-mark text:string-value="Dalla, Lucio"/>dalla rivoluzione industriale pone le basi per nuove filosofie sociali. L’incontro tra le due esperienze avrà effetti detonanti sul futuro delle aspettative del proletariato europeo. Con effetti niente affatto omologabili: mentre nel continente le rivendicazioni, vestendosi di un carattere prettamente politico, finiranno per ricercare uno sbocco rivoluzionario, in Inghilterra si concentreranno su aspetti squisitamente sindacali, con obiettivi riguardanti esclusivamente il salario e le normative del lavoro.</text:p>
      <text:p text:style-name="P27">La “rivoluzione duale” parte da posizioni filosofiche e letterarie tutt’altro che univoche. Le opere apocalittiche del poeta e pittore William <text:alphabetical-index-mark text:string-value="Blake, William"/>Blake sono di tenore ben diverso da quello degli illuministi. Il capostipite del Romanticismo inglese. non si mostra affatto tenero con quei toni, intellettualmente sprezzanti, spesso usati da <text:alphabetical-index-mark text:string-value="Rousseau, Jean-Jacques"/>Rousseau e <text:alphabetical-index-mark text:string-value="Voltaire (Arouet, François-Marie)"/>Voltaire:</text:p>
      <text:p text:style-name="P27"/>
      <text:p text:style-name="P45">Su, avanti, a dileggiare, Rousseau e Voltaire</text:p>
      <text:p text:style-name="P45">seguitate pure! E tutto invano!</text:p>
      <text:p text:style-name="P45">Voi gettate la sabbia contro il vento</text:p>
      <text:p text:style-name="P27"><text:span text:style-name="T186">e il vento ve la soffia indietro ancora.</text:span><text:note text:id="ftn79" text:note-class="footnote"><text:note-citation>2</text:note-citation><text:note-body><text:p text:style-name="P161">Blake, William: <text:span text:style-name="T186">Mock on, Mock on Voltaire, Rousseau</text:span> in: <text:span text:style-name="T186">Innocenza e crudeltà</text:span> (a cura di Zanon dal Bo, Angelo) Accademia, Milano, 1976.</text:p></text:note-body></text:note></text:p>
      <text:p text:style-name="P13"><text:span text:style-name="st"><text:span text:style-name="T213">I suoi versi sono stati</text:span></text:span><text:span text:style-name="T213"> messi in musica da vari artisti: Joan </text:span><text:alphabetical-index-mark text:string-value="Baez, Joan"/><text:span text:style-name="T213"/><text:span text:style-name="T213">Baez l’ha fatto con </text:span><text:span text:style-name="T222">London</text:span><text:span text:style-name="T213">, poesia che fa parte di </text:span><text:span text:style-name="T222">Songs of Innocence and of Experience</text:span><text:span text:style-name="T213">. Da questa stessa raccolta Greg </text:span><text:alphabetical-index-mark text:string-value="Brown, Greg"/><text:span text:style-name="T213"/><text:span text:style-name="T213">Brown ha tratto le quattordici liriche, da lui musicate, che compongono l’omonimo album del 1986. Tra queste c’è </text:span><text:span text:style-name="T222">Holy Thursday</text:span><text:span text:style-name="T213"> che si scaglia sulla miseria e le incresciose sperequazioni sociali create dallo sregolato sviluppo industriale:</text:span></text:p>
      <text:p text:style-name="P27"/>
      <text:p text:style-name="P45">È forse santa cosa il vedere</text:p>
      <text:p text:style-name="P45">in una terra fertile e ricca</text:p>
      <text:p text:style-name="P45">pargoletti ridotti alla miseria</text:p>
      <text:p text:style-name="P45">sfamati da una mano avara e fredda?</text:p>
      <text:p text:style-name="P45">è forse un pianto quel tremula pianto?</text:p>
      <text:p text:style-name="P45">può esser mai una voce di gioia?</text:p>
      <text:p text:style-name="P45">e perché i bimbi poveri son tanti?</text:p>
      <text:p text:style-name="P27"><text:span text:style-name="T186">è ben questa una terra d’indigenza!</text:span><text:note text:id="ftn80" text:note-class="footnote"><text:note-citation>3</text:note-citation><text:note-body><text:p text:style-name="P144"><text:span text:style-name="T281">Blake, William: </text:span><text:span text:style-name="T282">Holy Thursday</text:span><text:span text:style-name="T281"> </text:span><text:span text:style-name="T282">id.</text:span></text:p></text:note-body></text:note></text:p>
      <text:p text:style-name="P27"/>
      <text:p text:style-name="P27">Nell’allegorico poema in versi liberi, edito nel 1793, <text:span text:style-name="T186">Marriage of Heaven and Hell</text:span>, conosciuto anche come <text:span text:style-name="T186">A</text:span> <text:span text:style-name="T186">Song of Liberty</text:span> è possibile leggere il vagheggiamento di una rivoluzione globale perché vengono scardinati i valori morali del tempo, con l’esaltazione di Satana come principio dell’energia che è fonte del Bene. L’anticristo di <text:alphabetical-index-mark text:string-value="Blake, William"/>Blake non è una creatura malefica, ma una potenza creatrice, agente di libertà. Il rosso del fuoco non simboleggia solo l’inferno, ma anche la caduta del cielo e questa fusione di fiamme distruggerà le tirannie terrene e la stessa religione organizzata, spezzando quel cavo che le rende unite. È lo stesso rosso del Grande Drago che caratterizza alcune delle sue più celebri opere pittoriche: <text:span text:style-name="T186">Il Grande Drago Rosso e la Bestia venuta dal mare</text:span>, <text:span text:style-name="T186">Il Grande Drago Rosso e la donna vestita col sole</text:span> e il quasi omonimo <text:span text:style-name="T186">Il Grande Drago Rosso e la donna vestita di sole</text:span>. L’apocalisse di <text:alphabetical-index-mark text:string-value="Blake, William"/>Blake è planetaria, come riportano questi versi nella traduzione di Giuseppe <text:alphabetical-index-mark text:string-value="Ungaretti, Giuseppe"/>Ungaretti:</text:p>
      <text:p text:style-name="P27"/>
      <text:list xml:id="list37772744" text:style-name="L2">
        <text:list-item>
          <text:p text:style-name="P252"><text:soft-page-break/>Cacciò un gemito l’Eterna Femmina! L’udirono su tutta la Terra.</text:p>
        </text:list-item>
        <text:list-item>
          <text:p text:style-name="P252">La costa d’Albione è malata, silente; le praterie d’America languiscono.</text:p>
        </text:list-item>
        <text:list-item>
          <text:p text:style-name="P252">Ombre di Profezia rabbrividiscono lungo fiumi e laghi, e mormorano attraversando l’oceano “Francia, il tuo mastio abbattilo.</text:p>
        </text:list-item>
        <text:list-item>
          <text:p text:style-name="P252">Spagna d’oro, rompi le barriere dell’antica Roma!</text:p>
        </text:list-item>
        <text:list-item>
          <text:p text:style-name="P252">Tu, Roma, getta le chiavi negli abissi, che cadano giù, sempre in eterno che cadano giù,</text:p>
        </text:list-item>
        <text:list-item>
          <text:p text:style-name="P251"><text:span text:style-name="T186">E piangi!”</text:span><text:note text:id="ftn81" text:note-class="footnote"><text:note-citation>4</text:note-citation><text:note-body><text:p text:style-name="P145"><text:span text:style-name="T281">Blake William</text:span><text:span text:style-name="T282">: A Song of Liberty</text:span><text:span text:style-name="T281"> in: </text:span><text:span text:style-name="T282">32 poesie</text:span><text:span text:style-name="T281">, Arnoldo Mondadori, Milano, 1997.</text:span></text:p></text:note-body></text:note></text:p>
        </text:list-item>
      </text:list>
      <text:p text:style-name="P27"/>
      <text:p text:style-name="A-testobase"><text:span text:style-name="T213">Le tematiche di questo poema sovversivo lasceranno tracce profonde nella letteratura inglese, innazitutto su Percy Bisshey Shelley, il famigerato apostolo poetico dell’ateismo, che sposa la figlia di </text:span><text:alphabetical-index-mark text:string-value="Godwin, William"/><text:span text:style-name="T213"/><text:alphabetical-index-mark text:string-value="Godwin, Mary"/><text:span text:style-name="T213"/><text:span text:style-name="T213">Godwin, Mary, la creatrice di Frankestein. I versi di </text:span><text:alphabetical-index-mark text:string-value="Blake, William"/><text:span text:style-name="T213"/><text:span text:style-name="T213">Blake hanno influenzato anche una certa poetica musicale: quella visionaria del cantautore irlandese Van </text:span><text:alphabetical-index-mark text:string-value="Morrison, Van"/><text:span text:style-name="T213"/><text:span text:style-name="T213">Morrison (vedi l’album </text:span><text:span text:style-name="st"><text:span text:style-name="T222">A Sense of Wonder</text:span></text:span><text:span text:style-name="st"><text:span text:style-name="T213">) oltre a essere stati citati da </text:span></text:span><text:span text:style-name="T213">Loreena McKennitt (</text:span><text:span text:style-name="T222">Lullaby</text:span><text:span text:style-name="T213">).</text:span></text:p>
      <text:p text:style-name="P27">Partendo dall’Inghilterra della metà del Settecento, la Rivoluzione industriale trova la sua premessa nell’introduzione di macchinari che aumentano notevolmente la produzione, arrivando così a sconvolgere tutti i sistemi lavorativi tradizionali e, di conseguenza, buona parte della struttura sociale esistente. </text:p>
      <text:p text:style-name="P27">Gli immensi profitti spingono gli industriali a sperimentare macchine sempre più innovative e gli sviluppi scientifici e tecnologici hanno sempre più bisogno di un’industria pronta a tradurre con rapidità i progetti in manufatti. Dal momento che le nuove tecnologie investono anche il mondo dell’agricoltura, fino ad allora di pura sussistenza, la collettività è investita da alcuni gravi problemi. Il primo macroscopico effetto è quello dello spopolamento delle campagne. Per lunga tradizione le campagne erano indivise, secondo il sistema degli <text:span text:style-name="T186">open fields</text:span>, ma, all’inizio del 1600 iniziano le <text:span text:style-name="T186">enclosures</text:span>, le recinzioni <text:soft-page-break/>dei terreni, provocando, nel 1607, un’importante rivolta contadina. I maggiori proprietari terrieri cominciano a recintare i campi per introdurvi nuovi sistemi di coltivazione o per intensificare il pascolo delle pecore, giacché le invenzioni nel settore tessile hanno rivoluzionato l’intero sistema nazionale facendo aumentare vertiginosamente la richiesta di lana. I pascoli e i boschi comuni vengono divisi e privatizzati per cui, incapaci di resistere alla concorrenza dei grandi proprietari, i piccoli possessori di terra cedono i loro territori diventando salariati agricoli oppure, nella maggioranza dei casi, si riversano nelle città in cerca di lavoro. </text:p>
      <text:p text:style-name="P27"/>
      <text:p text:style-name="P121">…un solo padrone afferra tutto…</text:p>
      <text:p text:style-name="P114">E tremanti, sfuggendo alle mani del depredatore</text:p>
      <text:p text:style-name="P114">i tuoi figli abbandonano il paese e se ne vanno lontano, lontano…</text:p>
      <text:p text:style-name="P114">dove dunque potrà rifugiarsi il povero </text:p>
      <text:p text:style-name="P114">per sfuggire all’assalto di una brama insaziabile?</text:p>
      <text:p text:style-name="P114">Se si smarrisce sui confini della terra comunale dove non si elevano barriere</text:p>
      <text:p text:style-name="P114">e conduce il suo gregge a brucare l’erba rada</text:p>
      <text:p text:style-name="P114">i figli della ricchezza si spartiscono questa terra senza recinti</text:p>
      <text:p text:style-name="P114">e anche l’incolto suolo comunale gli viene precluso…</text:p>
      <text:p text:style-name="P114">Amici della verità, uomini di Stato che vedete</text:p>
      <text:p text:style-name="P115">il ricco accrescere la sua potenza e il povero scendere ancora più in basso</text:p>
      <text:p text:style-name="P114">è a voi che tocca giudicare la differenza</text:p>
      <text:p text:style-name="P119"><text:span text:style-name="T186">tra un paese splendido e un paese felice…..</text:span><text:note text:id="ftn82" text:note-class="footnote"><text:note-citation>5</text:note-citation><text:note-body><text:p text:style-name="P162">Goldmisth, Oliver: <text:span text:style-name="T186">The deserted village</text:span> testo in: Mantoux, Pierre: <text:span text:style-name="T186">La rivoluzione industriale</text:span> Editori Riuniti, Roma, 1971.</text:p></text:note-body></text:note></text:p>
      <text:p text:style-name="P27"/>
      <text:p text:style-name="P27">Si tratta di versi di <text:span text:style-name="T186">The deserted village </text:span>dell’irlandese Oliver <text:alphabetical-index-mark text:string-value="Goldsmith, Oliver"/>Goldsmith, pubblicati nel 1770, che parlano proprio della liquidazione delle antiche comunità rurali rimpiangendo l’antico mondo violentemente soppresso. </text:p>
      <text:p text:style-name="P27">Ecco che la rivoluzione agricola prepara quella industriale perché è in grado di fornire abbondante mano d’opera a buon mercato.</text:p>
      <text:p text:style-name="P27"><text:soft-page-break/>Per secoli la filatura manuale, con l’ausilio dell’arcolaio, ha occupato le giornate e il lavoro domestico di uomini e donne. Così il poeta ottocentesco maiorchino Joan <text:alphabetical-index-mark text:string-value="Alcover, Joan"/>Alcover canta il ripetitivo e laborioso gesto della filatrice nella poesia <text:span text:style-name="T186">La balanguera</text:span>, trasformata poi in una canzone portata al successo da Maria del Mar <text:alphabetical-index-mark text:string-value="Bonet, Maria del Mar"/>Bonet.</text:p>
      <text:p text:style-name="P27"/>
      <text:p text:style-name="P45">La filatrice misteriosa come un ragno di arte sottile</text:p>
      <text:p text:style-name="P45">svuota e svuota la sua rocca, trae il filo della nostra vita.</text:p>
      <text:p text:style-name="P45">Come una Parca ben cavilla tessendo la tela per domani.</text:p>
      <text:p text:style-name="P27"><text:span text:style-name="T186">La filatrice fila fila, la filatrice filerà</text:span><text:note text:id="ftn83" text:note-class="footnote"><text:note-citation>6</text:note-citation><text:note-body><text:p text:style-name="P146">Alcover-Vives: <text:span text:style-name="T186">La balanguera</text:span> In: Maria del Mar Bonet, <text:span text:style-name="T186">Jardí tancat</text:span>, Ariola, 1981.</text:p></text:note-body></text:note></text:p>
      <text:p text:style-name="P27"/>
      <text:p text:style-name="P34">È un mondo sovente idealizzato dalla poesia e dalla canzone, rievocato come il perduto Eden dell’armonia familiare. Lo fa, per esempio, la notissima ballata irlandese ottocentesca del poeta John Francis <text:alphabetical-index-mark text:string-value="Waller, John Francis"/>Waller intitolata <text:span text:style-name="T186">Spinning wheel</text:span> (che non ha nulla a che vedere con gli omonimi successi di George <text:alphabetical-index-mark text:string-value="Michael, George"/>Michael o dei <text:alphabetical-index-mark-start text:id="IMark107218712"/>Blood, Sweet &amp; Tears<text:alphabetical-index-mark-end text:id="IMark107218712"/>).</text:p>
      <text:p text:style-name="P27"/>
      <text:p text:style-name="P45">Vellutato il chiaro di luna a splendere sta iniziando,</text:p>
      <text:p text:style-name="P45">vicino alla finestra la giovane Eileen sta filando,</text:p>
      <text:p text:style-name="P45">Seduta ripiegata sul il fuoco, la nonna cieca </text:p>
      <text:p text:style-name="P45">sta canticchiando, mugolando e sferruzzando sonnacchiosamente,</text:p>
      <text:p text:style-name="P45">ronzando gaiamente, allegramente, senza far rumore.</text:p>
      <text:p text:style-name="P45">Dondola la ruota, gira la ruota,</text:p>
      <text:p text:style-name="P45">mentre il piede si muove</text:p>
      <text:p text:style-name="P45">risuonando vivacemente, lievemente e spensieratamente</text:p>
      <text:p text:style-name="P27"><text:span text:style-name="T186">trilla la dolce voce della giovane fanciulla che canta..</text:span><text:note text:id="ftn84" text:note-class="footnote"><text:note-citation>7</text:note-citation><text:note-body><text:p text:style-name="P163"><text:span text:style-name="T281">Waller-Murphy: </text:span><text:span text:style-name="T283">The Spinning Wheel</text:span><text:span text:style-name="T290"> In: The Boys of the Isle </text:span><text:span text:style-name="T283">40 Traditional Irish Songs</text:span><text:span text:style-name="T290"> Recording Arts, 2001.</text:span></text:p></text:note-body></text:note></text:p>
      <text:p text:style-name="P27"/>
      <text:p text:style-name="P27">Ma questa visione idilliaca non corrisponde al vero se, già nel dodicesimo secolo, <text:alphabetical-index-mark-start text:id="IMark106623348"/>Chrétien de Troyes<text:alphabetical-index-mark-end text:id="IMark106623348"/>, denunciava la vita grama a cui erano costrette queste lavoratrici:</text:p>
      <text:p text:style-name="P27"/>
      <text:p text:style-name="P45"><text:soft-page-break/>Questa seta che filiamo ogni giorno a tutte l'ore</text:p>
      <text:p text:style-name="P45">non è certo per vestire queste nostre nudità.</text:p>
      <text:p text:style-name="P45">Questa seta che tessiamo che bagniamo col sudore</text:p>
      <text:p text:style-name="P45">non ci fa certo arricchire ma ci lascia in povertà,</text:p>
      <text:p text:style-name="P45">Noi filiamo a tutte l'ore gran gomitoli di seta</text:p>
      <text:p text:style-name="P45">Non è l'acqua ma il sudore che l'arsura ci disseta.</text:p>
      <text:p text:style-name="P45">Grandi rotoli di seta noi tessiamo a tutte l'ore</text:p>
      <text:p text:style-name="P27"><text:span text:style-name="T186">e ne abbiamo per moneta non il pane ma il dolore</text:span>.<text:note text:id="ftn85" text:note-class="footnote"><text:note-citation>8</text:note-citation><text:note-body><text:p text:style-name="P172">Chétien de Troyes (traduzione di Beppe Chierici) <text:span text:style-name="T186">Le tessitrici di seta</text:span> In: Daisy Lumini e Beppe Chierici <text:span text:style-name="T186">Questa seta che filiamo</text:span> Cetra, 1972.</text:p></text:note-body></text:note></text:p>
      <text:p text:style-name="P27"/>
      <text:p text:style-name="P27">Nel 1733, John <text:alphabetical-index-mark text:string-value="Kay, John"/>Kay di Bury inventa la spoletta automatica, che non solo migliora la qualità del prodotto, ma che è anche in grado di raddoppiare la produzione. Ma, nel 1770, il tessitore <text:span text:style-name="T304">James </text:span><text:alphabetical-index-mark text:string-value="Hargreaves, James"/><text:span text:style-name="T304"/><text:span text:style-name="T304">Hargreaves, che è anche</text:span> carpentiere, brevetta la <text:span text:style-name="T186">Spinning Jenny, </text:span>la prima grande innovazione tecnica del settore tessile: una sola macchina permette a un operaio di attivare diciotto fusi contemporaneamente. Si abbassano i costi dei filati e soprattutto quelli dei tessuti, esplode la moda del cotone importato dall’India che, per il momento, è colonia solo in parte. La macchina sostituisce il lavoro dell’uomo e, come ci informa Paul <text:alphabetical-index-mark text:string-value="Mantoux, Paul"/>Mantoux, le conseguenze appaiono ben chiare agli stessi inventori: “Lawrence Earnshaw aveva inventato una macchina per filare il cotone dieci anni prima di <text:alphabetical-index-mark text:string-value="Hargreaves, James"/>Hargreaves, ma la distrusse appena compiuta, dicendo di non volere strappare il cibo di bocca ai poveri”. <text:note text:id="ftn86" text:note-class="footnote"><text:note-citation>9</text:note-citation><text:note-body><text:p text:style-name="P174">Mantoux, Paul <text:span text:style-name="T186">La rivoluzione industriale</text:span> op. cit.</text:p></text:note-body></text:note> </text:p>
      <text:p text:style-name="P27">Nel 1785 James <text:alphabetical-index-mark text:string-value="Watt, James"/>Watt, finanziato da Matthew <text:alphabetical-index-mark text:string-value="Boulton, Matthew"/>Boulton, brevetta la tessitrice a vapore mediante la quale la produzione diventa pressoché illimitata. La filatura, attività artigianale e domiciliare, si trasferisce progressivamente nelle fabbriche e i macchinari industriali si sostituiscono all’artigiano, abbassando sia i costi di produzione che la qualità del prodotto.</text:p>
      <text:p text:style-name="P27"/>
      <text:p text:style-name="P114">Venite tutti voi tessitori di cotone, potete distruggere i vostri telai;</text:p>
      <text:p text:style-name="P114">dovete essere assunti dalle fabbriche, in campagna o in città</text:p>
      <text:p text:style-name="P114"><text:soft-page-break/>perché' i nostri padroni del cotone hanno trovato un nuovo meraviglioso sistema,</text:p>
      <text:p text:style-name="P119"><text:span text:style-name="T186">Questi beni di calicot che ora sono tessuti a mano saranno intrecciati dal vapore</text:span>.<text:note text:id="ftn87" text:note-class="footnote"><text:note-citation>10</text:note-citation><text:note-body><text:p text:style-name="P169"><text:span text:style-name="T281">Grimshaw: </text:span><text:span text:style-name="T282">Hand-Loom v. Power-Loom</text:span><text:span text:style-name="T281"> Testo in: </text:span><text:span text:style-name="T282">Folk Songs and Ballads Of Lancashire</text:span><text:span text:style-name="T281">, Oak Publications, 1973.</text:span></text:p></text:note-body></text:note></text:p>
      <text:p text:style-name="P27"/>
      <text:p text:style-name="P27">Molti contadini vendono le loro terre per acquistare queste macchine, che vengono ben presto superate e molti di loro, non essendo in grado di sostenere le spese per l’acquisto dei nuovi modelli, diventano operai dipendenti. In una piccola strofa di una canzone d’amore del primo Ottocento, recuperata da Al <text:alphabetical-index-mark text:string-value="Lloyd, Al"/>Lloyd, si ritrovano i cambiamenti avvenuti in pochissimo tempo:</text:p>
      <text:p text:style-name="P27"/>
      <text:p text:style-name="P45">dove sono le ragazze di cui ti ho parlato?</text:p>
      <text:p text:style-name="P45">le ragazze sono andate a tessere con la macchina a vapore</text:p>
      <text:p text:style-name="P45">e per incontrarle ti devi alzare molto presto</text:p>
      <text:p text:style-name="P27"><text:span text:style-name="T186">e catapultarti alla fabbrica di primo mattino</text:span><text:note text:id="ftn88" text:note-class="footnote"><text:note-citation>11</text:note-citation><text:note-body><text:p text:style-name="P149"><text:span text:style-name="T281">Anonimo: </text:span><text:span text:style-name="T282">The Weaver and the Factory Maid</text:span><text:span text:style-name="T281"> In Steeleye Span </text:span><text:span text:style-name="T282">Parcel of Rogues</text:span><text:span text:style-name="T281">, BGO 1973.</text:span></text:p></text:note-body></text:note></text:p>
      <text:p text:style-name="P27"/>
      <text:p text:style-name="P27">Nel campo della lana l’Inghilterra non ha rivali e, da paese esportatore della materia prima, diventa il massimo importatore. Curioso notare come Henri de <text:alphabetical-index-mark text:string-value="Saint-Simon, Henri de"/>Saint-Simon abbia constato, all’inizio dell’Ottocento, un aumento di “canzoni industriali” nell’ambito dei lavoratori tessili francesi.</text:p>
      <text:p text:style-name="P27">Lo sviluppo delle industrie metallurgiche riguarda le zone vicine ai bacini minerari, cui sono collegate mediante canali in grado di permettere il trasporto dei pesanti carichi di materiali. La zona di Birmingham è una di queste. A differenza delle città sedi delle industrie tessili, basate su grandi manifatture, le città dell’industria metallurgica fondano il loro sviluppo su una concentrazione di piccole officine. Tradizionalmente qui si producevano armi leggere, ora si diffondono le trafilerie. Però, le dimensioni delle imprese, ridotte rispetto a quelle che producono macchinari, non garantiscono condizioni migliori agli operai. Lo testimonia una canzone del 1782 di <text:soft-page-break/>John <text:alphabetical-index-mark text:string-value="Freeth, John"/>Freeth, meglio conosciuto come John Free, oste di Birmingham proprietario del Freeth’s Coffee House che è stato anche poeta e cantautore. S’intitola <text:span text:style-name="T186">Collier’s March </text:span>e racconta una marcia di lavoratori di questa città che protestano per l’aumento del prezzo del pane:</text:p>
      <text:p text:style-name="P27"/>
      <text:p text:style-name="P45">Hampton era realmente allarmata dalla folla</text:p>
      <text:p text:style-name="P45">e donne e bambini, ovunque andassero,</text:p>
      <text:p text:style-name="P45">urlavano "oh i coraggiosi ragazzi di Dudley! Oh!"</text:p>
      <text:p text:style-name="P45">Con fabbri e filatori la cavalcata raggiunge I mercati...</text:p>
      <text:p text:style-name="P45">...sei giorni su sette i poveri ragazzi fabbri ricevono,</text:p>
      <text:p text:style-name="P45">per i loro pasti, nient’altro che patate. </text:p>
      <text:p text:style-name="P45">Per il pane lavorano sodo, cose buone non ne ottengono mai</text:p>
      <text:p text:style-name="P27"><text:span text:style-name="T186">E giurano che tanto varrebbe essere impiccati invece che patire...</text:span><text:note text:id="ftn89" text:note-class="footnote"><text:note-citation>12</text:note-citation><text:note-body><text:p text:style-name="P167"><text:span text:style-name="T281">Freeth: </text:span><text:span text:style-name="T282">Collier march</text:span><text:span text:style-name="T281"> In: Chumbawamba </text:span><text:span text:style-name="T282">English Rebel Songs 1381-1914</text:span><text:span text:style-name="T281"> Agit-Prop Records, 1989.</text:span></text:p></text:note-body></text:note></text:p>
      <text:p text:style-name="P27"/>
      <text:p text:style-name="A-testobase"><text:span text:style-name="T213">Grazie agli inediti processi di fusione ad altissime temperature che permettono la produzione di ghise e acciai, anche l’edilizia conosce nuovissimi metodi costruttivi, basti pensare che il primo ponte con struttura in ghisa, denominato Iron Bridge e ancora oggi in funzione per il traffico pedonale, viene costruito sul fiume Severn a Coalbrookdale nel 1779. Soltanto una trentina di anni prima circolava una celebre filastrocca intitolata </text:span><text:span text:style-name="notranslate"><text:span text:style-name="T223">London Bridge Is Falling Down</text:span></text:span><text:span text:style-name="notranslate"><text:span text:style-name="T214">, dove si cantava il tentativo di ricostruzione del ponte di Londra. Nel quale s’impiegano i vari materiali che però, a differenza della dura pietra, si dimostrano tutti inadeguati: legno e argilla, mattoni e malta. Si tenta di ricorrere anche al ferro, ma:</text:span></text:span></text:p>
      <text:p text:style-name="A-testobase"><text:span text:style-name="notranslate"><text:span text:style-name="T214"/></text:span></text:p>
      <text:p text:style-name="A-testobase"><text:span text:style-name="notranslate"><text:span text:style-name="T223">ferro e acciaio si piegano e si inclinano</text:span></text:span></text:p>
      <text:p text:style-name="A-testobase"><text:span text:style-name="notranslate"><text:span text:style-name="T223">curva e arco, curva e arco</text:span></text:span></text:p>
      <text:p text:style-name="A-testobase"><text:span text:style-name="notranslate"><text:span text:style-name="T223">ferro e acciaio si piegano e si inclinano</text:span></text:span><text:span text:style-name="T213"><text:note text:id="ftn90" text:note-class="footnote"><text:note-citation>13</text:note-citation><text:note-body><text:p text:style-name="P151"><text:span text:style-name="T281">Anonimo: </text:span><text:span text:style-name="notranslate"><text:span text:style-name="T285">London Bridge Is Falling Down</text:span></text:span><text:span text:style-name="T282"> i</text:span><text:span text:style-name="T281">n Tim Hart and Friends, </text:span><text:span text:style-name="T282">My Very Favourite Nursery Rhyme Record</text:span><text:span text:style-name="T281">, Axis 1981</text:span><text:span text:style-name="T315">.</text:span></text:p></text:note-body></text:note></text:span></text:p>
      <text:p text:style-name="A-testobase"><text:span text:style-name="notranslate"><text:span text:style-name="T214"/></text:span></text:p>
      <text:p text:style-name="P27"><text:soft-page-break/>Quello di smentire le false credenze e le supposizioni errate dei calcoli ingegneristici, è un destino riservato alla carpenteria metallica: tra un centinaio d’anni sarà così anche per la Tour Eiffel, grazie alle previsioni di un matematico che assicurano il crollo, per motivi statici, non appena raggiunta l’altezza di 228 metri. </text:p>
      <text:p text:style-name="P27">Il ponte Coalbrookdale sembra sfidare, per leggerezza ed eleganza strutturale, le leggi della statica. Proprio in questo paese il fabbro Abraham <text:alphabetical-index-mark text:string-value="Darby, Abraham"/>Darby ha inventato il procedimento per ottenere ghisa da minerali ferrosi utilizzando non più il carbone <text:span text:style-name="T186">coke</text:span> ma carbon fossile trattato preventivamente sotto forma di <text:span text:style-name="T186">coke</text:span>. C’è una canzone di Ivor <text:alphabetical-index-mark text:string-value="Rowley, Ivor"/>Rowley, intitolata proprio <text:span text:style-name="T186">Coalbrookdale</text:span> che, mentre rievoca quella costruzione simbolo della rivoluzione industriale, racconta anche l’influenza del ponte sull’economia dell’intera area:</text:p>
      <text:p text:style-name="P27"/>
      <text:p text:style-name="P114">Quaggiù nella valle dove tutto è cominciato</text:p>
      <text:p text:style-name="P114">quando l’Inghilterra si è trasformata da paese agricolo in terra industriale</text:p>
      <text:p text:style-name="P114">e il mondo è stato cambiato per sempre dalle mani del lavoratore del ferro</text:p>
      <text:p text:style-name="P114">quando Darby ha bruciato il carbone coke a Coalbrookdale.</text:p>
      <text:p text:style-name="P114">I barcaioli hanno lavorato sul fiume mentre minatori hanno scavato il carbone,</text:p>
      <text:p text:style-name="P114">i lavoratori del ferro indossavano sui vestiti l’odore di sudore e di zolfo.</text:p>
      <text:p text:style-name="P114">Il lavoro era duro e pesante e le giornate lunghe e scure,</text:p>
      <text:p text:style-name="P114">il cielo era pieno di fumo a Coalbrookdale.</text:p>
      <text:p text:style-name="P114">Le loro mani erano diventate di cuoio, sul viso il dolore</text:p>
      <text:p text:style-name="P114">di come i forni potessero asciugare il sangue nelle vene</text:p>
      <text:p text:style-name="P114">e parlarono della fortuna e del carico sul fiume</text:p>
      <text:p text:style-name="P119"><text:span text:style-name="T186">che navigava sotto il ponte a Coalbrookdale…</text:span><text:note text:id="ftn91" text:note-class="footnote"><text:note-citation>14</text:note-citation><text:note-body><text:p text:style-name="P154"><text:span text:style-name="T315">Rowley, Ivor: </text:span><text:span text:style-name="T316">Coalbrookdale</text:span><text:span text:style-name="T315"> Testo in: </text:span><text:span text:style-name="T316">iacmusic.com.</text:span></text:p></text:note-body></text:note></text:p>
      <text:p text:style-name="P27"/>
      <text:p text:style-name="P27">La zona diventa ben presto la culla dell’industria siderurgica, come documentato da una tela di Philip James del 1801 che illustra una <text:soft-page-break/>visione notturna del luogo con il cielo infiammato dai bagliori provenienti dagli altiforni.</text:p>
      <text:p text:style-name="P27">Una delle conseguenze incontrollabili dell’introduzione del lavoro meccanicizzato è la contrapposizione, all’ultimo sangue, tra uomo e macchina che si traduce in quell’inconciliabile <text:span text:style-name="T186">mors tua vita mea </text:span>che prende il nome di<text:span text:style-name="T186"> luddismo.</text:span></text:p>
      <text:p text:style-name="P27"/>
      <text:p text:style-name="P45">Hanno detto che Ned Ludd era un ragazzo idiota</text:p>
      <text:p text:style-name="P45">che era in grado soltanto di rovinare e distruggere</text:p>
      <text:p text:style-name="P45">si rivolse ai compagni di lavoro dicendo: Morte alle Macchine</text:p>
      <text:p text:style-name="P27"><text:span text:style-name="T186">che schiacciano il nostro futuro e calpestano i nostri sogni</text:span><text:note text:id="ftn92" text:note-class="footnote"><text:note-citation>15</text:note-citation><text:note-body><text:p text:style-name="P196"><text:span text:style-name="T281">Calvert </text:span><text:span text:style-name="T282">Ned Ludd</text:span><text:span text:style-name="T281"> In: Robert Calvert </text:span><text:span text:style-name="T282">Freq </text:span><text:span text:style-name="T281">Flicknife Records, 1985.</text:span></text:p></text:note-body></text:note></text:p>
      <text:p text:style-name="P27"/>
      <text:p text:style-name="P27">Si tratta di versi del cantautore inglese Robert <text:alphabetical-index-mark text:string-value="Calvert, Robert"/>Calvert che rievoca i tumulti del movimento di protesta operaia iniziati nel 1811. Tale rivolta riguarda soprattutto i lavoratori tessili, condannati alla disoccupazione dalla riduzione della produzione in seguito al Blocco Continentale emanato da Napoleone. I primi sintomi arrivano il 12 aprile a Nottingham dove, in una sola settimana, vengono distrutti più di duecento telai. L’episodio scatena una protesta spontanea che, benché priva di particolari organizzazioni, è bene presto destinata a farsi epidemica: si calcola che siano più di mille le macchine distrutte e almeno cinque le fabbriche incendiate.</text:p>
      <text:p text:style-name="P27"/>
      <text:p text:style-name="P45">Abbiamo chiamato il nostro movimento da Ned Ludd</text:p>
      <text:p text:style-name="P45">un eroe popolare esaltato dal mito,</text:p>
      <text:p text:style-name="P45">una volta ha reagito con impeto e con rabbia</text:p>
      <text:p text:style-name="P45">distruggendo alcuni telai per maglieria.</text:p>
      <text:p text:style-name="P45">Così abbiamo fondato il nuovo esercito luddista</text:p>
      <text:p text:style-name="P27"><text:span text:style-name="T186">e iniziato la rivolta</text:span><text:note text:id="ftn93" text:note-class="footnote"><text:note-citation>16</text:note-citation><text:note-body><text:p text:style-name="P155"><text:span text:style-name="T186">Luddite</text:span> dal progetto educativo <text:span text:style-name="T186">Horrible Histories</text:span>, Serie 4, Episodio 8, Lion Television &amp; CBBC.</text:p></text:note-body></text:note></text:p>
      <text:p text:style-name="P27"/>
      <text:p text:style-name="P27">Il nome del movimento deriva da Ned Lud, o Ludd, cui si attribuisce la prima distruzione di un telaio dovuta a uno scatto d’ira. Secondo la tradizione, il fatto risale al 1768, o al 1779, ma <text:soft-page-break/>dell’esistenza di questo personaggio non ci sono nemmeno prove certe e, probabilmente, si tratta di un nome inventato per depistare le ricerche o, più probabilmente, nel tentativo di creare un leggendario leader di riferimento. La tradizione popolare l’ha trasformato nel personaggio del <text:span text:style-name="T186">General Ludd</text:span>, eroe della classe operaia inglese. </text:p>
      <text:p text:style-name="P27"/>
      <text:p text:style-name="P45">Nati come servi, sfruttati fino alla morte</text:p>
      <text:p text:style-name="P27"><text:span text:style-name="T186">marciavano verso le loro macchine con Capitan Ludd nella mente</text:span><text:note text:id="ftn94" text:note-class="footnote"><text:note-citation>17</text:note-citation><text:note-body><text:p text:style-name="P197"><text:span text:style-name="T281">Bischoff M &amp; E.-WEichert-Dietz-Voigt</text:span><text:span text:style-name="T282">The Final March </text:span><text:span text:style-name="T281">In: Heaven Shall </text:span><text:span text:style-name="T282">Burn Deaf to Our Prayers, </text:span><text:span text:style-name="T281">Century Media, 2006.</text:span></text:p></text:note-body></text:note></text:p>
      <text:p text:style-name="P27"/>
      <text:p text:style-name="P27">La zona di Nottingham come focolaio di partenza delle rivolte luddiste crea un parallelismo con la figura di Robin Hood, poiché la foresta di Sherwwod si trova proprio in questa contea. La celebre ballata <text:span text:style-name="T187">General Ludd's Triumph</text:span><text:span text:style-name="T305"> interpretata anche dal gruppo anarco-rock </text:span><text:alphabetical-index-mark-start text:id="IMark106611692"/><text:span text:style-name="T305">Chumbawamba</text:span><text:alphabetical-index-mark-end text:id="IMark106611692"/><text:span text:style-name="T305">, inizia proprio così:</text:span></text:p>
      <text:p text:style-name="P27"/>
      <text:p text:style-name="P45">Niente più canti delle vecchie rime sul vecchio Robin Hood</text:p>
      <text:p text:style-name="P45">non amo molto le sue gesta</text:p>
      <text:p text:style-name="P45">canterò le gesta del Generale Ludd</text:p>
      <text:p text:style-name="P45">ora è lui l’eroe della contea di Nottingham.</text:p>
      <text:p text:style-name="P45">Quelle dannose macchine sono state condannate a morte</text:p>
      <text:p text:style-name="P45">per voto unanime dell’organizzazione</text:p>
      <text:p text:style-name="P45">e Ludd che non poteva defilarsi dalla sua posizione</text:p>
      <text:p text:style-name="P27"><text:span text:style-name="T186">diventò il boia dell’esecuzione</text:span>.<text:note text:id="ftn95" text:note-class="footnote"><text:note-citation>18</text:note-citation><text:note-body><text:p text:style-name="P177"><text:span text:style-name="T281">Anonimo: </text:span><text:span text:style-name="T282">The Triumph of General Ludd</text:span><text:span text:style-name="T281"> In: Chumbawamba op. cit. </text:span></text:p></text:note-body></text:note></text:p>
      <text:p text:style-name="P27"/>
      <text:p text:style-name="P27">Le proteste si estendono alle contee Lancashire, Derby e York ma le azioni di sabotaggio non sono in grado di fermare la produzione.</text:p>
      <text:p text:style-name="P27"/>
      <text:p text:style-name="P45">I macchinari mi hanno sostituito</text:p>
      <text:p text:style-name="P45">e mi hanno così liquidato</text:p>
      <text:p text:style-name="P45">ho trascorso cinque anni con Ned e le sue truppe</text:p>
      <text:p text:style-name="P45">era così bello smantellare il gizmo,</text:p>
      <text:p text:style-name="P45"/>
      <text:p text:style-name="P16">ma non siamo riusciti a fermare nessuna industria</text:p>
      <text:p text:style-name="P27"><text:span text:style-name="T186">e alla fine siamo stati pizzicati durante un’azione</text:span><text:note text:id="ftn96" text:note-class="footnote"><text:note-citation>19</text:note-citation><text:note-body><text:p text:style-name="P198"><text:span text:style-name="T281">Russell-Smith </text:span><text:span text:style-name="T282">Luddite Juice</text:span><text:span text:style-name="T281"> In: The Gourds </text:span><text:span text:style-name="T282">Haymaker!</text:span><text:span text:style-name="T281"> Yep Roc Records 2009.</text:span></text:p></text:note-body></text:note></text:p>
      <text:p text:style-name="P27"/>
      <text:p text:style-name="P27">Nel castello di York, nel dicembre del 1812, vengono impiccati quattrordici luddisti, rei di avere attaccato le prorietà di Joseph <text:alphabetical-index-mark text:string-value="Ratcliffe, Joseph"/>Ratcliffe. Il fatto suscita la sdegnata reazione di George Byron che, in un duro intervento alla Camera dei Lord, difende i luddisti. E nel 1816, poco prima di lasciare definitivamente l’Inghilterra, scrive <text:span text:style-name="T186">Song for the Luddites</text:span> in cui proclama:</text:p>
      <text:p text:style-name="P27"/>
      <text:p text:style-name="P45">O moriremo lottando o vivremo liberi</text:p>
      <text:p text:style-name="P27"><text:span text:style-name="T186">Abbasso tutti i re, tranne Re Ludd!</text:span><text:note text:id="ftn97" text:note-class="footnote"><text:note-citation>20</text:note-citation><text:note-body><text:p text:style-name="P199"><text:span text:style-name="T281">Byron, George: </text:span><text:span text:style-name="T282">Song for the Luddites</text:span><text:span text:style-name="T281"> In: Lord Byron </text:span><text:span text:style-name="T282">Letters and Journals by Thomas Moore</text:span><text:span text:style-name="T281">, John Murray, Londra, 1873.</text:span></text:p></text:note-body></text:note></text:p>
      <text:p text:style-name="P27"/>
      <text:p text:style-name="P27">Essendo un personaggio così popolare, Ludd ha attirato l’interesse e l’attenzione di tanti autori di folk-music, dagli Steeley Span, nelle cinque canzoni che compongono il ciclo di <text:span text:style-name="T186">Ned Ludd</text:span><text:span text:style-name="T186"> </text:span>in <text:span text:style-name="T186">Bloody Men</text:span> al cantautore scozzese Alasdair <text:alphabetical-index-mark text:string-value="Roberts, Alasdair"/>Roberts di <text:span text:style-name="T186">Ned Ludd</text:span><text:span text:style-name="T186"> </text:span>da <text:alphabetical-index-mark-start text:id="IMark106594088"/>Giorgia &amp; Maia<text:alphabetical-index-mark-end text:id="IMark106594088"/> con <text:span text:style-name="T186">Luddite Song</text:span> ai californiani <text:alphabetical-index-mark-start text:id="IMark106626548"/>The Night Marchers<text:alphabetical-index-mark-end text:id="IMark106626548"/> con <text:span text:style-name="T186">Ned Ludd</text:span>.</text:p>
      <text:p text:style-name="P27">Ma quello dei luddisti inglesi non è l’unico esempio del profondissimo disagio che contrappone i lavoratori alle macchine: i setaioli di Lione distruggeranno il telaio Jacquard e in Germania i barcaioli del fiume Fulda il battello a vapore ideato da Papin. </text:p>
      <text:p text:style-name="P27">Lo sviluppo progressivo della metallurgia e della meccanica necessita, in modo sempre più massiccio, di ferro e di carbone, portando così a un accelerato sviluppo delle miniere. Alcune regioni del Galles, il bacino carbonifero del Regno Unito, hanno proprio quell’aspetto descritto in maniera succinta, ma efficace, dai <text:alphabetical-index-mark-start text:id="IMark106626548"/>New Trolls<text:alphabetical-index-mark-end text:id="IMark106626548"/>:</text:p>
      <text:p text:style-name="P27"/>
      <text:p text:style-name="P27"><text:span text:style-name="T186">Le case le pietre ed il carbone dipingeva di nero il mondo,<text:line-break/>il sole nasceva ma io non lo vedevo mai, laggiù era buio</text:span><text:note text:id="ftn98" text:note-class="footnote"><text:note-citation>21</text:note-citation><text:note-body><text:p text:style-name="P180">D’Adamo-De Scalzi-Di Palo: <text:span text:style-name="T186">Miniera</text:span> in: <text:span text:style-name="T186">New Trolls</text:span>, Fonit, 1970.</text:p></text:note-body></text:note></text:p>
      <text:p text:style-name="P14">Il settore minerario è uno dei maggiormente sindacalizzati. C’è una divertente canzone scritta da William <text:alphabetical-index-mark text:string-value="Hornsby, William"/>Hornsby nel 1844, anno in cui nascono le prime organizzazioni di minatori, intitolata <text:span text:style-name="T186">Coal owner and pitman’s wife</text:span>. Racconta il dialogo tra un padrone della miniera e la moglie di un lavoratore in lotta. Esistono varie versioni discografiche, tra cui quelle di Ewan <text:alphabetical-index-mark text:string-value="MacColl, Ewan"/>MacColl, Alex <text:alphabetical-index-mark text:string-value="Campbell, Alex"/>Campbell e degli <text:alphabetical-index-mark-start text:id="IMark106625108"/>Iron Muse<text:alphabetical-index-mark-end text:id="IMark106625108"/>. Adriana <text:alphabetical-index-mark text:string-value="Martino, Adriana"/>Martino ha registrato anche una versione italiana intitolata <text:span text:style-name="T186">Il padrone del carbone</text:span>. La signora dice al padrone che se lui fosse stata dove è stata lei, non avrebbe paura di nessuno, nemmeno di Dio. Al che il padrone, pensando che si riferisca ai posti dove lei vive, ammette che sì, la zona d’inverno è un po’ fredda. No, ribatte lei, si tratta dell’inferno. Impossibile, ribatte quello, dall’inferno non si ritorna:</text:p>
      <text:p text:style-name="P27"/>
      <text:p text:style-name="P45">Eppur ci son stata, signore e padrone,</text:p>
      <text:p text:style-name="P45">lo sa che all’inferno c’è rivoluzione?</text:p>
      <text:p text:style-name="P45">La povera gente la cacciano via</text:p>
      <text:p text:style-name="P45">per fare più posto a chi fa razzia</text:p>
      <text:p text:style-name="P45">e proprio ne uscivo da lì ieri sera</text:p>
      <text:p text:style-name="P45">ci entravano molti padron di miniera</text:p>
      <text:p text:style-name="P45">e il capo dei diavoli, brandendo il forcon</text:p>
      <text:p text:style-name="P45">ma proprio al suo nome faceva allusion.</text:p>
      <text:p text:style-name="P45">“Ma per i padroni avrà dei riguardi”</text:p>
      <text:p text:style-name="P45">Sì, certo, nel fuoco li sbatte coi guanti</text:p>
      <text:p text:style-name="P45">di olio li annaffia e di pece ancor più</text:p>
      <text:p text:style-name="P45">e quando son cotti li butta laggiù.</text:p>
      <text:p text:style-name="P45">“Donna – lui disse – ti faccio un saluto</text:p>
      <text:p text:style-name="P45">l’inferno che dici mi è poco piaciuto</text:p>
      <text:p text:style-name="P45">e corro in miniera a tutto vapor </text:p>
      <text:p text:style-name="P27"><text:span text:style-name="T186">per fare l’accordo coi miei minator”</text:span>.<text:note text:id="ftn99" text:note-class="footnote"><text:note-citation>22</text:note-citation><text:note-body><text:p text:style-name="P157">Hornsby-Bellugi:<text:span text:style-name="T186"> Il padrone del vapore</text:span>. in: Adriana Martino<text:span text:style-name="T186">: Cosa posso io dirti</text:span> Cetra, 1972.</text:p></text:note-body></text:note></text:p>
      <text:p text:style-name="P27"/>
      <text:p text:style-name="P27">Dal settore carbonifero, il più sindacalizzato, nasceranno le prime grandi rivolte dei lavoratori britannici.</text:p>
      <text:p text:style-name="P27"><text:soft-page-break/>L’aumento del prezzo del pane conosce ulteriori impennate dopo il 1815, quando entrano in vigore le <text:span text:style-name="T186">Corn Laws</text:span> che impongono dazi sull’importazione dei cereali provenienti dalle colonie. L’introduzione di queste misure sono la dimostrazione più evidente di come la difesa dei propri interessi abbia prodotto una contrapposizione particolarmente acuita tra le classi sociali britanniche. A tali provvedimenti protezionistici, voluti dai conservatori, si contrappongono i piccoli imprenditori, rappresentati dal partito Whig. Costoro si battono per sottrarre all’aristocrazia terriera dei privilegi di stampo feudale e per affermare un concetto a loro caro: in un libero mercato, come quello che la Rivoluzione industriale sta imponendo, non possono esistere misure in grado di salvaguardare il tornaconto di determinati settori contro l’interesse generale. Il grano deve perciò avere un suo prezzo, indipendentemente da dove è cresciuto e da chi è stato raccolto. In teoria, i maggiori beneficiari dell’abolizione della tassa sui cereali dovrebbero essere le masse popolari. Ma le dottrine economiche di David <text:alphabetical-index-mark text:string-value="Ricardo, David"/>Ricardo, care al partito Whig, sono abbastanza esplicite: solo un abbassamento delle tasse e del prezzo dei cereali può favorire il commercio e portare, di conseguenza, a una riduzione dei salari con relativo aumento dei profitti. </text:p>
      <text:p text:style-name="P27">C’è una canzone scritta dopo l’abolizione delle <text:span text:style-name="T186">Corn Laws</text:span>, avvenuta nel 1846, che mostra come le classi operaie siano state escluse dai benefici conseguenti. Da notare come il concetto di “mondo capovolto”, introdotto nel XVII secolo dai Diggers all’interno del linguaggio rivendicativo, sia rimasto di viva attualità:</text:p>
      <text:p text:style-name="P27"/>
      <text:p text:style-name="P114">Ora farò partecipi voi, lavoratori dell’Inghilterra, </text:p>
      <text:p text:style-name="P114">del mio racconto sul trattamento riservato ai poveri di questa terra</text:p>
      <text:p text:style-name="P114">poiché oggi i signori delle fabbriche hanno degradato il lavoro </text:p>
      <text:p text:style-name="P114">e quotidianamente escogitano piani per causare la nostra sconfitta</text:p>
      <text:p text:style-name="P114">sollevatevi! voi figli della libertà il mondo sembra sottosopra</text:p>
      <text:p text:style-name="P114">loro disprezzano l'uomo povero come se fosse un ladro </text:p>
      <text:p text:style-name="P119"><text:span text:style-name="T186">in campagna e in città </text:span><text:note text:id="ftn100" text:note-class="footnote"><text:note-citation>23</text:note-citation><text:note-body><text:p text:style-name="P159"><text:span text:style-name="T281">Anonimo </text:span><text:span text:style-name="T282">Song on the Times </text:span><text:span text:style-name="T281">in</text:span><text:span text:style-name="T282"> Chumbawamba</text:span><text:span text:style-name="T281"> op. cit.</text:span></text:p></text:note-body></text:note></text:p>
      <text:p text:style-name="P27"/>
      <text:p text:style-name="P27"><text:soft-page-break/>L’abolizione della legge, avvenuta nel 1846, non arrecherà nessun consistente vantaggio alle classi popolari e avrà come conseguenze la rottura del Partito Conservatore, la fusione tra l’ala liberoscambista e i Whig da cui nascerà Partito Liberale, </text:p>
      <text:p text:style-name="P27">Poiché l’alleanza con il radicalismo borghese non condurrà a nessun risultato, il movimento operaio finirà per mutare strategia: disinteressandosi delle rivendicazioni politiche, diventerà riformista, concentrando i propri sforzi su obiettivi esclusivamente economici.</text:p>
      <text:p text:style-name="P27">Le invenzioni e le innovazioni tecnologiche, le trasformazioni dell’economia rurale, la rivoluzione dei mezzi di trasporto attraverso lo sviluppo ferroviario, le canalizzazioni e le costruzioni di nuove strade col sistema MacAdam, il ruolo sempre maggiore delle grandi banche, la concentrazione delle aziende, la nascita dei centri industriali convertono l’Inghilterra da paese agricolo a paese eminentemente industriale e la presenza del ferro e del carbone trasformano piccoli borghi medioevali in grandi agglomerati urbani. Cittadine come Manchester, Birmingham, Newcastle, Sheffield o Leeds si dilatano a dismisura grazie all’ammasso nelle periferie di baracche conosciute col nome di <text:span text:style-name="T186">slums</text:span>.</text:p>
      <text:p text:style-name="P27">Il neo-capitalismo inglese si mostra particolarmente avido e il governo non è da meno. Le condizioni di vita del proletariato industriale si fanno sempre più intollerabili: il lavoro, già mal pagato, è incerto grazie a un’economia del tutto liberista, assolutamente priva di regole e controlli. Le guerre contro Napoleone giustificano sia le crisi di produzione sia una serie d’imposte di cui sono gli strati popolari a sopportare il peso maggiore. L’emergenza permette di introdurre misure come la sospensione dell’<text:span text:style-name="T186">Habeas Corpus Act</text:span>, che sancisce il principio dell’inviolabilità personale, e strettissime limitazioni al diritto di espatrio. La pericolosità di <text:alphabetical-index-mark text:string-value="Bonaparte, Napoleone"/>Bonaparte non è solo militare, ma anche ideologica, in virtù della sua propensione a esportare, sulla punta delle baionette, gli ideali della Rivoluzione francese. </text:p>
      <text:p text:style-name="P27">Gli organismi che propugnano le rivendicazioni operaie sono costretti ad agire clandestinamente anche se, in loro favore, vengono promosse campagne di opinione pubblica da parte di esponenti della piccola e media borghesia radical-progressista. Le varie forme di <text:soft-page-break/>agitazione provocano scontri e repressioni, come quella del 16 agosto del 1819 a Saint Peter’s Field, nelle vicinanze di Manchester, dove un reggimento di ussari carica un pacifico raduno di 60.000 persone, tra cui donne e bambini, provocando undici morti e circa cinquecento feriti. Il fantasma di Napoleone è definitivamente sparito da quattro anni, ma il fatto viene ricordato come il <text:span text:style-name="T186">massacro di Peterloo</text:span>, vale a dire la Waterloo degli operai.</text:p>
      <text:p text:style-name="P27"/>
      <text:p text:style-name="P114">Quel giorno il campo di St. Peter era il punto di partenza,</text:p>
      <text:p text:style-name="P114">un mattone, per cento anni di dolore,</text:p>
      <text:p text:style-name="P114">non e' tanto difficile che tu lo dia per scontato.</text:p>
      <text:p text:style-name="P114">non e' tanto facile, trovare un modo migliore, trovare un modo migliore.</text:p>
      <text:p text:style-name="P117">È stata una sofferenza ottenere il suffragio, specialmente per gli inglesi,</text:p>
      <text:p text:style-name="P114">ottantamila si presentarono quel giorno</text:p>
      <text:p text:style-name="P114">la classe operaia di Manchester e zone limitrofe</text:p>
      <text:p text:style-name="P114">andarono a protestare per il diritto di dire la loro.</text:p>
      <text:p text:style-name="P114">Ma il magistrato locale mandò i soldati </text:p>
      <text:p text:style-name="P114">Ubriachi, con le sciabole abbassate gliel'hanno fatta pagare</text:p>
      <text:p text:style-name="P114">quattrocento feriti, quindici morirono mentre la gente fuggiva e provava a celare</text:p>
      <text:p text:style-name="P119"><text:span text:style-name="T186">il massacro Inglese del soldato Inglese.</text:span><text:note text:id="ftn101" text:note-class="footnote"><text:note-citation>24</text:note-citation><text:note-body><text:p text:style-name="P200"><text:span text:style-name="T361">Wegrowbeards: </text:span><text:span text:style-name="T362">Peterloo</text:span><text:span text:style-name="T361"> In: Wegrowbeards, </text:span><text:span text:style-name="T362">Gunpowder, Treason and Plot</text:span><text:span text:style-name="T361">, digital album, 2011</text:span><text:span text:style-name="T363"> </text:span><text:a xlink:type="simple" xlink:href="http://www.killyourown.co.uk/"><text:span text:style-name="Internet_20_link"><text:span text:style-name="T363">www.killyourown.co.uk</text:span></text:span></text:a><text:span text:style-name="T363">.</text:span></text:p></text:note-body></text:note></text:p>
      <text:p text:style-name="P27"/>
      <text:p text:style-name="P27">Il massacro viene anche rievocato dagli Steeleye Span in <text:span text:style-name="T186">Prelude to Peterloo</text:span> e <text:span text:style-name="T186">Peterloo the Day</text:span> che sono, rispettivamente la quarta e la quinta canzone del ciclo di <text:span text:style-name="T186">Ned Ludd</text:span> che compone il secondo disco del doppio cd<text:span text:style-name="T197"> </text:span><text:span text:style-name="T188">Bloody Men.</text:span></text:p>
      <text:p text:style-name="P27">Le grandi trasformazioni nell’agricoltura, nell’industria e nei mezzi di trasporto si accompagnano a un vertiginoso aumento della popolazione che passa dai sette milioni del 1760 ai circa dieci del 1821.<text:note text:id="ftn102" text:note-class="footnote"><text:note-citation>25</text:note-citation><text:note-body><text:p text:style-name="P202">Desideri, Antonio <text:span text:style-name="T186">Squilibrio tra risorse agricole e sviluppo demografico</text:span> In <text:span text:style-name="T186">Storia e storiografia</text:span> <text:span text:style-name="T186">vol. 2</text:span> D’Anna, Messina-Firenze, 1978.</text:p></text:note-body></text:note> </text:p>
      <text:p text:style-name="P27"><text:soft-page-break/>Ma né l’accresciuta produzione agricola né l’aumento della attività nelle fabbriche sembrano in grado di sostenere economicamente questo ritmo demografico. Che porta con sé fame e miseria mentre accresce a dismisura la ricchezza di pochi. La notizia del massacro di Peterloo raggiunge Percy Bysshe Shelley, che ormai vive in Italia. Lo sdegno lo spinge a scrivere il lungo poema <text:span text:style-name="T187">The Masque of Anarchy</text:span><text:span text:style-name="T305"> </text:span>(che Andrea <text:alphabetical-index-mark text:string-value="Chersi, Andrea"/>Chersi traduce argutamente in italiano <text:span text:style-name="T186">La mascherata </text:span><text:span text:style-name="T186">dell’Anarchia </text:span>essendo ben quattro le maschere allegoriche che vi compaiono):</text:p>
      <text:p text:style-name="P27"/>
      <text:p text:style-name="P63">È lavorare e avere una paga tale</text:p>
      <text:p text:style-name="P63">appena da menare la vita</text:p>
      <text:p text:style-name="P63">giorno per giorno nelle vostre dimore,</text:p>
      <text:p text:style-name="P63">come in una cella</text:p>
      <text:p text:style-name="P63">per lasciare gli agi ai tiranni,</text:p>
      <text:p text:style-name="P63">cosicché per loro voi vi riducete</text:p>
      <text:p text:style-name="P63">telaio e aratro e spada e vanga</text:p>
      <text:p text:style-name="P63">volenti o nolenti curvi</text:p>
      <text:p text:style-name="P27"><text:span text:style-name="T199">alla loro difesa e nutrimento.</text:span><text:note text:id="ftn103" text:note-class="footnote"><text:note-citation>26</text:note-citation><text:note-body><text:p text:style-name="P182">Shelley, Percy Bysshe: <text:span text:style-name="T186">La Maschera dell’anarchia</text:span> in: <text:span text:style-name="T186">La necessità dell’ateismo e la mascherata dell’anarchia</text:span> traduzione di Andrea Chersi, Chersi/libri, Brescia, 2005.</text:p></text:note-body></text:note><text:span text:style-name="T317"> </text:span></text:p>
      <text:p text:style-name="P27"/>
      <text:p text:style-name="P39">I versi del poeta trovano immediata corrispondenza anche in questa canzone:</text:p>
      <text:p text:style-name="P27"/>
      <text:p text:style-name="P45">Oh, uomo lieto, oh tu felice</text:p>
      <text:p text:style-name="P45">mentre fatichi con la vanga e l'aratro,</text:p>
      <text:p text:style-name="P45">mentre tu ti muovi in mezzo ai loro piaceri,</text:p>
      <text:p text:style-name="P45">tutti al loro lavoro incontrollato</text:p>
      <text:p text:style-name="P45">alla fabbrica come folle pressanti</text:p>
      <text:p text:style-name="P45">dove alte ciminiere sbuffano nuvole nere</text:p>
      <text:p text:style-name="P45">e tutt'intorno gli schiavi indugiano,</text:p>
      <text:p text:style-name="P27"><text:span text:style-name="T186">quelli chiamati a lavorare da una Campana.</text:span><text:note text:id="ftn104" text:note-class="footnote"><text:note-citation>27</text:note-citation><text:note-body><text:p text:style-name="P185"><text:span text:style-name="T281">Anonimo: </text:span><text:span text:style-name="T282">The factory Bell</text:span><text:span text:style-name="T281"> Testo in: </text:span><text:span text:style-name="T286">Working-Class Culture in Industrializing Britain</text:span><text:span text:style-name="T320"> </text:span><text:span text:style-name="T281">www. mtholyoke.edu.</text:span></text:p></text:note-body></text:note></text:p>
      <text:p text:style-name="P27"><text:soft-page-break/>A queste parole fanno da contraltare i ragionamenti dell’economista e demografo Thomas <text:alphabetical-index-mark text:string-value="Malthus, Thomas"/>Malthus che giunge con assoluta fermezza alla seguente conclusione “se il povero si ammoglia, ben lungi dall’adempiere un dovere sociale, fa gravitare sulla società un peso inutile e si rende egli medesimo miserabile”<text:note text:id="ftn105" text:note-class="footnote"><text:note-citation>28</text:note-citation><text:note-body><text:p text:style-name="P204">Malthus, Thomas <text:span text:style-name="T186">Saggio sul principio di popolazione</text:span> UTET, Torino, 1953.</text:p></text:note-body></text:note>. Perché queste parole non appaiano una semplice e astratta enunciazione, fa seguire proposte concrete, tra cui quella della promulgazione di una legge che contrasti la possibilità che i poveri facciano nuovi figli: bisogna lasciarli senza sostentamento parrocchiale, poi ci penserà la natura a fare il resto. </text:p>
      <text:p text:style-name="P27"/>
      <text:p text:style-name="P114">“Anche se piò sembrare insensibile” gridò il vecchio Thomas Malthus</text:p>
      <text:p text:style-name="P114">“i poveri sono meglio morti.</text:p>
      <text:p text:style-name="P114">Dar loro da mangiare è qualcosa di cui abbiamo bisogno</text:p>
      <text:p text:style-name="P119"><text:span text:style-name="T186">come un moschetto che ci spara dritto in testa”.</text:span><text:note text:id="ftn106" text:note-class="footnote"><text:note-citation>29</text:note-citation><text:note-body><text:p text:style-name="P206"><text:span text:style-name="T281">Walkyier-Ramsey </text:span><text:span text:style-name="T282">Brimstone ballet</text:span><text:span text:style-name="T281"> in: Skyclad </text:span><text:span text:style-name="T282">History Lessens</text:span><text:span text:style-name="T281"> Massacre Records, 2002.</text:span></text:p></text:note-body></text:note></text:p>
      <text:p text:style-name="P119"/>
      <text:p text:style-name="P27">Mancano ancora una cinquantina d’anni alla pubblicazione dell’<text:span text:style-name="T186">Origine della specie</text:span>, ma <text:alphabetical-index-mark text:string-value="Malthus, Thomas"/>Malthus elabora una propria teoria del darwinismo sociale, per cui a sopravvivere e ad assicurare la sopravvivenza della specie non possono essere che i più forti, beninteso dal punto di vista economico: “fargli sapere che le leggi della natura, cioè le leggi di Dio, l’hanno condannato a vivere penosamente, per punirlo dell’averle violate; che non può esercitare contro la società alcuna specie di diritto per ottenerne la minima particella di nutrimento, al di là di quanto possa procurargliene il suo lavoro; che se egli stesso e la sua famiglia sono sottratti ai tormenti della fame, ne sono debitori alla pietà di alcune anime benefiche, le quali hanno diritto per ciò medesimo a tutta la loro riconoscenza...”.<text:note text:id="ftn107" text:note-class="footnote"><text:note-citation>30</text:note-citation><text:note-body><text:p text:style-name="P208">Malthus Thomas op. cit.</text:p></text:note-body></text:note> </text:p>
      <text:p text:style-name="P27">Ecco che la beneficenza si sostituisce alla giustizia sociale: le dame di buona famiglia avranno diritto alla riconoscenza eterna dei poveri dando le briciole di ciò che i mariti rubano loro. </text:p>
      <text:p text:style-name="P27"><text:soft-page-break/>Lasciando l’iniziativa individuale sciolta da ogni regola, le teorie liberiste dovrebbero premiare i migliori e, al contempo, favorire la collettività. Secondo il suo apostolo Adam <text:alphabetical-index-mark text:string-value="Smith, Adam"/>Smith, la divisione del lavoro, accrescendo la produttività, è destinata a trasformarsi in benessere generale. E queste dottrine trovano un’efficace sponda all’interno della chiesa anglicana che favorisce l’etica del successo e del giusto guadagno. Del resto già nel 1664 Richard <text:alphabetical-index-mark text:string-value="Baxter, Richard"/>Baxter, in <text:span text:style-name="T186">Christian Directory</text:span> aveva reso legittime le aspirazioni della borghesia proprio basandosi sulle pagine del Vangelo. Sosteneva, infatti: “Impiega il tuo tempo più per fare il tuo dovere che non per indagare sulla tua condizione”.<text:note text:id="ftn108" text:note-class="footnote"><text:note-citation>31</text:note-citation><text:note-body><text:p text:style-name="P210"><text:span text:style-name="T281">Baxter, Richard </text:span><text:span text:style-name="T282">Christian Directory</text:span><text:span text:style-name="T281"> In: Klemm, Friedrich </text:span><text:span text:style-name="T282">Storia della tecnica</text:span><text:span text:style-name="T281"> Feltrinelli, Milano, 1959.</text:span></text:p></text:note-body></text:note> L’affermazione tende a dissuadere i lavoratori che vogliono essere dei buoni cristiani dall’intraprendere qualsiasi tipo di rivendicazione. </text:p>
      <text:p text:style-name="P27">La giustificazione non viene esternata in tutta la sua cruda brutalità, si ricorre ad adeguati distinguo: “Tu devi lavorare per essere ricco per Dio, non per essere ricco per una vita di piaceri materiali e di peccato”<text:note text:id="ftn109" text:note-class="footnote"><text:note-citation>32</text:note-citation><text:note-body><text:p text:style-name="P212">id.</text:p></text:note-body></text:note>. Lo sfruttamento non rientra nella categoria dei piaceri materiali ma, evidentemente, nemmeno in quella del peccato: infatti <text:alphabetical-index-mark text:string-value="Malthus, Thomas"/>Malthus, che è un rigido pastore protestante, può scrivere con noncurante scioltezza che “la causa principale e permanente della povertà ha poco o nessun rapporto con la forma del governo o con la diseguale ripartizione dei beni; non è in potere dei ricchi il fornire ai poveri occupazione e pane; e in conseguenza i poveri, per la natura medesima delle cose, non hanno alcun diritto di domandarne”.<text:note text:id="ftn110" text:note-class="footnote"><text:note-citation>33</text:note-citation><text:note-body><text:p text:style-name="P214">Malthus, Thomas op.cit.</text:p></text:note-body></text:note> La sua raffinata teoria economica, basata su parametri scientifici come la castità, finirà per allontanare non poche pecorelle dall’ovile ecclesiastico. C’è una celebre canzone originaria della zona del Lancashire e intitolata <text:span text:style-name="T186">Lamento dei tessitori</text:span> che denuncia come la rivoluzione industriale finisca per scristianizzare la società intera</text:p>
      <text:p text:style-name="P27"/>
      <text:p text:style-name="P45">Voi abbassate i nostri salari, cosa vergognosa,</text:p>
      <text:p text:style-name="P45">andate al mercato e dite di non potere vendere</text:p>
      <text:p text:style-name="P45"><text:soft-page-break/>e se vi chiediamo quando questi brutti tempi miglioreranno</text:p>
      <text:p text:style-name="P45">date prontamente la risposta: quando le guerre finiranno…</text:p>
      <text:p text:style-name="P45">[…] voi andate a messa la domenica, ma è certo solo per orgoglio</text:p>
      <text:p text:style-name="P45">non può esserci religione dove l’umanità è buttata da parte</text:p>
      <text:p text:style-name="P45">se c’è un posto in cielo come ce n’è uno alla Borsa</text:p>
      <text:p text:style-name="P45">le nostre povere anime non dovranno avvicinarcisi</text:p>
      <text:p text:style-name="P27"><text:span text:style-name="T186">come pecore sparse dovranno mettersi in fila.</text:span><text:note text:id="ftn111" text:note-class="footnote"><text:note-citation>34</text:note-citation><text:note-body><text:p text:style-name="P216">Anonimo: <text:span text:style-name="T186">Lamento dei tessitori</text:span> In: Thompson, Edward <text:span text:style-name="T186">Rivoluzione industriale</text:span> vol. 1, Il Saggiatore, Milano, 1969.</text:p></text:note-body></text:note></text:p>
      <text:p text:style-name="P27"/>
      <text:p text:style-name="P27">Per quanto riguarda le classi operaie, è un fenomeno destinato a estendersi in tutti i paesi europei.</text:p>
      <text:p text:style-name="P27">L’emergenza delle guerre contro Napoleone provoca non solo la perdita di alcuni mercati, ma anche un protezionismo sulla mano d’opera: ai tessitori, già obbligati alla fame, è vietata anche l’emigrazione. Il contadino inurbato e l’artigiano abituato a lavorare a domicilio sono costretti a insostenibili orari di lavoro, ma la corrispettiva misera retribuzione basta appena, sempre secondo <text:alphabetical-index-mark text:string-value="Malthus, Thomas"/>Malthus, per alimentare una famiglia con due bambini. Le granitiche convinzioni dell’economista non risultano affatto turbate, vorrebbe vietare alle coppie di avere più di due figli: la strategia sociale contro l’impoverimento dell’umanità trova il principale baluardo nell’astinenza sessuale. Ma le necessità di sopravvivenza costringono l’operaio a impiegare nella fabbrica anche la moglie e i figli bambini, soprattutto in quelle tessili: la filatura s’impara facilmente e non presuppone una grande forza muscolare. L’impiego dei minori sul lavoro trova un considerevole contributo dagli “apprendisti di parrocchia”, vale a dire quei bambini, soprattutto orfani, in carico alle parrocchie. Queste tipiche strutture della beneficenza vittoriana hanno modo di sbarazzarsi di loro affidandoli, o meglio vendendoli, a imprenditori che li tengono rinchiusi in edifici isolati, distanti dagli sguardi di persone che potrebbe commuoversi alla vista delle loro condizioni. Il termine “minori” è, in realtà, solo un’indistinta perifrasi perché sotto questa dicitura vengono classificati i bambini di ogni età. Come ci informa Paul <text:alphabetical-index-mark text:string-value="Mantoux, Paul"/>Mantoux “presso i fabbricanti di chincaglie di <text:soft-page-break/>Birmingham l’apprendistato iniziava a sette anni; presso i tessitori del nord e del nord-ovest i bambini lavoravano a cinque anni o anche a quattro anni, non appena venivano considerati capaci di prestare attenzione e di ubbidire...”<text:note text:id="ftn112" text:note-class="footnote"><text:note-citation>35</text:note-citation><text:note-body><text:p text:style-name="P187">Mantoux, Paul op. cit.</text:p></text:note-body></text:note>. Una prima legge sul lavoro minorile emanata dal governo <text:alphabetical-index-mark text:string-value="Peel, Roberto"/>Peel nel 1802 rimane completamente disattesa.. C’è una celebre canzone, <text:span text:style-name="T186">Fourpence a day</text:span>, che così inizia: </text:p>
      <text:p text:style-name="P27"/>
      <text:p text:style-name="P73">Il minerale grezzo attende nei mastelli, la neve vi cade sopra,</text:p>
      <text:p text:style-name="P74">la gente furba sta dormendo ma il piombo è pronto per essere venduto,</text:p>
      <text:p text:style-name="P73">vieni, mio giovane ragazzo operaio, vieni, andiamo via,</text:p>
      <text:p text:style-name="P73">siamo costretti alla schiavitu' per quattro pence al giorno.</text:p>
      <text:p text:style-name="P73">è' mattina presto ci alziamo alle cinque,</text:p>
      <text:p text:style-name="P73">piccoli schiavi arrivano alla porta per bussare.</text:p>
      <text:p text:style-name="P73">vieni, mio giovane ragazzo operaio, vieni, andiamo via,</text:p>
      <text:p text:style-name="P80"><text:span text:style-name="T186">e' molto duro lavorare per quattro pence al giorno</text:span>.<text:span text:style-name="T186">.</text:span><text:note text:id="ftn113" text:note-class="footnote"><text:note-citation>36</text:note-citation><text:note-body><text:p text:style-name="P217"><text:span text:style-name="T281">Anonimo: </text:span><text:span text:style-name="T282">Fourpence a day</text:span><text:span text:style-name="T281"> In: Ewan MacColl</text:span><text:span text:style-name="Titolo_20_1_20_Carattere"><text:span text:style-name="T281"> </text:span></text:span><text:span text:style-name="Emphasis"><text:span text:style-name="T281">The Shuttle and Cage, Industrial Folk-Ballads</text:span></text:span><text:span text:style-name="Emphasis"><text:span text:style-name="T282">, Workers’ Music association</text:span></text:span><text:span text:style-name="T281">, 1954.</text:span></text:p></text:note-body></text:note></text:p>
      <text:p text:style-name="P27"/>
      <text:p text:style-name="P27">È soltanto del 1831 la prima rigorosa legislazione sul lavoro con norme che paiono progressiste ed espressione di un elevato tasso di civiltà: vieta l’impiego di bambini al di sotto dei nove anni, fino a poco prima costretti a lavorare anche 12-15 ore al giorno. Tali norme, peraltro non sempre applicate, stabiliscono un orario massimo di dodici ore giornaliere per i minori di diciotto anni. Il che vuol dire che un bambino di dieci anni può essere tranquillamente impiegato, e in piena regolarità giuridica, per dodici ore al giorno.</text:p>
      <text:p text:style-name="P27">Se le teorie liberiste di Adam <text:alphabetical-index-mark text:string-value="Smith, Adam"/>Smith assicurano a ciascuno la libertà di disporre dei propri capitali, di quale libertà può usufruire chi di tali capitali è privo? Alla libertà di coalizione tra padroni dovrebbe necessariamente corrispondere la libertà di coalizione tra gli operai. Ma, mentre la prima è legale, la legislazione vieta le associazioni di lavoratori. E anche quando le <text:span text:style-name="T186">Trade Unions</text:span> ottengono un <text:soft-page-break/>riconoscimento giuridico, lo sciopero continua a restare rigorosamente proibito in quanto ribellione contro lo Stato.</text:p>
      <text:p text:style-name="P27">Il 3 giugno del 1831 da Merthyr Tydfil, nel Galles, parte una violenta rivolta di minatori di carbone destinata a diffondersi in tutta la regione. È causata dai tagli ai salari e dall’aumento del prezzo del pane. Seguono saccheggi, distruzioni di libri contabili e una vera e propria resistenza armata. E, per la prima volta nella storia, viene attribuito un valore politico alla bandiera rossa usata dai rivoltosi. </text:p>
      <text:p text:style-name="P27">I dimostranti issano le camicie insanguinate di alcuni minatori uccisi e in varie regioni della Gran Bretagna i lavoratori innalzano a loro volta bandiere rosse in segno di solidarietà con la rivolta di Merthyr Tydfil. Nei disordini che seguono, Dick Lewis, noto anche come Dic <text:alphabetical-index-mark text:string-value="Penderyn (Lewis), Dick"/>Penderyn, viene condannato a morte per avere accoltellato un soldato con una baionetta rubata negli scontri. Esitono molti dubbi sulla sua effettiva colpevolezza e sembra che un testimone sia stato costretto con la forza a mentire: una petizione popolare chiede la sua scarcerazione, ma Lewis viene impiccato a Cardiff il 23 agosto poiché il governo britannico ha bisogno di offrire un esempio. Sull’intera vicenda il cantautore folk gallese Martyn <text:alphabetical-index-mark text:string-value="Joseph, Martin"/>Joseph ha composto e inciso la ballata <text:span text:style-name="T186">The Ballad Of Richard Lewis</text:span>, ripresa in seguito anche da Paul <text:alphabetical-index-mark text:string-value="Holt, Paul"/>Holt:</text:p>
      <text:p text:style-name="P27"/>
      <text:p text:style-name="P45">Distrutti dalla fame e dalla povertà</text:p>
      <text:p text:style-name="P45">mentre i padroni dell’acciaio centellinavano il loro vino</text:p>
      <text:p text:style-name="P45">piccoli e grandi hanno sfilato insieme per la giustizia </text:p>
      <text:p text:style-name="P45">ma ciò che andò loro incontro furono la baionetta e la pallottola.</text:p>
      <text:p text:style-name="P45">“Pane o sangue” gridò un minatore </text:p>
      <text:p text:style-name="P45">“da lontano siamo arrivati con i nostri ragazzi”.</text:p>
      <text:p text:style-name="P45">Ma nella nostra città di Myther nel 1831</text:p>
      <text:p text:style-name="P27"><text:span text:style-name="T186">furono abbattuti dai cannoni governativi.</text:span><text:note text:id="ftn114" text:note-class="footnote"><text:note-citation>37</text:note-citation><text:note-body><text:p text:style-name="P189"><text:span text:style-name="T281">Joseph: </text:span><text:span text:style-name="T282">The Ballad Of Richard Lewis </text:span><text:span text:style-name="T281">In: Martyn Joseph </text:span><text:span text:style-name="T282">Full Colour Balck And White</text:span><text:span text:style-name="T281"> Grapevine 1996.</text:span></text:p></text:note-body></text:note></text:p>
      <text:p text:style-name="P27"/>
      <text:p text:style-name="A-testobase"><text:span text:style-name="T213">Dick </text:span><text:alphabetical-index-mark text:string-value="Penderyn (Lewis), Dick"/><text:span text:style-name="T213"/><text:span text:style-name="T213">Penderyn viene considerato il “primo martire del Galles” e, naturalmente, alla vicenda di Merthyr Tydfil si sono interessati vari </text:span><text:soft-page-break/><text:span text:style-name="T213">scrittori, poeti e musicisti locali. Lo ha fatto il musical di successo </text:span><text:span text:style-name="T222">My Land’s Shore</text:span><text:span text:style-name="T213">, un curioso esperimento di lavoro teatrale concepito via internet tra i due autori, lo scrittore Robert </text:span><text:alphabetical-index-mark text:string-value="Gould, Robert"/><text:span text:style-name="T213"/><text:span text:style-name="T213">Gould e il compositore Christopher J. </text:span><text:alphabetical-index-mark text:string-value="Orton, Christopher J."/><text:span text:style-name="T213"/><text:span text:style-name="T213">Orton. Il gallese </text:span><text:alphabetical-index-mark text:string-value="Gould, Robert"/><text:span text:style-name="T213"/><text:span text:style-name="T213">Gould è specializzato nella scrittura di musical via mail: il suo primo lavoro l’ha scritto col musicista Ty </text:span><text:alphabetical-index-mark text:string-value="Kroll, Ty"/><text:span text:style-name="T213"/><text:span text:style-name="T213">Kroll che abita nel Wisconsin. Altri autori e gruppi, tutti rigorosamente gallesi, si sono interessati a questo personaggio. Innanzitutto il folk-singer Meic </text:span><text:alphabetical-index-mark text:string-value="Stevens, Meic"/><text:span text:style-name="T213"/><text:span text:style-name="T213">Stevens che ha composto </text:span><text:span text:style-name="T222">Dick Penderyn</text:span><text:span text:style-name="T213">, presente nell’album </text:span><text:span text:style-name="T222">Gwymon</text:span><text:span text:style-name="T213"> del 1972. La canzone è stata poi ripresa nel 2002 dalla band </text:span><text:alphabetical-index-mark-start text:id="IMark107219672"/><text:span text:style-name="T213">Carreg Lafar</text:span><text:alphabetical-index-mark-end text:id="IMark107219672"/><text:span text:style-name="T213"> specializzata in musica celtica e dallo stesso Meic </text:span><text:alphabetical-index-mark text:string-value="Stevens, Meic"/><text:span text:style-name="T213"/><text:span text:style-name="T213">Stevens che, trent’anni dopo, l’ha riproposta nella raccolta </text:span><text:span text:style-name="T222">Disgwyl rhywbeth gwell i ddod</text:span><text:span text:style-name="T213">. Huw </text:span><text:alphabetical-index-mark text:string-value="Pudner, Huw"/><text:span text:style-name="T213"/><text:span text:style-name="T213">Pudner e Chris </text:span><text:alphabetical-index-mark text:string-value="Hastings, Chris"/><text:span text:style-name="T213"/><text:span text:style-name="T213">Hastings hanno composto e cantato un brano intitolato </text:span><text:span text:style-name="T222">The Gates Of Cardiff Gaol</text:span><text:span text:style-name="T213"> che parla dell’impiccagione del minatore ribelle. John Stuart </text:span><text:alphabetical-index-mark text:string-value="Williams, John Stuart"/><text:span text:style-name="T213"/><text:span text:style-name="T213">Williams e Geoff </text:span><text:alphabetical-index-mark text:string-value="Cripps Huw, Geoff"/><text:span text:style-name="T213"/><text:span text:style-name="T213">Cripps Huw, componenti e anime del gruppo </text:span><text:alphabetical-index-mark-start text:id="IMark107220472"/><text:span text:style-name="T213">The Chartists</text:span><text:alphabetical-index-mark-end text:id="IMark107220472"/><text:span text:style-name="T213">, hanno scritto </text:span><text:span text:style-name="T222">Dic Pendery</text:span><text:span text:style-name="T213"> inserita nell’album </text:span><text:span text:style-name="T222">Cause for Complaint</text:span><text:span text:style-name="T213"> del 1987. ll nome di questo gruppo, che sembra quasi specializzato nelle canzoni sui minatori avendo scritto, tra l’altro, </text:span><text:span text:style-name="st"><text:span text:style-name="T222">The Miners Hard Times</text:span></text:span><text:span text:style-name="st"><text:span text:style-name="T213">, è un omaggio</text:span></text:span><text:span text:style-name="T213"> ai Cartisti. </text:span></text:p>
      <text:p text:style-name="P27"><text:span text:style-name="T305">Il movimento dei Cartisti è formato prevalentemente da uomini della </text:span><text:span text:style-name="T187">working class</text:span><text:span text:style-name="T305">, </text:span>composta dalla piccola e media borghesia artigiana, da quella commerciante e da membri della classe operaia. Nel 1838 insieme danno vita alla <text:span text:style-name="T186">Carta del popolo</text:span>, presentata alla Camera dei Comuni con una petizione di oltre un milione e duecentocinquantamila firme, nella quale vengono richiesti il rinnovo annuale del Parlamento attraverso il suffragio universale maschile, l’uguaglianza dei collegi elettorali, nessun obbligo di proprietà per la candidatura, la segretezza della votazione e l’indennità parlamentare. La bocciatura della richiesta causa varie insurrezioni armate che offrono alle autorità il pretesto per reprimere duramente il movimento. C’è una celebre incisione, tratta dal libro di Cornelius <text:alphabetical-index-mark text:string-value="Brown, Cornelius"/>Brown <text:span text:style-name="T186">True Stories of the Reign of Queen Victoria</text:span> del 1886, intitolata <text:span text:style-name="T186">Sommossa dei Carlisti</text:span> che mostra uno scontro di piazza in cui si vedono manganelli, bastoni, falci, sciabole e soprattutto lanci di pietre. In primo piano un manifestante raccoglie un sasso, mentre altri volano sopra le teste dei manifestanti. Nel 1838 il cartista Henry <text:alphabetical-index-mark text:string-value="Vincent, Henry"/>Vincent <text:soft-page-break/>viene arrestato e condannato a dodici mesi di prigione. Nella manifestazione di protesta organizzata a Newport i lanci di pietre dei manifestanti provocano la reazione delle forze dell’ordine che sparano sulla folla uccidendo venti persone e ferendone cinquanta. In questa marcia i mille manifestanti cantano una canzone che così termina: </text:p>
      <text:p text:style-name="P27"/>
      <text:p text:style-name="P61">In piedi, ragazzi, combattete i nemico,</text:p>
      <text:p text:style-name="P61">con le armi della ragione e della verità.</text:p>
      <text:p text:style-name="P61">Dovranno Whigs e Tories accorgersi</text:p>
      <text:p text:style-name="P61">che l’Unione non è tradimento.</text:p>
      <text:p text:style-name="P61">Voi Lords, opponetevi se potete,</text:p>
      <text:p text:style-name="P61">voi cercate la vostra condanna; </text:p>
      <text:p text:style-name="P61">con o senza di voi resisteremo</text:p>
      <text:p text:style-name="P27"><text:span text:style-name="T200">finché non avremo la Carta.</text:span><text:note text:id="ftn115" text:note-class="footnote"><text:note-citation>38</text:note-citation><text:note-body><text:p text:style-name="P219">Anonimo <text:span text:style-name="T186">Con le armi della ragione e della verità</text:span> In: Insolera, Marina <text:span text:style-name="T186">Il socialismo e il movimento operaio dalla Congiura degli Uguali alla Seconda Internazionale</text:span> D’Anna, Messina-Firenze, 1973.</text:p></text:note-body></text:note><text:span text:style-name="T318"> </text:span></text:p>
      <text:p text:style-name="P27"/>
      <text:p text:style-name="P27"><text:span text:style-name="T318">La </text:span><text:span text:style-name="T200">Carta del popolo</text:span><text:span text:style-name="T318"> resta, però, lettera morta. Questo delude la piccola borghesia e le masse, ma non le scoraggia: la rivendicazione respinta si trasforma nella nuova meta da raggiungere. Il motto diventa “da schiavi siamo passati a essere apprendisti della libertà”. </text:span></text:p>
      <text:p text:style-name="P27"><text:span text:style-name="T318">Come mai questa alleanza tra due classi sociali diverse? La stessa petizione carlista lo spiega: “I nostri commercianti tremano sull’orlo del fallimento; gli operai muoiono di fame. Il capitale non dà i suoi profitti e la mano d’opera non dà il suo compenso”.</text:span><text:note text:id="ftn116" text:note-class="footnote"><text:note-citation>39</text:note-citation><text:note-body><text:p text:style-name="P221"><text:span text:style-name="T186">Petizione cartista del 1838</text:span> In: Gaeta-Villani <text:span text:style-name="T186">Documenti e testimonianze</text:span> Principato, Milano, 1971.</text:p></text:note-body></text:note><text:span text:style-name="T318"> </text:span></text:p>
      <text:p text:style-name="P40">Il movimento possiede un proprio inno i cui versi vogliono proprio evidenziare la determinata volontà di raggiungere gli obiettivi prefissati: </text:p>
      <text:p text:style-name="P27"/>
      <text:p text:style-name="P114">Per un centinaio di anni, per un migliaio di anni, marciamo per la strada</text:p>
      <text:p text:style-name="P114">il percorso non è facile, abbiamo un carico pesante, oh abbiamo un carico pesante</text:p>
      <text:p text:style-name="P114"><text:soft-page-break/>La strada è cieca con sangue e sudore, e la morte canta nelle nostre orecchie</text:p>
      <text:p text:style-name="P114">ma il tempo sta marciando al nostro fianco, sconfiggeremo gli anni, oh sconfiggeremo gli anni</text:p>
      <text:p text:style-name="P114">Noi uomini con l'osso dello stinco rinsecchito, il nostro solo tesoro,</text:p>
      <text:p text:style-name="P114">donne che portano al loro seno gli eredi della terra affamata, oh eredi della terra affamata</text:p>
      <text:p text:style-name="P114">Parliamo a una sola voce, marciamo, ci riposiamo, e marciamo ancora negli anni</text:p>
      <text:p text:style-name="P114">Figli dei nostri figli sentono per ascoltare l'acclamazione dei Cartisti</text:p>
      <text:p text:style-name="P119"><text:span text:style-name="T186">Oh, per ascoltare l'acclamazione dei Cartisti</text:span><text:note text:id="ftn117" text:note-class="footnote"><text:note-citation>40</text:note-citation><text:note-body><text:p text:style-name="P192"><text:span text:style-name="T281">Anonimo: </text:span><text:span text:style-name="T282">Chartist anthem</text:span><text:span text:style-name="T281"> In Chumbawamba op. cit.</text:span></text:p></text:note-body></text:note></text:p>
      <text:p text:style-name="P27"/>
      <text:p text:style-name="P27"><text:span text:style-name="T318">La petizione è ripresentata quattro anni dopo, stavolta le firme sono tre milioni, ma è di nuovo respinta e scorre nuovamente sangue nelle strade. Alle richieste politiche se ne aggiungono altre di ordine sociale: diritto al lavoro, socializzazione della terra e controllo economico, da parte dei lavoratori, dei mezzi di produzione. Il rifiuto del Parlamento provoca anche la rottura dell’alleanza tra borghesia e proletariato: prevalgono gli interessi settoriali e ognuno va per la sua strada. Le masse operaie si concentrano piuttosto su obiettivi limitati, sulle rivendicazioni di tipo salariale tenendosi lontani da obiettivi di natura politica. Mentre in continente il proletariato industriale si prefigge la conquista del potere, le </text:span><text:span text:style-name="T200">Trade Unions</text:span><text:span text:style-name="T318">, che solo nel 1824 ottengono un riconoscimento giuridico, accettano l’ordine capitalistico: l’Inghilterra non è fatta per la rivoluzione. D’altronde gli stessi </text:span><text:span text:style-name="T200">tories</text:span><text:span text:style-name="T318"> non sono così reazionari come i conservatori del continente: “La loro mentalità aveva qualcosa in comune con quella dell’uomo d’affari, </text:span><text:span text:style-name="T318">che trae il miglior partito possibile dal presente e, per evitare il peggio, si rassegna a ciò che non riesce a impedire”.</text:span><text:note text:id="ftn118" text:note-class="footnote"><text:note-citation>41</text:note-citation><text:note-body><text:p text:style-name="P193">Desideri, Antonio <text:span text:style-name="T186">Gli inglesi non hanno il gusto per la rivoluzione</text:span> In op. cit.</text:p></text:note-body></text:note></text:p>
      <text:p text:style-name="P40">Nella patria di Godwin, porto franco dei rifugiati politici del continente, nella terra dove vivranno <text:alphabetical-index-mark text:string-value="Marx, Karl"/>Marx e <text:alphabetical-index-mark text:string-value="Kropotkin, Pëtr"/>Kropotkin, non <text:soft-page-break/>prosperano né le teorie comuniste né quelle anarchiche. Per seguire gli avvenimenti legati a questi pensieri politici, saremo costretti a spostarci nel continente. </text:p>
      <text:p text:style-name="P27">La rivoluzione industriale si sviluppa anche in Francia, ma molto più lentamente che non in Inghilterra: nel 1851, il 75,5 % della popolazione vive ancora nelle campagne. Nella Rivoluzione parigina di luglio del 1830, che spodesta Carlo X, l’ultimo re della dinastia dei Borbone, sostituendolo con Luigi Filippo, sono uniti borghesi e proletari, come raffigurato da Eugène Delacroix nella celeberrima tela <text:span text:style-name="T186">La libertà guida il popolo</text:span>, dove il pittore mischia nella lotta le varie classi sociali, non senza una certa dose di populismo: accanto al popolano scamiciato munito di spada e al giovanissimo ragazzo, novello Gavroche, che agita due pistole, il pittore ritrae se stesso nelle vesti del borghese che si getta nella mischia polverosa imbracciando un fucile e indossando farfallino e cilindro, abbigliamento notoriamente poco adatto alle barricate. </text:p>
      <text:p text:style-name="P27">Esauritasi la rivolta, si ripresentano ben presto i problemi connessi alle disuguaglianze e alle differenze d’interessi. La classe operaia ha acquisito consapevolezza della propria forza e ha maturato maggiore determinazione nelle iniziative. I setaioli di Lione, che passano alla storia col nome di Canuti, sono una categoria tanto unita da avere anche un loro gioioso canto:</text:p>
      <text:p text:style-name="P27"/>
      <text:p text:style-name="P45">Siamo i piccoli canuti</text:p>
      <text:p text:style-name="P45">che se la passano bene</text:p>
      <text:p text:style-name="P45">da Saint Just a la Croix Rousse</text:p>
      <text:p text:style-name="P27"><text:span text:style-name="T186">sono conosciuti dappertutto</text:span><text:note text:id="ftn119" text:note-class="footnote"><text:note-citation>42</text:note-citation><text:note-body><text:p text:style-name="P194"><text:span text:style-name="T281">Girier-Chavat </text:span><text:span text:style-name="T282">La marche des Canuts</text:span><text:span text:style-name="T281"> Centre des Musiques Traditionelles Rhône-Alpes.</text:span></text:p></text:note-body></text:note></text:p>
      <text:p text:style-name="P27"/>
      <text:p text:style-name="P27">Costoro strappano ai padroni intransigenti una specie di contratto collettivo mediante varie forme di lotta. Quando poi, il 21 novembre 1831, più di un industriale si rifiuta di ottemperare agli impegni assunti, esplode la violenza e scorre il sangue. Parte una rivolta che <text:soft-page-break/>sfocia in una vera e propria guerra civile, quella che Georges <text:alphabetical-index-mark text:string-value="Lefebvre, Georges"/>Lefebvre definisce “la prima insurrezione operaia del mondo moderno”<text:note text:id="ftn120" text:note-class="footnote"><text:note-citation>43</text:note-citation><text:note-body><text:p text:style-name="P223">Citazione in: <text:span text:style-name="T186">L’involuzione conservatrice della monarchia di luglio. L’insurrezione dei Canuti di Lione</text:span> In: Desideri, Antonio op. cit.</text:p></text:note-body></text:note>. </text:p>
      <text:p text:style-name="P27">Gli insorti s’impadroniscono della città senza però abbandonarsi a saccheggi o a vendette, bensì garantendo l’ordine pubblico. A Lione il socialismo armato fa la sua comparsa pur restando legato alla logica delle associazioni corporative. L’insurrezione, come indica Fernand <text:alphabetical-index-mark text:string-value="Rude, Fernand"/>Rude, è comunque ricca d’indicazioni per il futuro: “Per primo il popolo lionese ha rivendicato il diritto al lavoro, alla vita, il sacro diritto di vivere del proprio lavoro; per primo ha affermato che coloro che lavorano devono mangiare. Da Lione sono partite queste idee e hanno raggiunto Parigi dove saranno poi ispiratrici dei vari interventi della classe operaia e prepareranno così l’avvenire dell’intero paese. Se la capitale politica aveva proclamato i diritti dell’uomo, Lione, culla del socialismo, proclamò i diritti del lavoratore”.<text:note text:id="ftn121" text:note-class="footnote"><text:note-citation>44</text:note-citation><text:note-body><text:p text:style-name="P225">Rude, Fernand: <text:span text:style-name="T186">Le mouvement ouvrier à Lyon de 1827 à 1832</text:span>, In: Catalano, Franco <text:span text:style-name="T186">Storia e società nei secoli </text:span>op. cit.</text:p></text:note-body></text:note> E la rivolta segna una pietra miliare nella storia del movimento operaio:</text:p>
      <text:p text:style-name="P27"/>
      <text:p text:style-name="P45">Rinnovare le convinzioni e affrontare un nuovo assedio</text:p>
      <text:p text:style-name="P45">l’ambizione di creare come prima difesa</text:p>
      <text:p text:style-name="P45">attaccare con armi antiche chi attacca</text:p>
      <text:p text:style-name="P27"><text:span text:style-name="T186">e dividere tra i canuti le poesie come scudi</text:span><text:note text:id="ftn122" text:note-class="footnote"><text:note-citation>45</text:note-citation><text:note-body><text:p text:style-name="P226">Nadal-Bolufer-Segui-Azara-Gimenez-Torrens-Perez Girau-Pons: <text:span text:style-name="T186">Entre Canuts</text:span> in: La Gossa Sorda, <text:span text:style-name="T186">Sáo</text:span>, Maldito Records, 2007.</text:p></text:note-body></text:note></text:p>
      <text:p text:style-name="P27"/>
      <text:p text:style-name="P27">Nel 1834 cè una seconda insurrezione che dura dal 9 al 15 aprile, con scontri armati e barricate per le strade. Tra i militari si contano 131 morti e 192 feriti, tra i civili 192, compresi quelli passati per le armi.</text:p>
      <text:p text:style-name="P27">L’avanguardia dei Canuti resta un’indicazione costante per il futuro della lotta operaia, tanto che, quasi settant’anni dopo, Aristide <text:alphabetical-index-mark text:string-value="Bruant, Aristide"/>Bruant ripropone la loro figura, sempre nel ruolo di precursori del conflitto sociale, dedicando loro una della sue composizioni più famose che così si conclude: </text:p>
      <text:p text:style-name="P45"><text:soft-page-break/>Ma il nostro regno arriverà</text:p>
      <text:p text:style-name="P45">quando il vostro regno finirà:</text:p>
      <text:p text:style-name="P45">tesseremo il lenzuolo funebre del vecchio mondo,</text:p>
      <text:p text:style-name="P45">perché si sente già la tempesta che scroscia. </text:p>
      <text:p text:style-name="P45">Siamo canuti,</text:p>
      <text:p text:style-name="P27"><text:span text:style-name="T186">e siamo nudi.</text:span><text:note text:id="ftn123" text:note-class="footnote"><text:note-citation>46</text:note-citation><text:note-body><text:p text:style-name="P228">Bruant, Aristide: <text:span text:style-name="T186">Les Canuts</text:span> In; Armellini, Guido <text:span text:style-name="T186">La canzone francese</text:span> Savelli, Roma, 1979</text:p></text:note-body></text:note></text:p>
      <text:p text:style-name="P27"/>
      <text:p text:style-name="P27">Del brano esistono varie interpretazioni, tra le quali quelle di Yves <text:alphabetical-index-mark text:string-value="Montand, Yves (Livi, Ivo)"/>Montand, Monique <text:alphabetical-index-mark text:string-value="Morelli, Monique"/>Morelli, Lenny <text:alphabetical-index-mark text:string-value="Escudero, Leny"/>Escudero, Catherine <text:alphabetical-index-mark text:string-value="Sauvage, Catherine"/>Sauvage. C’è anche una versione italiana, intitolata <text:span text:style-name="T186">I tessitori</text:span>, eseguita da Alessio <text:alphabetical-index-mark text:string-value="Lega, Alessio"/>Lega, che fa parte del disco <text:span text:style-name="T186">Compagnia cantante</text:span><text:note text:id="ftn124" text:note-class="footnote"><text:note-citation>47</text:note-citation><text:note-body><text:p text:style-name="P230">Disco inserito nel libro: Lega, Alessio <text:span text:style-name="T186">Canta che non ti passa</text:span> Stampa Alternativa / Nuovi Equilibri, Roma, 2007.</text:p></text:note-body></text:note>, inciso dallo stesso <text:alphabetical-index-mark text:string-value="Lega, Alessio"/>Lega con il contrabbassita Roberto <text:alphabetical-index-mark text:string-value="Bartoli, Roberto"/>Bartoli. </text:p>
      <text:p text:style-name="P27">Nel ricco repertorio di canti regionali ce n’è uno che, seppur sbrigativamente, fa riferimento ai setaioli lionesi: si tratta di <text:bookmark-start text:name="_GoBack17"/><text:span text:style-name="T186">Chanson de Lyon</text:span> di Xavier <text:alphabetical-index-mark text:string-value="Privas, Xavier"/>Privas<text:bookmark-end text:name="_GoBack17"/>, del 1928. Qui s’introduce, per la prima volta nella lingua francese, il femminile del termine: <text:span text:style-name="T186">canune </text:span>che sta a indicare l’operaia tessile.</text:p>
      <text:p text:style-name="P79">Nell’Europa continentale, la prima rivolta dei tessitori era, però, avvenuta un anno prima di quella di Lione: la <text:span text:style-name="T186">Schneiderrevolution</text:span> di Berlino. Malgrado il nome altisonante, si tratta di una semplice sommossa. Altre rivolte di operai tessitori le ritroviamo poi nel 1839 in Belgio, a Gand (esattamente quattrocento anni dopo la rivolta contro Carlo V) e nel 1841 a Ronnenburg, nella Federazione Tedesca, paese che si avvia all’industrializzazione con qualche ritardo rispetto a Inghilterra e Francia.</text:p>
      <text:p text:style-name="P79">Nel 1844 i tessitori di lino della Slesia sono i protagonisti di una storica ribellione. Che come punto di partenza ha proprio una canzone,<text:span text:style-name="T186"> Das Blutgericht</text:span> (I tribunali di sangue). Tale era stato il soprannome popolare <text:span text:style-name="T305">dato intorno al 1570 ai tribunali speciali istituiti dal Duca d’Alba, governatore spagnolo dei Paesi Bassi, amabilmente denominato “il macellaio delle Fiandre”. </text:span></text:p>
      <text:p text:style-name="A-testobase"><text:soft-page-break/><text:span text:style-name="T245">La rivolta parte il 4 giugno dall’arresto di un tessitore,</text:span><text:span text:style-name="Titolo_20_1_20_Carattere"><text:span text:style-name="T245"> </text:span></text:span><text:span text:style-name="notranslate"><text:span text:style-name="T245">Wilhelm </text:span></text:span><text:alphabetical-index-mark text:string-value="Mädler, Wilhelm"/><text:span text:style-name="notranslate"><text:span text:style-name="T245"/></text:span><text:span text:style-name="notranslate"><text:span text:style-name="T245">Mädler,</text:span></text:span><text:span text:style-name="T245"> che canta questi versi, rielaborati nell’a</text:span><text:span text:style-name="T213">mbiente del malcontento di quei giorni, davanti alla fabbrica Zwanzinger di Paterswalden:</text:span><text:span text:style-name="T222"> </text:span></text:p>
      <text:p text:style-name="P27"/>
      <text:p text:style-name="P45">Tutti voi canaglie, voi figli di Satana voi demoni infernali</text:p>
      <text:p text:style-name="P52">voi vi pascete dei beni dei poveri e la maledizione sia il vostro compenso</text:p>
      <text:p text:style-name="P45">Voi siete la fonte di ogni disgrazia che qui schiaccia il povero</text:p>
      <text:p text:style-name="P45">Voi siete coloro che il pane secco strappate loro dalla bocca</text:p>
      <text:p text:style-name="P45">E se si presenta un povero tessitore, </text:p>
      <text:p text:style-name="P45">il lavoro viene esaminato se c'é il più piccolo errore,</text:p>
      <text:p text:style-name="P45">Riscuote poi la misera paga oltretutto decurtata</text:p>
      <text:p text:style-name="P45">gli viene mostrata la porta, esce inseguito da scherno e derisione</text:p>
      <text:p text:style-name="P45">Qui non serve ne' pregare ne' implorare, i lamenti sono inutili.</text:p>
      <text:p text:style-name="P27"/>
      <text:p text:style-name="P27">Segue un’immediata manifestazione di solidarietà che sfocia nella distruzione di archivi e di alcuni macchinari. L’indomani la manifestazione si allarga ai villaggi vicini, interviene l’esercito che uccide 11 operai e ne ferisce 24. La folla risponde con lanci di pietre: 38 sono gli arresti e le relative condanne ai lavori forzati. Il conflitto di classe contrappone l’aristocrazia terriera e militare all’indotto dei piccoli artigiani tessitori, messi in crisi dall’introduzione di nuovi macchinari. L’episodio porta Karl <text:alphabetical-index-mark text:string-value="Marx, Karl"/>Marx alla rottura con la sinistra hegeliana di <text:alphabetical-index-mark text:string-value="Feuerbach, Ludwig"/>Feuerbach e a teorizzare la necessità di una rivoluzione. <text:alphabetical-index-mark text:string-value="Marx, Karl"/>Marx polemizza ferocemente con Arnold <text:alphabetical-index-mark text:string-value="Ruge, Arnold"/>Ruge, che reputa la rivolta priva di significati e destinata a restare senza conseguenza per la mancanza in Germania di una “coscienza politica” in grado di trasformare un atto di disobbedienza in una rivoluzione. Contrapponendosi a questa tesi, <text:alphabetical-index-mark text:string-value="Marx, Karl"/>Marx sostiene che ad alimentare una rivoluzione non è la “coscienza politica”, bensì la “coscienza di classe” e che i tessitori slesiani ne possiedono in abbondanza. La polemica si svolge sulle pagine di <text:span text:style-name="T186">Vorwärts!</text:span> (Avanti!), un giornale che vede, tra i collaboratori, anche <text:alphabetical-index-mark-start text:id="IMark106593768"/>Bakunin<text:alphabetical-index-mark-end text:id="IMark106593768"/> e il poeta Heinrich <text:alphabetical-index-mark text:string-value="Heine, Heinrich"/>Heine. Proprio <text:alphabetical-index-mark text:string-value="Heine, Heinrich"/>Heine scrive, per l’occasione, una delle sue liriche più note, <text:span text:style-name="T186">Die schlesischen Weber</text:span> che verrà tradotta da Giosuè <text:alphabetical-index-mark text:string-value="Carducci, Giosuè"/>Carducci:</text:p>
      <text:p text:style-name="P27"/>
      <text:p text:style-name="P45"><text:soft-page-break/>Maledetto il buon Dio! Noi lo pregammo</text:p>
      <text:p text:style-name="P45">ne le misere fami, a i freddi inverni:</text:p>
      <text:p text:style-name="P45">lo pregammo, e sperammo, ed aspettammo:</text:p>
      <text:p text:style-name="P45">egli, il buon Dio, ci saziò di scherni.</text:p>
      <text:p text:style-name="P45">Tessiam, tessiam, tessiamo!</text:p>
      <text:p text:style-name="P45">E maledetto il re! de i gentiluomini,</text:p>
      <text:p text:style-name="P45">de i ricchi il re, che viscere non ha:</text:p>
      <text:p text:style-name="P45">ei ci ha spremuto infin l’ultimo picciolo,</text:p>
      <text:p text:style-name="P45">or come cani mitragliar ci fa.</text:p>
      <text:p text:style-name="P45">Tessiam, tessiam, tessiamo!</text:p>
      <text:p text:style-name="P45">Maledetta la patria, ove alta solo</text:p>
      <text:p text:style-name="P45">cresce l’infamia e l’abominazione!</text:p>
      <text:p text:style-name="P45">Ove ogni gentil fiore è pesto al suolo,</text:p>
      <text:p text:style-name="P45">e i vermi ingrassa la corruzione.</text:p>
      <text:p text:style-name="P27"><text:span text:style-name="T186">Tessiam, tessiam, tessiamo!</text:span><text:note text:id="ftn125" text:note-class="footnote"><text:note-citation>48</text:note-citation><text:note-body><text:p text:style-name="P231">Carducci, Giosuè (traduzione da Heinrich Heine) <text:span text:style-name="T186">I tessitori</text:span> In: <text:span text:style-name="T186">Rime nuove, libro VIII</text:span> Zanichelli, Bologna,<text:span text:style-name="T186"> </text:span>1906.</text:p></text:note-body></text:note></text:p>
      <text:p text:style-name="P27"/>
      <text:p text:style-name="P27">La poesia viene ripetutamente musicata trasformandosi in un classico <text:span text:style-name="T186">lied</text:span>. È ripresa continuamente, e rivestita di nuove musiche, anche da gruppi rock come i <text:alphabetical-index-mark-start text:id="IMark107221372"/>Schmetterlinge<text:alphabetical-index-mark-end text:id="IMark107221372"/>, i <text:alphabetical-index-mark-start text:id="IMark107221532"/>Kapitulation B.o.N.n<text:alphabetical-index-mark-end text:id="IMark107221532"/>., i <text:alphabetical-index-mark-start text:id="IMark106593768"/>Die Schnitter<text:alphabetical-index-mark-end text:id="IMark106593768"/> e dal trio folk <text:alphabetical-index-mark-start text:id="IMark107221052"/>Liederjan<text:alphabetical-index-mark-end text:id="IMark107221052"/>.</text:p>
      <text:p text:style-name="P27">La ripetitività del verso viene testualmente ripresa, nel 1878, dal poeta torinese Giovanni <text:alphabetical-index-mark text:string-value="Saragat, Giovanni"/>Saragat:</text:p>
      <text:p text:style-name="P27"/>
      <text:p text:style-name="P45">tessiam, vecchia Germania, il lenzuol funebre</text:p>
      <text:p text:style-name="P45">tuo, che di tre maledizioni s’ordì.</text:p>
      <text:p text:style-name="P27"><text:span text:style-name="T186">Tessiam, tessiam, tessiamo!</text:span><text:note text:id="ftn126" text:note-class="footnote"><text:note-citation>49</text:note-citation><text:note-body><text:p text:style-name="P232">Saragat, Giovanni <text:span text:style-name="T186">Un grido!</text:span> in: Masini Pier Carlo (a cura di) <text:span text:style-name="T186">Poeti della rivolta</text:span> BUR Rizzoli, 1977.</text:p></text:note-body></text:note></text:p>
      <text:p text:style-name="P27"/>
      <text:p text:style-name="A-testobase"><text:span text:style-name="T213">La rivolta dei tessitori slesiani ha ispirato altre due liriche, la prima composta nello stesso 1844 da Georg </text:span><text:alphabetical-index-mark text:string-value="Weerth. Georg"/><text:span text:style-name="T213"/><text:span text:style-name="T213">Weerth, socialista collaboratore di </text:span><text:alphabetical-index-mark text:string-value="Marx, Karl"/><text:span text:style-name="T213"/><text:span text:style-name="T213">Marx e di </text:span><text:alphabetical-index-mark text:string-value="Engels, Friedrich"/><text:span text:style-name="T213"/><text:span text:style-name="T213">Engels alla </text:span><text:span text:style-name="Emphasis"><text:span text:style-name="T213">Neue Rheinische Zeitung</text:span></text:span><text:span text:style-name="T213">, e l’altra, scritta due anni dopo, di Louise </text:span><text:alphabetical-index-mark text:string-value="Aston, Louise"/><text:span text:style-name="T213"/><text:span text:style-name="T213">Aston, scrittrice rivoluzionaria e femminista. Il mondo dei tessitori slesiani è anche il tema di un celebre quadro di </text:span><text:soft-page-break/><text:span text:style-name="T213">Carl Wilhelm </text:span><text:alphabetical-index-mark text:string-value="Huebner, Carl Wilhelm"/><text:span text:style-name="T213"/><text:span text:style-name="T213">Huebner e, soprattutto, del capolavoro del drammaturgo Gerhart </text:span><text:alphabetical-index-mark text:string-value="Hauptmann, Gerhart"/><text:span text:style-name="T213"/><text:span text:style-name="T213">Hauptmann </text:span><text:span text:style-name="T222">I tessitori</text:span><text:span text:style-name="T213"> da cui il regista Friedrich </text:span><text:alphabetical-index-mark text:string-value="Zelnik, Friedrich"/><text:span text:style-name="T213"/><text:span text:style-name="T213">Zelnik ha </text:span><text:span text:style-name="T213">tratto, nel 1927, l’omonimo film muto. L’opera teatrale ha anche ispirato l’opera di Käthe </text:span><text:alphabetical-index-mark text:string-value="Kollwitz, Käthe"/><text:span text:style-name="T213"/><text:span text:style-name="T213">Kollwitz attraverso tre litografie (</text:span><text:span text:style-name="T222">Povertà, Morte, Cospirazione</text:span><text:span text:style-name="T213">) e tre dipinti (</text:span><text:span text:style-name="T222">Marcia dei tessitori</text:span><text:span text:style-name="T213">, </text:span><text:span text:style-name="T222">Rivolta</text:span><text:span text:style-name="T213">, </text:span><text:span text:style-name="T222">La fine</text:span><text:span text:style-name="T213">).</text:span></text:p>
      <text:p text:style-name="P27"/>
      <text:p text:style-name="A-riferimento">(ciclo di interventi, con ascolti e proiezioni, organizzati da Cose di Amilcare all’interno de <text:span text:style-name="T186">I martedì del Magazzino</text:span>, 2-9-16 ottobre 2012, Il Magazzino, carrer de Sant Rafael 36, Barcellona)</text:p>
      <text:p text:style-name="A-riferimento"><text:span text:style-name="st"><text:span text:style-name="T217"/></text:span></text:p>
      <text:h text:style-name="P142" text:outline-level="1">A come Anarchia</text:h>
      <text:h text:style-name="A-sottotitolo" text:outline-level="2">La formazione del pensiero libertario</text:h>
      <text:p text:style-name="P27"/>
      <text:p text:style-name="P27"/>
      <text:p text:style-name="P27">Sono vari gli episodi riguardanti la storia, l’economia, la letteratura e la filosofia che fanno della Gran Bretagna il terreno privilegiato di coltura dell’anarchismo. La prima tappa dell’articolato percorso che porterà alle teorie libertarie è considerata la rivoluzione di Oliver <text:alphabetical-index-mark text:string-value="Cromwell, Oliver"/>Cromwell. L<text:span text:style-name="T305">a storiografia marxista, soprattutto con A.L. </text:span><text:alphabetical-index-mark text:string-value="Morton, A. L. "/><text:span text:style-name="T305"/><text:span text:style-name="T305">Morton e Cristopher </text:span><text:alphabetical-index-mark text:string-value="Hill, Christopher"/><text:span text:style-name="T305"/><text:span text:style-name="T305">Hill, avvalla la radice classista di questa rivoluzione perché favorisce la prima affermazione dei ceti borghesi. Una novità sovvertitrice di </text:span><text:alphabetical-index-mark text:string-value="Cromwell, Oliver"/><text:span text:style-name="T305"/><text:span text:style-name="T305">Cromwell, il </text:span><text:span text:style-name="T186">New Model Army</text:span>, che rinnova<text:span text:style-name="T305"> l’esercito basandolo sull’eleggibilità degli ufficiali e sulla formazione politica dei soldati, ha erroneamente spinto a considerare dedicata a lui la canzone di Elvis </text:span><text:alphabetical-index-mark text:string-value="Costello, Elvis"/><text:span text:style-name="T305"/><text:span text:style-name="T305">Costello </text:span><text:span text:style-name="T187">Oliver’s Army</text:span><text:span text:style-name="T305">, riferita invece a Oliver </text:span><text:alphabetical-index-mark text:string-value="Lyttelton, Oliver"/><text:span text:style-name="T305"/><text:span text:style-name="T305">Lyttelton, Segretario di Stato durante la Seconda </text:span><text:span text:style-name="T305">guerra mondiale. Al condottiero e politico inglese è invece dedicata, senza alcuna velatura dubitativa, </text:span><text:span text:style-name="T187">Oliver Cromwell</text:span><text:span text:style-name="T305"> dei </text:span><text:alphabetical-index-mark-start text:id="IMark106593768"/><text:span text:style-name="T305">Monty Python</text:span><text:alphabetical-index-mark-end text:id="IMark106593768"/><text:span text:style-name="T305">, composta sulla</text:span><text:span text:style-name="T187"> Polacca </text:span><text:span text:style-name="T305">di Fryderyk </text:span><text:alphabetical-index-mark text:string-value="Chopin, Fryederyk"/><text:span text:style-name="T305"/><text:span text:style-name="T305">Chopin.</text:span></text:p>
      <text:p text:style-name="P27"><text:span text:style-name="T305">Le vicende, che si sviluppano durante la rivoluzione, dei </text:span><text:alphabetical-index-mark-start text:id="IMark106624948"/><text:span text:style-name="T187">Levellers</text:span><text:alphabetical-index-mark-end text:id="IMark106624948"/><text:span text:style-name="T187"> </text:span><text:span text:style-name="T305">e, soprattutto, dei </text:span><text:alphabetical-index-mark-start text:id="IMark106593768"/><text:span text:style-name="T187">Diggers</text:span><text:alphabetical-index-mark-end text:id="IMark106593768"/><text:span text:style-name="T305">, con le loro richieste di ampliamento del suffragio e di tolleranza religiosa, favoriscono l’egualitarismo giuridico e fanno avanzare richieste di abolizione della proprietà privata e di ritorno al possesso comune. </text:span></text:p>
      <text:p text:style-name="P27"/>
      <text:p text:style-name="P48">Ho sognato che tutti gli uomini erano uguali</text:p>
      <text:p text:style-name="P48">e non c’era il povero affamato</text:p>
      <text:p text:style-name="P48">e le nazioni non litigavano</text:p>
      <text:p text:style-name="A-testobase"><text:span text:style-name="T225">né entravano mai in guerra.</text:span><text:span text:style-name="T213"><text:note text:id="ftn127" text:note-class="footnote"><text:note-citation>1</text:note-citation><text:note-body><text:p text:style-name="P160"><text:span text:style-name="T281">Anonimo: </text:span><text:span text:style-name="T282">The </text:span><text:span text:style-name="Emphasis"><text:span text:style-name="T281">World Turned Upside Down</text:span></text:span><text:span text:style-name="Emphasis"><text:span text:style-name="T295"> in:</text:span></text:span><text:span text:style-name="Emphasis"><text:span text:style-name="T281"> </text:span></text:span><text:span text:style-name="T281">Chumbawamba </text:span><text:span text:style-name="T284">English Rebel Songs 1381–1984</text:span><text:span text:style-name="T288"> </text:span><text:span text:style-name="T291">Agit-Prop 1988.</text:span></text:p></text:note-body></text:note></text:span></text:p>
      <text:p text:style-name="P27"><text:span text:style-name="T305">Contemporaneamente, la letteratura di lingua inglese, con Henry </text:span><text:alphabetical-index-mark text:string-value="Fielding, Henry"/><text:span text:style-name="T305"/><text:span text:style-name="T305">Fielding, autore di </text:span><text:span text:style-name="T187">Jonathan Wild</text:span><text:span text:style-name="T305"> e di </text:span><text:span text:style-name="T187">Tom Jones,</text:span><text:span text:style-name="T305"> e con Jonathan </text:span><text:alphabetical-index-mark text:string-value="Swift, Johnathan"/><text:span text:style-name="T305"/><text:span text:style-name="T305">Swift, autore dei </text:span><text:span text:style-name="T187">Viaggi di Gulliver</text:span><text:span text:style-name="T305">, mette polemicamente alla berlina gli egoismi di una borghesia affaristica proprio alla vigilia della </text:span><text:soft-page-break/><text:span text:style-name="T305">Rivoluzione industriale. Domenico </text:span><text:alphabetical-index-mark text:string-value="Tarizzo, Domenico"/><text:span text:style-name="T305"/><text:span text:style-name="T305">Tarizzo, che considera l’opera di </text:span><text:alphabetical-index-mark text:string-value="Swift, Johnathan"/><text:span text:style-name="T305"/><text:span text:style-name="T305">Swift un “classico dell’anarchismo ante litteram” sottolinea anche come la massima del personaggio Jonathan Wild “non compensare mai nessuno secondo i suoi meriti, ma insinuare sempre che il premio superi i meriti”</text:span><text:note text:id="ftn128" text:note-class="footnote"><text:note-citation>2</text:note-citation><text:note-body><text:p text:style-name="P161">Tarizzo, Domenico <text:span text:style-name="T186">L’anarchia </text:span>Arnoldo Mondadori, Milano, 1976.</text:p></text:note-body></text:note><text:span text:style-name="T305"> anticipi l’indignazione morale degli anarchici. Gulliver è personaggio che ha ispirato le omonime canzoni italiane di Francesco </text:span><text:alphabetical-index-mark text:string-value="Guccini, Francesco"/><text:span text:style-name="T305"/><text:span text:style-name="T305">Guccini e di Angelo </text:span><text:alphabetical-index-mark text:string-value="Branduardi, Angelo"/><text:span text:style-name="T305"/><text:span text:style-name="T305">Branduardi e quelle spagnole di Miguel </text:span><text:alphabetical-index-mark text:string-value="Bosé, Miguel"/><text:span text:style-name="T305"/><text:span text:style-name="T305">Bosé e di Joaquín </text:span><text:alphabetical-index-mark text:string-value="Sabina, Joaquin"/><text:span text:style-name="T305"/><text:span text:style-name="T305">Sabina. Quest’ultimo ha anche introdotto l’aspetto ribellistico:</text:span></text:p>
      <text:p text:style-name="P27"/>
      <text:p text:style-name="P47">Un giorno i nani si ribelleranno contro Gulliver</text:p>
      <text:p text:style-name="P47">tutti gli uomini dal cuore piccolo</text:p>
      <text:p text:style-name="P47">armati di pali e di falci</text:p>
      <text:p text:style-name="P27"><text:span text:style-name="T187">assalteranno l’unico gigante</text:span><text:note text:id="ftn129" text:note-class="footnote"><text:note-citation>3</text:note-citation><text:note-body><text:p text:style-name="P144"><text:span text:style-name="T321">Sabina: </text:span><text:span text:style-name="T322">Gulliver </text:span><text:span text:style-name="T321">In Joaquín Sabina </text:span><text:span text:style-name="T322">Malas compañias</text:span><text:span text:style-name="T321"> Epic, 1992.</text:span></text:p></text:note-body></text:note></text:p>
      <text:p text:style-name="P27"/>
      <text:p text:style-name="P27">È sempre in Inghilterra che, nel 1792, cioè tre anni dopo la Rivoluzione francese, viene pubblicata la prima opera femminista, <text:span text:style-name="T186">A Vindication of the rights of women</text:span> di Mary <text:alphabetical-index-mark text:string-value="Wollstonecraft, Mary"/>Wollstonecraft che rientrerà tra i classici della letteratura libertaria. A lei l’anarchica statuniteste <text:span text:style-name="T304">Voltairine de </text:span><text:alphabetical-index-mark text:string-value="Cleyre, Voltairine de"/><text:span text:style-name="T304"/><text:span text:style-name="T304">Cleyre dedicherà, nel</text:span> 1893, a poco meno di un secolo dalla morte, una poesia che così inizia:</text:p>
      <text:p text:style-name="P27"/>
      <text:p text:style-name="P45">La polvere di un centinaio d’anni</text:p>
      <text:p text:style-name="P45">è nel tuo petto</text:p>
      <text:p text:style-name="P45">e il giorno e la tua notte di lacrime</text:p>
      <text:p text:style-name="P27"><text:span text:style-name="T186">sono quello che resta di un secolo</text:span><text:note text:id="ftn130" text:note-class="footnote"><text:note-citation>4</text:note-citation><text:note-body><text:p text:style-name="P145"><text:span text:style-name="T281">de Cleyre, Voltairine </text:span><text:span text:style-name="T282">Written in red</text:span><text:span text:style-name="T281"> Charles H. Kerr Publishing, Chicago, 1990.</text:span></text:p></text:note-body></text:note></text:p>
      <text:p text:style-name="P27"/>
      <text:p text:style-name="P27">L’anno seguente viene dato alle stampe <text:span text:style-name="T186">Enquiry concerning political justice</text:span> dell’ex pastore protestante dissenziente William <text:alphabetical-index-mark text:string-value="Godwin, William"/>Godwin, compagno della <text:alphabetical-index-mark text:string-value="Wollstonecraft, Mary"/>Wollstonecraft, che ha lasciato il ministero episcopale sotto l’influenza delle opere degli illuministi. Abbandonata la fede e diventato ateo, si pone su posizioni radicali, contrastando superstizioni e di autoritarismi e mirando al rovesciamento di ogni <text:soft-page-break/>istituzione religiosa, sociale e politica. Ci troviamo ancora nel campo della speculazione filosofica ma, con la sua opera, si sta delineando, per la prima volta, un’ipotesi di anarchismo.</text:p>
      <text:p text:style-name="P27">La figlia di Mary <text:alphabetical-index-mark text:string-value="Wollstonecraft, Mary"/>Wollstonecraft e di William <text:alphabetical-index-mark text:string-value="Godwin, William"/>Godwin si chiama esattamente come la madre. Diventata la moglie del poeta Percy Bysshe Shelley, a soli diciannove anni scrive <text:span text:style-name="T186">Frankestein</text:span>, <text:span text:style-name="T186">o il Prometeo moderno</text:span> e già il riferimento al personaggio della mitologia greca che ruba ad Atena lo scrigno contenente intelligenza e memoria per donarlo agli uomini, rivela l’ambiente libertario respirato dalla ragazza fin dall’infanzia. </text:p>
      <text:p text:style-name="P27">Con Dorian Gray di Oscar <text:alphabetical-index-mark text:string-value="Wilde, Oscar"/>Wilde, Frankestein sarà, uno dei grandi miti dell’era moderna. <text:span text:style-name="T186">Frankestein</text:span> è anche il titolo di un brano degli <text:alphabetical-index-mark-start text:id="IMark107221212"/>Zoo<text:alphabetical-index-mark-end text:id="IMark107221212"/>, prima formazione di Lorenzo <text:alphabetical-index-mark text:string-value="Monguzzi, Lorenzo"/>Monguzzi in cui si canta:</text:p>
      <text:p text:style-name="P27"/>
      <text:p text:style-name="P45">La loro verità, non mi convince, non mi va</text:p>
      <text:p text:style-name="P45">e mi guardano feroci</text:p>
      <text:p text:style-name="P45">vedrai che prima o poi verranno a prendersela con noi,</text:p>
      <text:p text:style-name="P27"><text:span text:style-name="T186">sono bestie più di te, più di te.</text:span><text:note text:id="ftn131" text:note-class="footnote"><text:note-citation>5</text:note-citation><text:note-body><text:p text:style-name="P162">Monguzzi-Micilli-Monguzzi: Frankestein In. <text:span text:style-name="T281">Zoo </text:span><text:span text:style-name="T282">Musica mezzanima</text:span><text:span text:style-name="T281"> Epic, 1998.</text:span></text:p></text:note-body></text:note></text:p>
      <text:p text:style-name="P27"/>
      <text:p text:style-name="P27">Spostandosi dal piano dell’arte e della teoria a quello dell’azione pratica, si piomba a San Pietroburgo, capitale dell’arretrata Russia. La città, destinata nel futuro a ospitare ferventi spiriti rivoluzionari, per il momento appare lontana sia da ipotesi di sviluppi industriali sia dai rischi di una diffusione del pensiero illuminista, privilegio di una volenterosa élite intellettuale. Qui, il 13 dicembre del 1825, fallisce miseramente la cospirazione dei Decabristi, tesa al disfacimento dell’assolutismo dello zar e all’introduzione di riforme liberali. Si tratta di un moto rivoluzionario figlio del tempo: i protagonisti, tutti appartenenti alla borghesia intellettuale e alla nobiltà (ne fa parte, seppur non direttamente, anche il massimo poeta russo, Aleksandr <text:alphabetical-index-mark text:string-value="Puškin, Aleksandr"/>Puškin) si sono costituiti in società segrete e sono del tutto estranei al popolo verso il quale provano, però, profonda compassione e qualche senso di colpa, tanto che tra i loro vaghi obiettivi c’è una futura abolizione della servitù della gleba. Questa aristocratica quanto sterile <text:soft-page-break/>generosità resta la caratteristica per i quali i cospiratori saranno ricordati.</text:p>
      <text:p text:style-name="P27"/>
      <text:p text:style-name="P45">La lotta dei decabristi di tanti anni fa</text:p>
      <text:p text:style-name="P45">era una battaglia per convincere se stessi</text:p>
      <text:p text:style-name="P27"><text:span text:style-name="T186">che la causa scelta era degna del loro sangue</text:span><text:note text:id="ftn132" text:note-class="footnote"><text:note-citation>6</text:note-citation><text:note-body><text:p text:style-name="P146"><text:span text:style-name="T281">Eldred-McKenzie: </text:span><text:span text:style-name="T282">The Decembrists' Song</text:span><text:span text:style-name="T281"> In: Catch 22 </text:span><text:span text:style-name="T282">Permanet Revolution</text:span><text:span text:style-name="T281"> 2006 Victory, 2004.</text:span></text:p></text:note-body></text:note></text:p>
      <text:p text:style-name="P27"/>
      <text:p text:style-name="P27">Nei loro programmi non esistono elementi riconducibili a precise e radicali rivendicazioni, se non quella, molto vaga, di favorire il progresso del paese. Sotto l’influenza del pensiero liberale dell’Occidente, <text:span text:style-name="T366">l’</text:span><text:span text:style-name="T208">intelligentsija</text:span> nobiliare si sente investita di un illuminato ruolo rigeneratore del sistema autocratico russo. </text:p>
      <text:p text:style-name="P27">Figli di una visione comunque aristocratica, teorizzano una possibilità dell’emancipazione “dall’alto” e la loro organizzazione è più che approssimativa, per non dire dilettantesca. La cospirazione fallisce già sul nascere e il destino di molti congiurati sfuggiti all’impiccagione è l’esilio in Siberia. Lo stesso <text:alphabetical-index-mark text:string-value="Puškin, Aleksandr"/>Puškin dedica ai deportati una poesia che così inizia:</text:p>
      <text:p text:style-name="P27"/>
      <text:p text:style-name="P62">Nel profondo delle miniere siberiane </text:p>
      <text:p text:style-name="P62">conservate la superba pazienza, </text:p>
      <text:p text:style-name="P62">non sarà vana la vostra dolorosa fatica </text:p>
      <text:p text:style-name="P27"><text:span text:style-name="T198">e l'alta aspirazione dei pensieri.</text:span><text:note text:id="ftn133" text:note-class="footnote"><text:note-citation>7</text:note-citation><text:note-body><text:p text:style-name="P163">Puškin Aleksandr <text:span text:style-name="T198">Nel profondo delle miniere siberiane... i</text:span><text:span text:style-name="T317">n. </text:span>Lo Gatto, Ettore: <text:span text:style-name="T186">Le più belle pagine della letteratura russa</text:span> Accademia, Milano, 1957.</text:p><text:p text:style-name="Footnote"/></text:note-body></text:note></text:p>
      <text:p text:style-name="P27"/>
      <text:p text:style-name="P27">Lev <text:alphabetical-index-mark text:string-value="Tolstoj, Lev"/>Tolstoj fornisce una mirabile descrizione delle loro condizioni nel romanzo <text:span text:style-name="T186">Resurrezione</text:span>, da cui Jurij Saporin, nel 1953, ha tratto l’opera lirica <text:span text:style-name="T186">Decabristy</text:span> su libretto <text:span text:style-name="T366">di Aleksej Tolstoj.</text:span> Il <text:span text:style-name="T186">Coro dei soldati</text:span>, che fa parte dell’opera, è un celebre brano del repertorio del Coro dell’Armata Rossa di Boris <text:alphabetical-index-mark text:string-value="Aleksandrov, Boris"/>Aleksandrov.</text:p>
      <text:p text:style-name="P27">La coraggiosa, quanto fallimentare, esperienza di questi rivoltosi avrà una grandissima influenza sulle scelte dei futuri rivoluzionari <text:soft-page-break/>russi, socialisti, nichilisti e anarchici. Ai Decabristi il poeta e cantautore Aleksandr Dol’skij ha dedicato <text:span text:style-name="T186">13 dekabrja,</text:span> di cui esiste anche una raffinata versione di Žanna <text:alphabetical-index-mark text:string-value="Bičevskaja, Žanna"/>Bičevskaja. La canzone termina con dei versi che evidenziano in maniera impietosa la generosità dei cospiratori insieme a tutte le loro incongruenze: </text:p>
      <text:p text:style-name="P27"/>
      <text:p text:style-name="P45">Sì, principe, belle parole </text:p>
      <text:p text:style-name="P45">libertà, uguaglianza, giusto!</text:p>
      <text:p text:style-name="P45">Spero che potremo essere d’aiuto.</text:p>
      <text:p text:style-name="P45">Champagne, perbacco!</text:p>
      <text:p text:style-name="P45">Ribellione, principe, e coraggio</text:p>
      <text:p text:style-name="P45">mettiamo le nostre vite in gioco.</text:p>
      <text:p text:style-name="P27"><text:span text:style-name="T186">Preparatevi, principe, all’alba.</text:span><text:note text:id="ftn134" text:note-class="footnote"><text:note-citation>8</text:note-citation><text:note-body><text:p text:style-name="P172">Dol’skij, Aleksandr <text:span text:style-name="T186">13 dekabrja</text:span> In: <text:span text:style-name="T186">Žanna Bičevskaja</text:span>, Melodija, 1988.</text:p></text:note-body></text:note><text:span text:style-name="T317"> </text:span></text:p>
      <text:p text:style-name="P27"/>
      <text:p text:style-name="P27">La definizione della fisionomia del Quarto Stato si fa progressivamente meno generica, portandoci direttamente al tema della nostra indagine. L’esistenza di un inedito <text:span text:style-name="T186">corpus</text:span> sociale e una riflessione sulle sue condizioni economiche determinano l’elaborazione inevitabile di un pensiero destinato a indagare sulle contrapposizioni che si stanno formando all’interno della società.</text:p>
      <text:p text:style-name="P27">Uno dei principali precursori del pensiero libertario è Henri de <text:alphabetical-index-mark text:string-value="Saint-Simon, Henri de"/>Saint-Simon il padre del <text:span text:style-name="T186">socialismo utopistico</text:span>, d’impostazione cristiana. Secondo la sua tesi non esiste una contrapposizione d’interessi tra lavoratori e imprenditori, c’è solo quella che mette di fronte i vari ceti produttivi alla burocrazia statale, da lui considerata assolutamente parassitaria. Intorno a lui si forma un gruppo di seguaci che hanno anche un loro inno, cantato nelle manifestazioni:</text:p>
      <text:p text:style-name="P27"/>
      <text:p text:style-name="P45">Compagni di ogni mestiere</text:p>
      <text:p text:style-name="P45">amatevi da fratelli</text:p>
      <text:p text:style-name="P45">per abbattere la miseria</text:p>
      <text:p text:style-name="P45">unite le vostra mani e i vostri cuori</text:p>
      <text:p text:style-name="P45">l’unione ha spezzato il giogo</text:p>
      <text:p text:style-name="P45">che teneva la libertà</text:p>
      <text:p text:style-name="P45"><text:soft-page-break/>l’unione darà slancio</text:p>
      <text:p text:style-name="P27"><text:span text:style-name="T186">ai nostri sogni di fratellanza</text:span><text:note text:id="ftn135" text:note-class="footnote"><text:note-citation>9</text:note-citation><text:note-body><text:p text:style-name="P174">David, Félicien <text:span text:style-name="T186">La ronde des Saint-Simoniens</text:span> In: Requena Gallego, Manuel (a cura di) <text:span text:style-name="T186">Canciones de las Brigadas Internacionales,</text:span> Renacimento, Siviglia, 2007, pag.60.</text:p></text:note-body></text:note></text:p>
      <text:p text:style-name="P27"/>
      <text:p text:style-name="P27">Il movimento ha direttamente partorito una cospicua produzione musicale consistente in una sessantina di canti, raccolti da Ralph <text:alphabetical-index-mark text:string-value="Locke, Ralph"/>Locke. Allo stesso <text:alphabetical-index-mark text:string-value="Saint-Simon, Henri de"/>Saint-Simon si deve <text:span text:style-name="T186">Premier Chant des Industriels</text:span>. Però non alla sua penna, bensì alla sua istigazione, perché testo e musica sono di Claude-Joseph <text:alphabetical-index-mark text:string-value="Rouget de Lisle, Claude Joseph"/>Rouget de Lisle, l’autore della <text:span text:style-name="T186">Marsigliese.</text:span></text:p>
      <text:p text:style-name="P27"/>
      <text:p text:style-name="P45">Onore a noi, ragazzi dell’industria</text:p>
      <text:p text:style-name="P45">onore, onore, ai lavori felici!</text:p>
      <text:p text:style-name="P45">in tutte le arti, vincitori dei nostri rivali</text:p>
      <text:p text:style-name="P27"><text:span text:style-name="T186">siamo la speranza, l’orgoglio della patria! </text:span><text:note text:id="ftn136" text:note-class="footnote"><text:note-citation>10</text:note-citation><text:note-body><text:p text:style-name="P168">Rouget de Lisle: <text:span text:style-name="T186">Premier Chant des Industriels</text:span> In: Locke, Ralph P<text:span text:style-name="T186">.</text:span> (a cura di)<text:span text:style-name="T186"> Les saint-simoniens et la musique</text:span> Madraga, Liegi, 1992 pag. 58.</text:p></text:note-body></text:note></text:p>
      <text:p text:style-name="P27"/>
      <text:p text:style-name="P27">Secondo le teorie sansimoniane, il miglioramento delle condizioni di vita del proletariato può avvenire solo ispirandosi ai principi evangelici, come espresso in <text:span text:style-name="T187">Le Catéchisme des industriels,</text:span> dato alle stampe nel 1824, <text:span text:style-name="T305">lo stesso della congiura dei Decabristi,</text:span> e soprattutto in <text:span text:style-name="T187">Le Nouveau Christianisme </text:span><text:span text:style-name="T305">dell’anno seguente. </text:span></text:p>
      <text:p text:style-name="P27">Al socialismo utopistico appartiene anche Charles <text:alphabetical-index-mark text:string-value="Fourier, Charles"/>Fourier, ideatore del Falansterio, comunità di mutua attenzione e cooperazione. Proprio in omaggio a questo pensatore il cantautore Jean-Jacques <text:alphabetical-index-mark text:string-value="Goldman, Jean-Jacques"/>Goldman nell’anno 1968 nomina <text:alphabetical-index-mark-start text:id="IMark107222492"/>The Falanster<text:alphabetical-index-mark-end text:id="IMark107222492"/> il quartetto da lui fondato.</text:p>
      <text:p text:style-name="P27">Trasferendoci nell’Inghilterra della Rivoluzione industriale, troviamo un altro dei precursori del socialismo, Robert <text:alphabetical-index-mark text:string-value="Owen, Robert"/>Owen, imprenditore gallese, al contempo pensatore, sindacalista e filantropo che, come Henri de <text:alphabetical-index-mark text:string-value="Saint-Simon, Henri de"/>Saint-Simon, dispone di notevoli mezzi economici. Per loro, come per i meno abbienti Charles <text:alphabetical-index-mark text:string-value="Fourier, Charles"/>Fourier e Louis <text:alphabetical-index-mark text:string-value="Blanc, Louis"/>Blanc, la questione sociale è innanzitutto un problema morale. </text:p>
      <text:p text:style-name="P27"><text:soft-page-break/><text:alphabetical-index-mark text:string-value="Owen, Robert"/>Owen, che intorno al 1820 è il primo a usare il termine <text:span text:style-name="T186">socialismo</text:span>, sperimenta nelle fabbriche da lui controllate, soprattutto in quella scozzese di New Lanark, una colonia industriale modello, instaurandovi da un lato misure igieniche e trattamenti che anticipano di una cinquantina d’anni la legislazione sociale del paese, e dall’altro nuovi rapporti con gli operai che ricevono non solo salari più alti, ma anche istruzione per i figli, dal momento che in questa fabbrica non esiste lavoro minorile. Nel villaggio, che ospita circa 2500 abitanti, l’assistenza medica è gratuita, esiste un fondo malattia, ci sono una banca e un negozio che vende i prodotti a prezzi moderati e i prodotti alcolici sono tenuti sotto rigoroso controllo. La concezione solidaristica di <text:alphabetical-index-mark text:string-value="Owen, Robert"/>Owen si basa su un concetto di “amore” che si oppone radicalmente a quella di “profitto” che alimenta tutto il nuovo capitalismo britannico</text:p>
      <text:p text:style-name="P27"/>
      <text:p text:style-name="P45">Dolore, non lasciare che il dolore faccia tanto male, </text:p>
      <text:p text:style-name="P45">tienine un po' per te, nessuno si accorgerà della differenza, </text:p>
      <text:p text:style-name="P45">devozione e pane saranno il tuo unico mezzo di sostentamento </text:p>
      <text:p text:style-name="P27"><text:span text:style-name="T186">quando l'amore viene a mancare. </text:span><text:note text:id="ftn137" text:note-class="footnote"><text:note-citation>11</text:note-citation><text:note-body><text:p text:style-name="P147"><text:span text:style-name="T281">Martin John Henry: </text:span><text:span text:style-name="T282">New Lanark</text:span><text:span text:style-name="T281"> In: De Rosa </text:span><text:span text:style-name="T282">Prevention</text:span><text:span text:style-name="T281"> Chemikal Underground, 2009.</text:span></text:p></text:note-body></text:note></text:p>
      <text:p text:style-name="P27"/>
      <text:p text:style-name="P27">Le teorie di questi pensatori denominati “utopisti” sono spesso figlie di una visione sociale di marcata estrazione religiosa. Va ricordato, del resto, che lo stesso capostipite dell’anarchismo, William <text:alphabetical-index-mark text:string-value="Godwin, William"/>Godwin, era un pastore calvinista. In altri casi, gli esponenti di questa corrente di pensiero sono, come visto, persone facoltose e qualcuno di essi è anche un imprenditore. In questa visione socialista il ricco industriale e l’operaio sembrano trovare un punto d’incontro: non si predica la lotta di classe, bensì la dottrina della fratellanza umana e la definizione etica ha il sopravvento su quella politica. Questi primi teorici del socialismo rimangono per lo più staccati dalle masse operaie, rivestendo un semplice ruolo di “profeti”.</text:p>
      <text:p text:style-name="P27">Nel 1840 si arriva all’accezione attuale del termine “anarchia” nata con gli scritti del francese Pierre-Joseph <text:alphabetical-index-mark text:string-value="Proudhon, Joseph"/>Proudhon che nel saggio <text:soft-page-break/><text:span text:style-name="T186">Cos’è la proprietà?</text:span> espone la famosa tesi secondo cui “la proprietà è un furto”. Non solo, è anche “il suicidio della società”. <text:alphabetical-index-mark text:string-value="Proudhon, Joseph"/>Proudhon, raffigurato dal pittore Gustave <text:alphabetical-index-mark text:string-value="Courbet, Gustave"/>Courbet in una celebre tela del 1867, è il primo ad attribuire al termine “anarchia” una connotazione positiva, sottraendole tutti i significati del sinonimo di “confusione” e “caos”. L’opera di <text:alphabetical-index-mark text:string-value="Proudhon, Joseph"/>Proudhon <text:span text:style-name="T186">Sistema delle contraddizioni economiche</text:span>, conosciuta anche come <text:span text:style-name="T186">Filosofia della miseria</text:span>, viene sprezzantemente contestata da Karl <text:alphabetical-index-mark text:string-value="Marx, Karl"/>Marx e bollata<text:span text:style-name="T186"> </text:span>come <text:span text:style-name="T186">Miseria della filosofia</text:span> nell’omonima opera. A sua volta <text:alphabetical-index-mark text:string-value="Proudhon, Joseph"/>Proudhon, liquida <text:alphabetical-index-mark text:string-value="Marx, Karl"/>Marx con l’epiteto razzista di “massone ebreo”, ed è molto distante dalla concezione marxista della presa del potere: avversa la collettivizzazione e il rafforzamento dello Stato che vorrebbe, anzi, svuotare di tutti i poteri per impedire ogni forma di dispotismo, ecclesiastico o laico. Tanto che Gian Maria <text:alphabetical-index-mark text:string-value="Bravo, Gian Maria"/>Bravo scrive: “Gli anti-autoritari di ogni tempo, da Kropotkin fino agli anarchici della guerra civile spagnola, si sono sempre richiamati al suo insegnamento”<text:note text:id="ftn138" text:note-class="footnote"><text:note-citation>12</text:note-citation><text:note-body><text:p text:style-name="P166">Bravo, Gian Maria <text:span text:style-name="T186">Il pensiero socialista</text:span> Editori Riuniti, Roma, 1971.</text:p></text:note-body></text:note>. <text:alphabetical-index-mark text:string-value="Proudhon, Joseph"/>Proudhon fantastica piccole comunità, soprattutto agricole, sostenute dal credito bancario a tasso limitato e unite tra loro in federazione. Nel 1848 viene pubblicato a Parigi il primo periodico anarchico, <text:span text:style-name="T186">Le représentant du peuple</text:span>, che afferma: “Che cos’è il lavoratore? Nulla… Che cosa dovrebbe essere? Tutto!”</text:p>
      <text:p text:style-name="A-testobase"><text:span text:style-name="T213">Attenzione alle date: il 1848 è l’anno in cui in buona parte dell’Europa scoppiano rivoluzioni e moti insurrezionali. In Gran Bretagna </text:span><text:alphabetical-index-mark text:string-value="Marx, Karl"/><text:span text:style-name="T213"/><text:span text:style-name="T213">Marx ed </text:span><text:alphabetical-index-mark text:string-value="Engels, Friedrich"/><text:span text:style-name="T213"/><text:span text:style-name="T213">Engels pubblicano </text:span><text:span text:style-name="T222">il Manifesto del Partito Comunista</text:span><text:span text:style-name="T213"> e si registrano duri scontri tra lavoratori e forze dell’ordine a Londra, Manchester e Glasgow. In Francia viene proclamata la repubblica, anche se avrà breve vita, solo tre anni. Ma già in questa rivoluzione emergono rivendicazioni sociali, come documentato </text:span><text:span text:style-name="large">dalla tela di Henri-Félix-Emmanuel </text:span><text:alphabetical-index-mark text:string-value="Philippoteaux, Henry-Félix-Emmanuel"/><text:span text:style-name="large"/><text:span text:style-name="large">Philippoteaux del 1848 intitolata </text:span><text:span text:style-name="large"><text:span text:style-name="T187">Lama</text:span></text:span><text:span text:style-name="large"><text:span text:style-name="T229">rtine</text:span></text:span><text:span text:style-name="large"><text:span text:style-name="T228"> respinge la bandiera rossa davanti all’Hotel de Ville 25 febbraio</text:span></text:span><text:span text:style-name="large"><text:span text:style-name="T219"> e come attestato anche da questa strofa del </text:span></text:span><text:span text:style-name="T222">Chant des ouvriers</text:span><text:span text:style-name="T213">:</text:span></text:p>
      <text:p text:style-name="A-testobase"><text:span text:style-name="large"><text:span text:style-name="T219"/></text:span></text:p>
      <text:p text:style-name="A-testobase"><text:span text:style-name="large"><text:span text:style-name="T228"/></text:span></text:p>
      <text:p text:style-name="P13"><text:span text:style-name="large"><text:span text:style-name="T228">La fame nei quartieri popolari</text:span></text:span></text:p>
      <text:p text:style-name="A-testobase"><text:span text:style-name="large"><text:span text:style-name="T228">è un’orribile consigliera</text:span></text:span></text:p>
      <text:p text:style-name="A-testobase"><text:span text:style-name="large"><text:span text:style-name="T228">il leone, che brucia i suoi fuochi</text:span></text:span></text:p>
      <text:p text:style-name="A-testobase"><text:span text:style-name="large"><text:span text:style-name="T228">ruggisce e lascia la sua tana.</text:span></text:span></text:p>
      <text:p text:style-name="A-testobase"><text:span text:style-name="large"><text:span text:style-name="T228">Un po’ d’oro nell’ombra seminata</text:span></text:span></text:p>
      <text:p text:style-name="A-testobase"><text:span text:style-name="large"><text:span text:style-name="T228">una fiamma di porpora che brilla</text:span></text:span></text:p>
      <text:p text:style-name="A-testobase"><text:span text:style-name="large"><text:span text:style-name="T228">fanno uscire l’intero popolo armato</text:span></text:span></text:p>
      <text:p text:style-name="A-testobase"><text:span text:style-name="large"><text:span text:style-name="T228">quando </text:span></text:span><text:span text:style-name="large"><text:span text:style-name="T229">il </text:span></text:span><text:span text:style-name="large"><text:span text:style-name="T187">pane manca alla famiglia</text:span></text:span><text:span text:style-name="large">.</text:span><text:span text:style-name="T213"><text:note text:id="ftn139" text:note-class="footnote"><text:note-citation>13</text:note-citation><text:note-body><text:p text:style-name="P150">Dupont <text:span text:style-name="T186">Le chant des ouvriers</text:span> In: Barbier, Pierre e Vernillat, France<text:span text:style-name="T186"> Histoire de France par les chansons</text:span> (interpretazione di Nicole Vervil) Gallimard, 1957.</text:p></text:note-body></text:note></text:span></text:p>
      <text:p text:style-name="P27"/>
      <text:p text:style-name="P79">Ma, soprattutto, il 1848 è l’anno della cosiddetta “Primavera dei popoli” animata da aspirazioni di indipendenza nazionale. Brevissima è l’insurrezione di Praga e a Milano la rivolta dura poco, giusto Cinque Giornate. La conseguente Prima guerra d’Indipendenza italiana è vinta dagli Asburgo. La <text:span text:style-name="T187">Powstanie wielkopolskie 1848 roku</text:span><text:span text:style-name="T305">, ovvero</text:span> la sollevazione della Grande Polonia, viene soffocata nel giro di due mesi. Un po’ più durature sono, invece, altre esperienze: la Sicilia insorge contro Napoli creando il Regno di Sicilia, destinato a sopravvivere un anno. </text:p>
      <text:p text:style-name="P79"/>
      <text:p text:style-name="P75">A li dúdici jnnaru quarantottu </text:p>
      <text:p text:style-name="P75">spinci' la testa ddu Palermu afflittu, </text:p>
      <text:p text:style-name="P75">misi focu a la mina e fici bottu, </text:p>
      <text:p text:style-name="P75">cu grolia ha vinnicatu lu sò grittu: </text:p>
      <text:p text:style-name="P75">di vecchiu ch'era, accumparíu picciottu, </text:p>
      <text:p text:style-name="P75">spinci la manu cu lu pugnu strittu, </text:p>
      <text:p text:style-name="P75">lenta a Burbuni un putenti cazzottu: </text:p>
      <text:p text:style-name="P79"><text:span text:style-name="T186">— Tiniti, Majstà, vi l’avía dittu!</text:span><text:note text:id="ftn140" text:note-class="footnote"><text:note-citation>14</text:note-citation><text:note-body><text:p text:style-name="P152">Anonimo: <text:span text:style-name="T186">Li dúdici jnnaru quarantottu</text:span> In: Antonino Uccello (a cura di) <text:span text:style-name="T186">Risorgimento e società nei canti popolari siciliani</text:span>, Parenti Editore, Firenze, 1961.</text:p></text:note-body></text:note></text:p>
      <text:p text:style-name="P79"/>
      <text:p text:style-name="P79">Ha una vita leggermente più lunga, diciassette mesi, la Repubblica di Venezia, scaturita dall’insurrezione contro gli austriaci, esattamente il tempo che dura l’indipendenza dell’Ungheria, dichiarata a Budapest da Lajos <text:alphabetical-index-mark text:string-value="Kossuth, Lajos"/>Kossuth. A Vienna si scatenano rivolte che costringono la <text:soft-page-break/>famiglia reale all’abbandono della città e <text:alphabetical-index-mark text:string-value="Metternich, Klemens von"/>Metternich alle dimissioni. Anche qui l’ordine tornerà nel 1949, l’anno delle fallite rivolte di Dresda, che ha tra i protagonisti Richard <text:alphabetical-index-mark text:string-value="Wagner, Richard"/>Wagner e Michail <text:alphabetical-index-mark text:string-value="Bakunin, Michail"/>Bakunin, e della Repubblica romana, sopravvissuta duecentonovantacinque giorni. L’esperienza ha fine il 4 luglio e due giorni dopo muore di cancrena uno dei più illustri difensori, il giovane poeta Goffredo <text:alphabetical-index-mark text:string-value="Mameli, Goffredo"/>Mameli, autore dell’omonimo inno, ferito a metà giugno durante gli scontri. </text:p>
      <text:p text:style-name="P79">Questo clima generalizzato di rivolta costituirà uno dei più fertili terreni di coltura dell’anarchismo che si va lentamente formando.</text:p>
      <text:p text:style-name="P27">Nel 1851, mentre si trova in carcere, <text:alphabetical-index-mark text:string-value="Proudhon, Joseph"/>Proudhon pubblica <text:span text:style-name="T186">Idea generale della Rivoluzione nel XIX secolo</text:span> che contiene l’altrettanto celebre dichiarazione: </text:p>
      <text:p text:style-name="P27"/>
      <text:p text:style-name="P27"><text:span text:style-name="T186">Essere governati significa essere guardati a vista, ispezionati, spiati, diretti, legiferati, regolamentati, rinchiusi in un recinto, indottrinati, ammoniti, controllati, stimati, valutati, censurati, comandati da parte di esseri che non hanno né il titolo, né la scienza, né la virtù…</text:span>”<text:note text:id="ftn141" text:note-class="footnote"><text:note-citation>15</text:note-citation><text:note-body><text:p text:style-name="P196">Proudhon, Pierre-Joseph <text:span text:style-name="T186">L’idea generale della rivoluzione del XIX secolo</text:span> Centro Editoriale Toscano, Firenze, 2001.</text:p></text:note-body></text:note> </text:p>
      <text:p text:style-name="P27"/>
      <text:p text:style-name="P27">Il testo di questa proclamazione è stato messo in musica da Paul <text:alphabetical-index-mark text:string-value="Castanier, Paul"/>Castanier e inciso dall’attore-regista e cantante Alain <text:alphabetical-index-mark text:string-value="Meilland, Alain"/>Meilland.<text:note text:id="ftn142" text:note-class="footnote"><text:note-citation>16</text:note-citation><text:note-body><text:p text:style-name="P155"><text:span text:style-name="T281">Proudhon-Castanier: </text:span><text:span text:style-name="T282">Etre gouverné c'est...</text:span><text:span text:style-name="T281"> disco: Alain Meilland: </text:span><text:span text:style-name="T282">Meilland chante Frot Castanier</text:span><text:span text:style-name="T281">, Azergues, 1975.</text:span></text:p></text:note-body></text:note> Si tratta di un’operazione abbastanza singolare perché viene utilizzato il lessico di una divulgazione saggistica mentre, solitamente, la canzone parla il linguaggio dell’emotività, privilegiando l’esposizione e la celebrazione del mito. Tradizionalmente, la struttura narrativa della canzone è quella del racconto: di una sensazione, di un avvenimento o di un personaggio, lasciando invece l’esposizione teorica e programmatica alla componente innodica. Che è destinata, per sua natura, a essere orchestrata col linguaggio emotivo dello slogan, della parola d’ordine o del proclama. </text:p>
      <text:p text:style-name="A-testobase"><text:soft-page-break/><text:span text:style-name="T213">C’è un’altra canzone che ricorda il pensatore francese: si intitola </text:span><text:alphabetical-index-mark text:string-value="Proudhon, Joseph"/><text:span text:style-name="T222"/><text:span text:style-name="T222">Proudhon a Manhattan</text:span><text:span text:style-name="T213"> ed è dei </text:span><text:alphabetical-index-mark-start text:id="IMark107222812"/><text:span text:style-name="Emphasis"><text:span text:style-name="T247">Wingnut Dishwashers Union</text:span></text:span><text:alphabetical-index-mark-end text:id="IMark107222812"/><text:span text:style-name="Emphasis"><text:span text:style-name="T247">, band </text:span></text:span><text:span text:style-name="Emphasis"><text:span text:style-name="T247">anarco-punk del Vermont fondata sulle ceneri della</text:span></text:span><text:span text:style-name="Emphasis"><text:span text:style-name="T213"> </text:span></text:span><text:alphabetical-index-mark-start text:id="IMark107222172"/><text:span text:style-name="T214">Johnny Hobo and the Freight</text:span><text:alphabetical-index-mark-end text:id="IMark107222172"/><text:span text:style-name="T214"> Trains. Il finale della canzone rimanda proprio alla celebre affermazione del filosofo:</text:span></text:p>
      <text:p text:style-name="P27"/>
      <text:p text:style-name="P46">mi risveglierò bruciando la piazza del tempo dove cantiamo</text:p>
      <text:p text:style-name="P46">alziamo in aria le mani perché la proprietà è un furto!</text:p>
      <text:p text:style-name="P27"/>
      <text:p text:style-name="P27"><text:span text:style-name="T304">Un altro brano inneggiante al teorico francese (e alla bandiera nera anarchica) è </text:span><text:span text:style-name="T192">Elagu Proudhon</text:span><text:span text:style-name="T304"> (Viva Prodhon) del gruppo estone </text:span><text:alphabetical-index-mark-start text:id="IMark107222172"/><text:span text:style-name="T304">Vennaskond</text:span><text:alphabetical-index-mark-end text:id="IMark107222172"/><text:span text:style-name="T304">.</text:span></text:p>
      <text:p text:style-name="P27"><text:span text:style-name="T304">L’anarchismo statunitense ottocentesco si sviluppa su tre filoni fondamentali: nella prima parte del secolo su quello autoctono e utopistico, basato su l’individualismo, poi su quello di “frontiera” dalle connotazioni vaghe, determinato dall’azione diretta ispirata più che da un’ideologia, e, infine, negli ultimi decenni del secolo, su quello d’importazione, ideologicamente più attrezzato, che verrà portato dall’emigrazione attraverso il movimento rivoluzionario tedesco. Il primo filone, fortemente individualistico, viene considerato “indigeno” malgrado le evidenti e inevitabili connessioni culturali con il socialismo britannico. Innanzitutto con l’opera di Thomas </text:span><text:alphabetical-index-mark text:string-value="Paine, Thomas"/><text:span text:style-name="T304"/><text:span text:style-name="T304">Paine, il filosofo idealista inglese che ha trascorso gli ultimi trentacinque anni di vita oltreoceano diventando, di fatto, uno dei Padri Fondatori degli Stati Uniti d’America.</text:span></text:p>
      <text:p text:style-name="P28">Nel Nord del paese gli effetti dell’industrializzazione sono più evidenti, lasciando traccia anche nelle canzoni. Come in questo brano, presumibilmente del 1804, dove si pone il problema della disoccupazione artigianale:</text:p>
      <text:p text:style-name="P27"/>
      <text:p text:style-name="P46">Hanno inventato una nuova macchina, piolo e lesina</text:p>
      <text:p text:style-name="P46">la cosa più bella che tu abbia mai visto</text:p>
      <text:p text:style-name="P46">gettate via i miei pioli, pioli, pioli, la mia lesina!</text:p>
      <text:p text:style-name="P46"/>
      <text:p text:style-name="P46"/>
      <text:p text:style-name="P46"/>
      <text:p text:style-name="P48"><text:soft-page-break/>fa cento paia di scarpe quando io ne faccio uno, piolo e lesina</text:p>
      <text:p text:style-name="P27"><text:span text:style-name="T187">fare scarpe non è divertente</text:span><text:span text:style-name="T188">..</text:span><text:span text:style-name="T304">.</text:span><text:note text:id="ftn143" text:note-class="footnote"><text:note-citation>17</text:note-citation><text:note-body><text:p text:style-name="P197"><text:span text:style-name="T281">Anonimo: </text:span><text:span text:style-name="T282">Peg and Awl</text:span><text:span text:style-name="T281"> in Pete Seeger, </text:span><text:span text:style-name="T282">American Industrial Ballads</text:span><text:span text:style-name="T281">, Smithsonian Folkways, 1957.</text:span></text:p></text:note-body></text:note></text:p>
      <text:p text:style-name="P27"/>
      <text:p text:style-name="P27"><text:span text:style-name="T304">L’utopismo socialista approda dalla Gran Bretagna con Robert </text:span><text:alphabetical-index-mark text:string-value="Owen, Robert"/><text:span text:style-name="T304"/><text:span text:style-name="T304">Owen che, dopo l’esperienza scozzese di New Lanark, tenta, nel 1826, quella della colonia di New Harmony, nell’Indiana, rivelatasi però fallimentare. Dell’esperimento fa parte Joshia </text:span><text:alphabetical-index-mark text:string-value="Warren, Joshia"/><text:span text:style-name="T304"/><text:span text:style-name="T304">Warren, il sostenitore del </text:span><text:span text:style-name="T304">principio per cui non è l’individuo che deve adattarsi alla società, bensì il contrario. </text:span><text:alphabetical-index-mark text:string-value="Warren, Joshia"/><text:span text:style-name="T304"/><text:span text:style-name="T304">Warren, che tra l’altro è anche un musicista di talento, viene considerato il primo anarchico americano, ma il suo tentativo di fondare, in Ohio nel 1834, la colonia Village of Equity, non su basi gerarchiche o paternaliste, si trasforma in un insuccesso. Non per il fallimento pratico delle teorie su cui è stata impostata, ma per questioni ambientali: la malaria e un’epidemia influenzale determinano l’abbandono della colonia. </text:span><text:alphabetical-index-mark text:string-value="Warren, Joshia"/><text:span text:style-name="T304"/><text:span text:style-name="T304">Warren non rinuncia all’idea della comunità cooperativa e ne fonda altre due: Utopia, sempre in Ohio, e Modern Times nel Long Island che sopravvivranno per una ventina d’anni. Alla prima di queste esperienza il musicista svedese </text:span>Kornél <text:alphabetical-index-mark text:string-value="Kovác, Kornél"/>Kovác ha dedicato <text:span text:style-name="T192">Utopia, Ohio.</text:span></text:p>
      <text:p text:style-name="P27"><text:span text:style-name="T304">La lotta di classe cova e i segnali evidenti non tardano ad arrivare, come in occasione della sommossa della farina di New York, del 1837 rievocata dai </text:span><text:alphabetical-index-mark-start text:id="IMark107223932"/><text:span text:style-name="T304">Fox Salts</text:span><text:alphabetical-index-mark-end text:id="IMark107223932"/><text:span text:style-name="T304"> in </text:span><text:span text:style-name="T192">Flour Riot of 1837</text:span><text:span text:style-name="T304">. Durante la guerra col Messico per l’annessione del Texas, in cui molti vedono una maniera per espandere il regime schiavista, diversi sono gli ammutinamenti contro gli ufficiali.</text:span></text:p>
      <text:p text:style-name="P27"><text:span text:style-name="T304">Il tipico individualismo statunitense fornisce originali contributi al pensiero libertario. </text:span>Ralph Waldo <text:alphabetical-index-mark text:string-value="Emerson, Ralph Waldo"/>Emerson considera lo stato e le sue leggi nemici della libertà e <text:alphabetical-index-mark text:string-value="Thoreau, Henry David"/>Thoreau è interessato soprattutto alla protesta individuale, diffidando di quella collettiva.</text:p>
      <text:p text:style-name="P28">Ma l’individualismo privo di regole alimenta soprattutto il sistema capitalista e l’espansione industriale sfugge ben presto dagli obiettivi del socialismo utopistico. Gli imprenditori si dimostrano sempre più avidi di guadagni e assolutamente incuranti dei problemi della mano <text:soft-page-break/>d’opera. Del tutto inesistenti sono le misure di previdenza sociale per i lavoratori colpiti da infortunio.</text:p>
      <text:p text:style-name="P27"/>
      <text:p text:style-name="P46">Mentre ripulivo una lastra che non era ben fissa sui sostegni</text:p>
      <text:p text:style-name="P46">saltò fuori dalle tenaglie e segnò il mio destino</text:p>
      <text:p text:style-name="P46">sono un violinista cieco, lontano dalla mia casa.</text:p>
      <text:p text:style-name="P46">Sono stato a san Francisco, sono stato dal dottor Lane</text:p>
      <text:p text:style-name="P46">mi operò a un occhio, ma non ottenne nulla</text:p>
      <text:p text:style-name="P46">mi disse che mai più avrei visto e che non serve lamentarsi</text:p>
      <text:p text:style-name="P27"><text:span text:style-name="T192">sono un violinista cieco lontano dalla mia casa</text:span><text:note text:id="ftn144" text:note-class="footnote"><text:note-citation>18</text:note-citation><text:note-body><text:p text:style-name="P176"><text:span text:style-name="T281">Dusenberry: </text:span><text:span text:style-name="T282">The Blin Fiddler</text:span><text:span text:style-name="T281"> id.</text:span></text:p></text:note-body></text:note></text:p>
      <text:p text:style-name="P27"/>
      <text:p text:style-name="P41">E progressivamente cominceranno a formarsi le prime organizzazioni politiche e sindacali per intraprendere un cammino lungo e irto di ostacoli.</text:p>
      <text:p text:style-name="P27"/>
      <text:p text:style-name="P27"><text:span text:style-name="T304">Quello che definiamo anarchismo di “frontiera” è formato da una serie di ribellioni legate a progetti contingenti, il cui vago denominatore comune è </text:span><text:span text:style-name="T192">l’azione secondo un principio</text:span><text:span text:style-name="T304"> che, per stare a uno dei padri dell’anarchismo individualista statunitense, Henry David </text:span><text:alphabetical-index-mark text:string-value="Thoreau, Henry David"/><text:span text:style-name="T304"/><text:span text:style-name="T304">Thoreau, è di per se stessa rivoluzionaria. In questa grande famiglia possono essere raggruppati episodi tra loro completamente scollegati, ma sicuramente il fatto più eclatante e rappresentativo è l’impresa di John </text:span><text:alphabetical-index-mark text:string-value="Brown, John"/><text:span text:style-name="T304"/><text:span text:style-name="T304">Brown che, nel 1859, tenta di assalire l’arsenale federale di Harprer’s Ferry. Secondo </text:span><text:alphabetical-index-mark text:string-value="Thoreau, Henry David"/><text:span text:style-name="T304"/><text:span text:style-name="T304">Thoreau non sono le leggi dello stato a determinare le azioni umane, ma solo la coscienza e proprio per questo motivo la sua ammirazione per John </text:span><text:alphabetical-index-mark text:string-value="Brown, John"/><text:span text:style-name="T304"/><text:span text:style-name="T304">Brown è senza limiti.</text:span></text:p>
      <text:p text:style-name="A-testobase"><text:span text:style-name="st"><text:span text:style-name="T212">Questo assalto è narrato in </text:span></text:span><text:span text:style-name="st"><text:span text:style-name="T221">John </text:span></text:span><text:span text:style-name="st"><text:span text:style-name="T221">Brown’s body</text:span></text:span><text:span text:style-name="st"><text:span text:style-name="T212">, </text:span></text:span><text:span text:style-name="T214">scritta sull’aria di </text:span><text:span text:style-name="T223">The Battle Hymn of the Republic</text:span><text:span text:style-name="T214"> (conosciuta anche come </text:span><text:span text:style-name="Emphasis"><text:span text:style-name="T212">Mine eyes have seen the glory</text:span></text:span><text:span text:style-name="Emphasis"><text:span text:style-name="T221">), </text:span></text:span><text:span text:style-name="st"><text:span text:style-name="T212">uno dei canti popolari statunitensi più divulgati nel mondo:</text:span></text:span></text:p>
      <text:p text:style-name="A-testobase"><text:span text:style-name="st"><text:span text:style-name="T212"/></text:span></text:p>
      <text:p text:style-name="A-testobase"><text:span text:style-name="st"><text:span text:style-name="T221">Ha catturato Harper’s </text:span></text:span><text:span text:style-name="st"><text:span text:style-name="T221">Ferry con i suoi diciannove uomini, è vero</text:span></text:span></text:p>
      <text:p text:style-name="A-testobase"><text:span text:style-name="st"><text:span text:style-name="T221">ha terrorizzato la vecchia Virginia che tremava tutta</text:span></text:span></text:p>
      <text:p text:style-name="A-testobase"><text:span text:style-name="st"><text:span text:style-name="T221"/></text:span></text:p>
      <text:p text:style-name="A-testobase"><text:soft-page-break/><text:span text:style-name="st"><text:span text:style-name="T221">lo hanno impiccato come un traditore e i traditori erano loro</text:span></text:span></text:p>
      <text:p text:style-name="A-testobase"><text:span text:style-name="st"><text:span text:style-name="T221">ma la sua anima continua a marciare</text:span></text:span><text:span text:style-name="T213"><text:note text:id="ftn145" text:note-class="footnote"><text:note-citation>19</text:note-citation><text:note-body><text:p text:style-name="P198"><text:span text:style-name="T281">Anonimo </text:span><text:span text:style-name="T282">John Brown’s Body</text:span><text:span text:style-name="T281"> (sull’aria di </text:span><text:span text:style-name="T282">Mine eyes have seen the glory</text:span><text:span text:style-name="T281"> di Howe-Steffe-Williams) In: Pete Seeger </text:span><text:span text:style-name="T282">American Favorite Ballads vol. 1</text:span><text:span text:style-name="T281"> Smithsonian Folkways, 1957.</text:span></text:p></text:note-body></text:note></text:span></text:p>
      <text:p text:style-name="P27"/>
      <text:p text:style-name="A-testobase"><text:span text:style-name="T214">E probabilmente è stata proprio la straordinaria diffusione </text:span><text:span text:style-name="T248">del brano </text:span><text:span text:style-name="Emphasis"><text:span text:style-name="T249">a rendere universalmente immortale la figura dell’abolizionista John Brown.</text:span></text:span><text:span text:style-name="T248"> </text:span></text:p>
      <text:p text:style-name="P27"><text:span text:style-name="T304">L’epopea della lotta anti-schiavista ha la sua icona principale proprio nell’attacco ad Harper’s Ferry, forse sconsiderato da un punto di vista militare, ma il cui sviluppo giudiziario consente all’ideatore e organizzatore l’eroico comportamento davanti ai giudici. Un atteggiamento di sublime dignità in grado di consegnare la sua figura alla storiografia nelle vesti di martire, contrastando chi vorrebbe semplicemente liquidarlo come terrorista. Il riferimento non sfugge nemmeno a Woody </text:span><text:alphabetical-index-mark text:string-value="Guthrie, Woody"/><text:span text:style-name="T304"/><text:span text:style-name="T304">Guthrie che, nella ballata dedicata a Harriet </text:span><text:alphabetical-index-mark text:string-value="Tubman, Harriet"/><text:span text:style-name="T304"/><text:span text:style-name="T304">Tubman, nata schiava, fuggita e attivista dell’organizzazione Underground Railroad con cui organizza la fuga in Canada di 300 compagni, non può che rifarsi all’episodio:</text:span></text:p>
      <text:p text:style-name="P27"/>
      <text:p text:style-name="P46">Quando John Brown li ha colpiti ad Harper’s Ferry</text:p>
      <text:p text:style-name="P46">i miei uomini stavano combattendo al suo fianco</text:p>
      <text:p text:style-name="P46">quando John Brown penzolava sulla forca</text:p>
      <text:p text:style-name="P27"><text:span text:style-name="T192">fu allora che mi appoggiò la testa e pianse</text:span><text:note text:id="ftn146" text:note-class="footnote"><text:note-citation>20</text:note-citation><text:note-body><text:p text:style-name="P199"><text:span text:style-name="T281">Guthrie: </text:span><text:span text:style-name="T282">Harriet Tubman’s Ballad</text:span><text:span text:style-name="T281"> woodyguthrie.org.</text:span></text:p></text:note-body></text:note></text:p>
      <text:p text:style-name="P27"/>
      <text:p text:style-name="P28">È certo, però, che la Guerra civile trascina con sé momenti di ribellione che, trascendendo la questione dello schiavismo, evidenziano lo scontro tra ricchi e poveri su entrambi i fronti. </text:p>
      <text:p text:style-name="P27"><text:span text:style-name="T304">Al Nord, grazie alla </text:span><text:span text:style-name="T186">Conscription Act</text:span><text:span text:style-name="T304"> del 1863, i ricchi possono sottrarsi alla leva pagando 300 dollari, così che a morire sui campi di battaglia sono soprattutto i poveri. E non resta che cantare:</text:span></text:p>
      <text:p text:style-name="P27"/>
      <text:p text:style-name="P116">stiamo arrivando, Padre Abramo, siamo più di trecentomila</text:p>
      <text:p text:style-name="P116">lasciamo case e focolari con cuori sanguinanti e dolorosi</text:p>
      <text:p text:style-name="P116"><text:soft-page-break/>dal momento che la povertà è stato il nostro crimine, ci inchiniamo al tuo decreto</text:p>
      <text:p text:style-name="P119"><text:span text:style-name="T192">i poveri non hanno ricchezze per acquistare la libertà</text:span><text:note text:id="ftn147" text:note-class="footnote"><text:note-citation>21</text:note-citation><text:note-body><text:p text:style-name="P179">Anonimo: <text:span text:style-name="T186">Song of the Conscripts</text:span> In: Zinn, Howard: <text:span text:style-name="T186">Storia del popolo americano dal 1492 ad oggi</text:span> Il Saggiatore, Milano 2005.</text:p></text:note-body></text:note></text:p>
      <text:p text:style-name="P27"/>
      <text:p text:style-name="P27"><text:span text:style-name="T304">Questo determina disordini in varie città, soprattutto il 13 luglio del 1863 a New York, quando un nutrito gruppo d’immigrati irlandesi, socialmente emarginati, dopo avere dato fuoco a un ufficio di leva, provoca disordini scagliandosi contro i neri, ritenuti responsabili della guerra. Proprio nell’occasione viene coniato il termine </text:span><text:span text:style-name="T192">gang</text:span><text:span text:style-name="T304"> rigerito a gruppi urbani organizzati ed etnicamente omogenei. I disordini si allargano e durano quattro giorni, provocando circa 120 morti e più di duemila feriti.</text:span></text:p>
      <text:p text:style-name="P28">Nel Sud i bianchi poveri, convinti che il mantenimento della schiavitù possa assicurare il loro destino, si arruolano volontari. Ma l’illusione ha breve durata e ben presto prendono corpo le diserzioni e la renitenza:</text:p>
      <text:p text:style-name="P27"/>
      <text:p text:style-name="P46">Chi porterebbe il sacco al mulino,</text:p>
      <text:p text:style-name="P46">chi arerebbe, mieterebbe il grano, scaverebbe solchi</text:p>
      <text:p text:style-name="P46">ucciderebbe maiali e farebbe tutti gli altri lavori</text:p>
      <text:p text:style-name="P46">se io fossi così stupido da farmi sparare in testa </text:p>
      <text:p text:style-name="P46">da uno yankee? Chi piangerà per me?</text:p>
      <text:p text:style-name="P46">Quando sarò morto, il patriottismo pagherà i miei debiti?</text:p>
      <text:p text:style-name="P46">Ahimé, il timore di qualcosa dopo la morte –</text:p>
      <text:p text:style-name="P46">dello sconosciuto che corteggerà Mary,</text:p>
      <text:p text:style-name="P46">e l’abbraccerà al mio posto mi sgomenta</text:p>
      <text:p text:style-name="P46">e mi fa desiderare di restare a casa</text:p>
      <text:p text:style-name="P27"><text:span text:style-name="T192">anche perché io non ce l’ho con nessuno</text:span><text:span text:style-name="T304">.</text:span><text:note text:id="ftn148" text:note-class="footnote"><text:note-citation>22</text:note-citation><text:note-body><text:p text:style-name="P156"><text:span text:style-name="T281">Anonimo: Exempt (</text:span><text:span text:style-name="T282">To Go, Or Not to Go</text:span><text:span text:style-name="T281">) In: Zinn, Howard e Arnove Henry </text:span><text:span text:style-name="T282">op. cit.</text:span></text:p></text:note-body></text:note></text:p>
      <text:p text:style-name="P27"/>
      <text:p text:style-name="P28">L’antagonismo di classe si acuisce: mentre gli uomini vengono sterminati in guerra, nelle retrovie manca il cibo perché i grandi proprietari terrieri coltivano cotone, molto più redditizio dei prodotti <text:soft-page-break/>alimentari. Si registrano sommosse contro la leva obbligatoria e varie rivolte del pane, come quelle di Richmond, in Virginia, nell’aprile del 1863, di Mobile in Alabama, nel settembre dello stesso anno, e di Savannah, in Georgia, il 17 aprile del 1864. Protagoniste di quest’ultima rivolta sono le donne.</text:p>
      <text:p text:style-name="P27">Sulle braci non del tutto estinte della rivolta dei Decabristi, il pensiero rivoluzionario russo si alimenta di continue suggestioni anti-autoritarie. Che, più che di una dottrina vera e propria, sono figlie d’inquietudini generazionali, di ribellismi confusi e sbandati, le cui cause vanno ricercate in una società stagnante e retriva che, soprattutto nelle città, resta atrofizzata nel suo immobilismo contraddittorio. </text:p>
      <text:p text:style-name="P27">A diffondere le teorie di <text:alphabetical-index-mark text:string-value="Proudhon, Joseph"/>Proudhon in Russia, innestandole nella corrente democratica-radicale ereditata dai decabristi, è Aleksandr <text:alphabetical-index-mark text:string-value="Herzen, Aleksandr"/>Herzen, uno dei padri del populismo. Del resto è stato grazie al suo generoso finanziamento che il francese ha potuto fondare <text:span text:style-name="T186">La voix du peuple</text:span>, il suo terzo giornale. E sarà sempre lui ad assicurare a <text:alphabetical-index-mark-start text:id="IMark107224412"/>Bakunin<text:alphabetical-index-mark-end text:id="IMark107224412"/> i mezzi di sostentamento durante il suo periodo londinese, caratterizzato da idee di rivolta ancora generiche. Con <text:alphabetical-index-mark text:string-value="Herzen, Aleksandr"/>Herzen il seme dell’anarchia inizia a incubarsi nel terreno fertile del pensiero riformatore e rivoluzionario russo.</text:p>
      <text:p text:style-name="P27">La pressione filosofica dei populisti contribuisce all’abolizione dell’istituzione medioevale della servitù della gleba: nel 1861 lo zar Alessandro II decide di emancipare circa quaranta milioni di contadini. Convinto che il provvedimento sia ormai inevitabile, preferisce attuarlo dall’alto, <text:span text:style-name="T186">motu proprio</text:span>, che non doverlo poi subire da ribellioni “dal basso”. L’effetto immediato della stagione di riforme introdotta dallo zar è la crescente nascita di circoli rivoluzionari, associazioni clandestine, società segrete. Ma, analogamente a quanto successo con i Decabristi, la partecipazione popolare a questi movimenti è pressoché nulla. L’allargamento della base rivoluzionaria sta nel fatto che qui non ci troviamo più di fronte alla nobiltà “illuminata”, ma ad avanguardie intellettuali urbane che finiscono per rappresentare solo se stesse. La repressione zarista è molto attenta, confinando nelle prigioni o nella deportazione siberiana la generosità di questi giovani rivoluzionari:</text:p>
      <text:p text:style-name="P45"><text:soft-page-break/>Voi cadeste vittime nella lotta fatale</text:p>
      <text:p text:style-name="P45">pieni d’abnegazione, per amore del popolo</text:p>
      <text:p text:style-name="P45">voi deste per esso tutto quello che potevate</text:p>
      <text:p text:style-name="P45">per la sua vita, il suo onore, la sua libertà</text:p>
      <text:p text:style-name="P45">Languiste a volte in umide prigioni</text:p>
      <text:p text:style-name="P45">il loro verdetto implacabile contro di voi</text:p>
      <text:p text:style-name="P45">già da molto pronunciarono i giudici boia</text:p>
      <text:p text:style-name="P27"><text:span text:style-name="T186">e voi marciaste facendo risuonare le catena</text:span>.<text:note text:id="ftn149" text:note-class="footnote"><text:note-citation>23</text:note-citation><text:note-body><text:p text:style-name="P158">Arkangelskij-anonimo: <text:span text:style-name="T186">Vi siete immolati</text:span> In <text:span text:style-name="T186">Storia dell’URSS attraverso le canzoni</text:span> (a cura di Franco Lucchetta e Michele L. Straniero) CEDI, 1963?</text:p></text:note-body></text:note></text:p>
      <text:p text:style-name="P27"/>
      <text:p text:style-name="P27">La canzone di Arkangelskij, conosciuta anche come <text:span text:style-name="T186">Il canto dei martiri</text:span>, è la rielaborazione di una poesia di autore ignoto del periodo degli anni ’70. Erroneamente la si mette in relazione alla rivoluzione del 1905. L’equivoco è probabilmente dovuto al fatto che <text:alphabetical-index-mark text:string-value="Lenin, Vladimir"/>Lenin, a quanto si tramanda, venuto a conoscenza della repressione della Rivoluzione del 1905, troppo emozionato per prendere la parola, abbia intonato questo canto.</text:p>
      <text:p text:style-name="P27">Con <text:alphabetical-index-mark text:string-value="Herzen, Aleksandr"/>Herzen in esilio volontario, <text:alphabetical-index-mark text:string-value="Černyševskij, Nikolaj"/>Černyševskij incarcerato per oltre vent’anni, e con l’emarginazione di <text:alphabetical-index-mark text:string-value="Belinskij, Vissarion"/>Belinskij, la filosofia che più di tutti sembra affascinare i giovani è il nichilismo, che verrà conosciuto in occidente grazie a due romanzi, <text:span text:style-name="T186">Padri e figli </text:span>di Ivan <text:alphabetical-index-mark text:string-value="Turgenev, Ivan"/>Turgenev e <text:span text:style-name="T186">I demoni</text:span> di Fëdor <text:alphabetical-index-mark text:string-value="Dostoevskij, Fëdor"/>Dostoevskij. In contrapposizione all’anima della vecchia <text:span text:style-name="T186">Rus’</text:span> religiosa e remissiva, si teorizza l’ateismo, il cinismo e anche un immoralismo proclamato, proprio per spezzare le illusioni delle generazioni precedenti. Tanto scetticismo si tradurrà ben presto in una politica rivoluzionaria di stampo anarchico, condotta su posizioni radicali ed estremiste che spesso sfociano nel terrorismo. <text:note text:id="ftn150" text:note-class="footnote"><text:note-citation>24</text:note-citation><text:note-body><text:p text:style-name="P200"><text:s/>Camus, Albert: <text:span text:style-name="T186">L’uomo in rivolta</text:span> R.C.S. Libri, Milano, 1988.</text:p></text:note-body></text:note>.</text:p>
      <text:p text:style-name="P27">Quasi a volere sottolineare la discendenza diretta di tutto il pensiero rivoluzionario <text:alphabetical-index-mark text:string-value="Russo, Francesco"/><text:alphabetical-index-mark text:string-value="Russo, Giuno"/>russo dalle filosofie nichilste, Tuli <text:alphabetical-index-mark text:string-value="Kupferberg, Tuli"/>Kupferberg che con il poeta Ed <text:alphabetical-index-mark text:string-value="Sanders, Ed"/>Sanders è il leader dei Fugs, nel 1966 scrive:</text:p>
      <text:p text:style-name="P27"/>
      <text:p text:style-name="P45"/>
      <text:p text:style-name="P16">Bakunin e Kropotkin, nulla</text:p>
      <text:p text:style-name="P45">Leon Trotsky nulla</text:p>
      <text:p text:style-name="P27"><text:span text:style-name="T186">Stalin meno di nulla</text:span>...<text:note text:id="ftn151" text:note-class="footnote"><text:note-citation>25</text:note-citation><text:note-body><text:p text:style-name="P201"><text:span text:style-name="T281"><text:s/>Kupferberg: </text:span><text:span text:style-name="T282">Nothing</text:span><text:span text:style-name="T281"> In: The Fugs </text:span><text:span text:style-name="T282">The Fugs First Album</text:span><text:span text:style-name="T281">, Folkways, 1965.</text:span></text:p></text:note-body></text:note></text:p>
      <text:p text:style-name="P27"/>
      <text:p text:style-name="A-testobase"><text:alphabetical-index-mark-start text:id="IMark107224252"/><text:span text:style-name="T214">Bakunin</text:span><text:alphabetical-index-mark-end text:id="IMark107224252"/><text:span text:style-name="T214"> </text:span><text:span text:style-name="T213">appartiene a una famiglia di nobili proprietari terrieri, alcuni membri del lato materno erano stati coinvolti nella congiura decabrista. Va a studiare l’hegelismo in Germania, viene a contatto a Berlino con le teorie dell’anarchismo francese e così, nella sua formazione, s’incontrano le due componenti ribellistiche, quella francese e quella russa. Nelle atmosfere scalpitanti che seguono i moti del ’48, inizia la sua attività: nel maggio 1849 partecipa all’insurrezione di Dresda, nella quale si fa coinvolgere dall’amico Richard </text:span><text:alphabetical-index-mark text:string-value="Wagner, Richard"/><text:span text:style-name="T213"/><text:span text:style-name="T213">Wagner, allora direttore dell’orchestra del teatro locale, e dall’altro musicista </text:span><text:span text:style-name="Emphasis"><text:span text:style-name="T247">August </text:span></text:span><text:alphabetical-index-mark text:string-value="Röckel, August"/><text:span text:style-name="Emphasis"><text:span text:style-name="T224"/></text:span><text:span text:style-name="Emphasis"><text:span text:style-name="T224">Röckel</text:span></text:span><text:span text:style-name="T222">.</text:span><text:span text:style-name="T213"> Si dice che l’influenza di </text:span><text:alphabetical-index-mark-start text:id="IMark107225312"/><text:span text:style-name="T213">Bakunin</text:span><text:alphabetical-index-mark-end text:id="IMark107225312"/><text:span text:style-name="T213"> sull’opera di </text:span><text:alphabetical-index-mark text:string-value="Wagner, Richard"/><text:span text:style-name="T213"/><text:span text:style-name="T213">Wagner sia da riscontrare nel fuoco, l’elemento purificatore presente nella tetralogia</text:span><text:span text:style-name="T230"> </text:span><text:span text:style-name="T225">L'anello del Nibelungo.</text:span><text:span text:style-name="T213"> Non può essere altrimenti in un personaggio animato dal demone della ribellione. La rivolta di Dresda fallisce e i tre vengono condannati a morte. </text:span><text:alphabetical-index-mark text:string-value="Wagner, Richard"/><text:span text:style-name="T213"/><text:span text:style-name="T213">Wagner ripara prima a Weimar, dove rappresenta il </text:span><text:span text:style-name="T222">Lohengrin</text:span><text:span text:style-name="T213">, frutto del lavoro degli ultimi due anni trascorsi proprio a Dresda. Poi si rifugia in Svizzera e, quindi, a Parigi. Per </text:span><text:alphabetical-index-mark text:string-value="Röckel, August"/><text:span text:style-name="Emphasis"><text:span text:style-name="T224"/></text:span><text:span text:style-name="Emphasis"><text:span text:style-name="T224">Röckel</text:span></text:span><text:span text:style-name="T222"> </text:span><text:span text:style-name="T213">e </text:span><text:alphabetical-index-mark-start text:id="IMark107225472"/><text:span text:style-name="T213">Bakunin</text:span><text:alphabetical-index-mark-end text:id="IMark107225472"/><text:span text:style-name="T213"> la sentenza è trasformata in ergastolo. </text:span><text:span text:style-name="Emphasis"><text:span text:style-name="T247">Il primo</text:span></text:span><text:span text:style-name="Emphasis"><text:span text:style-name="T222"> </text:span></text:span><text:span text:style-name="T213">sconterà tredici anni di carcere, mentre </text:span><text:alphabetical-index-mark-start text:id="IMark107225952"/><text:span text:style-name="T213">Bakunin</text:span><text:alphabetical-index-mark-end text:id="IMark107225952"/><text:span text:style-name="T213"> viene consegnato allo zar Nicola I che lo rinchiude nella fortezza di Pietro e Paolo a San Pietroburgo. Qui confessa accusandosi in maniera indegna. Mancanza di carattere? Astuzia rivoluzionaria? Il risultato è che riesce a evitare la pena capitale e viene esiliato a vita in Siberia. </text:span></text:p>
      <text:p text:style-name="P27">Si tratta, è bene ricordarlo, di confino e non di prigionia e, come sottolinea Solženytsin, “i nostri rivoluzionari fuggivano a centinaia e centinaia dal confino, riparando per di più all’estero. Solo i pigri non evadevano dalla deportazione zarista”.<text:note text:id="ftn152" text:note-class="footnote"><text:note-citation>26</text:note-citation><text:note-body><text:p text:style-name="P181"><text:s/>Aleksandr Solženytsin: <text:span text:style-name="T186">Arcipelago Gulag</text:span> – Mondadori, Milano 1974.</text:p></text:note-body></text:note> E <text:alphabetical-index-mark-start text:id="IMark107225952"/>Bakunin<text:alphabetical-index-mark-end text:id="IMark107225952"/>, che non è certo pigro, si adegua alla consolidata <text:span text:style-name="T186">routine</text:span> fuggendo dal luogo di domicilio coatto. Da dodici anni si trova a confinato a Irkutsk, <text:soft-page-break/>cittadina siberiana vicina al lago Bajkal, alle porte della Mongolia da cui distadi circa duecento chilometri. Mentre la distanza che la separa da Mosca è più di cinquemila chilometri e di seimilaquattrocento quella dalla capitale San Pietroburgo. Proprio Solženytsin ci parla di Irkutsk come di un cruciale nodo ferroviario per i deportati destinati al ramificato arcipelago Gulag. </text:p>
      <text:p text:style-name="P32">La connessione intima tra questa città e la strada ferrata trova conferme nella vita reale e nella finzione letteraria. Nel romanzo ferroviario per antonomasia, <text:span text:style-name="T186">Il dotto Živago</text:span>, <text:alphabetical-index-mark text:string-value="Lara, Augustin"/>Lara finisce per andarvi a vivere: quando, nel finale della storia, lei partecipa ai funerali moscoviti di Jurij, si trova nella capitale quasi per caso, risiedendo, infatti, a Irkutsk. Nella realtà, invece, vi nasce il ballerino<text:span text:style-name="T184"> </text:span><text:span text:style-name="T304">Rudol'f </text:span><text:alphabetical-index-mark text:string-value="Nureev, Rudol'f"/><text:span text:style-name="T304"/><text:span text:style-name="T304">Nureev che viene alla vita</text:span> proprio su un treno in transito diretto a Vladivostok, su cui la madre sta raggiungendo il marito, commissario politico. Irkutsk diventa poi ispirazione per cantautori come Leonid <text:alphabetical-index-mark text:string-value="Tuzigov, Leonid"/>Tuzigov e Anna <text:alphabetical-index-mark text:string-value="Aseeva, Anna"/>Aseeva che le hanno dedicato celebri motivi.</text:p>
      <text:p text:style-name="P32">Ma ai tempi di <text:alphabetical-index-mark-start text:id="IMark107224892"/>Bakunin<text:alphabetical-index-mark-end text:id="IMark107224892"/> è una cittadina di venticinquemila abitanti, isolata dal resto del mondo e della Transiberiana non esiste nemmeno il progetto. Il giornale arriva solo due volte alla settimana, eppure questo avvento è sufficiente per importare il mito di <text:alphabetical-index-mark text:string-value="Garibaldi, Giuseppe"/>Garibaldi che con i suoi Mille ha rilanciato presso i settori più progressisti dell’opinione pubblica l’esempio dell’iniziativa popolare, innestando il sogno di un risveglio democratico e libertario. Ecco la miccia che accende di nuovo le energie rivoluzionarie di <text:alphabetical-index-mark-start text:id="IMark107225632"/>Bakunin<text:alphabetical-index-mark-end text:id="IMark107225632"/>. </text:p>
      <text:p text:style-name="P32"/>
      <text:p text:style-name="P53">tirano a sinistra le sue idee </text:p>
      <text:p text:style-name="P53">per dove è inclinata la barca di Bakunin</text:p>
      <text:p text:style-name="P53">dice “abbasso le bandiere!”</text:p>
      <text:p text:style-name="P32"><text:span text:style-name="T186">e arriva la pioggia di aprile</text:span><text:note text:id="ftn153" text:note-class="footnote"><text:note-citation>27</text:note-citation><text:note-body><text:p text:style-name="P184"><text:span text:style-name="T321"><text:s/>Aute, Luis Eduardo: </text:span><text:span text:style-name="T322">Pongamos que hablo de Joaquin</text:span><text:span text:style-name="T321"> In: Joaquin Sabina </text:span><text:span text:style-name="T322">Y viceversa vol.2</text:span><text:span text:style-name="T321"> BMG 1986.</text:span></text:p></text:note-body></text:note></text:p>
      <text:p text:style-name="P32"/>
      <text:p text:style-name="P32">Il rivoluzionario, sprovvisto di mezzi e soprattutto di passaporto, fa un incredibile ritorno in Europa attraverso un rocambolesco viaggio via nave che dura sette mesi. Da<text:span text:style-name="T184"> </text:span><text:span text:style-name="T304">Ochotsk, porto sul Pacifico dove è arrivato con un battello fluviale, </text:span>si trasferisce <text:span text:style-name="T304">in Giappone,</text:span> a <text:soft-page-break/>Yokohama. Da qui salpa per San Francisco e si tratta di una traversata lunghissima: basti pensare che Phileas Fogg, il protagonista del <text:span text:style-name="T186">Giro </text:span><text:span text:style-name="T186">del mondo in ottanta giorni</text:span>, ne impiega ben ventidue per questa sola tratta. D’altra parte i mezzi di trasporto sono i medesimi: il romanzo di <text:alphabetical-index-mark text:string-value="Verne, Jules"/>Verne è ambientato una decina d’anni dopo il viaggio<text:bookmark text:name="_GoBack18"/> di <text:alphabetical-index-mark-start text:id="IMark107224892"/>Bakunin<text:alphabetical-index-mark-end text:id="IMark107224892"/>. Questi scende poi per Panama e, dopo avere attraversato l’istmo in diligenza, s’imbarca nuovamente per New York. Da Boston parte alla volta di Liverpool e da qui approda a Londra, dove ha modo di rincontrare sia Karl <text:alphabetical-index-mark text:string-value="Marx, Karl"/>Marx che Giuseppe <text:alphabetical-index-mark text:string-value="Mazzini, Giuseppe"/>Mazzini. Si trasferisce poi in Italia e, per prima cosa, si reca a Caprera a conoscere il leggendario generale.</text:p>
      <text:p text:style-name="P32">In canzoni come <text:span text:style-name="T186">Deadhead</text:span> dei <text:alphabetical-index-mark-start text:id="IMark107225312"/>Crass<text:alphabetical-index-mark-end text:id="IMark107225312"/>, <text:alphabetical-index-mark-start text:id="IMark107225792"/>Bakunin<text:alphabetical-index-mark-end text:id="IMark107225792"/> è citato come icona della ribellione all’autorità e alle convenzioni. E, infatti, nella prima parte della sua vita, il suo spirito indomito si muove proprio su questi caotici binari, non avendo ancora maturato una coscienza politica ben delineata. Il che permette al cantautore-poeta spagnolo Joaquín <text:alphabetical-index-mark text:string-value="Sabina, Joaquin"/>Sabina in uno dei suoi tipici con uno dei tipici e un po’ caotici elenchi </text:p>
      <text:p text:style-name="P32"/>
      <text:p text:style-name="P49">Maddalena, Camelot, gli alchimisti,</text:p>
      <text:p text:style-name="P32"><text:span text:style-name="T187">Atahualpa, Bonavena, la tettona di Fellini, </text:span><text:span text:style-name="T187">Bakunin</text:span><text:note text:id="ftn154" text:note-class="footnote"><text:note-citation>28</text:note-citation><text:note-body><text:p text:style-name="P203"><text:span text:style-name="T321"><text:s/>Sabina-Paez: </text:span><text:span text:style-name="T322">Si volvieran los dragones</text:span><text:span text:style-name="T321"> In: </text:span><text:span text:style-name="T324">Joaquín Sabina y Fito Paez </text:span><text:span text:style-name="T323">Enemigos intimos</text:span><text:span text:style-name="T324">, Ariola, 1998</text:span><text:span text:style-name="T323">.</text:span></text:p></text:note-body></text:note></text:p>
      <text:p text:style-name="P32"/>
      <text:p text:style-name="P32">Per il momento, a incendiare l’animo di <text:alphabetical-index-mark-start text:id="IMark107225792"/>Bakunin<text:alphabetical-index-mark-end text:id="IMark107225792"/> è il senso della rivolta, l’anarchismo non ha ancora fatto breccia in lui. Scrive in proposito lo storico dell’anarchismo Pier Carlo <text:alphabetical-index-mark text:string-value="Masini, Pier Carlo"/>Masini: “È opportuno chiarire che alla fine del 1863 <text:alphabetical-index-mark-start text:id="IMark107224412"/>Bakunin<text:alphabetical-index-mark-end text:id="IMark107224412"/> non è ancora pervenuto a una consapevole, coerente e pienamente matura concezione dell’anarchismo, anche se nel suo pensiero esistono, fin dagli anni quaranta, dal tempo dell’intensa vita intellettuale a contatto con gli esponenti del radicalismo tedesco, del socialismo francese e della democrazia slava tutte le premesse di quest successiva elaborazione”.<text:note text:id="ftn155" text:note-class="footnote"><text:note-citation>29</text:note-citation><text:note-body><text:p text:style-name="P206"><text:s/>Masini, Pier Carlo toria degli anarchici italiani da Bakunin a Malatesta, Rizzoli, Milano, 1969.</text:p></text:note-body></text:note></text:p>
      <text:p text:style-name="P32"><text:soft-page-break/>Ma è proprio in questi anni che il pensiero anarchico si va cementando e, con esso, cominciano a sorgere le prime organizzazioni. Ciò che è cresciuto come costituente “pensiero libertario” si trasforma in vero e proprio “anarchismo”.</text:p>
      <text:p text:style-name="P32"/>
      <text:p text:style-name="P130">(Inedito, 2013)</text:p>
      <text:h text:style-name="P3" text:outline-level="1">Con la memoria </text:h>
      <text:h text:style-name="A-sottotitolo" text:outline-level="2">Dalla storia alla canzone</text:h>
      <text:p text:style-name="P27"/>
      <text:p text:style-name="P27"/>
      <text:p text:style-name="P27">Come tutte le opere narrative affidate all’udito e alla vista, i testi delle canzoni sono, innanzitutto, memoria. Personale quando si rifanno a storie o sensazioni autobiografiche, letteraria quando si tratta di canzoni slegate dalla propria individuale intimità e quindi considerate di “mestiere” (<text:span text:style-name="T186">absit iniuria verbis</text:span>, anzi). E questo perché esiste anche il ricordo narrativo e linguistico, che potremmo definire “tecnico”. </text:p>
      <text:p text:style-name="P27">Quando, e se, la canzone riesce a raggiungere un auditorio più o meno vasto diventa essa stessa memoria, occasione di riflessione, trasformandosi anche in elemento storico e in riferimento linguistico da utilizzare come preziosa traccia di ricostruzione temporale o psicologica. </text:p>
      <text:p text:style-name="P27">Se, rievocando un fatto di cronaca, la canzone <text:span text:style-name="T186">Per i morti di Reggio Emilia</text:span> illustra una generazione che si affaccia al boom economico restando profondamente ancorata ai valori della Resistenza, il linguaggio stilisticamente rivoluzionario di <text:span text:style-name="T186">Senza fine</text:span> ci mostra quanto quella stessa generazione si stia spogliando di tanti orpelli espressivi che hanno così a lungo condizionato la vita pubblica italiana. Ecco due canzoni che, molto meglio di tanti scritti sull’argomento, sanno illustrarci il primo periodo di significativo cambiamento nella vita quotidiana della Repubblica italiana. Fa una certa impressione, ora che i benemeriti programma storici della Rai ci permettono di riascoltare e rivedere spezzoni documentaristici di quegli anni, comparare l’asciuttezza espressiva di Gino <text:alphabetical-index-mark text:string-value="Paoli, Gino"/>Paoli con l’intonazione ridondante di una qualsiasi personaggio politico, o comunque pubblico, del tempo, anche quando è intento a leggere un semplicissimo comunicato. </text:p>
      <text:p text:style-name="P27">La canzone stessa diventa strumento d’interpretazione della realtà: se <text:span text:style-name="T186">Dio è morto</text:span> fotografa la rottura di valori della quale, improvvisamente, le nuove generazioni si fanno portatrici, canzoni come <text:span text:style-name="T186">Non ho l’età</text:span> o <text:span text:style-name="T186">Fatti mandare dalla mamma a prendere il latte</text:span>, <text:soft-page-break/>antecedenti di qualche anno, ci fanno capire quanto non si sia trattato una naturale evoluzione della società, ma di una improvvisa e profonda frattura che ha riguardato linguaggi, costumi e ideali.</text:p>
      <text:p text:style-name="P27">A volte, poi, la canzone diventa rievocativa, quando narra un fatto appartenente a una memoria spesso impropriamente chiamata “collettiva”, anche quando la ridotta dimensione dell’avvenimento dovrebbe suggerire il più appropriato aggettivo ”condivisa”. Si tratta di quelle canzoni ricostruttive che, parlando di politica, di storia, di sport, di spettacolo o di letteratura, sono in grado di restituire le tensioni emotive di un determinato periodo e di ricreare quelle atmosfere dove <text:span text:style-name="T186">logos</text:span> e <text:span text:style-name="T186">mythos</text:span> non si scontrano, ma finiscono per edificarsi a vicenda. E lo fanno, a volte, parlando di eroi quotidiani, non ha importanza se grandi o piccoli. Non ha importanza perché anche alcuni semplici fatti privati possono essere in grado di rievocare, se non proprio di descrivere, un’intera epopea: l’anonima partenza dell’Amerigo gucciniano dall’Appennino toscano, in un mattino qualsiasi, contiene tutti gli ingredienti epici e storici del gigantesco racconto di intere generazioni che hanno alimentato l’alluvione migratoria americana di inizio secolo. Da quella porta verde che si chiude, da quell’ultimo caffè d’orzo straripano le speranze, i sogni, le tensioni (e le future disillusioni) offerte da una nuova frontiera. </text:p>
      <text:p text:style-name="P27">Questo <text:span text:style-name="T186">Un anno sull’altipiano</text:span>, frutto dell’inedita collaborazione tra un cantautore come Carlo Doneddu e uno storico come Steven <text:alphabetical-index-mark text:string-value="Forti, Steven"/>Forti, innesta ulteriori sviluppi, perché il lavoro non si muove soltanto sulla connessione esistente tra canzone e letteratura, punto di partenza dell’operazione. Le invenzioni musicali e linguistiche di Doneddu dilatano il testo di Emilio <text:alphabetical-index-mark text:string-value="Lussu, Emilio"/>Lussu proiettandolo addirittura nell’attualità, con la brigata Sassari mandata in Irak, come fatto <text:bookmark text:name="_GoBack19"/>nel disco dei <text:alphabetical-index-mark-start text:id="IMark107225952"/>Figli di Iubal<text:alphabetical-index-mark-end text:id="IMark107225952"/>. Nello spettacolo, come nel libro, la narrazione resta invece nel contesto storico originario, restituendo allo scrittore la sua dimensione biografica, espressione di una generazione, partita volontaria per la Grande Guerra, che ha visto naufragare in breve tempo i propri illusori entusiasmi e che ha contemporaneamente maturato, proprio al fronte, una nuova coscienza politica ed etica. Questo allestimento teatrale mostra proprio, e sottolinea, come una <text:soft-page-break/>parte della Resistenza nasca proprio nelle trincee della Prima guerra mondiale, quelle stesse da cui è nata la retorica nazionalista del Fascismo.</text:p>
      <text:p text:style-name="P27">E, così facendo, l’analisi dell’umile canzone può essere sottratta all’alveo, spesso riduttivo e sterile, della “critica musicale” per entrare a far parte, a pieno diritto, delle praterie dell’antropologia culturale.</text:p>
      <text:p text:style-name="P27"/>
      <text:p text:style-name="A-riferimento">Prefazione a: Carlo Doneddu e Steven <text:alphabetical-index-mark text:string-value="Forti, Steven"/>Forti <text:span text:style-name="T186">Un anno sull’altipiano</text:span>, </text:p>
      <text:p text:style-name="A-riferimento">Edizioni Cose di Amilcare, Fontcoberta, 2015</text:p>
      <text:p text:style-name="A-riferimento"><text:span text:style-name="st"><text:span text:style-name="T217"/></text:span></text:p>
      <text:h text:style-name="P142" text:outline-level="1">Una storia americana</text:h>
      <text:h text:style-name="A-sottotitolo" text:outline-level="2"><text:bookmark-start text:name="_GoBack20"/>Che <text:alphabetical-index-mark text:string-value="Guevara, Ernesto"/>Guevara e le possibili Americhe</text:h>
      <text:p text:style-name="P27"/>
      <text:p text:style-name="P27"/>
      <text:p text:style-name="P113"><text:bookmark-end text:name="_GoBack20"/>Usando il sostantivo e l’aggettivo “Americano” ci si dovrebbe teoricamente riferire a tutti gli abitanti del cosiddetto Nuovo Continente. Di qualsiasi latitudine e longitudine, dalla Groenlandia alla Patagonia, dal Brasile all’Alaska. La prassi quotidiana vuole invece che venga riservato a un solo popolo, quello degli Stati Uniti d’America, quasi che questa nazione si senta autorizzata a rappresentare l’intero continente. Parlando di cinema, musica o letteratura “americana”, a nessuno verrebbe mai in mente di pensare al cinema canadese, alla letteratura argentina o alla musica caraibica, ma solamente a tutto ciò che è prodotto col marchio USA. La famosa dottrina Monroe “l’America agli Americani”, con cui si legittimava la decolonizzazione di Cuba, da duecento anni è rimasta immutata nella sua enunciazione. Essendo invece cambiato, di fatto, il significato dell’aggettivo “Americano”, la mutazione semantica ha prodotto una nuova dottrina: “l’America agli Statunitensi”. L’economia degli Stati Uniti, nella ricerca di nuovi mercati e, soprattutto, di costanti approvvigionamenti a buon mercato di materie prime, minerali o agricole, ha allungato via via le mani sul resto dei territori confinanti. Il pittore Alfredo <text:alphabetical-index-mark text:string-value="Siquéiros, Alfredo"/>Siquéiros, parlando del proprio paese, aveva detto: “Il vero problema del Messico è che è una terra così lontana da Dio e così vicina agli Stati Uniti d’America”. </text:p>
      <text:p text:style-name="A-testobase">L’ imperialismo economico non ha bisogno di occupazioni militari dirette, gli è più che sufficiente poter contare su fedeli alleati politici. Ha bisogno di governi compiacenti in modo da permettere alle grandi imprese che controllano i centri economici del paese di condurre i loro interessi senza particolari problemi. Il capitalismo non ha ideologie specifiche: nella sua visione, se l’Idaho è, di fatto, lo “stato delle patate” (tanto che anche la targa automobilistica porta lo slogan <text:span text:style-name="T186">Famous Patatoes</text:span>) non si vede perché mai l’Hondouras, o qualsiasi altro stato caraibico, non possa essere considerato, attraverso la <text:soft-page-break/>fortunata definizione dello scrittore <text:alphabetical-index-mark text:string-value="O. Henry (Porter, Williams)"/>O. Henry, “la repubblica delle banane”. </text:p>
      <text:p text:style-name="A-testobase">Però, le multinazionali statunitensi si sono sempre ben guardate dal prendere in considerazione, all’estero, i cardini fondamentali di quegli stessi meccanismi che regolano la vita politica e sociale in patria: libere elezioni, diritti civili, diritti sindacali, legislazioni anti-monopolistiche… Questo avrebbe comportato interlocutori più attenti, regole da osservare, possibilità di contrattazioni salariali diverse, orari di lavoro più umani e quindi, in definitiva, meno profitti. Che è, in fondo, quello che conta veramente. </text:p>
      <text:p text:style-name="A-testobase">Mantenendo ogni singolo stato in condizioni di dipendenza da un solo settore, quello agricolo, e ponendolo in concorrenza col vicino, si innescava fatalmente una corsa al ribasso, impedendo uno sviluppo economico che sarebbe possibile soltanto attraverso un’alleanza di forze dei singoli stati in grado di formare un’unione economica, fenomeno che ha costituito la solida base dello stesso sviluppo statunitense. L’economia dell’America Centrale è stata l’economia diretta dagli esclusivi interessi che arrivavano dal Nord. Non esiste stato, con la parziale eccezione della Costa Rica, che non abbia prodotto in continuazione instabili governi dittatoriali a indipendenza limitata. Regimi corrotti, guidati da cricche ricchissime che hanno di fatto prodotto diseguaglianze sociali insopportabili, e che, in nome di un nazionalismo esasperato, hanno di fatto mantenuto il loro paese in mano straniera. Mani che non sono state solo quelle delle varie United Fruit Company (poi Chiquita, i cui maggiori azionisti erano i due fratelli Dulles di cui uno, <text:alphabetical-index-mark text:string-value="Dulles, Allen"/>Allen, era il capo della CIA), Del Monte, Dole che, oltre a controllare la produzione, si curano dell’imballaggio, della spedizione, dei trasporti, guadagnando così sui servizi che valgono più della produzione stessa. Ci sono state altre multinazionali col marchio USA: quelle della mafia. Che hanno prodotto intrecci inestricabili, tanto che il poeta sacerdote nicaraguense Ernesto <text:alphabetical-index-mark text:string-value="Cardenal, Ernest"/>Cardenal si chiede, nella sua lirica <text:span text:style-name="T186">Murder Inc.</text:span> </text:p>
      <text:p text:style-name="P110"/>
      <text:p text:style-name="P23">ma credi che i delitti esistano solo nelle radio </text:p>
      <text:p text:style-name="A-testobase"><text:span text:style-name="T186">e non esistano anche nei living-rooms?</text:span><text:note text:id="ftn156" text:note-class="footnote"><text:note-citation>1</text:note-citation><text:note-body><text:p text:style-name="P145">Cardenal, Ernesto <text:span text:style-name="T186">Murder.Inc</text:span>. In: <text:span text:style-name="T186">La vita è sovversiva</text:span> (A cura di Antonio Melis) Edizioni Accademia, Milano, 1977.</text:p></text:note-body></text:note></text:p>
      <text:p text:style-name="A-testobase"/>
      <text:p text:style-name="A-testobase">In quelle aree caratterizzate dai famosi opposti populismi vocianti, il modello yankee non ha avuto bisogno di altoparlanti o tribune per fare breccia anche presso le larghissime fasce che dal benessere venivano totalmente escluse, potendo invece contare sui mezzi di comunicazione e sul modello vincente dell’<text:span text:style-name="T186">american dream</text:span>. Ma, all’opposto, la sua avanzata ha lasciato anche uno strascico di diffidenza e di odio. E se il termine “yanqui” sottintende una sprezzante estraneità, il termine, “amerikano” (quella kappa sottolinea sì l’identità tra “americano” e “statunitense”) si carica di un’avversione totale in grado di trasformarsi in contrapposizione a tutto campo (e a nessuno scampato). </text:p>
      <text:p text:style-name="A-testobase">Negli anni ’60 e nella decade successiva non c’è golpe militare nel Centro e nel Sud America che non venga sponsorizzato e finanziato con dovizia da multinazionali statunitensi, tanto che il termine stesso di “multinazionale” finisce per caricarsi di sinistri significati attirando intorno a sé una cortina di disprezzo. In tutto il continente latino-americano non c’è regime militare che non si avvalga di consulenti della CIA e si finirà per scoprire che i più barbari e sanguinari torturatori dei vari stati dittatoriali sono stati addestrati in basi militari dell’esercito USA. E le più recenti dichiarazioni di <text:alphabetical-index-mark text:string-value="Bush, George W"/>Bush, che con ineffabile sorpresa sembra prendere le distanze dai metodi di Guantanamo, ci suggeriscono che certe disinvolte consuetudini non muoiono. A morire, con inevitabile puntualità, sono sempre state le loro vittime. Di conseguenza non c’è movimento americano di guerriglia che non abbia identificato il governo degli Stati Uniti d’America come l’avversario vero e immutabile.</text:p>
      <text:p text:style-name="A-testobase">Le vicende umane e politiche di Ernesto Che <text:alphabetical-index-mark text:string-value="Guevara, Ernesto"/>Guevara si sono formate in questo grande scenario psicologico e culturale. Argentino di nascita, si è definito un “rivoluzionario cubano, rivoluzionario d’America”, dimenticando la casualità dei propri natali, ma <text:soft-page-break/>sottolineando, al grido di “patria o muerte” l’adesione totale a quel paese di cui ha sposato gli ideali di indipendenza ed emancipazione. Anche se la sua origine gli resterà comunque appiccicata con quel soprannome “Che”, intercalare vocativo tipico degli Argentini e degli Uruguaiani. È un “rivoluzionario d’America” perché, continuando il cammino del pensiero dei vari <text:span text:style-name="T186">libertadores</text:span>, da José de San Martín a Simón Bolívar, fino a José <text:alphabetical-index-mark text:string-value="Martí, José"/>Martí, non concepisce “l’indipendenza in un solo paese”. Innestando la loro lezione sul suo credo marxista e internazionalista (paradigmatico, in tal senso, il suo intervento all’ONU) cerca di allargare ogni possibile fronte della lotta contro lo sfruttamento. E lo fa proprio in nome di “America”, spogliando questa denominazione astrattamente geografica per caricarla di rinnovati valori culturali e politici, nonché di differenti prospettive economiche. Che non possono che trovarsi in minacciosa contrapposizione ai valori di quell’altra “America” che lui combatte con le armi sulla Sierra Maestra, con la parola dalla tribuna dell’ONU, con lo scritto nel suo messaggio alla rivista Tricontinental in cui inneggia a “due, tre, molti Vietnam”. Non è per un caso fortuito che l’ultima foto da vivo del Che lo ritragga prigioniero tra soldati boliviani al fianco di Félix <text:alphabetical-index-mark text:string-value="Gonzales, Félix"/>Gonzales, il capo degli agenti della CIA presenti nel paese al fine di catturarlo: in un paese d’America, un guerrigliero americano tra <text:span text:style-name="T186">rangers</text:span> americani guidati da un americano. Tutti di paesi diversi, ma ognuno a rappresentare una possibile America.</text:p>
      <text:p text:style-name="A-testobase">I dischi qui presentati ci raccontano di un uomo, dei sogni, delle speranze da lui rappresentate e della coerenza che, con estremo vigore e naturalezza, ha accompagnato tutta la sua generosa esistenza. Ce lo raccontano in prima persona, attraverso la sua stessa voce, con il famoso discorso pronunciato all’Assemblea dell’ONU. Ce lo raccontano attraverso le sue stesse parole, con l’ultima lettera di commiato da <text:alphabetical-index-mark text:string-value="Castro, Fidel"/>Fidel e dal popolo cubano. E infine attraverso la testimonianza affettiva e artistica di alcune canzoni a lui dedicate. Perché tutte le autentiche icone popolari si nutrono di gesti spontanei d’amore (come appunto le canzoni, le poesie, le pitture) che finiscono magari per trasformarsi anche in gadget, in immagini stereotipate riprodotte all’infinito. L’immagine standardizzata del Che è stata fissata dalla famosa istantanea scattata da Alberto <text:alphabetical-index-mark text:string-value="Korda, Alberto"/>Korda il 4 marzo <text:soft-page-break/>del 1960 e al cui fascino è difficile sottrarsi. Poche immagini hanno avuto un riscontro tanto duraturo nell’altrettanto stereotipato “immaginario collettivo”. E anche noi non ci siamo sottratti al fascino nel riproporla in copertina.</text:p>
      <text:p text:style-name="A-testobase">Delle canzoni, soltanto la celebre <text:span text:style-name="T186">Hasta siempre</text:span> è stata scritta quando il Che era ancora vivo. Un brano che, a livello di diffusione e di impatto emotivo, può essere considerato il corrispondente musicale della foto di <text:alphabetical-index-mark text:string-value="Korda, Alberto"/>Korda. Le altre canzoni presenti nel disco sono state composte dopo la sua morte e in virtù di questa. Alcune sull’onda emotiva della sua scomparsa, pochi giorni dopo che la notizia si era diffusa. Come è il caso di <text:span text:style-name="T186">Soy loco por ti América</text:span>, dove ancora una volta questo concetto prepotentemente rivendicativo di “America” veniva posto in evidenza in un regime militare in cui il nome “Che” non si poteva nemmeno pronunciare. </text:p>
      <text:p text:style-name="A-testobase">Da oltre una decina d’anni la situazione latino-americana sembra meno instabile e, paradossalmente, l’unica isola dove permane un regime dittatoriale è proprio Cuba. Che è anche l’unico paese che continua a essere sottoposto a un vero embargo economico. Tutto questo potrebbe suggerirci che l’esperienza del Che sia stata, alla fine, completamente inutile e che i suoi sogni e le sue aspirazioni abbiano perso di attualità. Può darsi che l’opzione militare della guerriglia non abbia più senso, perché i fatti hanno dimostrato che, contrariamente alle convinzioni del Che, l’esperienza della rivoluzione armata non è facilmente esportabile. Soprattutto ora che alcune condizioni politiche sono mutate e altri strumenti (come quello del voto e di una possibilità di partecipazione diretta) sono in possesso delle varie popolazioni. E, pur ammettendo che lo stesso modello cubano non possa più essere adottato come ideale punto di riferimento, risulta difficile sostenere che le ragioni di ribellione e di lotta siano scomparse, dal momento che la situazione economica delle varie regioni è caratterizzata da intollerabili disuguaglianze. Se l’evoluzione politica non sarà accompagnata da cambiamenti economici e sociali, certe tentazioni di scorciatoie si ripresenteranno inevitabilmente.</text:p>
      <text:p text:style-name="A-testobase">Negli Anni Sessanta l’architetto statunitense, e quindi americano, Kevin <text:alphabetical-index-mark text:string-value="Lynch, Kevin"/>Lynch aveva formulato la teoria della “figurabilità” come possibile strumento di indagine urbanistica e base di progettualità. <text:soft-page-break/>Che, in soldoni, era la capacità di un qualsiasi oggetto dell’arredo e della visione urbana, si trattasse di un segnale stradale o di un edificio, di suscitare sensazioni presso l’abitante. Sensazioni di cui l’urbanista avrebbe dovuto tener conto, in fase sia di studio che di progetto. Si trattava, quindi, di usare una lettura del “vivere la città”, apparentemente ingenua ed epidermica, per affrontare un intervento “colto” come quello della progettazione.</text:p>
      <text:p text:style-name="A-testobase">Analogamente si potrebbe ipotizzare (intorno all’auspicabilità è preferibile mantenere una posizione neutrale) un analogo atteggiamento da parte degli studiosi specialisti del settore, per quanto riguarda l’analisi e la ricostruzione dei grandi fenomeni storici e sociologici: quella dell’utilizzo di una lettura “ingenua” come quella fornita dalla canzone popolare (perché emotiva, anche quando poetica). Affinché si possa prendere spunto dalle canzoni e dalle suggestioni della gente comune, per dare voce a un racconto collettivo costruito su ricordi, aspirazioni, delusioni, gioie coltivate e amarezze improvvise. Finendo così per fare, a suo modo, la “storia”.</text:p>
      <text:p text:style-name="A-testobase">La storia di Che <text:alphabetical-index-mark text:string-value="Guevara, Ernesto"/><text:alphabetical-index-mark text:string-value="Guevara, Ernesto"/>Guevara non è stata seppellita con i suoi resti. Continua. Non si sa in che direzione. Forse in quella di Yolapé, cioè nel <text:span text:style-name="T186">topos</text:span> dell’ignoto e dell’utopia che nessuno sa esattamente dove sia né quanto sia lontano. A Yolapé potremmo forse dare, un giorno, il nome di America. </text:p>
      <text:p text:style-name="A-testobase">Però è certamente lontana. Meglio portare pane e acqua, perché manca ancora molta strada.</text:p>
      <text:p text:style-name="A-testobase"/>
      <text:p text:style-name="A-riferimento">Dal disco <text:span text:style-name="T190">Ernesto Che </text:span><text:alphabetical-index-mark text:string-value="Guevara, Ernesto"/><text:span text:style-name="T190"/><text:alphabetical-index-mark text:string-value="Guevara, Ernesto"/><text:span text:style-name="T190"/><text:span text:style-name="T190">Guevara, comandante</text:span><text:span text:style-name="T313"> Radiofandango, 2007. </text:span></text:p>
      <text:p text:style-name="P128">Progetto di Sergio Secondiano <text:alphabetical-index-mark text:string-value="Sacchi, Sergio Secondiano"/>Sacchi – Si tratta di un doppio cd l’uno contenente documenti sonori con la voce di Che <text:alphabetical-index-mark text:string-value="Guevara, Ernesto"/>Guevara e di <text:alphabetical-index-mark text:string-value="Castro, Fidel"/>Fidel Castro, l’altro con una raccolta di quattordici canzoni sul Che interpretate da Angelo <text:alphabetical-index-mark text:string-value="Branduardi, Angelo"/>Branduardi, Pino <text:alphabetical-index-mark text:string-value="Daniele, Pino"/>Daniele, Sergio <text:alphabetical-index-mark text:string-value="Endrigo, Sergio"/>Endrigo, Francesco <text:alphabetical-index-mark text:string-value="Guccini, Francesco"/>Guccini, Inti-<text:alphabetical-index-mark text:string-value="Inti-Illimani"/>Illimani, Joan <text:alphabetical-index-mark text:string-value="Isaac, Joan"/>Isaac, Ewan <text:alphabetical-index-mark text:string-value="MacColl, Ewan"/>MacColl &amp; Peggy <text:alphabetical-index-mark text:string-value="Seeger, Peggy"/>Seeger, Pablo <text:alphabetical-index-mark text:string-value="Milanés, Pablo"/>Milanés &amp; Julio <text:alphabetical-index-mark text:string-value="Cortázar, Julio"/>Cortázar, Alberto <text:alphabetical-index-mark text:string-value="Patrucco, Alberto"/>Patrucco, <text:alphabetical-index-mark text:string-value="Carlos, Roberto"/>Carlos Puebla, Silvio <text:alphabetical-index-mark text:string-value="Rodríguez, Silvio"/>Rodríguez, Daniele <text:alphabetical-index-mark text:string-value="Silvestri, Daniele"/>Silvestri, Roberto <text:alphabetical-index-mark text:string-value="Vecchioni, Roberto"/>Vecchioni, Caetano <text:alphabetical-index-mark text:string-value="Veloso, Caetano"/>Veloso.</text:p>
      <text:h text:style-name="P3" text:outline-level="1">Una città da cantare</text:h>
      <text:h text:style-name="A-sottotitolo" text:outline-level="2">Le musiche di Praga tra storia e mistero </text:h>
      <text:h text:style-name="A-sottotitolo" text:outline-level="2"/>
      <text:p text:style-name="P27"><text:bookmark text:name="_GoBack21"/></text:p>
      <text:p text:style-name="P45">Là ci darem la mano là mi dirai di sì </text:p>
      <text:p text:style-name="P45">vedi, non è lontano partiam, ben mio, da qui.</text:p>
      <text:p text:style-name="P45">vorrei, e non vorrei mi trema un poco il cor </text:p>
      <text:p text:style-name="P45">felice, è vero, sarei, ma può burlarmi ancor.</text:p>
      <text:p text:style-name="P27"/>
      <text:p text:style-name="P27"><text:span text:style-name="T313">È</text:span><text:span text:style-name="T325"> il 29 ottobre del 1787 quando </text:span><text:alphabetical-index-mark text:string-value="Mozart, Wolfang Amadeus"/><text:span text:style-name="T325"/><text:span text:style-name="T325">Mozart rappresenta la prima de </text:span><text:span text:style-name="T326">Il dissoluto punito ossia il Don Giovanni</text:span><text:span text:style-name="T325"> a Praga. Che ufficialmente esiste solo da tre anni, da quando le quattro città indipendenti Malá Strana, Staré Město, Nové Město e Hradčani si sono unite. Si tratta del secondo debutto del compositore austriaco nella città boema: nel gennaio dello stesso anno, era toccato alla </text:span><text:span text:style-name="T326">Sinfonia n. 38 K 504</text:span><text:span text:style-name="T325"> denominata, appunto, </text:span><text:span text:style-name="T326">Praga</text:span><text:span text:style-name="T325">. Questa città sembra comprendere il musicista molto più della capitale Vienna, bacchettona e irrigidita nei protocolli psicologici di corte: la stessa recita del </text:span><text:span text:style-name="T326">Don Giovanni</text:span><text:span text:style-name="T325"> viene rimandata per evitare che vi possa assistere la nipote dell’imperatore Giuseppe II, l’arciduchessa di Toscana Maria Teresa di passaggio in città. Infatti, il direttore della compagnia italiana Pasquale </text:span><text:alphabetical-index-mark text:string-value="Bondini, Pasquale"/><text:span text:style-name="T325"/><text:span text:style-name="T325">Bondini considera il soggetto dell’opera pericolosamente scabroso per i gusti dell’arciduchessa. Alla prima assiste invece Giacomo </text:span><text:alphabetical-index-mark text:string-value="Casanova, Giacomo"/><text:span text:style-name="T325"/><text:span text:style-name="T325">Casanova, </text:span>poeta, filosofo e matematico <text:span text:style-name="T325">che, con l’incarico di bibliotecario, trascina il suo declino nel castello di Dux, l’odierna Duchcov. Qui scrive la propria autobiografia in francese, come contemporaneamente fa a Parigi il suo concittadino Carlo </text:span><text:alphabetical-index-mark text:string-value="Goldoni, Carlo"/><text:span text:style-name="T325"/><text:span text:style-name="T325">Goldoni. E, con ogni probabilità, </text:span><text:alphabetical-index-mark text:string-value="Casanova, Giacomo"/><text:span text:style-name="T325"/><text:span text:style-name="T325">Casanova apporta qualche ritocco al libretto di Lorenzo </text:span><text:alphabetical-index-mark text:string-value="Da Ponte, Lorenzo"/><text:span text:style-name="T325"/><text:span text:style-name="T325">Da Ponte. </text:span></text:p>
      <text:p text:style-name="P27">Nella città del mistero per antonomasia, risulta molto significativo l’incontro tra il massone <text:alphabetical-index-mark text:string-value="Mozart, Wolfang Amadeus"/>Mozart, maestro da due anni, e l’avventuriero veneziano che ha un passato da agente segreto e da alchimista. Nella magica Praga, i palazzi e le chiese rococò degli architetti italiani Domenico <text:alphabetical-index-mark text:string-value="Martinelli, Domenico"/>Martinelli e Carlo <text:alphabetical-index-mark text:string-value="Lurago, Carlo"/>Lurago e quelli di Francesco <text:alphabetical-index-mark text:string-value="Caratti, Francesco"/>Caratti, ticinese come il <text:alphabetical-index-mark text:string-value="Borromini, Francesco"/>Borromini, s’innestano armonicamente nel gotico della cattedrale di San Vito: ci troviamo in una terra d’incroci e di <text:soft-page-break/>sublimi convivenze, generate da stirpi e culture diverse, sempre in bilico tra un passato di rivolgimenti e un futuro sempre più arcano. Esattamente come lo sono i protagonisti di questo incontro: due degli elementi più cosmopoliti del Settecento europeo, entrambi poliglotti ma di proiezioni contrapposte. Da una parte c’è un compositore, poco più che trentenne e ancora parzialmente incompreso, che sta aprendo nuovi orizzonti all’intera cultura europea: superando i canoni del tardo barocco, diventa l’archetipo dello stile in seguito definito “classico”, innescando di fatto l’argomento più dibattuto e la <text:span text:style-name="T186">querelle</text:span> più complessa della storia della musica. E lo fa cantando la speranza in un futuro migliore per l’umanità, come testimoniano i cori del secondo atto del <text:span text:style-name="T186">Flauto magico</text:span>. E, di fronte, c’è il <text:span text:style-name="T325">vecchio (per l’epoca, in realtà ha 62 anni) </text:span>letterato che, pur essendo venuto a contatto diretto con i personaggi più significativi del secolo, da <text:alphabetical-index-mark text:string-value="Voltaire (Arouet, François-Marie)"/>Voltaire a <text:alphabetical-index-mark text:string-value="Rousseau, Jean-Jacques"/>Rousseau, da Caterina la Grande a Filippo II di Prussia, resta ancorato al passato, rinchiuso nello spirito di una casta che pure lo esclude, non riuscendo minimamente ad abbracciare – e nemmeno a intuire – quelle tensioni di trasformazione che stanno attraversando la società e che, tra soli due anni, sfoceranno nella Rivoluzione Francese. </text:p>
      <text:p text:style-name="P27">La felice parentesi praghese del musicista, della quale rimane anche l’aria <text:span text:style-name="T186">Bella mia fiamma</text:span> scritta per la cantante Josepha <text:alphabetical-index-mark text:string-value="Duschek, Josepha"/>Duschek che lo ha ospitato, ispirerà il racconto romantico di Eduard <text:alphabetical-index-mark text:string-value="Mörike, Eduard"/>M<text:span text:style-name="T313">ö</text:span>rike <text:span text:style-name="T186">Mozart in viaggio per Praga</text:span>. Poi <text:alphabetical-index-mark text:string-value="Mozart, Wolfang Amadeus"/>Mozart fa ritorno a Vienna perché Praga è solo un capoluogo di provincia di 70.000 abitanti, mentre quell’aristocrazia da cui potrebbero dipendere le sue fortune vive nella capitale. Ma vi farà nuovamente ritorno: la prima volta, nel 1789, di passaggio, tornando da Berlino, la seconda, nel novembre 1790, per la prima dell’opera <text:span text:style-name="T186">La clemenza di Tito</text:span>, scritta in occasione dell’incoronazione di Leopoldo II a re di Boemia. L’autore del libretto, che si basa sul melodramma di Pietro <text:alphabetical-index-mark text:string-value="Metastasio, Pietro"/>Metastasio, stavolta è Caterino <text:alphabetical-index-mark text:string-value="Mazzolà, Caterino"/>Mazzolà, dal momento che il nuovo sovrano ha licenziato l’ormai inviso poeta di corte Lorenzo <text:alphabetical-index-mark text:string-value="Da Ponte, Lorenzo"/>da Ponte. Per <text:alphabetical-index-mark text:string-value="Mozart, Wolfang Amadeus"/>Mozart, sarà anche l’ultima trasferta praghese: gli rimangono ancora solo tredici mesi di vita.</text:p>
      <text:p text:style-name="P27"/>
      <text:p text:style-name="P14">La diatriba tra Praga e Vienna per il primato di intelligenza musicale, e quindi di supremazia culturale, nasconde rivalità politiche, etniche e religiose. Nel 1828 lo sperimenta direttamente Niccolò <text:alphabetical-index-mark text:string-value="Paganini, Niccolò"/>Paganini che, dopo venti fortunatissimi concerti tenuti nella capitale asburgica, si reca a Praga dove, forse perché debilitato da una malattia, raccoglie non poche riserve intorno al suo talento. Sulla relativa disputa sorta tra i giornali di Vienna, Praga e Bratislava ci informa il bisettimanale milanese <text:span text:style-name="T186">Il Censore Universale dei Teatri </text:span>del 3 gennaio 1829. È davvero stimolante l’accostamento tra <text:alphabetical-index-mark text:string-value="Paganini, Niccolò"/>Paganini, di cui si vocifera che abbia venduto l’anima al diavolo in cambio del virtuosismo strumentale, e Praga, la città dell’occulto per eccellenza. Non per nulla il pittore ceco František <text:alphabetical-index-mark text:string-value="Tichý, František"/>Tichý, nel raffigurare <text:alphabetical-index-mark text:string-value="Paganini, Niccolò"/>Paganini, gli conferisce sembianze diaboliche, quasi a identificare il mondo del pentagramma con quello infernale. </text:p>
      <text:p text:style-name="P27">Ma l’intrigante connubio tra musica e diavolo non è certo un’invenzione riferibile a <text:alphabetical-index-mark text:string-value="Paganini, Niccolò"/>Paganini, né tantomeno, poi, a Marilyn <text:alphabetical-index-mark text:string-value="Mason, Marilyn"/>Manson: era già stata codificato nel Medioevo quando il tritono, ovvero l’intervallo di quarta aumentata (o di quinta diminuita) veniva chiamato <text:span text:style-name="T186">diabolus in musica</text:span>. </text:p>
      <text:p text:style-name="P27">L’identificazione è stata fatta, a modo suo, anche da Thomas <text:alphabetical-index-mark text:string-value="Mann, Thomas"/>Mann: nel suo <text:span text:style-name="T186">Doctor Faustus</text:span>: a stringere un patto col diavolo è il musicista Adrian <text:alphabetical-index-mark text:string-value="Leverkùhn, Adrian"/>Leverkùhn. </text:p>
      <text:p text:style-name="P27">È proprio a Praga che si può trovare una possibile base storica al mito del dottor Johann Georg <text:alphabetical-index-mark text:string-value="Faust, Johann Georg"/>Faust, medico e alchimista che morì nel 1540 e sul cui accordo con Mefistotele si sono innestate tutte le innumerevoli leggende in grado di costruire le fortune letterarie di una dozzina di drammaturghi, da Christopher <text:alphabetical-index-mark text:string-value="Marlowe, Christopher"/>Marlowe a <text:alphabetical-index-mark text:string-value="Goethe, Johann Wolfgang "/>Goethe e di molti più scrittori, da <text:alphabetical-index-mark text:string-value="Bulgakov, Michail"/>Bulgakov, <text:alphabetical-index-mark text:string-value="Turgenev, Ivan"/>Turgenev e Stephen <text:alphabetical-index-mark text:string-value="King, Stephen"/>King allo stesso <text:alphabetical-index-mark text:string-value="Mann, Thomas"/>Mann. Nonché di poeti come <text:alphabetical-index-mark text:string-value="Heine, Heinrich"/>Heine e <text:alphabetical-index-mark text:string-value="Pessoa, Fernando"/>Pessoa, di musicisti come <text:alphabetical-index-mark text:string-value="Prokof’ev, Sergej"/>Prokof’ev e <text:alphabetical-index-mark text:string-value="Stravinskij, Igor"/>Stravinskij e di pittori come <text:alphabetical-index-mark-start text:id="IMark107226592"/>Rembrandt<text:alphabetical-index-mark-end text:id="IMark107226592"/> e <text:alphabetical-index-mark text:string-value="Delacroix, Eugène"/>Delacroix. </text:p>
      <text:p text:style-name="A-testobase"><text:span text:style-name="T213">In questa escursione tra mistero e realtà possiamo dirigerci in </text:span><text:span text:style-name="st"><text:span text:style-name="T213">Karlovo náměstí dove </text:span></text:span><text:span text:style-name="T213">esiste, ed è frequentata meta turistica, anche la possibile abitazione di Faust. Ma si tratta di una semplice supposizione, mentre è</text:span><text:span text:style-name="st"><text:span text:style-name="T213"> appurato che questo prezioso edificio in stile barocco appartenne a Edward </text:span></text:span><text:alphabetical-index-mark text:string-value="Kelley, Edward"/><text:span text:style-name="st"><text:span text:style-name="T213"/></text:span><text:span text:style-name="st"><text:span text:style-name="T213">Kelley, il principe dei ciarlatani accorsi alla corte di Rodolfo II. </text:span></text:span></text:p>
      <text:p text:style-name="A-testobase"><text:soft-page-break/><text:span text:style-name="st"><text:span text:style-name="T213">Un sospetto intorno all’identificazione ontologica tra musica e “male” deve avere colto lo stesso </text:span></text:span><text:alphabetical-index-mark text:string-value="Kafka, Franz"/><text:span text:style-name="st"><text:span text:style-name="T213"/></text:span><text:span text:style-name="st"><text:span text:style-name="T213">Kafka, se Josef K., il protagonista de </text:span></text:span><text:span text:style-name="st"><text:span text:style-name="T222">Il processo</text:span></text:span><text:span text:style-name="st"><text:span text:style-name="T213">, trovandosi di fronte i due esecutori della sentenza, guar</text:span></text:span><text:span text:style-name="st"><text:span text:style-name="T213">dando i loro doppi menti e provando schifo per la lindura dei loro visi, </text:span></text:span><text:span text:style-name="st"><text:span text:style-name="T213">pensa: “forse sono tenori”. Un pensiero giustificato forse da una presunta estraneità nei confronti della musica da parte dello scrittore. L’ipotesi è avvalorata da un’affermazione di Max </text:span></text:span><text:alphabetical-index-mark text:string-value="Brod, Max"/><text:span text:style-name="st"><text:span text:style-name="T213"/></text:span><text:span text:style-name="st"><text:span text:style-name="T213">Brod, suo caro amico e biografo: “</text:span></text:span><text:alphabetical-index-mark text:string-value="Kafka, Franz"/><text:span text:style-name="st"><text:span text:style-name="T213"/></text:span><text:span text:style-name="st"><text:span text:style-name="T213">Kafka </text:span></text:span><text:span text:style-name="T220">quasi in compenso della particolare musicalità dello scrivere, era privo di senso per la musica”. L’autorevolezza di </text:span><text:alphabetical-index-mark text:string-value="Brod, Max"/><text:span text:style-name="T220"/><text:span text:style-name="T220">Brod impedisce ogni possibile confutazione, ma non allontana qualche sotterranea perplessità: come può essere privo di senso della musica una persona, come </text:span><text:alphabetical-index-mark text:string-value="Kafka, Franz"/><text:span text:style-name="T220"/><text:span text:style-name="T220">Kafka, che aveva studiato violino e che manifestava apertamente passioni per alcune forme musicali, come le canzoni di Aristide </text:span><text:alphabetical-index-mark text:string-value="Bruant, Aristide"/><text:span text:style-name="T220"/><text:span text:style-name="T220">Bruant? La domanda non fa che accrescere il senso del mistero. Del resto, siamo a Praga.</text:span></text:p>
      <text:p text:style-name="A-testobase"><text:span text:style-name="st"><text:span text:style-name="T213">L’identificazione tra musica e “male” è la metafora perfetta di un insigne attentato che ha come scenario proprio la capitale ceca: quello che, in piena occupazione nazista, permette al commando di partigiani di uccidere Reinhard </text:span></text:span><text:alphabetical-index-mark text:string-value="Heydrich, Reinhard"/><text:span text:style-name="st"><text:span text:style-name="T213"/></text:span><text:span text:style-name="st"><text:span text:style-name="T213">Heydrich, il governatore del Protettorato di Boemia e di </text:span></text:span><text:span text:style-name="st"><text:span text:style-name="T213">Moravia, cordialmente definito </text:span></text:span><text:span text:style-name="st"><text:span text:style-name="T222">Il boia di Praga</text:span></text:span><text:span text:style-name="st"><text:span text:style-name="T213"> e, in altri settori meno adusi all’eufemismo, </text:span></text:span><text:span text:style-name="st"><text:span text:style-name="T222">Il macellaio di </text:span></text:span><text:span text:style-name="st"><text:span text:style-name="T222">Hitler</text:span></text:span><text:span text:style-name="st"><text:span text:style-name="T213">. Di lui si sa che è un apprezzato violinista, pianista e cantante. Anzi, volendo scomodare le leggi di </text:span></text:span><text:alphabetical-index-mark text:string-value="Mendel, Gregor"/><text:span text:style-name="st"><text:span text:style-name="T213"/></text:span><text:span text:style-name="st"><text:span text:style-name="T213">Mendel – guarda caso proprio un ceco – va ricordato che si tratta del figlio del </text:span></text:span><text:span text:style-name="T213">compositore Richard Bruno </text:span><text:alphabetical-index-mark text:string-value="Heydrich, Reinhard"/><text:span text:style-name="T213"/><text:span text:style-name="T213">Heydrich, direttore del Conservatorio Reale di Halle e di Elisabeth Anna Amalia </text:span><text:alphabetical-index-mark text:string-value="Krantz, Elisabeth Anna Amalia"/><text:span text:style-name="T213"/><text:span text:style-name="T213">Krantz, cantante d'opera figlia del direttore del Conservatorio di Dresda. Ma c’è di più in questo perverso </text:span><text:span text:style-name="T222">fil rouge</text:span><text:span text:style-name="T233"> </text:span><text:span text:style-name="T213">nazista</text:span><text:span text:style-name="T233"> </text:span><text:span text:style-name="T213">che accomuna la musica al delitto: nelle serate dei gerarchi, </text:span><text:alphabetical-index-mark text:string-value="Heydrich, Reinhard"/><text:span text:style-name="T213"/><text:span text:style-name="T213">Heydrich era solito suonare con Erika </text:span><text:alphabetical-index-mark text:string-value="Waag, Erika"/><text:span text:style-name="T213"/><text:span text:style-name="T213">Waag, pianista e moglie dell’ammiraglio </text:span><text:alphabetical-index-mark text:string-value="Canaris, Wilhelm"/><text:span text:style-name="T213"/><text:span text:style-name="T213">Canaris, capo del controspionaggio. Quando, nell’aprile del 1945, costui verrà strangolato dalle SS per la sua lunga e occulta attività antinazista, lo si farà usando una corda di pianoforte. </text:span></text:p>
      <text:p text:style-name="P27">Praga è la città del mistero per antonomasia. Non per niente Umberto <text:alphabetical-index-mark text:string-value="Eco, Umberto"/>Eco intitola <text:span text:style-name="T186">Il cimitero di Praga</text:span> il suo sesto romanzo, imperniato sulla cospirazione e sul complotto. Ma il riferimento diretto non è al celebre cimitero ebraico caratterizzato dalla <text:soft-page-break/>collocazione convulsamente dadaista delle lapidi, bensì a <text:span text:style-name="T186">I protocolli </text:span><text:span text:style-name="T186">dei saggi di Sion,</text:span> saggio per eccellenza della cospirazione, nonché classico prototipo del falso e dell’antisemitismo.</text:p>
      <text:p text:style-name="P27">Oltre che città del mistero, Praga è anche un centro della magia. Si tratta, però, di magia bianca, di cui la capitale boema compone, con Torino e Lione, il triangolo europeo. Quel tipo di sortilegio, cioè, che non ricorre a forze soprannaturali o paranormali, ma si basa sull’osservazione dei fenomeni naturali nell’illusione di potere trasformare un elemento in un altro. Ed è l’imperatore Rodolfo II d’Asburgo che, nel 1583, trasforma la città nell’epicentro mondiale dell’alchimia e delle scienze occulte. Rodolfo è un protagonista dalla personalità complessa. Ha trentun anni e da otto è imperatore del Sacro Romano Impero. Non coltiva particolari interessi per la gestione del potere e poco se ne occupa, salvo eliminare, di tanto in tanto, qualche cortigiano che gli risulta improvvisamente sospetto. </text:p>
      <text:p text:style-name="P27">Si defila spostando la capitale da Vienna a Praga. In realtà, le sue vere passioni sono l’arte e l’esoterismo: è mecenate, collezionista maniacale, raccoglitore iper-bulimico, sperpera interi patrimoni indebitandosi continuamente nell’acquisto di quadri e di suppellettili raffinate. I suoi emissari comprano, in tutte le parti del mondo, quadri, manufatti artistici, materiali introvabili, rarità esotiche, pietre, fossili, statuette, miniature, medaglie, monete, monili, amuleti, cristalli, ceramiche, gioielli, coralli, tessuti, orologi, meccanismi, preziosi strumenti musicali e tutto ciò che può arricchire la Wunderkammer, la camera delle meraviglie, più grande d’Europa. Tanto grande che l’imperatore si vede costretto, a più riprese, ad ampliare il suo palazzo-museo per essere così in grado di ospitare tutte le preziosità accumulate. Basti pensare che, otto anni dopo la sua morte, il duca Massimiliano di Baviera che entra a Praga dopo la battaglia della Montagna Bianca, parte con mille e cinquecento carri di ori e preziosi trafugati dal Castello. </text:p>
      <text:p text:style-name="P27">E cinquanta sono i carri che, a undici anni di distanza, si porta via il Principe di Sassonia, mentre i soldati svedesi della regina Cristina saccheggiano e distruggono il resto nel 1648. Nonostante tutte queste razzie e vandaliche devastazioni, l’arciduca Leopold Wilhelm riesce a costituire Harmonices una nuova abbondante raccolta artistica con i <text:soft-page-break/>residui. Ne ha immortalato una parte la celebre tela di David Teniers, esposta al Prado di Madrid e utilizzata anche per la copertina del cd <text:span text:style-name="T186">Ritratti </text:span>di Francesco <text:alphabetical-index-mark text:string-value="Guccini, Francesco"/>Guccini.</text:p>
      <text:p text:style-name="P27">Rodolfo importa opere senza, però, riuscire a creare a corte un vero manipolo di grandi artisti, se si eccettua il geniale milanese Giuseppe <text:alphabetical-index-mark text:string-value="Arcimboldo, Giuseppe"/>Arcimboldo che, con i suoi stravaganti ritratti composti da frutta, verdura, pesci, libri, uccelli, ben rappresenta il clima un po’ grottesco di corte. E l’<text:alphabetical-index-mark text:string-value="Arcimboldo, Giuseppe"/>Arcimboldo esegue, a suon di ortaggi, una celebre raffigurazione del sovrano. </text:p>
      <text:p text:style-name="P27">Forsennatamente superstizioso e ammorbato da esoterismo patologico, l’imperatore accoglie gli astronomi Tycho <text:alphabetical-index-mark text:string-value="Brahe, Tycho"/>Brahe, alias Ticone, e <text:alphabetical-index-mark text:string-value="Keplero, Giovanni"/>Keplero, facendo costruire per loro un moderno osservatorio. È soprattutto avvinto dal fatto che i due, come del resto tutti i grandi astronomi del tempo, da Copernico a Galileo, esercitino anche l’astrologia. Ammaliato dall’occulto e provando forte interesse per i segreti della cabala, diventa intimo amico del rabbino Jehuda <text:alphabetical-index-mark text:string-value="Löw, Jehuda"/>Löw, uno dei maggiori sapienti dell’epoca, cui si fa risalire la leggenda del Golem di Praga, il gigante di argilla prodotto da arti magiche che tanto concorre alla nomea della città. Grazie al rapporto tra il rabbino e l’imperatore, la ricca comunità ebraica viene lasciata in pace, anche se si vocifera che tale protezione non sia del tutto gratuita, dal momento che Rodolfo ha sempre bisogno di denaro per sostenere le sue spese. </text:p>
      <text:p text:style-name="P27">Praga si trasforma in un grand hotel per alchimisti e, tra gli altri, arriva anche l’errabondo Giordano <text:alphabetical-index-mark text:string-value="Bruno, Giordano"/>Bruno che si ferma solo sei mesi, lasciando però all’imperatore, che lo ricompensa con trecento talleri, un trattato di geometria. Ma vi s’insediano anche occultisti, stregoni, giocolieri di polverine, cialtroni e gaglioffi blateranti, promettendo la pietra filosofale capace di fornire l’elisir di lunga vita e di tramutare i metalli vili in oro. Non per niente uno dei soprannomi della capitale è <text:span text:style-name="T187">Zlaté město</text:span>, avvero <text:span text:style-name="T186">Città d’Oro. </text:span></text:p>
      <text:p text:style-name="P27">Per quanto riguarda la musica, i più autorevoli personaggi di corte restano il fiammingo Philippe de <text:alphabetical-index-mark text:string-value="Monte, Philippe de"/>Monte, in assoluto il più prolifico dei madrigalisti, e il connazionale Carolus <text:alphabetical-index-mark text:string-value="Luython, Carolus"/>Luython che ama mettere in musica i poeti latini. Anche lo stesso <text:alphabetical-index-mark text:string-value="Keplero, Giovanni"/>Keplero è musicista e, in quel particolare clima, elabora in <text:span text:style-name="T186">Harmonices Mundi</text:span> una “teoria <text:soft-page-break/>metafisica” sulla musica che interesserà molto gli alchimisti perché particolarmente idonea a creare le situazioni ambientali più adatte alla trasmutazione dei metalli. </text:p>
      <text:p text:style-name="P27">Il rapporto più stimolante tra la corte di Rodolfo II e la musica arriverà nel 1926 con l’opera <text:span text:style-name="T186">Affare Makropulos</text:span> di Leóš <text:alphabetical-index-mark text:string-value="Janáček, Leós"/>Janáček. Si tratta di un’opera che, riprendendo una commedia di quattro anni prima scritta da Karel <text:alphabetical-index-mark text:string-value="Čapek, Karel"/>Čapek, il coniatore del termine <text:span text:style-name="T186">robot</text:span>, racconta la perpetua giovinezza di Elina <text:alphabetical-index-mark text:string-value="Makropulos, Elina"/>Makropulos figlia di <text:alphabetical-index-mark text:string-value="Makropulos, Hieronymus"/>Hieronymus, fisico e alchimista della corte di Rodolfo II. La quale, secondo il libretto, si conserva da allora in vita grazie a una magica pozione che il padre ha preparato proprio per il sovrano. </text:p>
      <text:p text:style-name="A-testobase"><text:span text:style-name="T213">Un’intrigante commistione tra storia, mito e musica si ritrova anche nella più nota leggenda di Praga, quella del cavaliere </text:span><text:span text:style-name="T213">Dalibor di Kozojed</text:span><text:span text:style-name="T213">, resa universalmente famosa dall’omonima opera musicale di </text:span><text:span text:style-name="st"><text:span text:style-name="T213">Bedřich </text:span></text:span><text:alphabetical-index-mark text:string-value="Smetana, Bedřich"/><text:span text:style-name="st"><text:span text:style-name="T213"/></text:span><text:span text:style-name="T213">Smetana. Rinchiuso in una torre, che oggi porta il suo nome, per avere appoggiato un’insurrezione in Ploskovice, Dalibor suona il violino con tale maestria che le persone accorrono da tutta città per potere ascoltare quel suono. A primavera il suo strumento gareggia col canto degli uccelli. La musica cessa però nel 1498, quando viene eseguita la condanna a morte e l’annuncio pubblico dell’esecuzione è dato proprio dal silenzio che, da quel momento, investe la torre Daliborka. </text:span></text:p>
      <text:p text:style-name="A-testobase"><text:span text:style-name="T213">Nella sua affascinante storia, così densa di punti interrogativi, l</text:span><text:span text:style-name="st"><text:span text:style-name="T213">a città sembra </text:span></text:span><text:span text:style-name="T213">a volte</text:span><text:span text:style-name="st"><text:span text:style-name="T213"> racchiudersi in se stessa come è stato fatto da Ferdinando I, chiamato dai cechi Ferdinando V il Buono, dove “buono” sta anche per “tonto”. Costui, nel 1848, abdica alla corona imperiale in favore del nipote Francesco Giuseppe I, il celebre Cecco Beppe. Lo fa per una serie di motivi, tra cui i moti rivoluzionari di questo fatidico anno. Lascia il trono e si ritira nel castello della capitale boema, dove lui, musicista dilettante, assume il giovane </text:span></text:span><text:alphabetical-index-mark text:string-value="Smetana, Bedřich"/><text:span text:style-name="st"><text:span text:style-name="T213"/></text:span><text:span text:style-name="st"><text:span text:style-name="T213">Smetana, ufficialmente come pianista di corte, in pratica come concertista privato. </text:span></text:span></text:p>
      <text:p text:style-name="A-testobase"><text:span text:style-name="st"><text:span text:style-name="T213">Curioso notare come, proprio in questo periodo, esattamente durante le barricate del ’48 cui ha preso parte, il musicista conosca Karel </text:span></text:span><text:alphabetical-index-mark text:string-value="Sabina, Karel"/><text:span text:style-name="st"><text:span text:style-name="T213"/></text:span><text:span text:style-name="st"><text:span text:style-name="T213">Sabina, scrittore radicale implicato anche nella sollevazione dell’anno seguente, ispirata da </text:span></text:span><text:alphabetical-index-mark-start text:id="IMark107227392"/><text:span text:style-name="st"><text:span text:style-name="T213">Bakunin</text:span></text:span><text:alphabetical-index-mark-end text:id="IMark107227392"/><text:span text:style-name="st"><text:span text:style-name="T213">. Questo letterato diventerà il </text:span></text:span><text:soft-page-break/><text:span text:style-name="st"><text:span text:style-name="T213">librettista delle prime sue due opere </text:span></text:span><text:span text:style-name="T224">I Brandeburghesi in Boemia</text:span><text:span text:style-name="T215"> e </text:span><text:span text:style-name="T224">La sposa venduta</text:span><text:span text:style-name="T215">. Si chiama </text:span><text:alphabetical-index-mark text:string-value="Sabina, Karel"/><text:span text:style-name="T215"/><text:span text:style-name="T215">Sabina, come la protagonista </text:span><text:span text:style-name="T224">dell’Insostenibile leggerezza dell’essere</text:span><text:span text:style-name="T215"> di </text:span><text:alphabetical-index-mark text:string-value="Kundera, Milan"/><text:span text:style-name="T215"/><text:span text:style-name="T215">Kundera e come Joaq</text:span><text:span text:style-name="T246">uín</text:span><text:span text:style-name="T215"> </text:span><text:alphabetical-index-mark text:string-value="Sabina, Joaquin"/><text:span text:style-name="T215"/><text:span text:style-name="T215">Sabina, il cantautore spagnolo che, nel suo ultimo disco, ha dedicato a Praga la canzone </text:span><text:span text:style-name="T224">Cristales de Bohemia </text:span><text:span text:style-name="T215">in cui canta: </text:span></text:p>
      <text:p text:style-name="P27"/>
      <text:p text:style-name="P47">Ahi, Praga, darling, Praga </text:p>
      <text:p text:style-name="P47"><text:s/>i condannati pagano cara </text:p>
      <text:p text:style-name="P47">la loro redenzione.</text:p>
      <text:p text:style-name="P27"/>
      <text:p text:style-name="P27">Dietro all’apparente immobilismo architettonico dei quartieri storici, la Praga dei primi decenni del Ventesimo secolo nasconde una vitalità sorprendente. E questo benché i due più famosi architetti cechi del periodo, Joseph Maria <text:alphabetical-index-mark text:string-value="Olbrich, Joseph Maria"/>Olbrich e Adolf <text:alphabetical-index-mark text:string-value="Loos, Adolf"/>Loos, nati ambedue in Moravia, non abbiano mai progettato in patria, assorbiti com’erano <text:alphabetical-index-mark text:string-value="Dalla, Lucio"/>dalla capitale imperiale Vienna, in cui hanno alimentato la stagione della Sezession con le loro teorie e opere. Ma ci sono due progettisti, Jan <text:alphabetical-index-mark text:string-value="Kotera, Jan"/>Kotera e Josef <text:alphabetical-index-mark text:string-value="Gocar, Josef"/>Gocar, che conferiscono all’architettura praghese connotazioni esclusive, non riscontrabili in altre parti d’Europa. Il primo, unico nel Vecchio Continente, importa le suggestioni funzionaliste di Frank <text:alphabetical-index-mark text:string-value="Lloyd, Al"/>Lloyd <text:alphabetical-index-mark text:string-value="Wright, Frank Lloyd"/>Wright. Il secondo rivoluziona addirittura l’architettura nazionale introducendovi il Cubismo. </text:p>
      <text:p text:style-name="P27">L’esigenza di <text:alphabetical-index-mark text:string-value="Picasso, Pablo"/>Picasso e <text:alphabetical-index-mark text:string-value="Braque, Georges"/><text:alphabetical-index-mark text:string-value="Braque, Georges"/>Braque di rappresentare non tanto ciò che si vede, bensì quello che esiste, si sviluppa intorno al problema della raffigurazione della realtà, che è tridimensionale, in un parametro bidimensionale come quello della tela. <text:alphabetical-index-mark text:string-value="Gocar, Josef"/>Gocar dilata la problematica trasferendola nella geometria non più piana, bensì solida. E dilata la percezione prospettica mediante frontespizi sfaccettati, giocando sull’intero campionario delle forme geometriche come nei poliedri di <text:alphabetical-index-mark-start text:id="IMark107227232"/>Piero della Francesca<text:alphabetical-index-mark-end text:id="IMark107227232"/>. </text:p>
      <text:p text:style-name="P27">Ci sarà poi anche un Rondocubismo, in cui gli spigoli vengono arrotondati e le linee si fanno tondeggianti. Praga è l’unica località in cui il cubismo diventa architettura e design, conoscendo un periodo di straordinaria vivacità tra il 1910 e il 1925, anche se, purtroppo, l’attenzione internazionale su <text:alphabetical-index-mark text:string-value="Gocar, Josef"/>Gocar non è quella che questo architetto meriterebbe. Nel 1991 è stato pubblicato un esauriente libro di <text:soft-page-break/>Alexander von <text:alphabetical-index-mark text:string-value="Vesesack, Alexander von"/>Vesesack, <text:span text:style-name="T186">Česky kubismus</text:span> ricco di fotografie, disegni e riproduzione dei progetti originali che rende giustizia al movimento. </text:p>
      <text:p text:style-name="A-testobase"><text:span text:style-name="T213">È singolare che esistano due pittori cechi dal cognome sorprendentemente evocativo, Kubista, che hanno vissuto la stagione di quel movimento: si tratta di </text:span><text:alphabetical-index-mark text:string-value="Kubista, Frantisek"/><text:span text:style-name="T213"/><text:span text:style-name="T213">Frantisek e, soprattutto, di </text:span><text:alphabetical-index-mark text:string-value="Kubista, Bohumil"/><text:span text:style-name="T213"/><text:span text:style-name="T213">Bohumil, morto a soli trentaquattro anni, ucciso dalla febbre spagnola nel 1918, al pari di Egon </text:span><text:alphabetical-index-mark text:string-value="Schiele, Egon"/><text:span text:style-name="T213"/><text:span text:style-name="T213">Schiele e di Guillame </text:span><text:alphabetical-index-mark text:string-value="Apollinaire, Guillaume"/><text:span text:style-name="T213"/><text:span text:style-name="T213">Apollinaire. Uno dei leader dell’avanguardia artistica cecoslovacca nonché principale promotore dell’opera </text:span><text:span text:style-name="T213">di </text:span><text:alphabetical-index-mark text:string-value="Picasso, Pablo"/><text:span text:style-name="T213"/><text:span text:style-name="T213">Picasso è stato Emil </text:span><text:alphabetical-index-mark text:string-value="Filla, Emil"/><text:span text:style-name="T213"/><text:span text:style-name="T213">Filla. I due pittori sono accomunati dal cantautore Jiri </text:span><text:alphabetical-index-mark text:string-value="Suchy, Jiri"/><text:span text:style-name="T213"/><text:span text:style-name="T213">Suchy nella canzone </text:span><text:span text:style-name="Emphasis"><text:span text:style-name="T213">Kubistický</text:span></text:span><text:span text:style-name="st"><text:span text:style-name="T213"> </text:span></text:span><text:span text:style-name="st"><text:span text:style-name="T222">portrét</text:span></text:span><text:span text:style-name="T213">, ovvero </text:span><text:span text:style-name="T222">Ritratto cubista</text:span><text:span text:style-name="T213">, in cui si fa proprio riferimento alla rappresentazioni pluridimensionale:</text:span></text:p>
      <text:p text:style-name="P27"/>
      <text:p text:style-name="P45">la ragazza è stata esposta da tutti i lati</text:p>
      <text:p text:style-name="P45">evviva il signor Picasso e Filla</text:p>
      <text:p text:style-name="P27"/>
      <text:p text:style-name="P27">Se la più grande concentrazione di case cubiste si ha nel quartiere di Staré Město, i lungofiume della Moldava sembrano mantenere invece una fisionomia conservatrice conferendo all’intero contesto cittadino una sacralità atemporale. Che solo la pittura di Oskar Kokoshka riuscirà a distogliere da quell’immutabile torpore da reliquia, addensando però nell’irrequietezza dei suoi cieli e delle acque della Moldava i più tragici destini. </text:p>
      <text:p text:style-name="P27">Praga è una città in cui ogni pietra di edificio o di pavimentazione stradale, ogni finestra, vetrata, numero civico, ombra, lampione sembra raccontare una porzione di storia, emettendo il soffio di sottili note di tristezza che vibrano presso l’udito più attento. Il poeta turco Nazim <text:alphabetical-index-mark text:string-value="Hikmet, Nazim"/>Hikmet, costretto in questa città dall’esilio, lontano dalla famiglia, la guarda e ne avverte la musicalità:</text:p>
      <text:p text:style-name="P27"/>
      <text:p text:style-name="P45">La città di Praga è incisa su una coppa di vetro</text:p>
      <text:p text:style-name="P45">incisa con un diamante.</text:p>
      <text:p text:style-name="P45">Risuonerebbe, se la toccassi</text:p>
      <text:p text:style-name="P45">striata d’oro, limpida e bianca</text:p>
      <text:p text:style-name="P27"/>
      <text:p text:style-name="A-testobase"><text:soft-page-break/><text:span text:style-name="st"><text:span text:style-name="T213">Uno dei suoi figli più famosi, Rainer Maria Rilke, sottolinea: “</text:span></text:span><text:span text:style-name="T213">Il nostro popolo non conosce melodie allegre, i suoi canti preferiti sono come qualcosa che prelude al pianto”. </text:span></text:p>
      <text:p text:style-name="A-testobase"><text:span text:style-name="T213">Proprio per questo sono gli strumenti aerofoni l’emblema musicale della città. Così la canta il poeta surrealista </text:span><text:span text:style-name="st"><text:span text:style-name="T213">Vítězslav </text:span></text:span><text:span text:style-name="Emphasis"><text:span text:style-name="T222">Nezval</text:span></text:span><text:span text:style-name="st"><text:span text:style-name="T222">: </text:span></text:span></text:p>
      <text:p text:style-name="A-testobase"><text:span text:style-name="st"><text:span text:style-name="T222"/></text:span></text:p>
      <text:p text:style-name="A-testobase"><text:span text:style-name="st"><text:span text:style-name="T222">la sera come un suonatore di armonica </text:span></text:span></text:p>
      <text:p text:style-name="A-testobase"><text:span text:style-name="st"><text:span text:style-name="T222">fa scricchiolare le porte piangenti</text:span></text:span><text:span text:style-name="st"><text:span text:style-name="T213">. </text:span></text:span></text:p>
      <text:p text:style-name="A-testobase"><text:span text:style-name="st"><text:span text:style-name="T213"><text:s/></text:span></text:span></text:p>
      <text:p text:style-name="A-testobase"><text:span text:style-name="st"><text:span text:style-name="T213">Oppure, riprendendo ancora Joaquin </text:span></text:span><text:alphabetical-index-mark text:string-value="Sabina, Joaquin"/><text:span text:style-name="st"><text:span text:style-name="T213"/></text:span><text:span text:style-name="st"><text:span text:style-name="T213">Sabina: </text:span></text:span></text:p>
      <text:p text:style-name="A-testobase"><text:span text:style-name="st"><text:span text:style-name="T213"/></text:span></text:p>
      <text:p text:style-name="P47">Praga, Praga, Praga,</text:p>
      <text:p text:style-name="P47">dove l’amore naufraga</text:p>
      <text:p text:style-name="P47">in un accordéon. </text:p>
      <text:p text:style-name="P27"/>
      <text:p text:style-name="P27"><text:span text:style-name="T304">La musica serpeggia nei locali e nei teatri diventando uno dei protagonisti della frammentata vita culturale cittadina, divisa, come ci illustra molto bene Angelo Maria </text:span><text:alphabetical-index-mark text:string-value="Ripellino, Angelo Maria"/><text:span text:style-name="T304"/><text:span text:style-name="T304">Ripellino nel suo imperdibile </text:span><text:span text:style-name="T192">Praga magica</text:span><text:span text:style-name="T304">, tra le tre componenti: l’agiata minoranza tedesca quasi priva di proletariato, quella ebraica che con l’uscita dal ghetto si ingermanisce linguisticamente pur restando un corpo estraneo alla vita cittadina, e la maggioranza ceca che, grazie all’afflusso di gente delle campagne, si rislavizza. Ci sono innanzitutto i teatri classici: da una parte il Národní Divadlo (Teatro Nazionale) dove, se si esibisce il tenore Bohumil </text:span><text:alphabetical-index-mark text:string-value="Pták, Bohumil"/><text:span text:style-name="T304"/><text:span text:style-name="T304">Pták o se arrivano la Comédie Française o il Teatro d’Arte di Mosca, i critici tedeschi non ne fanno cenno. Dall’altro il Deutsches Landestheater o il Neus Deutsches Theater dove, se è in cartellone l’attore ebreo Adolf von </text:span><text:alphabetical-index-mark text:string-value="Sonnenthal, Adolf von"/><text:span text:style-name="T304"/><text:span text:style-name="T304">Sonnenthal o Enrico </text:span><text:alphabetical-index-mark text:string-value="Caruso, Enrico"/><text:span text:style-name="T304"/><text:span text:style-name="T304">Caruso, i critici cechi ignorano l’avvenimento. </text:span></text:p>
      <text:p text:style-name="P27"><text:span text:style-name="T304">Ma sorgono anche altri locali che vedono come protagonisti attori e chansonnier che potremmo definire antesignani dei cantautori. Nato lo stato della Cecoslovacchia sulle macerie dell’Impero asburgico, sorgono parallelamente nuove sale destinate e diventare gloriose, come Luzern, Rokoko e Karlín. Dove, tra gli altri, giganteggia l’attore, cantante e regista Karel </text:span><text:alphabetical-index-mark text:string-value="Hašler, Karel"/><text:span text:style-name="T304"/><text:span text:style-name="T304">Hašler che verrà poi ucciso a Mauthausen. C’è, soprattutto, il cabaret Montmartre fondato da Josef </text:span><text:soft-page-break/><text:alphabetical-index-mark text:string-value="Waltner, Joseph"/><text:span text:style-name="T304"/><text:span text:style-name="T304">Waltner, dove la sera è di casa Jaroslav </text:span><text:alphabetical-index-mark text:string-value="Hašek, Jaroslav"/><text:span text:style-name="T304"/><text:span text:style-name="T304">Hašek, l’autore del romanzo </text:span><text:span text:style-name="T192">Il buon soldato Švejk</text:span><text:span text:style-name="T304">, quasi perennemente ubriaco di birra e Becherovka. Il locale diventa il punto d’incontro insostituibile di tutti i </text:span><text:span text:style-name="T304">cantanti, strumentisti e </text:span><text:span text:style-name="T304">scrittori di musica popolare. Che sembrano tenere ben presente come il termine </text:span><text:span text:style-name="T192">bohème</text:span><text:span text:style-name="T304"> abbia un preciso riferimento alla loro terra.</text:span> </text:p>
      <text:p text:style-name="P27">All’inizio del ‘900 comincia proprio in questa città la lunghissima tradizione del Ceské Trio z Prahy, una formazione tuttora esistente. Ma c’è anche chi espatria: il trobettista Bohumil <text:alphabetical-index-mark text:string-value="Kryl, Bohumil"/>Kryl va a raccogliere negli Stati Uniti fama e prestigio con la sua <text:alphabetical-index-mark-start text:id="IMark107227072"/>Kry’ls Bohemian Band<text:alphabetical-index-mark-end text:id="IMark107227072"/>, guadagnandosi l’appellativo di <text:span text:style-name="T186">Caruso della cornetta</text:span>. Subito dopo la guerra, il giovane violinista Vasa <text:alphabetical-index-mark text:string-value="Prihoda, Vasa"/>Prihoda parte invece per Milano in cerca di fortuna, finisce per suonare nell’orchestra del Caffè Grand’Italia finché non lo scopre Arturo <text:alphabetical-index-mark text:string-value="Toscanini, Arturo"/>Toscanini e così la musica del grande compositore ceco Antonin <text:alphabetical-index-mark text:string-value="Dvořák, Antonín"/>Dvořák verrà esaltata dalla sua celebre interpretazione del <text:span text:style-name="T186">Concerto per violino in la minore</text:span>. </text:p>
      <text:p text:style-name="P27"><text:span text:style-name="T304">Nel 1923 viene fondata la società radiofonica Radiojurnal che diffonde all’estero, in onde medie, programmi musicali con annunci in inglese e in esperanto. Nel 1936 ha invece inizio la storia di Radio Praga che, stavolta in onde corte, trasmette in varie lingue e dal ‘37 lo fa anche in italiano. La musica nazionale arriva così non solo in tutta </text:span>Europa, ma anche<text:span text:style-name="T304"> in </text:span>Oriente, nel Nord e nel Sud America. <text:span text:style-name="T304">Non si diffonde solo attraverso l’etere, ma anche attraverso i mercati discografici e editoriali: siamo nell’epoca dello </text:span><text:span text:style-name="T192">swing</text:span><text:span text:style-name="T304"> e la Cecoslovacchia, che è uno dei paesi europei economicamente più avanzati, ha un fiorente mercato musicale. L’influenza della musica americana, soprattutto quella delle big band, è avvertibile sia nello stile che nell’onomastica: Rudolf Antonín </text:span><text:alphabetical-index-mark text:string-value="Dvorský, Rudolf Antonín"/><text:span text:style-name="T304"/><text:span text:style-name="T304">Dvorský raccoglie grandi successi con la sua orchestra </text:span><text:alphabetical-index-mark-start text:id="IMark107225952"/><text:span text:style-name="T304">Melody Boys</text:span><text:alphabetical-index-mark-end text:id="IMark107225952"/><text:span text:style-name="T304">. Che, per gli organici del tempo, è una denominazione di moda, come attestano negli Stati Uniti i </text:span><text:alphabetical-index-mark-start text:id="IMark107226432"/><text:span text:style-name="T304">Joy Boys</text:span><text:alphabetical-index-mark-end text:id="IMark107226432"/><text:span text:style-name="T304"> di Blanche </text:span><text:alphabetical-index-mark text:string-value="Calloway, Blanche"/><text:span text:style-name="T304"/><text:span text:style-name="T304">Calloway, a Cuba i </text:span><text:alphabetical-index-mark-start text:id="IMark107226912"/><text:span text:style-name="T304">Lecuona Cuban Boys</text:span><text:alphabetical-index-mark-end text:id="IMark107226912"/><text:span text:style-name="T304"> e in Germania gli </text:span><text:alphabetical-index-mark-start text:id="IMark107227232"/><text:span text:style-name="T304">Harmony Boys</text:span><text:alphabetical-index-mark-end text:id="IMark107227232"/><text:span text:style-name="T304">, la formazione vocale che fa concorrenza ai </text:span><text:alphabetical-index-mark-start text:id="IMark107226592"/><text:span text:style-name="T304">Comedian Harmonists</text:span><text:alphabetical-index-mark-end text:id="IMark107226592"/><text:span text:style-name="T304">.</text:span></text:p>
      <text:p text:style-name="P27"><text:span text:style-name="T304">Il paese riesce anche a imporre al mondo intero un suo successo, si tratta di </text:span><text:span text:style-name="T187">Modřanská polka</text:span> <text:span text:style-name="T304">(</text:span><text:span text:style-name="T305">Modřany è un sobborgo a sud della capitale) composizione di </text:span><text:span text:style-name="T304">Jaromír </text:span><text:alphabetical-index-mark text:string-value="Vejvoda, Jaromír"/><text:span text:style-name="T304"/><text:span text:style-name="T304">Vejvoda</text:span><text:span text:style-name="T305"> del 1929. Il motivo </text:span><text:soft-page-break/><text:span text:style-name="T305">conosce subito una grande popolarità e cinque anni dopo, grazie al testo di Václav </text:span><text:alphabetical-index-mark text:string-value="Zeman, Václav"/><text:span text:style-name="T305"/><text:span text:style-name="T305">Zeman, si trasforma nella canzone intitolata </text:span><text:span text:style-name="T187">Škoda lásky</text:span>. Ma a farla diventare un trionfo internazionale è il tedesco Will <text:alphabetical-index-mark text:string-value="Glahé, Will"/>Glahé, rinnovandola in <text:span text:style-name="T186">Rosamunde</text:span>. Siamo nel 1938, lo stesso anno in cui, sempre in Germania, Lale <text:alphabetical-index-mark text:string-value="Andersen, Lale"/>Andersen incide <text:span text:style-name="T186">Lili Marleen</text:span>. Il conflitto mondiale renderà poi celeberrime le due canzoni proprio grazie al favore raccolto presso le truppe di ambedue gli schieramenti. La versione americana del brano di <text:alphabetical-index-mark text:string-value="Vejvoda, Jaromír"/>Vejvoda è <text:span text:style-name="T187">Roll Out the Barrel</text:span><text:span text:style-name="T305"> portata al successo nel 1940 dalle </text:span><text:alphabetical-index-mark-start text:id="IMark107225952"/><text:span text:style-name="T305">Rex Massed Bands</text:span><text:alphabetical-index-mark-end text:id="IMark107225952"/><text:span text:style-name="T305"> (si tratta, naturalmente, di bande militari) e ripresa, tra gli altri, da Glenn </text:span><text:alphabetical-index-mark text:string-value="Miller, Glenn"/><text:span text:style-name="T305"/><text:span text:style-name="T305">Miller, Benny </text:span><text:alphabetical-index-mark text:string-value="Goodman, Benny"/><text:span text:style-name="T305"/><text:span text:style-name="T305">Goodman, le </text:span><text:alphabetical-index-mark-start text:id="IMark107228192"/><text:span text:style-name="T305">Andrews Sisters</text:span><text:alphabetical-index-mark-end text:id="IMark107228192"/><text:span text:style-name="T305">, Billie </text:span><text:alphabetical-index-mark text:string-value="Holiday, Billie"/><text:span text:style-name="T305"/><text:span text:style-name="T305">Holiday con il titolo </text:span><text:span text:style-name="T187">Beer Barell Polka</text:span><text:span text:style-name="T305">. La canzone viene tradotta in ventisette lingue. In Italia è Dea </text:span><text:alphabetical-index-mark text:string-value="Garbaccio, Dea"/><text:span text:style-name="T305"/><text:span text:style-name="T305">Garbaccio a portarla al successo nel 1942. Siamo in piena </text:span><text:span text:style-name="T305">guerra e, rievocando quel periodo di sofferenze, Vinicio </text:span><text:alphabetical-index-mark text:string-value="Capossela, Vinicio"/><text:span text:style-name="T305"/><text:span text:style-name="T305">Capossela scriverà un brano che prenderà il titolo proprio da questo brano: </text:span><text:span text:style-name="T187">Suona Rosamunda</text:span><text:span text:style-name="T305">.</text:span></text:p>
      <text:p text:style-name="A-testobase"><text:span text:style-name="T214">I successi musicali arrivano anche attraverso il cinema, come nel caso di Hana </text:span><text:alphabetical-index-mark text:string-value="Vitova, Hana"/><text:span text:style-name="T214"/><text:span text:style-name="T214">Vitova con </text:span><text:span text:style-name="T223">Noční motýl</text:span><text:span text:style-name="T214">. Ma l’attrice cecoslovacca più famosa è la bellissima Lida </text:span><text:alphabetical-index-mark text:string-value="Baarova, Lida"/><text:span text:style-name="T214"/><text:span text:style-name="T214">Baarova, se non altro per il suo rapporto amoroso con Joseph </text:span><text:alphabetical-index-mark text:string-value="Goebbels, Joseph"/><text:span text:style-name="T214"/><text:span text:style-name="T214">Goebbels, il plenipotenziario ministro della propaganda nazista, rapporto interrotto nel 1938 dal diretto intervento dello stesso </text:span><text:alphabetical-index-mark text:string-value="Hitler, Adolf"/><text:span text:style-name="T214"/><text:span text:style-name="T214">Hitler. Questo minuscolo excursus tra gli affari privati dei capi nazisti ci conduce fatalmente alle enormi e atroci realtà determinate dai loro interventi pubblici. E, nel caso specifico, a una delle massime perfidie operate proprio dal ministero di </text:span><text:alphabetical-index-mark text:string-value="Goebbels, Joseph"/><text:span text:style-name="T214"/><text:span text:style-name="T214">Goebbels: l’esperienza del lager modello di Terezin che rappresenta una delle pagine più tragicamente macabre della storia del paese. Si tratta della cittadina a sessanta chilometri da Praga nota, nel periodo tra le due guerre, per l’intensa vita culturale, dove i tedeschi allestiscono la messinscena di una cittadina-ghetto autogestita, riservata solo agli ebrei privilegiati. Qui, soprattutto a uso e consumo della Croce Rossa Internazionale, alla comunità degli internati viene assicurata la continuazione di una vita culturale, con la rappresentazione di spettacoli e la pubblicazione di una rivista letteraria illustrata, </text:span><text:span text:style-name="T223">Vedem</text:span><text:span text:style-name="T214">. All’interno di questa lugubre sceneggiata conosce una certa notorietà il gruppo dei </text:span><text:alphabetical-index-mark-start text:id="IMark107226912"/><text:span text:style-name="T214">Ghetto Swingers</text:span><text:alphabetical-index-mark-end text:id="IMark107226912"/><text:span text:style-name="T214">, un’orchestra jazz composta da </text:span><text:soft-page-break/><text:span text:style-name="T214">quattordici elementi raccolti tra i reclusi. E la conosce anche fuori dal campo grazie a </text:span><text:span text:style-name="T224">Terezin: un documentario sul reinsediamento degli ebrei</text:span>,<text:span text:style-name="T214"> un film di propaganda nazista diretto dall’illustre segregato Kurt </text:span><text:alphabetical-index-mark text:string-value="Garron, Kurt"/><text:span text:style-name="T214"/><text:span text:style-name="T214">Gerron, che aveva fatto parte con Lenya </text:span><text:alphabetical-index-mark text:string-value="Lotte, Lenja"/><text:span text:style-name="T214"/><text:span text:style-name="T214">Lotte della compagnia di Bertolt </text:span><text:alphabetical-index-mark text:string-value="Brecht, Bertolt"/><text:span text:style-name="T214"/><text:span text:style-name="T214">Brecht nell’</text:span><text:span text:style-name="T223">Opera da tre soldi</text:span><text:span text:style-name="T214"> e che aveva interpretato, </text:span><text:span text:style-name="T213">accanto a Lola Lola, alias Marlene </text:span><text:alphabetical-index-mark text:string-value="Dietrich, Marlene"/><text:span text:style-name="T213"/><text:span text:style-name="T213">Dietrich,</text:span><text:span text:style-name="T214"> il ruolo dell’illusionista </text:span><text:span text:style-name="T213">Kiepert nell’</text:span><text:span text:style-name="T222">Angelo azzurro</text:span><text:span text:style-name="T213"> di Josef von </text:span><text:alphabetical-index-mark text:string-value="Sternberg, Josef von"/><text:span text:style-name="T213"/><text:span text:style-name="T213">Sternberg. </text:span><text:span text:style-name="T214">Dopo la chiusura del campo di Terezin, tutti i musicisti sono inviati ad Auschwitz, dove molti, compreso lo stesso </text:span><text:alphabetical-index-mark text:string-value="Garron, Kurt"/><text:span text:style-name="T214"/><text:span text:style-name="T214">Gerron, vengono eliminati. Alcuni di loro, come il chitarrista sopravvissuto Coco </text:span><text:alphabetical-index-mark text:string-value="Schumann, Coco"/><text:span text:style-name="T214"/><text:span text:style-name="T214">Schumann, fanno parte della band che accompagna alle camere a gas i prigionieri suonando, come lui stessa ricorda, struggenti canzoni, tra cui </text:span><text:span text:style-name="T223">La</text:span><text:span text:style-name="T214"> </text:span><text:span text:style-name="T223">paloma</text:span><text:span text:style-name="T214"> di </text:span><text:alphabetical-index-mark text:string-value="Yradier, Sebastián"/><text:span text:style-name="T214"/><text:span text:style-name="T214">Yradier. Tra i sopravvissuti dei campi di sterminio c’è il futuro compositore Petr </text:span><text:alphabetical-index-mark text:string-value="Eben, Petr"/><text:span text:style-name="T214"/><text:span text:style-name="T214">Eben, originario di </text:span><text:span text:style-name="st"><text:span text:style-name="T213">Žamberk</text:span></text:span><text:span text:style-name="T214">, che, quando nel 1945 viene liberato a Buchenwald, ha soltanto sedici anni. Diventerà un organista e compositore conosciuto per i suoi brani corali e organistici.</text:span></text:p>
      <text:p text:style-name="P27"><text:span text:style-name="T304">L</text:span><text:span text:style-name="T304">a musica in generale, e il jazz in particolare, trovano nel nazismo un attento e burocratico secondino. Lo racconta lo scrittore ed ex-sassofonista Josef </text:span><text:alphabetical-index-mark text:string-value="Skvorecky, Josef"/><text:span text:style-name="T304"/><text:span text:style-name="T304">Skvorecky in </text:span><text:span text:style-name="T192">Sax basso</text:span><text:span text:style-name="T304">, dove ricorda il decalogo nazionalsocialista emanato al fine di contenere l’influenza del jazz nel costume musicale del paese. Le regole sono tutt’altro che vaghe e vengono perfino fissate scrupolose percentuali massime: è del 20% quella dei brani di swing nel repertorio di ogni orchestra e del 10% quella delle sincopi ammesse in una singola composizione. Se in alcuni casi ci si limita a delle indicazioni, come quella che fa preferire la tonalità maggiore rispetto a quella minore, ritenuta ebraicamente triste, o il tempo vivace della marcetta rispetto a quello lento, cosiddetto</text:span><text:span text:style-name="T192"> blues</text:span><text:span text:style-name="T304">, o quella che raccomanda di limitare l’uso del sassofono, sostituendolo con il violoncello e la viola, in altri casi si ricorre ai divieti: si proibisce l’improvvisazione vocale, l’uso del pizzicato (anche il contrabbasso lo si può suonare soltanto con l’archetto) e degli strumenti estranei allo spirito ariano, come i campanacci e le spazzole per le percussioni.</text:span></text:p>
      <text:p text:style-name="A-testobase"><text:span text:style-name="T214">Ma tutto questo non impedirà al jazz di occupare, anche durante il conflitto, una postazione privilegiata nel panorama musicale ceco. Proprio nel 1943 il clarinettista e sassofonista </text:span><text:span text:style-name="notranslate"><text:span text:style-name="T213">Karel </text:span></text:span><text:alphabetical-index-mark text:string-value="Krautgartner, Karel"/><text:span text:style-name="notranslate"><text:span text:style-name="T213"/></text:span><text:span text:style-name="notranslate"><text:span text:style-name="T213">Krautgartner, </text:span></text:span><text:soft-page-break/><text:span text:style-name="notranslate"><text:span text:style-name="T213">particolarmente influenzato da Glenn </text:span></text:span><text:alphabetical-index-mark text:string-value="Miller, Glenn"/><text:span text:style-name="notranslate"><text:span text:style-name="T213"/></text:span><text:span text:style-name="notranslate"><text:span text:style-name="T213">Miller e Benny </text:span></text:span><text:alphabetical-index-mark text:string-value="Goodman, Benny"/><text:span text:style-name="notranslate"><text:span text:style-name="T213"/></text:span><text:span text:style-name="notranslate"><text:span text:style-name="T213">Goodman,</text:span></text:span><text:span text:style-name="T214"> fonda l’orchestra </text:span><text:alphabetical-index-mark-start text:id="IMark107226592"/><text:span text:style-name="T214">Dixie Club</text:span><text:alphabetical-index-mark-end text:id="IMark107226592"/><text:span text:style-name="T214">. E, nello stesso periodo, inizia a mettersi in mostra Karel </text:span><text:alphabetical-index-mark text:string-value="Vlach, Karel"/><text:span text:style-name="T214"/><text:span text:style-name="T214">Vlach</text:span><text:span text:style-name="T214"> dando vita alla sua prima big band. </text:span></text:p>
      <text:p text:style-name="P79">Il destino della guerra sembra ormai segnato e si attende la fine delle ostilità. Ma la capitale ceca conoscerà un’appendice supplementare con la disperata e inutile battaglia che vede contrapposti partigiani locali.e tedeschi, di fianco ai quali combatte anche L’esercito russo di liberazione (Russkaja Osvoboditel'naja Armija) guidato dal generale Andrej <text:alphabetical-index-mark text:string-value="Vlasov, Andrej"/>Vlasov. Si tratta di un’armata prigionieri russi anti-comunisti, precedentemente inquadrati nella Wermacht, desiderosi di protrarre comunque le ostilità nella speranza di potersi arrendersi alle truppe statunitensi che stanno avanzando e non a quelle sovietiche che sono ai margini della città. La battaglia, iniziata il 5 maggio, si protrae anche dopo l’8, il giorno della firma della capitolazione tedesca da parte del feldmaresciallo Wilhelm <text:alphabetical-index-mark text:string-value="Keitel, Wilhelm"/>Keitel. Le ultime sacche di resistenza si arrendono solo il 12 maggio e solo così la guerra in Europa finisce davvero. Finisce, misteriosamente, proprio a Praga. <text:alphabetical-index-mark text:string-value="Vlasov, Andrej"/>Vlasov e i suoi verranno fucilati come traditori.</text:p>
      <text:p text:style-name="A-testobase"><text:span text:style-name="st"><text:span text:style-name="T213">Proprio nei periodi più salienti delle vicende cecoslovacche la musica e la canzone finiscono per intrecciarsi con il cammino della storia. Che è una storia tragica già dall’inizio. Nel ’45 il Partito Comunista ottiene un grande successo alle elezioni e l’affermazione si basa su due motivi. Da una parte l’elettorato guarda con diffidenza ai paesi occidentali che con l’accordo di Monaco avevano lasciato le mani libere a </text:span></text:span><text:alphabetical-index-mark text:string-value="Hitler, Adolf"/><text:span text:style-name="st"><text:span text:style-name="T213"/></text:span><text:span text:style-name="st"><text:span text:style-name="T213">Hitler per l’invasione del paese. </text:span></text:span></text:p>
      <text:p text:style-name="A-testobase"><text:span text:style-name="st"><text:span text:style-name="T213">Dall’altra, i comunisti non solo sono stati estranei da responsabilità di governo durante l’occupazione nazista, ma hanno anche dato un grande contributo alla Resistenza. Partecipano al governo ma, nel 1948, con un colpo di stato trasformano il paese in una dittatura. E il risveglio della musica popolare si realizza con il consolidamento del Partito Comunista. </text:span></text:span></text:p>
      <text:p text:style-name="A-testobase"><text:span text:style-name="st"><text:span text:style-name="T213">Come sostiene orgogliosamente Jaroslav nel romanzo di </text:span></text:span><text:alphabetical-index-mark text:string-value="Kundera, Milan"/><text:span text:style-name="st"><text:span text:style-name="T213"/></text:span><text:span text:style-name="st"><text:span text:style-name="T213">Kundera </text:span></text:span><text:span text:style-name="st"><text:span text:style-name="T222">Lo scherzo</text:span></text:span><text:span text:style-name="st"><text:span text:style-name="T213">: “i canti moravi e slovacchi hanno inondato le università, le celebrazioni del Primo maggio, le feste giovanili e i teatri di varietà”</text:span></text:span><text:span text:style-name="st"><text:span text:style-name="T222">.</text:span></text:span><text:span text:style-name="st"><text:span text:style-name="T213"> Va sottolineato che Jaroslav è il musicista in un gruppo </text:span></text:span><text:soft-page-break/><text:span text:style-name="st"><text:span text:style-name="T213">folkloristico a cui è permesso di suonare anche all’estero dove, sorretta dalla propaganda statale, arriva anche tutta l’epica resistenziale con canzoni come </text:span></text:span><text:span text:style-name="st"><text:span text:style-name="T222">Podkrivánsky kraj</text:span></text:span><text:span text:style-name="st"><text:span text:style-name="T213"> o </text:span></text:span><text:span text:style-name="st"><text:span text:style-name="T222">Slované povstali</text:span></text:span><text:span text:style-name="st"><text:span text:style-name="T213">. A diffonderle sono, naturalmente, l’orchestra e il coro della Radio Nazionale. </text:span></text:span></text:p>
      <text:p text:style-name="A-testobase"><text:span text:style-name="st"><text:span text:style-name="T213">Praga si mostra, come l’ha definita André </text:span></text:span><text:alphabetical-index-mark text:string-value="Gide, André"/><text:span text:style-name="st"><text:span text:style-name="T213"/></text:span><text:span text:style-name="st"><text:span text:style-name="T213">Gide, “città gloriosa, dolorosa e tragica”: già nel 1948 </text:span></text:span><text:span text:style-name="T213">Jan </text:span><text:alphabetical-index-mark text:string-value="Masaryk, Tomáš"/><text:span text:style-name="T213"/><text:alphabetical-index-mark text:string-value="Masaryk, Jan"/><text:span text:style-name="T213"/><text:span text:style-name="T213">Masaryk, figlio del primo presidente della Repubblica cecoslovacca </text:span><text:span text:style-name="st"><text:span text:style-name="T213">Tomáš </text:span></text:span><text:alphabetical-index-mark text:string-value="Masaryk, Tomáš"/><text:span text:style-name="st"><text:span text:style-name="T213"/></text:span><text:span text:style-name="T213">Masaryk e unico ministro </text:span><text:span text:style-name="T213">non socialista, viene trovato morto sotto una finestra del Ministero degli Esteri. La versione ufficiale del volontario volo dalla finestra stenta sempre a imporsi, come sarà nel 1962 a Madrid con il comunista Julian </text:span><text:alphabetical-index-mark text:string-value="Grimau, Julián "/><text:span text:style-name="T213"/><text:span text:style-name="T213">Grimau o nel 1969 a Milano con l’anarchico Giuseppe </text:span><text:alphabetical-index-mark text:string-value="Pinelli. Giuseppe"/><text:span text:style-name="T213"/><text:span text:style-name="T213">Pinelli. Anche perché, quella della defenestrazione, è un’antica tradizione praghese già abbondantemente praticata nelle rivolte del 1419, </text:span><text:span text:style-name="T213">del 1483 e del 1618. Non per niente, nel caso di </text:span><text:alphabetical-index-mark text:string-value="Masaryk, Tomáš"/><text:span text:style-name="T213"/><text:span text:style-name="T213">Masaryk si parlerà di “quarta defenestrazione di Praga”. A questo fatto verrà dedicata, nel 1990, una canzone dal trio olandese </text:span><text:alphabetical-index-mark-start text:id="IMark107225952"/><text:span text:style-name="T234">Amazing Stroopwafels</text:span><text:alphabetical-index-mark-end text:id="IMark107225952"/><text:span text:style-name="T234"> che termina con questa raggelante strofa:</text:span><text:span text:style-name="T222"> </text:span></text:p>
      <text:p text:style-name="P27"/>
      <text:p text:style-name="P45">Nella stessa città, pochi anni dopo, </text:p>
      <text:p text:style-name="P45">un bambino in un appartamento squallido</text:p>
      <text:p text:style-name="P45">risveglia l’incubo dimenticato</text:p>
      <text:p text:style-name="P45">ancora stordito e assonnato</text:p>
      <text:p text:style-name="P45">fa un passo dal letto</text:p>
      <text:p text:style-name="P45">va alla finestra e apre le tende</text:p>
      <text:p text:style-name="P45">dalla pura si irrigidisce col cuscino in mano</text:p>
      <text:p text:style-name="P45">c’è la macchia nera dei suoi sogni </text:p>
      <text:p text:style-name="P27"><text:span text:style-name="T186">che rimane per sempre la guida di questo paese.</text:span> </text:p>
      <text:p text:style-name="P27"/>
      <text:p text:style-name="P27"><text:span text:style-name="T304">N</text:span><text:span text:style-name="T304">ell’immediato dopoguerra è proprio il jazz cecoslovacco a fornire testimonianze di grande vitalità. A Praga si tiene il più importante festival jazz dell’Europa Orientale, la cui prima edizione risale al 1947, ed esiste più di un locale in cui è possibile ascoltare esclusivamente questo tipo di musica: il più importante è il Reduta, primo jazz-club della città. </text:span></text:p>
      <text:p text:style-name="P27"><text:soft-page-break/><text:span text:style-name="T304">Poi interviene la politica culturale del Partito Comunista a mettere nuovamente dei freni. La Cecoslovacchia è, insieme alla Germania Orientale, il paese europeo dove, ai dettami stilistici in campo musicale posti dai nazisti, succedono quelli posti dai comunisti. Di quanto risulti gravosa questa staffetta censoria lo testimonia sempre Josef </text:span><text:alphabetical-index-mark text:string-value="Skvorecky, Josef"/><text:span text:style-name="T304"/><text:span text:style-name="T304">Skvorecky nel suo libro </text:span><text:span text:style-name="T192">Red Music:</text:span><text:span text:style-name="T304"> “C’era una band a Praga che </text:span><text:span text:style-name="T304">si chiamava Blue Music, e noi che vivevamo sotto il protettorato nazista di Boemia e Moravia non avevamo idea che </text:span><text:span text:style-name="T192">blue</text:span><text:span text:style-name="T304"> per il jazz non è un colore, così abbiamo chiamato </text:span><text:span text:style-name="T192">red</text:span><text:span text:style-name="T304"> la nostra. Ma se il nome in sé non aveva connotazioni politiche, ne aveva invece la nostra musica </text:span><text:span text:style-name="T192">sweet</text:span><text:span text:style-name="T304">, dolce e</text:span><text:span text:style-name="T192"> wild</text:span><text:span text:style-name="T304">, selvaggia. Perché il jazz era una spina appuntita nel fianco dei rabbiosi uomini al potere, da </text:span><text:alphabetical-index-mark text:string-value="Hitler, Adolf"/><text:span text:style-name="T304"/><text:span text:style-name="T304">Hitler a </text:span><text:alphabetical-index-mark text:string-value="Brežnev, Leonid"/><text:span text:style-name="T304"/><text:span text:style-name="T304">Brežnev, che governarono successivamente il mio paese”. E aggiunge l’amara, quanto acuta, considerazione: “Le ideologie totalitarie detestano l’arte, prodotto di un anelito forte per la vita che loro non possono controllare. </text:span><text:span text:style-name="T304">Così l’arte diventa protesta, che piaccia o no. Un’arte popolare di massa, come il jazz, diventa una protesta di massa. È per questo che le armi ideologiche e persino talvolta i fucili della polizia di tutte le dittature sono puntate contro gli uomini con la tromba...”.</text:span></text:p>
      <text:p text:style-name="P28">In Unione Sovietica, il jazz era stato condannato da Andrej <text:alphabetical-index-mark text:string-value="Ždanov, Andrej"/>Ždanov, il dispotico arbitro della linea culturale, come “musica borghese decadente”, esattamente come fatto precedentemente da <text:alphabetical-index-mark text:string-value="Goebbels, Joseph"/>Goebbels che l’aveva definita “musica spregevole”. Si tratta di ostracismi che hanno, perlomeno, rallentato la diffusione e lo sviluppo di questo genere musicale. Anche se, a cavallo degli anni Venti e Trenta, qualche esponente di rilievo come Leonid <text:alphabetical-index-mark text:string-value="Utësov, Leonid"/>Utësov era già riuscito a dare una personale interpretazione di ciò che si poteva intendere come “jazz sovietico”. </text:p>
      <text:p text:style-name="P28">Malgrado i limiti posti dal regime, Radio Praga continua a conservare, per tutti gli anni Cinquanta, un’orchestra stabile di jazz diretta proprio da Karel <text:alphabetical-index-mark text:string-value="Krautgartner, Karel"/>Krautgartner.</text:p>
      <text:p text:style-name="P27"><text:span text:style-name="T304">È curioso notare come Vera </text:span><text:alphabetical-index-mark text:string-value="Linhartova, Vera"/><text:span text:style-name="T304"/><text:span text:style-name="T304">Linhartova, che con </text:span><text:alphabetical-index-mark text:string-value="Kundera, Milan"/><text:span text:style-name="T304"/><text:span text:style-name="T304">Kundera appartiene alla schiera dell’emigrazione senza ritorno, in uno dei racconti del suo </text:span><text:span text:style-name="T192">Interanalisi del fluito prossimo</text:span><text:span text:style-name="T304">, abbia collocato in esilio a Praga sia Billie </text:span><text:alphabetical-index-mark text:string-value="Holiday, Billie"/><text:span text:style-name="T304"/><text:span text:style-name="T304">Holiday che Charlie </text:span><text:alphabetical-index-mark text:string-value="Parker, Charlie"/><text:span text:style-name="T304"/><text:span text:style-name="T304">Parker: i due si ritrovano in città insieme a </text:span><text:span text:style-name="T304">Dylan </text:span><text:alphabetical-index-mark text:string-value="Thomas, Dylan"/><text:span text:style-name="T304"/><text:span text:style-name="T304">Thomas per un’inutile cura di </text:span><text:soft-page-break/><text:span text:style-name="T304">disintossicazione presso un misterioso dottor Altmann e Charlie Parker finisce per suonare nella bettola Orlík.</text:span></text:p>
      <text:p text:style-name="P28">Alcuni esponenti del jazz ceco riescono comunque a imporsi anche in campo internazionale. Come nel caso di Gustav <text:alphabetical-index-mark text:string-value="Brom, Gustav"/>Brom che già nel 1940, non ancora ventenne, aveva formato una storica orchestra destinata, attraverso vari cambiamenti, a sopravvivere anche alla sua stessa scomparsa, avvenuta nel 1995. </text:p>
      <text:p text:style-name="P27"><text:span text:style-name="T304">I</text:span>l partito-Urano comincia già da subito a uccidere i propri figli, come già fatto in Unione Sovietica con le purghe staliniane degli anni Trenta: nel 1952 viene incriminata la dirigenza internazionalista, quella, cioè, che ha combattuto in Spagna e ha lottato all’estero durante la guerra. Viene incolpata, oltre che con la tipica accusa di “trotskismo”, anche con quelle inedite di “titoismo” e di “sionismo”: sono infatti ebrei ben dodici dei quattordici processati. <text:span text:style-name="T304">Rudolf </text:span><text:alphabetical-index-mark text:string-value="Slánský, Rudolf"/><text:span text:style-name="T304"/><text:span text:style-name="T304">Slánský viene impiccato, insieme ad altri dieci esponenti di spicco, dopo un </text:span><text:span text:style-name="T304">processo sommario a porte chiuse dalla sapidità kafkiana. Il vice-ministro Artur </text:span><text:alphabetical-index-mark text:string-value="London, Artur"/><text:span text:style-name="T304"/><text:span text:style-name="T304">London evita la forca e si prende l’ergastolo. In Cecoslovacchia lo stalinismo sembra durare anche dopo la morte del dittatore georgiano e, infatti, la riabilitazione arriva solo nel 1963. </text:span><text:span text:style-name="T304">London testimonia l’atroce esperienza con il libro </text:span><text:span text:style-name="T192">La confessione</text:span><text:span text:style-name="T304"> da cui il regista </text:span><text:alphabetical-index-mark-start text:id="IMark107228352"/><text:span text:style-name="T304">Costa-Gavras</text:span><text:alphabetical-index-mark-end text:id="IMark107228352"/><text:span text:style-name="T304"> nel 1970 trae un film di grande successo interpretato dal cantante Yves </text:span><text:alphabetical-index-mark text:string-value="Montand, Yves (Livi, Ivo)"/><text:span text:style-name="T304"/><text:span text:style-name="T304">Montand</text:span><text:span text:style-name="T304"> e da Simone </text:span><text:alphabetical-index-mark text:string-value="Signoret, Simone"/><text:span text:style-name="T304"/><text:span text:style-name="T304">Signoret, con la colonna sonora di </text:span><text:span text:style-name="T304">Giovanni </text:span><text:alphabetical-index-mark text:string-value="Fusco, Giovanni"/><text:span text:style-name="T304"/><text:span text:style-name="T304">Fusco che, morendo nello stesso anno, mette fine con questo film a una trentennale e gloriosa carriera. </text:span>Radio Praga, nel frattempo, ha terminato di trasmettere musica, è diventata un organo di propaganda del Partito Comunista e, dal 1950, le trasmissioni in italiano sono a cura di Sandro <text:alphabetical-index-mark text:string-value="Curzi, Sandro"/>Curzi, futuro direttore del TG3. </text:p>
      <text:p text:style-name="A-testobase"><text:span text:style-name="T214">Intorno a quel patrimonio di musica popolare destinata a svilupparsi nello stato cecoslovacco, è interessante ricordarsi del primo romanzo di Milan </text:span><text:alphabetical-index-mark text:string-value="Kundera, Milan"/><text:span text:style-name="T214"/><text:span text:style-name="T214">Kundera </text:span><text:span text:style-name="T223">Lo scherzo</text:span><text:span text:style-name="T214">, quando il protagonista Ludvik cerca di convincere i suoi amici sull’importanza che i legami tra jazz e musica popolare potrebbero avere nella società socialista: “Il jazz ha una sua specificità melodica, che porta le tracce dei primi canti negri. Anche le nostre canzoni popolari hanno una loro specificità e le loro melodie sono, timbricamente parlando, molto più varie. C’è stata </text:span><text:soft-page-break/><text:span text:style-name="T214">una sola cosa che ci ha differenziato dal jazz: il jazz è stato veloce a svilupparsi e cambiare. Il suo stile è stato in constante movimento. La nostra musica popolare, al contrario, era una bella addormentata nel languido passato”.</text:span><text:span text:style-name="T223"> </text:span><text:span text:style-name="T214">L’attacco alla politica culturale del partito comunista, che ingessa ogni possibilità di cambiamento, non potrebbe </text:span><text:span text:style-name="T214">essere più esplicito. E, infatti, insiste: “Il jazz è scomparso dalla faccia del nostro paese non appena è diventato un simbolo del capitalismo occidentale e della sua decadenza”. </text:span><text:alphabetical-index-mark text:string-value="Kundera, Milan"/><text:span text:style-name="T214"/><text:span text:style-name="T214">Kundera, figlio di un musicista, è stato in gioventù anch’egli un jazzista. Ed è un trombettista anche Klima, uno dei protagonisti del suo secondo romanzo </text:span><text:span text:style-name="T223">Il valzer degli addii</text:span><text:span text:style-name="T214">. Comunque la situazione non impedisce ad alcuni esponenti di spicco di queste generazioni di jazzisti, cresciute nel clima umbratile del socialismo reale, di emergere anche fuori di patri confini: vedi i casi del flautista e sassofonista</text:span><text:span text:style-name="T225"> </text:span><text:span text:style-name="Emphasis"><text:span text:style-name="T247">Jiří</text:span></text:span><text:span text:style-name="st"><text:span text:style-name="T224"> </text:span></text:span><text:alphabetical-index-mark text:string-value="Stivín, Jiří"/><text:span text:style-name="st"><text:span text:style-name="T224"/></text:span><text:span text:style-name="st"><text:span text:style-name="T213">Stivín, leader della band </text:span></text:span><text:alphabetical-index-mark-start text:id="IMark107226272"/><text:span text:style-name="st"><text:span text:style-name="T213">System Tandem</text:span></text:span><text:alphabetical-index-mark-end text:id="IMark107226272"/><text:span text:style-name="st"><text:span text:style-name="T213">, e del chitarrista Rudolf </text:span></text:span><text:alphabetical-index-mark text:string-value="Dašek, Rudolf"/><text:span text:style-name="st"><text:span text:style-name="T213"/></text:span><text:span text:style-name="st"><text:span text:style-name="T213">Dašek. Nel campo della musica colta, anche gli esponenti dell’avanguardia non godono di particolari predilezioni da parte </text:span></text:span><text:span text:style-name="st"><text:span text:style-name="T213">della cultura ufficiale, ma alcuni, come Marek </text:span></text:span><text:alphabetical-index-mark text:string-value="Kopelent, Maresk"/><text:span text:style-name="st"><text:span text:style-name="T213"/></text:span><text:span text:style-name="st"><text:span text:style-name="T213">Kopelent, riescono a distinguersi nei concorsi internazionali. </text:span></text:span></text:p>
      <text:p text:style-name="A-testobase"><text:span text:style-name="T214">In quegli anni Cinquanta la propaganda si serve anche del prestigio apportato dalle imprese sportive di alcuni atleti diventati internazionalmente famosi: </text:span><text:span text:style-name="T213">innanzitutto Emil </text:span><text:alphabetical-index-mark text:string-value="Zátopek, Emil"/><text:span text:style-name="T213"/><text:span text:style-name="T213">Zátopek </text:span><text:span text:style-name="T214">che vince i 5.000, i 10.000 e la maratona alle Olimpiadi di Helsinki. È proprio finlandese il gruppo rock </text:span><text:alphabetical-index-mark-start text:id="IMark107228352"/><text:span text:style-name="T214">Sielun Veljet</text:span><text:alphabetical-index-mark-end text:id="IMark107228352"/><text:span text:style-name="T214"> che, nel 1980, gli dedicherà un brano che si intitola, per l’appunto, </text:span><text:span text:style-name="T222">Emil Zátopek</text:span><text:span text:style-name="T223">.</text:span><text:span text:style-name="T214"> Ci sono, purtroppo per il regime, anche illustri sportivi che giocano all’estero dove, in alcuni casi, sono fuggiti e in quei paesi capitalisti rimangono senza rimpianti. Come i calciatori </text:span><text:span text:style-name="st"><text:span text:style-name="T213">Čestmír </text:span></text:span><text:alphabetical-index-mark text:string-value="Vycpálek, Čestmír"/><text:span text:style-name="st"><text:span text:style-name="T214"/></text:span><text:span text:style-name="T214">Vycpálek, zio di Zdeněk </text:span><text:alphabetical-index-mark text:string-value="Zeman, Zdeněk"/><text:span text:style-name="T214"/><text:span text:style-name="T214">Zeman, e </text:span><text:span text:style-name="st"><text:span text:style-name="T213">László </text:span></text:span><text:alphabetical-index-mark text:string-value="Kubala, László"/><text:span text:style-name="st"><text:span text:style-name="T214"/></text:span><text:span text:style-name="T214">Kubala. Quest’ultimo in realtà è boemo di origini, ma nato a Budapest e nel suo irrequieto vagabondare, con anche un passaggio italiano, nella Pro Patria, finirà per giocare in ben tre nazionali: Ungheria, Cecoslovacchia e Spagna. E il cantautore catalano Joan Manuel </text:span><text:alphabetical-index-mark text:string-value="Serrat, Joan Manuel"/><text:span text:style-name="T214"/><text:span text:style-name="T214">Serrat, gran tifoso del Barcellona, gli dedicherà una delle più belle canzoni sul calcio. </text:span></text:p>
      <text:p text:style-name="A-testobase"><text:span text:style-name="T214">Una certa promozione di ritorno arriva anche dai discendenti degli emigrati, come l’attrice Kim </text:span><text:alphabetical-index-mark text:string-value="Novak, Kim"/><text:span text:style-name="T214"/><text:span text:style-name="T214">Novak e il pittore Andy </text:span><text:alphabetical-index-mark text:string-value="Warhol, Andy"/><text:span text:style-name="T214"/><text:span text:style-name="T214">Warhol nell’America del Nord. In quella del Sud da Juscelino </text:span><text:alphabetical-index-mark text:string-value="Kubitschek, Juscelino"/><text:span text:style-name="T214"/><text:span text:style-name="T214">Kubitschek che, </text:span><text:soft-page-break/><text:span text:style-name="T214">nel 1956, viene eletto presidente del Brasile. A lui si deve la costruzione della capitale Brasilia e, sia per la sua politica di coraggioso rinnovamento che per le sue passioni musicali, viene soprannominato “presidente bossa nova” dato che la grande novità rappresentata da questo ritmo introdotto da João </text:span><text:alphabetical-index-mark text:string-value="Gilberto, João"/><text:span text:style-name="T214"/><text:span text:style-name="T214">Gilberto, Tom </text:span><text:alphabetical-index-mark text:string-value="Jobim, Tom"/><text:span text:style-name="T214"/><text:span text:style-name="T214">Jobim </text:span><text:span text:style-name="T214">e Luiz </text:span><text:alphabetical-index-mark text:string-value="Bonfa, Luiz"/><text:span text:style-name="T214"/><text:span text:style-name="T214">Bonfa coincide proprio con il suo mandato. Prendendo un respiro internazionale, anche i servizi segreti cecoslovacchi cominciano a far parlare sempre più di sé: </text:span><text:span text:style-name="T213">nel 1960 </text:span><text:span text:style-name="T214">sono proprio due agenti della </text:span><text:span text:style-name="st"><text:span text:style-name="T213">Státní bezpečnost</text:span></text:span><text:span text:style-name="T213">, la polizia segreta, ad attendere fuori dal carcere di Città del Messico Ramon </text:span><text:alphabetical-index-mark text:string-value="Mercader, Ramón"/><text:span text:style-name="T213"/><text:span text:style-name="T213">Mercader, l’assassino di </text:span><text:alphabetical-index-mark text:string-value="Trotskij, Lev"/><text:span text:style-name="T213"/><text:span text:style-name="T213">Trotskij, e a portarlo con passaporto </text:span><text:span text:style-name="T213">falso a Cuba. </text:span><text:alphabetical-index-mark text:string-value="Mercader, Ramón"/><text:span text:style-name="T213"/><text:span text:style-name="T213">Mercader passerà il resto della sua vita tra Praga, Mosca e L’Avana. Comunque, </text:span><text:span text:style-name="T214">mentre le </text:span><text:span text:style-name="T223">nomenklature</text:span><text:span text:style-name="T214"> dei vari paesi comunisti finiscono per condurre lotte di potere che sono anche lotte per i privilegi, nel 1965, proprio a Cuba, Che </text:span><text:alphabetical-index-mark text:string-value="Guevara, Ernesto"/><text:span text:style-name="T214"/><text:span text:style-name="T214">Guevara con una lettera lascia gli onori e le cariche per portare la rivoluzione in giro per il mondo. Il cantante </text:span><text:span text:style-name="T214">Carlos </text:span><text:alphabetical-index-mark text:string-value="Puebla, Carlos"/><text:span text:style-name="T214"/><text:span text:style-name="T214">Puebla gli dedica per l’occasione la celeberrima </text:span><text:span text:style-name="T223">Hasta siempre</text:span><text:span text:style-name="T214">. Il Che va in Congo a combattere, ma la spedizione fallisce e lui sparisce dalle scene. Si saprà poi che, nel 1966, trascorre a Praga cinque mesi sotto un’identità femminile in una casa dei servizi segreti cubani. </text:span></text:p>
      <text:p text:style-name="P28">Intanto la Tatra 603, l’automobile dei burocrati dall’originalissima linea arrotondata e legittimo vanto dell’industria automobilistica locale, caratterizza le strade della città. </text:p>
      <text:p text:style-name="P27"><text:span text:style-name="T304">Ma il clima di cambiamento sta attraversando tutti i continenti, dalla Cina di Mao all’Europa del Maggio francese, dagli Stati Uniti impegnati nel pantano della guerra in Vietnam al Cile dove le sinistre conquistano posizioni. Quest’ondata colpisce anche il mondo socialista e la scossa di sovvertimento vede proprio in Praga l’epicentro più drammatico. All’inizio del fatidico 1968, il nuovo segretario del Partito Comunista, Alexander </text:span>Dubček, <text:span text:style-name="T304">tenta la via del “socialismo dal volto umano” che introduce alcune forme di democrazia. La scomposta reazione dell’URSS e di tutti i partiti satelliti del Patto di Varsavia, con l’eccezione della Romania, non tarda a manifestarsi e nel mese di agosto i carri armati entrano nel paese a ristabilire l’ordine. Tutti gli stranieri presenti devono lasciare il paese e Umberto </text:span><text:alphabetical-index-mark text:string-value="Eco, Umberto"/><text:span text:style-name="T304"/><text:span text:style-name="T304">Eco</text:span><text:span text:style-name="T304"> fa partire l’avventura del </text:span><text:span text:style-name="T192">Nome della rosa</text:span><text:span text:style-name="T304"> </text:span><text:soft-page-break/><text:span text:style-name="T304">proprio dall’esodo di quelle giornate praghesi. Nella nazione inizia una resistenza passiva e il 16 gennaio del 1969 lo studente ventunenne Jan </text:span><text:alphabetical-index-mark text:string-value="Palach, Jan"/><text:span text:style-name="T304"/><text:span text:style-name="T304">Palach si immola in piazza Vences</text:span><text:span text:style-name="T304">lao dandosi fuoco, seguendo l’esempio dei monaci buddisti in Vietnam. Nei mesi successivi altri sei studenti, tra cui gli amici di </text:span><text:alphabetical-index-mark text:string-value="Palach, Jan"/><text:span text:style-name="T304"/><text:span text:style-name="T304">Palach, Jan </text:span><text:alphabetical-index-mark text:string-value="Zajíc, Jan"/><text:span text:style-name="T304"/><text:span text:style-name="T304">Zajíc ed Evzen </text:span><text:alphabetical-index-mark text:string-value="Plocek, Evzen"/><text:span text:style-name="T304"/><text:span text:style-name="T304">Plocek, </text:span><text:span text:style-name="T304">ripetono il gesto. E lo fa, persino in Polonia, il cinquantaseienne Ryszard </text:span><text:alphabetical-index-mark text:string-value="Siwiec, Ryszard"/><text:span text:style-name="T304"/><text:span text:style-name="T304">Siwiec con un rogo davanti a 100.000 persone. Questa volta, a differenza della rivolta di Ungheria del 1956, i partiti comunisti occidentali prendono le distanze da Mosca, con l’eccezione di quello portoghese, clandestino in patria e il cui leader, Álvaro </text:span><text:alphabetical-index-mark text:string-value="Cunhal, Álvaro"/><text:span text:style-name="T304"/><text:span text:style-name="T304">Cunhal, vive in esilio nella capitale sovietica. Ma si </text:span><text:span text:style-name="T304">tratta di atteggiamenti soprattutto formali e solo il Partito Comunista Italiano, sotto l’impulso del segretario Enrico </text:span><text:alphabetical-index-mark text:string-value="Berlinguer, Enrico"/><text:span text:style-name="T304"/><text:span text:style-name="T304">Berlinguer, apre con Mosca un solco non più rimarginabile. Negli stati Uniti il compositore esiliato Karel </text:span><text:alphabetical-index-mark text:string-value="Husa, Karel"/><text:span text:style-name="T304"/><text:span text:style-name="T304">Husa compone </text:span><text:span text:style-name="T187">Music for Prague 1968</text:span><text:span text:style-name="T305"> che resta la sua opera più celebre. Sono anni in cui</text:span><text:span text:style-name="T304"> la canzone ha smesso di rappresentare soltanto un momento di evasione e ha iniziato a interessarsi anche alle tematiche sociali. Che, però, negli interessi di tanta gente rappresentano un corpo estraneo: impietosamente lo confermerà Vladimir </text:span><text:alphabetical-index-mark text:string-value="Vysotskij, Vladimir"/><text:span text:style-name="T304"/><text:span text:style-name="T304">Vysotskij, tratteggiando la fisionomia di una generazione sovietica destinata ad annegare nell’alcolismo ogni possibilità di vera ribellione: </text:span></text:p>
      <text:p text:style-name="P27"/>
      <text:p text:style-name="P46">Budapest non mi ha scheggiato il cuore</text:p>
      <text:p text:style-name="P27"><text:span text:style-name="T192">né ho provato dolore per Praga</text:span><text:span text:style-name="T304">… </text:span></text:p>
      <text:p text:style-name="P46">….figli della Russia degli anni più bui,</text:p>
      <text:p text:style-name="P46">i tempi feroci hanno versato vodka</text:p>
      <text:p text:style-name="P46">dentro di noi.</text:p>
      <text:p text:style-name="P27"/>
      <text:p text:style-name="P27"><text:span text:style-name="T304">Sul versante occidentale, il libertario Francesco </text:span><text:alphabetical-index-mark text:string-value="Guccini, Francesco"/><text:span text:style-name="T304"/><text:span text:style-name="T304">Guccini, </text:span>che nel 1988 registrerà parte del suo live <text:span text:style-name="T186">Quasi come Dumas</text:span> proprio nella capitale cecoslovacca, <text:span text:style-name="T304">dedica agli avvenimenti la sua </text:span><text:span text:style-name="T192">Primavera di Praga </text:span><text:span text:style-name="T304">rievocando il gesto di </text:span><text:alphabetical-index-mark text:string-value="Palach, Jan"/><text:span text:style-name="T304"/><text:span text:style-name="T304">Palach. E lo fa collegandolo a un altro celebre rogo, quello di Costanza del 6 luglio 1415, su cui arde il riformatore boemo Jan </text:span><text:alphabetical-index-mark text:string-value="Hus, Jan"/><text:span text:style-name="T304"/><text:span text:style-name="T304">Hus, sulla cui figura è sempre confluita parte dell’identità culturale ceca:</text:span></text:p>
      <text:p text:style-name="P27"/>
      <text:p text:style-name="P45"><text:soft-page-break/>Quando la piazza fermò la sua vita,</text:p>
      <text:p text:style-name="P45">sudava sangue la folla ferita,</text:p>
      <text:p text:style-name="P45">quando la fiamma col suo fumo nero</text:p>
      <text:p text:style-name="P45">lasciò la terra e si alzò verso il cielo,</text:p>
      <text:p text:style-name="P45">quando ciascuno ebbe tinta la mano,</text:p>
      <text:p text:style-name="P45">quando quel fumo si sparse lontano,</text:p>
      <text:p text:style-name="P45">Jan Hus di nuovo sul rogo bruciava</text:p>
      <text:p text:style-name="P27"><text:span text:style-name="T186">all'orizzonte del cielo di Praga...</text:span>. </text:p>
      <text:p text:style-name="P27"/>
      <text:p text:style-name="P27">Sull’agguerrito fronte del qualunquismo anche i <text:alphabetical-index-mark-start text:id="IMark107226272"/>Pooh<text:alphabetical-index-mark-end text:id="IMark107226272"/> faranno, quindici anni dopo, il loro disinvolto accenno: </text:p>
      <text:p text:style-name="P27"/>
      <text:p text:style-name="P45">Primavera di Praga</text:p>
      <text:p text:style-name="P45">le terrazze di musica slava</text:p>
      <text:p text:style-name="P45">e la radio gridava</text:p>
      <text:p text:style-name="P45">ogni ora di più. </text:p>
      <text:p text:style-name="P27"/>
      <text:p text:style-name="P27">Su quello dell’ortodossia comunista, invece, Jean <text:alphabetical-index-mark text:string-value="Ferrat, Jean"/>Ferrat esprime, in <text:span text:style-name="T186">Camarade</text:span>, il totale smarrimento del militante di fronte all’invasione sovietica: </text:p>
      <text:p text:style-name="P27"/>
      <text:p text:style-name="P45">Che cosa venite a fare, compagni</text:p>
      <text:p text:style-name="P45">cosa venite a fare, qui?</text:p>
      <text:p text:style-name="P45">fu alle cinque, a Praga</text:p>
      <text:p text:style-name="P27"><text:span text:style-name="T186">che il mese d’agosto si oscurò.</text:span> </text:p>
      <text:p text:style-name="P27"/>
      <text:p text:style-name="P27">Ma è soprattutto in Cecoslovacchia che la “canzone di protesta” degli anni ’60 ha attecchito sull’onda di nuove sensibilità estetiche e culturali. E i cantanti giocano un ruolo importante nell’opposizione politica. Karel <text:alphabetical-index-mark text:string-value="Kryl, Karel"/>Kryl, che dedicherà a <text:alphabetical-index-mark text:string-value="Palach, Jan"/>Palach la sua <text:span text:style-name="T186">Dědicum Palachovým</text:span>, scrive la sua più celebre canzone <text:span text:style-name="T187">Bratříčku zavírej vrátka</text:span> (<text:span text:style-name="T187">Chiudi la porta, fratellino</text:span>) che dà il titolo al suo primo album proprio in quei giorni di agosto. </text:p>
      <text:p text:style-name="P27"/>
      <text:p text:style-name="P45">Fuori piove e c’è buio</text:p>
      <text:p text:style-name="P45">questa notte non sarà breve</text:p>
      <text:p text:style-name="P45"><text:soft-page-break/>il lupo ha voluto l’agnello</text:p>
      <text:p text:style-name="P27"><text:span text:style-name="T186">fratellino, hai chiuso la porta?</text:span> </text:p>
      <text:p text:style-name="P27"/>
      <text:p text:style-name="P27"><text:alphabetical-index-mark text:string-value="Kryl, Bohumil"/>Kryl è capace di rendere sempre urgentemente odierna ogni forma di ispirazione, come quando nella sua <text:span text:style-name="T186">Salomé</text:span> attualizza il cinismo machiavellico che circonda il soffocamento dell’esperienza cecoslovacca</text:p>
      <text:p text:style-name="P27"/>
      <text:p text:style-name="P45">La notte ormai sta morendo, l'imperatore sorride.</text:p>
      <text:p text:style-name="P45">Ora posso vivere in pace.</text:p>
      <text:p text:style-name="P45">"Tutti i mezzi sono leciti per il bene dello Stato":</text:p>
      <text:p text:style-name="P45">Forse gli sarà venuto in mente </text:p>
      <text:p text:style-name="P45">questo detto antichissimo.</text:p>
      <text:p text:style-name="P45">Quando la storia si deve compiere</text:p>
      <text:p text:style-name="P45">non si piange per una testa sul piatto. </text:p>
      <text:p text:style-name="P27"/>
      <text:p text:style-name="P27">Sia l’autore che le sue canzoni vengono subito fermati dalla censura e lui opta, come circa 400.000 connazionali, per l’esilio. Trasferitosi in Germania, a Monaco, continua a scrivere canzoni rese popolarissime anche in patria dalle onde del vero organo di contro-informazione, Radio Free Europe, presso cui lavora. La lucidità di <text:alphabetical-index-mark text:string-value="Kryl, Bohumil"/>Kryl si fa sempre più impietosa: </text:p>
      <text:p text:style-name="P27"/>
      <text:p text:style-name="P45">Anche la nostra generazione ha i suoi testimoni,</text:p>
      <text:p text:style-name="P45">ha la sua emigrazione, ha i suoi martiri.</text:p>
      <text:p text:style-name="P45">E con la bocca devastata oggi siamo rimasti muti...</text:p>
      <text:p text:style-name="P45">No, non siamo in ginocchio...</text:p>
      <text:p text:style-name="P27"><text:span text:style-name="T186">razzoliamo col muso nel fango!</text:span>.</text:p>
      <text:p text:style-name="P27"/>
      <text:p text:style-name="P27">Tra gli esiliati c’è anche un giovane jazzista di nome Jan Hamr,<text:span text:style-name="T304"> figlio d’arte: il padre è l’omonimo vibrafonista, medico di professione, considerato uno dei pionieri del jazz locale, e la madre è la nota cantante </text:span>Vastla <text:alphabetical-index-mark text:string-value="Průchová, Vastla"/>Průchová<text:span text:style-name="T304">. Come </text:span><text:alphabetical-index-mark text:string-value="Mozart, Wolfang Amadeus"/><text:span text:style-name="T304"/><text:span text:style-name="T304">Mozart, ha cominciato a suonare la tastiera all’età di quattro anni e fa parte, con i fratelli </text:span><text:alphabetical-index-mark text:string-value="Vitouš, Miroslav"/><text:span text:style-name="T304"/><text:span text:style-name="T304">Miroslav e Allan </text:span><text:alphabetical-index-mark text:string-value="Vitouš, Allan"/><text:span text:style-name="T304"/><text:span text:style-name="T304">Vitouš, dello </text:span><text:alphabetical-index-mark-start text:id="IMark107226912"/><text:span text:style-name="T304">Junior Trio</text:span><text:alphabetical-index-mark-end text:id="IMark107226912"/><text:span text:style-name="T304">. Si trasferisce negli USA dove le canzoni </text:span><text:soft-page-break/><text:span text:style-name="T304">scritte per la serie </text:span><text:span text:style-name="T192">Miami Vice</text:span><text:span text:style-name="T304"> lo rendono universalmente celebre con il nome di Jan </text:span><text:alphabetical-index-mark text:string-value="Hammer (Hamr), Jan"/><text:span text:style-name="T304"/><text:span text:style-name="T304">Hammer.</text:span> </text:p>
      <text:p text:style-name="P27">Per chi resta in patria l’esistenza è molto più dura: viene ridotto al silenzio ed è osteggiato anche nella vita quotidiana. L’esempio più clamoroso viene offerto dalla cantante Marta <text:alphabetical-index-mark text:string-value="Kubišová, Marta"/>Kubišová la cui struggente canzone <text:span text:style-name="T186">Modlibta pro Martu</text:span>, Preghiera per Marta, era diventato il simbolo canoro dei protagonisti della Primavera di Praga che fanno loro quei versi finali: </text:p>
      <text:p text:style-name="P27"/>
      <text:p text:style-name="P45">che rancore, invidia, odio, paura e discordia</text:p>
      <text:p text:style-name="P45">cessino, che finalmente cessino</text:p>
      <text:p text:style-name="P45">ora che il possesso delle tue cose </text:p>
      <text:p text:style-name="P27"><text:span text:style-name="T186">sta tornando a te, popolo, sta tornando a te</text:span>. </text:p>
      <text:p text:style-name="P27"/>
      <text:p text:style-name="P27">Alla <text:alphabetical-index-mark text:string-value="Kubišová, Marta"/>Kubišová viene proibito di esibirsi in pubblico. Aggirando il burocratismo delle ordinanze, lo fa con il trio <text:alphabetical-index-mark-start text:id="IMark107226912"/>Golden Kids<text:alphabetical-index-mark-end text:id="IMark107226912"/> di cui è la leader. Il gruppo riscuote successi anche al di fuori della madre patria ma, quando nel 1969 vince il più prestigioso premio musicale nazionale, l’Usignolo d’Oro, il riconoscimento non viene consegnato pubblicamente poiché la cantante continua a mostrarsi ostile alla nuova dirigenza politica. Siccome la ventottenne Marta è anche una ragazza avvenente, i servizi segreti diffondono false foto pornografiche per poterla screditare e incriminare. Tutti i suoi dischi e i suoi filmati vengono sequestrati e interdetti e lei è costretta a lavorare in una fabbrica: con un ferro riscaldato munito di un’apposita lama ritaglia delle figurine in PVC. Anche la musica di Marek <text:alphabetical-index-mark text:string-value="Kopelent, Marek"/>Kopelent, che ha fondato l’ensemble <text:alphabetical-index-mark-start text:id="IMark107226432"/>Musica via Pragensis<text:alphabetical-index-mark-end text:id="IMark107226432"/>, viene messo al bando per una ventina d’anni. Perde anche il suo lavoro, quello di editore della casa editrice musicale Supraphon, e conosce l’ostracismo della nuova Unione dei Compositori, da sempre sostenuta e generosamente foraggiata dal regime in cambio di un assoluto allineamento alle direttive politiche. Per potere vivere suona il pianoforte in una scuola di danza per bambini. Scrive musica mai eseguita in patria e inviata clandestinamente all’estero.</text:p>
      <text:p text:style-name="A-testobase"><text:span text:style-name="T213">Segue un periodo di “normalizzazione” in cui non pochi, non appena possono, cercano di espatriare. Nel 1974 una diciottenne </text:span><text:soft-page-break/><text:span text:style-name="T213">tennista dalle grandi promesse chiede asilo politico in USA, si tratta di Martina </text:span><text:alphabetical-index-mark text:string-value="Navrátilová, Martina"/><text:span text:style-name="T213"/>Navrátilová. Siccome in Cecoslovacchia, come del resto in Russia, Spagna Portogallo e Grecia, la canzone si sta rivelando un fenomenale e pericoloso canale di diffusione d’idee e di fermenti, i <text:span text:style-name="T213">cantanti e gli artisti sono costretti a passare una specie di esame d’ammissione per potersi esibire in pubblico. La verifica riguarda non solo i testi e la musica, ma anche l’abbigliamento e l’atteggiamento sul palco. </text:span></text:p>
      <text:p text:style-name="A-testobase"><text:span text:style-name="T213">L’episodio che, nel 1976, determina il nuovo eclatante fragore di dissenso ha proprio la musica come detonatore. Le autorità comuniste, infatti, arrestano i componenti di una nota band rock-underground, i </text:span><text:alphabetical-index-mark-start text:id="IMark107226432"/><text:span text:style-name="T213">Plastic People of the Universe</text:span><text:alphabetical-index-mark-end text:id="IMark107226432"/><text:span text:style-name="T213"> (nome con chiaro riferimento a Frank </text:span><text:alphabetical-index-mark text:string-value="Zappa, Frank"/><text:span text:style-name="T213"/>Zappa) <text:span text:style-name="T213">con l’accusa di turbativa dell’ordine pubblico. Il gruppo, nato proprio nel ’68, entra nel mirino dei censori ed è costretto a organizzare solo concerti clandestini ritenuti fonte di corruzione per la gioventù. Sono condannati con pene che variano dagli otto ai diciotto mesi e vengono sequestrate tutte le loro strumentazioni. Negli Stati Uniti i </text:span><text:alphabetical-index-mark-start text:id="IMark107226912"/><text:span text:style-name="T213">Fugs</text:span><text:alphabetical-index-mark-end text:id="IMark107226912"/><text:span text:style-name="T213"> di Ed </text:span><text:alphabetical-index-mark text:string-value="Sanders, Ed"/><text:span text:style-name="T213"/>Sanders organizzano un concerto di solidarietà col gruppo, racco<text:span text:style-name="T213">gliendo fondi. Perfino Mick </text:span><text:alphabetical-index-mark text:string-value="Jagger, Mick"/><text:span text:style-name="T213"/>Jagger prende la parola in loro difesa. A Praga, proprio in seguito all’arresto dei <text:alphabetical-index-mark-start text:id="IMark107225952"/><text:span text:style-name="T213">Plastic People of the Universe</text:span><text:alphabetical-index-mark-end text:id="IMark107225952"/><text:span text:style-name="T213">, cinque noti intellettuali tra cui il celebre drammaturgo Václav </text:span><text:alphabetical-index-mark text:string-value="Havel, Václav"/><text:span text:style-name="T213"/>Havel, bandito dal teatro nel 1968 dopo la Primavera di Praga, accusano il regime di violare i diritti attraverso un documento denominato Charta 77 che viene pubblicato su un giornale tedesco. Il documento è sottoscritto da 247 intellettuali tra cui il premio Nobel Jaroslav <text:alphabetical-index-mark text:string-value="Seifert, Jaroslav"/><text:span text:style-name="T213">Seifert. </text:span></text:p>
      <text:p text:style-name="A-testobase"><text:span text:style-name="T213">Tra questi ci sono anche due cantanti: la stessa Marta </text:span><text:alphabetical-index-mark text:string-value="Kubišová, Marta"/><text:span text:style-name="T213"/>Kubišová, che viene nuovamente arrestata, e Jaroslav <text:alphabetical-index-mark text:string-value="Hutka, Jaroslav"/><text:span text:style-name="T213">Hutka. </text:span><text:span text:style-name="T215">La reazione del regime è più che isterica. </text:span><text:span text:style-name="T236">L’organo di partito Rude Pravo </text:span><text:span text:style-name="T235">definisce, con la consueta raffinata prosa, tutti i firmatari di Charta 77 “falliti rappresentanti della borghesia reazionaria cecoslovacca e della controrivoluzione del 1968, su ordine delle centrali anticomuniste e sioniste”. Come possiamo notare, l’accusa di “sionismo” resta una delle ossessioni del comunismo cecoslovacco. I cinque responsabili sono incarcerati e uno di essi, il filosofo </text:span><text:span text:style-name="T237">Jan </text:span><text:alphabetical-index-mark text:string-value="Patočka, Jan"/><text:span text:style-name="T237"/>Patočka,<text:span text:style-name="T235"> muore in seguito a una pesante interrogatorio della polizia. Due settimane dopo le autorità </text:span><text:soft-page-break/><text:span text:style-name="T235">impongono ai rappresentanti della cultura ufficiale e dello spettacolo la firma della cosiddetta Anticharta, documento di assoluta fedeltà alla linea politica del Partito, pena la fine della carriera e la condanna all’oblio. Firmano, tra gli altri, vecchie glorie canore come Štefan </text:span><text:alphabetical-index-mark text:string-value="Hoza, Štefan"/><text:span text:style-name="T235"/>Hoza o nuove come Eva <text:alphabetical-index-mark text:string-value="Pilarová, Eva"/><text:span text:style-name="T235">Pilarov</text:span><text:span text:style-name="T238">á</text:span><text:span text:style-name="T235">, </text:span><text:span text:style-name="st"><text:span text:style-name="T235">maestri del teatro come Jan </text:span></text:span><text:alphabetical-index-mark text:string-value="Werich, Jan"/><text:span text:style-name="st"><text:span text:style-name="T235"/></text:span><text:span text:style-name="st"><text:span text:style-name="T235">Werich e artisti-burocrati come Jirina </text:span></text:span><text:alphabetical-index-mark text:string-value="Švorcová, Jirina"/><text:span text:style-name="st"><text:span text:style-name="T235"/></text:span><text:span text:style-name="T235">Švorcová. </text:span></text:p>
      <text:p text:style-name="A-testobase"><text:span text:style-name="T235">Ma la firma che pesa più di tutti è quella del cantante Karel </text:span><text:alphabetical-index-mark text:string-value="Gott, Karel"/><text:span text:style-name="T235"/><text:span text:style-name="T235">Gott, incontrastata pop-star chiamata l’Usignolo d’Oro (ha vinto il celebre premio ventidue volte). Il monumento nazionale Karel </text:span><text:alphabetical-index-mark text:string-value="Gott, Karel"/><text:span text:style-name="T235"/><text:span text:style-name="T235">Gott, con questa firma, è libero di continuare la sua gloriosa carriera e due anni dopo partecipa perfino al Music Festival, il festival country di Nashville organizzato </text:span><text:span text:style-name="T235">dalla Country Music Association. </text:span><text:span text:style-name="T213">Jaroslav </text:span><text:alphabetical-index-mark text:string-value="Hutka, Jaroslav"/><text:span text:style-name="T213"/><text:span text:style-name="T213">Hutka</text:span><text:span text:style-name="T235"> va invece in esilio in Olanda, ma prima incide in cucina e con mezzi di fortuna una raccolta di canzoni d’opposizione. Lo fa insieme all’immancabile </text:span><text:alphabetical-index-mark text:string-value="Kubišová, Marta"/><text:span text:style-name="T235"/><text:span text:style-name="T235">Kubišová, a </text:span><text:span text:style-name="T235">Vladimír </text:span><text:alphabetical-index-mark text:string-value="Veit, Vladimir"/><text:span text:style-name="T235"/><text:span text:style-name="T235">Veit, Karel </text:span><text:alphabetical-index-mark text:string-value="Soukup, Karel"/><text:span text:style-name="T235"/><text:span text:style-name="T235">Soukup, Svatopluk </text:span><text:alphabetical-index-mark text:string-value="Karásek, Svatopluk"/><text:span text:style-name="T235"/><text:span text:style-name="T235">Karásek e Vlasta </text:span><text:alphabetical-index-mark text:string-value="Třešňák, Vlasta"/><text:span text:style-name="T235"/><text:span text:style-name="T235">Třešňák. il disco pubblicato in Svezia </text:span><text:span text:style-name="T240">Zakázaní zpěváci druhé kultury,</text:span><text:span text:style-name="T236"> cioè </text:span><text:span text:style-name="T240">I cantanti proibiti della “seconda cultura”</text:span><text:span text:style-name="T236"> dove per “seconda cultura” s’intende quella d’opposizione. </text:span></text:p>
      <text:p text:style-name="P27">Charta 77 è, per il mondo comunista, il primo timido, seppur incompreso, rovinoso segnale della fine di un’epoca. Poi arriveranno l’ascesa del papa polacco Karol <text:alphabetical-index-mark text:string-value="Wojtyła, Karol"/>Wojtyła, la fondazione del sindacato autonomo <text:span text:style-name="T304">Solidarność,</text:span> la salita al potere di Michaíl <text:alphabetical-index-mark text:string-value="Gorbačëv, Michail"/><text:span text:style-name="T304">Gorbačëv con le relative introduzioni di </text:span><text:span text:style-name="T192">glasnost’ </text:span><text:span text:style-name="T304">(trasparenza) e </text:span><text:span text:style-name="T192">perestrojka</text:span><text:span text:style-name="T304"> (ristrutturazione). </text:span></text:p>
      <text:p text:style-name="P27"><text:span text:style-name="T304">La musica torna ancora presente sulla scena politica il 5 dicembre del 1980, in occasione del quinto anniversario della morte di John </text:span><text:alphabetical-index-mark text:string-value="Lennon, John"/><text:span text:style-name="T304"/><text:span text:style-name="T304">Lennon, quando un nutrito gruppo di giovani si raduna in </text:span>Velkopřevorské náměstí cantando canzoni dei <text:alphabetical-index-mark-start text:id="IMark107226912"/>Beatles<text:alphabetical-index-mark-end text:id="IMark107226912"/> e riempiendo un lungo muro della via con graffiti pacifisti. Il posto diventa un punto di riferimento per tanta gioventù con interessi politici e sociali e ben presto si trasforma in luogo d’attrazione per giovani turisti. Il regime, che non gradisce questo tipo di assembramenti, fa cancellare più volte i graffiti di quello che diventa conosciuto come <text:span text:style-name="T186">Lennova zed’</text:span>, il muro di <text:alphabetical-index-mark text:string-value="Lennon, John"/>Lennon. E conia anche lo spregiativo epiteto di <text:span text:style-name="T186">lennonismus</text:span> con cui si intende una “massa di psicopatici alcolisti paladini del capitalismo”. Ma ogni sforzo delle autorità risulterà inutile perché il muro di <text:soft-page-break/><text:alphabetical-index-mark text:string-value="Lennon, John"/>Lennon, pieno di graffiti colorati e di scritte in tutte le lingue, è ancor oggi una delle mete del turismo giovanile. Questa incapacità di contrastare le pacifiche e spontanee manifestazioni denotano uno dei sintomi del progressivo indebolimento del regime. Ma i<text:span text:style-name="T304">l Partito Comunista cecoslovacco sembra non cogliere le avvisaglie del declino e del disfacimento e resiste fino all’ultimo. Non dà segni di aperture e </text:span><text:span text:style-name="T304">l</text:span>a cappa del controllo resta sempre pesante: quando nel 1986 il cantante Waldemar <text:alphabetical-index-mark text:string-value="Matuška, Waldemar"/>Matuška espatria clandestinamente negli Stati Uniti con la moglie Olga <text:alphabetical-index-mark text:string-value="Blechová, Olga"/>Blechová, anch’essa cantante (i due erano pur stati tra i firmatari dell’Anticharta), in patria viene totalmente cancellata ogni traccia della loro presenza e, come se si fosse in <text:span text:style-name="T186">1984 </text:span>di <text:alphabetical-index-mark text:string-value="Orwell, George"/>Orwell, spariscono tutti i loro dischi, vengono distrutte le registrazioni, tolta una loro sigla d’apertura di una popolare serie televisiva, cambiato il titolo a un’altra. </text:p>
      <text:p text:style-name="P27">Ma arriva l’anno 1989 che vede la caduta dei vari regimi comunisti europei nonché le proteste studentesche, con relativo massacro, di Pechino in piazza Tienanmen. A Praga nelle giornate di novembre continue manifestazioni non organizzate pervadono piazza San Venceslao che, dal tumultuoso 1848, è il luogo tradizionale dei raduni. Qui erano state dichiarate l’indipendenza dall’impero austro-ungarico nel 1918 e, nel 1945, la liberazione dal nazismo. Nel 1968 era stato il punto di raccolta delle manifestazioni anti-sovietiche e qui si era immolato Jan <text:alphabetical-index-mark text:string-value="Palach, Jan"/>Palach. Poi c’erano state le imponenti manifestazioni di gioia e i canti collettivi per la vittoria della nazionale di hockey contro l’Unione Sovietica in una partita dei Mondiali nel ’69. Parlando di hockey, va ricordato che Jaromír <text:alphabetical-index-mark text:string-value="Jágr, Jaromír"/>Jágr, stella di prima grandezza della nazionale e della lega nord-americana NHL, gioca con il numero 68 proprio in ricordo della Primavera di Praga. </text:p>
      <text:p text:style-name="P27">Václav <text:alphabetical-index-mark text:string-value="Havel, Václav"/>Havel, che in tutti questi anni è entrato e uscito di prigione, sta organizzando la sua rivoluzione democratica: dopo il primo raduno del 17, caricato dalla polizia, la gente torna nuovamente a riunirsi e ogni giorno cresce il numero delle persone. La presenza della musica nel movimento della Rivoluzione di Velluto sta già nel nome: infatti, nel coniare il termine, <text:alphabetical-index-mark text:string-value="Havel, Václav"/>Havel rende omaggio agli amati <text:alphabetical-index-mark-start text:id="IMark107227392"/>Velvet Underground<text:alphabetical-index-mark-end text:id="IMark107227392"/>. Commenterà Salman <text:alphabetical-index-mark text:string-value="Rushdie, Salman"/>Rushdie: “la scoperta che una vera rivoluzione era stata ispirata dal ringhiare affascinante della musica <text:soft-page-break/>rock è stata assai emozionante”. Ma la musica non è solo l’ispiratrice, è anche presenza militante: il giorno 23, nel tardo pomeriggio, ci sono quasi mezzo milione di persone nella piazza, attendono <text:alphabetical-index-mark text:string-value="Havel, Václav"/>Havel che dovrebbe parlare dal balconcino degli uffici di una casa editrice. Ma <text:alphabetical-index-mark text:string-value="Havel, Václav"/>Havel vuole che la gente canti perché il canto ha una grande forza unificatrice. E spinge fuori il celebre cantautore Jaromír <text:alphabetical-index-mark text:string-value="Nohavica, Jaromir"/>Nohavica. Che ricorda:<text:span text:style-name="T187"> “</text:span><text:span text:style-name="T305">Non so quanta gente c'era li sotto, ma sentivo la massa e l’energia. Attorno a me c'erano tutti i visi conosciuti e un sacco di televisioni e giornalisti. Volevo recitare una poesia, ma giusto prima di uscire sul balcone mi hanno convinto a cantare.</text:span><text:span text:style-name="T328"> Non avevo la chitarra e me ne hanno procurata una”</text:span><text:span text:style-name="T202">. </text:span><text:span text:style-name="T328">Quando finisce la gente urla: “Jarek, Jarek, Jarek!”. E allora </text:span><text:alphabetical-index-mark text:string-value="Havel, Václav"/><text:span text:style-name="T328"/><text:span text:style-name="T328">Havel lo spinge nuovamente fuori. Si possono trovare in You Tube filmati di quei momenti, con </text:span><text:alphabetical-index-mark text:string-value="Nohavica, Jaromir"/><text:span text:style-name="T328"/><text:span text:style-name="T328">Nohavica che dice </text:span><text:span text:style-name="T327">"Il popolo ceco trova sempre la sua forza nel canto collettivo, quindi cantiamo."</text:span><text:span text:style-name="T202"> </text:span><text:span text:style-name="T328">E intona il suo motivo più celebre </text:span><text:span text:style-name="T201">Když mně brali za vojáka</text:span><text:span text:style-name="T327"> che viene ripreso in coro da tutti quanti: </text:span></text:p>
      <text:p text:style-name="P27"/>
      <text:p text:style-name="P64">Quando mi hanno preso soldato, a zero m’hanno rapato</text:p>
      <text:p text:style-name="P30"><text:span text:style-name="T201">parevo proprio un idiota</text:span> <text:span text:style-name="T186">come tutti quelli intorno, orno, orno, orno, </text:span></text:p>
      <text:p text:style-name="P27"><text:span text:style-name="T186">come tutti quelli intorno</text:span>.</text:p>
      <text:p text:style-name="P27"/>
      <text:p text:style-name="P27"><text:span text:style-name="T327">Il cantautore conclude laconicamente i ricordi di questa giornata: “</text:span><text:span text:style-name="T328">Avevo 36 anni ed è arrivata la libertà”.</text:span></text:p>
      <text:p text:style-name="P27"><text:span text:style-name="T328">C’è un inconsapevole </text:span><text:span text:style-name="T202">fil rouge</text:span><text:span text:style-name="T328"> che unisce questa canzone di </text:span><text:alphabetical-index-mark text:string-value="Nohavica, Jaromir"/><text:span text:style-name="T328"/><text:span text:style-name="T328">Nohavica a un’altra di Karel </text:span><text:alphabetical-index-mark text:string-value="Kryl, Karel"/><text:span text:style-name="T328"/><text:span text:style-name="T328">Kryl, </text:span><text:span text:style-name="T202">Lásko!</text:span><text:span text:style-name="T328"> una delle più celebri, anch’essa dedicata alla vita di caserma vissuta in uno stato totalitario in cui ogni divisa assume fatalmente un significato sinistro, sia per il soldato che la indossa, che per il cittadino che la vede. Il brano è stato inciso anche in una traduzione italiana di Alessio </text:span><text:alphabetical-index-mark text:string-value="Lega, Alessio"/><text:span text:style-name="T328"/><text:span text:style-name="T328">Lega intitolata </text:span><text:span text:style-name="T202">Amore </text:span><text:span text:style-name="T328">che così inizia:</text:span></text:p>
      <text:p text:style-name="P27"/>
      <text:p text:style-name="P65">E il resto resta ai sorci del rancio in camerata</text:p>
      <text:p text:style-name="P65">le lettere a disfarci di noi ogni serata</text:p>
      <text:p text:style-name="P65">prima del viaggio andiamo gettando gli stivali</text:p>
      <text:p text:style-name="P65">sudati e ci masturbiamo nel sonno da cui voli...</text:p>
      <text:p text:style-name="P27"/>
      <text:p text:style-name="A-testobase"><text:soft-page-break/><text:span text:style-name="T241">L’inizio della libertà si concretizza dodici giorni dopo, quando il leader comunista Husák si dimette nominando un governo a maggioranza non comunista. Lo slovacco </text:span><text:alphabetical-index-mark text:string-value="Dubček, Alexander"/><text:span text:style-name="T241"/><text:span text:style-name="T241">Dubček, che dopo l’espulsione dal partito del 1968 era finito a fare il giardiniere, viene eletto presidente della Camera e il ceco </text:span><text:alphabetical-index-mark text:string-value="Havel, Václav"/><text:span text:style-name="T241"/><text:span text:style-name="T241">Havel è presidente della </text:span><text:span text:style-name="T241">Repubblica. Tornano i cantanti esuli. Tornano Karel </text:span><text:alphabetical-index-mark text:string-value="Kryl, Karel"/><text:span text:style-name="T241"/><text:span text:style-name="T241">Kryl e </text:span><text:span text:style-name="notranslate"><text:span text:style-name="T214">Jaroslav </text:span></text:span><text:alphabetical-index-mark text:string-value="Hutka, Jaroslav"/><text:span text:style-name="notranslate"><text:span text:style-name="T214"/></text:span><text:span text:style-name="notranslate"><text:span text:style-name="T214">Hutka</text:span></text:span><text:span text:style-name="T241"> che però male si adattano alle trasformazioni della società diventando molto critici, soprattutto dopo la divisione tra Repubblica Ceca e Slovacchia, fortemente osteggiata, del resto, sia da </text:span><text:alphabetical-index-mark text:string-value="Havel, Václav"/><text:span text:style-name="T241"/><text:span text:style-name="T241">Havel che Dubček. </text:span><text:alphabetical-index-mark text:string-value="Kryl, Karel"/><text:span text:style-name="T241"/><text:span text:style-name="T241">Kryl muore quattro anni dopo, ma in Germania, dove è tornato a vivere. E, finalmente, dopo vent’anni di ostracismo e di forzato silenzio, si può nuovamente ascoltare la voce di </text:span><text:span text:style-name="T213">Marta </text:span><text:alphabetical-index-mark text:string-value="Kubišová, Marta"/><text:span text:style-name="T213"/><text:span text:style-name="T213">Kubišová che riprende una carriera interrotta dal regime. E fa impressione vedere, nelle pagine interne di </text:span><text:span text:style-name="T213">un suo triplo cd edito nel 2010, una foto in cui è ritratta insieme a </text:span><text:span text:style-name="T235">Karel </text:span><text:alphabetical-index-mark text:string-value="Gott, Karel"/><text:span text:style-name="T235"/><text:span text:style-name="T235">Gott, col quale canta anche una versione ceca di </text:span><text:span text:style-name="T239">Scarborough fair</text:span><text:span text:style-name="T235">. Lo fa trentatré anni dopo l’esperienza di Charta 77, che li aveva visti su due trincee contrapposte.</text:span></text:p>
      <text:p text:style-name="P27">La voce per eccellenza del nuovo corso ceco, l’icona della liberazione dal comunismo e dall’oppressione sovietica diventa però proprio Jaromír <text:alphabetical-index-mark text:string-value="Nohavica, Jaromir"/>Nohavica che, al pari di Karel <text:alphabetical-index-mark text:string-value="Kryl, Karel"/>Kryl, è originario della Moravia, la regione orientale della Repubblica Ceca. La sua carriera artistica non solo va di pari passo con il nuovo decorso democratico, ma rappresenta quasi una metafora della rivoluzione stessa. Come questa era maturata lungo un decennio apparentemente silenzioso (l’attività di denuncia dei membri di Charta 77 non si era mai fermata malgrado l’eterogeneità dei vari rappresentanti) così la sua attività musicale parte da un fase quasi carbonara e sotterranea. Durante il periodo socialista l’industria musicale cecoslovacca, sia quella editoriale che quella discografica, abituata a procedere per le ingessate trafile burocratiche tipiche dei paesi dell’est, non si è mai dimostrata particolarmente aperta o coraggiosa nel lanciare o promuove giovani talenti. Registra semplicemente situazioni esistenti, per cui l’attività di un cantante ha bisogno di una lunga gavetta prima di approdare a una pubblicazione. Se, per di più, il repertorio non è di pura evasione (o perlomeno “neutro” nei contenuti) la situazione si complica ulteriormente: nessun funzionario desidera assumere rischi e, nel <text:soft-page-break/>pubblicare un’opera, soprattutto se si tratta di un’opera prima, mira a una tranquillità di tipo politico, ancor prima che a un eventuale successo commerciale. E così la poesia di <text:alphabetical-index-mark text:string-value="Nohavica, Jaromir"/>Nohavica è stata relegata per anni in quell’ambito sotterraneo che non è necessariamente dissidenza o clandestinità, ma semplicemente “non ufficialità”. Ma come la dissidenza politica nel paese era montata inesorabilmente, così le canzoni di <text:alphabetical-index-mark text:string-value="Nohavica, Jaromir"/>Nohavica aveva progressivamente conquistato l’attenzione e il favore delle generazioni più giovani e più insofferenti. </text:p>
      <text:p text:style-name="P27">Quando si tratta di puntare a cambiamenti nella situazione politica, le nuove generazioni sembrano guardare, almeno un po’, anche alla musica. E le elezioni politiche del 2013 lo confermano: tra i candidati c’era Vladimir <text:alphabetical-index-mark text:string-value="Franz, Vladimir"/>Franz, l’accademico con il volto interamente tatuato, come il ramponiere Queequeg di <text:span text:style-name="T186">Moby Dick</text:span>. <text:alphabetical-index-mark text:string-value="Franz, Vladimir"/>Franz, che insegna alla facoltà di Belle Arti all’Università Carolina, è pianista, compositore di musica contemporanea e, a quanto sembra, anche cantautore. Ha raccolto solo il 6,84% delle preferenze ma, fatto indicativo, il suo elettorato è composto esclusivamente da giovani leve.</text:p>
      <text:p text:style-name="P27">Nell’attesa di un futuro diverso, Praga continua a vivere anche nel suo splendido passato culturale, nella passione per il gotico, per il teatro, per la musica. E, tra le grandi tradizioni, è compresa anche quella delle marionette. Al Národní Divadlo Marionet, il più importante dei tre teatri praghesi riservati a questo tipo di spettacolo, l’allestimento del <text:span text:style-name="T186">Don Giovanni</text:span> di <text:alphabetical-index-mark text:string-value="Mozart, Wolfang Amadeus"/>Mozart ha superato le 4.500 repliche. Le marionette create da Anna Ciganová e la regia di Karel Brozec e le voci registrate dei più importanti cantanti lirici del paese assicurano un continuo successo all’allestimento, esportato sia in Europa che in America. Dopo più di duecento anni dalle prime esibizioni praghesi, l’opera di <text:alphabetical-index-mark text:string-value="Mozart, Wolfang Amadeus"/>Mozart non conosce flessioni di popolarità. E anche a Ostrava, il Národni Divadlo Moravskoslezské, cioè il Teatro Nazionale Moravo, ha allestito la trilogia di <text:alphabetical-index-mark text:string-value="Mozart, Wolfang Amadeus"/>Mozart scritta su libretti di <text:alphabetical-index-mark text:string-value="Da Ponte, Lorenzo"/>Da Ponte. Ma nella traduzione ceca. Che è stata affidata proprio a Jaromír <text:alphabetical-index-mark text:string-value="Nohavica, Jaromir"/>Nohavica, grande appassionato di lirica.</text:p>
      <text:p text:style-name="P27">E così, il celebre passaggio del <text:span text:style-name="T186">là ci darem la mano</text:span> diventa:</text:p>
      <text:p text:style-name="P27"/>
      <text:p text:style-name="P67"/>
      <text:p text:style-name="P19">Svou ruku, lásko, dej mi vejdeme spolu v ráj</text:p>
      <text:p text:style-name="P67">ou touhu ze mne sejmi jež tíží po okraj</text:p>
      <text:p text:style-name="P67">jak ráda s tebou šla bych však cítím divný strach</text:p>
      <text:p text:style-name="P67">je údělem všech slabých mít srdce na vážkách.</text:p>
      <text:p text:style-name="P27"/>
      <text:p text:style-name="A-riferimento">da: <text:span text:style-name="T186">Il Cantautore</text:span>, Club Tenco, Sanremo, 2014</text:p>
      <text:p text:style-name="A-testobase"><text:span text:style-name="st"><text:span text:style-name="T217"/></text:span></text:p>
      <text:h text:style-name="P142" text:outline-level="1">Parigi di passaggio</text:h>
      <text:h text:style-name="A-sottotitolo" text:outline-level="2">Dal Secondo Impero alla Terza Repubblica</text:h>
      <text:p text:style-name="P27"/>
      <text:p text:style-name="P38"/>
      <text:p text:style-name="P27"><text:span text:style-name="T313">A</text:span><text:span text:style-name="T313">ll’inizio del 1863, </text:span><text:alphabetical-index-mark text:string-value="Napoleone III (Bonaparte, Carlo Luigi Napoleone)"/><text:span text:style-name="T313"/><text:span text:style-name="T313">Napoleone III è al potere da una decina d’anni. Nel dicembre del 1852, dopo quattro anni trascorsi nelle vesti di presidente della Repubblica, aveva preso la decisione: al pari di tutte le potenze europee, anche la Francia doveva diventare un impero. O meglio: tornare a essere quell’impero anomalo basato sugli ideali della Rivoluzione del 1789. È u</text:span>n’idea che bene si adegua, da una parte, alle nostalgie bonapartiste e, dall’altra alla politica estera del paese, basata su mire espansioniste. <text:span text:style-name="T313">Evidentemente, parafrasando l’Armida rossiniana:</text:span></text:p>
      <text:p text:style-name="P27"/>
      <text:p text:style-name="P45">...al dolce impero</text:p>
      <text:p text:style-name="P27"><text:span text:style-name="T186">natura ognor soggiace</text:span>.<text:note text:id="ftn157" text:note-class="footnote"><text:note-citation>1</text:note-citation><text:note-body><text:p text:style-name="P160">Rossini, Gioachino (libretto di Giovanni Federico Schmidt) <text:span text:style-name="T186">Armida</text:span> 2° atto, finale.</text:p></text:note-body></text:note></text:p>
      <text:p text:style-name="P27"/>
      <text:p text:style-name="P27"><text:span text:style-name="T313">Sulle vestigia dell’illustre zio, con cui condivide solo il nome e le sfrenate ambizioni, è stato l’unico non monarca a diventare capo di un impero europeo.</text:span> E <text:span text:style-name="T313">l’ha fatto </text:span>cambiando semplicemente il titolo di “presidente” con quello di “imperatore”, senza apportare una sola modifica alla carta costituzionale del paese. </text:p>
      <text:p text:style-name="P27">Il colpo di stato ha provocato la scelta dell’esilio per molti illustri avversari politici, primo fra tutti Victor <text:alphabetical-index-mark text:string-value="Hugo, Victor"/>Hugo. Alcuni hanno trovato rifugio nella regione francofona della Savoia, ancora piemontese. Tra questi, gli scrittori Eugene <text:alphabetical-index-mark text:string-value="Sue, Eugène"/>Sue e Alexandre <text:alphabetical-index-mark text:string-value="Dumas, Alexandre (padre)"/>Dumas padre. Ai rifugiati, il savoiardo Joseph <text:alphabetical-index-mark text:string-value="Dessaix, Joseph"/>Dessaix ha dedicato, nel 1856, <text:span text:style-name="T186">La Liberté</text:span>. La canzone riscuote tanto successo da diventare l’inno della Savoia e in tutti questi anni di impero ha continuato a essere cantata, seppure con il titolo <text:span text:style-name="T187">Chant des Allobroges</text:span>, dal nome delle antiche tribù celtiche abitanti della regione </text:p>
      <text:p text:style-name="P27"/>
      <text:p text:style-name="A-testobase"><text:span text:style-name="nowrap"><text:span text:style-name="T222"/></text:span></text:p>
      <text:p text:style-name="P13"><text:span text:style-name="nowrap"><text:span text:style-name="T222">Allobrogi valenti! Nelle vostre verdi campagne</text:span></text:span></text:p>
      <text:p text:style-name="A-testobase"><text:span text:style-name="nowrap"><text:span text:style-name="T222">accordatemi sempre asilo e sicurezza</text:span></text:span></text:p>
      <text:p text:style-name="A-testobase"><text:span text:style-name="nowrap"><text:span text:style-name="T222">perché amo respirare l’aria pura delle vostre montagne</text:span></text:span></text:p>
      <text:p text:style-name="A-testobase"><text:span text:style-name="nowrap"><text:span text:style-name="T222">io sono la Libertà! la Libertà!</text:span></text:span><text:span text:style-name="T213"><text:note text:id="ftn158" text:note-class="footnote"><text:note-citation>2</text:note-citation><text:note-body><text:p text:style-name="P161"><text:span text:style-name="T281">Dessaix: </text:span><text:span text:style-name="T282">Les Allobroges</text:span><text:span text:style-name="T281"> (</text:span><text:span text:style-name="T282">La Liberté) </text:span><text:span text:style-name="T281">Armand Mestral </text:span><text:span text:style-name="T282">Anthologie vol. 1 </text:span><text:span text:style-name="T281">Chansons historiques de France, s.d.</text:span></text:p></text:note-body></text:note></text:span></text:p>
      <text:p text:style-name="P27"/>
      <text:p text:style-name="P27">Seppure non sia un monarca, Carlo Luigi Napoleone è figlio di un re: è il terzogenito di quel Luigi <text:alphabetical-index-mark text:string-value="Bonaparte, Luigi"/>Bonaparte, <text:span text:style-name="T304">alias Lodewijk </text:span><text:alphabetical-index-mark text:string-value="Napoleon, Lodewijk"/><text:span text:style-name="T304"/><text:span text:style-name="T304">Napoleon, </text:span>posto sul trono olandese dall’illustre fratello e poi costretto ad abdicare, dopo soli quattro anni, a causa della mancata sottomissione alle sue direttive. Si era rifiutato di aderire al blocco continentale anti-inglese e di adottare la circoscrizione obbligatoria. L’intromissione negli affari interni dei piccoli stati confinanti è un ritornello ricorrente: anche Luigi Filippo, il re della restaurazione borbonica dopo il Congresso di Vienna, aveva appoggiato la rivoluzione in Belgio nella speranza di insediare sul trono uno dei figli. E il monarchico deluso Pierre de <text:alphabetical-index-mark text:string-value="Béranger, Pierre de"/>Béranger aveva ammonito quel popolo con una canzone:</text:p>
      <text:p text:style-name="P27"/>
      <text:p text:style-name="P45">... lo si sa bene in Francia</text:p>
      <text:p text:style-name="P45">là son del trono un caldo partigiano</text:p>
      <text:p text:style-name="P45">e poi la storia ha risposto anche troppo.</text:p>
      <text:p text:style-name="P45">ci sono solo principi dabbene.</text:p>
      <text:p text:style-name="P45">Padri del popolo, lo fanno scoppiare d’agi:</text:p>
      <text:p text:style-name="P45">più s’istruisce e men ne han paura.</text:p>
      <text:p text:style-name="P27"><text:span text:style-name="T186">Al buon Enrico succede Luigi tredici</text:span>...<text:note text:id="ftn159" text:note-class="footnote"><text:note-citation>3</text:note-citation><text:note-body><text:p text:style-name="P144">Béranger, Pierre de: <text:span text:style-name="T186">Conseils aux belges</text:span> In: Armellini Guido (a cura di) <text:span text:style-name="T186">La canzone francese</text:span>, Savelli Editore, Roma, 1979.</text:p></text:note-body></text:note></text:p>
      <text:p text:style-name="P27"/>
      <text:p text:style-name="P27">La madre di <text:alphabetical-index-mark text:string-value="Napoleone III (Bonaparte, Carlo Luigi Napoleone)"/>Napoleone III, Hortense de <text:alphabetical-index-mark text:string-value="Beauharnais, Hortense de"/>Beauharnais, è figlia di <text:alphabetical-index-mark text:string-value="Beauharnais, Giuseppina de"/>Giuseppina, la celebre prima moglie di <text:alphabetical-index-mark text:string-value="Napoleone I (Bonaparte, Napoleone)"/>Napoleone I. Del quale, quindi, non è stata soltanto figliastra, ma anche cognata.</text:p>
      <text:p text:style-name="P27">In un primo momento, il marito Luigi, assediato da più che ragionevoli dubbi, si era rifiutato di riconoscere la paternità di questo terzo figlio. Poi avevano avuto il sopravvento ragioni di opportunità politica. Che, comunque, non erano mai riuscite a soffocare le dicerie, <text:soft-page-break/>riprese in continuazione. Recenti analisi del DNA hanno confermato quanto le perplessità di Luigi fossero saldamente fondate. </text:p>
      <text:p text:style-name="P27">I genitori vivono separati e il giovane Carlo Luigi Napoleone cresce con la madre. Con la Restaurazione monarchica i due sono costretti all’esilio, come tutti i membri della dinastia bonapartista. Nelle varie tappe arrivano a Roma, dove la famiglia possiede una villa. Qui il rampollo studia l’italiano e riuscirà a parlarlo in maniera per lo meno comprensibile, almeno quanto Vittorio Emanuele II.</text:p>
      <text:p text:style-name="P27">Hortense de <text:alphabetical-index-mark text:string-value="Beauharnais, Hortense de"/>Beauharnais, cui viene riconosciuto il titolo di regina madre, si diletta di musica. Ha lasciato alcune canzoni, non certo memorabili, come <text:span text:style-name="T186">Madame de la Vallette, Ne m’oubliez pas, Romance de Ségur</text:span><text:span text:style-name="T358">.</text:span></text:p>
      <text:p text:style-name="P27">Proprio a lei viene attribuita la musica dell’inno del Secondo Impero, <text:span text:style-name="T186">Partant pour la Syrie</text:span>. Si vocifera che il vero autore sia Louis Drouet, costretto spogliarsi per ragioni di stato da questo ruolo. Con Hortensie le paternità sono sempre dubbie. </text:p>
      <text:p text:style-name="P27">Si tratta di una canzone mitologica, ispirata alla napoleonica campagna d’Egitto, scritta su un testo di Alexandre de <text:alphabetical-index-mark text:string-value="Laborde, Alexandre de"/>Laborde:</text:p>
      <text:p text:style-name="P27"/>
      <text:p text:style-name="P45">Partendo per la Siria</text:p>
      <text:p text:style-name="P45">il giovane e bel Dunois</text:p>
      <text:p text:style-name="P45">andava a pregare Maria</text:p>
      <text:p text:style-name="P45">di benedire le sue gesta:</text:p>
      <text:p text:style-name="P45">fate, Regina Immortale,</text:p>
      <text:p text:style-name="P45">lui disse in partenza,</text:p>
      <text:p text:style-name="P45">che io ami la più bella</text:p>
      <text:p text:style-name="P27"><text:span text:style-name="T186">e che io sia il più valoroso</text:span><text:note text:id="ftn160" text:note-class="footnote"><text:note-citation>4</text:note-citation><text:note-body><text:p text:style-name="P145">Laborde-Beauharnais <text:span text:style-name="T186">Partant pour la Syrie In: </text:span>Les musiciens de la marine national de Toulon <text:span text:style-name="T186">Anthologie de la musique militaire française.</text:span></text:p></text:note-body></text:note></text:p>
      <text:p text:style-name="P27"/>
      <text:p text:style-name="P27">I Bonaparte sono considerati dall’aristocrazia dei <text:span text:style-name="T186">parvenu</text:span>, tanto più che della famiglia fa parte <text:span text:style-name="T304">Pierre Napoléon, figlio di Luciano, uno dei fratelli di </text:span><text:alphabetical-index-mark text:string-value="Napoleone I (Bonaparte, Napoleone)"/><text:span text:style-name="T304"/><text:span text:style-name="T304">Napoleone I, e quindi, cugino del nuovo imperatore. Un </text:span><text:span text:style-name="T304">personaggio tutt’altro che raccomandabile, sovente implicato in risse e in fatti di sangue, ma sempre salvato dall’appartenenza alla famiglia. </text:span><text:soft-page-break/><text:span text:style-name="T304">Per sfuggire all’arresto, a Roma ha ammazzato un gendarme, ma è stato graziato da papa </text:span><text:alphabetical-index-mark-start text:id="IMark107225952"/><text:span text:style-name="T304">Gregorio XVI</text:span><text:alphabetical-index-mark-end text:id="IMark107225952"/><text:span text:style-name="T304"> perché figlio del principe di Canino, un titolo conferito da </text:span><text:alphabetical-index-mark-start text:id="IMark107227392"/><text:span text:style-name="T304">Pio VII</text:span><text:alphabetical-index-mark-end text:id="IMark107227392"/><text:span text:style-name="T304">. Negli Stati Uniti ha ucciso un passante durante una rissa ed è stato semplicemente espulso. Il cognome continua a contare, tanto è vero che nel 1848, alla fondazione della Seconda Repubblica, viene eletto deputato in Corsica. Arruolatosi nella Legione Straniera, diserta, ma l’unico provvedimento preso nei suoi confronti è la degradazione. </text:span></text:p>
      <text:p text:style-name="P27">Della borghesia che si sta arricchendo, l’imperatore è, invece, l’emanazione naturale. </text:p>
      <text:p text:style-name="P27">Per una potenza emergente, diventa una necessità ineludibile il comunicare non solo la propria grandezza, ma anche una propria identità culturale. L’impronta di una centralità ben riconoscibile è individuata nel rinnovamento urbanistico di Parigi, affidato al prefetto <text:span text:style-name="T304">Georges </text:span><text:alphabetical-index-mark text:string-value="Haussmann, Georges"/><text:span text:style-name="T304"/><text:span text:style-name="T304">Haussmann che trasforma la città facendo</text:span> <text:span text:style-name="T304">radere al suolo i quartieri centrali dalle strette e malsane strade medioevali, teatro della rivolta del 1848. I grandiosi lavori della nuova urbanizzazione, iniziati nel 1852, proseguono con solerzia seguendo un piano basato su prestiti ed espropri, in una commistione tra iniziativa privata e normativa pubblica. </text:span></text:p>
      <text:p text:style-name="P27"><text:span text:style-name="T304">Tutti gli insediamenti medioevali de l’Île de la Cité, una delle due isole fluviali, vengono demoliti per allestire nuove edificazioni. </text:span>Si<text:span text:style-name="T304"> valorizzano i prestigiosi monumenti storici, come Notre-Dame, mediante l’abbattimento di edifici che ne impediscono una visione da lontano e vengono costruiti i nuovi ponti di collegamento</text:span></text:p>
      <text:p text:style-name="P27"/>
      <text:p text:style-name="P46">per andare a Notre-Dame, </text:p>
      <text:p text:style-name="P46">da Notre Dame fino a Parigi</text:p>
      <text:p text:style-name="P46">è stato necessario mettersi al lavoro</text:p>
      <text:p text:style-name="P46">e portare pietre sulle spalle</text:p>
      <text:p text:style-name="P27"><text:span text:style-name="T192">per potere passare sopra l’acqua</text:span><text:note text:id="ftn161" text:note-class="footnote"><text:note-citation>5</text:note-citation><text:note-body><text:p text:style-name="P162"><text:span text:style-name="T281">Marnay-Heyral </text:span><text:span text:style-name="T282">Notre-Dame de Paris</text:span><text:span text:style-name="T281"> Edith Piaf, Columbia 1952.</text:span></text:p></text:note-body></text:note></text:p>
      <text:p text:style-name="P27"/>
      <text:p text:style-name="P27"><text:span text:style-name="T304">Parigi sta edificando la sua immagine imperiale: si allestiscono s</text:span>pazi verdi, <text:span text:style-name="T304">si costruiscono nuovi </text:span>monumenti pubblici e importanti <text:soft-page-break/>infrastrutture come le stazioni ferroviarie e i mercati. Si stabilisce una regolamentazione delle facciate per i nuovi edifici, tutti collegati da ramificate reti idriche, fognarie e d’illuminazione. </text:p>
      <text:p text:style-name="P27"><text:span text:style-name="T304">Il prefetto, ammaliato dalle suggestioni prospettiche, fa costruire grandi piazze connesse da maestosi </text:span><text:span text:style-name="T192">boulevard</text:span><text:span text:style-name="T304">, le principali direttrici di traffico, che ben presto si riempiono di ristoranti, caffè e teatri:</text:span> </text:p>
      <text:p text:style-name="P27"/>
      <text:p text:style-name="P45">passi echeggiano sulla pietra</text:p>
      <text:p text:style-name="P45">notti di pioggia sul Boulevard Haussmann</text:p>
      <text:p text:style-name="P27"><text:span text:style-name="T186">la musica parigina esce dai bar</text:span><text:note text:id="ftn162" text:note-class="footnote"><text:note-citation>6</text:note-citation><text:note-body><text:p text:style-name="P146"><text:span text:style-name="T281">Reynolds-Piazzolla </text:span><text:span text:style-name="T285">I've Seen That Face Before (Libertango)</text:span><text:span text:style-name="T282"> –</text:span><text:span text:style-name="T281"> In: Kirsty MacColl </text:span><text:span text:style-name="T283">The One and Only </text:span><text:span text:style-name="T290">Metro, 2001.</text:span></text:p></text:note-body></text:note>...</text:p>
      <text:p text:style-name="P27"/>
      <text:p text:style-name="P27">Ci si sta immergendo nel periodo d’oro di una borghesia onnivora, ricca di curiosità, priva <text:span text:style-name="T313">d’ideologie</text:span> e, spesso, anche di gusto. Nelle abitazioni si ostenta il benessere con una sovrabbondante presenza di tessuti, tappezzerie e passamanerie. La mancanza di personalità emerge da un’architettura che approfondisce tutti gli stili del passato, nessuno escluso.</text:p>
      <text:p text:style-name="P27">Per le nuove strade si aprono anche inediti utilizzi: il 31 maggio del 1868, il Vélo Club organizza, al Parc de Saint Cloud, la prima gara ciclistica ufficiale del mondo.</text:p>
      <text:p text:style-name="A-testobase"><text:span text:style-name="T213">La continua volontà di evasione trova nei “racconti fantastici” un adeguato riscontro letterario, nonché un fortunato sbocco editoriale. Incontrano grande successo quelli di Edgar Allan </text:span><text:alphabetical-index-mark text:string-value="Poe, Edgard Allan"/><text:span text:style-name="T213"/><text:span text:style-name="T213">Poe, resi celebri dalle traduzioni di </text:span><text:alphabetical-index-mark text:string-value="Baudelaire, Charles"/><text:span text:style-name="T213"/><text:span text:style-name="T213">Baudelaire</text:span><text:span text:style-name="T213">, di Théophile </text:span><text:alphabetical-index-mark text:string-value="Gautier, Armand"/><text:span text:style-name="T213"/><text:span text:style-name="T213">Gautier, di Honoré de </text:span><text:alphabetical-index-mark text:string-value="Balzac, Honoré de"/><text:span text:style-name="T213"/><text:span text:style-name="T213">Balzac, di Guy de </text:span><text:alphabetical-index-mark text:string-value="Maupassant, Guy de"/><text:span text:style-name="T213"/><text:span text:style-name="T213">Maupassant e, soprattutto, di </text:span><text:span text:style-name="st"><text:span text:style-name="T213">Ernst Theodor Amadeus </text:span></text:span><text:alphabetical-index-mark text:string-value="Hoffmann, E.T.A."/><text:span text:style-name="st"><text:span text:style-name="T213"/></text:span><text:span text:style-name="st"><text:span text:style-name="T213">Hoffmann,</text:span></text:span><text:span text:style-name="T213"> cui lo stesso </text:span><text:alphabetical-index-mark text:string-value="Offenbach, Jacques"/><text:span text:style-name="T213"/><text:span text:style-name="T213">Offenbach dedicherà la pièce </text:span><text:span text:style-name="Emphasis"><text:span text:style-name="T213">Contes</text:span></text:span><text:span text:style-name="st"><text:span text:style-name="T213"> d'</text:span></text:span><text:span text:style-name="Emphasis"><text:span text:style-name="T213">Hoffmann</text:span></text:span><text:span text:style-name="st"><text:span text:style-name="T213">. </text:span></text:span></text:p>
      <text:p text:style-name="A-testobase"><text:span text:style-name="st"><text:span text:style-name="T213">Adattandosi alla tendenza, Jules </text:span></text:span><text:alphabetical-index-mark text:string-value="Ferry, Jules"/><text:span text:style-name="st"><text:span text:style-name="T214"/></text:span><text:span text:style-name="T214">Ferry pubblica </text:span><text:span text:style-name="T223">Contes fantastiques d’</text:span><text:span text:style-name="T222">Haussmann</text:span><text:span text:style-name="T213"> </text:span><text:span text:style-name="T214">una serie di pamphlet </text:span><text:span text:style-name="T213">dove ci si riferisce sia ai “racconti” che ai” “conti” del ricostruttore della capitale. Spesso si sostiene che il titolo dato da </text:span><text:alphabetical-index-mark text:string-value="Ferry, Jules"/><text:span text:style-name="T213"/><text:span text:style-name="T213">Ferry sia una referenza al lavoro di </text:span><text:alphabetical-index-mark text:string-value="Offenbach, Jacques"/><text:span text:style-name="T213"/><text:span text:style-name="T213">Offenbach, ma gli scritti sono del 1868, mentre l’opera musicale è del 1881.</text:span></text:p>
      <text:p text:style-name="P27"><text:soft-page-break/>Si scopre così che il preventivo di 500.000 milioni di franchi è stato allegramente triplicato e che, per di più, il finanziamento dei progetti sta sfuggendo al controllo parlamentare diventando, così, destinato a pesare in maniera imprevista sulle imposte, la cui equa ripartizione è già gravata da dubbi e sospetti.</text:p>
      <text:p text:style-name="P27">Anche una parte dell’accondiscendente borghesia, sempre più preoccupata, comincia a prendere le distanze dalla politica di Napoleone e il caustico Gustave <text:alphabetical-index-mark text:string-value="Nadaud, Gustave"/>Nadaud, scrittore, poeta e chansonnier mondano, fa sentire la sua voce</text:p>
      <text:p text:style-name="P27"/>
      <text:p text:style-name="P45">anche se ho una regolare licenza, una moglie e dei bambini</text:p>
      <text:p text:style-name="P45">non mi piace che si scherzi sulle imposte, io le difendo</text:p>
      <text:p text:style-name="P45">di arricchire la patria dovremmo essere contenti</text:p>
      <text:p text:style-name="P45">aumentatele, vi prego, signori delegati.</text:p>
      <text:p text:style-name="P45">Il mio vicino mi scandalizza per il lusso ingiurioso</text:p>
      <text:p text:style-name="P45">tutti i giorni sotto la sua rimessa arrivano dei carri orgogliosi</text:p>
      <text:p text:style-name="P45">ho sentito nella sua scuderia nitrire tre cavalli focosi</text:p>
      <text:p text:style-name="P27"><text:span text:style-name="T186">fate loro pagare le tasse, vi prego, signori delegati</text:span>.<text:note text:id="ftn163" text:note-class="footnote"><text:note-citation>7</text:note-citation><text:note-body><text:p text:style-name="P163"><text:span text:style-name="T281">Nadau </text:span><text:span text:style-name="T282">Les impots</text:span><text:span text:style-name="T281"> In: EE.VV. (interpretazione di Robert Rocca </text:span><text:span text:style-name="T282">Histoire de france par les chansons</text:span><text:span text:style-name="T281"> Vernillat /Barbier, s.d.</text:span></text:p></text:note-body></text:note></text:p>
      <text:p text:style-name="P27"/>
      <text:p text:style-name="P27">Il piano urbanistico incontra anche l’opposizione, però politicamente esile, dei piccoli proprietari espropriati. Non trova adesioni nemmeno presso le classi popolari, anche perché espelle 10.000 persone dal centro storico e gli alti standard imposti alle nuove case escludono, di fatto, le fasce più deboli. Che vengono emarginate dalla società parigina andando così a creare aree di montante insoddisfazione, dagli sviluppi pericolosi:</text:p>
      <text:p text:style-name="P27"/>
      <text:p text:style-name="P45">Nella vecchia città francese</text:p>
      <text:p text:style-name="P45">esiste una razza di ferro</text:p>
      <text:p text:style-name="P45">la cui l’anima come una fornace </text:p>
      <text:p text:style-name="P45">ha col suo fuoco abbronzato la carne. </text:p>
      <text:p text:style-name="P45"/>
      <text:p text:style-name="P16">Tutti i suoi figli nascono sulla paglia</text:p>
      <text:p text:style-name="P45">come palazzi hanno i bassifondi. </text:p>
      <text:p text:style-name="P27"><text:span text:style-name="T186">È la canaglia, e io sono uno di loro.</text:span><text:note text:id="ftn164" text:note-class="footnote"><text:note-citation>8</text:note-citation><text:note-body><text:p text:style-name="P173">Bouvier-Darcier: <text:span text:style-name="T186">La chanson des gueux</text:span> (<text:span text:style-name="T186">La Canaille</text:span>). In EE.VV.(interpretazione di Francesca Solleville) <text:span text:style-name="T186">La Commune en chantant</text:span> DiscaAZ, 1971.</text:p></text:note-body></text:note></text:p>
      <text:p text:style-name="P27"/>
      <text:p text:style-name="P27">Tra le accuse mosse al progetto, c’è anche quella di essere l’espressione di un regime autoritario per avere creato spazi particolarmente adatti alle truppe governative in caso di sommosse. Le barricate del 1848, come quelle delle precedenti insurrezioni, erano state rese possibili dalla particolare conformazione del centro storico, con le sue vie strette e ramificate. Tali rivolte risulterebbero ingestibili nei grandi boulevard, adattissimi, invece, ai veloci spostamenti dei militari. Presentando il suo piano urbanistico, lo stesso Hausmann non ha mai fatto mai mistero dei vantaggi per l’ordine pubblico.</text:p>
      <text:p text:style-name="P27">L’immagine della capitale deve riflettere quell’autentico ruolo di potenza che, però, soltanto l’esercito è in grado di conquistare. Da quando Napoloeone III è al potere, con un’insolita commistione di democrazia parlamentare e di potere assoluto che collocano il suo impero a metà strada tra una repubblica e una monarchia, le forze armate francesi non se ne sono certo state con le mani in mano. Nel 1854, mentre consolidava la sua presenza nel Senegal, il paese, alleatosi con Inghilterra e Turchia, aveva dichiarato guerra alla Russia e le truppe erano sbarcate in Crimea. Nel 1855, si unisce un nuovo alleato, il Piemonte di <text:alphabetical-index-mark text:string-value="Cavour, Camillo Benso di"/>Cavour che manda i bersaglieri di Alessandro <text:alphabetical-index-mark text:string-value="La Marmora, Alessandro"/>La Marmora nella spedizione comandata dal fratello <text:alphabetical-index-mark text:string-value="La Marmora, Alfonso"/>Alfonso. L’allenza è voluta dallo stesso primo ministro italiano che ha per obiettivo l’alleanza contro l’Austria che permetta di ottenere future annessioni territoriali. Il che permetterà la facile equazione secondo cui la conquista della Lombardia è nata proprio in Crimea:</text:p>
      <text:p text:style-name="P27"/>
      <text:p text:style-name="P45">Lo stuolo di La Marmora</text:p>
      <text:p text:style-name="P45">sui campi di Crimea</text:p>
      <text:p text:style-name="P45">la foce Eridanea</text:p>
      <text:p text:style-name="P27"><text:span text:style-name="T186">ritolse allo stranier</text:span><text:note text:id="ftn165" text:note-class="footnote"><text:note-citation>9</text:note-citation><text:note-body><text:p text:style-name="P174">Cuconato-Gastaldi-Hertel: <text:span text:style-name="T186">Flik Flok </text:span>In: Bertuzzo, Leandro <text:span text:style-name="T186">La fanfara dei bersaglieri– storia e musica</text:span> – Bertuzzo, Cinisello Balsamo, 1985.</text:p></text:note-body></text:note></text:p>
      <text:p text:style-name="P14">Napoleone è all’apice della sua popolarità: l’Esposizione universale di Parigi del 1855 testimonia la prosperità dell’economia nazionale e il Congresso di Parigi dell’anno seguente sancisce il prestigio del paese in campo diplomatico, consolidato dal trattato commerciale con la Russia del 1857. Nel 1858 è la volta dell’Oriente con un paio di occupazioni: quella di Saigon insieme agli spagnoli e quella del forte cinese di Ta-ku insieme alla Gran Bretagna. I due paesi impongono alla Cina l’apertura al commercio di undici porti. Nel 1859 il Piemonte riesce a farsi dichiarare guerra dall’Austria e la Francia, come segretamente concordato a Plombiers, interviene in suo aiuto sconfiggendo i nemici a Palestro, Magenta, Solferino e San Martino. Prima della battaglia di Magenta, curiosamente, sia la banda militare francese che quella austriaca suonano <text:span text:style-name="T186">La bella Giogogin</text:span>: </text:p>
      <text:p text:style-name="P27"/>
      <text:p text:style-name="P68">rataplan! tambur io sento;</text:p>
      <text:p text:style-name="P68">che mi chiama la bandiera;</text:p>
      <text:p text:style-name="P68">oh che gioia! Oh che contento:</text:p>
      <text:p text:style-name="P27"><text:span text:style-name="T204">io vado a guerreggiar</text:span><text:span text:style-name="T329">.</text:span><text:note text:id="ftn166" text:note-class="footnote"><text:note-citation>10</text:note-citation><text:note-body><text:p text:style-name="P168">Giorza (testo di anonimo): <text:span text:style-name="T186">La bella Gigogin</text:span> In: Svampa, Nanni op. cit.</text:p></text:note-body></text:note></text:p>
      <text:p text:style-name="P27"/>
      <text:p text:style-name="P77">Ma l’opinione pubblica francese non è tanto contenta di andare a guerreggiar, soprattutto in considerazione delle notevoli perdite umane registrate nelle battaglie. Per cui l’imperatore, contro le aspettative dei Piemontesi, firma velocemente l’armistizio di Villafranca, grazie al quale la Francia si annette Nizza e la Savoia, mentre l’Austria esce pesantemente indebolita sul piano economico avendo perso, con la Lombardia, il maggiore contribuente erariale. </text:p>
      <text:p text:style-name="P77">Nel frattempo le relazioni con l’inghilterra si fanno molto tese per via per i lavori del canale di Suez, intrapresi da Ferdinand de <text:alphabetical-index-mark text:string-value="Lesseps, Ferdinand de"/>Lesseps</text:p>
      <text:p text:style-name="P27"/>
      <text:p text:style-name="P66">Supponi di avere del denaro</text:p>
      <text:p text:style-name="P66">e di essere intelligente</text:p>
      <text:p text:style-name="P66"/>
      <text:p text:style-name="P22">per non fare la figura degli imbecilli</text:p>
      <text:p text:style-name="P66">si comprerà una città</text:p>
      <text:p text:style-name="P66">e la si chiamerà Suez...</text:p>
      <text:p text:style-name="P66">...si scaverà un canale </text:p>
      <text:p text:style-name="P27"><text:span text:style-name="T203">facendolo pagare a tutti</text:span><text:span text:style-name="T331">....</text:span><text:span text:style-name="Endnote_20_Symbol"><text:note text:id="ftn167" text:note-class="footnote"><text:note-citation>11</text:note-citation><text:note-body><text:p text:style-name="P147"><text:span text:style-name="T281">Béart: </text:span><text:span text:style-name="T282">Suez</text:span><text:span text:style-name="T281"> In: </text:span><text:span text:style-name="A-testonote">Guy</text:span><text:span text:style-name="T281"> Béart </text:span><text:span text:style-name="T282">Encore un été,</text:span><text:span text:style-name="T281"> </text:span><text:span text:style-name="A-testonote">Philips</text:span><text:span text:style-name="T281">, 1963.</text:span></text:p></text:note-body></text:note></text:span></text:p>
      <text:p text:style-name="P27"/>
      <text:p text:style-name="P27">La spedizione garibaldina in Sicilia irrita non poco <text:alphabetical-index-mark text:string-value="Napoleone III (Bonaparte Carlo Luigi Napoleone) "/>Napoleone che si vede indebolito nel prestigio. Ma la situazione economica del paese, densa di difficoltà, lo convince a restituire al parlamento maggiori poteri, esercitando il proprio in maniera più defilata. Nel frattempo in Siria scoppia una sanguinosa guerra civile tra cristiani maroniti e musulmani drusi. Di fronte all’impotenza del governo turco, le grandi potenze conferiscono alla Francia un mandato d’intervento e <text:alphabetical-index-mark text:string-value="Napoleone III (Bonaparte Carlo Luigi Napoleone) "/>Napoleone invia delle truppe. Le parole dell’inno materno riacquistano così attualità.</text:p>
      <text:p text:style-name="P27">Poiché Parigi è il centro mondiale di una vita festosa e spensierata, a caratterizzare il periodo, c’è la musica che, celebrando il piacere della vita, ne contraddistingue l’immagine e la magnificenza. </text:p>
      <text:p text:style-name="P27">La “nobiltà borghese” del caduco impero trova in Jacques <text:alphabetical-index-mark text:string-value="Offenbach, Jacques"/>Offenbach la principale colonna sonora e assume il <text:span text:style-name="T186">can-can</text:span> come icona culturale, esaltando il musicista senza nemmeno preoccuparsi molto della pungente volontà satirica delle sue opere. A volte si tratta d’impertinenti stilettate, come quando, nella <text:span text:style-name="T186">Périchole</text:span>, s’ironizza sul favore goduto a corte dai connazionali dell’imperatrice, l’andalusa Eugenia, contessa di Montijo: </text:p>
      <text:p text:style-name="P27"/>
      <text:p text:style-name="P45">e i suoi genitori cantano con ebbrezza</text:p>
      <text:p text:style-name="P27"><text:span text:style-name="T186">diventerà grande perché è spagnolo</text:span><text:note text:id="ftn168" text:note-class="footnote"><text:note-citation>12</text:note-citation><text:note-body><text:p text:style-name="P166">Offenbach (libretto di Henri Meilhac &amp; Ludovic Halévy) <text:span text:style-name="T186">La Périchole</text:span> Atto 1,scena V.</text:p></text:note-body></text:note></text:p>
      <text:p text:style-name="P27"/>
      <text:p text:style-name="P27">E, quando, Orfeo e Opinione duettano nell’<text:span text:style-name="T186">Orphée aux inferns</text:span>:</text:p>
      <text:p text:style-name="P27"/>
      <text:p text:style-name="P55">Vieni! È l’onore che ti chiama!</text:p>
      <text:p text:style-name="P55">E l’onore deve essere anteposto all’amore!</text:p>
      <text:p text:style-name="P55"><text:soft-page-break/>Benedici dunque la guida fedele</text:p>
      <text:p text:style-name="P27"><text:span text:style-name="T194">che ti seguirà fino al ritorno</text:span><text:note text:id="ftn169" text:note-class="footnote"><text:note-citation>13</text:note-citation><text:note-body><text:p text:style-name="P150">Offenbach, Jacques <text:span text:style-name="T186">Orphée aux Enfers</text:span> (libretto di Hector Crémieux e Ludovic Halévy) atto primo, scena IX.</text:p></text:note-body></text:note></text:p>
      <text:p text:style-name="P27"/>
      <text:p text:style-name="P42">Una parte del pubblico non sembra nemmeno accorgersi dei riferimenti alla famiglia imperiale e della non velata allegoria di queste parole. E quando Giunone chiede al marito se ha per caso fatto ancora una scappatella e lui risponde</text:p>
      <text:p text:style-name="P27"/>
      <text:p text:style-name="P56">Ma no, mia buona Giunone... ma no... dei pettegolezzi... puri pettegolezzi... Sono i giornalisti che</text:p>
      <text:p text:style-name="P27"><text:span text:style-name="T195">spargono queste voci per diffamarmi!</text:span><text:note text:id="ftn170" text:note-class="footnote"><text:note-citation>14</text:note-citation><text:note-body><text:p text:style-name="P152">id. atto secondo, scena I.</text:p></text:note-body></text:note></text:p>
      <text:p text:style-name="P27"/>
      <text:p text:style-name="P42">si preferisce ignorare, o comunque rimuovere, l’allusione alle numerose avventure extra-coniugali dell’Imperatore, destinate ad arricchire l’albero genealogico non ufficiale della famiglia. Una delle relazioni adulterine, quella con Virginia <text:alphabetical-index-mark text:string-value="Oldoini, Virginia"/>Oldoini, più nota come la contessa di Castiglione, sembra avere avuto anche una ricaduta politico-militare con la “campagna d’Italia del 1859”, denominata nella pensisola subalpina “seconda guerra d’Indipendenza”. </text:p>
      <text:p text:style-name="P42">In Italia le gesta della nobildonna piemontese vanno ad arricchire le rime più scontate dei papiri e dei canti goliardici:</text:p>
      <text:p text:style-name="P27"/>
      <text:p text:style-name="P56">La contessa di Castiglione</text:p>
      <text:p text:style-name="P27"><text:span text:style-name="T195">dava il culo a Napoleone</text:span><text:note text:id="ftn171" text:note-class="footnote"><text:note-citation>15</text:note-citation><text:note-body><text:p text:style-name="P196">Anonimo: <text:span text:style-name="T186">La contessa di Castiglione.</text:span></text:p></text:note-body></text:note></text:p>
      <text:p text:style-name="P27"/>
      <text:p text:style-name="P27"><text:span text:style-name="T332">nella buona borghesia francese, invece, si sorride con benevolenza: in fin dei conti è la semplice </text:span>resa alle arti seduttive dai fini patriottici, già attuata dall’illustre zio con la polacca Maria <text:alphabetical-index-mark text:string-value="Walewska, Maria"/>Walewska. Nulla di nuovo, sotto il firmamento bonapartista,</text:p>
      <text:p text:style-name="P27">In una crescente aspettativa rivoluzionaria che attraversa settori crescenti del proletariato, i canti operai guardano alle nuove strade <text:soft-page-break/>parigine con il pensiero rivolto al futuro, in attesa che qualche elemento naturale faccia la sua catartica comparsa</text:p>
      <text:p text:style-name="P27"/>
      <text:p text:style-name="P45">aspettando che un vento migliore</text:p>
      <text:p text:style-name="P27"><text:span text:style-name="T186">soffi dal cielo o dalla terra</text:span><text:note text:id="ftn172" text:note-class="footnote"><text:note-citation>16</text:note-citation><text:note-body><text:p text:style-name="P155"><text:span text:style-name="T281">Dupont, Pierre: </text:span><text:span text:style-name="T282">Le chant des ouvriers</text:span><text:span text:style-name="T281"> In. </text:span>Marc Ogeret <text:span text:style-name="T186">Autour de la Commune</text:span> Vogue, 1994.</text:p></text:note-body></text:note></text:p>
      <text:p text:style-name="P27"/>
      <text:p text:style-name="A-testobase"><text:span text:style-name="T213">Nell’attesa dell’impetuoso vento propizio, alita le sue brezze la canzone politica che si era formata nelle </text:span><text:span text:style-name="T222">goguettes</text:span><text:span text:style-name="T213">.</text:span><text:span text:style-name="mw-headline"><text:span text:style-name="T213"> Si tratta di locali frequentati tradizionalmente da operai e sono considerati l’espressione della poesia popolare. Ma, come precisa Guido </text:span></text:span><text:alphabetical-index-mark text:string-value="Armellini, Guido"/><text:span text:style-name="mw-headline"><text:span text:style-name="T213"/></text:span><text:span text:style-name="mw-headline"><text:span text:style-name="T213">Armellini: “Non si tratta evidentemente di operai di fabbrica, gravati da 12-14 ore di lavoro massacrante, ma piuttosto di apprendisti e operai-artigiani delle vecchie professioni che hanno tempo di leggere e di informarsi e scelgono la canzone come strumento di lotta politica”</text:span></text:span><text:span text:style-name="T213"><text:note text:id="ftn173" text:note-class="footnote"><text:note-citation>17</text:note-citation><text:note-body><text:p text:style-name="P197">Armellini, Guido <text:span text:style-name="T186">op. cit.</text:span></text:p></text:note-body></text:note></text:span><text:span text:style-name="mw-headline"><text:span text:style-name="T213">. </text:span></text:span></text:p>
      <text:p text:style-name="A-testobase"><text:span text:style-name="mw-headline"><text:span text:style-name="T213">Le </text:span></text:span><text:span text:style-name="mw-headline"><text:span text:style-name="T222">goguettes</text:span></text:span><text:span text:style-name="mw-headline"><text:span text:style-name="T213"> sono state chiuse da </text:span></text:span><text:alphabetical-index-mark text:string-value="Napoleone III (Bonaparte, Carlo Luigi Napoleone)"/><text:span text:style-name="mw-headline"><text:span text:style-name="T213"/></text:span><text:span text:style-name="mw-headline"><text:span text:style-name="T213">Napoleone III per il loro carattere sovversivo, ma continuano la loro attività sotto forma di associazioni, solitamente formate da una ventina di persone che, al pari dei circoli letterari, si danno appuntamento in qualche locale. Tra i poeti operai che si mettono particolarmente in luce c’è Jean-Baptiste </text:span></text:span><text:alphabetical-index-mark text:string-value="Clément, Jean-Baptiste"/><text:span text:style-name="mw-headline"><text:span text:style-name="T213"/></text:span><text:span text:style-name="mw-headline"><text:span text:style-name="T213">Clé</text:span></text:span><text:span text:style-name="mw-headline"><text:span text:style-name="T213">ment. A ventisette anni, nel 1863, conosce il suoi primi successi, scrivendo </text:span></text:span><text:span text:style-name="mw-headline"><text:span text:style-name="T222">Au Moulin de Bagnolet </text:span></text:span><text:span text:style-name="mw-headline"><text:span text:style-name="T213">e, </text:span></text:span><text:span text:style-name="T213">per l’editore Vieillot, </text:span><text:span text:style-name="T222">Les cerises de Jeanette</text:span><text:span text:style-name="T213">, musicato ed eseguito da </text:span><text:alphabetical-index-mark text:string-value="Darcier, Joseph"/><text:span text:style-name="T213"/><text:span text:style-name="T213">Darcier nei </text:span><text:span text:style-name="T222">café concert</text:span><text:span text:style-name="T213"> e poi ripreso anche da Jules </text:span><text:alphabetical-index-mark text:string-value="Pacra, Jules"/><text:span text:style-name="T213"/><text:span text:style-name="T213">Pacra e da </text:span><text:alphabetical-index-mark-start text:id="IMark107229252"/><text:span text:style-name="T213">Thérésa</text:span><text:alphabetical-index-mark-end text:id="IMark107229252"/><text:span text:style-name="T213">. </text:span><text:alphabetical-index-mark text:string-value="Clément, Jean-Baptiste"/><text:span text:style-name="T213"/><text:span text:style-name="T213">Clément è anche l’autore di celebri canzoni infantili, tra cui </text:span><text:span text:style-name="T222">Dansons la Capucine</text:span><text:span text:style-name="T213">. Si tratta di un motivo che riprende una filastrocca tipica del Mezzogiorno</text:span></text:p>
      <text:p text:style-name="A-testobase"><text:span text:style-name="mw-headline"><text:span text:style-name="T213"/></text:span></text:p>
      <text:p text:style-name="P71">nel suo piccolo cappuccio</text:p>
      <text:p text:style-name="P71">non c’è pane secco.</text:p>
      <text:p text:style-name="P71">non c’è pane per noi</text:p>
      <text:p text:style-name="P71">ce n’è dalla nostra vicina,</text:p>
      <text:p text:style-name="A-testobase"><text:span text:style-name="T232">ma non è pane per noi</text:span><text:span text:style-name="T243">.</text:span><text:span text:style-name="T213"><text:note text:id="ftn174" text:note-class="footnote"><text:note-citation>18</text:note-citation><text:note-body><text:p text:style-name="P178">Anonimo: <text:span text:style-name="T186">Dansons la capucine.</text:span> In: Lambert, Louis (a cura di) <text:span text:style-name="T186">Chants et Chansons populaires du Languedoc, redueillis et publiés avec la musique et la traduction française</text:span> Imprimerie Centrale du Midi, Montpellier, 1905 pag. 34.</text:p></text:note-body></text:note></text:span></text:p>
      <text:p text:style-name="P13"><text:span text:style-name="mw-headline"><text:span text:style-name="T213">Nella versione di Clément, messa in musica da Marcel </text:span></text:span><text:alphabetical-index-mark text:string-value="Legacy, Marcel"/><text:span text:style-name="mw-headline"><text:span text:style-name="T213"/></text:span><text:span text:style-name="mw-headline"><text:span text:style-name="T213">Legacy, la canzone si sviluppa trasformandosi in denuncia:</text:span></text:span></text:p>
      <text:p text:style-name="A-testobase"><text:span text:style-name="mw-headline"><text:span text:style-name="T213"/></text:span></text:p>
      <text:p text:style-name="A-testobase"><text:span text:style-name="mw-headline"><text:span text:style-name="T222">Danziamo la capucine</text:span></text:span></text:p>
      <text:p text:style-name="A-testobase"><text:span text:style-name="mw-headline"><text:span text:style-name="T222">Il </text:span></text:span><text:span text:style-name="mw-headline"><text:span text:style-name="T222">pane da noi manca</text:span></text:span></text:p>
      <text:p text:style-name="A-testobase"><text:span text:style-name="mw-headline"><text:span text:style-name="T222">il curato ha una grassa cucina </text:span></text:span></text:p>
      <text:p text:style-name="A-testobase"><text:span text:style-name="mw-headline"><text:span text:style-name="T222">ma lui mangia senza di voi</text:span></text:span><text:span text:style-name="mw-headline"><text:span text:style-name="T213">.</text:span></text:span></text:p>
      <text:p text:style-name="A-testobase"><text:span text:style-name="mw-headline"><text:span text:style-name="T222">Danziamo la capucine!</text:span></text:span></text:p>
      <text:p text:style-name="A-testobase"><text:span text:style-name="mw-headline"><text:span text:style-name="T222">E attenti al lupo</text:span></text:span><text:span text:style-name="mw-headline"><text:span text:style-name="T213">!...</text:span></text:span><text:span text:style-name="T213"><text:note text:id="ftn175" text:note-class="footnote"><text:note-citation>19</text:note-citation><text:note-body><text:p text:style-name="P138"><text:span text:style-name="Strong_20_Emphasis"><text:span text:style-name="T261">Clément-Legacy: </text:span></text:span><text:span text:style-name="Strong_20_Emphasis"><text:span text:style-name="T265">Dansons la Capucine</text:span></text:span><text:span text:style-name="Strong_20_Emphasis"><text:span text:style-name="T261"> In: Clément, Jean-Baptiste, </text:span></text:span><text:span text:style-name="Strong_20_Emphasis"><text:span text:style-name="T265">Chansons</text:span></text:span><text:span text:style-name="Strong_20_Emphasis"><text:span text:style-name="T261">, Marpon et Flammarion, Parigi, 1887. </text:span></text:span></text:p></text:note-body></text:note></text:span></text:p>
      <text:p text:style-name="A-testobase"><text:span text:style-name="mw-headline"><text:span text:style-name="T213"/></text:span></text:p>
      <text:p text:style-name="A-testobase"><text:span text:style-name="mw-headline"><text:span text:style-name="T213">E, di strofa in strofa, si fa sempre più nutrito l’elenco delle carenze: manca la legna che imputridisce nel torrente, manca il vino mentre i grandi fittavoli ne bevono in abbondanza, manca il denaro, mentre l’imperatore ne ha una miniera, manca l’amore perché la povertà assassina l’ha cacciato dalle nostre case... E cosa si ha, inv</text:span></text:span><text:span text:style-name="mw-headline"><text:span text:style-name="T245">ece? </text:span></text:span></text:p>
      <text:p text:style-name="A-testobase"><text:span text:style-name="mw-headline"><text:span text:style-name="T245">E poi verranno da tutti noi Madama la Miseria e Madama la Collera. Per concludere, infine:</text:span></text:span></text:p>
      <text:p text:style-name="A-testobase"><text:span text:style-name="mw-headline"><text:span text:style-name="T213"/></text:span></text:p>
      <text:p text:style-name="A-testobase"><text:span text:style-name="mw-headline"><text:span text:style-name="T222">Danziamo la capucine</text:span></text:span></text:p>
      <text:p text:style-name="A-testobase"><text:span text:style-name="mw-headline"><text:span text:style-name="T222">la collera è arrivata da noi.</text:span></text:span></text:p>
      <text:p text:style-name="A-testobase"><text:span text:style-name="mw-headline"><text:span text:style-name="T222">Madama Vendetta e la sua vicina</text:span></text:span></text:p>
      <text:p text:style-name="A-testobase"><text:span text:style-name="mw-headline"><text:span text:style-name="T222">correte e vendicatevi!</text:span></text:span></text:p>
      <text:p text:style-name="A-testobase"><text:span text:style-name="mw-headline"><text:span text:style-name="T222">Danziamo la capucine!</text:span></text:span></text:p>
      <text:p text:style-name="A-testobase"><text:span text:style-name="mw-headline"><text:span text:style-name="T222">A attenti al lupo....</text:span></text:span></text:p>
      <text:p text:style-name="A-testobase"><text:span text:style-name="mw-headline"><text:span text:style-name="T213"/></text:span></text:p>
      <text:p text:style-name="A-testobase"><text:span text:style-name="mw-headline"><text:span text:style-name="T213">Nel nel 1866 scrive un testo, musicato due anni dopo dal tenore </text:span></text:span><text:span text:style-name="T213">Antoine </text:span><text:alphabetical-index-mark text:string-value="Renard, Antoine"/><text:span text:style-name="T213"/>Renard e da questi presentato <text:span text:style-name="mw-headline"><text:span text:style-name="T213">all’Eldorado ottenendo un buon successo. Si tratta di</text:span></text:span><text:span text:style-name="T222"> Le temps des cerises</text:span><text:span text:style-name="T213">. </text:span></text:p>
      <text:p text:style-name="A-testobase"/>
      <text:p text:style-name="P45">Amerò sempre il tempo delle ciliegie</text:p>
      <text:p text:style-name="P45">è di quel tempo che conservo nel cuore</text:p>
      <text:p text:style-name="P45">una piaga aperta…</text:p>
      <text:p text:style-name="P45"/>
      <text:p text:style-name="P16">E se anche la signora Fortuna mi venisse offerta</text:p>
      <text:p text:style-name="P45">non potrà mai calmare il mio dolore…</text:p>
      <text:p text:style-name="P45">Amerò sempre il tempo delle ciliegie</text:p>
      <text:p text:style-name="P27"><text:span text:style-name="T186">e il ricordo che conservo nel cuore! …</text:span><text:note text:id="ftn176" text:note-class="footnote"><text:note-citation>20</text:note-citation><text:note-body><text:p text:style-name="P199"><text:span text:style-name="T281">Clément– Renard: </text:span><text:span text:style-name="T282">Le temps de cerises</text:span><text:span text:style-name="T281">. id.</text:span></text:p></text:note-body></text:note></text:p>
      <text:p text:style-name="P27"/>
      <text:p text:style-name="P27">È la canzone che consegnerà Clément alla storia, sarà la colonna sonora dei Comunardi deportati e diventerà una delle canzoni francesi più note, della quale esistono più di cento versioni discografiche.</text:p>
      <text:p text:style-name="A-testobase"><text:span text:style-name="T213">Nella letteratura, il Realismo va alla ricerca della verosimiglianza, mentre lo sviluppo tecnologico ci regala la rappresentazione del reale: Louis </text:span><text:alphabetical-index-mark text:string-value="Daguerre, Louis"/><text:span text:style-name="T213"/><text:span text:style-name="T213">Daguerre presenta, nel 1839, la dagherrotipo, il primo procedimento fotografico che conosce, negli anni seguenti, un’evoluzione co</text:span><text:span text:style-name="T213">stante. Si tenta di riprodurre, oltre all’immagine, anche il suono. Si fa risalire al 1860 la prima incisione sonora a opera del libr</text:span><text:span text:style-name="T245">aio </text:span><text:span text:style-name="Strong_20_Emphasis"><text:span text:style-name="T245">Édoua</text:span></text:span><text:span text:style-name="Strong_20_Emphasis"><text:span text:style-name="T347">rd-</text:span></text:span><text:span text:style-name="Strong_20_Emphasis"><text:span text:style-name="T342">Léon</text:span></text:span><text:span text:style-name="Strong_20_Emphasis"><text:span text:style-name="T343"> </text:span></text:span><text:alphabetical-index-mark text:string-value="Scott de Martinville, Édouard-Léon"/><text:span text:style-name="Strong_20_Emphasis"/><text:span text:style-name="Strong_20_Emphasis"><text:span text:style-name="T184">Scott de Martinville</text:span></text:span><text:span text:style-name="T347">, in</text:span><text:span text:style-name="T245">ventore del </text:span><text:span text:style-name="T231">phonautogra</text:span><text:span text:style-name="T222">phe</text:span><text:span text:style-name="T213"> che registra i suoni anche se non è ancora in grado di riprodurli. Si tratta di una canzone popolare, </text:span><text:span text:style-name="st"><text:span text:style-name="T222">Au clair de la lune</text:span></text:span><text:span text:style-name="st"><text:span text:style-name="T213">:</text:span></text:span></text:p>
      <text:p text:style-name="A-testobase"><text:span text:style-name="st"><text:span text:style-name="T213"/></text:span></text:p>
      <text:p text:style-name="P45">Al chiaro di luna il mio amico Pierrot </text:p>
      <text:p text:style-name="P45">prestami la penna per scrivere una parola</text:p>
      <text:p text:style-name="P45">a mia candela è morta non ho più fuoco</text:p>
      <text:p text:style-name="P27"><text:span text:style-name="T186">aprimi la tua porta per amor di Dio.</text:span><text:note text:id="ftn177" text:note-class="footnote"><text:note-citation>21</text:note-citation><text:note-body><text:p text:style-name="P179">Anonimo (da alcuni attribuita a Jean Baptiste Lully) <text:span text:style-name="st"><text:span text:style-name="T186">Au clair de la lune.</text:span></text:span></text:p></text:note-body></text:note></text:p>
      <text:p text:style-name="P27"/>
      <text:p text:style-name="P27">Non c’è un linguaggio capace di caratterizzare il periodo e il dilagante ecclettismo è anche geografico: dal lontano Giappone, apertosi recentemente al mondo, arrivano le litografie di <text:alphabetical-index-mark text:string-value="Hokusai, Katsushika"/><text:span text:style-name="T313">Hokusai, </text:span><text:alphabetical-index-mark text:string-value="Hiroshige, Utagawa"/><text:span text:style-name="T313"/><text:span text:style-name="T313">Hiroshige e </text:span><text:alphabetical-index-mark text:string-value="Kuniyoshi, Utagawa"/><text:span text:style-name="T313"/><text:span text:style-name="T313">Kuniyoshi che si trasformano in una vera moda. Si tratta di una pittura che, al volume, privilegia il colore e in cui le linee nere di contorno </text:span><text:span text:style-name="T313">superano la problematica tridimensionale. Con l’eliminazione del chiaroscuro, delle sfumature e con la stesura </text:span><text:span text:style-name="T313">uniforme della tinta, è una rappresentazione che si contrappone alla </text:span><text:span text:style-name="T313">fotografia ed è destinata a influenzare la nuova pittura tanto che si parlerà anche di un “giapponesismo” di </text:span><text:alphabetical-index-mark text:string-value="Van Gogh, Vincent"/><text:span text:style-name="T313"/><text:span text:style-name="T313">Van Gogh:</text:span></text:p>
      <text:p text:style-name="P27"><text:soft-page-break/></text:p>
      <text:p text:style-name="P57">la sera rende azzurre le scogliere</text:p>
      <text:p text:style-name="P27"><text:span text:style-name="T190">come una stampa giapponese …</text:span><text:note text:id="ftn178" text:note-class="footnote"><text:note-citation>22</text:note-citation><text:note-body><text:p text:style-name="P156"><text:span text:style-name="T281">Senlis-Ferrat– </text:span><text:span text:style-name="T282">Chanson pour toi</text:span><text:span text:style-name="T281"> In: Jean Ferrat </text:span><text:span text:style-name="T282">Maria</text:span><text:span text:style-name="T281"> Barclay, 1967.</text:span></text:p></text:note-body></text:note><text:span text:style-name="T319"> </text:span></text:p>
      <text:p text:style-name="P27"/>
      <text:p text:style-name="P27">Nel campo dell’immagine, il rapido sviluppo della tecnica fotografica comincia a mettere in crisi la pittura accademica tradizionale. <text:span text:style-name="T313">Grazie ai progressi nel campo dell’ottica, lo sviluppo tecnologico della rivoluzione industriale riguarda anche l’osservazione quotidiana e si traduce nella volontà di catturare l’impressione momentanea, le variazioni di colore nel mutare della luce. È la pittura dell’attimo fuggente </text:span><text:span text:style-name="T313">che rivoluziona quella accademica introducendo tocchi veloci e materici. </text:span></text:p>
      <text:p text:style-name="P27"/>
      <text:p text:style-name="P57">Il mondo ha la bellezza dello sguardo che vi posa</text:p>
      <text:p text:style-name="P57">il giardino di <text:alphabetical-index-mark text:string-value="Monet, Claude"/>Monet, il sole di <text:alphabetical-index-mark text:string-value="Renoir, Pierre Auguste"/><text:alphabetical-index-mark-start text:id="IMark107228672"/>Renoir<text:alphabetical-index-mark-end text:id="IMark107228672"/>,</text:p>
      <text:p text:style-name="P57">non sono che il riflesso della loro visione delle cose</text:p>
      <text:p text:style-name="P27"><text:span text:style-name="T190">di cui ciascuno di noi può essere lo specchio</text:span><text:note text:id="ftn179" text:note-class="footnote"><text:note-citation>23</text:note-citation><text:note-body><text:p text:style-name="P158"><text:span text:style-name="T281">Dutueil,</text:span><text:span text:style-name="T282"> Regard impressioniste</text:span><text:span text:style-name="T281"> In: Yves Dutueil</text:span><text:span text:style-name="T282"> Ton absence </text:span><text:span text:style-name="T281">BMG, 1987.</text:span></text:p></text:note-body></text:note></text:p>
      <text:p text:style-name="P27"/>
      <text:p text:style-name="P27"><text:span text:style-name="T313">Il movimento denominato “Impressionismo” si forma, in realtà, senza manifesti o precise formulazioni teoriche, ma in maniera assolutamente non organizzata e spontanea. Nasce, però, dal continuo dibattito che sta coinvolgendo un gruppo di giovani artisti che si chiamano Pierre Auguste </text:span><text:alphabetical-index-mark text:string-value="Renoir, Jean"/><text:span text:style-name="T313"/><text:alphabetical-index-mark text:string-value="Renoir, Pierre Auguste"/><text:span text:style-name="T313"/><text:alphabetical-index-mark-start text:id="IMark107229572"/><text:span text:style-name="T313">Renoir</text:span><text:alphabetical-index-mark-end text:id="IMark107229572"/><text:span text:style-name="T313">, Claude </text:span><text:alphabetical-index-mark text:string-value="Monet, Claude"/><text:span text:style-name="T313"/><text:span text:style-name="T313">Monet, Jean Frédéric </text:span><text:alphabetical-index-mark text:string-value="Bazille, Jean-Drédéric"/><text:span text:style-name="T313"/><text:span text:style-name="T313">Bazille e Alfred </text:span><text:alphabetical-index-mark text:string-value="Sisley, Alfred"/><text:span text:style-name="T313"/><text:span text:style-name="T313">Sisley. Poi si assoceranno Camille </text:span><text:alphabetical-index-mark text:string-value="Pisarro, Camille"/><text:span text:style-name="T313"/><text:span text:style-name="T313">Pisarro ed Edgar Degas. Siamo a Parigi, dove le feconde discussioni avvengono nei caffè: prima al Guerbois e poi al Café de la Nouvelle Athène di Pigalle, lo stesso in cui Maurice </text:span><text:alphabetical-index-mark text:string-value="Ravel, Maurice"/><text:span text:style-name="T313"/><text:span text:style-name="T313">Ravel conoscerà Erik </text:span><text:alphabetical-index-mark text:string-value="Satie, Erik"/><text:span text:style-name="T313"/><text:span text:style-name="T313">Satie e dove verranno ambientate diverse celebri tele, da </text:span><text:span text:style-name="T190">L’absinthe </text:span><text:span text:style-name="T313">di Degas, a </text:span><text:span text:style-name="T190">La prune</text:span><text:span text:style-name="T313"> di </text:span><text:alphabetical-index-mark text:string-value="Monet, Claude"/><text:span text:style-name="T313"/><text:span text:style-name="T313">Monet.</text:span></text:p>
      <text:p text:style-name="P27">Riflettendo lo spirito della società che rappresenta, Napoleone è pronto a fagocitare ogni tipo di stile e si dimostra aperto a tutti i nuovi linguaggi. Per dare spazio agli artisti non ammessi al Salon ufficiale, nel 1863 fonda il <text:span text:style-name="T186">Salon des Refusés</text:span> (Salone dei Rifiutati). </text:p>
      <text:p text:style-name="P27"><text:soft-page-break/>Il <text:span text:style-name="T186">Salon des Refusés</text:span> ospiterà, fra gli altri, anche Claude <text:alphabetical-index-mark text:string-value="Monet, Claude"/>Monet, Camille <text:alphabetical-index-mark text:string-value="Pissarro, Camille"/>Pissarro, <text:span text:style-name="T304">Pierre-Auguste </text:span><text:alphabetical-index-mark text:string-value="Renoir, Jean"/><text:span text:style-name="T304"/><text:alphabetical-index-mark text:string-value="Renoir, Pierre Auguste"/><text:span text:style-name="T304"/><text:alphabetical-index-mark-start text:id="IMark107230052"/><text:span text:style-name="T304">Renoir</text:span><text:alphabetical-index-mark-end text:id="IMark107230052"/>, Edgar <text:alphabetical-index-mark text:string-value="Degas, Edgar"/>Degas e la denominazione si trasforma in frase idiomatica destinata a entrare nel linguaggio comune:</text:p>
      <text:p text:style-name="P27"/>
      <text:p text:style-name="P45">io sono sempre al debutto</text:p>
      <text:p text:style-name="P45">tu non mi hai tagliato le ali</text:p>
      <text:p text:style-name="P27"><text:span text:style-name="T186">al Salone dei Rifiutati</text:span><text:note text:id="ftn180" text:note-class="footnote"><text:note-citation>24</text:note-citation><text:note-body><text:p text:style-name="P200"><text:span text:style-name="T281">Diterzi: </text:span><text:span text:style-name="T282">Salon des Refusés</text:span><text:span text:style-name="T281"> In: Claire Diterzi, </text:span><text:span text:style-name="T282">Le Salon des Refusés</text:span><text:span text:style-name="T281"> Naïve Records, 2013.</text:span></text:p></text:note-body></text:note></text:p>
      <text:p text:style-name="P27"/>
      <text:p text:style-name="P27">Dei nuovi pittori, il primo ad approdarvi è Édouard <text:alphabetical-index-mark text:string-value="Manet, Edouard"/>Manet che espone <text:span text:style-name="T186">Dejeuner sur l’herbe</text:span>, una tela non ammessa al Salone ufficiale. L’opera scandalizza i moralisti perché, accanto a due borghesi compitamente vestiti, sono raffigurate due ragazze. Quella in primo piano, che sembra guardare lo spettatore con sguardo invitante, non è astrattamente nuda come lo sono le modelle di tanta accademica pittura bucolica, bensì completamente svestita e accanto a lei ci sono gli abiti che si è tolta. Scandalizza anche i puristi perché il contrasto cromatico e l’uso non propriamente classico della prospettiva sovvertono i canoni cattedratici della pittura. Nelle ombreggiature, <text:alphabetical-index-mark text:string-value="Monet, Claude"/>Monet non usa il nero, considerandolo un non-colore, preferisce scurire con l’ocra bruna o con la terra di Kassel. Si tratta di una grande tela destinata a diventare oggetto di molteplici citazioni </text:p>
      <text:p text:style-name="P27"/>
      <text:p text:style-name="P45">Tutte e due avevamo fatto colazione sull’erba</text:p>
      <text:p text:style-name="P45">e io ne avevo fumata un po’</text:p>
      <text:p text:style-name="P45">nei miei occhi un triangolo superbo, i tuoi occhi</text:p>
      <text:p text:style-name="P45">poi la notte oscurò il prato</text:p>
      <text:p text:style-name="P27"><text:span text:style-name="T186">per gli uccelli abbiamo lasciato i biscotti secchi.</text:span><text:note text:id="ftn181" text:note-class="footnote"><text:note-citation>25</text:note-citation><text:note-body><text:p text:style-name="P201"><text:span text:style-name="T281">Nougaro: </text:span><text:span text:style-name="T282">Dejeuner sur l’herbe </text:span><text:span text:style-name="T281">Claude Nougaro: </text:span><text:span text:style-name="T282">Embarquement immediat</text:span><text:span text:style-name="T281">, Mercury2000.</text:span></text:p></text:note-body></text:note></text:p>
      <text:p text:style-name="P14">Il grande scalpore sollevato dal quadro pone <text:alphabetical-index-mark text:string-value="Manet, Edouard"/>Manet in un ruolo di precursore del movimento e di caposcuola. I tema del <text:span text:style-name="T186">pic-nic</text:span> viene ripreso dal giovane Claude <text:alphabetical-index-mark text:string-value="Monet, Claude"/>Monet nel 1867, l’anno in cui muoiono Charles <text:alphabetical-index-mark text:string-value="Baudelaire, Charles"/>Baudelaire e Jean-Auguste Ingres. Ma del suo omonimo, e più composto, quadro ci arriverà solo un frammento, essendo marcita parte della tela, abbandonata nello studio di <text:alphabetical-index-mark text:string-value="Bazille, Jean-Drédéric"/>Bazille.</text:p>
      <text:p text:style-name="P27"><text:span text:style-name="T313">Risulta curiosa una coincidenza: l’intervallo di quattro anni tra la prima e la seconda tela intitolate </text:span><text:span text:style-name="T186">Dejeuner sur l’herbe</text:span>, <text:span text:style-name="T313">il 1863 e il 1867, </text:span>costituisce la parabola temporale delle vicende messicane di <text:alphabetical-index-mark-start text:id="IMark107230692"/>Massimiliano d’Asburgo<text:alphabetical-index-mark-end text:id="IMark107230692"/>, ritenuto poco meno di una sventurata marionetta di <text:alphabetical-index-mark text:string-value="Napoleone III (Bonaparte, Carlo Luigi Napoleone)"/>Napoleone III. </text:p>
      <text:p text:style-name="P27">Nel 1861 il governo riformatore di Benito <text:alphabetical-index-mark text:string-value="Juárez, Benito"/>Juárez decide di sospendere i pagamenti degli interessi sui prestiti contratti all’estero dal suo predecessore, ritenendo l’operazione assolutamente svantaggiosa per il Messico. Il creditore maggiore è il banchiere francese Jean-Baptiste <text:alphabetical-index-mark text:string-value="Jecker, Jean-Baptiste"/>Jecker, che verrà fucilato durante la Comune, e Parigi decide di usare la forza per ottenere le competenze dovute. Nel gennaio del 1862 Napoleone spedisce la Legione Straniera a invadere il paese debitore non solvente. E i legionari partono intonando <text:span text:style-name="T186">Eugénie</text:span>, un motivo dedicato per l’occasione all’imperatrice e scritto su un canto tradizionale di marinai </text:p>
      <text:p text:style-name="P27"/>
      <text:p text:style-name="P45">Partiamo per il Messico</text:p>
      <text:p text:style-name="P45">partiamo con le vele al vento</text:p>
      <text:p text:style-name="P45">addio, bella Eugenie</text:p>
      <text:p text:style-name="P27"><text:span text:style-name="T186">tra un anno torneremo</text:span>.<text:note text:id="ftn182" text:note-class="footnote"><text:note-citation>26</text:note-citation><text:note-body><text:p text:style-name="P181"><text:span text:style-name="T281">anonimo:</text:span><text:span text:style-name="T282">Eugénie</text:span><text:span text:style-name="T281"> In Musique Principale de la Légion Étrangère, </text:span><text:span text:style-name="T282">Marches et Chants de la Légion Étrangère</text:span><text:span text:style-name="T281"> Belleve, 2002.</text:span></text:p></text:note-body></text:note></text:p>
      <text:p text:style-name="P27"/>
      <text:p text:style-name="P27">Alcuni conservatori messicani, nemici di <text:alphabetical-index-mark text:string-value="Juárez, Benito"/>Juárez e appoggiati dalla Chiesa cattolica, approfittano della situazione per cercare alleanze in Europa arrivando perfino a offrire la corona a un regnante europeo:</text:p>
      <text:p text:style-name="P27"/>
      <text:p text:style-name="P45">gridano offrendo una povera corona</text:p>
      <text:p text:style-name="P27"><text:span text:style-name="T186">a Napoleone III dei Francesi</text:span>...<text:note text:id="ftn183" text:note-class="footnote"><text:note-citation>27</text:note-citation><text:note-body><text:p text:style-name="P184">López Tarso: <text:span text:style-name="T192">La Vida de Benito Juárez</text:span><text:span text:style-name="T304"> In: Ignacio </text:span>López Tarso <text:span text:style-name="T186">Con lo mejor de los corridos</text:span>, Sony 2001.</text:p></text:note-body></text:note> </text:p>
      <text:p text:style-name="P14">A <text:span text:style-name="T186">Napoléon le petit</text:span>, il piccolo, come sarcasticamente e sprezzantemente definito da Victor <text:alphabetical-index-mark text:string-value="Hugo, Victor"/>Hugo, non pare vero di approfittare dell’occasione per creare uno stato satellite vicino agli Stati Uniti impegnati nella guerra civile. <text:span text:style-name="T313">Offre perciò il trono a </text:span><text:alphabetical-index-mark-start text:id="IMark107230052"/><text:span text:style-name="T313">Massimiliano d’Asburgo</text:span><text:alphabetical-index-mark-end text:id="IMark107230052"/><text:span text:style-name="T313">, fratello minore dell’imperatore austriaco </text:span><text:alphabetical-index-mark-start text:id="IMark107230852"/><text:span text:style-name="T313">Francesco Giuseppe</text:span><text:alphabetical-index-mark-end text:id="IMark107230852"/><text:span text:style-name="T313">. </text:span>Il cadetto, pressato anche dalle ambizioni della moglie <text:alphabetical-index-mark-start text:id="IMark107229892"/>Carlotta del Belgio<text:alphabetical-index-mark-end text:id="IMark107229892"/>, crede all’invito e cede alla lusinga. </text:p>
      <text:p text:style-name="P27"/>
      <text:p text:style-name="P45">e alla fine il biondo Massimiliano, </text:p>
      <text:p text:style-name="P45">ben appoggiato da questi traditori, </text:p>
      <text:p text:style-name="P45">credendo che <text:span text:style-name="T366">Ju</text:span><text:span text:style-name="T367">á</text:span><text:span text:style-name="T366">rez</text:span> lo stava aspettando </text:p>
      <text:p text:style-name="P27"><text:span text:style-name="T186">facendogli gli inchini d’onore</text:span>...<text:note text:id="ftn184" text:note-class="footnote"><text:note-citation>28</text:note-citation><text:note-body><text:p text:style-name="P203">id.</text:p></text:note-body></text:note></text:p>
      <text:p text:style-name="P27"/>
      <text:p text:style-name="P27">Accetta senza avere ben capito cosa lo possa attendere sull’altra sponda oceanica. Viene incoronato imperatore e sceglie come residenza il castello di Chapultepec che domina Città del Messico. Lo fa ristrutturare in stile neoclassico e decide di costruire un grande viale di collegamento alla città, intitolandolo alla moglie Carlotta: <text:span text:style-name="T186">paseo de la Emperatriz</text:span>. In questo edificio vuole trasferire gli usi e la magnificenza della corte asburgica</text:p>
      <text:p text:style-name="P27"/>
      <text:p text:style-name="P45">Là nel castello il biondo e Carlotta formano </text:p>
      <text:p text:style-name="P27"><text:span text:style-name="T186">la loro corte con tutte le loro feste</text:span>...<text:note text:id="ftn185" text:note-class="footnote"><text:note-citation>29</text:note-citation><text:note-body><text:p text:style-name="P206"><text:span text:style-name="T304">.</text:span>id.</text:p></text:note-body></text:note></text:p>
      <text:p text:style-name="P27"/>
      <text:p text:style-name="P27">In questo spensierato clima festoso, la musica austriaca e quella messicana trovano un punto d’incontro: il musicologo Franco <text:alphabetical-index-mark text:string-value="Fabbri, Franco"/>Fabbri si chiede quale delle due tradizioni abbia influenzato l’altra, poiché le trombe e gli altri fiati che suonano per terze parallele sono una caratteristica sia dei gruppi <text:span text:style-name="T187">mariachi</text:span> sia di quelli dello <text:span text:style-name="T186">schlager </text:span>tedesco, soprattutto bavarese e austriaco.</text:p>
      <text:p text:style-name="P27">Il potere di <text:alphabetical-index-mark text:string-value="Massimiliano D'Asburgo"/>Massimiliano è puntellato solo dalla Legione straniera. In realtà, il re <text:alphabetical-index-mark text:string-value="Leopoldo I del Belgio"/>Leopoldo, desideroso di neutralità e non volendo compromettere ulteriormente il suo paese nell’impresa, fa pressioni <text:soft-page-break/>presso <text:alphabetical-index-mark text:string-value="Napoleone III (Bonaparte Carlo Luigi Napoleone) "/>Napoleone affinché nessun legionario belga partecipi alle operazioni americane. L’imperatore francese acconsente e costoro sono dirottati in Algeria. Devono, perciò, restituire il <text:span text:style-name="T186">boudin</text:span>, la tenda arrotolata sullo zaino, a forma di salsicciotto, appositamente studiata per la spedizione. Ed ecco che l’<text:span text:style-name="T186">incipit</text:span> dell’inno della Legione, <text:span text:style-name="T186">Le boudin</text:span>, inizia con questi misteriosi versi: </text:p>
      <text:p text:style-name="P27"/>
      <text:p text:style-name="P45">Tieni, ecco il salsicciotto, ecco il salsicciotto, ecco il salsicciotto,</text:p>
      <text:p text:style-name="P45">per gli Alsaziani, gli Svizzeri e i Loreni</text:p>
      <text:p text:style-name="P45">per i Belgi non ce n’è più, per i Belgi non ce n’è più</text:p>
      <text:p text:style-name="P27"><text:span text:style-name="T186">perché sono dei paraculi</text:span>.<text:note text:id="ftn186" text:note-class="footnote"><text:note-citation>30</text:note-citation><text:note-body><text:p text:style-name="P207"><text:span text:style-name="T308">Wilhem: </text:span><text:span text:style-name="T311">Le boudin</text:span><text:span text:style-name="T308"> In: EE.VV </text:span><text:span text:style-name="T311">Legende</text:span><text:span text:style-name="T308"> </text:span><text:span text:style-name="albumcasadisc"><text:span text:style-name="T308">Deutsche Grammophon 2013.</text:span></text:span></text:p></text:note-body></text:note></text:p>
      <text:p text:style-name="P27"/>
      <text:p text:style-name="P27">Le truppe spedite dalla Francia abbandonano ben presto il paese, richiamate in Europa dal potenziamento militare della Prussia che è in guerra con l’Austria e, ancor di più, dalla posizione del governo degli Stati Uniti che, finita la guerra civile, rende esplicita a Napoleone la volontà di applicare la dottrina Monroe “l’America agli Americani”. </text:p>
      <text:p text:style-name="P27">La moglie Carlotta, tornata in Europa a mendicare un sostegno presso le varie corti, impazzisce. Massimiliano, abbandonato da tutti, è condannato a morte da un tribunale messicano e, mentre tenta la fuga, è catturato. Finisce davanti a un plotone d’esecuzione. </text:p>
      <text:p text:style-name="P27">I <text:span text:style-name="T186">corridos </text:span>messicani rievocano gli avvenimenti con l’orgoglioso disprezzo nazionale riservato agli invasori:</text:p>
      <text:p text:style-name="P27"/>
      <text:p text:style-name="P72">Di schiavizzare il paese</text:p>
      <text:p text:style-name="P72">cercava Massimiliano</text:p>
      <text:p text:style-name="P72">però don Benito Juárez</text:p>
      <text:p text:style-name="P72">lottò contro quel tiranno</text:p>
      <text:p text:style-name="P72">e diede prova ai francesi</text:p>
      <text:p text:style-name="P27"><text:span text:style-name="T206">di ciò che vale un messicano</text:span><text:note text:id="ftn187" text:note-class="footnote"><text:note-citation>31</text:note-citation><text:note-body><text:p text:style-name="P209">Anonimo: <text:span text:style-name="T186">Don Benito Juárez</text:span> http://www.geocities.ws/a1ma_mia/corridos.</text:p></text:note-body></text:note></text:p>
      <text:p text:style-name="P27"/>
      <text:p text:style-name="P27"><text:span text:style-name="T330">In Europa, a ricordarsi di questo tragico e imbarazzante personaggio sono solo Franz </text:span><text:alphabetical-index-mark text:string-value="Listz, Franz"/><text:span text:style-name="T330"/><text:span text:style-name="T330">Listz, che compone una marcia funebre, </text:span><text:soft-page-break/><text:span text:style-name="T330">ed Edouard </text:span><text:alphabetical-index-mark text:string-value="Manet, Edouard"/><text:span text:style-name="T330"/><text:span text:style-name="T330">Manet. Costui </text:span>ha trentun anni e, per istinto, carattere e formazione, è poco propenso ad accodarsi alle abitudini e ai dettami delle tradizioni. Indipendente, più che provocatoriamente anticonformista, non fa mistero nemmeno delle sue posizioni politiche. Dedica ben tre tele alla fucilazione di <text:alphabetical-index-mark text:string-value="Massimiliano D'Asburgo"/>Massimiliano accusando, con l’arma dei pennelli, l’imperatore francese di averlo sacrificato sull’ara delle proprie personali ambizioni. E <text:alphabetical-index-mark text:string-value="Massimiliano D'Asburgo"/>Massimiliano viene perciò raffigurato con il sombrero, mentre i fucilatori indossano le divise francesi. </text:p>
      <text:p text:style-name="P78">Accanto a questa vicenda, un’operetta che sfocia in tragedia, sul palcoscenico del continente americano c’è posto anche per la farsa e la diplomazia francese è costretta, suo malgrado, a recitare alcuni ruoli imbarazzanti. </text:p>
      <text:p text:style-name="P78">Nel 1859 Faustin <text:alphabetical-index-mark text:string-value="Soulouque, Faustin"/>Soulouque si proclama imperatore di Haiti, manifestando le proprie espansionistiche sull’altra metà dell’isola, la Repubblica Dominicana.</text:p>
      <text:p text:style-name="P27"><text:span text:style-name="T331">Non è una novità: già </text:span><text:span text:style-name="T304">Jean-Jacques Dessalines, leder della guerra d’indipendenza dalla Francia, nel 1804 si era auto-proclamato imperatore con il nome di Giacomo I. Un regno, il suo, non molto lungo perché, despota tirannico e sanguinario, si era ben presto attirato l’avversità dei suoi stessi compagni che lo avevano deposto e ucciso due anni dopo. Questo non impedirà di intitolare l’inno nazionale,</text:span><text:span text:style-name="T186"> La Dessalinienne</text:span>, proprio a lui<text:span text:style-name="T304">:</text:span></text:p>
      <text:p text:style-name="P27"/>
      <text:p text:style-name="P46">Per la bandiera, per la Patria</text:p>
      <text:p text:style-name="P46">morire è bello, morire è bello</text:p>
      <text:p text:style-name="P46">il nostro passato ci grida:</text:p>
      <text:p text:style-name="P27"><text:span text:style-name="T192">abbiate l’anima agguerrita</text:span><text:note text:id="ftn188" text:note-class="footnote"><text:note-citation>32</text:note-citation><text:note-body><text:p text:style-name="P211"><text:span text:style-name="T281">Lhérisson-Geffrard: </text:span><text:span text:style-name="T282">Hymne national d’Haiti</text:span><text:span text:style-name="T281"> In: </text:span><text:span text:style-name="T282">National Anthems</text:span><text:span text:style-name="T281">, National Anthems, 2011.</text:span></text:p></text:note-body></text:note></text:p>
      <text:p text:style-name="P27"/>
      <text:p text:style-name="P27"><text:span text:style-name="T304">E come </text:span><text:alphabetical-index-mark text:string-value="Dessalines, Jean-Jacques"/><text:span text:style-name="T304"/><text:span text:style-name="T304">Dessalines si era ispirato a </text:span><text:alphabetical-index-mark-start text:id="IMark107222812"/><text:span text:style-name="T304">Napoleone Bonaparte</text:span><text:alphabetical-index-mark-end text:id="IMark107222812"/><text:span text:style-name="T304">, </text:span><text:alphabetical-index-mark text:string-value="Soulouque, Faustin"/><text:span text:style-name="T331">Soulouque si atteggia al nipote </text:span><text:alphabetical-index-mark text:string-value="Napoleone III (Bonaparte, Carlo Luigi Napoleone)"/><text:span text:style-name="T331"/><text:span text:style-name="T331">Napoleone III.</text:span></text:p>
      <text:p text:style-name="P78">Analfabeta e iper-superstizioso, antesignano di <text:alphabetical-index-mark text:string-value="Bokassa, Jean-Bedel"/>Bokassa negli atteggiamenti, dilapida le finanze statali in una serie di cerimoniali che <text:soft-page-break/>tentano di scimmiottare la corte imperiale francese. Nel 1869, dopo dieci anni di governo, viene deposto e si rifugia nel consolato della Francia, che si vede costretta ad accordargli protezione. </text:p>
      <text:p text:style-name="P27"><text:span text:style-name="T331">Il secondo episodio riguarda</text:span> un avventuriero francese, l’avvocato Orélie Antoine de <text:alphabetical-index-mark text:string-value="Tounens, Orélie Antoine de"/>Tounens, che l’anno seguente, il 1860, si proclama (o viene proclamato dagli indios Mapuche, non è chiaro) re di Araucania e Patagonia con tanto di costituzione, capitale, bandiera, inno e moneta nazionale. Si tratta di un immenso territorio che va dall’Atlantico al Pacifico </text:p>
      <text:p text:style-name="P27"/>
      <text:p text:style-name="P45">Oh, grande Orelie, signore degli indiani</text:p>
      <text:p text:style-name="P45">sei famoso, senza uguali, in vostro onore</text:p>
      <text:p text:style-name="P27"><text:span text:style-name="T186">cinquanta belle ragazze danzeranno il Malambo</text:span><text:note text:id="ftn189" text:note-class="footnote"><text:note-citation>33</text:note-citation><text:note-body><text:p text:style-name="P213"><text:span text:style-name="T365">Frick, Guillermo: </text:span><text:span text:style-name="T364">Himno a Antonio Orelie</text:span><text:span text:style-name="T365">, In: Dan Morrison </text:span><text:span text:style-name="T364">The opera of Guillermo Frick and the Auraucanian National Anthem</text:span><text:span text:style-name="T365"> </text:span><text:a xlink:type="simple" xlink:href="http://www.arucanie.com/"><text:span text:style-name="Internet_20_link"><text:span text:style-name="T365">www.arucanie.com</text:span></text:span></text:a><text:span text:style-name="T365">.</text:span></text:p></text:note-body></text:note></text:p>
      <text:p text:style-name="P27"/>
      <text:p text:style-name="P27">Si tratta, in realtà, di una canzone satirica scritta nel 1864 da Guillermo <text:alphabetical-index-mark text:string-value="Frick, Guillermo"/>Frick, musicista cileno di origini tedesche, per ridicolizzare gli atteggiamenti di <text:alphabetical-index-mark text:string-value="Tounens, Orélie Antoine de"/>Tounens e quelli dei Mapuche </text:p>
      <text:p text:style-name="P27"/>
      <text:p text:style-name="P45">I Mapuche, i Mapuche sono estremamente coraggiosi!</text:p>
      <text:p text:style-name="P45">I Mapuche cantano mentre montano i loro cavalli,</text:p>
      <text:p text:style-name="P45">e cantano molto bene e sono felici</text:p>
      <text:p text:style-name="P45">di vivere rubando, rapinando e uccidendo. </text:p>
      <text:p text:style-name="P27"/>
      <text:p text:style-name="P27">Tourens viene arrestato in Cile quando si reca a trattare con il governo locale il riconoscimento del nuovo stato. Non senza qualche attendibilità, viene dichiarato pazzo e ricoverato in manicomio. Essendo egli cittadino francese, il consolato di questo paese si vede costretto a fare pressioni sul governo cileno per risolvere in altri termini l’imbarazzante situazione. <text:alphabetical-index-mark text:string-value="Tourens, Orélie Antoine de"/>Tourens viene così espulso nel paese d’origine. </text:p>
      <text:p text:style-name="P27">A Parigi sopravvive ancora oggi una Reale Casa in esilio, mantenuta in vita dai discendenti, che ha prodotto ben sei re. Negli <text:soft-page-break/>Stati Uniti esiste anche una <text:span text:style-name="T186">North American Araucanian Royalist Society.</text:span></text:p>
      <text:p text:style-name="P27">I tragici epiloghi delle ambizioni francesi, legate all’avventura messicana di Massimiliano, segnano l’inizio del declino della stella di Napoleone che, nello stesso 1867, tenta di rilanciare al mondo intero la propria immagine e la politica del paese attraverso l’Esposizione Universale. Per la musica dell’inno si scomoda, addirittura, il settantacinquenne Gioachino <text:alphabetical-index-mark text:string-value="Rossini, Gioachino"/>Rossini che vive stabilmente nella capitale francese da una decina d’anni. Per le parole ci si appella alla Provvidenza, il che è più che appropriato, giacché al musicista si è arrivati appena in tempo, giusto un anno prima della sua morte:</text:p>
      <text:p text:style-name="P27"/>
      <text:p text:style-name="P45">O Provvidenza, nostra speranza</text:p>
      <text:p text:style-name="P45">conserva la Francia, proteggi noi tutti!</text:p>
      <text:p text:style-name="P45">Santa Patria, arti, industria</text:p>
      <text:p text:style-name="P45">al tuo genio tutto rende onore.</text:p>
      <text:p text:style-name="P27"><text:span text:style-name="T186">Viva l’Imperatore! </text:span><text:note text:id="ftn190" text:note-class="footnote"><text:note-citation>34</text:note-citation><text:note-body><text:p text:style-name="P215">Rossini: <text:span text:style-name="T186">Hymne à Napoléon III et a son vaillant people</text:span> Coro Sinfonico Giuseppe Verdi di Milano diretto da Ildar Abdrazakov e Orchestra Sinfonica Giuseppe Verdi di Milano diretta da Riccardo Chailly, Decca, 2004.</text:p></text:note-body></text:note></text:p>
      <text:p text:style-name="P27"/>
      <text:p text:style-name="P27"><text:alphabetical-index-mark text:string-value="Rossini, Gioachino"/><text:span text:style-name="T313">Rossini, si sa, ha un rapporto privilegiato con la gastronomia. Ha guadagnato molto e dispone di notevoli mezzi economici, ha un cuoco personale ed egli stesso, </text:span><text:span text:style-name="T190">bon vivant</text:span><text:span text:style-name="T313"> e autentico </text:span><text:span text:style-name="T190">gourmet</text:span><text:span text:style-name="T313">, è un esperto di cucina e di enologia, anche se paga questa passione, secondo alcuni smodata, con la gotta. Si fa spedire da mezza Europa gli ingredienti e le specialità culinarie più prelibate. È frequentatore di ristoranti celebri, amico di </text:span><text:span text:style-name="T190">chef</text:span><text:span text:style-name="T313"> illustri, soprattutto di Antonin </text:span><text:alphabetical-index-mark text:string-value="Carême, Antonin"/><text:span text:style-name="T313"/><text:span text:style-name="T313">Carême, definito “il re dei cuochi e cuoco dei re”, grande </text:span><text:span text:style-name="T313">maestro della cucina e della pasticceria, autore di fondamentali libri di ricette. Sono libri che rivoluzionano la cultura gastronomica del tempo, equiparando la cucina alla musica e alla pittura: come le singole note e i singoli colori </text:span><text:span text:style-name="T313">non hanno valori assoluti, così ogni odore e ogni sapore va giudicato nei rapporti di commistione. </text:span></text:p>
      <text:p text:style-name="P27"><text:span text:style-name="T313">Per il musicista italiano vengono ideati i celebri </text:span><text:span text:style-name="T190">Tournedos Rossini</text:span><text:span text:style-name="T313">, ed egli stesso è un raffinato creatore di ricette: proprio questo 1867 è </text:span><text:soft-page-break/><text:span text:style-name="T313">l’anno dei suoi </text:span><text:span text:style-name="T190">Maccheroni alla Rossini</text:span><text:span text:style-name="T313">, destinati a diventare celebri in tutta Europa, seppur con varianti locali.</text:span></text:p>
      <text:p text:style-name="P38">Nella capitale francese, l’arte gastronomica scolpisce il proprio monumento, diffondendosi nella società e acquistando un ruolo tanto importante da fare la sua apparizione anche nelle filastrocche infantili:</text:p>
      <text:p text:style-name="P27"/>
      <text:p text:style-name="P57">O gran Guglielmo, hai fatto una buona colazione?</text:p>
      <text:p text:style-name="P57">Sì signora, ho mangiato del paté</text:p>
      <text:p text:style-name="P57">paté di allodola, Guglielmo Guglielmetta</text:p>
      <text:p text:style-name="P27"><text:span text:style-name="T190">ognuno si abbraccerà, Guglielmo resterà</text:span><text:span text:style-name="T313">.</text:span><text:note text:id="ftn191" text:note-class="footnote"><text:note-citation>35</text:note-citation><text:note-body><text:p text:style-name="P186">Anonimo: <text:span text:style-name="T187">Bonjour Guillaume</text:span> In: Gens de Lorraine <text:span text:style-name="T186">Contes et chansonsa de mon jardin </text:span>Gens de Lorraine, 1995.</text:p></text:note-body></text:note></text:p>
      <text:p text:style-name="P27"/>
      <text:p text:style-name="P38">Grazie proprio a <text:alphabetical-index-mark text:string-value="Carême, Antonin"/>Carême, anche la pasticceria conosce il suo periodo di splendore, le varie ricette invadono il mondo della canzone e, anche in questo caso, le strofe dei bambini diventano dettagliatamente articolate: </text:p>
      <text:p text:style-name="P27"/>
      <text:p text:style-name="P57">Era una Dama Tartina</text:p>
      <text:p text:style-name="P57">in un bel palazzo di burro fresco</text:p>
      <text:p text:style-name="P57">le muraglie erano di pralina</text:p>
      <text:p text:style-name="P57">il pavimento di biscotti di mandorle</text:p>
      <text:p text:style-name="P57">la sua camera da letto</text:p>
      <text:p text:style-name="P57">era di ciambella</text:p>
      <text:p text:style-name="P27"><text:span text:style-name="T190">il suo letto di biscotti</text:span><text:span text:style-name="T313">...</text:span><text:note text:id="ftn192" text:note-class="footnote"><text:note-citation>36</text:note-citation><text:note-body><text:p text:style-name="P217">Jacques Douai: <text:span text:style-name="T208">Il était una Dame Tartine</text:span><text:span text:style-name="T360">, 45 giri BnF, 1961.</text:span></text:p></text:note-body></text:note></text:p>
      <text:p text:style-name="P27"/>
      <text:p text:style-name="P27"><text:span text:style-name="T313">Ci si comincia a interessare anche di cucina regionale pubblicando le varie ricette cui fanno riferimento anche i testi delle canzoni: arrivano dalla Languedoc, trovando una larga notorietà, canzoni come </text:span><text:span text:style-name="T186">Un paniè de figos, </text:span><text:span text:style-name="T191">Trois petits patés</text:span><text:span text:style-name="T314"> e</text:span><text:span text:style-name="T191"> C'est le temps des noisettes</text:span><text:span text:style-name="T314">, dal Berry </text:span><text:span text:style-name="T191">Je passis dans un champ de pois.</text:span><text:span text:style-name="T314"> Certi semplici ritornelli musicali assumono il sapore di ricetta povera e anche i doppi sensi sono espressi con metafore gastronomiche: </text:span></text:p>
      <text:p text:style-name="P59"/>
      <text:p text:style-name="P59">Quando Jean-Pierre sbatte le uova</text:p>
      <text:p text:style-name="P71"><text:soft-page-break/>con il corno del bue</text:p>
      <text:p text:style-name="P71">agita il lardo con la pala del forno</text:p>
      <text:p text:style-name="P71">e così la ragazzina</text:p>
      <text:p text:style-name="P27"><text:span text:style-name="T205">quando ha il ventre pieno</text:span><text:note text:id="ftn193" text:note-class="footnote"><text:note-citation>37</text:note-citation><text:note-body><text:p text:style-name="P190">Anonimo: <text:span text:style-name="T186">Quan Jan-Pierre bat les iôus</text:span> In: Lambert, Louis (a cura di) <text:span text:style-name="T186">Chants et Chansons populaires du Languedoc, redueillis et publiés avec la musique et la traduction française</text:span> Imprimerie Centrale du Midi, Montpellier, 1905 pag, 29.</text:p></text:note-body></text:note></text:p>
      <text:p text:style-name="P27"/>
      <text:p text:style-name="P27"><text:span text:style-name="T313">P</text:span><text:span text:style-name="T313">resso l’opulenta borghesia parigina, gli </text:span><text:span text:style-name="T190">chef </text:span><text:span text:style-name="T313">assurgono ormai al ruolo di </text:span><text:span text:style-name="T190">vedette </text:span><text:span text:style-name="T313">e alcuni locali si trasformano in vere e proprie attrazioni cittadine.</text:span><text:span text:style-name="T190"> </text:span></text:p>
      <text:p text:style-name="P27"><text:span text:style-name="T313">Il ristorante </text:span><text:span text:style-name="T190">Le Brébant</text:span><text:span text:style-name="T313">, fondato nel 1865 in boulevard Poissonière dall’omonimo maître, nel giro di un paio d’anni diventa uno dei poli dell’élite intellettuale, tanto da essere definito “il generale in campo dei ristoranti”. Qui si creano dei veri e propri circoli letterari, frequentati rigorosamente da soli uomini, che si danno appuntamenti culinari chiamati </text:span><text:span text:style-name="T190">dîner </text:span><text:span text:style-name="T313">(colazione) a scadenze fisse. Il più frequntato è il</text:span><text:span text:style-name="T190"> dîner Bixio </text:span>che vanta le presenze di Prosper <text:alphabetical-index-mark text:string-value="Mérimée, Prosper"/>Mérimée, Alexandre <text:alphabetical-index-mark text:string-value="Dumas, Alexandre"/>Dumas, sia padre che figlio, Ivan <text:alphabetical-index-mark text:string-value="Turgenev, Ivan"/>Turgenev e dell’ambasciatore italiano Costantino <text:alphabetical-index-mark text:string-value="Nigra, Costantino"/>Nigra. Costui è arrivato ufficialmente nel 1856, quando era ancora ventottenne, come Capo di gabinetto di <text:alphabetical-index-mark text:string-value="Cavour, Camillo Benso di"/>Cavour al Congresso di Parigi. È stato, poi, suo emissario particolare per concretizzare l’allenza tra Francia e Regno di Sardegna nella Guerra contro l’Impero asburgico e le male lingue gli attribuiscono il ruolo di abile concertatore delle imprese della contessa di Castiglione. Giovane e affascinante, ha sicuramente attirato su di sé le simpatie dell’imperatrice, la spagnola cattolica intransigente e reazionaria Eugenie. È poeta e filologo, studioso di cultura popolare ed etno-musicologo. A lui si devono la trascrizioni di tante canzoni piemontesi, tra cui la suggestiva <text:span text:style-name="T186">Baron Litron</text:span> </text:p>
      <text:p text:style-name="P27"/>
      <text:p text:style-name="P45">An drin Turin, a j'è dij cont, a j'è dij cont e de le daime</text:p>
      <text:p text:style-name="P45">E de le daime e dij baron, pianzo la mòrt d' Baron Litron.</text:p>
      <text:p text:style-name="P45">Signor lo re, quand l' a savu',ch' Baron Litron l' era malavi,</text:p>
      <text:p text:style-name="P45">Cmanda caròsse e carossé, Baron litron l'è anda' trové.</text:p>
      <text:p text:style-name="P45">Quand l'è rivà a Madòna dl' Olm,prima d' intré 'nt la sità 'd Coni,</text:p>
      <text:p text:style-name="P45"><text:soft-page-break/>toco trombette, sparo canon, pèr ralegré Baron Litron.</text:p>
      <text:p text:style-name="P45">Signor lo re, quand l'è stait là: – Baron Litron, cum'a la va-la? –</text:p>
      <text:p text:style-name="P27"><text:span text:style-name="T186">– Sta maladia j' ò da murì, j'ò pi speransa de guarì. –....</text:span><text:note text:id="ftn194" text:note-class="footnote"><text:note-citation>38</text:note-citation><text:note-body><text:p text:style-name="P218"><text:span text:style-name="T186">A Torino vi sono conti,conti e dame / edame e baroni che piangono la morte del barone Leutrum. / Il re, quando ha saputo che il barone Leutrum era malato / ha ordinato carrozza e cocchieri ed è andato a trovarlo /. Quando è arrivato a Madonna dell'Olmo, prima di entrare nella città di Cuneo, / han fatto suonare le trombe e sparare i cannoni, per rallegrarlo /. Il re, quand'è stato là:– Barone Leutrum, come la va? /-Di questa malattia devo morire,non ho piu' speranza di guarire.</text:span> Anonimo <text:span text:style-name="T186">Baron Litron</text:span> In Costantino Nigra, <text:span text:style-name="T187">Canti popolari del Piemonte</text:span>, Torino, Einaudi, 2009.</text:p></text:note-body></text:note></text:p>
      <text:p text:style-name="P27"/>
      <text:p text:style-name="A-testobase"><text:span text:style-name="T213">Altri gruppi che fanno capo a </text:span><text:alphabetical-index-mark text:string-value="Brébant, Paul"/><text:span text:style-name="T213"/><text:span text:style-name="T213">Brébant sono il </text:span><text:span text:style-name="T227">dîner </text:span><text:span text:style-name="T222">du Bœuf nature</text:span><text:span text:style-name="T213">, presieduto da Gustave </text:span><text:alphabetical-index-mark text:string-value="Flaubert, Gustave"/><text:span text:style-name="T213"/><text:span text:style-name="T213">Flaubert, alla cui vita partecipano </text:span><text:alphabetical-index-mark text:string-value="Zola, Émile"/><text:span text:style-name="T213"/><text:span text:style-name="T213">Zola, </text:span><text:alphabetical-index-mark text:string-value="Huysmans, Joris-Karl"/><text:span text:style-name="T213"/><text:span text:style-name="T213">Huysmans, </text:span><text:alphabetical-index-mark text:string-value="Maupassant, Guy de"/><text:span text:style-name="T213"/><text:span text:style-name="T213">Maupassant, il </text:span><text:span text:style-name="T227">dîner</text:span><text:span text:style-name="T222"> des Parisiens</text:span><text:span text:style-name="T213">, quello </text:span><text:span text:style-name="T222">de</text:span><text:span text:style-name="T213"> </text:span><text:span text:style-name="mw-headline"><text:span text:style-name="T224">l'Homme à la Bêche, </text:span></text:span><text:span text:style-name="mw-headline"><text:span text:style-name="T215">con Théodore de </text:span></text:span><text:alphabetical-index-mark text:string-value="Banville, Théodore de"/><text:span text:style-name="mw-headline"><text:span text:style-name="T215"/></text:span><text:span text:style-name="mw-headline"><text:span text:style-name="T215">Banville</text:span></text:span><text:span text:style-name="mw-headline"><text:span text:style-name="T224"> </text:span></text:span><text:span text:style-name="mw-headline"><text:span text:style-name="T215">e </text:span></text:span><text:alphabetical-index-mark text:string-value="Leconte de Lisle, Charles Marie"/><text:span text:style-name="mw-headline"><text:span text:style-name="T215"/></text:span><text:span text:style-name="mw-headline"><text:span text:style-name="T215">Leconte de Lisle, quelli </text:span></text:span><text:span text:style-name="T222">des Quatre Saisons, des Rigoberts, des Spartiates </text:span><text:span text:style-name="T213">con i fratelli </text:span><text:alphabetical-index-mark text:string-value="Goncourt, Edmond &amp; Jules, de"/><text:span text:style-name="T213"/><text:span text:style-name="T213">Goncourt,</text:span><text:span text:style-name="T222"> du</text:span><text:span text:style-name="T213"> </text:span><text:span text:style-name="T222">Canard aux navets </text:span><text:span text:style-name="T213">che deve il nome da un’ode improvvisata dell’architetto Charles </text:span><text:alphabetical-index-mark text:string-value="Garnier, Charles"/><text:span text:style-name="T213"/><text:span text:style-name="T213">Garnier, il progettista de l’Opéra che inizia con:</text:span></text:p>
      <text:p text:style-name="P27"/>
      <text:p text:style-name="P45">Un’anatra, in basso a una scala</text:p>
      <text:p text:style-name="P45">in una pozza sguazzava</text:p>
      <text:p text:style-name="P45">in alto, battendo l’ala</text:p>
      <text:p text:style-name="P27"><text:span text:style-name="T186">un’altra anatra stava</text:span>... <text:note text:id="ftn195" text:note-class="footnote"><text:note-citation>39</text:note-citation><text:note-body><text:p text:style-name="P220"><text:span text:style-name="T281">Garnier, Charles </text:span><text:span text:style-name="T282">Les canards</text:span><text:span text:style-name="T281"> BIbliothèque nationale de France gallica.bnf.fr.</text:span></text:p></text:note-body></text:note></text:p>
      <text:p text:style-name="P27"/>
      <text:p text:style-name="P27">Scarsa la presenza dei pittori, soprattutto di quelli giovani, per evidenti questioni economiche. Comunque, anche loro ci conducono a tavola:<text:span text:style-name="T313"> Eduard </text:span><text:alphabetical-index-mark text:string-value="Manet, Edouard"/><text:span text:style-name="T313"/><text:span text:style-name="T313">Manet dipinge</text:span><text:span text:style-name="T197"> </text:span><text:span text:style-name="T188">Le Déjeuner dans l'atelier</text:span><text:span text:style-name="T306"> dove la colazione non è più all’aria aperta fra quattro persone di grande intimità, ma all’interno di un appartamento con tre protagonisti che sembrano del tutto estranei l’uno all’altro e molto distanti dalle atmosfere conviviali di </text:span><text:alphabetical-index-mark text:string-value="Brébant, Paul"/><text:span text:style-name="T306"/><text:span text:style-name="T306">Brébant. Questo non ci impedisce di </text:span><text:span text:style-name="T306">individuare, tra i disparati elementi che compaiono nella tela, il caffè e </text:span><text:span text:style-name="T306">le ostriche. Anche </text:span><text:alphabetical-index-mark text:string-value="Monet, Claude"/><text:span text:style-name="T306"/><text:span text:style-name="T306">Monet ripropone il tema di una colazione all’interno di una casa borghese.</text:span></text:p>
      <text:p text:style-name="A-testobase"><text:span text:style-name="T216">Dal 1869 </text:span><text:alphabetical-index-mark text:string-value="Brébant, Paul"/><text:span text:style-name="T216"/><text:span text:style-name="T216">Brébant è anche sede di due </text:span><text:span text:style-name="T225">goguettes </text:span><text:span text:style-name="T216">quella del </text:span><text:span text:style-name="mw-headline"><text:span text:style-name="T222">Gnoufs-Gnoufs</text:span></text:span><text:span text:style-name="mw-headline"><text:span text:style-name="T213"> e quella del </text:span></text:span><text:span text:style-name="mw-headline"><text:span text:style-name="T222">Poulet sauté</text:span></text:span><text:span text:style-name="mw-headline"><text:span text:style-name="T213">, dove ognuno canta le proprie </text:span></text:span><text:soft-page-break/><text:span text:style-name="mw-headline"><text:span text:style-name="T213">composizioni. Si tratta quasi sempre di parodie, di testi scritti su motivi esistenti. </text:span></text:span></text:p>
      <text:p text:style-name="A-testobase"><text:span text:style-name="mw-headline"><text:span text:style-name="T213">Nelle stagnanti parvenze di granitica solidità, la società imperiale è in realtà ricca di inquietudini sociali, di correnti di pensiero e di continui movimenti, simili a quelli della Senna che tanto affascinano i giovani pittori. </text:span></text:span><text:span text:style-name="T218">In una mattinata estiva del 1869, i due squattrinati </text:span><text:alphabetical-index-mark text:string-value="Monet, Claude"/><text:span text:style-name="T218"/><text:span text:style-name="T218">Monet e </text:span><text:alphabetical-index-mark text:string-value="Renoir, Pierre Auguste"/><text:span text:style-name="T218"/><text:span text:style-name="T218">Renoir, che hanno rispettivamente ventinove e ventotto anni e che vivono insieme proprio sulla Senna, a Bougival, si recano alla vicina </text:span><text:span text:style-name="T227">Grenouillère</text:span><text:span text:style-name="T218">, sull’isolotto di Croissy, uno dei più celebri locali della borghesia parigina, assiduamente frequentato da Guy de </text:span><text:alphabetical-index-mark text:string-value="Maupassant, Guy de"/><text:span text:style-name="T218"/><text:span text:style-name="T218">Maupassant che possiede una casa nelle vicinanze. Allestito su una zattera, è un circolo dei canottieri che funge da ristorante e, il giovedì, anche sala da ballo. </text:span></text:p>
      <text:p text:style-name="P27"/>
      <text:p text:style-name="P57">Il sole inondava il bordo del fiume</text:p>
      <text:p text:style-name="P57">delle coppie abbracciate danzavano sui pontone</text:p>
      <text:p text:style-name="P27"><text:span text:style-name="T190">vicino a tavoli ingombrate di bottiglie e bicchieri</text:span><text:note text:id="ftn196" text:note-class="footnote"><text:note-citation>40</text:note-citation><text:note-body><text:p text:style-name="P191"><text:span text:style-name="T281">Dutueil,</text:span><text:span text:style-name="T282"> Regard impressioniste</text:span><text:span text:style-name="T281"> In: Yves Dutueil</text:span><text:span text:style-name="T282"> Ton absence </text:span><text:span text:style-name="T281">BMG, 1987.</text:span></text:p></text:note-body></text:note></text:p>
      <text:p text:style-name="P27"/>
      <text:p text:style-name="P38">I due pittori hanno con sé tele di dimensioni adatte a un agile trasporto: 66x81 quella di <text:alphabetical-index-mark text:string-value="Renoir, Pierre Auguste"/>Renoir e 75x99 quella di <text:alphabetical-index-mark text:string-value="Monet, Claude"/>Monet. Tutte e due dipingono la località esaltando il tremolio dell’acqua in cui si rispecchiano i raggi solari.</text:p>
      <text:p text:style-name="P27"><text:span text:style-name="T313">L’acqua della </text:span><text:span text:style-name="T190">Grenouillère,</text:span><text:span text:style-name="T313"> in costante movimento, sarà cantato anche da Guillaume </text:span><text:alphabetical-index-mark text:string-value="Apollinaire, Guillaume"/><text:span text:style-name="T313"/><text:span text:style-name="T313">Apollinaire con i versi messi poi in musica, nel 1938, da Francis </text:span><text:alphabetical-index-mark text:string-value="Poulenc, Francis"/><text:span text:style-name="T313"/><text:span text:style-name="T313">Poulenc,:</text:span></text:p>
      <text:p text:style-name="P27"/>
      <text:p text:style-name="P45">sul bordo dell’ Isola si vedono</text:p>
      <text:p text:style-name="P45">i canotti vuoti che si urtano</text:p>
      <text:p text:style-name="P45">e ora</text:p>
      <text:p text:style-name="P45">né la domenica, né durante i giorni della settimana</text:p>
      <text:p text:style-name="P45">né i pittori, né Maupassant, camminano</text:p>
      <text:p text:style-name="P45">a braccia nude sui loro canotti con delle donne</text:p>
      <text:p text:style-name="P27"><text:span text:style-name="T186">dai grandi seni</text:span>...<text:note text:id="ftn197" text:note-class="footnote"><text:note-citation>41</text:note-citation><text:note-body><text:p text:style-name="P193">Apollinaire-Poulenc: <text:span text:style-name="T186">La</text:span> <text:span text:style-name="T190">Grenouillère</text:span><text:span text:style-name="T313"> In: Holger Falk voce, Alessandro Zuppardo piano </text:span><text:span text:style-name="T190">Francis Poulenc Mélodies sur des Poèmes de Guillaume Apollinaire</text:span><text:span text:style-name="T313">, MDG, 2011.</text:span></text:p></text:note-body></text:note></text:p>
      <text:p text:style-name="P14">Pierre-August <text:alphabetical-index-mark text:string-value="Renoir, Pierre Auguste"/>Renoir non è alla sua prima esperienza pittorica, qui alla <text:span text:style-name="T190">Grenouillère</text:span><text:span text:style-name="T313">: il primo gennaio dello stesso anno ha già dipinto un quadro con lo stesso soggetto. Il mondo del canottaggio lo attira particolarmente, gli ispirerà anche la celebre</text:span><text:span text:style-name="T190"> Colazione dei canottieri.</text:span></text:p>
      <text:p text:style-name="P27"><text:span text:style-name="T313">L</text:span><text:span text:style-name="T313">a Senna diventa, insieme al Bois de Boulogne, uno dei soggetti preferiti per i pittori attratti dall’acqua, da </text:span><text:alphabetical-index-mark text:string-value="Monet, Claude"/><text:span text:style-name="T313"/><text:span text:style-name="T313">Monet a </text:span><text:alphabetical-index-mark text:string-value="Manet, Edouard"/><text:span text:style-name="T313"/><text:span text:style-name="T313">Manet, da </text:span><text:alphabetical-index-mark text:string-value="Caillebotte, Gustave"/><text:span text:style-name="T313"/><text:span text:style-name="T313">Caillebotte alla </text:span><text:alphabetical-index-mark text:string-value="Morisot, Berthe"/><text:span text:style-name="T313"/><text:span text:style-name="T313">Morisot.</text:span></text:p>
      <text:p text:style-name="P27"><text:span text:style-name="T313">Sui bordi del fiume ci sono anche quei cabaret popolari che sono ristoranti e sale da ballo all’aperto, quindi rigorosamente </text:span><text:span text:style-name="T190">en plein air</text:span><text:span text:style-name="T313">, chiamati </text:span><text:span text:style-name="T190">guinguettes, </text:span><text:span text:style-name="T313">oggetto anche dell’attenzione pittorica di </text:span><text:alphabetical-index-mark text:string-value="Van Gogh, Vincent"/><text:span text:style-name="T313"/><text:span text:style-name="T313">Van Gogh nel suo periodo parigino. </text:span></text:p>
      <text:p text:style-name="P27"/>
      <text:p text:style-name="P68">partivano il fine settimana</text:p>
      <text:p text:style-name="P68">nei boschi per raccogliere mughetti</text:p>
      <text:p text:style-name="P68">o su un battello per navigare</text:p>
      <text:p text:style-name="P68">e bevevano nelle guinguettes</text:p>
      <text:p text:style-name="P27"><text:span text:style-name="T204">quel vino bianco che fa girar la testa</text:span><text:note text:id="ftn198" text:note-class="footnote"><text:note-citation>42</text:note-citation><text:note-body><text:p text:style-name="P194">Trenet-Chauliac<text:span text:style-name="T186"> La romance de Paris</text:span> Colonna Sonora dell’omonimo film di Jean Boyer, Charles Trenet, Salabert, 1941.</text:p></text:note-body></text:note></text:p>
      <text:p text:style-name="P27"/>
      <text:p text:style-name="P27"><text:span text:style-name="T313">Sono locali tipicamente domenicali, non riservati agli aristocratici, ma a persone che durante la settimana lavorano. Conoscono il loro massimo splendore nel periodo della </text:span><text:span text:style-name="T190">Belle Époque</text:span><text:span text:style-name="T313"> e resteranno a lungo di moda finché il divieto di balneazione non segnerà il loro declino</text:span></text:p>
      <text:p text:style-name="P27"/>
      <text:p text:style-name="P57">Se si potesse ritrovare le guinguettes</text:p>
      <text:p text:style-name="P57">la domenica ai bordi dell’acqua</text:p>
      <text:p text:style-name="P57">che bello, saresti la mia Giulietta</text:p>
      <text:p text:style-name="P57">io sarei il tuo Romeo</text:p>
      <text:p text:style-name="P57">per qualche il soldo il vecchio Renoir ci venderebbe</text:p>
      <text:p text:style-name="P27"><text:span text:style-name="T190">la sua ultima tela.</text:span><text:note text:id="ftn199" text:note-class="footnote"><text:note-citation>43</text:note-citation><text:note-body><text:p text:style-name="P222">Barrière <text:span text:style-name="T186">Les Guinguettes </text:span>In: Alain Barrière: <text:span text:style-name="T186">Disque d’or</text:span> RCA, 1976.</text:p></text:note-body></text:note></text:p>
      <text:p text:style-name="P27"/>
      <text:p text:style-name="P27"><text:soft-page-break/><text:span text:style-name="T313">Anche se la ricostruzione viaggia sul filo della retorica a buon mercato, è pur vero che, in questo 1868, le condizioni economiche di </text:span><text:alphabetical-index-mark text:string-value="Monet, Claude"/><text:span text:style-name="T313"/><text:span text:style-name="T313">Monet e di </text:span><text:alphabetical-index-mark text:string-value="Renoir, Pierre Auguste"/><text:span text:style-name="T313"/><text:span text:style-name="T313">Renoir</text:span><text:span text:style-name="T313"> non sono particolarmente floride. Il primo ha addirittura tentato il suicidio per sfuggire ai creditori, mentre ciò che manca al secondo non sono tanto le commissioni, quanto gli adeguati compensi. Sarà solo dal 1877 che il trentaseienne </text:span><text:alphabetical-index-mark text:string-value="Renoir, Pierre Auguste"/><text:span text:style-name="T313"/><text:span text:style-name="T313">Renoir</text:span><text:span text:style-name="T313"> sarà in grado di vivere più che tranquillamente di pittura dedicandosi ai ritratti, seguendo così i consigli della sorella. Impossibile, quindi, immaginare il “vecchio” </text:span><text:alphabetical-index-mark text:string-value="Renoir, Jean"/><text:span text:style-name="T313"/><text:alphabetical-index-mark text:string-value="Renoir, Pierre Auguste"/><text:span text:style-name="T313"/><text:span text:style-name="T313">Renoir</text:span><text:span text:style-name="T313"> vendere tele per qualche soldo. </text:span><text:alphabetical-index-mark text:string-value="Renoir, Pierre Auguste"/><text:span text:style-name="T313"/><text:span text:style-name="T313">Renoir</text:span><text:span text:style-name="T313"> sarà il pittore della gioia di vivere, della felicità, sempre lontano non solo da un’arte “paludata”, ma dalle stesse tensioni e i drammi che attraversano la società. Cantore dell’acqua e delle donne, sarà l’illustratore privilegiato del mondo ricreativo, pubblico e privato, </text:span><text:span text:style-name="T190">en plein air</text:span><text:span text:style-name="T313">, come </text:span><text:alphabetical-index-mark text:string-value="Manet, Edouard"/><text:span text:style-name="T313"/><text:span text:style-name="T313">Manet e Toulouse-Lautrec lo saranno di quello degli interni.</text:span><text:span text:style-name="T186"> </text:span></text:p>
      <text:p text:style-name="P27"/>
      <text:p text:style-name="P45">dammi ancora la tua bocca che io possa degustare</text:p>
      <text:p text:style-name="P45">l’acqua di vita di mela, di prugna, di pera</text:p>
      <text:p text:style-name="P27"><text:span text:style-name="T186">nella tela stellata dell’augusto Renoir.</text:span><text:note text:id="ftn200" text:note-class="footnote"><text:note-citation>44</text:note-citation><text:note-body><text:p text:style-name="P224">Claude Nougaro: <text:span text:style-name="T186">op. cit.</text:span></text:p></text:note-body></text:note></text:p>
      <text:p text:style-name="P27"/>
      <text:p text:style-name="P27"><text:span text:style-name="T313">Alla tortuosa comprensione del pubblico dei nuovi talenti che non riscuotono ancora i favori dei galleristi e delle esposizioni ufficiali, Émile </text:span><text:alphabetical-index-mark text:string-value="Zola, Émile"/><text:span text:style-name="T313"/><text:span text:style-name="T313">Zola dedicherà, nel 1886, il quattordicesimo romanzo del ciclo i Rougon-Macquart, intitolato </text:span><text:span text:style-name="T187">L'Œuvre</text:span><text:span text:style-name="T305">, che in Italia arriverà con due titoli diversi: </text:span><text:span text:style-name="T187">Vita d’artista </text:span><text:span text:style-name="T305">e</text:span><text:span text:style-name="T187"> Il capolavoro</text:span><text:span text:style-name="T305">. </text:span><text:alphabetical-index-mark text:string-value="Zola, Émile"/><text:span text:style-name="T305"/><text:span text:style-name="T305">Zola è uno di quei letterati, come Charles </text:span><text:alphabetical-index-mark text:string-value="Baudelaire, Charles"/><text:span text:style-name="T305"/><text:span text:style-name="T305">Baudelaire</text:span><text:span text:style-name="T305"> e </text:span><text:span text:style-name="T304">Joris-Karl </text:span><text:alphabetical-index-mark text:string-value="Huysmans, Joris-Karl"/><text:span text:style-name="T304"/><text:span text:style-name="T304">Huysmans</text:span><text:span text:style-name="T305"> (e come sarà Guillaume </text:span><text:alphabetical-index-mark text:string-value="Apollinaire, Guillaume"/><text:span text:style-name="T305"/><text:span text:style-name="T305">Apollinaire) a esercitare anche la critica d’arte. Come </text:span><text:span text:style-name="T305">l’amico </text:span><text:alphabetical-index-mark text:string-value="Huysmans, Joris-Karl"/><text:span text:style-name="T306"/><text:span text:style-name="T304">Huysmans,</text:span><text:span text:style-name="T305"> è sempre stato, fin dagli inizi, un sostenitore dell’opera di Claude </text:span><text:alphabetical-index-mark text:string-value="Monet, Claude"/><text:span text:style-name="T305"/><text:span text:style-name="T305">Monet e degli impressionisti</text:span><text:span text:style-name="T304">.</text:span></text:p>
      <text:p text:style-name="P27"/>
      <text:p text:style-name="P45">...un Renoir, come un <text:alphabetical-index-mark text:string-value="Manet, Edouard"/>Manet</text:p>
      <text:p text:style-name="P27"><text:span text:style-name="T186">quando il sole vibra, vacilla...</text:span><text:note text:id="ftn201" text:note-class="footnote"><text:note-citation>45</text:note-citation><text:note-body><text:p text:style-name="P226">Senlis-Ferrat <text:span text:style-name="T186">op.cit.</text:span></text:p></text:note-body></text:note></text:p>
      <text:p text:style-name="P27"/>
      <text:p text:style-name="P38"><text:soft-page-break/>Il sole, però, non vacilla solo nelle tele di questi due pittori. Anche l’astro di Napoleone è prossimo alla sua caduta. </text:p>
      <text:p text:style-name="P38">La fine arriva nel 1870 che, per la famiglia Bonaparte, non si apre sotto i migliori auspici: Pierre Napoléon compie il suo terzo omicidio. Stavolta ammazza a revolverate il giornalista Victor <text:alphabetical-index-mark text:string-value="Noir, Victor"/>Noir, andato a casa sua per un’intervista, scambiando il suo accompagnatore per Henri <text:alphabetical-index-mark text:string-value="Rochefort, Henri"/>Rochefort (giornalista e scrittore di cui ci restano i ritratti di Édouard <text:alphabetical-index-mark text:string-value="Manet, Edouard"/>Manet e di Armand <text:alphabetical-index-mark text:string-value="Gautier, Armand"/>Gautier nonché un busto di Auguste <text:alphabetical-index-mark text:string-value="Rodin, Auguste"/>Rodin) da lui sfidato a duello. </text:p>
      <text:p text:style-name="P38">Soltanto l’Alta Corte di Giustizia è abilitata a giudicare un membro della famiglia imperiale e il processo non può che essere politico: sollevando una lunga catena d’indignazioni e di proteste, l’imputato è assolto appellandosi a una fantasiosa “legittima difesa”. </text:p>
      <text:p text:style-name="P27"><text:span text:style-name="T313">Quattro mesi dopo la scandalosa sentenza, arriva la guerra: l’imperatore la dichiara alla Prussia per un contrasto intorno alla </text:span>successione al trono di Spagna. Si usano spesso i conflitti nella speranza di risolvere problemi di politica interna e, c<text:span text:style-name="T313">ome ci racconta </text:span><text:alphabetical-index-mark text:string-value="Zola, Émile"/><text:span text:style-name="T313"/><text:span text:style-name="T313">Zola, a Parigi l’annuncio della proclamazione di </text:span><text:span text:style-name="T313">guerra provoca la consueta esplosione di sciovinismo e, </text:span>proprio in mezzo a tanto tripudio nazionalista, lo scrittore fa morire di vaiolo la sua Nanà in una camera d’albergo. Ma l<text:span text:style-name="T313">a sintonia tra l’imperatore e il popolo si è ormai interrotta e</text:span> quest’ultima scintilla ha breve durata: più che una larga adesione alla politica imperiale, ad accendere gli entusiaami guerrafondai è il diffuso senso anti-tedesco,.</text:p>
      <text:p text:style-name="P27">Al debutto, nella battaglia di <text:span text:style-name="T304">Frœschwiller-Woerth, detta anche di </text:span><text:span text:style-name="T305">Reichshoffen, la contestata Alsazia è subito persa. Lo scontro è soprattutto noto per le due cariche dei corazzieri contro un nemico tre volte superiore per numero. Il ruolo della cavalleria è ormai in </text:span><text:span text:style-name="T305">declino, ma l’eroico sacrificio di costoro serve a coprire la ritirata delle truppe francesi:</text:span></text:p>
      <text:p text:style-name="P27"/>
      <text:p text:style-name="P47">e moriranno per salvare l’esercito</text:p>
      <text:p text:style-name="P27"><text:span text:style-name="T187">donare il sangue dell’ultimo corazziere</text:span><text:note text:id="ftn202" text:note-class="footnote"><text:note-citation>46</text:note-citation><text:note-body><text:p text:style-name="P227"><text:span text:style-name="T334">Nazet-Villemer-Chassaigne </text:span><text:span text:style-name="watch-title"><text:span text:style-name="T333">Les Cuirassiers de Reichshoffen 1871</text:span></text:span><text:span text:style-name="watch-title"><text:span text:style-name="T334"> In: EE.VV (interpretazione di M.Hetzel) In: </text:span></text:span><text:span text:style-name="T335">Histoire de France par les chansons</text:span><text:span text:style-name="T336"> Vernillat/Barbier 1974.</text:span></text:p></text:note-body></text:note></text:p>
      <text:p text:style-name="P15">Nella battaglia successiva, quella di Sedan, arriva la disfatta e lo stesso Napoleone è fatto prigioniero. E così, dopo diciotto anni, l’Impero cade. </text:p>
      <text:p text:style-name="A-testobase"><text:span text:style-name="T213">Si rilancia l’iniziativa politica popolare dando libero corso a tutte le rivendicazioni connesse. Vari </text:span><text:span text:style-name="T222">calambour</text:span><text:span text:style-name="T213"> circolano nei giorni successivi alla sconfitta. Tra questi il celebre scioglilingua </text:span><text:span text:style-name="Emphasis"><text:span text:style-name="T213">Napoléon</text:span></text:span><text:span text:style-name="st"><text:span text:style-name="T213">, </text:span></text:span><text:span text:style-name="Emphasis"><text:span text:style-name="T213">cédant Sedan</text:span></text:span><text:span text:style-name="st"><text:span text:style-name="T213">, </text:span></text:span><text:span text:style-name="st"><text:span text:style-name="T222">céda</text:span></text:span><text:span text:style-name="st"><text:span text:style-name="T213"> </text:span></text:span><text:span text:style-name="Emphasis"><text:span text:style-name="T213">ses dents</text:span></text:span><text:span text:style-name="T213"> (Napoleone cedendo Sedan ha ceduto i suoi denti) e quell’altro, contenuto nella canzone </text:span><text:span text:style-name="T222">Le sire de Fisch-Ton-Kan</text:span><text:span text:style-name="T213"> che diventa in pochi giorni di pubblico dominio. Il titolo va però letto come</text:span><text:span text:style-name="T222"> Le</text:span><text:span text:style-name="T213"> s</text:span><text:span text:style-name="T222">ire di</text:span><text:span text:style-name="T213"> </text:span><text:span text:style-name="Emphasis"><text:span text:style-name="T213">Fiche-Ton-Camp</text:span></text:span><text:span text:style-name="T222"> </text:span><text:span text:style-name="T213">ovvero </text:span><text:span text:style-name="T222">il sire di Dattela a Gambe</text:span><text:span text:style-name="T213"> con cui si attacca l’imperatore insieme al suo tronfio stato maggiore. Il protagonista della canzone si chiama Badinguet, il soprannome dato allo stesso </text:span><text:alphabetical-index-mark text:string-value="Napoleone III (Bonaparte, Carlo Luigi Napoleone)"/><text:span text:style-name="T213"/><text:span text:style-name="T213">Napoleone III:</text:span></text:p>
      <text:p text:style-name="P27"/>
      <text:p text:style-name="P45">Ecco qua il sire di Dattela a Gambe</text:p>
      <text:p text:style-name="P45">che se ne va alla guerra,</text:p>
      <text:p text:style-name="P45">in due tempi e tre movimenti</text:p>
      <text:p text:style-name="P45">Badinguet, dàttela a gambe,</text:p>
      <text:p text:style-name="P45">papà e mamma Badingue,</text:p>
      <text:p text:style-name="P45">per due soldi tutto il pacchetto: </text:p>
      <text:p text:style-name="P45">papà e mamma Badingue,</text:p>
      <text:p text:style-name="P27"><text:span text:style-name="T186">e il piccolo Badinguet.</text:span><text:note text:id="ftn203" text:note-class="footnote"><text:note-citation>47</text:note-citation><text:note-body><text:p text:style-name="P229">Burani-Louis: <text:span text:style-name="T186">Le sire de Fisch-Ton-Kan</text:span> In: EE.VV <text:span text:style-name="T186">La Commune en chantant</text:span> (interpretazione di Francesca Solleville) Disc AZ, 1971.</text:p></text:note-body></text:note></text:p>
      <text:p text:style-name="P27"/>
      <text:p text:style-name="P27">Il motivo viene presto ripreso dai difensori di Parigi e cantato per le strade. <text:span text:style-name="T313">La caduta di </text:span><text:alphabetical-index-mark text:string-value="Napoleone III (Bonaparte, Carlo Luigi Napoleone)"/><text:span text:style-name="T313"/><text:span text:style-name="T313">Napoleone III è salutata anche con i toni truci riservati, come spesso capita, a chi cade improvvisamente in disgrazia:</text:span></text:p>
      <text:p text:style-name="P27"/>
      <text:p text:style-name="P57">È caduto, l’ignobile Impero</text:p>
      <text:p text:style-name="P57">che si abbeverò del nostro sangue.</text:p>
      <text:p text:style-name="P57">Il suo capo maledetto, tetro vampiro,</text:p>
      <text:p text:style-name="P27"><text:span text:style-name="T190">arrivato come traditore, se ne va da vigliacco</text:span><text:span text:style-name="T313">...</text:span><text:note text:id="ftn204" text:note-class="footnote"><text:note-citation>48</text:note-citation><text:note-body><text:p text:style-name="P231">Lacourrier <text:span text:style-name="T186">La Française</text:span> In: <text:span text:style-name="T186">Histoire de France en chanson</text:span> http://histoiredefrance-chansons.com.</text:p></text:note-body></text:note></text:p>
      <text:p text:style-name="P14">Caduto Napoleone, la Francia continua la guerra contro i Prussiani perché i parigini non vogliono capitolare, attribuendo la sconfitta esclusivamente alla politica imperiale. S’inneggia alla difesa della capitale e, in un clima di ottimismo, si canta per le strade:</text:p>
      <text:p text:style-name="P27"/>
      <text:p text:style-name="P45">È il vecchio Badinguet, che ha lasciato Parigi,</text:p>
      <text:p text:style-name="P45">che va gridando da ogni parte che Parigi verrà presa</text:p>
      <text:p text:style-name="P45">i Parigini gli hanno risposto:</text:p>
      <text:p text:style-name="P27"><text:span text:style-name="T186">vattene, vecchio Badingue, Parigi non è persa</text:span><text:note text:id="ftn205" text:note-class="footnote"><text:note-citation>49</text:note-citation><text:note-body><text:p text:style-name="P232">Anonimo <text:span text:style-name="T186">Paris n’est pas perdu In: </text:span>EE.VV (interpretazione di Choeurs) <text:span text:style-name="T186">La Commune en chantant</text:span> op.cit.</text:p></text:note-body></text:note></text:p>
      <text:p text:style-name="P27"/>
      <text:p text:style-name="P27">Nella ristrutturazione dello stato si cerca una radicale discontinuità con il passato: sventato un tentativo di presa del potere da parte del filo-monarchico <text:alphabetical-index-mark text:string-value="Thiers, Adolphe"/>Thiers, che pure avrebbe l’appoggio del parlamento, si costituisce un governo di Difesa Nazionale che resiste all’assedio di Parigi per ben quattro mesi, dal 19 settembre 1870 al 28 gennaio 1871. Vengono disposte nuove strutture organizzative, dove ogni <text:span text:style-name="T186">arrondissement</text:span> recluta la propria Guardia nazionale scegliendo gli ufficiali, amministra gli scarsi viveri a disposizione e tenta di organizzare le difese contro le armate prussiane e le offensive di un inverno particolarmente rigido. <text:span text:style-name="T186">La defense de Paris</text:span>, scritta da un autore anonimo proprio durante i giorni dell’assedio, racconta la volontà di resistere e le difficoltà e le restrizioni cui sono sottoposti le fasce più deboli degli abitanti:</text:p>
      <text:p text:style-name="P27"/>
      <text:p text:style-name="P120">Un giorno, una povera madre, priva di legna e di carbone<text:line-break/>attende la distribuzione tutto l’intero giorno </text:p>
      <text:p text:style-name="P120">tra le sue braccia, crudele terrore, il suo bambino è morto di freddo…</text:p>
      <text:p text:style-name="P119"><text:span text:style-name="T297">…e ci si nutre di bucce, di gatti, di cani e di topi….</text:span><text:note text:id="ftn206" text:note-class="footnote"><text:note-citation>50</text:note-citation><text:note-body><text:p text:style-name="P233">Anonimo: <text:span text:style-name="T186">La defense de Paris </text:span>In EE.VV. (interpretazione di Armand Mestral) <text:span text:style-name="T186">La Commune en chantant</text:span> op.cit.</text:p></text:note-body></text:note></text:p>
      <text:p text:style-name="P27"/>
      <text:p text:style-name="P27">Per di più, il generale prussiano von <text:alphabetical-index-mark text:string-value="Moltke, Helmuth von"/>Moltke, vincitore di Sédan, sembra non avere molta fretta di entrare in città: nell’attesa di <text:soft-page-break/>un’adeguata artiglieria, preferisce che gli assediati muoiano di fame e di stenti. Si tratta di una tattica cara alla consuetudine bellica teutonica: settant’anni dopo verrà applicata anche da <text:alphabetical-index-mark text:string-value="Hitler, Adolf"/>Hitler nel ghetto di Varsavia e nell’assedio di Leningrado. La testimonianza di questo disegno viene riportata da Eugène <text:alphabetical-index-mark text:string-value="Pottier, Eugène"/>Pottier, il futuro autore de L<text:span text:style-name="T186">’Internazionale</text:span>. Lo fa nella canzone <text:span text:style-name="T186">Guillame et Paris</text:span>, dove <text:span text:style-name="T186">Guillame</text:span> è naturalmente l’imperatore prussiano <text:alphabetical-index-mark-start text:id="IMark107234152"/>Guglielmo I<text:alphabetical-index-mark-end text:id="IMark107234152"/>: </text:p>
      <text:p text:style-name="P27"/>
      <text:p text:style-name="P45">Parigi, comprendi il pericolo che stai correndo:</text:p>
      <text:p text:style-name="P45">ho preso il tuo esercito in trappola</text:p>
      <text:p text:style-name="P45">apri o ti prenderò d’assedio.</text:p>
      <text:p text:style-name="P45">Vedrai consumarsi</text:p>
      <text:p text:style-name="P45">il vegliardo, il bambino, la donna,</text:p>
      <text:p text:style-name="P27"><text:span text:style-name="T186">apri o io ti affamerò...</text:span><text:note text:id="ftn207" text:note-class="footnote"><text:note-citation>51</text:note-citation><text:note-body><text:p text:style-name="P234"><text:span text:style-name="T281">Pottier: </text:span><text:span text:style-name="T282">Guillame et Paris </text:span><text:span text:style-name="T281">In. Pottier, Eugène: </text:span><text:span text:style-name="T282">Chants révolutionnaires</text:span><text:span text:style-name="T281"> Dentu, Parigi, 1887.</text:span></text:p></text:note-body></text:note></text:p>
      <text:p text:style-name="P27"/>
      <text:p text:style-name="P27">In quella che era la capitale della gastronomia si cerca cibo tra i rifiuti e nel solo mese di gennaio, muoiono di stenti i circa 4.000 cittadini. </text:p>
      <text:p text:style-name="P27"/>
      <text:p text:style-name="P45">Ho fame, ho fame, dice il corpo</text:p>
      <text:p text:style-name="P45">non ho il necessario</text:p>
      <text:p text:style-name="P45">il verme corrode meno i morti</text:p>
      <text:p text:style-name="P45">che i viventi, la miseria.</text:p>
      <text:p text:style-name="P45">Quando avrò del pane?</text:p>
      <text:p text:style-name="P27"><text:span text:style-name="T186">Ho fame, dice il corpo, ho fame!</text:span><text:note text:id="ftn208" text:note-class="footnote"><text:note-citation>52</text:note-citation><text:note-body><text:p text:style-name="P235"><text:span text:style-name="T281">Pottier: </text:span><text:span text:style-name="T282">J’ai faim</text:span><text:span text:style-name="T281"> In: Eugène Pottier </text:span><text:span text:style-name="T282">id.</text:span></text:p></text:note-body></text:note></text:p>
      <text:p text:style-name="P27"/>
      <text:p text:style-name="P27">Ma l’alta società non conosce queste privazioni. Théophile <text:alphabetical-index-mark text:string-value="Gautier, Théophile"/>Gautier, giunto ormai agli ultimi spiccioli della sua esistenza, farà in tempo a fornire, insieme ai fratelli <text:alphabetical-index-mark text:string-value="Goncourt, Edmond &amp; Jules, de"/>Goncourt, e ad altri intellettuali del <text:span text:style-name="T190">dîner des Spartiates</text:span>, una raffinata prova di sensibilità e di attenzione per le privazioni che condannano migliaia di persone alla morte per fame e per stenti. Con soddisfatto orgoglio, il gruppo attribuirà una medaglia d’oro al ristorante Chez Brébant con la seguente, compiaciuta, <text:soft-page-break/>motivazione: “Durante l’assedio di Parigi, alcune persone hanno continuato a riunirsi da Brébant e non si sono mai accorti nemeno una volta che stavano cenando in una città, di due milioni, assediata”.<text:note text:id="ftn209" text:note-class="footnote"><text:note-citation>53</text:note-citation><text:note-body><text:p text:style-name="P236"><text:span text:style-name="T281">Coulonges, Georges:</text:span><text:span text:style-name="T282">La Commune en chantant</text:span><text:span text:style-name="T281"> Les Editeurs française réunis, Paris 1970.</text:span></text:p></text:note-body></text:note> Il garbato riconoscimento al valore gastronomico viene ricompensato da un’acre canzone di Emil Dereux intitolata <text:span text:style-name="T186">Paris pour un beafsteack:</text:span></text:p>
      <text:p text:style-name="P27"/>
      <text:p text:style-name="P45">forza Brébant, gira la casseruola, </text:p>
      <text:p text:style-name="P27"><text:span text:style-name="T186">per un beefsteak si venderà Parigi...</text:span><text:note text:id="ftn210" text:note-class="footnote"><text:note-citation>54</text:note-citation><text:note-body><text:p text:style-name="P248"><text:span text:style-name="T180">Dereux, Emile (sull’aria di </text:span><text:span text:style-name="T181">Dis-moi, soldat, dis-moi, t'en souviens-tu?)</text:span><text:span text:style-name="T182"> </text:span><text:span text:style-name="T181">Paris pour un beafsteak</text:span><text:span text:style-name="T182"> In: EE.VV (intepretazione di Arman Mestral) </text:span><text:span text:style-name="T181">La Commune en chantant</text:span><text:span text:style-name="T182"> op. cit.</text:span></text:p></text:note-body></text:note></text:p>
      <text:p text:style-name="P27"/>
      <text:p text:style-name="P27">L’episodio scatenerà anche le reazioni di di Jean <text:alphabetical-index-mark text:string-value="Jaurès, Jean"/>Jaurès: un tale, imbarazzante riconoscimento viene dato proprio dai fratelli <text:alphabetical-index-mark text:string-value="Goncourt, Edmond &amp; Jules, de"/>Goncourt che avevano parlato di grossolanità e di crapuloneria rievocando il 1° maggio 1791 quando, in una Parigi provata dagli stenti l’abolizione dei dazi aveva permesso il libero accesso di viveri: “Poveri anedottisti della rivoluzione, essi non riescono a simpatizzare neppure per un istante con questa larga allegria dello stomaco di tutto un popolo che spera finalmente di mangiare secondo l’appetito e di bere secondo la sua sete!”<text:note text:id="ftn211" text:note-class="footnote"><text:note-citation>55</text:note-citation><text:note-body><text:p text:style-name="P237">Jaurès, Jean: <text:span text:style-name="T186">Storia socialista della rivoluzione francese vol. 1,</text:span> Editori Riuniti, Roma, 1969.</text:p></text:note-body></text:note> </text:p>
      <text:p text:style-name="P27">La costruzione della nuova Francia sulle macerie dell’impero sarà tutt’altro che agevole. Parigi sarà il teatro dell’insurrezione popolare che darà vita alla Comune. Esperienze simili, seppur effimere, sorgeranno in tutto il territorio francese, da Marsiglia a Lione, da Marsiglia a Narbonne. A Parigi sarà un massacro: le truppe di <text:alphabetical-index-mark text:string-value="Mac Mahon, Patrice de"/>Mac Mahon uccideranno indiscriminatamente, per le strade, uomini, donne e anziani durante quella che sarà ricordata come <text:span text:style-name="T186">la settimana di sangue</text:span>. Nelle barricate della capitale emergerà la figura di un’eroina, quella di Louise <text:alphabetical-index-mark text:string-value="Michel, Louise"/>Michel:</text:p>
      <text:p text:style-name="P27"/>
      <text:p text:style-name="P45"/>
      <text:p text:style-name="P16">Louise Michel è l’impersonale</text:p>
      <text:p text:style-name="P45">immagine dell’altruismo</text:p>
      <text:p text:style-name="P45">non esiste il suo io come tale</text:p>
      <text:p text:style-name="P27"><text:span text:style-name="T186">ma vive in lei solo eroismo</text:span> <text:note text:id="ftn212" text:note-class="footnote"><text:note-citation>56</text:note-citation><text:note-body><text:p text:style-name="P239">Felisatti-Jouy-Doria: <text:span text:style-name="T186">Louise Michel</text:span> in: Adriana Martino <text:span text:style-name="T186">Cosa posso io dirti</text:span> Cetra, 1971.</text:p></text:note-body></text:note> </text:p>
      <text:p text:style-name="P27"><text:s/></text:p>
      <text:p text:style-name="P27">La donna comincia a diventare protagonista della vita quotidiana e saranno ben 1054 le donne giudicate dalle corti marziali. Così le canterà Il diciassettenne <text:alphabetical-index-mark text:string-value="Rimbaud, Arthur"/>Rimbaud, che non ha ancora incontrato <text:alphabetical-index-mark text:string-value="Verlaine, Paul"/>Verlaine: </text:p>
      <text:p text:style-name="P27"/>
      <text:p text:style-name="P45">Sono diventate pallide, magnifiche</text:p>
      <text:p text:style-name="P45">sotto il gran sole carico d’amore,</text:p>
      <text:p text:style-name="P45">impugnando le canne di mitraglia</text:p>
      <text:p text:style-name="P27"><text:span text:style-name="T186">attraverso Parigi ammutinata!</text:span><text:note text:id="ftn213" text:note-class="footnote"><text:note-citation>57</text:note-citation><text:note-body><text:p text:style-name="P240">Arthur Rimbaud, <text:span text:style-name="T186">Les mains de Jeanne-Marie</text:span> In: <text:span text:style-name="T186">Opere</text:span> (a cura di Ivos Margoni) Feltrinelli, Milano 1964.</text:p></text:note-body></text:note></text:p>
      <text:p text:style-name="P27"/>
      <text:p text:style-name="P38">La donna inizia lentamente la sua scalata sociale e viene rappresentata dai pittori senza le idealizzazioni del passato, ma mentre fa colazione sull’erba, danza in una scuola o sulla pista da ballo, beve assenzio al bistrot, lavora dietro il bancone di un caffè: </text:p>
      <text:p text:style-name="P27"/>
      <text:p text:style-name="P68">Ballerine di Degas </text:p>
      <text:p text:style-name="P68">bianche nuvole il vento non le scioglierà </text:p>
      <text:p text:style-name="P68">le bambine di Renoir fiori gialli a Montparnasse </text:p>
      <text:p text:style-name="P27"><text:span text:style-name="T204">le ragazze di Gauguin dentro gli occhi hanno il sole </text:span><text:note text:id="ftn214" text:note-class="footnote"><text:note-citation>58</text:note-citation><text:note-body><text:p text:style-name="P241">Grazia Di Michele: <text:span text:style-name="T186">Le ragazze di Gauguin</text:span> (Di Michele).</text:p></text:note-body></text:note></text:p>
      <text:p text:style-name="P27"/>
      <text:p text:style-name="P27">Nascerà la stagione dell’“impressionismo” e sarà la stessa città di Parigi <text:span text:style-name="T313">a rappresentare quella variopinta tavolozza in cui i pittori immergono i loro pennelli: </text:span></text:p>
      <text:p text:style-name="P27"/>
      <text:p text:style-name="P45">Ha i i cieli di Vlaminck, ma di un blu che viaggia,</text:p>
      <text:p text:style-name="P45">hai i campi di Van Gogh, ma con gli odori</text:p>
      <text:p text:style-name="P45"><text:soft-page-break/>hai Monet per le acque, i riflessi, i vapori</text:p>
      <text:p text:style-name="P45">e quelle giungle fiorite nelle stazioni di villaggio</text:p>
      <text:p text:style-name="P45">talmente di Rousseau da dire è un peccato</text:p>
      <text:p text:style-name="P27"><text:span text:style-name="T186">che manchi un leone sorridente tra i fiori.</text:span><text:note text:id="ftn215" text:note-class="footnote"><text:note-citation>59</text:note-citation><text:note-body><text:p text:style-name="P242">Herbert Pagani: Leçon de peinture (Pagani).</text:p></text:note-body></text:note></text:p>
      <text:p text:style-name="P27"/>
      <text:p text:style-name="P27">La Belle Époque segnerà un lungo periodo di pace, come mai si era visto in precedenza, anche se sarà pace solo sul suolo nazionale perché l’espansione colonialista vedrà costantemente impegnate truppe francesi. In quegli anni, la Tour Eiffel, la prima costruzione a scheletro che non conosce più separazione tra interno ed esterno, modificherà il panorama parigino. Costruita per l’Esposizione Universale del 1889 per poi essere smontata, resterà a furor di popolo, malgrado gli attacchi violenti di letterati come <text:alphabetical-index-mark text:string-value="Maupassant, Guy de"/>Maupassant, <text:alphabetical-index-mark text:string-value="Verlaine, Paul"/>Verlaine e <text:alphabetical-index-mark text:string-value="Huysmans, Joris-Karl"/>Huysmans o compositori come <text:alphabetical-index-mark text:string-value="Gounod, Charles"/>Gounod. Diventerà così un polo di attrazione mondiale</text:p>
      <text:p text:style-name="P27"/>
      <text:p text:style-name="P45">Parigi senza Gustave Eiffel, niente giapponesi,</text:p>
      <text:p text:style-name="P27"><text:span text:style-name="T186">niente benefici senza il turismo...</text:span><text:note text:id="ftn216" text:note-class="footnote"><text:note-citation>60</text:note-citation><text:note-body><text:p text:style-name="P243"><text:span text:style-name="T281">Rohff </text:span><text:span text:style-name="T282">Avec ou Sans</text:span><text:span text:style-name="T281"> In: Rohff </text:span><text:span text:style-name="T282">Au-delà de mes limites</text:span><text:span text:style-name="T281"> Hostile Records/Delabel</text:span><text:span text:style-name="T282"> </text:span><text:span text:style-name="T281">2006.</text:span></text:p></text:note-body></text:note></text:p>
      <text:p text:style-name="P27"/>
      <text:p text:style-name="P27">L’Art Nouveau rispecchierà il gusto di una borghesia sempre più potente. Ma, per reazione, si faranno sempre più acute le tensioni sociali che troveranno il loro culmine con la stagione delle bombe negli anni Novanta. L’industria del <text:span text:style-name="T186">loisir</text:span> cercherà sul colle di Montmartre nuovi spazi in cui insediarsi recuperando anche i vecchi mulini che saranno trasformati in locali. Il gusto della <text:span text:style-name="T186">bohème </text:span>si contrapporrà all’ostentata eleganza della Parigi di <text:alphabetical-index-mark text:string-value="Haussmann, Georges"/>Haussmann:</text:p>
      <text:p text:style-name="P27"/>
      <text:p text:style-name="P57">Tanto peggio per voi se la Place du Tertre ha preferito Montmartre</text:p>
      <text:p text:style-name="P57">se il Lapin Agile ispira Utrillo molto più che l’Opéra,</text:p>
      <text:p text:style-name="P27"><text:span text:style-name="T190">vi si lascia la vostra Tour Eiffel e Montparnasse….</text:span><text:note text:id="ftn217" text:note-class="footnote"><text:note-citation>61</text:note-citation><text:note-body><text:p text:style-name="P244"><text:span text:style-name="T292">Georges Chelon:</text:span><text:span text:style-name="T287"> Montmartre </text:span><text:span text:style-name="T292">(Chelon).</text:span></text:p></text:note-body></text:note><text:span text:style-name="T313"> </text:span></text:p>
      <text:p text:style-name="P27"/>
      <text:p text:style-name="P27"><text:soft-page-break/>Ci saranno scandali politici, come l’affaire Dreyfuss, e finanziari, come quello della compagnia del canale di Panama. Ci sarà spazio per i populismi, come con il movimento di Georges <text:alphabetical-index-mark text:string-value="Boulanger, Georges"/>Boulanger, ma in tutto questo periodo si consoliderà un forte sentimento repubblicano. L’istituzione della repubblica entrerà a fare parte dei capisaldi della cultura nazionale tanto da diventare un valore distintivo del paese.</text:p>
      <text:p text:style-name="P27">La monarchia, che aveva fatto la sua breve riapparizione solo grazie al congresso di Vienna, sarà un fastidioso ricordo appartenente ai libri di storia, mentre il mito del primo<text:bookmark text:name="_GoBack22"/> Napoleone continuerà a vivere, ma non necessariamente legato all’istituzione imperiale che non molti rimpiangeranno. E, se si evocherà un Napoleone IV, sarà solo per gioco o per artifizio letterario, come farà il cantautore Jean <text:alphabetical-index-mark text:string-value="Ferrat, Jean"/>Ferrat:</text:p>
      <text:p text:style-name="P27"/>
      <text:p text:style-name="P57">Siccome un Corso le fece la corte</text:p>
      <text:p text:style-name="P57">ai dolci tempi delle sue illusioni</text:p>
      <text:p text:style-name="P57">mia ha madre mi dato un giorno</text:p>
      <text:p text:style-name="P57">il nome di Napoleone</text:p>
      <text:p text:style-name="P57">dall’alto di una vecchia misera locanda</text:p>
      <text:p text:style-name="P57">io regno su una sedia e un palo</text:p>
      <text:p text:style-name="P57">le mie Tuileries si affacciano in fondo al cortile</text:p>
      <text:p text:style-name="P27"><text:span text:style-name="T190">io sono il Napoleone dei sobborghi</text:span><text:span text:style-name="T313">...</text:span><text:note text:id="ftn218" text:note-class="footnote"><text:note-citation>62</text:note-citation><text:note-body><text:p text:style-name="P245"><text:span text:style-name="T281">Ferrat: </text:span><text:span text:style-name="T282">Napoléon IV</text:span><text:span text:style-name="T281">, Jean Ferrat, Decca, 1961.</text:span></text:p></text:note-body></text:note></text:p>
      <text:p text:style-name="P27"/>
      <text:p text:style-name="A-riferimento">(Inedito, 2015)</text:p>
      <text:p text:style-name="A-testobase"><text:span text:style-name="st"><text:span text:style-name="T217"/></text:span></text:p>
      <text:h text:style-name="P142" text:outline-level="1"><text:s/>Canzone e fumetti</text:h>
      <text:p text:style-name="P27"/>
      <text:p text:style-name="P27"/>
      <text:p text:style-name="P27">L’agiografia statunitense fissa la nascita del fumetto in una data ben precisa, il 5 maggio 1895, con la comparsa di Yellow Kid sulle pagine del <text:span text:style-name="T186">New York World</text:span>: una sola immagine con una battuta tracciata sulla camicia del protagonista. Il fumetto, quindi, nascerebbe sette mesi prima del cinema. Nello stesso periodo si stava perfezionando la tecnica del fonografo: <text:alphabetical-index-mark text:string-value="Berliner, Emil"/>Berliner, con il suo disco, aveva soppiantato il cilindro di <text:alphabetical-index-mark text:string-value="Edison, Thomas Alva"/>Edison. La rappresentazione visiva e quella sonora sembrano trovare nel cinema la sintesi animata. Che è graduale: negli anni pioneristici, grazie al soccorso di un pianista durante le proiezioni e, in quelli successivi, di un disco. Fumetto, cinema e disco già dagli esordi incrociano i loro percorsi in una toponomastica di segni e conoscenze costituenti il policromo falansterio di quella cultura definita <text:span text:style-name="T186">di massa</text:span>.</text:p>
      <text:p text:style-name="P27">Il primissimo Yellow Kid è statico, non è ancora un racconto strutturato in sequenze. È la comparsa della nuvoletta che racchiude i dialoghi dei protagonisti, il <text:span text:style-name="T186">balloon</text:span>, a far sì che l’illustrazione diventi fumetto. Ed è per questo che altri studiosi ne festeggiano il compleanno il 16 febbraio del 1896. Siamo sempre nelle tavole di Yellow Kid, ed è un pappagallo a pronunciare <text:span text:style-name="T186">Sic em towser </text:span>(attaccalo, cagnone). </text:p>
      <text:p text:style-name="P27">Con la nuvoletta, sia la parola che il racconto smettono di avere contesto e linguaggio autonomi, da una parte l’illustrazione e dall’altra, a piè di tavola, le didascalie, spesso in metrica e in rima. Diventano parte integrante del disegno, pretendendo dall’autore nuove distribuzioni geometriche e compositive. Inoltre non c’è più bisogno di spiegare la raffigurazione perché il racconto si comprenda, è sufficiente dare voce ai protagonisti. </text:p>
      <text:p text:style-name="P27">È una rivoluzione del linguaggio non da poco, per certi versi simile all’avvento <text:s/>del sonoro nel cinema. Dove la si smette con le parole, incorniciate in grafica <text:span text:style-name="T186">art nouveau</text:span>,<text:span text:style-name="T186"> </text:span>a interrompere la sequenza delle immagini, quasi fossimo in un fumetto: la parola viene riportata alla sua dimensione naturale, quella acustica. La parola e, naturalmente, la <text:soft-page-break/>musica. Il primo film parlato è del 27 ottobre del 1927 ma, attenzione: si tratta del primo film “parlato”, non “sonoro”. Quello era già apparso un anno prima: in <text:span text:style-name="T186">Don Giovanni e Lucrezia Borgia</text:span> si ascoltavano i rumori dei duelli e la colonna sonora. Qui, invece, si ascolta la voce dei protagonisti. Non per niente si tratta di un film musicale. <text:span text:style-name="T186">Il cantante di jazz</text:span> ha solo quattro scene, una parlata e tre cantate. Guarda caso, il cinema ha smesso di essere fumetto animato, eliminando le scritte, proprio con l’avvento della canzone. </text:p>
      <text:p text:style-name="P27">La rivoluzione tecnologica, per cui il sonoro si sostituisce alla lettura, allarga enormemente la base dei fruitori di cinema anche perché riesce ad arriva anche a chi ha scarsa dimestichezza con l’alfabetismo e, soprattutto, con una lingua straniera, dato che gli Stati Uniti sono un paese di forte immigrazione. Anche così si spiegano le fortune del fumetto: per molte persone la concisione delle <text:span text:style-name="T186">strip </text:span>e il soccorso esplicativo dell’immagine forniscono la prima e più elementare<text:span text:style-name="T186"> </text:span>esperienza pratica di lettura, esattamente come, nel dopoguerra italiano, lo forniranno i fotoromanzi. Del resto, anche il testo di una canzone può costituire il più elementare e ingenuo approccio a un’esperienza poetica. </text:p>
      <text:p text:style-name="P27">La nuvola ha definito la connotazione attuale del fumetto dando luogo a un inedito linguaggio, mentre nella canzone parole e musica si sono compenetrati, se non proprio da sempre, da almeno tremila anni. Ma il grande cambiamento è rappresentato dalla possibilità di riprodurre il suono. Il disco fonografico modifica profondamente la fruizione dello musica eseguita dai professionisti: luogo deputato all’ascolto non è più, necessariamente, uno spazio pubblico. Trovando nella stampa quotidiana e nella radio due formidabili contenitori promozionali, fumetto e canzone s’inseriscono tra le confortevoli mura domestiche con notevole anticipo rispetto al cinema che dovrà aspettare non tanto l’avvento, quanto il dilagare della televisione.</text:p>
      <text:p text:style-name="P33">La canzone e il fumetto, e in parte anche il cinema, hanno in comune l’essere parenti poveri e plebei. Della letteratura, della musica “colta”, delle arti figurative e del teatro. Uniti, formano un succedaneo completo di tutta la storia delle arti. Con questo pregiudizio hanno dovuto crescere, relegati nel grande ambito, poco ambito, della <text:span text:style-name="T186">cultura giovanile</text:span>. Un percorso concretamente in salita e quando, dopo <text:soft-page-break/>l’acceso dibattito negli anni Cinquanta e Sessanta, si è fatta strada la consapevolezza di considerarle forme di <text:span text:style-name="T186">arte </text:span>e di<text:span text:style-name="T186"> cultura</text:span>, ci si è premuniti di sguinzagliare subito l’aggettivo <text:span text:style-name="T186">minore </text:span>e la specifica <text:span text:style-name="T186">di massa</text:span>. Ricostruzioni storiche a volo d’uccello possono suggerire altre considerazioni sul rapporto intercorrente tra il fumetto e la canzone. Ben più arduo risulta, per chi tecnico delle comunicazioni non è, verificare eventuali relazioni tra linguaggi così differenti e, forse, così tanto vicini. La mostra presentata da questo catalogo ci suggerisce di indagare sulla canzone come possibile sceneggiatura per un fumetto. Sarebbe, peraltro, interessante operare anche nell’altro senso: andare a raccogliere e analizzare quelle canzoni che, dal mondo delle strisce traggono ispirazione. Non mancano certo gli esempi, da Corto Maltese a tutto il mondo di Peanuts, partendo da Charlie Brown e Snoopy. Il disegnatore che illustra una canzone si sostituisce, a suo modo, al cantante. Diventa l’interprete, figura mancante nel fumetto da quando, almeno, non esiste più Carosello (ma questo ci condurrebbe al mondo dell’animazione e farebbe rientrare il cinema dalla porta di servizio).</text:p>
      <text:p text:style-name="P33">Il fumetto è come uno spartito di cui l’interprete diventa il lettore, come per la poesia: libero di scegliersi le cadenze e il ritmo (cioè la musica della lettura) che più gli sono congeniali e di trarne le emozioni che più gli aggradano. Se ne deduce paradossalmente che, nel fumetto, cantautore è soltanto l’autore intento nella lettura di ciò che ha scritto, magari durante la fase della correzione delle bozze.</text:p>
      <text:p text:style-name="P33">Che tra fumetto e canzone ci debba necessariamente essere qualcosa in comune è un sospetto che ha attraversato la mente di molte persone. Probabilmente sono stati anche condotti ponderosi e poderosi studi in proposito ma, ahimè, è davvero difficile esserne al corrente. Ci sono indubbiamente dei momenti storici in cui certi cammini s’intrecciano e s’influenzano a vicenda, magari senza saperlo. Al Club Tenco, a dire il vero, era stato organizzato qualche bell’incontro tra fumettisti e cantautori. Era il 1981 e Vincenzo <text:alphabetical-index-mark text:string-value="Mollica, Vincenzo"/>Mollica si era dato un bel daffare a combinare la cosa. I fatti gli avevano dato naturalmente ragione: mettere insieme <text:alphabetical-index-mark text:string-value="Pazienza, Andrea"/>Pazienza e <text:alphabetical-index-mark text:string-value="Guccini, Francesco"/>Guccini, <text:alphabetical-index-mark text:string-value="Giuliano (Rossetti)"/>Giuliano e <text:alphabetical-index-mark text:string-value="Riondino, David"/>Riondino, <text:alphabetical-index-mark text:string-value="Bonvi (Bonvicini Franco)"/>Bonvi e <text:alphabetical-index-mark text:string-value="Vecchioni, Roberto"/>Vecchioni (accostandoli a un Paolo <text:alphabetical-index-mark text:string-value="Conte, Paolo"/>Conte che oltre a scrivere canzoni aveva la passione del disegno) se non altro aveva dimostrato che, tra certa <text:span text:style-name="T186">bande à </text:span><text:soft-page-break/><text:span text:style-name="T186">chantautorier</text:span> e certa congregazione del fumetto, un legame esisteva, ed era la voglia dell’interconnessione momentanea. Erano nati disegni a iosa e qualche canzonetta improvvisata. Milo Manara si era addirittura esibito nelle vesti di sassofonista sul palco dell’Ariston in un set di David <text:alphabetical-index-mark text:string-value="Riondino, David"/>Riondino. Ne era nato anche qualche libro (che ho avuto il piacere e la fortuna, insieme a Vincenzo <text:alphabetical-index-mark text:string-value="Mollica, Vincenzo"/>Mollica, di potere organizzare e curare) dal quale emergeva soprattutto che la grande cosa in comune era la voglia di fare casino. Si tratta di una voglia contagiosa che attira anche chi con la canzone o la striscia disegnata c’entra solo marginalmente, in quanto semplice appassionato. </text:p>
      <text:p text:style-name="P33">Se poi gli <text:span text:style-name="T186">aficionados</text:span> si chiamano Michele <text:alphabetical-index-mark text:string-value="Serra, Michele"/>Serra o <text:alphabetical-index-mark-start text:id="IMark107237192"/>Gino e Michele<text:alphabetical-index-mark-end text:id="IMark107237192"/>, il legame si fa ancora più contorto. Ed ecco venire a Sergio <text:alphabetical-index-mark text:string-value="Staino, Sergio"/>Staino, in mezzo a tanto <text:span text:style-name="T186">bailamme </text:span>la grande intuizione: quella di creare <text:span text:style-name="T186">Tango</text:span>, il supplemento del lunedì abbinato all’Unità. Partorito nelle atmosfere dei dopo-teatro sanremaschi, questo giornale rivela già nel nome della testata non tanto un progetto, quanto una radice culturale che affonda nella musica.</text:p>
      <text:p text:style-name="P33">Ed è perciò che l’appuntamento di Acquaviva Picena, quest’anno alla sua seconda edizione, risulta particolarmente caro e gradito a chi, nel connubio tra pennarelli e chitarre, ha investito l’entusiasmo di appassionate ricerche e nottate di filosofica baldoria. È un appuntamento con la vitalità, un’occasione per proporre, inventare e vivere, dal momento che la vita, come poetava Vinicius de <text:alphabetical-index-mark text:string-value="Moraes, Vinicius de"/>Moraes, è poi l’arte dell’incontro. E poi è anche l’occasione di rinnovare, a settecento chilometri di distanza, l’atavico e inquietante interrogativo: ma che cos’è, in fin dei conti, che lega il fumetto alla canzone? Ah, saperlo… Qualcosa senz’altro: tutti lo sappiamo, lo respiriamo, ne siamo intimamente convinti. Anche se non riusciamo poi a darci una risposta esauriente. Semiologi, tecnici dei vari linguaggi, studiosi della comunicazione potrebbero chiarirci tante cose. A noi rimane per il momento quel senso di disagio culturale che si prova quando all’intuizione non si riesce a dare forma esplicativa (e quindi sostanza). E ci si deve accontentare di risolvere il tutto attraverso un antico corollario goliardico riportato in più di un papiro: è quello <text:span text:style-name="T186">del Serpente</text:span>. Che recita: <text:span text:style-name="T186">non si vede, ma si sente</text:span>.</text:p>
      <text:p text:style-name="P33"/>
      <text:p text:style-name="P131">Dal catalogo <text:span text:style-name="T186">Canzoni a fumetti</text:span>, Acquaviva nei fumetti, 1997.</text:p>
      <text:h text:style-name="P3" text:outline-level="1">Poemi d'angoli e di curve</text:h>
      <text:h text:style-name="A-sottotitolo" text:outline-level="2">Cantare l’architettura</text:h>
      <text:p text:style-name="P27"/>
      <text:p text:style-name="P27"/>
      <text:p text:style-name="P68">e poveri cantautori quel che dur'architetti </text:p>
      <text:p text:style-name="P27"><text:span text:style-name="T204">tutti gli altri dottori. e po-po-poveri cantautori</text:span><text:note text:id="ftn219" text:note-class="footnote"><text:note-citation>1</text:note-citation><text:note-body><text:p text:style-name="P160">Jannacci:<text:span text:style-name="T186"> Poveri cantautori</text:span> in: Enzo Jannacci <text:span text:style-name="T187">Parlare con i limoni</text:span>, DDD, 1987.</text:p></text:note-body></text:note></text:p>
      <text:p text:style-name="P27"/>
      <text:p text:style-name="P77">La confraternita dei cantautori “non a tempo pieno”, in bilico tra l’universo dei dopo-lavoristi e quello dei doppio-lavoristi, ha attinto le sue schiere da vari ordini professionali e, addirittura, confessionali: tra gli avvocati (dai fratelli Conte a Pino <text:alphabetical-index-mark text:string-value="Pavone, Pino"/>Pavone) i medici (<text:alphabetical-index-mark text:string-value="Jannacci, Enzo"/>Jannacci, <text:alphabetical-index-mark text:string-value="Locasciulli, Mimmo"/>Locasciulli) gli ingegneri (<text:alphabetical-index-mark text:string-value="Laneve, Giorgio"/>Laneve) i farmacisti (<text:alphabetical-index-mark text:string-value="Frola, Paolo"/>Frola). Per non parlare, poi, dei giornalisti e, soprattutto, degli insegnanti. </text:p>
      <text:p text:style-name="P27"><text:span text:style-name="T329">Non si tratta di un evento solo italiano: ricordiamo il farmacista Joan </text:span><text:alphabetical-index-mark text:string-value="Isaac, Joan"/><text:span text:style-name="T329"/><text:span text:style-name="T329">Isaac, il ginecologo Alberto </text:span><text:alphabetical-index-mark text:string-value="Castillo, Alberto"/><text:span text:style-name="T329"/><text:span text:style-name="T329">Castillo che, nella </text:span><text:span text:style-name="T204">decada de oro</text:span><text:span text:style-name="T329"> degli anni ‘40, fu uno dei più apprezzati interpreti di tango, o l’avvocato Rubén </text:span><text:alphabetical-index-mark text:string-value="Blades, Rubén"/><text:span text:style-name="T329"/><text:span text:style-name="T329">Blades, addirittura candidato alle presidenziali panamensi, oppure ancora il monaco benedettino portoghese fra Hermano da </text:span><text:alphabetical-index-mark text:string-value="Câmara, Hermano da"/><text:span text:style-name="T329"/><text:span text:style-name="T329">Câmara, da cinquantasei anni celebre cantante di fado, un genere musicale di cui l’interprete maschile più rappresentativo è stato Alfredo </text:span><text:span text:style-name="T329">Rodrigues </text:span><text:alphabetical-index-mark text:string-value="Duarte, Alfredo Rodrigues"/><text:span text:style-name="T329"/><text:span text:style-name="T329">Duarte, noto come Alfredo </text:span><text:alphabetical-index-mark text:string-value="Marceneiro, Alfredo"/><text:span text:style-name="T329"/><text:span text:style-name="T329">Marceneiro, cognome d’arte che deriva dalla sua professione di falegname. Il che ci ricorda che il doppio lavoro riguarda anche le categorie artigiane.</text:span></text:p>
      <text:p text:style-name="P27"><text:span text:style-name="T329">Non pochi di questi cantanti doppiolavoristi provengono dalla facoltà di architettura: alcuni, come Chico </text:span><text:alphabetical-index-mark text:string-value="Buarque de Hollanda, Chico"/><text:span text:style-name="T329"/><text:span text:style-name="T329">Buarque de </text:span><text:span text:style-name="T329">Hollanda, David </text:span><text:alphabetical-index-mark text:string-value="Byrne, David"/><text:span text:style-name="T329"/><text:span text:style-name="T329">Byrne, Art </text:span><text:alphabetical-index-mark text:string-value="Garfunkel, Art"/><text:span text:style-name="T329"/><text:span text:style-name="T329">Garfunkel, Horacio </text:span><text:alphabetical-index-mark text:string-value="Ferrer, Horacio"/><text:span text:style-name="T329"/><text:span text:style-name="T329">Ferrer</text:span><text:span text:style-name="T329"> l’hanno frequentata solo per un certo periodo, abbracciando ben presto la carriera musicale a tempo pieno. </text:span><text:span text:style-name="T313">Altri </text:span><text:span text:style-name="T329">si sono anche laureati</text:span><text:span text:style-name="T313">, come </text:span><text:span text:style-name="T329">il nigeriano </text:span><text:alphabetical-index-mark-start text:id="IMark107236712"/><text:span text:style-name="T313">Seal</text:span><text:alphabetical-index-mark-end text:id="IMark107236712"/><text:span text:style-name="T329"> o i nostrani Edoardo </text:span><text:alphabetical-index-mark text:string-value="Bennato, Edoardo"/><text:span text:style-name="T329"/><text:span text:style-name="T329">Bennato, Claudio </text:span><text:alphabetical-index-mark text:string-value="Baglioni, Claudio"/><text:span text:style-name="T329"/><text:span text:style-name="T329">Baglioni, Ennio </text:span><text:alphabetical-index-mark text:string-value="Rega, Ennio"/><text:span text:style-name="T329"/><text:span text:style-name="T329">Rega o Fausto </text:span><text:alphabetical-index-mark text:string-value="Amodei, Fausto"/><text:span text:style-name="T329"/><text:span text:style-name="T329">Amodei. </text:span><text:span text:style-name="T329">Anche se, a quanto risulta, solo l’ultimo ha poi svolto la professione con continuità. Appartengono, in gran parte, alle generazioni studentesche degli anni ’60, quasi a confermare l’elementare constatazione degli </text:span><text:alphabetical-index-mark-start text:id="IMark107236392"/><text:span text:style-name="T329">Squallor</text:span><text:alphabetical-index-mark-end text:id="IMark107236392"/><text:span text:style-name="T329">: </text:span></text:p>
      <text:p text:style-name="P27"/>
      <text:p text:style-name="P68"><text:soft-page-break/>Quanti ingegneri ed architetti, </text:p>
      <text:p text:style-name="P68">parrucchieri e cantautori </text:p>
      <text:p text:style-name="P27"><text:span text:style-name="T204">ha partorito il '68 </text:span><text:note text:id="ftn220" text:note-class="footnote"><text:note-citation>2</text:note-citation><text:note-body><text:p text:style-name="P161">Cerruti-Bigazzi-Savio:<text:span text:style-name="T186"> Mi ha rovinato il ’68</text:span> In: Squallor <text:span text:style-name="T186">Cielo duro</text:span>, Ricordi, 1988.</text:p></text:note-body></text:note></text:p>
      <text:p text:style-name="P27"/>
      <text:p text:style-name="P27"><text:span text:style-name="T329">Erano tempi di scontri, dove tutto sembrava partire proprio dalle facoltà di architettura. Fu davanti a questa sede universitaria che a Roma, l’1 marzo 1968, si accese il primo focolaio di quello che sarebbe stato denominato il </text:span><text:span text:style-name="T204">Sessantotto</text:span><text:span text:style-name="T329">. Quel giorno si registrarono i primi scontri tra studenti e polizia, con tre giorni di anticipo sulla rivolta parigina di Nanterre:</text:span></text:p>
      <text:p text:style-name="P27"/>
      <text:p text:style-name="P68">Undici e un quarto, avanti a Architettura</text:p>
      <text:p text:style-name="P68">non c’era ancor ragione di aver paura</text:p>
      <text:p text:style-name="P68">ed eravamo veramente in tanti</text:p>
      <text:p text:style-name="P68">e i poliziotti in faccia agli studenti</text:p>
      <text:p text:style-name="P68">“no alla scuola dei padroni</text:p>
      <text:p text:style-name="P27"><text:span text:style-name="T204">Via il governo, dimissioni” eeh </text:span><text:note text:id="ftn221" text:note-class="footnote"><text:note-citation>3</text:note-citation><text:note-body><text:p text:style-name="P144">Pietrangeli<text:span text:style-name="T186"> Valle Giulia</text:span> In: Paolo Pietrangeli <text:span text:style-name="T186">Mio caro padrone domani ti sparo,</text:span> I Dischi del Sole, 1970.</text:p></text:note-body></text:note></text:p>
      <text:p text:style-name="P27"/>
      <text:p text:style-name="A-testobase"><text:span text:style-name="T242">L’analoga facoltà milanese, presieduta da Paolo </text:span><text:alphabetical-index-mark text:string-value="Portoghesi, Paolo"/><text:span text:style-name="T242"/><text:span text:style-name="T242">Portoghesi, era un coacervo di prestigiosi esponenti dell’architettura: c’erano, tra gli altri, </text:span><text:span text:style-name="T242">Franco </text:span><text:alphabetical-index-mark text:string-value="Albini, Franco"/><text:span text:style-name="T242"/><text:span text:style-name="T242">Albini, </text:span><text:span text:style-name="st"><text:span text:style-name="T213">Lodovico </text:span></text:span><text:alphabetical-index-mark text:string-value="Barbiano, Lodovico"/><text:span text:style-name="st"><text:span text:style-name="T213"/></text:span><text:span text:style-name="st"><text:span text:style-name="T213">Barbia</text:span></text:span><text:span text:style-name="st"><text:span text:style-name="T345">no di </text:span></text:span><text:span text:style-name="Emphasis"><text:span text:style-name="T345">Belgiojoso, </text:span></text:span><text:span text:style-name="T352">Piero </text:span><text:alphabetical-index-mark text:string-value="Bottoni, Piero"/><text:span text:style-name="T352"/><text:span text:style-name="T352">Bottoni, </text:span><text:span text:style-name="T352">Guido </text:span><text:alphabetical-index-mark text:string-value="Cannella, Guido"/><text:span text:style-name="T352"/><text:span text:style-name="T352">Cannella, Franca </text:span><text:alphabetical-index-mark text:string-value="Helg, Franca"/><text:span text:style-name="T352"/><text:span text:style-name="T352">Helg, Gino </text:span><text:alphabetical-index-mark text:string-value="Pollini, Gino"/><text:span text:style-name="T352"/><text:span text:style-name="T352">Pollin</text:span><text:span text:style-name="T352">i, </text:span><text:span text:style-name="Emphasis"><text:span text:style-name="T345">Aldo </text:span></text:span><text:alphabetical-index-mark text:string-value="Rossi, Aldo"/><text:span text:style-name="Emphasis"><text:span text:style-name="T355"/></text:span><text:span text:style-name="Emphasis"><text:span text:style-name="T355">Rossi, Marco </text:span></text:span><text:alphabetical-index-mark text:string-value="Zanuso, Marco"/><text:span text:style-name="Emphasis"><text:span text:style-name="T355"/></text:span><text:span text:style-name="Emphasis"><text:span text:style-name="T355">Zanuso</text:span></text:span><text:span text:style-name="Emphasis"><text:span text:style-name="T355">.</text:span></text:span><text:span text:style-name="Emphasis"><text:span text:style-name="T345"> </text:span></text:span><text:span text:style-name="T352">Ai quali si aggiungevano gli storici dell’arte Franco </text:span><text:alphabetical-index-mark text:string-value="Russoli, Franco"/><text:span text:style-name="T352"/><text:span text:style-name="T352">Russol</text:span><text:span text:style-name="T242">i e Mario </text:span><text:alphabetical-index-mark text:string-value="De Micheli, Mario"/><text:span text:style-name="T242"/><text:span text:style-name="T242">De Micheli e, non essendo ancora stato fondato il DAMS, anche Umberto </text:span><text:alphabetical-index-mark text:string-value="Eco, Umberto"/><text:span text:style-name="T242"/><text:span text:style-name="T242">Eco</text:span><text:span text:style-name="T242">, docente di “Caratteri stilistici dei monumenti”. </text:span></text:p>
      <text:p text:style-name="P77">In qualche modo, la contestazione implicò anche loro: </text:p>
      <text:p text:style-name="P27"/>
      <text:p text:style-name="P57">Facoltà di Architettura, </text:p>
      <text:p text:style-name="P57">seminario di Rivolta Culturale, </text:p>
      <text:p text:style-name="P57">e il preside King Kong </text:p>
      <text:p text:style-name="P57">sta facendo un nuovo corso accelerato</text:p>
      <text:p text:style-name="P57">sul cemento armato</text:p>
      <text:p text:style-name="P57"><text:soft-page-break/>e Attila, dal suo destriero,</text:p>
      <text:p text:style-name="P27"><text:span text:style-name="T190">ha un ecologico pensiero.</text:span><text:note text:id="ftn222" text:note-class="footnote"><text:note-citation>4</text:note-citation><text:note-body><text:p text:style-name="P145">Sacchi-Calabrese: <text:span text:style-name="T186">I padroni della città</text:span> In: Pan Brumisti <text:span text:style-name="T186">I padroni della città</text:span> Orchestra, 1976.</text:p></text:note-body></text:note></text:p>
      <text:p text:style-name="P27"/>
      <text:p text:style-name="P27"><text:span text:style-name="T313">Oltre alla facoltà universitaria, gli autori di queste due canzoni, Paolo </text:span><text:alphabetical-index-mark text:string-value="Pietrangeli, Paolo"/><text:span text:style-name="T313"/><text:span text:style-name="T313">Pietrangeli e i </text:span><text:alphabetical-index-mark-start text:id="IMark107237612"/><text:span text:style-name="T313">Pan Brumisti</text:span><text:alphabetical-index-mark-end text:id="IMark107237612"/><text:span text:style-name="T313">, hanno cantato anche l’applicazione pratica dell’architettura, quella del cantiere. L’hanno visto, rispettivamente, con </text:span><text:span text:style-name="T190">Uguaglianza </text:span><text:span text:style-name="T313">e </text:span><text:span text:style-name="T190">Incidente sul lavoro</text:span><text:span text:style-name="T313">, dalla prospettiva dell’intollerabile sequenza di infortuni. </text:span></text:p>
      <text:p text:style-name="P27"><text:span text:style-name="T313">Ma la canzone più poetica ed efficace scritta proprio in quegli anni sull’argomento, arriva dal Brasile. Si tratta di </text:span><text:span text:style-name="T190">Costrução</text:span><text:span text:style-name="T313"> di Chico </text:span><text:alphabetical-index-mark text:string-value="Buarque de Hollanda, Chico"/><text:span text:style-name="T313"/><text:span text:style-name="T313">Buarque de </text:span><text:span text:style-name="T313">Hollanda tradotta ed eseguita in italiano da vari interpreti, tra cui Ornella </text:span><text:alphabetical-index-mark text:string-value="Vanoni, Ornella"/><text:span text:style-name="T313"/><text:span text:style-name="T313">Vanoni, Enzo </text:span><text:alphabetical-index-mark text:string-value="Jannacci, Enzo"/><text:span text:style-name="T313"/><text:span text:style-name="T313">Jannacci, Anna </text:span><text:alphabetical-index-mark text:string-value="Identici, Anna"/><text:span text:style-name="T313"/><text:span text:style-name="T313">Identici.</text:span></text:p>
      <text:p text:style-name="P27">Chico, è entrato nella carne viva del processo di costruzione edile con la struggente composizione in cui il muratore, con lenta ma implacabile cadenza, costruisce, mattone su mattone, sia il palazzo in cui lavora, sia la propria morte. </text:p>
      <text:p text:style-name="P27"/>
      <text:p text:style-name="P45">salì alla costruzione come fosse macchina</text:p>
      <text:p text:style-name="P45">e sull’impalcatura quattro pereti solide</text:p>
      <text:p text:style-name="P45">mattone su mattone in un disegno magico</text:p>
      <text:p text:style-name="P45">e gli occhi suoi velati di cemento e lacrime</text:p>
      <text:p text:style-name="P45">sedette e riposò come se fosse sabato</text:p>
      <text:p text:style-name="P45">mangiò fagioli e riso come fosse un principe</text:p>
      <text:p text:style-name="P45">e bevve e singhiozzò come se fosse un naufrago</text:p>
      <text:p text:style-name="P45">ballò e canticchiò come ascoltasse musica</text:p>
      <text:p text:style-name="P27"><text:span text:style-name="T186">e inciampò nel cielo come ubriaco fradicio….</text:span><text:note text:id="ftn223" text:note-class="footnote"><text:note-citation>5</text:note-citation><text:note-body><text:p text:style-name="P162">Buarque: <text:span text:style-name="T186">Costrução</text:span> In Chico Buqrque de Hollanda <text:span text:style-name="T186">Costrução</text:span> Phonogram, 1971.</text:p></text:note-body></text:note></text:p>
      <text:p text:style-name="P27"/>
      <text:p text:style-name="P27">L’architettura si fa morte: è salito sull’impalcatura come fosse una macchina e, nell’alternanza quasi impercettibile tra lavoro e riposo, continua la sua giornata lavorativa, con ripetitiva mescolanza di situazioni. La tensione cresce esattamente come la costruzione e tutti i movimenti che determinano questo ascendere sembrano dettati da una taylorizzazione del gesto, del sentimento e persino del linguaggio <text:soft-page-break/>poetico, costruito sulla meccanica intercambiabilità di similitudini e nel tragico contrasto dei percorsi inversi: l’edificio che punta al cielo e il lavoratore, vittima sacrificale, che precipita a terra:</text:p>
      <text:p text:style-name="P27"/>
      <text:p text:style-name="P45">salì alla costruzione come se fosse un solido </text:p>
      <text:p text:style-name="P45">e sull’impalcatura quattro pereti magiche</text:p>
      <text:p text:style-name="P45">mattone su mattone in un disegno logico </text:p>
      <text:p text:style-name="P45">e gli occhi suoi velati di cemento e traffico</text:p>
      <text:p text:style-name="P45">sedette a riposare come se fosse un principe</text:p>
      <text:p text:style-name="P45">mangiò fagioli e riso come se fosse il massimo</text:p>
      <text:p text:style-name="P45">e bevve e singhiozzò come se fosse macchina</text:p>
      <text:p text:style-name="P45">ballò e canticchiò come se fosse il prossimo</text:p>
      <text:p text:style-name="P27"><text:span text:style-name="T186">e inciampò nel cielo come ascoltasse musica….</text:span><text:note text:id="ftn224" text:note-class="footnote"><text:note-citation>6</text:note-citation><text:note-body><text:p text:style-name="P146">id.</text:p></text:note-body></text:note></text:p>
      <text:p text:style-name="P27"/>
      <text:p text:style-name="P38">La costruzione, come suggerisce del resto il titolo, è la vera protagonista della canzone, totem ideologico e spietato Moloch che si erge nel mosaico urbano e dove tutto il resto diventa semplice ingranaggio, funzionale solo alla propria esistenza.</text:p>
      <text:p text:style-name="P27"/>
      <text:p text:style-name="P27"><text:span text:style-name="T313">S</text:span><text:span text:style-name="T313">ono anni in cui il problema della casa solleva gravi questioni sociali e rinnovati dibattiti: Sandro </text:span><text:alphabetical-index-mark text:string-value="Portelli, Sandro"/><text:span text:style-name="T313"/><text:span text:style-name="T313">Portelli pubblica, per i Dischi del Sole, i documenti sonori di </text:span><text:span text:style-name="T190">Roma. La borgata e la lotta per la casa</text:span><text:span text:style-name="T313">, </text:span><text:span text:style-name="T313">Gualtiero </text:span><text:alphabetical-index-mark text:string-value="Bertelli, Gualtiero"/><text:span text:style-name="T313"/><text:span text:style-name="T313">Bertelli scrive </text:span><text:span text:style-name="T190">A le case minime</text:span><text:span text:style-name="T313"> parlando dei senzatetto veneziani</text:span></text:p>
      <text:p text:style-name="P27"/>
      <text:p text:style-name="P45">I le ciama case co un bel coragio</text:p>
      <text:p text:style-name="P45">perchè de le case decenti e ga poco</text:p>
      <text:p text:style-name="P45">la xe 'na stansa de quattro metri</text:p>
      <text:p text:style-name="P27"><text:span text:style-name="T186">co un gabineto de quei a la turca</text:span>.<text:note text:id="ftn225" text:note-class="footnote"><text:note-citation>7</text:note-citation><text:note-body><text:p text:style-name="P163">Bartelli: <text:span text:style-name="T186">A le case minime </text:span>In: Gualtiero Bertelli <text:span text:style-name="T186">Sta bruta guera che no xe finia</text:span> I Dischi del Sole, 1965.</text:p></text:note-body></text:note></text:p>
      <text:p text:style-name="P27"/>
      <text:p text:style-name="P38">Come nell’immediato dopoguerra e nei centri urbani gravemente colpiti dai bombardamenti, la casa è un bisogno primordiale, <text:soft-page-break/>rappresenta una basilare questione di sopravvivenza. Un problema che continuerà a riproporsi ciclicamente</text:p>
      <text:p text:style-name="P27"/>
      <text:p text:style-name="P45">La missione nel mondo è costruire case</text:p>
      <text:p text:style-name="P45">e metterci dentro i fra'</text:p>
      <text:p text:style-name="P45">che questa società costringe a stare in strada</text:p>
      <text:p text:style-name="P45">da mattina a sera</text:p>
      <text:p text:style-name="P27"><text:span text:style-name="T186">'fanculo alla strada viva la casa</text:span><text:note text:id="ftn226" text:note-class="footnote"><text:note-citation>8</text:note-citation><text:note-body><text:p text:style-name="P172">Belisari-Conforti-Civaschi-Fasani-Costa <text:span text:style-name="T186">La risposta dell’architetto</text:span> In Elio e le Storie Tese <text:span text:style-name="T186">Studentessi </text:span>Hukapan, 2008.</text:p></text:note-body></text:note></text:p>
      <text:p text:style-name="P27"/>
      <text:p text:style-name="P27"><text:span text:style-name="T313">Negli Stati Uniti, Malvina </text:span><text:alphabetical-index-mark text:string-value="Reynolds, Malvina"/><text:span text:style-name="T313"/><text:span text:style-name="T313">Reynolds, con </text:span><text:span text:style-name="T190">Little boxes</text:span><text:span text:style-name="T313">, piccole scatole, denuncia il conformismo dell’edilizia standardizzata del </text:span><text:span text:style-name="T190">balloon frame</text:span><text:span text:style-name="T313">, la casetta in legno del fai-da-te, maschera uniformata di un’emarginazione culturale ancora più che economica, </text:span></text:p>
      <text:p text:style-name="P27"/>
      <text:p text:style-name="P45">E le persone nelle case vanno tutti all'università</text:p>
      <text:p text:style-name="P45">dove vengono messe in scatole e ne escono fuori tutti assieme</text:p>
      <text:p text:style-name="P45">e ci sono dottori, e avvocati e uomini d'affari</text:p>
      <text:p text:style-name="P27"><text:span text:style-name="T186">e sono tutti fatti di cartapesta e sembrano proprio tutti uguali</text:span><text:note text:id="ftn227" text:note-class="footnote"><text:note-citation>9</text:note-citation><text:note-body><text:p text:style-name="P174"><text:span text:style-name="T281">Reynolds </text:span><text:span text:style-name="T282">Little boxes</text:span><text:span text:style-name="T281"> In: Malvina Reynolds </text:span><text:span text:style-name="T282">Sings the Thruth</text:span><text:span text:style-name="T281">, Columbia, 1967.</text:span></text:p></text:note-body></text:note>.</text:p>
      <text:p text:style-name="P27"/>
      <text:p text:style-name="P27">Ma questi ghetti della mediocrità, dove la <text:span text:style-name="T186">middle class</text:span> consuma spensieratamente la propria esistenza, non rappresenta una realtà tipicamente californiana, tanto è vero che la canzone è stata continuamente ripresa da decine di nuovi interpreti ed è stata anche esportata e tradotta. Il cantautore Graeme <text:alphabetical-index-mark text:string-value="Allwright, Graeme"/>Allwright, di origini neo-zelandesi cresciuto in Francia, l’ha adattata al panorama di tanti sobborghi transalpini: </text:p>
      <text:p text:style-name="P27"/>
      <text:p text:style-name="P68">Ce ne sono di rosse e di violette e di un verde civettuolo</text:p>
      <text:p text:style-name="P27"><text:span text:style-name="T204">son tutte fatte in cartapesta e si somigliano una all’altra</text:span><text:note text:id="ftn228" text:note-class="footnote"><text:note-citation>10</text:note-citation><text:note-body><text:p text:style-name="P168"><text:span text:style-name="T281">Reynolds-Allwright: </text:span><text:span text:style-name="T282">Petites boîtes </text:span><text:span text:style-name="T281">In: Graeme Allwright </text:span><text:span text:style-name="T282">Emmène-moi</text:span><text:span text:style-name="T281">, Philips, 2000.</text:span></text:p></text:note-body></text:note></text:p>
      <text:p text:style-name="P27"/>
      <text:p text:style-name="P27"><text:soft-page-break/>Victor <text:alphabetical-index-mark text:string-value="Jara, Victor"/>Jara se ne è servito per tratteggiare alcuni sobborghi della capitale cilena e, soprattutto, per rappresentare la fauna umana che abita questi quartieri. Siamo nel 1971 e i versi finali risultano drammaticamente premonitori:</text:p>
      <text:p text:style-name="P27"/>
      <text:p text:style-name="P45">Il figlioletto del suo papi poi va all’università</text:p>
      <text:p text:style-name="P45">dando inizio alla sua problematica e ai suoi orientamenti sociali</text:p>
      <text:p text:style-name="P50">fuma sigarette nell’Austin mini, gioca con le bombe e con la politica</text:p>
      <text:p text:style-name="P27"><text:span text:style-name="T186">assassina generali ed è un gangster della sedizione</text:span><text:note text:id="ftn229" text:note-class="footnote"><text:note-citation>11</text:note-citation><text:note-body><text:p text:style-name="P147">Reynolds-Jara <text:span text:style-name="T186">La casitas de barrio alto</text:span> In: Victor Jara <text:span text:style-name="T186">El derecho de vivir en paz</text:span> Dicap, 1971.</text:p></text:note-body></text:note></text:p>
      <text:p text:style-name="P27"/>
      <text:p text:style-name="P27"><text:span text:style-name="T313">Diventa d’interesse generale, e di dominio pubblico, la discussione sui rapporti e tra città e cittadino, tra abitazione e abitante, tra psicologia collettiva e quella individuale. Nessuna figura professionale, come quella dell’architetto, interpreta i fermenti del periodo, così denso di messianiche attese. Nascono anche le </text:span><text:span text:style-name="T190">archistar</text:span><text:span text:style-name="T313"> e alcuni diventano famosi malgrado l’età: Renzo </text:span><text:alphabetical-index-mark text:string-value="Piano, Renzo"/><text:span text:style-name="T313"/><text:span text:style-name="T313">Piano vince il concorso per il </text:span><text:span text:style-name="T313">Beaubourg a trentaquattro anni e ne ha uno in più Ricardo </text:span><text:alphabetical-index-mark text:string-value="Bofill, Ricardo"/><text:span text:style-name="T313"/><text:span text:style-name="T313">Bofill </text:span><text:span text:style-name="T313">quando realizza il dedalo del </text:span><text:span text:style-name="T190">Walden n.7</text:span><text:span text:style-name="T313">. Ambedue si affermano proponendo linguaggi architettonici del tutto insoliti</text:span></text:p>
      <text:p text:style-name="P27"/>
      <text:p text:style-name="P45">Se solo potessi vedere dalla vostra prospettiva</text:p>
      <text:p text:style-name="P27"><text:span text:style-name="T186">la bellezza e la grazia della vostra architettura</text:span><text:note text:id="ftn230" text:note-class="footnote"><text:note-citation>12</text:note-citation><text:note-body><text:p text:style-name="P166"><text:span text:style-name="T281">Thulin: </text:span><text:span text:style-name="T282">Architecture </text:span><text:span text:style-name="T281">In: Jonathan Thulin </text:span><text:span text:style-name="T282">The White Room</text:span><text:span text:style-name="T281">, Dream Records, 2012.</text:span></text:p></text:note-body></text:note></text:p>
      <text:p text:style-name="P27"/>
      <text:p text:style-name="P38">Il progettista di case, palazzi e quartieri diventa il baricentro del pensiero e del gusto: è intellettuale, artista, tecnico. Si comincia così ad attribuirgli convulsamente una serie di ruoli:</text:p>
      <text:p text:style-name="P27"/>
      <text:p text:style-name="P68">Mio caro architetto, io le chiedo un progetto.. </text:p>
      <text:p text:style-name="P68">perché il posto in cui vivo, è da un po' che mi va stretto.. </text:p>
      <text:p text:style-name="P68">eh, non è lo spazio perché mi posso adattare </text:p>
      <text:p text:style-name="P68"/>
      <text:p text:style-name="P20">è che in questo posto, non c'è un posto per sognare..</text:p>
      <text:p text:style-name="P27"><text:span text:style-name="T204">per sognare e non è mica un fatto marginale</text:span><text:span text:style-name="T329">...</text:span><text:note text:id="ftn231" text:note-class="footnote"><text:note-citation>13</text:note-citation><text:note-body><text:p text:style-name="P150">Silvestri <text:span text:style-name="T187">Caro architetto</text:span> In: Daniele Silvestri <text:span text:style-name="Emphasis">S.C.O.T.C.H </text:span><text:span text:style-name="Emphasis"><text:span text:style-name="T358">Sony, 2011.</text:span></text:span></text:p></text:note-body></text:note></text:p>
      <text:p text:style-name="P27"/>
      <text:p text:style-name="P27"><text:span text:style-name="T313">L</text:span><text:span text:style-name="T313">a figura professionale dell’architetto implica alcune pesanti responsabilità: quella estetica per i tanti riferimenti visivi della vita quotidiana e quella socio-politica per le scelte urbanistiche in grado di condizionare l’esistenza di migliaia di persone. Soprattutto perché tali scelte sono correlate a </text:span><text:span text:style-name="T190">input</text:span><text:span text:style-name="T313"> da parte della politica, dell’economia, della speculazione e sempre in balia delle alternative, tra l’opzione innovativa o il valore da conservare: </text:span></text:p>
      <text:p text:style-name="P27"/>
      <text:p text:style-name="P57">Noi siamo gli Amici della Persecuzione degli Immobili degli Affari</text:p>
      <text:p text:style-name="P58">Dio salvi i piccoli commercianti, le tazze di porcellana e la verginità</text:p>
      <text:p text:style-name="P57">noi siamo la Filiale di Condanna dei Grattacieli</text:p>
      <text:p text:style-name="P27"><text:span text:style-name="T190">Dio salvi gli uomini alla Tudor, le antiche tavole e i biliardi</text:span><text:note text:id="ftn232" text:note-class="footnote"><text:note-citation>14</text:note-citation><text:note-body><text:p text:style-name="P152"><text:span text:style-name="T293">Davies:</text:span><text:span text:style-name="T289"> The Village Green Preservation Society</text:span><text:span text:style-name="T293"> In: </text:span><text:span text:style-name="T295">The Kinks</text:span><text:span text:style-name="T282"> Are the Village Green Preservation Society</text:span><text:span text:style-name="T281"> Pye, 1968.</text:span></text:p></text:note-body></text:note></text:p>
      <text:p text:style-name="P27"/>
      <text:p text:style-name="P38">Non esiste estetica espressiva che non sia diretta da scelte d’indirizzo sociale, o che non le rispecchi. Laddove i contrasti sono più marcatamente evidenti, come nel continente latino-americano, la volontà di rinnovamento serpeggia con maggiore inquietudine e le speranze di decisi rinnovamenti si fanno più urgenti e partecipate </text:p>
      <text:p text:style-name="P27"/>
      <text:p text:style-name="P57">Città fondate per odiare</text:p>
      <text:p text:style-name="P57">città altissime. Perché?</text:p>
      <text:p text:style-name="P57">Città, morte in piedi,</text:p>
      <text:p text:style-name="P57">città, alla polvere torneranno.</text:p>
      <text:p text:style-name="P57">Che bello sarà ricostruire.</text:p>
      <text:p text:style-name="P57">cara, ti bacio fino a procreare </text:p>
      <text:p text:style-name="P57">un figlio con animo di muratore di pace.</text:p>
      <text:p text:style-name="P57">E in ogni pozza ci sarà una colomba di mare,</text:p>
      <text:p text:style-name="P57">e in ogni fucina un inventore di sole</text:p>
      <text:p text:style-name="P57"/>
      <text:p text:style-name="P18">e in ogni porta un’iscrizione astrale</text:p>
      <text:p text:style-name="P27"><text:span text:style-name="T190">e in ogni depresso un apprendista Dio.</text:span><text:note text:id="ftn233" text:note-class="footnote"><text:note-citation>15</text:note-citation><text:note-body><text:p text:style-name="P196">Ferrer-Piazzolla: <text:span text:style-name="T186">Las ciudades</text:span> in: Horacio Ferrer: <text:span text:style-name="T186">Loca ella y loco</text:span> yo (a cura di Marco Cipolloni), Liverodiscrivere, Genova, 2009.</text:p></text:note-body></text:note></text:p>
      <text:p text:style-name="P27"/>
      <text:p text:style-name="P27"><text:span text:style-name="T313">Sono tematiche che hanno continuato a mantenersi vivacemente attuali, e il gruppo britannico </text:span><text:alphabetical-index-mark-start text:id="IMark107238092"/><text:span text:style-name="T304">Orchestral Manoeuvres in the Dark</text:span><text:alphabetical-index-mark-end text:id="IMark107238092"/><text:span text:style-name="T313"> intitola </text:span><text:span text:style-name="T187">Architecture &amp; Morality</text:span><text:span text:style-name="T313"> l’ album del 1981</text:span>.<text:span text:style-name="T313"> </text:span></text:p>
      <text:p text:style-name="P27"><text:span text:style-name="T313">Nella canzone </text:span><text:span text:style-name="T190">The Architect</text:span><text:span text:style-name="T313">, del gruppo belga dEUS, il protagonista,</text:span><text:span text:style-name="T329"> nel pieno tormento della funzione sociale del suo lavoro, è in piena fase di “egocidio”</text:span>,<text:span text:style-name="T329"> strozzato da dubbi e indecisioni: </text:span></text:p>
      <text:p text:style-name="P27"/>
      <text:p text:style-name="P118">Ora l’uomo ha compreso che questo spazio è sopravalutato</text:p>
      <text:p text:style-name="P118">e dei problemi della Terra noi dovremmo preoccuparci ora, per poi risolverli</text:p>
      <text:p text:style-name="P118">e allora rumina e riferisce di un design perfetto</text:p>
      <text:p text:style-name="P118">pensa che lavorare solo per il proprio interesse sia un crimine</text:p>
      <text:p text:style-name="P118">fa scintille sull’acqua, una visione così divina</text:p>
      <text:p text:style-name="P118">è architetto del proprio destino, un uomo al suo apogeo.</text:p>
      <text:p text:style-name="P118">E allora s’è disegnato in un pentagono e pensandolo come una casa geodetica</text:p>
      <text:p text:style-name="P118">dalle coste di Tahiti ai colli di Roma</text:p>
      <text:p text:style-name="P119"><text:span text:style-name="T204">fatti un po’ da parte perché quest’uomo si porterà a casa il premio Nobel.</text:span><text:note text:id="ftn234" text:note-class="footnote"><text:note-citation>16</text:note-citation><text:note-body><text:p text:style-name="P155"><text:span text:style-name="T281">Braman-Carlens-Janzoons-De Borgher </text:span><text:span text:style-name="T282">The Architect</text:span><text:span text:style-name="T281"> In: dEUS </text:span><text:span text:style-name="T282">Vantage Point</text:span><text:span text:style-name="T281"> V2/Cooperative Music, 2008.</text:span></text:p></text:note-body></text:note></text:p>
      <text:p text:style-name="P27"/>
      <text:p text:style-name="P77">Architettura e canzone hanno in comune il processo della creazione: da una dimensione assolutamente astratta, l’idea prende corpo e si trasforma in un prodotto, indipendentemente dal fatto che il linguaggio saltelli nei codici parallelli del pentagramma o in quelli dell’ortogonalità. </text:p>
      <text:p text:style-name="P77">La geometria non ha mai messo casa nei linguaggi della canzone e nemmeno ha piantato tende provvisorie, quasi non rappresentasse una realtà meritevole di essere cantata. Nella sua totale astrattezza è stata semplicemente relegata negli olimpi della mitologia:</text:p>
      <text:p text:style-name="P20">Il suo re Atlante</text:p>
      <text:p text:style-name="P68">conosceva la dottrina della sfera</text:p>
      <text:p text:style-name="P27"><text:span text:style-name="T204">gli astri, la geometria…</text:span><text:note text:id="ftn235" text:note-class="footnote"><text:note-citation>17</text:note-citation><text:note-body><text:p text:style-name="P197">Wieck-Battiato<text:span text:style-name="T186"> Atlantide</text:span> in: Franco Battiato <text:span text:style-name="T186">Caffè de la Paix,</text:span> EMI, 1993.</text:p></text:note-body></text:note></text:p>
      <text:p text:style-name="P27"/>
      <text:p text:style-name="P77">oppure è stata relegata nell’equivoco limbo dell’indefinito e dell’impalpabile, in una dimensione assolutamente metafisica.</text:p>
      <text:p text:style-name="P27"/>
      <text:p text:style-name="P45">la linea sottile fra il tuo bene e il tuo male </text:p>
      <text:p text:style-name="P45">la linea sottile fra dormire e sognare </text:p>
      <text:p text:style-name="P27"><text:span text:style-name="T186">c’è una linea sottile fra tacere e subire</text:span><text:note text:id="ftn236" text:note-class="footnote"><text:note-citation>18</text:note-citation><text:note-body><text:p text:style-name="P176">Ligabue: <text:span text:style-name="T186">La linea sottile</text:span>: Ligabue: <text:span text:style-name="T186">Arrivederci, mostro! </text:span>Warner Bros, 2010.</text:p></text:note-body></text:note></text:p>
      <text:p text:style-name="P27"/>
      <text:p text:style-name="P27"><text:span text:style-name="T329">In realtà, debuttando nelle vesti di cantautore nel 1959, l’umanissimo Claudio </text:span><text:alphabetical-index-mark text:string-value="Villa, Claudio"/><text:span text:style-name="T329"/><text:span text:style-name="T329">Villa, aveva compiuto un’ardita irruzione nei postulati </text:span><text:span text:style-name="T329">euclidei con quel suo memorabile verso </text:span><text:span text:style-name="T204">binario fredde parallele della vita</text:span><text:note text:id="ftn237" text:note-class="footnote"><text:note-citation>19</text:note-citation><text:note-body><text:p text:style-name="P198">Claudio Villa <text:span text:style-name="T186">Binario</text:span> Cetra, 1959.</text:p></text:note-body></text:note><text:span text:style-name="T204">. </text:span><text:span text:style-name="T329">Si era trattato di</text:span><text:span text:style-name="T204"> </text:span><text:span text:style-name="T329">un rigoroso anacoluto</text:span><text:span text:style-name="T204"> </text:span><text:span text:style-name="T329">in grado di sancire il fermo principio dell’equidistanza, da nessuno mai nessuno in dubbio, se non dai posteriori sofismi di Aldo </text:span><text:alphabetical-index-mark text:string-value="Moro, Aldo"/><text:span text:style-name="T329"/><text:span text:style-name="T329">Moro sulle “convergenze parallele”. </text:span><text:span text:style-name="T329">Le convergenze di linee generano angoli, dando così vita al poligono basilare, il triangolo. Che può generare, a volte, qualche </text:span><text:span text:style-name="T160">carenza di orientamento in grado di mettere in dubbio collaudati teoremi</text:span></text:p>
      <text:p text:style-name="P27"/>
      <text:p text:style-name="P27"><text:span text:style-name="T204">nel corteo si camminava tutti quanti alla rinfusa</text:span><text:span text:style-name="T329"> </text:span></text:p>
      <text:p text:style-name="P27"><text:span text:style-name="T204">quasi fossero cateti in cerca dell’ipotenusa</text:span><text:span text:style-name="T329">.</text:span><text:note text:id="ftn238" text:note-class="footnote"><text:note-citation>20</text:note-citation><text:note-body><text:p text:style-name="P199">Sacchi-Conte<text:span text:style-name="T186"> De profundis</text:span> In: EE.VV (interpretazione di Giorgio Conte) <text:span text:style-name="T186">Il volo di Volodja</text:span> I Dischi del Club Tenco, 1993.</text:p></text:note-body></text:note><text:span text:style-name="T329"> </text:span></text:p>
      <text:p text:style-name="P27"/>
      <text:p text:style-name="P77">oppure, scatenare una preventiva ritrosia dovuta a una palese incomprensione dei significati:</text:p>
      <text:p text:style-name="P27"/>
      <text:p text:style-name="P68">Il triangolo no, non l'avevo considerato, </text:p>
      <text:p text:style-name="P27"><text:span text:style-name="T204">d'accordo ci proverò, la geometria non é un reato</text:span><text:note text:id="ftn239" text:note-class="footnote"><text:note-citation>21</text:note-citation><text:note-body><text:p text:style-name="P179">Renatozero-Caviri-Renatozero<text:span text:style-name="T186"> Triangolo </text:span>In: Renato Zero: <text:span text:style-name="T186">Zerolandia</text:span> Zerolandia, 1978.</text:p></text:note-body></text:note></text:p>
      <text:p text:style-name="P77"><text:soft-page-break/>Anche se non configurabili come reato, è pur vero che i doppi sensi generati dalla geometria finiscono per partorire molteplici confusioni:</text:p>
      <text:p text:style-name="P27"/>
      <text:p text:style-name="P68">Piero della Francesca disse un giorno:</text:p>
      <text:p text:style-name="P68">il dodecaedro mi commuove fino alla tenerezza.</text:p>
      <text:p text:style-name="P68">Bene, se a Piero lo commuove il dodecaedro fino alla tenerezza</text:p>
      <text:p text:style-name="P68">a me indigna il pentagono fino al rossore</text:p>
      <text:p text:style-name="P68">mi fanno perdere la testa trapezi e parallele fino all’infantilismo</text:p>
      <text:p text:style-name="P69">mi annoia il quadrilatero, con quei pugili, fino allo sbadiglio finale.</text:p>
      <text:p text:style-name="P68">Mi opprimono le altre sfere fino a provocarmi dolori al petto</text:p>
      <text:p text:style-name="P27"><text:span text:style-name="T204">mi occupano parabole…..</text:span><text:note text:id="ftn240" text:note-class="footnote"><text:note-citation>22</text:note-citation><text:note-body><text:p text:style-name="P156"><text:span text:style-name="T281">Krahe: </text:span><text:span text:style-name="T282">Piero della Francesca</text:span><text:span text:style-name="T281"> In: Javier Krahe </text:span><text:span text:style-name="T282">Cábalas y cicatrices</text:span><text:span text:style-name="T281"> 18 Chulos Records, 2002.</text:span></text:p></text:note-body></text:note></text:p>
      <text:p text:style-name="P27"/>
      <text:p text:style-name="P77">Ma, fortunatamente, Chico <text:alphabetical-index-mark text:string-value="Buarque de Hollanda, Chico"/>Buarque de Hollanda, spostandosi con tipico piglio tropicale dalla geometria piana a quella tridimensionale, riconsegna a ogni forma e a ogni solido il suo significato originale. E, cantando per l’ennesima volta il carnevale, lo strappa dalla consueta dimensione metaforica per scaraventarlo nella conceretezza geometrica dell’edilizia:</text:p>
      <text:p text:style-name="P27"/>
      <text:p text:style-name="P68">passerà per questo viale un samba popolare</text:p>
      <text:p text:style-name="P27"><text:span text:style-name="T204">e ogni parallelepipedo della vecchia città avrà i brividi.</text:span><text:note text:id="ftn241" text:note-class="footnote"><text:note-citation>23</text:note-citation><text:note-body><text:p text:style-name="P158"><text:span text:style-name="T281">:Buarque </text:span><text:span text:style-name="T282">Vai passar</text:span><text:span text:style-name="T281"> In: </text:span><text:span text:style-name="T282">Chico Buarque</text:span><text:span text:style-name="T281"> Universal, 1984.</text:span></text:p></text:note-body></text:note><text:span text:style-name="T204"> </text:span></text:p>
      <text:p text:style-name="P27"/>
      <text:p text:style-name="P77">L’abbinamento tra il ruolo di autore-interprete con quello dell’architetto può provocare anche improvvise sovrapposizioni in grado di sconfinare in deliranti sensazioni di onnipotenza dove le similitudini geometricamente più estese finiscono per condurre a inevitabili dissoluzioni:</text:p>
      <text:p text:style-name="P27"/>
      <text:p text:style-name="P68">Sognavo di essere un architetto e ho costruito questa balaustra</text:p>
      <text:p text:style-name="P68">per restare a casa, al sicuro dal mondo esterno</text:p>
      <text:p text:style-name="P68">ma gli angoli e gli spigoli benché il mio lavoro non sia parallelo</text:p>
      <text:p text:style-name="P70"/>
      <text:p text:style-name="P21">non sembrano proprio rispondere la struttura è caduta ai nostri piedi</text:p>
      <text:p text:style-name="P27"><text:span text:style-name="T204">e così abbiamo potuto evadere.</text:span><text:note text:id="ftn242" text:note-class="footnote"><text:note-citation>24</text:note-citation><text:note-body><text:p text:style-name="P200"><text:span text:style-name="T281">The Decembrist: </text:span><text:span text:style-name="T282">Dream I was An Architect </text:span><text:span text:style-name="T281">In: </text:span><text:span text:style-name="T284">Castaways and Cutouts</text:span><text:span text:style-name="T291"> Hush Records, 2002.</text:span></text:p></text:note-body></text:note></text:p>
      <text:p text:style-name="P27"/>
      <text:p text:style-name="P77">L’architettura è una delle architravi portanti della canzone, anche se spesso ama assumere le sembianze della cartolina illustrata: dalla maestà del Cupolone al fontanone dove si specchia la luna, dalla torre Eiffel e quella di Pisa che pende che pende e mai non va giù. E poi le belle Madonnine che illuminano da lontano, le fontane di Trevi dove le inglesine buttano la monetina, il Parco delle Cascine dove messer aprile fa il rubacuor, le lanterne de Zena, i ponti di Rialto, le varie scalinate e via dicendo. </text:p>
      <text:p text:style-name="P27"><text:span text:style-name="T329">Ama anche suggestionare a livello onomastico, e a volte lo fa in maniera grandiosamente chilometrica, come nel caso del gruppo australiano Architecture in Helsinki, un nome che rimanda fatalmente a Eliel </text:span><text:alphabetical-index-mark text:string-value="Saarinen, Eliel"/><text:span text:style-name="T329"/><text:span text:style-name="T329">Saarinen e al figlio </text:span><text:alphabetical-index-mark text:string-value="Saarinen, Eero"/><text:span text:style-name="T329"/><text:span text:style-name="T329">Eero, oppure ad Alvar </text:span><text:alphabetical-index-mark text:string-value="Aalto, Alva"/><text:span text:style-name="T329"/><text:span text:style-name="T329">Aalto, ma non certo ai locali canguri o koala. Evidentemente il fascino degli architetti finnici è particolarmente sentito presso la musica rock se</text:span><text:span text:style-name="T305"> una canzone dei Noth of America si intitola </text:span><text:span text:style-name="T187">Eliel Saarinen,</text:span><text:span text:style-name="T305"> il progettista della Stazione centrale di Helsinki. Ma forse è solo perché i due Saarinen hanno vissuto e lavorato a lungo negli Stati Uniti, dove sono morti. </text:span></text:p>
      <text:p text:style-name="P27"><text:span text:style-name="T305">Chi entra direttamente in considerazioni relative all’architettura è Alan </text:span><text:alphabetical-index-mark text:string-value="Parsons, Alan"/><text:span text:style-name="T305"/><text:span text:style-name="T305">Parsons che, nel brano </text:span><text:span text:style-name="T187">Sagrada Familia</text:span><text:span text:style-name="T305"> parla della visionaria cattedrale barcellonese di Antoni </text:span><text:alphabetical-index-mark text:string-value="Gaudí, Antoni"/><text:span text:style-name="T305"/><text:span text:style-name="T305">Gaudí, un equilibrista della struttura, le cui ardite forme architettoniche sempre strettamente connesse alla risoluzione di problemi statici: le </text:span><text:span text:style-name="T305">sue case erano costruite in pietra quando in tutto il mondo si usavano strutture di acciaio.</text:span></text:p>
      <text:p text:style-name="P27"/>
      <text:p text:style-name="P45"><text:bookmark-start text:name="_MailEndCompose"/>Al giorno d’oggi non c’è assolutamente nessuno<text:bookmark-end text:name="_MailEndCompose"/></text:p>
      <text:p text:style-name="P27"><text:span text:style-name="T186">che possa avvicinarsi ad Antonio Gaudì</text:span><text:note text:id="ftn243" text:note-class="footnote"><text:note-citation>25</text:note-citation><text:note-body><text:p text:style-name="P201"><text:span text:style-name="T281">Parsons </text:span><text:span text:style-name="T282">Sagrada Familia</text:span><text:span text:style-name="T281"> In: The Alan Parsons Project: </text:span><text:span text:style-name="T282">Gaudí,</text:span><text:span text:style-name="T281"> Arista Records 1987.</text:span></text:p></text:note-body></text:note></text:p>
      <text:p text:style-name="P27"/>
      <text:p text:style-name="P27"><text:span text:style-name="T305">Si stava già sperimentando l’uso del calcestruzzo armato, verso cui aveva pure mostrato grande interesse, quando intraprese i lavori della </text:span><text:soft-page-break/><text:span text:style-name="T305">Sagrada Familia. Era il 1883, e il progetto originale, concepito come </text:span><text:span text:style-name="T305">quello di un’antica cattedrale gotica, non era suo, ma venne da lui to</text:span><text:span text:style-name="T305">talmente stravolto, pur mantenendo l’abside e la cripta, già costruite </text:span><text:span text:style-name="T305">dal predecessore. Un’opera dai costi insostenibili, destinata probabilmente a restare incompiuta, cui l’architetto dedicò il resto della vita. E lo fece non seguendo un dettagliato progetto, ma adattando in continuazione un’idea di massima: l’utopica fantasia </text:span><text:span text:style-name="T187">work in progress</text:span><text:span text:style-name="T305">, l’Itaca di </text:span><text:alphabetical-index-mark text:string-value="Kavafis, Konstantinos"/><text:span text:style-name="T305"/><text:span text:style-name="T305">Kavafis che si fa architettura. </text:span></text:p>
      <text:p text:style-name="P27"/>
      <text:p text:style-name="P45">egli iniziò una nuova cattedrale, a Barcellona</text:p>
      <text:p text:style-name="P45">è chiamata La Sagrada Familia o La Sacra Famiglia.</text:p>
      <text:p text:style-name="P45">La cosa triste è che avrebbero potuto cercare di terminarla</text:p>
      <text:p text:style-name="P27"><text:span text:style-name="T186">ma non credo che lo faranno</text:span><text:note text:id="ftn244" text:note-class="footnote"><text:note-citation>26</text:note-citation><text:note-body><text:p text:style-name="P183">id.</text:p></text:note-body></text:note></text:p>
      <text:p text:style-name="P27"/>
      <text:p text:style-name="P29">Lo scetticismo di <text:alphabetical-index-mark text:string-value="Parsons, Alan"/>Parsons viene però smentito: la costruzione, oltre che a rappresentare per l’intera città un’identificazione psicologica, nazionale e culturale, ha costituito un vero affare per la promozione turistica, per cui i lavori hanno conosciuto un’improvvisa accelerazione e la fine dell’opera è prevista nel 2026. </text:p>
      <text:p text:style-name="P29">Questo è stato, peraltro, possibile grazie dall’introduzione del calcestruzzo armato che ha ridotto tempi e costi di costruzione: la pietra ha ora funzioni di paramento e non più strutturali. Si tratta, del resto, di un’evoluzione da sempre riscontrata nelle opere architettoniche, soprattutto quelle religiose, che necessitano di lunghi periodi costruttivi. Nella storia dell’architettura, si è assistito anche variazioni di stile in corso d’opera: si vedano le cattedrali con facciata romanica e con abside gotica, come quella di Gerona, tanto per restare in Catalogna.</text:p>
      <text:p text:style-name="P27"><text:span text:style-name="T305">In questo album di </text:span><text:alphabetical-index-mark text:string-value="Parsons, Alan"/><text:span text:style-name="T305"/><text:span text:style-name="T305">Parsons c’è anche un brano strumentale intitolato </text:span><text:span text:style-name="T187">Paseo de Gracia</text:span><text:span text:style-name="T305">, la strada più elegante di Barcellona su cui </text:span><text:span text:style-name="T305">si affacciano due tra le più celebri costruzioni dell’architetto catalano, la Casa Battló e la Casa Milà, nota anche come </text:span><text:span text:style-name="T187">La Pedrera</text:span><text:span text:style-name="T305">.</text:span></text:p>
      <text:p text:style-name="P27"/>
      <text:p text:style-name="A-testobase"><text:soft-page-break/><text:span text:style-name="T247">Resta il rammarico che il genio di </text:span><text:alphabetical-index-mark text:string-value="Gaudí, Antoni"/><text:span text:style-name="T247"/><text:span text:style-name="T247">Gaudí abbia oscurato alcuni grandi architetti che operavano contemporaneamente nella stessa città, come </text:span><text:span text:style-name="st"><text:span text:style-name="T247">Josep </text:span></text:span><text:span text:style-name="Emphasis"><text:span text:style-name="T247">Puig</text:span></text:span><text:span text:style-name="st"><text:span text:style-name="T247"> i </text:span></text:span><text:span text:style-name="Emphasis"><text:span text:style-name="T247">Cadafalch</text:span></text:span><text:span text:style-name="st"><text:span text:style-name="T247"> o come Lluís Dom</text:span></text:span><text:span text:style-name="st"><text:span text:style-name="T349">ènech</text:span></text:span><text:span text:style-name="st"><text:span text:style-name="T345"> </text:span></text:span><text:alphabetical-index-mark text:string-value="Montaner, Lluís Domènech"/><text:span text:style-name="Emphasis"><text:span text:style-name="T355"/></text:span><text:span text:style-name="Emphasis"><text:span text:style-name="T355">Montaner, l’artefice del suggestivo Palau de la Música Catalana. Sono tutti appartenenti a quella nutrita schiera di esponenti del Modernismo, il nome dato in Catalogna allo stile floreale. Uno stile tutt’altro che univoco che interessa l’architettura, il design, la grafica, la pittura e che ha conosciuto varie declinazioni nazionali. La definizione Art Nouveau nasce in Belgio riferita al pittore e architetto Henry van de </text:span></text:span><text:alphabetical-index-mark text:string-value="Velde, Henry van de"/><text:span text:style-name="Emphasis"><text:span text:style-name="T355"/></text:span><text:span text:style-name="Emphasis"><text:span text:style-name="T355">Velde che è uno dei fondatori di questo stile, insieme al connazionale Victor </text:span></text:span><text:alphabetical-index-mark text:string-value="Horta, Victor"/><text:span text:style-name="Emphasis"><text:span text:style-name="T355"/></text:span><text:span text:style-name="Emphasis"><text:span text:style-name="T355">Horta (cui</text:span></text:span><text:span text:style-name="T345"> il jazzista Brett </text:span><text:alphabetical-index-mark text:string-value="Janzen, Brett"/><text:span text:style-name="T345"/><text:span text:style-name="T345">Janzen ha dedicato </text:span><text:span text:style-name="Emphasis"><text:span text:style-name="T355">The Major Towenhouses of Victor Horta</text:span></text:span><text:span text:style-name="Emphasis"><text:span text:style-name="T345">). Anche in Francia viene usata questa definizione, mentre in Germania si chiama Jugendstil, in Austria Sezession, in Italia Liberty. In Inghilterra, dove viene chiamato Modern Style, conosce le sue fortuna soprattutto nella grafica e nel design, mente sono scarse e, nemmeno tanto significative, le costruzioni, riconducibili alle opere di C. </text:span></text:span><text:alphabetical-index-mark text:string-value="Harrison Townsed, Charles"/><text:span text:style-name="Emphasis"><text:span text:style-name="T355"/></text:span><text:span text:style-name="Emphasis"><text:span text:style-name="T355">Harrison Townsed. Non così è, invece, in Scozia dove, a Glasgow, opera uno dei protagonisti di questa tendenza, l’originalissimo Charles Rennie </text:span></text:span><text:alphabetical-index-mark text:string-value="Mackintosh, Charles Rennie"/><text:span text:style-name="Emphasis"><text:span text:style-name="T355"/></text:span><text:span text:style-name="Emphasis"><text:span text:style-name="T355">Mackintosh, l’esponente di spicco del</text:span></text:span><text:span text:style-name="Emphasis"><text:span text:style-name="T355"> </text:span></text:span><text:span text:style-name="T345">Glasgow movement. A</text:span><text:span text:style-name="Emphasis"><text:span text:style-name="T345"> lui si deve la </text:span></text:span><text:span text:style-name="T345">Glasgow School of Art</text:span><text:span text:style-name="Emphasis"><text:span text:style-name="T345">, anch’essa costruita, come gli edifici di </text:span></text:span><text:alphabetical-index-mark text:string-value="Gaudí, Antoni"/><text:span text:style-name="Emphasis"><text:span text:style-name="T355"/></text:span><text:span text:style-name="Emphasis"><text:span text:style-name="T355">Gaudí, in pietra:</text:span></text:span></text:p>
      <text:p text:style-name="P27"/>
      <text:p text:style-name="P45">sei un uomo saggio Io so</text:p>
      <text:p text:style-name="P45">Perche 'quando hai costruito che Glasgow School of Art</text:p>
      <text:p text:style-name="P45">l’hai costruita in pietra,</text:p>
      <text:p text:style-name="P27"><text:span text:style-name="T186">Charles Rennie Mackintosh</text:span>...<text:note text:id="ftn245" text:note-class="footnote"><text:note-citation>27</text:note-citation><text:note-body><text:p text:style-name="P184"><text:span text:style-name="T281">Martin: </text:span><text:span text:style-name="T282">Charles Rennie Mackintosh</text:span><text:span text:style-name="T281"> In: Walter Martin </text:span><text:span text:style-name="T282">Arts+Leisure</text:span><text:span text:style-name="T281">, Ile Flottante Music, 2016.</text:span></text:p></text:note-body></text:note></text:p>
      <text:p text:style-name="P27"/>
      <text:p text:style-name="A-testobase"><text:span text:style-name="Emphasis"><text:span text:style-name="T247">Altre </text:span></text:span><text:span text:style-name="Emphasis"><text:span text:style-name="T247">sue importanti opera sono la casa Windyhill a Kilmacom, </text:span></text:span><text:span text:style-name="T247">The L</text:span><text:span text:style-name="T213">ighthouse, la Scotland Street School, la Hill House e le </text:span><text:span text:style-name="T214">Willow </text:span><text:span text:style-name="T214">Tearooms, le più famose sale da tè della citta. Al pari di Frank Lloyd </text:span><text:alphabetical-index-mark text:string-value="Wright, Frank Lloyd"/><text:span text:style-name="T214"/><text:span text:style-name="T214">Wright, </text:span><text:alphabetical-index-mark text:string-value="Mackintosh, Charles Rennie"/><text:span text:style-name="T214"/><text:span text:style-name="T214">Mackintosh ha sempre curato anche i dettagli degli interni: non solo le decorazioni, ma anche i mobili e perfino le teiere. Alcune </text:span><text:soft-page-break/><text:span text:style-name="T214">delle sedie, con gli schienali altissimi, e dei tavoli da lui disegnati sono ancora oggi prodotti da Cassina.</text:span></text:p>
      <text:p text:style-name="P27"/>
      <text:p text:style-name="P45">prendiamo un’altra tazza di tè</text:p>
      <text:p text:style-name="P45">prima di andare fuori</text:p>
      <text:p text:style-name="P45">nel freddo delle vecchie strade di Glasgow dove</text:p>
      <text:p text:style-name="P45">la pioggia non si ferma mai</text:p>
      <text:p text:style-name="P45">Charles Rennie Mackintosh</text:p>
      <text:p text:style-name="P45">così come la teiera, ammiro ogni linea</text:p>
      <text:p text:style-name="P27"><text:span text:style-name="T186">e tutte le sedie con lo schienale alto</text:span>.... <text:note text:id="ftn246" text:note-class="footnote"><text:note-citation>28</text:note-citation><text:note-body><text:p text:style-name="P205">id.</text:p></text:note-body></text:note></text:p>
      <text:p text:style-name="P27"/>
      <text:p text:style-name="A-testobase"><text:span text:style-name="T215">La figura di questo architetto viene ricordata anche dai </text:span><text:alphabetical-index-mark-start text:id="IMark107240972"/><text:span text:style-name="T215">Bradford Peartree</text:span><text:alphabetical-index-mark-end text:id="IMark107240972"/><text:span text:style-name="T215"> in </text:span><text:span text:style-name="T224">Port-Vendres (A song for </text:span><text:span text:style-name="Emphasis"><text:span text:style-name="T213">Charles Rennie </text:span></text:span><text:span text:style-name="Emphasis"><text:span text:style-name="T213">Mackintosh</text:span></text:span><text:span text:style-name="Emphasis"><text:span text:style-name="T222">).</text:span></text:span></text:p>
      <text:p text:style-name="P27"><text:span text:style-name="T305">Il collegamento più ovvio che suggerisce il rapporto musica-architettura è quella della soluzione estetica ai problemi posti dal suono. L’ex-studente di architettura David </text:span><text:alphabetical-index-mark text:string-value="Byrne, David"/><text:span text:style-name="T305"/><text:span text:style-name="T305">Byrne è un musicista molto attento alle complesse questioni poste dall’acustica e in più di un’occasione ha tenuto conferenze intorno all’argomento. Questioni che riguardano non solo le forme ma anche, naturalmente, i materiali. In alcune canzoni, l’ex-leader dei </text:span><text:alphabetical-index-mark-start text:id="IMark107240012"/><text:span text:style-name="T305">Talking Heads</text:span><text:alphabetical-index-mark-end text:id="IMark107240012"/><text:span text:style-name="T305"> si è anche divertito, proprio parlando di materiali costruttivi, nel </text:span>concedersi il gusto la doverosa distinzione tra architettura e mera attività edile:</text:p>
      <text:p text:style-name="P27"/>
      <text:p text:style-name="P45">Vetro, cemento e pietra</text:p>
      <text:p text:style-name="P45">ecco cosa sono, non una casa</text:p>
      <text:p text:style-name="P45">vetro, cemento e pietra</text:p>
      <text:p text:style-name="P27"><text:span text:style-name="T186">è solo una casa, non un’abitazione</text:span>...<text:note text:id="ftn247" text:note-class="footnote"><text:note-citation>29</text:note-citation><text:note-body><text:p text:style-name="P206"><text:span text:style-name="T281">Byrne: </text:span><text:span text:style-name="T282">Glass and concrete and stone</text:span><text:span text:style-name="T281"> In: David Byrne </text:span><text:span text:style-name="T282">Grown Backwards</text:span><text:span text:style-name="T281">, Nonesuch 2004.</text:span></text:p></text:note-body></text:note></text:p>
      <text:p text:style-name="P27"/>
      <text:p text:style-name="A-testobase"><text:span text:style-name="Emphasis"><text:span text:style-name="T344">Il problema della progettazione acustica ha sicuramente un interlocutore privilegiato nel greco </text:span></text:span><text:span text:style-name="T351">Iannis </text:span><text:alphabetical-index-mark text:string-value="Xenakis, Jannis"/><text:span text:style-name="T351"/><text:span text:style-name="T351">Xenakis che è stato </text:span><text:span text:style-name="T351">contemporaneamente compositore</text:span><text:span text:style-name="T218">, architetto e ingegnere. Tre campi in cui ha svolto un ruolo di protagonista assoluto, tanto da collocare il suo nome sia nella storia della musica che in quello dell’architettura. </text:span></text:p>
      <text:p text:style-name="P27"><text:soft-page-break/><text:span text:style-name="T313">Già negli anni Cinquanta la sua opera si basa sul tentativo di unire le due discipline ricorrendo a formule matematiche e ad algoritmi, in</text:span><text:span text:style-name="T313">ventando un sistema in grado di tradurre in sonorità l’esposizione grafica di forme geometriche. L’avvento del computer apre nuovi oriz</text:span><text:span text:style-name="T313">zonti e così, nel 1966, fonda il Centro Studi di Matematica e Automazione Musicale. Come architetto e ingegnere collabora con </text:span><text:alphabetical-index-mark-start text:id="IMark107240652"/><text:span text:style-name="T313">Le Corbusier</text:span><text:alphabetical-index-mark-end text:id="IMark107240652"/><text:span text:style-name="T313"> con il quale lavora, tra l’altro, al Centro Culturale di Bagdad e alle </text:span><text:span text:style-name="T313">unità abitative di Nantes. Ma, soprattutto, la cooperazione porta al celebre Padiglione Philips per l’Esposizione Universale di Bruxelles del 1958. Costruzione che dimostra l’efficacia delle teorie di </text:span><text:alphabetical-index-mark text:string-value="Xenakis, Jannis"/><text:span text:style-name="T313"/><text:span text:style-name="T313">Xenakis secondo cui un’opera artistica basata su un calcolo matematico può trovare espressione in linguaggi differenti. Nel padiglione viene diffusa l’opera </text:span><text:span text:style-name="T190">Poème électronique</text:span><text:span text:style-name="T313">, appositamente scritta da Edgard </text:span><text:alphabetical-index-mark text:string-value="Varèse, Edgar"/><text:span text:style-name="T313"/><text:span text:style-name="T313">Varèse, nonché musiche dello stesso </text:span><text:alphabetical-index-mark text:string-value="Xenakis, Jannis"/><text:span text:style-name="T313"/><text:span text:style-name="T313">Xenakis. Verso gli anni ’70 </text:span><text:alphabetical-index-mark text:string-value="Xenakis, Jannis"/><text:span text:style-name="T313"/><text:span text:style-name="T313">Xenakis ribadisce la volontà di unire musica e architettura attraverso una serie di spettacoli di luci e suoni e uno di questi, </text:span><text:span text:style-name="T190">Diatope</text:span><text:span text:style-name="T313">, viene allestito a Parigi per l’inaugurazione del Centre Pompidou. </text:span></text:p>
      <text:p text:style-name="P27"><text:span text:style-name="T313">Mentre </text:span><text:alphabetical-index-mark text:string-value="Xenakis, Jannis"/><text:span text:style-name="T313"/><text:span text:style-name="T313">Xenakis ha frequentato solo gli ambienti dell’avanguardia musicale e mai quelli della canzone, il suo principale (nel senso di datore di lavoro, almeno nel campo architettonico) </text:span><text:alphabetical-index-mark-start text:id="IMark107239532"/><text:span text:style-name="T305">Le Corbusier</text:span><text:alphabetical-index-mark-end text:id="IMark107239532"/><text:span text:style-name="T305"> il suo rapporto con la canzone l’ha conosciuto. Non direttamente, si è trattata di un’operazione postuma: il cantautore-pittore Bernard </text:span><text:alphabetical-index-mark text:string-value="Ascal, Bernard"/><text:span text:style-name="T305"/><text:span text:style-name="T305">Ascal, già cantore di pittori surrealisti, ha, infatti, messo in musica e inciso i diciannove brani contenuti nel libro dell’architetto elvetico-francese</text:span><text:span text:style-name="T187"> Le poème de l’Angle Droit</text:span><text:span text:style-name="T305">. </text:span></text:p>
      <text:p text:style-name="P27"/>
      <text:p text:style-name="P47">La corrente attraversa e risolve</text:p>
      <text:p text:style-name="P47">ha attraversato ha risolto.</text:p>
      <text:p text:style-name="P47">Ho pensato che due mani</text:p>
      <text:p text:style-name="P47">e le loro dita incrociate</text:p>
      <text:p text:style-name="P47">esprimano questa destra e</text:p>
      <text:p text:style-name="P47">questa sinistra impietosamente</text:p>
      <text:p text:style-name="P47">solidali e così necessariamente</text:p>
      <text:p text:style-name="P47">da conciliare.</text:p>
      <text:p text:style-name="P47"/>
      <text:p text:style-name="P17">Unica possibilità di sopravvivenza</text:p>
      <text:p text:style-name="P27"><text:span text:style-name="T187">offerta alla vita.</text:span><text:note text:id="ftn248" text:note-class="footnote"><text:note-citation>30</text:note-citation><text:note-body><text:p text:style-name="P207">Le Corbusier-Ascal: <text:span text:style-name="T186">Entre pôles règne (Milieu 5)</text:span> In: Bernard Ascal: <text:span text:style-name="T186">Le poème de l’Angle Droit </text:span>Believe/EPM, 2006.</text:p></text:note-body></text:note></text:p>
      <text:p text:style-name="P27"/>
      <text:p text:style-name="P27"><text:span text:style-name="T305">Si tratta di una pubblicazione del settembre del 1955, curata dall’editore parigino Verve attraverso una stampa di 250 esemplari, con litografie riproducenti disegni, oli e collages. In Italia è stata riproposta da Electa nel 2007, con un lungo saggio di Juan </text:span><text:alphabetical-index-mark text:string-value="Calatrava, Juan"/><text:span text:style-name="T305"/><text:span text:style-name="T305">Calatrava lo storico delle relazioni tra architettura, letteratura e arti plastiche che è solo omonimo, ma non parente, di </text:span><text:alphabetical-index-mark text:string-value="Calatrava, Santiago"/><text:span text:style-name="T305"/><text:span text:style-name="T305">Santiago, celeberrimo architetto, ingegnere e scultore. Calatrava sostiene: “Ogni opera d’arte agisce sul contesto, ma lo fa con azioni che </text:span><text:alphabetical-index-mark-start text:id="IMark107240972"/><text:span text:style-name="T305">Le Corbusier</text:span><text:alphabetical-index-mark-end text:id="IMark107240972"/><text:span text:style-name="T305"> preferisce definire soprattutto in termini di acustica: l’arte non è più solo questione dell’occhio, della vista, ma anche dell’udito, è armonia nel più stretto senso musicale della parola”</text:span><text:note text:id="ftn249" text:note-class="footnote"><text:note-citation>31</text:note-citation><text:note-body><text:p text:style-name="P209">Juan Calatrava: <text:span text:style-name="T186">Un poema abitabile, una casa poetica</text:span> In: Le Corbusier: <text:span text:style-name="T186">Poème de l’angle droit</text:span>, Electa, Milano, 2007.</text:p></text:note-body></text:note><text:span text:style-name="T305">. </text:span></text:p>
      <text:p text:style-name="P29">Bernard <text:alphabetical-index-mark text:string-value="Ascal, Bernard"/>Ascal, con il suo intervento cantato, ha riportato nuovamente l’architettura alla dimensione musicale. Se <text:alphabetical-index-mark text:string-value="Xenakis, Jannis"/>Xenakis aveva fornito delle indicazioni riguardanti il binomio musica-architettura, l’attenzione di <text:alphabetical-index-mark-start text:id="IMark107239532"/>Le Corbusier<text:alphabetical-index-mark-end text:id="IMark107239532"/> è invece posta sui rapporti tra parola e forma. Per <text:alphabetical-index-mark-start text:id="IMark107241292"/>Le Corbusier<text:alphabetical-index-mark-end text:id="IMark107241292"/> l’angolo retto è la traduzione geometrica dell’ordine e della chiarezza, segno d’incontro e di confine dove le cose, venendo a contatto, finiscono per separarsi e, contemporaneamente, si predispongono a essere composte.</text:p>
      <text:p text:style-name="P27"/>
      <text:p text:style-name="P47">Categorico</text:p>
      <text:p text:style-name="P47">angolo retto del carattere</text:p>
      <text:p text:style-name="P47">della mente del cuore.</text:p>
      <text:p text:style-name="P47">Mi sono rispecchiato in questo carattere</text:p>
      <text:p text:style-name="P47">e mi ci sono trovato</text:p>
      <text:p text:style-name="P27"><text:span text:style-name="T187">trovato a casa mia</text:span><text:span text:style-name="T305">.</text:span><text:note text:id="ftn250" text:note-class="footnote"><text:note-citation>32</text:note-citation><text:note-body><text:p text:style-name="P211">Le Corbusier-Ascal: <text:span text:style-name="T186">Catégorique angle droit</text:span> In: Bernard Ascal op.cit.</text:p></text:note-body></text:note></text:p>
      <text:p text:style-name="P27"/>
      <text:p text:style-name="P29"><text:soft-page-break/>Molta sua architettura si era basata proprio su un’ortogonalità accentuata, almeno fino agli anni ’50. Poi, con opere come quelle indiane di Chandigarh e, soprattutto, con la cappella di Ronchamp, la plasticità delle linee curve ha finito per prendere il sopravvento.</text:p>
      <text:p text:style-name="P27"><text:span text:style-name="T305">L’architetto brasiliano Oscar Ribeiro de Almeida </text:span><text:alphabetical-index-mark text:string-value="Niemayer, Oscar"/><text:span text:style-name="T305"/><text:span text:style-name="T305">Niemayer Soares Filho, meglio noto come Oscar </text:span><text:alphabetical-index-mark text:string-value="Niemayer, Oscar"/><text:span text:style-name="T305"/><text:span text:style-name="T305">Niemayer, è il progettista di Brasilia e, </text:span><text:span text:style-name="T305">per quanto riguarda l’Italia, dell’auditorium di Ravello, nonché della sede della Mondadori a Segrate. Lui, che ha avuto come grande maestro proprio </text:span><text:alphabetical-index-mark-start text:id="IMark107241132"/><text:span text:style-name="T305">Le Corbusier</text:span><text:alphabetical-index-mark-end text:id="IMark107241132"/><text:span text:style-name="T305">, al </text:span><text:span text:style-name="T187">Poema dell’Angolo Retto</text:span><text:span text:style-name="T305"> ha</text:span><text:span text:style-name="T187"> </text:span><text:span text:style-name="T305">contrapposto il </text:span><text:span text:style-name="T187">Poema della curva:</text:span></text:p>
      <text:p text:style-name="P27"/>
      <text:p text:style-name="P47">Non è l’angolo retto che mi attrae</text:p>
      <text:p text:style-name="P47">né la linea retta, dura, inflessibile, creata dall’uomo</text:p>
      <text:p text:style-name="P47">ad attrarmi è la linea libera e sensuale</text:p>
      <text:p text:style-name="P47">la linea che incontro nel corso sinuoso dei nostri fiumi</text:p>
      <text:p text:style-name="P47">nelle nuvole del cielo</text:p>
      <text:p text:style-name="P47">nel corpo della donna preferita</text:p>
      <text:p text:style-name="P47">di curve è fatto tutto l’universo,</text:p>
      <text:p text:style-name="P27"><text:span text:style-name="T187">l’universo curvo di Einstein</text:span><text:note text:id="ftn251" text:note-class="footnote"><text:note-citation>33</text:note-citation><text:note-body><text:p text:style-name="P213">Oscar Nyemaier: <text:span text:style-name="T186">Poema da curva</text:span> In: <text:span text:style-name="T186">Minha arquitetura</text:span>, Revan, Rio de Janeiro, 2000.</text:p></text:note-body></text:note></text:p>
      <text:p text:style-name="P27"/>
      <text:p text:style-name="P27"><text:span text:style-name="T305">Ognuno tira dalla propria parte </text:span><text:alphabetical-index-mark text:string-value="Einstein, Albert"/><text:span text:style-name="T305"/><text:span text:style-name="T305">Einstein che, come sappiamo, suonava il violino. È curioso che questo riferimento vada a formare una sorta di triangolo musicale della forma. </text:span><text:alphabetical-index-mark-start text:id="IMark107239532"/><text:span text:style-name="T305">Le Corbusier</text:span><text:alphabetical-index-mark-end text:id="IMark107239532"/><text:span text:style-name="T305"> infatti aveva plasmato sulle pagine di </text:span><text:span text:style-name="T187">Le Modulor</text:span><text:span text:style-name="T305"> il concetto di </text:span><text:span text:style-name="T187">acoustique plastique, </text:span><text:span text:style-name="T305">acustica plastica: “è l’udito che può </text:span><text:span text:style-name="T187">vedere</text:span><text:span text:style-name="T305"> le proporzioni. Si può </text:span><text:span text:style-name="T187">ascoltare</text:span><text:span text:style-name="T305"> la musica della proporzione visiva”.</text:span><text:note text:id="ftn252" text:note-class="footnote"><text:note-citation>34</text:note-citation><text:note-body><text:p text:style-name="P215">Le Corbusier: <text:span text:style-name="T186">Le Modulor II,</text:span> Architecture d'Aujourd'hui, Boulogne-sur-Seine, 1955.</text:p></text:note-body></text:note><text:span text:style-name="T305"> Lo stesso </text:span><text:alphabetical-index-mark-start text:id="IMark107241552"/><text:span text:style-name="T305">Le Corbusier</text:span><text:alphabetical-index-mark-end text:id="IMark107241552"/><text:span text:style-name="T305"> ricorda: “Ebbi il piacere di intrattenermi piuttosto a lungo sul </text:span><text:span text:style-name="T187">Modulor</text:span><text:span text:style-name="T305"> con il professor Albert </text:span><text:alphabetical-index-mark text:string-value="Einstein, Albert"/><text:span text:style-name="T305"/><text:span text:style-name="T305">Einstein a Princetown. Gentilmente, la sera stessa, </text:span><text:alphabetical-index-mark text:string-value="Einstein, Albert"/><text:span text:style-name="T305"/><text:span text:style-name="T305">Einstein mi scriveva: “È una gamma di proporzioni che rende il male difficile e il bene facile”</text:span><text:note text:id="ftn253" text:note-class="footnote"><text:note-citation>35</text:note-citation><text:note-body><text:p text:style-name="P186">id.</text:p></text:note-body></text:note><text:span text:style-name="T305">. </text:span></text:p>
      <text:p text:style-name="P29"><text:soft-page-break/>Del resto, anche Frank Lloyd <text:alphabetical-index-mark text:string-value="Wright, Frank Lloyd"/>Wright ha sempre accostato le composizioni di <text:alphabetical-index-mark text:string-value="Bach, Johann Sebastian"/>Bach e <text:alphabetical-index-mark text:string-value="Beethoven, Ludwig van"/>Beethoven a quelle geometriche, rilevandone la stretta connessione.</text:p>
      <text:p text:style-name="P27">Anche Niemeyer, come <text:alphabetical-index-mark-start text:id="IMark107241552"/>Le Corbusier<text:alphabetical-index-mark-end text:id="IMark107241552"/>, ha avuto un’esperienza come autore di canzoni. Ma, nel suo caso, non si tratta di un’esperienza indiretta. Il 15 dicembre 2010, in occasione del suo 103° compleanno, ha scritto il testo di <text:span text:style-name="T186">Tranquilo com a vida</text:span>, messa in musica da Edu <text:alphabetical-index-mark text:string-value="Krieger, Edu"/>Krieger. Su YouTube è possibile vederli insieme: l’architetto, comunista imperterrito, siede nel suo studio al fianco di Edu <text:alphabetical-index-mark text:string-value="Krieger, Edu"/>Krieger che, armato di cavaquinho, canta a ritmo di samba:</text:p>
      <text:p text:style-name="P27"/>
      <text:p text:style-name="P45">Mi fermerò nei caffè per ascoltare storielle</text:p>
      <text:p text:style-name="P45">cose di vita che un giorno dovranno cambiare</text:p>
      <text:p text:style-name="P45">voglio essere un mulatto che conosce la verità</text:p>
      <text:p text:style-name="P27"><text:span text:style-name="T186">e che preferisce restare accanto alla povera gente.</text:span><text:note text:id="ftn254" text:note-class="footnote"><text:note-citation>36</text:note-citation><text:note-body><text:p text:style-name="P217">Niemeyer-Krieger:<text:span text:style-name="T186"> Tranquilo com a vida</text:span> Edu Krieger, You Tube.</text:p></text:note-body></text:note></text:p>
      <text:p text:style-name="P27"><text:s/></text:p>
      <text:p text:style-name="P27">Questa identificazione con la negritudine brasiliana, che rappresenta anche la parte più povera del paese, rimanda ai versi con cui Vinicius de <text:alphabetical-index-mark text:string-value="Moraes, Vinicius de"/>Moraes che così si presentava </text:p>
      <text:p text:style-name="P27"/>
      <text:p text:style-name="P27"><text:span text:style-name="T186">Capitano delle Indie Vinicius de Moraes</text:span>, </text:p>
      <text:p text:style-name="P27"><text:span text:style-name="T186">il bianco più negro del Brasile”</text:span><text:note text:id="ftn255" text:note-class="footnote"><text:note-citation>37</text:note-citation><text:note-body><text:p text:style-name="P188">Bardotti-Vinicius-Baden Powell: <text:span text:style-name="T186">Samba delle benedizioni</text:span> In: Vinicius de Moraes, Sergio Endrigo, Giuseppe Ungaretti: <text:span text:style-name="T186">La vita, amico, è l’arte dell’incontro</text:span>, Cetra, 1969.</text:p></text:note-body></text:note><text:span text:style-name="T186">.</text:span></text:p>
      <text:p text:style-name="P27"/>
      <text:p text:style-name="P27"><text:alphabetical-index-mark text:string-value="Niemayer, Oscar"/>Niemayer e Vinicius de <text:alphabetical-index-mark text:string-value="Moraes, Vinicius de"/>Moraes erano intimi amici e lo documenta una celebre foto del 25 settembre 1956, che li ritrae insieme. Con loro c’è Lila, la moglie del poeta non ancora cantautore, e un giovane Antonio Carlos <text:alphabetical-index-mark text:string-value="Jobim, Antonio Carlos"/>Jobim. Ci troviamo nel Teatro Municipale di Rio alla prima di <text:span text:style-name="T186">Orfeu da Conceição</text:span>, pièce teatrale di <text:alphabetical-index-mark text:string-value="Moraes, Vinicius de"/>Vinicius con musiche di <text:alphabetical-index-mark text:string-value="Jobim, Antonio Carlos"/>Jobim e scenografie di <text:alphabetical-index-mark text:string-value="Niemayer, Oscar"/>Niemayer. Vincendo la Palma d’Oro a Cannes, la trasposizione cinematografica <text:span text:style-name="T186">Orfeu Negro</text:span> lancerà in tutto il mondo la <text:span text:style-name="T186">bossa nova </text:span>e il personaggio di <text:alphabetical-index-mark text:string-value="Moraes, Vinicius de"/>Vinicius. Che, tra i tanti progettisti di edifici, è sicuramente il più ardito, grazie alla casa <text:soft-page-break/>costruita in via dei Matti numero zero. Che alcune attendibili testimonianze così descrivono:</text:p>
      <text:p text:style-name="P27"/>
      <text:p text:style-name="P45">Era una casa molto carina</text:p>
      <text:p text:style-name="P45">senza soffitto senza cucina</text:p>
      <text:p text:style-name="P45">non si poteva entrarci dentro</text:p>
      <text:p text:style-name="P45">perché non c'era il pavimento</text:p>
      <text:p text:style-name="P45">non si poteva andare a letto</text:p>
      <text:p text:style-name="P45">in quella casa non c'era il tetto</text:p>
      <text:p text:style-name="P45">non si poteva fare la pipì</text:p>
      <text:p text:style-name="P27"><text:span text:style-name="T186">perché non c'era vasino lì</text:span><text:note text:id="ftn256" text:note-class="footnote"><text:note-citation>38</text:note-citation><text:note-body><text:p text:style-name="P218">Endrigo-Vinicius: <text:span text:style-name="T186">La casa</text:span> id.</text:p></text:note-body></text:note></text:p>
      <text:p text:style-name="P27"/>
      <text:p text:style-name="P27">Tra gli amici intimi dell’architetto c’era anche il più importante storico brasiliano, Sérgio <text:alphabetical-index-mark text:string-value="Buarque de Hollanda, Sérgio"/>Buarque de Hollanda, padre di sette figli, di cui ben quattro cantautori: Ana de <text:alphabetical-index-mark text:string-value="Hollanda, Ana de"/>Hollanda (che è stata anche ministro della cultura nel governo Dilma), Cristina <text:alphabetical-index-mark text:string-value="Buarque, Cristina"/>Buarque, <text:alphabetical-index-mark-start text:id="IMark107242672"/>Miucha<text:alphabetical-index-mark-end text:id="IMark107242672"/> (che fu moglie di João <text:alphabetical-index-mark text:string-value="Gilberto, João"/>Gilberto) e soprattutto <text:alphabetical-index-mark text:string-value="Buarque de Hollanda, Chico"/>Chico, uno dei massimi poeti nella storia della canzone. </text:p>
      <text:p text:style-name="P27">Il rapporto tra l’ex-studente di architettura Chico <text:alphabetical-index-mark text:string-value="Buarque de Hollanda, Chico"/>Buarque de Hollanda e il grande architetto carioca è documentato anche da You Tube: in un filmato discorrono di costruzioni intrattenendosi su un breve racconto di <text:alphabetical-index-mark text:string-value="Buarque de Hollanda, Chico"/>Chico, diventato ormai scrittore di successo internazionale, intitolato <text:span text:style-name="T186">A casa do Oscar</text:span>. A legare l’architetto e il cantautore, sono state le comuni inclinazioni politiche e il legame di amicizia familiare: Chico era ancora un bambino quando sia <text:alphabetical-index-mark text:string-value="Moraes, Vinicius de"/>Vinicius che <text:alphabetical-index-mark text:string-value="Niemayer, Oscar"/>Niemayer frequentavano casa sua e infatti ama ricordare: “la prima volta che incontrai <text:alphabetical-index-mark text:string-value="Moraes, Vinicius de"/>Vinicius fu quando si sedette addosso a me, nel divano di casa”. </text:p>
      <text:p text:style-name="P27">Altro grande amico dell’architetto <text:alphabetical-index-mark text:string-value="Niemayer, Oscar"/>Niemayer e dello storico Sérgio <text:alphabetical-index-mark text:string-value="Buarque de Hollanda, Sérgio"/>Buarque de Hollanda è stato Joâo Cabral de <text:alphabetical-index-mark text:string-value="Melo Neto, João Cabral de"/>Melo Neto, come <text:alphabetical-index-mark text:string-value="Moraes, Vinicius de"/>Vinicius poeta, diplomatico e candidato al Premio Nobel per la letteratura. Il giovane Chico, che tra questi personaggi è cresciuto, ha collaborato anche con con lui dedicandogli l’album <text:span text:style-name="T186">Morte e Vida Severina</text:span>. Dove troviamo la canzone <text:span text:style-name="T186">Funeral de um lavrador</text:span>, dedicata a uno dei tanti <text:soft-page-break/>“lavoratori senza terra” per i quali risulta addirittura impossibile parlare di casa: </text:p>
      <text:p text:style-name="P27"/>
      <text:p text:style-name="P45">Questa fossa dove stai larga poche dita</text:p>
      <text:p text:style-name="P45">è il più piccolo conto che hai pagato in vita</text:p>
      <text:p text:style-name="P45">ha volume giusto né largo né fondo</text:p>
      <text:p text:style-name="P45">è la parte che ti tocca del latifondo</text:p>
      <text:p text:style-name="P45">non e una fossa grande è giusta, precisa</text:p>
      <text:p text:style-name="P45">è la terra che volevi veder divisa</text:p>
      <text:p text:style-name="P45">è una fossa grande per un piccolo morto</text:p>
      <text:p text:style-name="P45">ci starai più largo di quand'eri al mondo</text:p>
      <text:p text:style-name="P45">è una fossa grande per un morto da niente</text:p>
      <text:p text:style-name="P45">ma qui più che nel mondo stai comodamente</text:p>
      <text:p text:style-name="P45">è una fossa grande la tua carne è poca</text:p>
      <text:p text:style-name="A-testobase"><text:span text:style-name="T222">ma alla terra donata non si guarda in bocca</text:span><text:span text:style-name="footnote_20_reference"><text:span text:style-name="T222"> </text:span></text:span><text:span text:style-name="T213"><text:note text:id="ftn257" text:note-class="footnote"><text:note-citation>39</text:note-citation><text:note-body><text:p text:style-name="P220">Melo Neto-Bardotti-Buarque: <text:span text:style-name="T186">Funerale di un contadino</text:span> In: Chico Buarque de Hollanda <text:span text:style-name="T186">Per un pugno di samba </text:span>RCA, 1970.</text:p></text:note-body></text:note></text:span></text:p>
      <text:p text:style-name="P27"/>
      <text:p text:style-name="P27">Joâo Cabral de <text:alphabetical-index-mark text:string-value="Melo Neto, João Cabral de"/>Melo Neto ha dedicato a Neymaier una poesia che, significativamente, si intitola <text:span text:style-name="T186">À Brasilia de Oscar Niemeyer</text:span>. La nuova capitale del Brasile è stata concepita come un utopistico luogo di convivenza, privo di quartieri bene e di zone privilegiate. In questo grande abbraccio architettonico e poetico ritroviamo anche <text:alphabetical-index-mark text:string-value="Moraes, Vinicius de"/>Vinicius: si chiude così il cerchio su questo raggruppamento di personalità che tanto hanno segnato la cultura brasiliana:</text:p>
      <text:p text:style-name="P27"/>
      <text:p text:style-name="P45">Ecco grandi case di ingegno</text:p>
      <text:p text:style-name="P45">orizzontali, spalancate </text:p>
      <text:p text:style-name="P45">dove si esiste in estensione</text:p>
      <text:p text:style-name="P45">e l’anima tutta aperta si dilata.</text:p>
      <text:p text:style-name="P45">Non si sa se è l’architetto</text:p>
      <text:p text:style-name="P45">che ha voluto i simboli o il ginnasta</text:p>
      <text:p text:style-name="P45">simboli di ciò che chiamò Vinicius</text:p>
      <text:p text:style-name="P27"><text:span text:style-name="T186">“immensi limiti della patria”.</text:span><text:note text:id="ftn258" text:note-class="footnote"><text:note-citation>40</text:note-citation><text:note-body><text:p text:style-name="P191">Joâo Cabral de Melo Neto: <text:span text:style-name="T186">À Brasilia de Oscar Niemeyer</text:span> In: <text:span text:style-name="T186">Obra completa</text:span> Nova Aguilar, Rio de Janeiro, 1994.</text:p></text:note-body></text:note></text:p>
      <text:p text:style-name="P14">Sempre su You Tube, è possibile godere altri filmati in cui l’opera dell’architetto si mescola col mondo della canzone:<text:span text:style-name="T186"> </text:span>c’è Gilberto <text:alphabetical-index-mark text:string-value="Gil, Gilberto"/>Gil, ministro della Cultura con Lula, che nel documentario <text:span text:style-name="T186">Un architecte engagé dans le siècle</text:span> descrive con dei vocalizzi alcune forme architettoniche di <text:alphabetical-index-mark text:string-value="Niemeyer, Oscar"/>Niemeyer. E ci sono anche i <text:alphabetical-index-mark-start text:id="IMark107240652"/>Simply Red<text:alphabetical-index-mark-end text:id="IMark107240652"/> che si esibiscono nella Casa das Canoas, la sua residenza costruita nei dintorni di Rio de Janeiro nel 1953, adattata alle irregolarità del terreno, immersa nel verde, piena di curve e di vetrate.</text:p>
      <text:p text:style-name="A-testobase"><text:span text:style-name="T215">Sembra quasi che il samba sia la musica più congeniale per canzoni sull’architettura. E, per strana coincidenza, l’influenza della musica brasiliana risulta molto forte nella più celebre canzone dedicata a un architetto. Si tratta di </text:span><text:span text:style-name="T224">So long Frank Lloyd Wright</text:span><text:span text:style-name="T215">, portata al successo da </text:span><text:alphabetical-index-mark text:string-value="Simon, Paul"/><text:span text:style-name="T215"/><text:span text:style-name="T215">Simon &amp; </text:span><text:alphabetical-index-mark text:string-value="Garfunkel, Art"/><text:span text:style-name="T215"/><text:span text:style-name="T215">Garfunkel e dedicata a chi è considerato il genio indiscusso dell’architettura novecentesca, malgrado non si sia mai laureato in architettura (il che lo accomuna a </text:span><text:span text:style-name="st"><text:span text:style-name="T213">Eugène</text:span></text:span><text:span text:style-name="st"><text:span text:style-name="T345"> </text:span></text:span><text:alphabetical-index-mark text:string-value="Viollet-le-Duc, Eugène"/><text:span text:style-name="Emphasis"><text:span text:style-name="T355"/></text:span><text:span text:style-name="Emphasis"><text:span text:style-name="T355">Viollet</text:span></text:span><text:span text:style-name="st"><text:span text:style-name="T345">-le-</text:span></text:span><text:span text:style-name="Emphasis"><text:span text:style-name="T345">Duc, architetto, teorico e storico dell’architettura francese dell’Ottocento)</text:span></text:span><text:span text:style-name="T224">.</text:span><text:span text:style-name="T215"> In questo brano scritto da Paul </text:span><text:alphabetical-index-mark text:string-value="Simon, Paul"/><text:span text:style-name="T215"/><text:span text:style-name="T215">Simon, la chitarra suona al ritmo minimalista di </text:span><text:span text:style-name="T224">bossa nova</text:span><text:span text:style-name="T215"> e compaiono, oltre agli archi, due strumenti tipici di tanta musica brasiliana, le congas e il flauto. Il testo sembra muoversi su più livelli e si presta a molteplici interpretazioni. Il saluto spedito a </text:span><text:alphabetical-index-mark text:string-value="Wright, Frank Lloyd"/><text:span text:style-name="T215"/><text:span text:style-name="T215">Wright, che era morto vent’anni prima, sembra riguardare, in realtà, l’ex studente di architettura Art </text:span><text:alphabetical-index-mark text:string-value="Garfunkel, Art"/><text:span text:style-name="T215"/><text:span text:style-name="T215">Garfunkel, sodale artistico di </text:span><text:alphabetical-index-mark text:string-value="Simon, Paul"/><text:span text:style-name="T215"/><text:span text:style-name="T215">Simon. Riferendosi al lavoro del duo, particolarmente noto per le armonizzazioni vocali, e all’abitudine dell’architetto di canticchiare quando era alla ricerca dell’ispirazione, la canzone recita: </text:span></text:p>
      <text:p text:style-name="P27"/>
      <text:p text:style-name="P47">Mi ricorderò di Frank Lloyd Wright</text:p>
      <text:p text:style-name="P27"><text:span text:style-name="T187">tutte le notti trascorse ad armonizzare fino all’alba</text:span><text:note text:id="ftn259" text:note-class="footnote"><text:note-citation>41</text:note-citation><text:note-body><text:p text:style-name="P193"><text:span text:style-name="T281">Simon:</text:span><text:span text:style-name="T282"> So long, Frank Lloyd Wright</text:span><text:span text:style-name="T281"> In: Simon&amp;Garfunkel: </text:span><text:span text:style-name="T282">Bridge over Troubled Water</text:span><text:span text:style-name="T281">, Columbia, 1970.</text:span></text:p></text:note-body></text:note></text:p>
      <text:p text:style-name="P27"/>
      <text:p text:style-name="P29">Il brano è stato tradotto in italiano da Bruno <text:alphabetical-index-mark text:string-value="Lauzi, Bruno"/>Lauzi in un album interamente dedicato a <text:alphabetical-index-mark text:string-value="Simon, Paul"/>Simon. Nel testo del cantautore genovese i riferimenti all’architetto statunitense diventano più espliciti:</text:p>
      <text:p text:style-name="P17">Salve Frank Lloyd Wright</text:p>
      <text:p text:style-name="P47">hanno torto a dire che non ci sei più</text:p>
      <text:p text:style-name="P47">se c’è qualcuno che vivrà, sei tu</text:p>
      <text:p text:style-name="P27"/>
      <text:p text:style-name="P29">E il ritornello diventa:</text:p>
      <text:p text:style-name="P27"/>
      <text:p text:style-name="P47">Gli architetti vanno, altri scopriranno</text:p>
      <text:p text:style-name="P47">quel che tu sapevi già</text:p>
      <text:p text:style-name="P27"><text:span text:style-name="T187">ma non sanno pensare con la tua intensità</text:span><text:note text:id="ftn260" text:note-class="footnote"><text:note-citation>42</text:note-citation><text:note-body><text:p text:style-name="P194">Lauzi-Simon:<text:span text:style-name="T186"> Salve F.L.W.</text:span> In: Bruno Lauzi <text:span text:style-name="T186">Simon,</text:span> Numero Uno, 1973.</text:p></text:note-body></text:note></text:p>
      <text:p text:style-name="P27"/>
      <text:p text:style-name="P27"><text:span text:style-name="T305">Ma questa non è l’unica canzone in cui è citato il celebre architetto. Lo fanno, seppure in maniera del tutto sommaria, altre formazioni. Alcune cripticamente, come i </text:span><text:alphabetical-index-mark-start text:id="IMark107243152"/><text:span text:style-name="T305">Throwing Muses</text:span><text:alphabetical-index-mark-end text:id="IMark107243152"/><text:span text:style-name="T305"> (</text:span><text:span text:style-name="T187">Frank Lloyd Wright, cerca di dormire sotto una cupola celeste</text:span><text:note text:id="ftn261" text:note-class="footnote"><text:note-citation>43</text:note-citation><text:note-body><text:p text:style-name="P222"><text:span text:style-name="T290">Hersh:</text:span><text:span text:style-name="T283"> And a She-Wolf After the War </text:span><text:span text:style-name="T290">In: Throwing Muses </text:span><text:span text:style-name="T283">The Fat Skier</text:span><text:span text:style-name="T290"> 4AD Records, 1987.</text:span></text:p></text:note-body></text:note><text:span text:style-name="T305">) mentre si va sull’esistenziale con gli </text:span><text:alphabetical-index-mark-start text:id="IMark107241552"/><text:span text:style-name="T305">A</text:span><text:alphabetical-index-mark-end text:id="IMark107241552"/><text:span text:style-name="T305"> (</text:span><text:span text:style-name="T187">abbiamo puntato verso l’altro come Frank Lloyd Wright</text:span><text:note text:id="ftn262" text:note-class="footnote"><text:note-citation>44</text:note-citation><text:note-body><text:p text:style-name="P224"><text:span text:style-name="T281">A: </text:span><text:span text:style-name="T282">Hi-Fi Serious</text:span><text:span text:style-name="T281">, WEA, 2002.</text:span></text:p></text:note-body></text:note><text:span text:style-name="T305">) sull’allegorico con gli </text:span><text:alphabetical-index-mark-start text:id="IMark107242672"/><text:span text:style-name="T305">Sparks</text:span><text:alphabetical-index-mark-end text:id="IMark107242672"/><text:span text:style-name="T305"> che, parlando di un bacio, cantano </text:span><text:span text:style-name="T187">tutto bene, è un progetto di Frank Looyd Wright</text:span><text:note text:id="ftn263" text:note-class="footnote"><text:note-citation>45</text:note-citation><text:note-body><text:p text:style-name="P226"><text:span text:style-name="T281">Mael Ron&amp;Russell: </text:span><text:span text:style-name="T285">(When I Kiss You) I Hear Charlie Parker Playing</text:span><text:span text:style-name="T294"> In: Sparks </text:span><text:span text:style-name="Emphasis"><text:span text:style-name="T281">Gratuitous Sax &amp; Senseless Violins</text:span></text:span><text:span text:style-name="Emphasis"><text:span text:style-name="T282">, </text:span></text:span><text:span text:style-name="Emphasis"><text:span text:style-name="T295">Logic, 1994</text:span></text:span><text:span text:style-name="Emphasis"><text:span text:style-name="T282">.</text:span></text:span></text:p></text:note-body></text:note><text:span text:style-name="T305">. Il gruppo si ripete insieme ai </text:span><text:alphabetical-index-mark text:string-value="Franz, Ferdinand"/><text:span text:style-name="T305"/><text:span text:style-name="T305">Franz Ferdinand, con cui formano gli </text:span><text:alphabetical-index-mark-start text:id="IMark107240652"/><text:span text:style-name="T305">FFS</text:span><text:alphabetical-index-mark-end text:id="IMark107240652"/><text:span text:style-name="T305">, finendo nell’invidia gastronomica (</text:span><text:span text:style-name="T187">Frank Lloyd Wright ha sempre mangiato “à la carte”</text:span><text:note text:id="ftn264" text:note-class="footnote"><text:note-citation>46</text:note-citation><text:note-body><text:p text:style-name="P227"><text:span text:style-name="T281">Huntley-McCarthy-Hardy-Thomson-Mael Ron-Mael Russell: </text:span><text:span text:style-name="Emphasis"><text:span text:style-name="T281">Collaborations Don't Work</text:span></text:span><text:span text:style-name="Emphasis"><text:span text:style-name="T282"> i</text:span></text:span><text:span text:style-name="Emphasis"><text:span text:style-name="T295">n:</text:span></text:span><text:span text:style-name="Emphasis"><text:span text:style-name="T282"> FFS </text:span></text:span><text:span text:style-name="Emphasis"><text:span text:style-name="T281">FFS</text:span></text:span><text:span text:style-name="Emphasis"><text:span text:style-name="T282"> </text:span></text:span><text:span text:style-name="Emphasis"><text:span text:style-name="T295">Domino, 2015.</text:span></text:span></text:p></text:note-body></text:note><text:span text:style-name="T187">)</text:span><text:span text:style-name="T305">. Altri, come il rapper </text:span><text:alphabetical-index-mark text:string-value="MC Lars (Andrew MacFarlane)"/><text:span text:style-name="T305"/><text:span text:style-name="T305">Mc Lars, la mettono sul musicale e l’altro esponente dell’Hip Hop, </text:span><text:alphabetical-index-mark-start text:id="IMark107243472"/><text:span text:style-name="T305">Virtuoso</text:span><text:alphabetical-index-mark-end text:id="IMark107243472"/><text:span text:style-name="T305">, sul poetico. Qualcuno, qualche riferimento all’architettura lo fa, come i </text:span><text:alphabetical-index-mark-start text:id="IMark107243632"/><text:span text:style-name="T305">Killers</text:span><text:alphabetical-index-mark-end text:id="IMark107243632"/><text:span text:style-name="T305"> (</text:span><text:span text:style-name="T187">è un’architetto di fama come Frank Lloyd Wright</text:span><text:note text:id="ftn265" text:note-class="footnote"><text:note-citation>47</text:note-citation><text:note-body><text:p text:style-name="P229"><text:span text:style-name="T281">The Killers:</text:span><text:span text:style-name="T282">Prize Fighter</text:span><text:span text:style-name="T281"> In. The Killers: </text:span><text:span text:style-name="T282">Battle Born</text:span><text:span text:style-name="T281"> Island Records, 2012.</text:span></text:p></text:note-body></text:note><text:span text:style-name="T305">), mentre </text:span><text:span text:style-name="T305">dall’Argentina Juana </text:span><text:alphabetical-index-mark text:string-value="Molina, Juana"/><text:span text:style-name="T305"/><text:span text:style-name="T305">Molina, parlando della madre, ci informa: </text:span><text:span text:style-name="T187">le piacciono Neutra e Frank Lloyd Wright</text:span><text:note text:id="ftn266" text:note-class="footnote"><text:note-citation>48</text:note-citation><text:note-body><text:p text:style-name="P231">Juana Molina: <text:span text:style-name="T186">La visita</text:span> In: <text:span text:style-name="T186">Segundo</text:span> Domino, 2000.</text:p></text:note-body></text:note><text:span text:style-name="T187">.</text:span><text:span text:style-name="T305"> </text:span></text:p>
      <text:p text:style-name="P27"><text:span text:style-name="T305">L’accostamento di Richard </text:span><text:alphabetical-index-mark text:string-value="Neutra, Richard"/><text:span text:style-name="T305"/><text:span text:style-name="T305">Neutra, che anche Ry </text:span><text:alphabetical-index-mark text:string-value="Cooder, Ry"/><text:span text:style-name="T305"/><text:span text:style-name="T305">Cooder cita in </text:span><text:span text:style-name="T187">Don’t Call Me Red</text:span><text:span text:style-name="T305">, con </text:span><text:alphabetical-index-mark text:string-value="Wright, Frank Lloyd"/><text:span text:style-name="T305"/><text:span text:style-name="T305">Wright non è affatto improprio perché è </text:span><text:soft-page-break/><text:span text:style-name="T305">proprio nel suo studio che andò a lavorare l’architetto viennese, emigrato negli Stati Uniti nel 1923.</text:span></text:p>
      <text:p text:style-name="P29">Come si vede, gli omaggi arrivano quasi esclusivamente dagli Stati Uniti: d’altra parte, se Le Cobusier e Niemeyer sono stati architetti operativi in tutto il mondo, Frank Lloyd <text:alphabetical-index-mark text:string-value="Wright, Frank Lloyd"/>Wright, ha viaggiato nei vari continenti solo per curiosità personale o per partecipare alle varie mostre allestite sui suoi lavori, avendo svolto la sua attività quasi esclusivamente in Nord America. Infatti, delle 428 opere da lui curate in sessantun anni di libera professione, solo dieci si trovano al di fuori degli Stati Uniti: tre in Canada, una in Egitto e sei in Giappone (nel 1915 aveva aperto uno studio a Tokyo). </text:p>
      <text:p text:style-name="P27"><text:span text:style-name="T305">Un’attività continua, la sua, che ha riempito ininterrottamente una vita caratterizzata dall’armonia compositiva dei suoi progetti e da una vita sentimentale e familiare caotica, con tre mogli, varie amanti e sette figli con cui non ha mai avuto relazioni profonde. Forse è la conferma che una vita lavorativa molto intensa e necessitante di un’inventiva continua, male si concilia con quella famigliare, dettata invece da una quotidiana ripetitività in grado di sfociare in monotonia. Si dice lo stesso a proposito del padre del Bauhaus Walter Gropius. L’architetto tedesco fu, dopo i pittori Gustav </text:span><text:alphabetical-index-mark text:string-value="Klimt, Gustav"/><text:span text:style-name="T305"/><text:span text:style-name="T305">Klimt e Oskar </text:span><text:alphabetical-index-mark text:string-value="Kokoschka, Oscar"/><text:span text:style-name="T305"/><text:span text:style-name="T305">Kokoschka e prima dello scrittore </text:span><text:span text:style-name="T305">Franz </text:span><text:alphabetical-index-mark text:string-value="Werfel, Franz"/><text:span text:style-name="T305"/><text:span text:style-name="T305">Werfel, uno degli illustri amori di Alma </text:span><text:alphabetical-index-mark text:string-value="Malher, Gustav"/><text:span text:style-name="T305"/><text:alphabetical-index-mark text:string-value="Malher, Alma"/><text:span text:style-name="T305"/><text:span text:style-name="T305">Malher, la vedova del musicista </text:span><text:alphabetical-index-mark text:string-value="Malher, Gustav"/><text:span text:style-name="T305"/><text:span text:style-name="T305">Gustav, considerata in gioventù la più bella ragazza di Vienna. Il cantautore satirico statunitense Tom </text:span><text:alphabetical-index-mark text:string-value="Lehrer, Tom"/><text:span text:style-name="T305"/><text:span text:style-name="T305">Lehrer attribuisce proprio all’eccessivo lavoro di lui il naufragio del matrimonio:</text:span></text:p>
      <text:p text:style-name="P27"/>
      <text:p text:style-name="P47">Ma lavorava fino a tardi al Bauhaus</text:p>
      <text:p text:style-name="P47">e tornava a casa solo di tanto in tanto.</text:p>
      <text:p text:style-name="P47">E lei ha detto: “</text:p>
      <text:p text:style-name="P47">E io sarei una staffetta? Una casa solo per mangiare?</text:p>
      <text:p text:style-name="P27"><text:span text:style-name="T187">È proprio ora di cambiare partner”.</text:span><text:note text:id="ftn267" text:note-class="footnote"><text:note-citation>49</text:note-citation><text:note-body><text:p text:style-name="P232"><text:span text:style-name="T281">Lehrer </text:span><text:span text:style-name="T282">Alma </text:span><text:span text:style-name="T281">In: Tom Lehrer </text:span><text:span text:style-name="T284">That Was the Year That Was</text:span><text:span text:style-name="T291"> Reprise, 1965.</text:span></text:p></text:note-body></text:note></text:p>
      <text:p text:style-name="P27"/>
      <text:p text:style-name="P27"><text:span text:style-name="T305">La città di Venezia, nella sua logica da città esclusivamente settecentesca, ha perso la grande occasione di ospitare un progetto di </text:span><text:soft-page-break/><text:alphabetical-index-mark text:string-value="Wright, Frank Lloyd"/><text:span text:style-name="T305"/><text:span text:style-name="T305">Wright, il Masieri Memorial sul Canal Grande, progettato per la famiglia di un allievo morto a New York in seguito a un incidente automobilistico. Venezia, con la scelta di essere un museo conservativo e non evolutivo, ha detto di no non solo a questo progetto, ma anche all’ospedale di </text:span><text:alphabetical-index-mark-start text:id="IMark107244112"/><text:span text:style-name="T305">Le Corbusier</text:span><text:alphabetical-index-mark-end text:id="IMark107244112"/><text:span text:style-name="T305"> e alla Biennale di Louis </text:span><text:alphabetical-index-mark text:string-value="Khan, Luis"/><text:span text:style-name="T305"/><text:span text:style-name="T305">Kahn, l’architetto statunitense cui il musicista Joseph </text:span><text:alphabetical-index-mark text:string-value="Vitarelli, Jospeh"/><text:span text:style-name="T305"/><text:span text:style-name="T305">Vitarelli ha dedicato </text:span><text:span text:style-name="T187">The Mistery of Louis Kahn</text:span><text:span text:style-name="T305"> e un </text:span><text:span text:style-name="T187">Suite for Louis Kahn</text:span><text:span text:style-name="T305"> che fanno parte della colonna sonora del film-documentario </text:span><text:span text:style-name="T187">My Architect: A Son’s Journey</text:span><text:span text:style-name="T305"> del figlio Nathaniel </text:span><text:alphabetical-index-mark text:string-value="Kahn, Nathaniel"/><text:span text:style-name="T305"/><text:span text:style-name="T305">Kahn.</text:span></text:p>
      <text:p text:style-name="P27"><text:span text:style-name="T305">Del resto, camminando per le calli della città lagunare, è impossibile vedere una sola opera del più grande architetto veneziano del Novecento, Carlo </text:span><text:alphabetical-index-mark text:string-value="Scarpa, Carlo"/><text:span text:style-name="T305"/><text:span text:style-name="T305">Scarpa, che nella città lagunare ha operato solo con in</text:span><text:span text:style-name="T305">terventi interni. Poeta della forma e del dettaglio, fu ammirato sia da </text:span><text:alphabetical-index-mark text:string-value="Wright, Frank Lloyd"/><text:span text:style-name="T305"/><text:span text:style-name="T305">Wright sia dallo stesso </text:span><text:alphabetical-index-mark text:string-value="Khan, Louis"/><text:span text:style-name="T305"/><text:span text:style-name="T305">Kahn che a lui dedicò questi versi:</text:span></text:p>
      <text:p text:style-name="P27"/>
      <text:p text:style-name="P47">Nel lavoro di Carlo Scarpa </text:p>
      <text:p text:style-name="P47">“Bellezza” Il primo senso </text:p>
      <text:p text:style-name="P47">“Arte” Il primo mondo</text:p>
      <text:p text:style-name="P47">E poi “Prodigio” </text:p>
      <text:p text:style-name="P47">Poi la realizzazione interiore della “Forma”</text:p>
      <text:p text:style-name="P27"><text:span text:style-name="T187">il senso della totalità degli inseparabili elementi….</text:span><text:note text:id="ftn268" text:note-class="footnote"><text:note-citation>50</text:note-citation><text:note-body><text:p text:style-name="P233"><text:span text:style-name="T281">Khan, Louis </text:span><text:span text:style-name="T282">In the work of Carlo Scarpa</text:span><text:span text:style-name="T281">… </text:span>In: Robert McCarter <text:span text:style-name="T186">Carlo Scarpa</text:span> Phaidon, Londra, 2013.</text:p></text:note-body></text:note></text:p>
      <text:p text:style-name="P27"/>
      <text:p text:style-name="P27"><text:span text:style-name="T305">Carlo </text:span><text:alphabetical-index-mark text:string-value="Scarpa, Carlo"/><text:span text:style-name="T305"/><text:span text:style-name="T305">Scarpa, morto in Giappone nel 1978 cadendo dalle scale, resta uno dei cittadini di Venezia più illustri e rimpianti. Il gruppo </text:span><text:alphabetical-index-mark-start text:id="IMark107243472"/><text:span text:style-name="T305">Calicanto</text:span><text:alphabetical-index-mark-end text:id="IMark107243472"/><text:span text:style-name="T305"> gli ha tributato, nel 1997, un brano intitolato </text:span><text:span text:style-name="T187">Rivasse Carlo Scarpa</text:span></text:p>
      <text:p text:style-name="P27"/>
      <text:p text:style-name="P47">…Rivasse Carlo Scarpa ne faria ea ponta</text:p>
      <text:p text:style-name="P47">“paron Carlo” xe dura ea fantasia ne manca.</text:p>
      <text:p text:style-name="P47">E sotto un cielo d’oro musiche foghi murrine</text:p>
      <text:p text:style-name="P27"><text:span text:style-name="T187">co’ Carlo e Gigi Nono…</text:span><text:note text:id="ftn269" text:note-class="footnote"><text:note-citation>51</text:note-citation><text:note-body><text:p text:style-name="P234"><text:span text:style-name="T186">Arrivasse Carlo Scarpa / ci farebbe la punta / “padrone Carlo” è dura / la fantasia ci manca. / E sotto un cielo d’oro / Musiche fuochi e murrine / con Carlo e Luigi Nono – </text:span>R.Tombesi<text:span text:style-name="T186"> Rivasse Carlo Scarpa </text:span>In: Calicanto <text:span text:style-name="T186">Venexia</text:span> CNI, 1997.</text:p></text:note-body></text:note></text:p>
      <text:p text:style-name="P14"><text:span text:style-name="T305">Gigi </text:span><text:alphabetical-index-mark text:string-value="Nono, Luigi"/><text:span text:style-name="T305"/>Nono, naturalmente, è l’illustre concittadino compositore. Ancora una volta l’architettura e la musica si incontrano: proprio Luigi <text:alphabetical-index-mark text:string-value="Nono, Luigi"/><text:span text:style-name="T305">Nono ha scritto una composizione orchestrale intitolata </text:span><text:span text:style-name="T187">A Carlo Scarpa, Architetto, Ai suoi infiniti possibili</text:span>.</text:p>
      <text:p text:style-name="P27">Al più celebre architetto italiano contemporaneo, Renzo <text:alphabetical-index-mark text:string-value="Piano, Renzo"/>Piano, è stato dedicata una canzone dal duo formato da Frankie <text:alphabetical-index-mark text:string-value="Boyle, Frankie"/>Boyle e Glenn <text:alphabetical-index-mark text:string-value="Wool, Glenn"/>Wool e, addirittura, un <text:span text:style-name="T186">concept album</text:span> dal giovane <text:alphabetical-index-mark-start text:id="IMark107244272"/>DonChristian<text:alphabetical-index-mark-end text:id="IMark107244272"/>, un rapper afro-americano della Pennsylvania. Molti titoli dei quattordici brani che compongono <text:span text:style-name="T186">Renzo Piano</text:span> fanno riferimento al mondo dell’architettura: <text:span text:style-name="T186">Designed II Work</text:span>, <text:span text:style-name="T186">Build</text:span>, <text:span text:style-name="T186">Renzo Interlude</text:span> e perfino <text:span text:style-name="T186">AutoCad</text:span>, il programma informatico per disegno che ha sostituito i tavoli con tecnigrafo. Si tratta, in realtà, della creazione di un alter-ego: sulla figura del creatore d’importanti opere come la New York Times Tower, l’aeroporto del Kansai, la Shard London Bridge o il Nemo di Amsterdam, viene semplicemente proiettata l’immagine di un uomo di grande successo.</text:p>
      <text:p text:style-name="P27">Esattamente come fatto con <text:alphabetical-index-mark text:string-value="Wright, Frank Lloyd"/>Wright e proprio perché personaggio celebre, il suo nome viene usato per citazioni volanti del tipo:</text:p>
      <text:p text:style-name="P27"/>
      <text:p text:style-name="P68">dico ciao terzo piano, ho un castello di bugie </text:p>
      <text:p text:style-name="P27"><text:span text:style-name="T204">col design di Renzo Piano!</text:span><text:note text:id="ftn270" text:note-class="footnote"><text:note-citation>52</text:note-citation><text:note-body><text:p text:style-name="P235">Marracash: <text:span text:style-name="T186">Mixare è bello</text:span> In: <text:span text:style-name="T186">Marracash</text:span>, Universal 2008.</text:p></text:note-body></text:note><text:span text:style-name="T204"> </text:span></text:p>
      <text:p text:style-name="P27"/>
      <text:p text:style-name="P27">Oppure, all’architetto genovese vengono riservati <text:span text:style-name="T186">calembour</text:span> come quello di <text:alphabetical-index-mark-start text:id="IMark107244272"/>Caparezza<text:alphabetical-index-mark-end text:id="IMark107244272"/>:</text:p>
      <text:p text:style-name="P27"/>
      <text:p text:style-name="P114">Scusate, non spingete. Ragazzi ve lo chiedo per favore.</text:p>
      <text:p text:style-name="P114">In coda si chiedono cosa architetti di strano. Io? Cosa architetto di strano? </text:p>
      <text:p text:style-name="P119"><text:span text:style-name="T186">Boh, pensavo a Lucia Mondella nel letto che dice "Renzo, </text:span><text:alphabetical-index-mark text:string-value="Piano, Renzo"/><text:span text:style-name="T186"/><text:span text:style-name="T186">piano"</text:span><text:note text:id="ftn271" text:note-class="footnote"><text:note-citation>53</text:note-citation><text:note-body><text:p text:style-name="P236">Caparezza: <text:span text:style-name="T186">Canzone all’entrata</text:span> In: <text:span text:style-name="T186">Museica</text:span> Universal, 2014.</text:p></text:note-body></text:note></text:p>
      <text:p text:style-name="P27"/>
      <text:p text:style-name="P27">Al Centre Pompidou, l’opera architettonica che l’ha reso universalmente noto (realizzata, è buona cosa ricordarlo, insieme a <text:soft-page-break/>Richard <text:alphabetical-index-mark text:string-value="Rogers, Richard"/>Rogers e Gianfranco <text:alphabetical-index-mark text:string-value="Franchini, Gianfranco"/>Franchini) il musicista greco <text:alphabetical-index-mark text:string-value="Vangelis (Papathanassiou)"/>Vangelis ha dedicato un intero album,<text:span text:style-name="T186"> Beaubourg</text:span>.</text:p>
      <text:p text:style-name="P27">Vanno anche ricordati gli architetti del passato e sicuramente al multiforme e prodigioso talento di Michelangelo <text:alphabetical-index-mark text:string-value="Buonarroti, Michelangelo"/>Buonarroti è stato riservato il maggior numero di omaggi, anche se molti si esauriscono nel titolo, come con quelli, tra gli altri, di José <text:alphabetical-index-mark text:string-value="Feliciano, José"/>Feliciano, Emmylou <text:alphabetical-index-mark text:string-value="Harris, Emmylou"/>Harris, Belinda <text:alphabetical-index-mark text:string-value="Carlisle, Belinda"/>Carlisle, Jen <text:alphabetical-index-mark text:string-value="Foster, Jen"/>Foster, dei <text:alphabetical-index-mark-start text:id="IMark107245072"/>Bayside<text:alphabetical-index-mark-end text:id="IMark107245072"/> o dello svedese Björn <text:alphabetical-index-mark text:string-value="Skifs, Björn"/>Skifs. A volte viene solo citato di sfuggita, come fa anche Elvis <text:alphabetical-index-mark text:string-value="Costello, Elvis"/>Costello. Altre volte, i riferimenti alle sue opere sono espliciti, come la creazione di Adamo della Cappella Sistina in <text:span text:style-name="T192">When I Dream Of Michelangelo</text:span><text:span text:style-name="T304"> dei </text:span><text:alphabetical-index-mark-start text:id="IMark107245812"/>Counting Crows<text:alphabetical-index-mark-end text:id="IMark107245812"/>.</text:p>
      <text:p text:style-name="P27">Molto più consistenti, invece, quelli basati sull’opera poetica del genio fiorentino: si sono cimentati <text:alphabetical-index-mark text:string-value="Martin, Hélène"/>Martin Hélène, il cubano Sérgio Maria <text:alphabetical-index-mark text:string-value="Vitier, Sérgio Maria"/>Vitier e il francese, nativo del Madagascar, Philippe <text:alphabetical-index-mark text:string-value="Eidel, Philippe"/>Eidel. Che l’ha fatto con un intero disco coinvolgendo come interpreti anche Vinicio <text:alphabetical-index-mark text:string-value="Capossela, Vinicio"/>Capossela, Lucilla <text:alphabetical-index-mark text:string-value="Galeazzi, Lucilla"/>Galeazzi e Lucio <text:alphabetical-index-mark text:string-value="Dalla, Lucio"/>Dalla. </text:p>
      <text:p text:style-name="P27">Ma la poesia di Michelangelo, dichiaratamente scritta per semplice “diletto”, è solo una componente della sua arte totalizzante e i suoi versi, nelle rime spirituali come in quelle petrarchiste e manieriste, finiscono per prendere il posto della pietra. A differenza di quello degli altri artisti rinascimentali fiorentini, il modello estetico michelangiolesco non è riscontrabile nell’imitazione della natura, ma si forma nella mente dell’artista, è un modello che vale per l’opera d’arte come per il corpo umano, da lui tanto esaltato:</text:p>
      <text:p text:style-name="P27"/>
      <text:p text:style-name="P45">Bo posso altra figura immaginarmi</text:p>
      <text:p text:style-name="P45">o di nud’ombra o di terrestre spoglia,</text:p>
      <text:p text:style-name="P45">col più altro pensier, tal che mia voglia</text:p>
      <text:p text:style-name="P27"><text:span text:style-name="T186">contra la tuo beltà di quella s’armi</text:span><text:note text:id="ftn272" text:note-class="footnote"><text:note-citation>54</text:note-citation><text:note-body><text:p text:style-name="P246">Michelangelo-Eidel<text:span text:style-name="T186">: Altra figura</text:span> In: Philippe Eidel (interpretazione di Vinicio Capossela) <text:span text:style-name="T186">Renaissance</text:span> Naïve, 2001.</text:p></text:note-body></text:note></text:p>
      <text:p text:style-name="P27"/>
      <text:p text:style-name="P27">Per quanto spesso ingenue, tutte le canzoni a lui dedicate finiscono per sfociare proprio nel concetto di “bellezza”, cioè al cuore della sua motrice creativa</text:p>
      <text:p text:style-name="P16">a volte è necessario vedere la bellezza,</text:p>
      <text:p text:style-name="P27"><text:span text:style-name="T186">In tutto ciò che c’è in questa solitudine</text:span><text:note text:id="ftn273" text:note-class="footnote"><text:note-citation>55</text:note-citation><text:note-body><text:p text:style-name="P237"><text:span text:style-name="T281">Bayside </text:span><text:span text:style-name="T282">Talking of Michelangelo</text:span><text:span text:style-name="T281"> In: </text:span><text:span text:style-name="T282">Sirens &amp; Condolences</text:span><text:span text:style-name="T281"> Victory, 2004.</text:span></text:p></text:note-body></text:note>.</text:p>
      <text:p text:style-name="P27"/>
      <text:p text:style-name="P27">Cupolone a parte, nelle canzoni dedicate e Michelangelo non c’è architettura, ma solo qualche vago accenno alle sue sculture o pitture. D’altra parte, il suo primo progetto con un carattere architettonico è il contorno di un’opera scultorea: la tomba di <text:alphabetical-index-mark-start text:id="IMark107245232"/>Giulio II<text:alphabetical-index-mark-end text:id="IMark107245232"/>, peraltro mai terminata. Riunendo l’occhio del pittore, la mano dello scultore e la mente del costruttore, <text:alphabetical-index-mark text:string-value="Buonarroti, Michelangelo"/>Michelangelo concepisce un’architettura intimamente legata alle arti plastiche e la dilatazione naturale della sua opera è il Barocco. Lo scrittore e critico d’arte Giovanni <text:alphabetical-index-mark text:string-value="Testori, Giovanni"/>Testori intravede questo sbocco perfino nella sua opera poetica: “Tra iati e vuoti, e cenere che ne discenda a nubi e a fiotti, e murmuri, e striscianti lamenti, <text:alphabetical-index-mark text:string-value="Buonarroti, Michelangelo"/>Michelangelo, a furia di torcersi verso <text:alphabetical-index-mark text:string-value="Alighieri, Dante"/>Dante, sfora in direzione del Barocco.”<text:note text:id="ftn274" text:note-class="footnote"><text:note-citation>56</text:note-citation><text:note-body><text:p text:style-name="P238">Giovanni Testori: <text:span text:style-name="T186">Un uomo in una donna, anzi un Dio</text:span> In: Michelangelo Buonarroti <text:span text:style-name="T186">Rime </text:span>BUR Rizzoli, Milano, 1975.</text:p></text:note-body></text:note></text:p>
      <text:p text:style-name="P27">Il rapporto più diretto tra l’arte totalizzante di <text:alphabetical-index-mark text:string-value="Buonarroti, Michelangelo"/>Michelangelo e quella barocca è riscontrabile nel gruppo marmoreo <text:span text:style-name="T186">L’estasi di Santa Teresa</text:span>, all’interno della Cappella Cornaro, nella chiesa romana di Santa Maria della Vittoria, una delle opere più famose dello scultore e architetto Gian Lorenzo <text:alphabetical-index-mark text:string-value="Bernini, Gian Lorenzo"/>Bernini, cui si deve il colonnato di San Pietro e la fontana dei Quattro Fiumi in piazza Navona. La conturbante rappresentazione marmorea dell’estasi sensuale e spettacolare, definita eufemisticamente “transverberazione”, riprende le parole della stessa santa: “Un angelo aveva in mano una lunga spada d’oro la cui punta sembrava una brace incendita. Mi sembrava che affondasse la spada nel mio cuore”<text:note text:id="ftn275" text:note-class="footnote"><text:note-citation>57</text:note-citation><text:note-body><text:p text:style-name="P240">Citazione in: Benítez, Laureano <text:span text:style-name="T186">Parapsicologia de los milagros</text:span> Vision Libros, Madrid, 2011.</text:p></text:note-body></text:note> E <text:alphabetical-index-mark text:string-value="Bernini, Gian Lorenzo"/>Bernini rappresenta questo “matrimonio mistico” con particolare attenzione al corpo, scolpendo la santa totalmente abbandonata su una coltre di nuvole mentre un angelo, che assomiglia di più a un Cupido pagano che non a un’entità cristiana, la trafigge. E Peter <text:alphabetical-index-mark text:string-value="Hammill, Peter"/>Hammill, così descrive la scena: </text:p>
      <text:p text:style-name="P27"/>
      <text:p text:style-name="P45"><text:soft-page-break/>...la grazia è un nome,</text:p>
      <text:p text:style-name="P45">come castità, come Lucifero, come il mio.</text:p>
      <text:p text:style-name="P27"><text:span text:style-name="T186">Mi hai preso attraverso la finestra-macchia...</text:span><text:note text:id="ftn276" text:note-class="footnote"><text:note-citation>58</text:note-citation><text:note-body><text:p text:style-name="P241"><text:span text:style-name="T281">Hammill: </text:span><text:span text:style-name="T282">The Lie (Bernini’s St. Theresa)</text:span><text:span text:style-name="T281"> In: Peter Hammill: </text:span><text:span text:style-name="T284">The Silent Corner and the Empty Stage</text:span><text:span text:style-name="T291"> Charisma, 1973.</text:span></text:p></text:note-body></text:note></text:p>
      <text:p text:style-name="P27"/>
      <text:p text:style-name="P27">La <text:span text:style-name="T186">finestra-macchia</text:span> è un preciso riferimento all’opera che, come la tomba michelangiolesca di <text:alphabetical-index-mark-start text:id="IMark107245072"/>Giulio II<text:alphabetical-index-mark-end text:id="IMark107245072"/>, non è soltanto scultorea perché, per ottenere gli effetti scenici voluti, <text:alphabetical-index-mark text:string-value="Bernini, Gian Lorenzo"/>Bernini, che è anche scenografo e allestitore di spettacoli teatrali, apporta modifiche alla struttura muraria, aprendo sulla parete di fondo una finestra con i vetri gialli nascosta dal timpano dell'altare. Non solo: ai due lati della cappella, ci sono due finti balconi da cui, come fossimo a teatro, le statue raffiguranti i membri della famiglia Cornaro, commitente dell’opera, assistono all’estasi. </text:p>
      <text:p text:style-name="P27">Nel barocco, soprattutto quello romano è, difficile separare le varie arti plastiche dalle strutture, l’architettura dalla scultura ed è altrettanto difficile separare la realtà dalla finzione. E, infatti, Peter <text:alphabetical-index-mark text:string-value="Hammill, Peter"/>Hammill intitola questa rappresentazione, <text:span text:style-name="T186">The Lie</text:span>, la bugia:</text:p>
      <text:p text:style-name="P27"/>
      <text:p text:style-name="P45">statua ghiacciata, divina ebbrezza,</text:p>
      <text:p text:style-name="P45">occhi inconsapevoli, la bocca aperta,</text:p>
      <text:p text:style-name="P45">la ferita d’amore,</text:p>
      <text:p text:style-name="P45">la bugia</text:p>
      <text:p text:style-name="P27"/>
      <text:p text:style-name="P27">In omaggio all’angelo scolpito dal <text:alphabetical-index-mark text:string-value="Bernini, Gian Lorenzo"/>Bernini è stato dedicato un fortunato brano strumentale del compositore statunitense Kerry <text:alphabetical-index-mark text:string-value="Muzzey, K"/>Muzzey intitolato <text:span text:style-name="T186">Bernini’s Angels</text:span>.</text:p>
      <text:p text:style-name="P27">Nella Roma della Controriforma ha lavorato un altro geniale personaggio che, a differenza di <text:alphabetical-index-mark text:string-value="Bernini, Gian Lorenzo"/>Bernini, ha operato esclusivamente come architetto: Francesco <text:alphabetical-index-mark text:string-value="Borromini, Francesco"/>Borromini. Di origini ticinesi, ha lasciato traccia del suo immenso talento in opere come la Chiesa di San Carlo alle Quattro Fontane e Sant’Ivo alla Sapienza. È stato il rivale di <text:alphabetical-index-mark text:string-value="Bernini, Gian Lorenzo"/>Bernini, del quale fu assistente nella fabbrica di San Pietro benché il più ferrato nel campo architettonico fosse lui. <text:alphabetical-index-mark text:string-value="Borromini, Francesco"/>Borromini elaborò in <text:soft-page-break/>progetti le idee del <text:alphabetical-index-mark text:string-value="Bernini, Gian Lorenzo"/>Bernini, anche se la loro collaborazione provocò dissidi e attriti per il diverso modo di concepire l’architettura.</text:p>
      <text:p text:style-name="P27"/>
      <text:p text:style-name="P45">...“Guardate i miei disegni, rivedrete i suoi modelli!” </text:p>
      <text:p text:style-name="P45">S’infuriava e stava male Borromini </text:p>
      <text:p text:style-name="P45">“Hai rubato il mio progetto, di San Pietro il colonnato </text:p>
      <text:p text:style-name="P45">e tutta Roma poi ti ha celebrato” </text:p>
      <text:p text:style-name="P45">Ma se Bernini è tra i nemici </text:p>
      <text:p text:style-name="P45">non c’è giustizia né gloria per Borromini </text:p>
      <text:p text:style-name="P27"><text:span text:style-name="T186">Attento! Spento!</text:span><text:note text:id="ftn277" text:note-class="footnote"><text:note-citation>59</text:note-citation><text:note-body><text:p text:style-name="P242">Andrea Ra: <text:span text:style-name="T186">Non sarò il tuo Borromini</text:span> In: <text:span text:style-name="T186">Nessun riferimento</text:span> Modern Life, 2011.</text:p></text:note-body></text:note></text:p>
      <text:p text:style-name="P27"/>
      <text:p text:style-name="P27">Contrariamente a quanto sostenuto dal cantautore Andrea <text:alphabetical-index-mark text:string-value="Ra, Andrea"/>Ra nella sua accattivante canzone-reportage, non c’è prova di una collaborazione tra i due nel colonnato di San Pietro, mentre è sicura quella per il Baldacchino in bronzo, legno e marmo all’interno della basilica. Come si sa con certezza che il progetto della Fontana dei Quattro Fiumi del <text:alphabetical-index-mark text:string-value="Bernini, Gian Lorenzo"/>Bernini è da attribuire a <text:alphabetical-index-mark text:string-value="Borromini, Francesco"/>Borromini. </text:p>
      <text:p text:style-name="P27"/>
      <text:p text:style-name="P45">Per anni fu Bernini a comparir “unico Artista” </text:p>
      <text:p text:style-name="P45">ma i consigli glieli dava Borromini </text:p>
      <text:p text:style-name="P45">i calli sulle mani di Francesco che tossiva </text:p>
      <text:p text:style-name="P45">scalpellava come un pazzo cherubini </text:p>
      <text:p text:style-name="P45">e in mezzo a Piazza Navona </text:p>
      <text:p text:style-name="P27"><text:span text:style-name="T186">si rivaleggia a suon di marmo e quattro fiumi in piena</text:span><text:note text:id="ftn278" text:note-class="footnote"><text:note-citation>60</text:note-citation><text:note-body><text:p text:style-name="P243">id.</text:p></text:note-body></text:note></text:p>
      <text:p text:style-name="P27"/>
      <text:p text:style-name="P27">A questa accesa rivalità e alla mancanza di adeguati riconoscimenti alcuni attribuiscono la depressione che ha portato il <text:alphabetical-index-mark text:string-value="Borromini, Francesco"/>Borromini al suicidio, all’età di sessantotto anni:</text:p>
      <text:p text:style-name="P27"/>
      <text:p text:style-name="P45">Bruciò tutti i progetti che nessuno conosceva </text:p>
      <text:p text:style-name="P45">per paura che Bernini li copiasse </text:p>
      <text:p text:style-name="P45">prima di trafiggersi nel petto con la spada </text:p>
      <text:p text:style-name="P45">Quella notte Borromini si uccideva </text:p>
      <text:p text:style-name="P45"><text:soft-page-break/>un uomo troppo verso </text:p>
      <text:p text:style-name="P27"><text:span text:style-name="T186">ha rivolto il male intorno contro se stesso</text:span><text:note text:id="ftn279" text:note-class="footnote"><text:note-citation>61</text:note-citation><text:note-body><text:p text:style-name="P244">id.</text:p></text:note-body></text:note><text:span text:style-name="T186"> </text:span></text:p>
      <text:p text:style-name="P27"/>
      <text:p text:style-name="P27"><text:alphabetical-index-mark text:string-value="Buonarroti, Michelangelo"/>Michelangelo è morto all’età di ottantanove anni, <text:alphabetical-index-mark text:string-value="Wright, Frank Lloyd"/>Wright a novantadue e <text:alphabetical-index-mark text:string-value="Niemayer, Oscar"/>Niemayer a centocinque. E tutti hanno continuato a lavorare fino all’ultimo giorno.</text:p>
      <text:p text:style-name="P27">Per atroce contrapposizione, il pensiero non può che andare all’architetto ventottenne Antonio <text:alphabetical-index-mark text:string-value="Sant’Elia, Antonio"/>Sant’Elia che, ascoltando le sirene marinettiane che paragonavano “una trincea irta di baionette a un’orchestra” ha voluto ascoltare dal vivo (per modo di dire) la stolta follia ritmica di quei concerti. Vi è accorso, probabilmente cantando l’inno, allora goliardico e non ancora fascista, <text:span text:style-name="T186">Giovinezza:</text:span></text:p>
      <text:p text:style-name="P27"/>
      <text:p text:style-name="P45">Ma se il grido ci giungesse</text:p>
      <text:p text:style-name="P45">dei compagni non redenti</text:p>
      <text:p text:style-name="P45">alla morte sorridenti</text:p>
      <text:p text:style-name="P27"><text:span text:style-name="T186">il nemico ci vedrà.</text:span> <text:note text:id="ftn280" text:note-class="footnote"><text:note-citation>62</text:note-citation><text:note-body><text:p text:style-name="P245">Oxilia-Blanc <text:span text:style-name="T186">Giovinezza.</text:span></text:p></text:note-body></text:note></text:p>
      <text:p text:style-name="P27"/>
      <text:p text:style-name="P27">Non sappiamo se <text:alphabetical-index-mark text:string-value="Sant’Elia, Antonio"/>Sant’Elia sia morto proprio sorridendo, quello che è certo è che quel grido ha privato il Novecento e la storia dell’architettura di un autentico genio.</text:p>
      <text:p text:style-name="P27"/>
      <text:p text:style-name="A-riferimento">(Inedito – 2011)</text:p>
      <text:p text:style-name="P27"/>
      <text:p text:style-name="P27"/>
      <text:p text:style-name="P27"/>
      <text:p text:style-name="P27"/>
      <text:p text:style-name="P27"/>
      <text:p text:style-name="P27"/>
      <text:p text:style-name="P27"/>
      <text:p text:style-name="A-testobase"><text:span text:style-name="st"><text:span text:style-name="T217"/></text:span></text:p>
      <text:h text:style-name="P142" text:outline-level="1">Trattasi di poemas</text:h>
      <text:h text:style-name="A-sottotitolo" text:outline-level="2">Le copertine dei dischi: intervista con Paolo <text:alphabetical-index-mark text:string-value="Conte, Paolo"/>Conte</text:h>
      <text:p text:style-name="P27"/>
      <text:p text:style-name="P27"/>
      <text:p text:style-name="P27">Barcellona, luglio 1981. Il capoluogo catalano non è Madrid né tantomeno Siviglia, città in cui puoi trovare ristoranti aperti anche di notte. Qui<text:span text:style-name="T337">ui, </text:span>le cucine chiudono, mediamente, alle 23. Se vuoi mangiare a quell’ora, devi infilarti in uno dei tanti locali, concentrati soprattutto al Poble Sec e al Poble Nou, dove servono <text:span text:style-name="T186">tapas</text:span>, prosciutti e formaggi. Lì non ci sono limiti di orario. Ma, se vuoi invece andare a tavola a cenare piatti cucinati, la faccenda è ben diversa e si fa complicata. </text:p>
      <text:p text:style-name="A-testobase"><text:span text:style-name="T213">È passata da un bel po’ mezzanotte, abbiamo assistito al recital di Maria del Mar </text:span><text:alphabetical-index-mark text:string-value="Bonet, Maria del Mar"/><text:span text:style-name="T213"/><text:span text:style-name="T213">Bon</text:span><text:span text:style-name="T350">et in </text:span><text:span text:style-name="Emphasis"><text:span text:style-name="T350">Plaça del Rei</text:span></text:span><text:span text:style-name="Emphasis"><text:span text:style-name="T344"> e ora avremmo fame.</text:span></text:span><text:span text:style-name="st"><text:span text:style-name="T350"> </text:span></text:span><text:span text:style-name="T350">Joan </text:span><text:alphabetical-index-mark text:string-value="Molas, Joan"/><text:span text:style-name="T350"/><text:span text:style-name="T350">Molas e Nuria </text:span><text:alphabetical-index-mark text:string-value="Batalla, Nuria"/><text:span text:style-name="T350"/><text:span text:style-name="T350">Batalla</text:span><text:span text:style-name="T213">, i manager dei più importanti esponenti della nova cançó catalana, svolgono il loro ruolo di anfitrioni portandoci a Barcelloneta da Can Costa, un ristorante di pesce, quasi sulla spiaggia, molto caro ai turisti italiani. Il ristorante resta aperto appositamente per noi. Ci sono tutti i musicisti e i tecnici, qualche amico e un politico famoso, e poi il gruppo di italiani: Amilcare </text:span><text:alphabetical-index-mark text:string-value="Rambaldi, Amilcare"/><text:span text:style-name="T213"/><text:span text:style-name="T213">Rambaldi, </text:span><text:alphabetical-index-mark text:string-value="Bigi (Barbieri Renzo)"/><text:span text:style-name="T213"/><text:span text:style-name="T213">Bigi Barbieri, Paolo </text:span><text:alphabetical-index-mark text:string-value="Conte, Paolo"/><text:span text:style-name="T213"/><text:span text:style-name="T213">Conte con la moglie Egle, la mia compagna Sonia e mio cugino ventenne Giuseppe (della serie “io no, ma mio cugino...”). Una lunga tavolata.</text:span></text:p>
      <text:p text:style-name="P27">Il Tencottantuno (si chiamerà proprio così), che si svolgerà nei giorni 2, 3, 4 settembre, sarà dedicato alla grafica musicale. Per la prima volta, la manifestazione si occuperà di argomenti collaterali alla musica. E lo farà ospitando non solo cantanti, grafici, fumettisti, giornalisti, produttori, ma anche intellettuali specializzati nel settore come il semiologo Omar <text:alphabetical-index-mark text:string-value="Calabrese, Omar"/>Calabrese, il sociologo Alberto <text:alphabetical-index-mark text:string-value="Abruzzese, Alberto"/>Abruzzese, l’agitatore culturale Franco <text:span text:style-name="T186">Bifo</text:span> <text:alphabetical-index-mark text:string-value="Berardi, Franco"/>Berardi, il saggista Guido <text:alphabetical-index-mark text:string-value="Armellini, Guido"/>Armellini, o lo stesso discografico Gianni <text:alphabetical-index-mark text:string-value="Sassi, Gianni"/>Sassi, patron della Cramps che, della comunicazione visiva d’avanguardia, ha fatto una costante di tutte le <text:alphabetical-index-mark text:string-value="Sue, Eugène"/>sue attività.</text:p>
      <text:p text:style-name="P27">A tavola, davanti a me, ci sono <text:alphabetical-index-mark text:string-value="Bonet, Maria del Mar"/>Maria del Mar e Paolo <text:alphabetical-index-mark text:string-value="Conte, Paolo"/>Conte. La prima ha già inciso nove dischi (vinili, dalle copertine grandi) che si sono caratterizzati per l’estrema raffinatezza, non solo musicale, ma <text:soft-page-break/>anche grafica. In occasione del terzo, del 1973, la copertina (fronte e retro) gliel’ha dipinta nientemeno che il pittore Joan <text:alphabetical-index-mark text:string-value="Miró, Joan"/>Miró, originario, come lei, di Maiorca.</text:p>
      <text:p text:style-name="P27">Paolo <text:alphabetical-index-mark text:string-value="Conte, Paolo"/>Conte ha, finora inciso tre dischi. Il quarto, <text:span text:style-name="T186">Paris milonga</text:span>, è in ultimazione, dovrebbe uscire in autunno.</text:p>
      <text:p text:style-name="P27">Quale migliore occasione per fare una chiacchierata sull’argomento da utilizzare per <text:span text:style-name="T186">Il Cantautore</text:span>, il giornale che si stampa in occasione della Rassegna di Sanremo? La serata fila tra racconti e battute poi, a un certo punto piazzo sulla tavola un registratore a cassette e ne viene fuori l’intervista con Paolo che qui presentiamo. Si tratta di una trascrizione assolutamente letterale della chiacchierata.</text:p>
      <text:p text:style-name="P27"/>
      <text:p text:style-name="P45">Che tipo di rapporto esiste tra prodotto e copertina?</text:p>
      <text:p text:style-name="P27">La grande illusione è il cinema; la grande illusione è che uno vuole mangiare un gelato di cedro e gli dicono che è limone: questo è il rapporto tra contenuto e copertina. La grande illusione industriale è che ci sia un rapporto di causa ed effetto. L’illusione artistica, che dovrebbe essere trasfusa nell’illusione industriale, è che sia invece il contenuto somigliante all'involucro e quindi che quanto che si vuol vender per novemilacinquecento lire, sia meritevole, come un tutt’uno ben confezionato di dentro e di fuori, dell`attenzione e del <text:span text:style-name="T186">pagamiento</text:span> della peseta. Ohhhh, questa è la risposta alla prima domanda che trova riscontro in alcune operazioni ben riuscite nella scuola di Chicago americana.... (questa pausa è una virgola, abbi pazienza)... voglio dire però che tante volte i grafici si lascian prendere la mano e non sanno dare uno stile a quello che è il gusto degli interpreti; tante volte il titolo del disco porta il grafico a descrivere il titolo e non a descrivere il gusto che sta in tutto il disco.</text:p>
      <text:p text:style-name="P27"/>
      <text:p text:style-name="P45">Come ci si potrebbe comportare, quindi?</text:p>
      <text:p text:style-name="P27">Sarebbe bene che i grafici pensassero di più al progetto del marchio d`impresa, marchio di fabbrica; per esempio, sempre parlando di Chicago, quell'orchestra che si chiamava Chicago aveva un marchio fantastico, scritto in corsivo inglese e ripetuto su mattoni, su ghiaccio e su altri ingredienti che la natura ci mette a disposizione, però sempre uguale a se stesso, veramente molto brillante. Questo <text:soft-page-break/>manca nella nostra grafica, specie in quella italiana, dove si racconta il titolo del disco. Punto e virgola, chiuso il primo argomento e passiamo al secondo. </text:p>
      <text:p text:style-name="P27"/>
      <text:p text:style-name="P45">Sei soddisfatto dell'immagine graﬁca che ti è stata riservata?</text:p>
      <text:p text:style-name="P27">Non sono soddisfatto delle copertine che mi hanno fatto ﬁno adesso, con alcune limitazioni. Voglio dire: le prime le ho fatte io e, siccome io mi odio, non mi piacciono. Però le ho fatte io e quindi mi somigliano. È fuor di dubbio che qualcosa c`è. Me le ha lasciate fare la RCA perché credeva che io, rassomigliandomi, mi sarei trattato bene. Punto. </text:p>
      <text:p text:style-name="P27"/>
      <text:p text:style-name="P45">E la terza?</text:p>
      <text:p text:style-name="P27">La terza è stata voluta da un'idea del capo della mia azienda discografica che voleva che io apparissi finalmente con la mia faccia benemerita in una cornice che mi fosse congeniale. È difficile questo concetto da decifrare... </text:p>
      <text:p text:style-name="P27">Nanni Ricordi fu l’esecutore di questa copertina realizzata in Milano al Brellin, un vecchio locale sul Naviglio, con la partecipazione, nello sfondo, del famoso contrabbassista Giorgio Azzolini e realizzata tecnicamente da Renzo Chiesa, grande fotografo mio amico (colgo l’occasione per mandargli un saluto). Questa copertina la ritengo passabile, anche se molte donne mi hanno poi detto che io son meglio al naturale. Punto.</text:p>
      <text:p text:style-name="P27"/>
      <text:p text:style-name="P45">E la prossima, come sarà?</text:p>
      <text:p text:style-name="P27">La questione è se l’ultima copertina sia o meno un capoIavoro. <text:span text:style-name="T358">È un capolavoro:</text:span> di cattiveria, di cattivo gusto, di crisi dell'industria discografica. Ci sarebbero tanti aneddoti che sottostanno all’iter di questa copertina che non sto a raccontare per pietà. So solo che dopo aver scartato io con rabbia, e anzi anche con un po' d’energia, le copertine precedenti che erano quasi brutte come questa, trovandomi poi al cospetto di una copertina veramente Oscar della bruttezza, mi sono inchinato di fronte a questo Oscar e mi sono detto: “forse che non porti un po' di fortuna?”.</text:p>
      <text:p text:style-name="P27"/>
      <text:p text:style-name="P45"><text:soft-page-break/>Quando uscirà il disco, vogliamo proprio vedere.. Ma come mai è stata scelta una copertina che a te sembra tanto brutta? </text:p>
      <text:p text:style-name="P27">Poiché il titolo del disco è mio (<text:span text:style-name="T186">Paris mílonga</text:span> che è un titolo <text:span text:style-name="T186">gestual</text:span> e sta a significare: “evviva, siamo figli del mondo, siamo internazionali, ci meritiamo tutto l`universo”) io avevo annunciato che la copertina doveva essere di coccodrillo, sia pure finto, e ricoprire tutto l'involucro, con lacca cinese rossa, tipo lacca per unghie. E invece questa idea è stata bocciata perché la fotografia del coccodrillo era stata fatta con tipo di ingrandimento tale per cui le scaglie sono venute grosse come dei mattoni e l`hanno preso per il muro di una casa.</text:p>
      <text:p text:style-name="P27"/>
      <text:p text:style-name="P45">Ma tu, che possibilità d’intervento hai, nella scelta di una copertina?</text:p>
      <text:p text:style-name="P27">C`è stata una serie di bestemmie e questo è stato il mio intervento. Che però, ripeto, si è bloccato di fronte alla assoluta bruttezza (è bruttezza, ma è anche assoluta, quindi è un Oscar), e io e il mio produttore ci siamo detti: “forse che porti fortuna....”. A questo punto abbiamo inaugurato, dato che Fausto <text:alphabetical-index-mark text:string-value="Papetti, Fausto"/>Papetti ha inciso ventiquattro LP e non venticinque, il suo venticinquesimo. Se poi lui vuole suonare anche il sassofono, siamo tutti contenti: il disco è già pronto. Perché in fondo, come ama ripetere il nostro illustre concittadino Enzo <text:alphabetical-index-mark text:string-value="Jannacci, Enzo"/>Jannacci, <text:span text:style-name="T186">trattasi di poemas</text:span>. </text:p>
      <text:p text:style-name="P253"/>
      <text:alphabetical-index text:style-name="Sect2" text:name="Indice analitico1">
        <text:alphabetical-index-source text:main-entry-style-name="A-testonote" text:use-keys-as-entries="true" text:combine-entries-with-pp="false" text:sort-algorithm="alphanumeric" fo:language="it" fo:country="IT" text:relative-tab-stop-position="false">
          <text:index-title-template text:style-name="Index_20_Heading">Indice dei nomi</text:index-title-template>
          <text:alphabetical-index-entry-template text:outline-level="separator" text:style-name="Index_20_Separator">
            <text:index-entry-text/>
          </text:alphabetical-index-entry-template>
          <text:alphabetical-index-entry-template text:outline-level="1" text:style-name="Index_20_1">
            <text:index-entry-text text:style-name="A-testonote"/>
            <text:index-entry-span> </text:index-entry-span>
            <text:index-entry-page-number text:style-name="albumcasadisc"/>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ice analitico1_Head">
            <text:p text:style-name="P141">Indice dei nomi</text:p>
          </text:index-title>
          <text:p text:style-name="P136"><text:span text:style-name="A-testonote"><text:span text:style-name="T209">A</text:span></text:span><text:span text:style-name="T209"> </text:span><text:span text:style-name="albumcasadisc"><text:span text:style-name="T209">345</text:span></text:span></text:p>
          <text:p text:style-name="P136"><text:span text:style-name="A-testonote"><text:span text:style-name="T209">Aalto, Alva</text:span></text:span><text:span text:style-name="T209"> </text:span><text:span text:style-name="albumcasadisc"><text:span text:style-name="T209">334</text:span></text:span></text:p>
          <text:p text:style-name="P136"><text:span text:style-name="A-testonote"><text:span text:style-name="T209">Abella, Delfi</text:span></text:span><text:span text:style-name="T209"> </text:span><text:span text:style-name="albumcasadisc"><text:span text:style-name="T209">50</text:span></text:span></text:p>
          <text:p text:style-name="P136"><text:span text:style-name="A-testonote"><text:span text:style-name="T209">Abruzzese, Alberto</text:span></text:span><text:span text:style-name="T209"> </text:span><text:span text:style-name="albumcasadisc"><text:span text:style-name="T209">354</text:span></text:span></text:p>
          <text:p text:style-name="P136"><text:span text:style-name="A-testonote"><text:span text:style-name="T209">Achmatova, Anna</text:span></text:span><text:span text:style-name="A-testonote"><text:span text:style-name="T253"> </text:span></text:span><text:span text:style-name="st"><text:span text:style-name="T253">(Anna Gorenko)</text:span></text:span><text:span text:style-name="T209"> </text:span><text:span text:style-name="albumcasadisc"><text:span text:style-name="T209">25</text:span></text:span></text:p>
          <text:p text:style-name="P136"><text:span text:style-name="A-testonote"><text:span text:style-name="T209">Acquaragia Drom</text:span></text:span><text:span text:style-name="T209"> </text:span><text:span text:style-name="albumcasadisc"><text:span text:style-name="T209">48</text:span></text:span></text:p>
          <text:p text:style-name="P136"><text:span text:style-name="A-testonote"><text:span text:style-name="T209">Adamo</text:span></text:span><text:span text:style-name="T209"> </text:span><text:span text:style-name="albumcasadisc"><text:span text:style-name="T209">9</text:span></text:span></text:p>
          <text:p text:style-name="P136"><text:span text:style-name="A-testonote"><text:span text:style-name="T209">Adorno, Theodor</text:span></text:span><text:span text:style-name="T209"> </text:span><text:span text:style-name="albumcasadisc"><text:span text:style-name="T209">59</text:span></text:span></text:p>
          <text:p text:style-name="P136"><text:span text:style-name="A-testonote"><text:span text:style-name="T209">Aguilar, Josè Maria</text:span></text:span><text:span text:style-name="T209"> </text:span><text:span text:style-name="albumcasadisc"><text:span text:style-name="T209">127</text:span></text:span></text:p>
          <text:p text:style-name="P136"><text:span text:style-name="A-testonote"><text:span text:style-name="T209">Aksakov, Sergej</text:span></text:span><text:span text:style-name="T209"> </text:span><text:span text:style-name="albumcasadisc"><text:span text:style-name="T209">28</text:span></text:span></text:p>
          <text:p text:style-name="P136"><text:span text:style-name="A-testonote"><text:span text:style-name="T209">Alberti, Rafael</text:span></text:span><text:span text:style-name="T209"> </text:span><text:span text:style-name="albumcasadisc"><text:span text:style-name="T209">118, 133, 137</text:span></text:span></text:p>
          <text:p text:style-name="P136"><text:span text:style-name="A-testonote"><text:span text:style-name="T209">Albini, Franco</text:span></text:span><text:span text:style-name="T209"> </text:span><text:span text:style-name="albumcasadisc"><text:span text:style-name="T209">325</text:span></text:span></text:p>
          <text:p text:style-name="P136"><text:span text:style-name="A-testonote"><text:span text:style-name="T209">Alcover, Joan</text:span></text:span><text:span text:style-name="T209"> </text:span><text:span text:style-name="albumcasadisc"><text:span text:style-name="T209">198</text:span></text:span></text:p>
          <text:p text:style-name="P136"><text:span text:style-name="A-testonote"><text:span text:style-name="T209">Alegre, Manuel</text:span></text:span><text:span text:style-name="T209"> </text:span><text:span text:style-name="albumcasadisc"><text:span text:style-name="T209">118</text:span></text:span></text:p>
          <text:p text:style-name="P136"><text:span text:style-name="A-testonote"><text:span text:style-name="T209">Aleksandrov, Boris</text:span></text:span><text:span text:style-name="T209"> </text:span><text:span text:style-name="albumcasadisc"><text:span text:style-name="T209">228</text:span></text:span></text:p>
          <text:p text:style-name="P136"><text:span text:style-name="A-testonote"><text:span text:style-name="T209">Alessandro II di Russia </text:span></text:span><text:span text:style-name="albumcasadisc"><text:span text:style-name="T209">240</text:span></text:span></text:p>
          <text:p text:style-name="P136"><text:span text:style-name="A-testonote"><text:span text:style-name="T209">Alice</text:span></text:span><text:span text:style-name="T253"> (Alice Visconti)</text:span><text:span text:style-name="T209"> </text:span><text:span text:style-name="albumcasadisc"><text:span text:style-name="T209">65</text:span></text:span></text:p>
          <text:p text:style-name="P136"><text:span text:style-name="A-testonote"><text:span text:style-name="T209">Alighieri, Dante</text:span></text:span><text:span text:style-name="T209"> </text:span><text:span text:style-name="albumcasadisc"><text:span text:style-name="T209">350</text:span></text:span></text:p>
          <text:p text:style-name="P136"><text:span text:style-name="A-testonote"><text:span text:style-name="T209">Allen, Woody</text:span></text:span><text:span text:style-name="T209"> </text:span><text:span text:style-name="albumcasadisc"><text:span text:style-name="T209">176</text:span></text:span></text:p>
          <text:p text:style-name="P136"><text:span text:style-name="A-testonote"><text:span text:style-name="T209">Allende, Salvador</text:span></text:span><text:span text:style-name="T209"> </text:span><text:span text:style-name="albumcasadisc"><text:span text:style-name="T209">175</text:span></text:span></text:p>
          <text:p text:style-name="P136"><text:span text:style-name="A-testonote"><text:span text:style-name="T209">Allwright, Graeme</text:span></text:span><text:span text:style-name="T209"> </text:span><text:span text:style-name="albumcasadisc"><text:span text:style-name="T209">9, 328</text:span></text:span></text:p>
          <text:p text:style-name="P136"><text:span text:style-name="A-testonote"><text:span text:style-name="T209">Almanac Singers</text:span></text:span><text:span text:style-name="T209"> </text:span><text:span text:style-name="albumcasadisc"><text:span text:style-name="T209">82</text:span></text:span></text:p>
          <text:p text:style-name="P136"><text:span text:style-name="A-testonote"><text:span text:style-name="T209">Altery</text:span></text:span><text:span text:style-name="T253">, Mathé (</text:span><text:span text:style-name="st"><text:span text:style-name="T253">Marie-Thérèse Altare)</text:span></text:span><text:span text:style-name="T209"> </text:span><text:span text:style-name="albumcasadisc"><text:span text:style-name="T209">12</text:span></text:span></text:p>
          <text:p text:style-name="P136"><text:span text:style-name="A-testonote"><text:span text:style-name="T209">Altolaguirre, Manuel</text:span></text:span><text:span text:style-name="T209"> </text:span><text:span text:style-name="albumcasadisc"><text:span text:style-name="T209">133</text:span></text:span></text:p>
          <text:p text:style-name="P136"><text:span text:style-name="A-testonote"><text:span text:style-name="T209">Alvarado, Enrique (Vergati A)</text:span></text:span><text:span text:style-name="T209"> </text:span><text:span text:style-name="albumcasadisc"><text:span text:style-name="T209">125</text:span></text:span></text:p>
          <text:p text:style-name="P136"><text:span text:style-name="A-testonote"><text:span text:style-name="T209">Álvarez Batista, Gerónimo</text:span></text:span><text:span text:style-name="T209"> </text:span><text:span text:style-name="albumcasadisc"><text:span text:style-name="T209">35</text:span></text:span></text:p>
          <text:p text:style-name="P136"><text:span text:style-name="A-testonote"><text:span text:style-name="T209">Amaro, Amancio</text:span></text:span><text:span text:style-name="T209"> </text:span><text:span text:style-name="albumcasadisc"><text:span text:style-name="T209">132</text:span></text:span></text:p>
          <text:p text:style-name="P136"><text:span text:style-name="A-testonote"><text:span text:style-name="T209">Amazing Stroopwafels</text:span></text:span><text:span text:style-name="T209"> </text:span><text:span text:style-name="albumcasadisc"><text:span text:style-name="T209">269</text:span></text:span></text:p>
          <text:p text:style-name="P136"><text:span text:style-name="A-testonote"><text:span text:style-name="T209">Amodei, Fausto</text:span></text:span><text:span text:style-name="T209"> </text:span><text:span text:style-name="albumcasadisc"><text:span text:style-name="T209">38, 54, 173, 324</text:span></text:span></text:p>
          <text:p text:style-name="P136"><text:span text:style-name="A-testonote"><text:span text:style-name="T209">Amundsen, Roald</text:span></text:span><text:span text:style-name="T209"> </text:span><text:span text:style-name="albumcasadisc"><text:span text:style-name="T209">43</text:span></text:span></text:p>
          <text:p text:style-name="P136"><text:span text:style-name="A-testonote"><text:span text:style-name="T209">Amurri, Antonio</text:span></text:span><text:span text:style-name="T209"> </text:span><text:span text:style-name="albumcasadisc"><text:span text:style-name="T209">83</text:span></text:span></text:p>
          <text:p text:style-name="P136"><text:span text:style-name="A-testonote"><text:span text:style-name="T209">Anassimandro</text:span></text:span><text:span text:style-name="T209"> </text:span><text:span text:style-name="albumcasadisc"><text:span text:style-name="T209">171</text:span></text:span></text:p>
          <text:p text:style-name="P136"><text:span text:style-name="A-testonote"><text:span text:style-name="T209">Andersen, Eric</text:span></text:span><text:span text:style-name="T209"> </text:span><text:span text:style-name="albumcasadisc"><text:span text:style-name="T209">119</text:span></text:span></text:p>
          <text:p text:style-name="P136"><text:span text:style-name="A-testonote"><text:span text:style-name="T209">Andersen, Lale</text:span></text:span><text:span text:style-name="T209"> </text:span><text:span text:style-name="albumcasadisc"><text:span text:style-name="T209">266</text:span></text:span></text:p>
          <text:p text:style-name="P136"><text:span text:style-name="A-testonote"><text:span text:style-name="T209">Andrews Sisters</text:span></text:span><text:span text:style-name="T209"> </text:span><text:span text:style-name="albumcasadisc"><text:span text:style-name="T209">76, 266</text:span></text:span></text:p>
          <text:p text:style-name="P136"><text:span text:style-name="A-testonote"><text:span text:style-name="T209">Anka, Paul</text:span></text:span><text:span text:style-name="T209"> </text:span><text:span text:style-name="albumcasadisc"><text:span text:style-name="T209">79, 80</text:span></text:span></text:p>
          <text:p text:style-name="P136"><text:span text:style-name="A-testonote"><text:span text:style-name="T209">Ankli, Ruedi</text:span></text:span><text:span text:style-name="T209"> </text:span><text:span text:style-name="albumcasadisc"><text:span text:style-name="T209">86</text:span></text:span></text:p>
          <text:p text:style-name="P136"><text:span text:style-name="A-testonote"><text:span text:style-name="T209">Anthony</text:span></text:span><text:span text:style-name="A-testonote"><text:span text:style-name="T253"> </text:span></text:span><text:span text:style-name="T254">, Richard (Richard Bretsh)</text:span><text:span text:style-name="T209"> </text:span><text:span text:style-name="albumcasadisc"><text:span text:style-name="T209">8, 51</text:span></text:span></text:p>
          <text:p text:style-name="P136"><text:span text:style-name="A-testonote"><text:span text:style-name="T209">Apollinaire</text:span></text:span><text:span text:style-name="T253">, Guillaume (Wilhelm Wlodzimierz)</text:span><text:span text:style-name="T209"> </text:span><text:span text:style-name="albumcasadisc"><text:span text:style-name="T209">160, 263, 309, 311</text:span></text:span></text:p>
          <text:p text:style-name="P136"><text:span text:style-name="A-testonote"><text:span text:style-name="T209">Aragon, Louis</text:span></text:span><text:span text:style-name="T209"> </text:span><text:span text:style-name="albumcasadisc"><text:span text:style-name="T209">15, 116, 121, 160</text:span></text:span></text:p>
          <text:p text:style-name="P136"><text:span text:style-name="A-testonote"><text:span text:style-name="T209">Arbasino, Alberto</text:span></text:span><text:span text:style-name="T209"> </text:span><text:span text:style-name="albumcasadisc"><text:span text:style-name="T209">173</text:span></text:span></text:p>
          <text:p text:style-name="P136"><text:span text:style-name="A-testonote"><text:span text:style-name="T209">Arbore, Renzo</text:span></text:span><text:span text:style-name="T209"> </text:span><text:span text:style-name="albumcasadisc"><text:span text:style-name="T209">65</text:span></text:span></text:p>
          <text:p text:style-name="P136"><text:span text:style-name="A-testonote"><text:span text:style-name="T209">Arcimboldo, Giuseppe</text:span></text:span><text:span text:style-name="T209"> </text:span><text:span text:style-name="albumcasadisc"><text:span text:style-name="T209">45, 260</text:span></text:span></text:p>
          <text:p text:style-name="P136"><text:span text:style-name="A-testonote"><text:span text:style-name="T209">Arena, Alessio</text:span></text:span><text:span text:style-name="T209"> </text:span><text:span text:style-name="albumcasadisc"><text:span text:style-name="T209">63</text:span></text:span></text:p>
          <text:p text:style-name="P136"><text:span text:style-name="A-testonote"><text:span text:style-name="T209">Argensola, Lupercio Leonardo de</text:span></text:span><text:span text:style-name="T209"> </text:span><text:span text:style-name="albumcasadisc"><text:span text:style-name="T209">144</text:span></text:span></text:p>
          <text:p text:style-name="P136"><text:span text:style-name="A-testonote"><text:span text:style-name="T209">Ariosto, Ludovico</text:span></text:span><text:span text:style-name="T209"> </text:span><text:span text:style-name="albumcasadisc"><text:span text:style-name="T209">48</text:span></text:span></text:p>
          <text:p text:style-name="P136"><text:span text:style-name="A-testonote"><text:span text:style-name="T253">Arkangelskij, Aleksandr</text:span></text:span><text:span text:style-name="A-testonote"><text:span text:style-name="T209"> </text:span></text:span><text:span text:style-name="albumcasadisc"><text:span text:style-name="T209">241</text:span></text:span></text:p>
          <text:p text:style-name="P136"><text:span text:style-name="A-testonote"><text:span text:style-name="T209">Arman</text:span></text:span><text:span text:style-name="T253"> (Arman Fernandez)</text:span><text:span text:style-name="T209"> </text:span><text:span text:style-name="albumcasadisc"><text:span text:style-name="T209">65</text:span></text:span></text:p>
          <text:p text:style-name="P136"><text:span text:style-name="A-testonote"><text:span text:style-name="T209">Armellini, Guido</text:span></text:span><text:span text:style-name="T209"> </text:span><text:span text:style-name="albumcasadisc"><text:span text:style-name="T209">119, 295, 354</text:span></text:span></text:p>
          <text:p text:style-name="P136"><text:span text:style-name="A-testonote"><text:span text:style-name="T209">Armstrong, Louis</text:span></text:span><text:span text:style-name="T209"> </text:span><text:span text:style-name="albumcasadisc"><text:span text:style-name="T209">69, 159, 167</text:span></text:span></text:p>
          <text:p text:style-name="P136"><text:span text:style-name="A-testonote"><text:span text:style-name="T209">Arnella, Jaume</text:span></text:span><text:span text:style-name="T209"> </text:span><text:span text:style-name="albumcasadisc"><text:span text:style-name="T209">51</text:span></text:span></text:p>
          <text:p text:style-name="P136"><text:span text:style-name="A-testonote"><text:span text:style-name="T209">Artze, Joxean</text:span></text:span><text:span text:style-name="T209"> </text:span><text:span text:style-name="albumcasadisc"><text:span text:style-name="T209">117</text:span></text:span></text:p>
          <text:p text:style-name="P136"><text:span text:style-name="A-testonote"><text:span text:style-name="T209">Ascal, Bernard</text:span></text:span><text:span text:style-name="T209"> </text:span><text:span text:style-name="albumcasadisc"><text:span text:style-name="T209">338, 339</text:span></text:span></text:p>
          <text:p text:style-name="P136"><text:span text:style-name="A-testonote"><text:span text:style-name="T209">Aseeva, Anna</text:span></text:span><text:span text:style-name="T209"> </text:span><text:span text:style-name="albumcasadisc"><text:span text:style-name="T209">243</text:span></text:span></text:p>
          <text:p text:style-name="P136"><text:span text:style-name="A-testonote"><text:span text:style-name="T209">Asso, Raymond</text:span></text:span><text:span text:style-name="T209"> </text:span><text:span text:style-name="albumcasadisc"><text:span text:style-name="T209">12</text:span></text:span></text:p>
          <text:p text:style-name="P136"><text:span text:style-name="A-testonote"><text:span text:style-name="T209">Aston, Louise</text:span></text:span><text:span text:style-name="T209"> </text:span><text:span text:style-name="albumcasadisc"><text:span text:style-name="T209">223</text:span></text:span></text:p>
          <text:p text:style-name="P136"><text:span text:style-name="A-testonote"><text:span text:style-name="T209">Atxaga, Bernard</text:span></text:span><text:span text:style-name="st"><text:span text:style-name="T253"> (Joseba Irazu)</text:span></text:span><text:span text:style-name="T209"> </text:span><text:span text:style-name="albumcasadisc"><text:span text:style-name="T209">117</text:span></text:span></text:p>
          <text:p text:style-name="P136"><text:span text:style-name="A-testonote"><text:span text:style-name="T209">Aufray, Hugues</text:span></text:span><text:span text:style-name="T209"> </text:span><text:span text:style-name="albumcasadisc"><text:span text:style-name="T209">51</text:span></text:span></text:p>
          <text:p text:style-name="P136"><text:span text:style-name="A-testonote"><text:span text:style-name="T209">Auric, Georges</text:span></text:span><text:span text:style-name="T209"> </text:span><text:span text:style-name="albumcasadisc"><text:span text:style-name="T209">159, 165</text:span></text:span></text:p>
          <text:p text:style-name="P136"><text:span text:style-name="A-testonote"><text:span text:style-name="T209">Aute, Luis Eduardo</text:span></text:span><text:span text:style-name="T209"> </text:span><text:span text:style-name="albumcasadisc"><text:span text:style-name="T209">48, 182</text:span></text:span></text:p>
          <text:p text:style-name="P136"><text:span text:style-name="A-testonote"><text:span text:style-name="T209">Avilano, Horacio</text:span></text:span><text:span text:style-name="T209"> </text:span><text:span text:style-name="albumcasadisc"><text:span text:style-name="T209">128</text:span></text:span></text:p>
          <text:p text:style-name="P136"><text:soft-page-break/><text:span text:style-name="A-testonote"><text:span text:style-name="T209">Aznavour (Aznavourian), Charles</text:span></text:span><text:span text:style-name="T209"> </text:span><text:span text:style-name="albumcasadisc"><text:span text:style-name="T209">50, 79, 95, 160, 173, 190</text:span></text:span></text:p>
          <text:p text:style-name="P136"><text:span text:style-name="A-testonote"><text:span text:style-name="T209">Baaro</text:span></text:span><text:span text:style-name="A-testonote"><text:span text:style-name="T253">vá,</text:span></text:span><text:span text:style-name="A-testonote"><text:span text:style-name="T209"> Lida</text:span></text:span><text:span text:style-name="T253"> (</text:span><text:span text:style-name="st"><text:span text:style-name="T253">Ludmila Babková</text:span></text:span><text:span text:style-name="T253">)</text:span><text:span text:style-name="T209"> </text:span><text:span text:style-name="albumcasadisc"><text:span text:style-name="T209">266</text:span></text:span></text:p>
          <text:p text:style-name="P136"><text:span text:style-name="A-testonote"><text:span text:style-name="T209">Baccini, Francesco</text:span></text:span><text:span text:style-name="T209"> </text:span><text:span text:style-name="albumcasadisc"><text:span text:style-name="T209">182</text:span></text:span></text:p>
          <text:p text:style-name="P136"><text:span text:style-name="A-testonote"><text:span text:style-name="T209">Bach, Johann Sebastian</text:span></text:span><text:span text:style-name="T209"> </text:span><text:span text:style-name="albumcasadisc"><text:span text:style-name="T209">341</text:span></text:span></text:p>
          <text:p text:style-name="P136"><text:span text:style-name="A-testonote"><text:span text:style-name="T209">Baez, Joan</text:span></text:span><text:span text:style-name="T209"> </text:span><text:span text:style-name="albumcasadisc"><text:span text:style-name="T209">134, 195</text:span></text:span></text:p>
          <text:p text:style-name="P136"><text:span text:style-name="A-testonote"><text:span text:style-name="T209">Baglioni, Claudio</text:span></text:span><text:span text:style-name="T209"> </text:span><text:span text:style-name="albumcasadisc"><text:span text:style-name="T209">324</text:span></text:span></text:p>
          <text:p text:style-name="P136"><text:span text:style-name="A-testonote"><text:span text:style-name="T209">Baker</text:span></text:span><text:span text:style-name="T209"> </text:span><text:span text:style-name="albumcasadisc"><text:span text:style-name="T209">9</text:span></text:span></text:p>
          <text:p text:style-name="P136"><text:span text:style-name="A-testonote"><text:span text:style-name="T209">Baker, Chet</text:span></text:span><text:span text:style-name="T209"> </text:span><text:span text:style-name="albumcasadisc"><text:span text:style-name="T209">9, 153, 158</text:span></text:span></text:p>
          <text:p text:style-name="P136"><text:span text:style-name="A-testonote"><text:span text:style-name="T209">Bakunin</text:span></text:span><text:span text:style-name="T209"> </text:span><text:span text:style-name="albumcasadisc"><text:span text:style-name="T209">17, 222, 240, 242, 243, 234, 244, 261</text:span></text:span></text:p>
          <text:p text:style-name="P136"><text:span text:style-name="A-testonote"><text:span text:style-name="T209">Balestrieri, Gerardo</text:span></text:span><text:span text:style-name="T209"> </text:span><text:span text:style-name="albumcasadisc"><text:span text:style-name="T209">182</text:span></text:span></text:p>
          <text:p text:style-name="P136"><text:span text:style-name="A-testonote"><text:span text:style-name="T209">Balzac, Honoré de</text:span></text:span><text:span text:style-name="T209"> </text:span><text:span text:style-name="albumcasadisc"><text:span text:style-name="T209">289</text:span></text:span></text:p>
          <text:p text:style-name="P136"><text:span text:style-name="A-testonote"><text:span text:style-name="T209">Balzarelli, Eridiano</text:span></text:span><text:span text:style-name="T209"> </text:span><text:span text:style-name="albumcasadisc"><text:span text:style-name="T209">100, 103</text:span></text:span></text:p>
          <text:p text:style-name="P136"><text:span text:style-name="A-testonote"><text:span text:style-name="T209">Banville, Théodore de</text:span></text:span><text:span text:style-name="T209"> </text:span><text:span text:style-name="albumcasadisc"><text:span text:style-name="T209">15, 308</text:span></text:span></text:p>
          <text:p text:style-name="P136"><text:span text:style-name="A-testonote"><text:span text:style-name="T209">Barbara</text:span></text:span><text:span text:style-name="T253"> (</text:span><text:span text:style-name="st"><text:span text:style-name="T253">Monique Serf)</text:span></text:span><text:span text:style-name="T209"> </text:span><text:span text:style-name="albumcasadisc"><text:span text:style-name="T209">17, 51, 52, 160</text:span></text:span></text:p>
          <text:p text:style-name="P136"><text:span text:style-name="A-testonote"><text:span text:style-name="T209">Barbiano</text:span></text:span><text:span text:style-name="T253"> di Belgioioso, Lodovico</text:span><text:span text:style-name="T209"> </text:span><text:span text:style-name="albumcasadisc"><text:span text:style-name="T209">325</text:span></text:span></text:p>
          <text:p text:style-name="P136"><text:span text:style-name="A-testonote"><text:span text:style-name="T209">Barbieri, Renzo (Bigi) </text:span></text:span><text:span text:style-name="albumcasadisc"><text:span text:style-name="T209">354</text:span></text:span></text:p>
          <text:p text:style-name="P136"><text:span text:style-name="A-testonote"><text:span text:style-name="T209">Bard, Frédéric</text:span></text:span><text:span text:style-name="T209"> </text:span><text:span text:style-name="albumcasadisc"><text:span text:style-name="T209">131</text:span></text:span></text:p>
          <text:p text:style-name="P136"><text:span text:style-name="A-testonote"><text:span text:style-name="T209">Bardotti, Sergio</text:span></text:span><text:span text:style-name="T209"> </text:span><text:span text:style-name="albumcasadisc"><text:span text:style-name="T209">48, 81, 83, 84, 86, 87, 88, 89, 91, 92, 93, 94, 95, 96</text:span></text:span></text:p>
          <text:p text:style-name="P136"><text:span text:style-name="A-testonote"><text:span text:style-name="T253">Barrière, Alain (Alain Bellec) </text:span></text:span><text:span text:style-name="A-testonote"><text:span text:style-name="T276">15</text:span></text:span></text:p>
          <text:p text:style-name="P136"><text:span text:style-name="A-testonote"><text:span text:style-name="T209">Barrier, Ricet </text:span></text:span><text:span text:style-name="T253">(Maurice-Pierre)</text:span><text:span text:style-name="T209"> </text:span><text:span text:style-name="albumcasadisc"><text:span text:style-name="T209">10</text:span></text:span></text:p>
          <text:p text:style-name="P136"><text:span text:style-name="A-testonote"><text:span text:style-name="T209">Barthes, Roland</text:span></text:span><text:span text:style-name="T209"> </text:span><text:span text:style-name="albumcasadisc"><text:span text:style-name="T209">116</text:span></text:span></text:p>
          <text:p text:style-name="P136"><text:span text:style-name="A-testonote"><text:span text:style-name="T209">Bartoli, Roberto</text:span></text:span><text:span text:style-name="T209"> </text:span><text:span text:style-name="albumcasadisc"><text:span text:style-name="T209">221</text:span></text:span></text:p>
          <text:p text:style-name="P136"><text:span text:style-name="A-testonote"><text:span text:style-name="T209">Barzizza, Pippo</text:span></text:span><text:span text:style-name="T209"> </text:span><text:span text:style-name="albumcasadisc"><text:span text:style-name="T209">68</text:span></text:span></text:p>
          <text:p text:style-name="P136"><text:span text:style-name="A-testonote"><text:span text:style-name="T209">Basie, Count</text:span></text:span><text:span text:style-name="T209"> </text:span><text:span text:style-name="albumcasadisc"><text:span text:style-name="T209">157</text:span></text:span></text:p>
          <text:p text:style-name="P136"><text:span text:style-name="A-testonote"><text:span text:style-name="T209">Batalla, Nuria</text:span></text:span><text:span text:style-name="T209"> </text:span><text:span text:style-name="albumcasadisc"><text:span text:style-name="T209">354</text:span></text:span></text:p>
          <text:p text:style-name="P136"><text:span text:style-name="A-testonote"><text:span text:style-name="T209">Battiato, Franco</text:span></text:span><text:span text:style-name="T209"> </text:span><text:span text:style-name="albumcasadisc"><text:span text:style-name="T209">47, 147, 148, 150</text:span></text:span></text:p>
          <text:p text:style-name="P136"><text:span text:style-name="A-testonote"><text:span text:style-name="T209">Battisti, Lucio</text:span></text:span><text:span text:style-name="T209"> </text:span><text:span text:style-name="albumcasadisc"><text:span text:style-name="T209">79, 107</text:span></text:span></text:p>
          <text:p text:style-name="P136"><text:span text:style-name="A-testonote"><text:span text:style-name="T209">Baudelaire, Charles</text:span></text:span><text:span text:style-name="T209"> </text:span><text:span text:style-name="albumcasadisc"><text:span text:style-name="T209">17, 160, 289, 300, 311</text:span></text:span></text:p>
          <text:p text:style-name="P136"><text:span text:style-name="A-testonote"><text:span text:style-name="T209">Baxter, Richard</text:span></text:span><text:span text:style-name="T209"> </text:span><text:span text:style-name="albumcasadisc"><text:span text:style-name="T209">212</text:span></text:span></text:p>
          <text:p text:style-name="P136"><text:span text:style-name="A-testonote"><text:span text:style-name="T209">Bayside</text:span></text:span><text:span text:style-name="T209"> </text:span><text:span text:style-name="albumcasadisc"><text:span text:style-name="T209">349</text:span></text:span></text:p>
          <text:p text:style-name="P136"><text:span text:style-name="A-testonote"><text:span text:style-name="T209">Bazille, Jean-Frédéric</text:span></text:span><text:span text:style-name="T209"> </text:span><text:span text:style-name="albumcasadisc"><text:span text:style-name="T209">298, 300</text:span></text:span></text:p>
          <text:p text:style-name="P136"><text:span text:style-name="A-testonote"><text:span text:style-name="T209">Béart</text:span></text:span><text:span text:style-name="T251">, Guy</text:span><text:span text:style-name="T209"> </text:span><text:span text:style-name="albumcasadisc"><text:span text:style-name="T209">8, 10</text:span></text:span></text:p>
          <text:p text:style-name="P136"><text:span text:style-name="A-testonote"><text:span text:style-name="T209">Beatles, The</text:span></text:span><text:span text:style-name="T209"> </text:span><text:span text:style-name="albumcasadisc"><text:span text:style-name="T209">175, 279</text:span></text:span></text:p>
          <text:p text:style-name="P136"><text:span text:style-name="A-testonote"><text:span text:style-name="T209">Beaucarne, Julos</text:span></text:span><text:span text:style-name="T209"> </text:span><text:span text:style-name="albumcasadisc"><text:span text:style-name="T209">9</text:span></text:span></text:p>
          <text:p text:style-name="P136"><text:span text:style-name="A-testonote"><text:span text:style-name="T209">Beauharnais, Giuseppina (Marie Josèphe) de</text:span></text:span><text:span text:style-name="T209"> </text:span><text:span text:style-name="albumcasadisc"><text:span text:style-name="T209">286</text:span></text:span></text:p>
          <text:p text:style-name="P136"><text:span text:style-name="A-testonote"><text:span text:style-name="T209">Beauharnais, Hortense de</text:span></text:span><text:span text:style-name="T209"> </text:span><text:span text:style-name="albumcasadisc"><text:span text:style-name="T209">286, 287</text:span></text:span></text:p>
          <text:p text:style-name="P136"><text:span text:style-name="A-testonote"><text:span text:style-name="T209">Bécaud, Gilbert</text:span></text:span><text:span text:style-name="T209"> </text:span><text:span text:style-name="albumcasadisc"><text:span text:style-name="T209">50, 160</text:span></text:span></text:p>
          <text:p text:style-name="P136"><text:span text:style-name="A-testonote"><text:span text:style-name="T209">Beckett, Samuel </text:span></text:span><text:span text:style-name="A-testonote"><text:span text:style-name="T274">156</text:span></text:span></text:p>
          <text:p text:style-name="P136"><text:span text:style-name="A-testonote"><text:span text:style-name="T209">Beethoven, Ludwig van</text:span></text:span><text:span text:style-name="T209"> </text:span><text:span text:style-name="albumcasadisc"><text:span text:style-name="T209">45, 341</text:span></text:span></text:p>
          <text:p text:style-name="P136"><text:span text:style-name="A-testonote"><text:span text:style-name="T209">Belafonte, Harry</text:span></text:span><text:span text:style-name="T209"> </text:span><text:span text:style-name="albumcasadisc"><text:span text:style-name="T209">163</text:span></text:span></text:p>
          <text:p text:style-name="P136"><text:span text:style-name="A-testonote"><text:span text:style-name="T209">Belinskij, Vissarion</text:span></text:span><text:span text:style-name="T209"> </text:span><text:span text:style-name="albumcasadisc"><text:span text:style-name="T209">241</text:span></text:span></text:p>
          <text:p text:style-name="P136"><text:span text:style-name="T253">Beltrán, Lola</text:span><text:span text:style-name="st"><text:span text:style-name="T253"> (María Lucila Beltrán)</text:span></text:span><text:span text:style-name="T209"> </text:span><text:span text:style-name="albumcasadisc"><text:span text:style-name="T209">166</text:span></text:span></text:p>
          <text:p text:style-name="P136"><text:span text:style-name="A-testonote"><text:span text:style-name="T209">Benedetti, Mario</text:span></text:span><text:span text:style-name="T209"> </text:span><text:span text:style-name="albumcasadisc"><text:span text:style-name="T209">118</text:span></text:span></text:p>
          <text:p text:style-name="P136"><text:span text:style-name="A-testonote"><text:span text:style-name="T209">Benetti, Raffaella</text:span></text:span><text:span text:style-name="T209"> </text:span><text:span text:style-name="albumcasadisc"><text:span text:style-name="T209">86</text:span></text:span></text:p>
          <text:p text:style-name="P136"><text:span text:style-name="A-testonote"><text:span text:style-name="T209">Benigni, Roberto</text:span></text:span><text:span text:style-name="T209"> </text:span><text:span text:style-name="albumcasadisc"><text:span text:style-name="T209">97</text:span></text:span></text:p>
          <text:p text:style-name="P136"><text:span text:style-name="A-testonote"><text:span text:style-name="T209">Bennato, Edoardo</text:span></text:span><text:span text:style-name="T209"> </text:span><text:span text:style-name="albumcasadisc"><text:span text:style-name="T209">65, 324</text:span></text:span></text:p>
          <text:p text:style-name="P136"><text:span text:style-name="A-testonote"><text:span text:style-name="T209">Bentivoglio, Giuseppe</text:span></text:span><text:span text:style-name="T209"> </text:span><text:span text:style-name="albumcasadisc"><text:span text:style-name="T209">58, 59, 60</text:span></text:span></text:p>
          <text:p text:style-name="P136"><text:span text:style-name="A-testonote"><text:span text:style-name="T209">Béranger, Pierre de</text:span></text:span><text:span text:style-name="T209"> </text:span><text:span text:style-name="albumcasadisc"><text:span text:style-name="T209">53, 286</text:span></text:span></text:p>
          <text:p text:style-name="P136"><text:span text:style-name="A-testonote"><text:span text:style-name="T209">Berardi, Franco</text:span></text:span><text:span text:style-name="T209"> </text:span><text:span text:style-name="albumcasadisc"><text:span text:style-name="T209">354</text:span></text:span></text:p>
          <text:p text:style-name="P136"><text:span text:style-name="A-testonote"><text:span text:style-name="T209">Bergamín, José</text:span></text:span><text:span text:style-name="T209"> </text:span><text:span text:style-name="albumcasadisc"><text:span text:style-name="T209">133</text:span></text:span></text:p>
          <text:p text:style-name="P136"><text:span text:style-name="A-testonote"><text:span text:style-name="T209">Bérimont, Luc</text:span></text:span><text:span text:style-name="T209"> </text:span><text:span text:style-name="albumcasadisc"><text:span text:style-name="T209">13</text:span></text:span></text:p>
          <text:p text:style-name="P136"><text:span text:style-name="A-testonote"><text:span text:style-name="T209">Berio, Luciano</text:span></text:span><text:span text:style-name="T209"> </text:span><text:span text:style-name="albumcasadisc"><text:span text:style-name="T209">156</text:span></text:span></text:p>
          <text:p text:style-name="P136"><text:span text:style-name="A-testonote"><text:span text:style-name="T209">Berlin, Irving</text:span></text:span><text:span text:style-name="T253"> (Izrail' <text:s/>Bejlin)</text:span><text:span text:style-name="T209"> </text:span><text:span text:style-name="albumcasadisc"><text:span text:style-name="T209">70, 179</text:span></text:span></text:p>
          <text:p text:style-name="P136"><text:span text:style-name="A-testonote"><text:span text:style-name="T209">Berliner, Emil</text:span></text:span><text:span text:style-name="T209"> </text:span><text:span text:style-name="albumcasadisc"><text:span text:style-name="T209">320</text:span></text:span></text:p>
          <text:p text:style-name="P136"><text:span text:style-name="A-testonote"><text:span text:style-name="T209">Berlinguer, Enrico</text:span></text:span><text:span text:style-name="T209"> </text:span><text:span text:style-name="albumcasadisc"><text:span text:style-name="T209">185, 274</text:span></text:span></text:p>
          <text:p text:style-name="P136"><text:span text:style-name="A-testonote"><text:span text:style-name="T209">Bernard, Tristan (Paul)</text:span></text:span><text:span text:style-name="T209"> </text:span><text:span text:style-name="albumcasadisc"><text:span text:style-name="T209">15</text:span></text:span></text:p>
          <text:p text:style-name="P136"><text:span text:style-name="A-testonote"><text:span text:style-name="T209">Bernini, Gian Lorenzo</text:span></text:span><text:span text:style-name="T209"> </text:span><text:span text:style-name="albumcasadisc"><text:span text:style-name="T209">350, 351, 352</text:span></text:span></text:p>
          <text:p text:style-name="P136"><text:span text:style-name="A-testonote"><text:span text:style-name="T209">Berry, Chuck</text:span></text:span><text:span text:style-name="T253"> (Charles Anderson)</text:span><text:span text:style-name="T209"> </text:span><text:span text:style-name="albumcasadisc"><text:span text:style-name="T209">153</text:span></text:span></text:p>
          <text:p text:style-name="P136"><text:span text:style-name="A-testonote"><text:span text:style-name="T209">Bersani, Samuele</text:span></text:span><text:span text:style-name="T209"> </text:span><text:span text:style-name="albumcasadisc"><text:span text:style-name="T209">65</text:span></text:span></text:p>
          <text:p text:style-name="P136"><text:span text:style-name="A-testonote"><text:span text:style-name="T209">Bertelli, Gualtiero</text:span></text:span><text:span text:style-name="T209"> </text:span><text:span text:style-name="albumcasadisc"><text:span text:style-name="T209">327</text:span></text:span></text:p>
          <text:p text:style-name="P136"><text:span text:style-name="A-testonote"><text:span text:style-name="T209">Bertin, Jean</text:span></text:span><text:span text:style-name="T209"> </text:span><text:span text:style-name="albumcasadisc"><text:span text:style-name="T209">52</text:span></text:span></text:p>
          <text:p text:style-name="P136"><text:span text:style-name="A-testonote"><text:span text:style-name="T209">Bertini, Dante</text:span></text:span><text:span text:style-name="T209"> </text:span><text:span text:style-name="albumcasadisc"><text:span text:style-name="T209">126</text:span></text:span></text:p>
          <text:p text:style-name="P136"><text:span text:style-name="A-testonote"><text:span text:style-name="T209">Bertoncelli, Riccardo</text:span></text:span><text:span text:style-name="T209"> </text:span><text:span text:style-name="albumcasadisc"><text:span text:style-name="T209">86</text:span></text:span></text:p>
          <text:p text:style-name="P136"><text:span text:style-name="A-testonote"><text:span text:style-name="T209">Betti, Laura</text:span></text:span><text:span text:style-name="T253"> (Laura Trombetti)</text:span><text:span text:style-name="T209"> </text:span><text:span text:style-name="albumcasadisc"><text:span text:style-name="T209">173</text:span></text:span></text:p>
          <text:p text:style-name="P136"><text:soft-page-break/><text:span text:style-name="A-testonote"><text:span text:style-name="T209">Bičevskaja, Žanna</text:span></text:span><text:span text:style-name="T209"> </text:span><text:span text:style-name="albumcasadisc"><text:span text:style-name="T209">229</text:span></text:span></text:p>
          <text:p text:style-name="P136"><text:span text:style-name="A-testonote"><text:span text:style-name="T209">Billy the Kid</text:span></text:span><text:span text:style-name="T258"> (Henry McCarthy)</text:span><text:span text:style-name="T209"> </text:span><text:span text:style-name="albumcasadisc"><text:span text:style-name="T209">164</text:span></text:span></text:p>
          <text:p text:style-name="P136"><text:span text:style-name="A-testonote"><text:span text:style-name="T209">Biondini, Juan Carlos</text:span></text:span><text:span text:style-name="T209"> </text:span><text:span text:style-name="albumcasadisc"><text:span text:style-name="T209">36, 182</text:span></text:span></text:p>
          <text:p text:style-name="P136"><text:span text:style-name="A-testonote"><text:span text:style-name="T209">Bixio, Cesare A</text:span></text:span><text:span text:style-name="T209"> </text:span><text:span text:style-name="albumcasadisc"><text:span text:style-name="T209">70</text:span></text:span></text:p>
          <text:p text:style-name="P136"><text:span text:style-name="A-testonote"><text:span text:style-name="T209">Blades, Rubén</text:span></text:span><text:span text:style-name="T209"> </text:span><text:span text:style-name="albumcasadisc"><text:span text:style-name="T209">324</text:span></text:span></text:p>
          <text:p text:style-name="P136"><text:span text:style-name="A-testonote"><text:span text:style-name="T209">Blake, William</text:span></text:span><text:span text:style-name="T209"> </text:span><text:span text:style-name="albumcasadisc"><text:span text:style-name="T209">194, 195, 196</text:span></text:span></text:p>
          <text:p text:style-name="P136"><text:span text:style-name="A-testonote"><text:span text:style-name="T209">Blanc, Louis</text:span></text:span><text:span text:style-name="T209"> </text:span><text:span text:style-name="albumcasadisc"><text:span text:style-name="T209">230</text:span></text:span></text:p>
          <text:p text:style-name="P136"><text:span text:style-name="A-testonote"><text:span text:style-name="T209">Blechová, Olga</text:span></text:span><text:span text:style-name="T209"> </text:span><text:span text:style-name="albumcasadisc"><text:span text:style-name="T209">280</text:span></text:span></text:p>
          <text:p text:style-name="P136"><text:span text:style-name="A-testonote"><text:span text:style-name="T209">Block, Giovanni</text:span></text:span><text:span text:style-name="T209"> </text:span><text:span text:style-name="albumcasadisc"><text:span text:style-name="T209">144, 182</text:span></text:span></text:p>
          <text:p text:style-name="P136"><text:span text:style-name="A-testonote"><text:span text:style-name="T209">Blok, Aleksandr</text:span></text:span><text:span text:style-name="T209"> </text:span><text:span text:style-name="albumcasadisc"><text:span text:style-name="T209">26, 140</text:span></text:span></text:p>
          <text:p text:style-name="P136"><text:span text:style-name="A-testonote"><text:span text:style-name="T209">Blood, Sweet &amp; Tears</text:span></text:span><text:span text:style-name="T209"> </text:span><text:span text:style-name="albumcasadisc"><text:span text:style-name="T209">198</text:span></text:span></text:p>
          <text:p text:style-name="P136"><text:span text:style-name="A-testonote"><text:span text:style-name="T209">Blue Bop</text:span></text:span><text:span text:style-name="T209"> </text:span><text:span text:style-name="albumcasadisc"><text:span text:style-name="T209">182</text:span></text:span></text:p>
          <text:p text:style-name="P136"><text:span text:style-name="A-testonote"><text:span text:style-name="T209">Bofill, Ricardo</text:span></text:span><text:span text:style-name="T209"> </text:span><text:span text:style-name="albumcasadisc"><text:span text:style-name="T209">329</text:span></text:span></text:p>
          <text:p text:style-name="P136"><text:span text:style-name="A-testonote"><text:span text:style-name="T209">Bokassa, Jean-Bedel</text:span></text:span><text:span text:style-name="T209"> </text:span><text:span text:style-name="albumcasadisc"><text:span text:style-name="T209">303</text:span></text:span></text:p>
          <text:p text:style-name="P136"><text:span text:style-name="A-testonote"><text:span text:style-name="T268">Bolívar</text:span></text:span><text:span text:style-name="A-testonote"><text:span text:style-name="T209">, Simón</text:span></text:span><text:span text:style-name="T209"> </text:span><text:span text:style-name="albumcasadisc"><text:span text:style-name="T209">36</text:span></text:span></text:p>
          <text:p text:style-name="P136"><text:span text:style-name="A-testonote"><text:span text:style-name="T209">Bollani, Stefano</text:span></text:span><text:span text:style-name="T209"> </text:span><text:span text:style-name="albumcasadisc"><text:span text:style-name="T209">182</text:span></text:span></text:p>
          <text:p text:style-name="P136"><text:span text:style-name="A-testonote"><text:span text:style-name="T209">Bonaffini, Luca</text:span></text:span><text:span text:style-name="T209"> </text:span><text:span text:style-name="albumcasadisc"><text:span text:style-name="T209">182</text:span></text:span></text:p>
          <text:p text:style-name="P136"><text:span text:style-name="A-testonote"><text:span text:style-name="T268">Bonaparte, Carlo Luigi (Napoleone III) </text:span></text:span><text:span text:style-name="albumcasadisc"><text:span text:style-name="T268">285, 286, 295, 300, 303, 313</text:span></text:span></text:p>
          <text:p text:style-name="P136"><text:span text:style-name="A-testonote"><text:span text:style-name="T209">Bonaparte, Luciano </text:span></text:span><text:span text:style-name="albumcasadisc"><text:span text:style-name="T209">287</text:span></text:span></text:p>
          <text:p text:style-name="P136"><text:span text:style-name="A-testonote"><text:span text:style-name="T209">Bonaparte, Luigi</text:span></text:span><text:span text:style-name="A-testonote"><text:span text:style-name="T253"> (Lodewijk Napoleon)</text:span></text:span><text:span text:style-name="T209"> </text:span><text:span text:style-name="albumcasadisc"><text:span text:style-name="T209">286</text:span></text:span></text:p>
          <text:p text:style-name="P136"><text:span text:style-name="A-testonote"><text:span text:style-name="T209">Bonaparte, Napoleone</text:span></text:span><text:span text:style-name="T209"> </text:span><text:span text:style-name="albumcasadisc"><text:span text:style-name="T275">209, 287, 294, 303, 319</text:span></text:span></text:p>
          <text:p text:style-name="P136"><text:span text:style-name="A-testonote"><text:span text:style-name="T253">Bonaparte, Pierre-Napoléon </text:span></text:span><text:span text:style-name="A-testonote"><text:span text:style-name="T276">287-288, 312</text:span></text:span></text:p>
          <text:p text:style-name="P136"><text:span text:style-name="A-testonote"><text:span text:style-name="T209">Bondini, Pasquale</text:span></text:span><text:span text:style-name="T209"> </text:span><text:span text:style-name="albumcasadisc"><text:span text:style-name="T209">255</text:span></text:span></text:p>
          <text:p text:style-name="P136"><text:span text:style-name="A-testonote"><text:span text:style-name="T209">Bonet, Maria del Mar</text:span></text:span><text:span text:style-name="T209"> </text:span><text:span text:style-name="albumcasadisc"><text:span text:style-name="T209">63, 117, 132, 134, 182, 198, 354</text:span></text:span></text:p>
          <text:p text:style-name="P136"><text:span text:style-name="A-testonote"><text:span text:style-name="T209">Bonfa, </text:span></text:span><text:span text:style-name="T259">Luíz</text:span><text:span text:style-name="T209"> </text:span><text:span text:style-name="albumcasadisc"><text:span text:style-name="T209">161, 273</text:span></text:span></text:p>
          <text:p text:style-name="P136"><text:span text:style-name="A-testonote"><text:span text:style-name="T253">Bonga Kwenda (</text:span></text:span><text:span text:style-name="st"><text:span text:style-name="T253">José Adelino Barceló de Carvalho)</text:span></text:span><text:span text:style-name="A-testonote"><text:span text:style-name="T209"> </text:span></text:span><text:span text:style-name="albumcasadisc"><text:span text:style-name="T209">189<text:line-break/></text:span></text:span><text:span text:style-name="A-testonote"><text:span text:style-name="T209">Bonnafé, Alphonse</text:span></text:span><text:span text:style-name="T209"> </text:span><text:span text:style-name="albumcasadisc"><text:span text:style-name="T209">13</text:span></text:span></text:p>
          <text:p text:style-name="P136"><text:span text:style-name="A-testonote"><text:span text:style-name="T209">Bonnie and Clyde</text:span></text:span><text:span text:style-name="T258"> (</text:span><text:span text:style-name="T259">Bonnie</text:span><text:span text:style-name="T258"> Parker, Clyde Barrow)</text:span><text:span text:style-name="T209"> </text:span><text:span text:style-name="albumcasadisc"><text:span text:style-name="T209">164</text:span></text:span></text:p>
          <text:p text:style-name="P136"><text:span text:style-name="A-testonote"><text:span text:style-name="T209">Bonnot (banda)</text:span></text:span><text:span text:style-name="T209"> </text:span><text:span text:style-name="albumcasadisc"><text:span text:style-name="T209">165</text:span></text:span></text:p>
          <text:p text:style-name="P136"><text:span text:style-name="A-testonote"><text:span text:style-name="T209">Bono, Sonny</text:span></text:span><text:span text:style-name="T209"> </text:span><text:span text:style-name="albumcasadisc"><text:span text:style-name="T209">80</text:span></text:span></text:p>
          <text:p text:style-name="P136"><text:span text:style-name="A-testonote"><text:span text:style-name="T209">Bonvi (Bonvicini Franco)</text:span></text:span><text:span text:style-name="T209"> </text:span><text:span text:style-name="albumcasadisc"><text:span text:style-name="T209">322</text:span></text:span></text:p>
          <text:p text:style-name="P136"><text:span text:style-name="A-testonote"><text:span text:style-name="T209">Borges, Jorge Luis</text:span></text:span><text:span text:style-name="T209"> </text:span><text:span text:style-name="albumcasadisc"><text:span text:style-name="T209">116, 125, 126</text:span></text:span></text:p>
          <text:p text:style-name="P136"><text:span text:style-name="A-testonote"><text:span text:style-name="T209">Borromini, Francesco</text:span></text:span><text:span text:style-name="T209"> </text:span><text:span text:style-name="albumcasadisc"><text:span text:style-name="T209">255, 351, 352</text:span></text:span></text:p>
          <text:p text:style-name="P136"><text:span text:style-name="A-testonote"><text:span text:style-name="T253">Bosé, Miguel </text:span></text:span><text:span text:style-name="A-testonote"><text:span text:style-name="T276">226</text:span></text:span></text:p>
          <text:p text:style-name="P136"><text:span text:style-name="A-testonote"><text:span text:style-name="T209">Bosio, Gianni</text:span></text:span><text:span text:style-name="T209"> </text:span><text:span text:style-name="albumcasadisc"><text:span text:style-name="T209">163</text:span></text:span></text:p>
          <text:p text:style-name="P136"><text:span text:style-name="A-testonote"><text:span text:style-name="T253">Boswell Sisters </text:span></text:span><text:span text:style-name="A-testonote"><text:span text:style-name="T276">68</text:span></text:span></text:p>
          <text:p text:style-name="P136"><text:span text:style-name="A-testonote"><text:span text:style-name="T209">Bottoni, Piero</text:span></text:span><text:span text:style-name="T209"> </text:span><text:span text:style-name="albumcasadisc"><text:span text:style-name="T209">325</text:span></text:span></text:p>
          <text:p text:style-name="P136"><text:span text:style-name="A-testonote"><text:span text:style-name="T209">Boulanger, Georges</text:span></text:span><text:span text:style-name="T209"> </text:span><text:span text:style-name="albumcasadisc"><text:span text:style-name="T209">319</text:span></text:span></text:p>
          <text:p text:style-name="P136"><text:span text:style-name="A-testonote"><text:span text:style-name="T209">Boulton, Matthew</text:span></text:span><text:span text:style-name="T209"> </text:span><text:span text:style-name="albumcasadisc"><text:span text:style-name="T209">199</text:span></text:span></text:p>
          <text:p text:style-name="P136"><text:span text:style-name="A-testonote"><text:span text:style-name="T209">Boyle, Frankie</text:span></text:span><text:span text:style-name="T209"> </text:span><text:span text:style-name="albumcasadisc"><text:span text:style-name="T209">348</text:span></text:span></text:p>
          <text:p text:style-name="P136"><text:span text:style-name="A-testonote"><text:span text:style-name="T209">Bradford Peartree</text:span></text:span><text:span text:style-name="T209"> </text:span><text:span text:style-name="albumcasadisc"><text:span text:style-name="T209">337</text:span></text:span></text:p>
          <text:p text:style-name="P136"><text:span text:style-name="A-testonote"><text:span text:style-name="T209">Brahe, Tycho</text:span></text:span><text:span text:style-name="T209"> </text:span><text:span text:style-name="albumcasadisc"><text:span text:style-name="T209">260</text:span></text:span></text:p>
          <text:p text:style-name="P136"><text:span text:style-name="A-testonote"><text:span text:style-name="T209">Brando, Marlon</text:span></text:span><text:span text:style-name="T209"> </text:span><text:span text:style-name="albumcasadisc"><text:span text:style-name="T209">158</text:span></text:span></text:p>
          <text:p text:style-name="P136"><text:span text:style-name="A-testonote"><text:span text:style-name="T209">Branduardi, Angelo</text:span></text:span><text:span text:style-name="T209"> </text:span><text:span text:style-name="albumcasadisc"><text:span text:style-name="T209">36, 97, 98, 99, 100, 101, 102, 104, 105, 113, 149, 150, 226, 254</text:span></text:span></text:p>
          <text:p text:style-name="P136"><text:span text:style-name="A-testonote"><text:span text:style-name="T209">Braque, Georges</text:span></text:span><text:span text:style-name="T209"> </text:span><text:span text:style-name="albumcasadisc"><text:span text:style-name="T209">262</text:span></text:span></text:p>
          <text:p text:style-name="P136"><text:span text:style-name="A-testonote"><text:span text:style-name="T253">Brassens, Georges </text:span></text:span><text:span text:style-name="A-testonote"><text:span text:style-name="T277">8-17, 49, 50, 52-62, 134, 152, 158, 161, 174</text:span></text:span></text:p>
          <text:p text:style-name="P136"><text:span text:style-name="A-testonote"><text:span text:style-name="T209">Bravo, Gian Maria</text:span></text:span><text:span text:style-name="T209"> </text:span><text:span text:style-name="albumcasadisc"><text:span text:style-name="T209">232</text:span></text:span></text:p>
          <text:p text:style-name="P136"><text:span text:style-name="A-testonote"><text:span text:style-name="T209">Brébant, Paul</text:span></text:span><text:span text:style-name="T209"> </text:span><text:span text:style-name="albumcasadisc"><text:span text:style-name="T209">308</text:span></text:span></text:p>
          <text:p text:style-name="P136"><text:span text:style-name="A-testonote"><text:span text:style-name="T209">Brecht, Bertolt</text:span></text:span><text:span text:style-name="T209"> </text:span><text:span text:style-name="albumcasadisc"><text:span text:style-name="T209">68, 79, 119, 165, 267</text:span></text:span></text:p>
          <text:p text:style-name="P136"><text:span text:style-name="A-testonote"><text:span text:style-name="T209">Brel</text:span></text:span><text:span text:style-name="T251">, Jacques</text:span><text:span text:style-name="T209"> </text:span><text:span text:style-name="albumcasadisc"><text:span text:style-name="T209">6, 8, 10, 18, 19, 21, 22, 23, 24, 50, 52, 53, 59, 86, 91, 93, 115, 160, 173</text:span></text:span></text:p>
          <text:p text:style-name="P136"><text:span text:style-name="A-testonote"><text:span text:style-name="T209">Brežnev, Leonid</text:span></text:span><text:span text:style-name="T209"> </text:span><text:span text:style-name="albumcasadisc"><text:span text:style-name="T209">270</text:span></text:span></text:p>
          <text:p text:style-name="P136"><text:span text:style-name="A-testonote"><text:span text:style-name="T209">Brod, Max</text:span></text:span><text:span text:style-name="T209"> </text:span><text:span text:style-name="albumcasadisc"><text:span text:style-name="T209">258</text:span></text:span></text:p>
          <text:p text:style-name="P136"><text:span text:style-name="A-testonote"><text:span text:style-name="T209">Brom, Gustav</text:span></text:span><text:span text:style-name="T209"> </text:span><text:span text:style-name="albumcasadisc"><text:span text:style-name="T209">271</text:span></text:span></text:p>
          <text:p text:style-name="P136"><text:span text:style-name="A-testonote"><text:span text:style-name="T209">Brown, Cornelius</text:span></text:span><text:span text:style-name="T209"> </text:span><text:span text:style-name="albumcasadisc"><text:span text:style-name="T209">216</text:span></text:span></text:p>
          <text:p text:style-name="P136"><text:span text:style-name="A-testonote"><text:span text:style-name="T209">Brown, Greg</text:span></text:span><text:span text:style-name="T209"> </text:span><text:span text:style-name="albumcasadisc"><text:span text:style-name="T209">195</text:span></text:span></text:p>
          <text:p text:style-name="P136"><text:span text:style-name="A-testonote"><text:span text:style-name="T209">Brown, John</text:span></text:span><text:span text:style-name="T209"> </text:span><text:span text:style-name="albumcasadisc"><text:span text:style-name="T209">237</text:span></text:span></text:p>
          <text:p text:style-name="P136"><text:span text:style-name="A-testonote"><text:span text:style-name="T209">Bruant, Aristide</text:span></text:span><text:span text:style-name="T209"> </text:span><text:span text:style-name="albumcasadisc"><text:span text:style-name="T209">220, 258</text:span></text:span></text:p>
          <text:p text:style-name="P136"><text:span text:style-name="A-testonote"><text:span text:style-name="T209">Brubeck, Dave</text:span></text:span><text:span text:style-name="T209"> </text:span><text:span text:style-name="albumcasadisc"><text:span text:style-name="T209">153</text:span></text:span></text:p>
          <text:p text:style-name="P136"><text:span text:style-name="A-testonote"><text:span text:style-name="T209">Bruce, Lenny</text:span></text:span><text:span text:style-name="T253"> (Leonard Schneider)</text:span><text:span text:style-name="T209"> </text:span><text:span text:style-name="albumcasadisc"><text:span text:style-name="T209">29</text:span></text:span></text:p>
          <text:p text:style-name="P136"><text:span text:style-name="A-testonote"><text:span text:style-name="T209">Brummel, George Bryan</text:span></text:span><text:span text:style-name="T209"> </text:span><text:span text:style-name="albumcasadisc"><text:span text:style-name="T209">179</text:span></text:span></text:p>
          <text:p text:style-name="P136"><text:span text:style-name="A-testonote"><text:span text:style-name="T209">Bruno, Giordano</text:span></text:span><text:span text:style-name="T209"> </text:span><text:span text:style-name="albumcasadisc"><text:span text:style-name="T209">8, 48, 260</text:span></text:span></text:p>
          <text:p text:style-name="P136"><text:soft-page-break/><text:span text:style-name="A-testonote"><text:span text:style-name="T209">Buarque de Hollanda, Chico</text:span></text:span><text:span text:style-name="T209"> </text:span><text:span text:style-name="albumcasadisc"><text:span text:style-name="T209">38, 83, 86, 91, 92, 93, 94, 324, 326, 333, 342</text:span></text:span></text:p>
          <text:p text:style-name="P136"><text:span text:style-name="A-testonote"><text:span text:style-name="T209">Buarque de Hollanda, Cristina </text:span></text:span><text:span text:style-name="albumcasadisc"><text:span text:style-name="T209">38, 342</text:span></text:span></text:p>
          <text:p text:style-name="P136"><text:span text:style-name="A-testonote"><text:span text:style-name="T209">Buarque de Hollanda, Sérgio</text:span></text:span><text:span text:style-name="T209"> </text:span><text:span text:style-name="albumcasadisc"><text:span text:style-name="T209">342</text:span></text:span></text:p>
          <text:p text:style-name="P136"><text:span text:style-name="A-testonote"><text:span text:style-name="T209">Buber, Martin</text:span></text:span><text:span text:style-name="T209"> </text:span><text:span text:style-name="albumcasadisc"><text:span text:style-name="T209">147</text:span></text:span></text:p>
          <text:p text:style-name="P136"><text:span text:style-name="A-testonote"><text:span text:style-name="T209">Bubola, Massimo</text:span></text:span><text:span text:style-name="T209"> </text:span><text:span text:style-name="albumcasadisc"><text:span text:style-name="T209">58, 60</text:span></text:span></text:p>
          <text:p text:style-name="P136"><text:span text:style-name="A-testonote"><text:span text:style-name="T209">Bukowski, Charles</text:span></text:span><text:span text:style-name="T253"> (Heinrich)</text:span><text:span text:style-name="T209"> </text:span><text:span text:style-name="albumcasadisc"><text:span text:style-name="T209">42, 44</text:span></text:span></text:p>
          <text:p text:style-name="P136"><text:span text:style-name="A-testonote"><text:span text:style-name="T209">Bulgakov, Michail</text:span></text:span><text:span text:style-name="T209"> </text:span><text:span text:style-name="albumcasadisc"><text:span text:style-name="T209">257</text:span></text:span></text:p>
          <text:p text:style-name="P136"><text:span text:style-name="A-testonote"><text:span text:style-name="T209">Buonarroti, Michelangelo</text:span></text:span><text:span text:style-name="T209"> </text:span><text:span text:style-name="albumcasadisc"><text:span text:style-name="T209">349, 350, 353</text:span></text:span></text:p>
          <text:p text:style-name="P136"><text:span text:style-name="A-testonote"><text:span text:style-name="T209">Burri, Alberto</text:span></text:span><text:span text:style-name="T209"> </text:span><text:span text:style-name="albumcasadisc"><text:span text:style-name="T209">156</text:span></text:span></text:p>
          <text:p text:style-name="P136"><text:span text:style-name="A-testonote"><text:span text:style-name="T209">Buscaglione, Fred</text:span></text:span><text:span text:style-name="T251"> (Ferdinando)</text:span><text:span text:style-name="T209"> </text:span><text:span text:style-name="albumcasadisc"><text:span text:style-name="T209">155, 165</text:span></text:span></text:p>
          <text:p text:style-name="P136"><text:span text:style-name="A-testonote"><text:span text:style-name="T209">Bush, George W</text:span></text:span><text:span text:style-name="T209"> </text:span><text:span text:style-name="albumcasadisc"><text:span text:style-name="T209">251</text:span></text:span></text:p>
          <text:p text:style-name="P136"><text:span text:style-name="A-testonote"><text:span text:style-name="T209">Buttafava, Giovanni</text:span></text:span><text:span text:style-name="T209"> </text:span><text:span text:style-name="albumcasadisc"><text:span text:style-name="T209">183</text:span></text:span></text:p>
          <text:p text:style-name="P136"><text:span text:style-name="A-testonote"><text:span text:style-name="T209">Byrne, David</text:span></text:span><text:span text:style-name="T209"> </text:span><text:span text:style-name="albumcasadisc"><text:span text:style-name="T209">324, 337</text:span></text:span></text:p>
          <text:p text:style-name="P136"><text:span text:style-name="A-testonote"><text:span text:style-name="T209">Cabana, Darío Xoán</text:span></text:span><text:span text:style-name="T209"> </text:span><text:span text:style-name="albumcasadisc"><text:span text:style-name="T209">133</text:span></text:span></text:p>
          <text:p text:style-name="P136"><text:span text:style-name="A-testonote"><text:span text:style-name="T209">Caillebotte, Gustave</text:span></text:span><text:span text:style-name="T209"> </text:span><text:span text:style-name="albumcasadisc"><text:span text:style-name="T209">310</text:span></text:span></text:p>
          <text:p text:style-name="P136"><text:span text:style-name="A-testonote"><text:span text:style-name="T209">Calabrese, Giorgio</text:span></text:span><text:span text:style-name="T209"> </text:span><text:span text:style-name="albumcasadisc"><text:span text:style-name="T209">81, 86, 95</text:span></text:span></text:p>
          <text:p text:style-name="P136"><text:span text:style-name="A-testonote"><text:span text:style-name="T209">Calabrese, Omar</text:span></text:span><text:span text:style-name="T209"> </text:span><text:span text:style-name="albumcasadisc"><text:span text:style-name="T209">354</text:span></text:span></text:p>
          <text:p text:style-name="P136"><text:span text:style-name="A-testonote"><text:span text:style-name="T209">Calabresi, Luigi</text:span></text:span><text:span text:style-name="T209"> </text:span><text:span text:style-name="albumcasadisc"><text:span text:style-name="T209">176</text:span></text:span></text:p>
          <text:p text:style-name="P136"><text:span text:style-name="A-testonote"><text:span text:style-name="T209">Calatrava, Juan</text:span></text:span><text:span text:style-name="T209"> </text:span><text:span text:style-name="albumcasadisc"><text:span text:style-name="T209">339</text:span></text:span></text:p>
          <text:p text:style-name="P136"><text:span text:style-name="A-testonote"><text:span text:style-name="T209">Calatrava, Santiago</text:span></text:span><text:span text:style-name="T209"> </text:span><text:span text:style-name="albumcasadisc"><text:span text:style-name="T209">339</text:span></text:span></text:p>
          <text:p text:style-name="P136"><text:span text:style-name="A-testonote"><text:span text:style-name="T209">Caldarini, Daniele</text:span></text:span><text:span text:style-name="T209"> </text:span><text:span text:style-name="albumcasadisc"><text:span text:style-name="T209">144, 182</text:span></text:span></text:p>
          <text:p text:style-name="P136"><text:span text:style-name="A-testonote"><text:span text:style-name="T209">Calicanto</text:span></text:span><text:span text:style-name="T209"> </text:span><text:span text:style-name="albumcasadisc"><text:span text:style-name="T209">347</text:span></text:span></text:p>
          <text:p text:style-name="P136"><text:span text:style-name="A-testonote"><text:span text:style-name="T209">Calloway, Blanche</text:span></text:span><text:span text:style-name="T209"> </text:span><text:span text:style-name="albumcasadisc"><text:span text:style-name="T209">265</text:span></text:span></text:p>
          <text:p text:style-name="P136"><text:span text:style-name="A-testonote"><text:span text:style-name="T209">Calvert, Robert</text:span></text:span><text:span text:style-name="T209"> </text:span><text:span text:style-name="albumcasadisc"><text:span text:style-name="T209">203</text:span></text:span></text:p>
          <text:p text:style-name="P136"><text:span text:style-name="A-testonote"><text:span text:style-name="T209">Calvino, Italo</text:span></text:span><text:span text:style-name="T209"> </text:span><text:span text:style-name="albumcasadisc"><text:span text:style-name="T209">173</text:span></text:span></text:p>
          <text:p text:style-name="P136"><text:span text:style-name="A-testonote"><text:span text:style-name="T209">Câmara, Hermano da</text:span></text:span><text:span text:style-name="T209"> </text:span><text:span text:style-name="albumcasadisc"><text:span text:style-name="T209">324</text:span></text:span></text:p>
          <text:p text:style-name="P136"><text:span text:style-name="A-testonote"><text:span text:style-name="T209">Camisasca, Juri</text:span></text:span><text:span text:style-name="T251"> (Roberto)</text:span><text:span text:style-name="T209"> </text:span><text:span text:style-name="albumcasadisc"><text:span text:style-name="T209">150</text:span></text:span></text:p>
          <text:p text:style-name="P136"><text:span text:style-name="A-testonote"><text:span text:style-name="T209">Cammariere, Sergio</text:span></text:span><text:span text:style-name="T209"> </text:span><text:span text:style-name="albumcasadisc"><text:span text:style-name="T209">48, 65</text:span></text:span></text:p>
          <text:p text:style-name="P136"><text:span text:style-name="A-testonote"><text:span text:style-name="T209">Camões, Luis de</text:span></text:span><text:span text:style-name="T209"> </text:span><text:span text:style-name="albumcasadisc"><text:span text:style-name="T209">118</text:span></text:span></text:p>
          <text:p text:style-name="P136"><text:span text:style-name="A-testonote"><text:span text:style-name="T209">Campbell, Alex</text:span></text:span><text:span text:style-name="T209"> </text:span><text:span text:style-name="albumcasadisc"><text:span text:style-name="T209">206</text:span></text:span></text:p>
          <text:p text:style-name="P136"><text:span text:style-name="A-testonote"><text:span text:style-name="T209">Canaris, Wilhelm</text:span></text:span><text:span text:style-name="T209"> </text:span><text:span text:style-name="albumcasadisc"><text:span text:style-name="T209">258</text:span></text:span></text:p>
          <text:p text:style-name="P136"><text:span text:style-name="A-testonote"><text:span text:style-name="T209">Canetti, Jacques</text:span></text:span><text:span text:style-name="T251"> (Nissim)</text:span><text:span text:style-name="T209"> </text:span><text:span text:style-name="albumcasadisc"><text:span text:style-name="T209">10</text:span></text:span></text:p>
          <text:p text:style-name="P136"><text:span text:style-name="A-testonote"><text:span text:style-name="T209">Cannella, Guido</text:span></text:span><text:span text:style-name="T209"> </text:span><text:span text:style-name="albumcasadisc"><text:span text:style-name="T209">325</text:span></text:span></text:p>
          <text:p text:style-name="P136"><text:span text:style-name="A-testonote"><text:span text:style-name="T209">Cantacronache</text:span></text:span><text:span text:style-name="T209"> </text:span><text:span text:style-name="albumcasadisc"><text:span text:style-name="T209">49, 79, 173</text:span></text:span></text:p>
          <text:p text:style-name="P136"><text:span text:style-name="A-testonote"><text:span text:style-name="T209">Capanna, Mario</text:span></text:span><text:span text:style-name="T209"> </text:span><text:span text:style-name="albumcasadisc"><text:span text:style-name="T209">186</text:span></text:span></text:p>
          <text:p text:style-name="P136"><text:span text:style-name="A-testonote"><text:span text:style-name="T209">Caparezza</text:span></text:span><text:span text:style-name="T253"> (Michele Salvemini)</text:span><text:span text:style-name="T209"> </text:span><text:span text:style-name="albumcasadisc"><text:span text:style-name="T209">348</text:span></text:span></text:p>
          <text:p text:style-name="P136"><text:span text:style-name="A-testonote"><text:span text:style-name="T209">Čapek, Karel</text:span></text:span><text:span text:style-name="T209"> </text:span><text:span text:style-name="albumcasadisc"><text:span text:style-name="T209">261</text:span></text:span></text:p>
          <text:p text:style-name="P136"><text:span text:style-name="A-testonote"><text:span text:style-name="T209">Capossela, Vinicio</text:span></text:span><text:span text:style-name="T209"> </text:span><text:span text:style-name="albumcasadisc"><text:span text:style-name="T209">48, 65, 86, 144, 266, 349</text:span></text:span></text:p>
          <text:p text:style-name="P136"><text:span text:style-name="A-testonote"><text:span text:style-name="T209">Caratti, Francesco</text:span></text:span><text:span text:style-name="T209"> </text:span><text:span text:style-name="albumcasadisc"><text:span text:style-name="T209">255</text:span></text:span></text:p>
          <text:p text:style-name="P136"><text:span text:style-name="A-testonote"><text:span text:style-name="T209">Cardenal, Ernest</text:span></text:span><text:span text:style-name="T209"> </text:span><text:span text:style-name="albumcasadisc"><text:span text:style-name="T209">250</text:span></text:span></text:p>
          <text:p text:style-name="P136"><text:span text:style-name="A-testonote"><text:span text:style-name="T209">Carducci, Giosuè</text:span></text:span><text:span text:style-name="T209"> </text:span><text:span text:style-name="albumcasadisc"><text:span text:style-name="T209">222</text:span></text:span></text:p>
          <text:p text:style-name="P136"><text:span text:style-name="A-testonote"><text:span text:style-name="T209">Carême, Antonin</text:span></text:span><text:span text:style-name="T209"> </text:span><text:span text:style-name="albumcasadisc"><text:span text:style-name="T209">305, 306</text:span></text:span></text:p>
          <text:p text:style-name="P136"><text:span text:style-name="A-testonote"><text:span text:style-name="T209">Carlisle, Belinda</text:span></text:span><text:span text:style-name="T209"> </text:span><text:span text:style-name="albumcasadisc"><text:span text:style-name="T209">349</text:span></text:span></text:p>
          <text:p text:style-name="P136"><text:span text:style-name="A-testonote"><text:span text:style-name="T253">Carlo V di Spagna </text:span></text:span><text:span text:style-name="A-testonote"><text:span text:style-name="T276">221</text:span></text:span></text:p>
          <text:p text:style-name="P136"><text:span text:style-name="A-testonote"><text:span text:style-name="T253">Carlo X di Francia </text:span></text:span><text:span text:style-name="A-testonote"><text:span text:style-name="T276">219</text:span></text:span></text:p>
          <text:p text:style-name="P136"><text:span text:style-name="A-testonote"><text:span text:style-name="T209">Carlos, Roberto </text:span></text:span><text:span text:style-name="T253">(Roberto Carlos Braga)</text:span><text:span text:style-name="T209"> </text:span><text:span text:style-name="albumcasadisc"><text:span text:style-name="T209">36, 79, 254</text:span></text:span></text:p>
          <text:p text:style-name="P136"><text:span text:style-name="A-testonote"><text:span text:style-name="T209">Carlotta del Belgio</text:span></text:span><text:span text:style-name="T209"> </text:span><text:span text:style-name="albumcasadisc"><text:span text:style-name="T209">301</text:span></text:span></text:p>
          <text:p text:style-name="P136"><text:span text:style-name="A-testonote"><text:span text:style-name="T209">Carmichael, Hoagy</text:span></text:span><text:span text:style-name="T209"> </text:span><text:span text:style-name="albumcasadisc"><text:span text:style-name="T209">69, 167</text:span></text:span></text:p>
          <text:p text:style-name="P136"><text:span text:style-name="A-testonote"><text:span text:style-name="T209">Carner, Josep</text:span></text:span><text:span text:style-name="T209"> </text:span><text:span text:style-name="albumcasadisc"><text:span text:style-name="T209">133</text:span></text:span></text:p>
          <text:p text:style-name="P136"><text:span text:style-name="A-testonote"><text:span text:style-name="T209">Carnevali, Bruno</text:span></text:span><text:span text:style-name="T209"> </text:span><text:span text:style-name="albumcasadisc"><text:span text:style-name="T209">100, 102, 103</text:span></text:span></text:p>
          <text:p text:style-name="P136"><text:span text:style-name="A-testonote"><text:span text:style-name="T253">Carosone, Renato </text:span></text:span><text:span text:style-name="A-testonote"><text:span text:style-name="T276">172</text:span></text:span></text:p>
          <text:p text:style-name="P136"><text:span text:style-name="A-testonote"><text:span text:style-name="T209">Cárpena, Homero</text:span></text:span><text:span text:style-name="T209"> </text:span><text:span text:style-name="albumcasadisc"><text:span text:style-name="T209">126</text:span></text:span></text:p>
          <text:p text:style-name="P136"><text:span text:style-name="A-testonote"><text:span text:style-name="T253">Carpi, Fiorenzo </text:span></text:span><text:span text:style-name="A-testonote"><text:span text:style-name="T276">173</text:span></text:span></text:p>
          <text:p text:style-name="P136"><text:span text:style-name="A-testonote"><text:span text:style-name="T209">Carpitella, Diego</text:span></text:span><text:span text:style-name="T209"> </text:span><text:span text:style-name="albumcasadisc"><text:span text:style-name="T209">163</text:span></text:span></text:p>
          <text:p text:style-name="P136"><text:span text:style-name="A-testonote"><text:span text:style-name="T209">Carreg Lafar</text:span></text:span><text:span text:style-name="T209"> </text:span><text:span text:style-name="albumcasadisc"><text:span text:style-name="T209">216</text:span></text:span></text:p>
          <text:p text:style-name="P136"><text:span text:style-name="A-testonote"><text:span text:style-name="T253">Carrera, Alessandro </text:span></text:span><text:span text:style-name="A-testonote"><text:span text:style-name="T276">61</text:span></text:span></text:p>
          <text:p text:style-name="P136"><text:span text:style-name="A-testonote"><text:span text:style-name="T209">Cartesio (Descartes, René)</text:span></text:span><text:span text:style-name="T209"> </text:span><text:span text:style-name="albumcasadisc"><text:span text:style-name="T209">116</text:span></text:span></text:p>
          <text:p text:style-name="P136"><text:span text:style-name="A-testonote"><text:span text:style-name="T209">Caruso, Enrico</text:span></text:span><text:span text:style-name="T209"> </text:span><text:span text:style-name="albumcasadisc"><text:span text:style-name="T209">68, 264</text:span></text:span></text:p>
          <text:p text:style-name="P136"><text:span text:style-name="A-testonote"><text:span text:style-name="T209">Casanova, Giacomo</text:span></text:span><text:span text:style-name="T209"> </text:span><text:span text:style-name="albumcasadisc"><text:span text:style-name="T209">116, 255</text:span></text:span></text:p>
          <text:p text:style-name="P136"><text:span text:style-name="A-testonote"><text:span text:style-name="T209">Cassini, Nadia</text:span></text:span><text:span text:style-name="st"><text:span text:style-name="T253"> (Gianna Lou Müller)</text:span></text:span><text:span text:style-name="T209"> </text:span><text:span text:style-name="albumcasadisc"><text:span text:style-name="T209">43</text:span></text:span></text:p>
          <text:p text:style-name="P136"><text:span text:style-name="A-testonote"><text:span text:style-name="T209">Castanier, Paul</text:span></text:span><text:span text:style-name="T209"> </text:span><text:span text:style-name="albumcasadisc"><text:span text:style-name="T209">234</text:span></text:span></text:p>
          <text:p text:style-name="P136"><text:span text:style-name="A-testonote"><text:span text:style-name="T209">Castillo, Alberto</text:span></text:span><text:span text:style-name="T209"> </text:span><text:span text:style-name="albumcasadisc"><text:span text:style-name="T209">324</text:span></text:span></text:p>
          <text:p text:style-name="P136"><text:span text:style-name="A-testonote"><text:span text:style-name="T209">Castillo, Catulo</text:span></text:span><text:span text:style-name="T209"> </text:span><text:span text:style-name="albumcasadisc"><text:span text:style-name="T209">127</text:span></text:span></text:p>
          <text:p text:style-name="P136"><text:span text:style-name="A-testonote"><text:span text:style-name="T209">Castro, Fidel</text:span></text:span><text:span text:style-name="T209"> </text:span><text:span text:style-name="albumcasadisc"><text:span text:style-name="T209">33, 35, 252, 254</text:span></text:span></text:p>
          <text:p text:style-name="P136"><text:span text:style-name="A-testonote"><text:span text:style-name="T209">Castro, Rosalia de</text:span></text:span><text:span text:style-name="T209"> </text:span><text:span text:style-name="albumcasadisc"><text:span text:style-name="T209">134</text:span></text:span></text:p>
          <text:p text:style-name="P136"><text:soft-page-break/><text:span text:style-name="A-testonote"><text:span text:style-name="T209">Catullo</text:span></text:span><text:span text:style-name="T254">, Gaio Valerio</text:span><text:span text:style-name="T209"> </text:span><text:span text:style-name="albumcasadisc"><text:span text:style-name="T209">44</text:span></text:span></text:p>
          <text:p text:style-name="P136"><text:span text:style-name="A-testonote"><text:span text:style-name="T209">Cavalcanti, Guido</text:span></text:span><text:span text:style-name="T209"> </text:span><text:span text:style-name="albumcasadisc"><text:span text:style-name="T209">113</text:span></text:span></text:p>
          <text:p text:style-name="P136"><text:span text:style-name="A-testonote"><text:span text:style-name="T209">Cavour, Camillo Benso di</text:span></text:span><text:span text:style-name="T209"> </text:span><text:span text:style-name="albumcasadisc"><text:span text:style-name="T209">291, 307</text:span></text:span></text:p>
          <text:p text:style-name="P136"><text:span text:style-name="A-testonote"><text:span text:style-name="T209">Celentano, Adriano</text:span></text:span><text:span text:style-name="T209"> </text:span><text:span text:style-name="albumcasadisc"><text:span text:style-name="T209">154</text:span></text:span></text:p>
          <text:p text:style-name="P136"><text:span text:style-name="A-testonote"><text:span text:style-name="T209">Céline, Louis Ferdinand</text:span></text:span><text:span text:style-name="T259"> (Louis Ferdinand</text:span><text:span text:style-name="T258"> Destouches)</text:span><text:span text:style-name="T209"> </text:span><text:span text:style-name="albumcasadisc"><text:span text:style-name="T209">14, 114</text:span></text:span></text:p>
          <text:p text:style-name="P136"><text:span text:style-name="A-testonote"><text:span text:style-name="T209">Cenne della Chitarra</text:span></text:span><text:span text:style-name="T209"> </text:span><text:span text:style-name="albumcasadisc"><text:span text:style-name="T209">114</text:span></text:span></text:p>
          <text:p text:style-name="P136"><text:span text:style-name="A-testonote"><text:span text:style-name="T209">Centeya, Julián</text:span></text:span><text:span text:style-name="T253"> (Amleto Vergati)</text:span><text:span text:style-name="T209"> </text:span><text:span text:style-name="albumcasadisc"><text:span text:style-name="T209">125</text:span></text:span></text:p>
          <text:p text:style-name="P136"><text:span text:style-name="A-testonote"><text:span text:style-name="T209">Cerami, Vincenzo</text:span></text:span><text:span text:style-name="T209"> </text:span><text:span text:style-name="albumcasadisc"><text:span text:style-name="T209">119</text:span></text:span></text:p>
          <text:p text:style-name="P136"><text:span text:style-name="A-testonote"><text:span text:style-name="T209">Cerioni, Luciano</text:span></text:span><text:span text:style-name="T209"> </text:span><text:span text:style-name="albumcasadisc"><text:span text:style-name="T209">90</text:span></text:span></text:p>
          <text:p text:style-name="P136"><text:span text:style-name="A-testonote"><text:span text:style-name="T209">Černyševskij, Nikolaj </text:span></text:span><text:span text:style-name="albumcasadisc"><text:span text:style-name="T209">241</text:span></text:span></text:p>
          <text:p text:style-name="P136"><text:span text:style-name="A-testonote"><text:span text:style-name="T209">Cernuda, Luis</text:span></text:span><text:span text:style-name="T209"> </text:span><text:span text:style-name="albumcasadisc"><text:span text:style-name="T209">118, 133</text:span></text:span></text:p>
          <text:p text:style-name="P136"><text:span text:style-name="A-testonote"><text:span text:style-name="T209">Cervantes, Miguel de</text:span></text:span><text:span text:style-name="T209"> </text:span><text:span text:style-name="albumcasadisc"><text:span text:style-name="T209">115</text:span></text:span></text:p>
          <text:p text:style-name="P136"><text:span text:style-name="A-testonote"><text:span text:style-name="T209">Chandler, Raymond</text:span></text:span><text:span text:style-name="T209"> </text:span><text:span text:style-name="albumcasadisc"><text:span text:style-name="T209">165</text:span></text:span></text:p>
          <text:p text:style-name="P136"><text:span text:style-name="A-testonote"><text:span text:style-name="T209">Chaplin, Charlie</text:span></text:span><text:span text:style-name="T209"> </text:span><text:span text:style-name="albumcasadisc"><text:span text:style-name="T209">94</text:span></text:span></text:p>
          <text:p text:style-name="P136"><text:span text:style-name="A-testonote"><text:span text:style-name="T209">Charlebois, Robert</text:span></text:span><text:span text:style-name="T209"> </text:span><text:span text:style-name="albumcasadisc"><text:span text:style-name="T209">8</text:span></text:span></text:p>
          <text:p text:style-name="P136"><text:span text:style-name="A-testonote"><text:span text:style-name="T209">Chartists, The </text:span></text:span><text:span text:style-name="albumcasadisc"><text:span text:style-name="T209">216</text:span></text:span></text:p>
          <text:p text:style-name="P136"><text:span text:style-name="A-testonote"><text:span text:style-name="T209">Chersi, Andrea</text:span></text:span><text:span text:style-name="T209"> </text:span><text:span text:style-name="albumcasadisc"><text:span text:style-name="T209">210</text:span></text:span></text:p>
          <text:p text:style-name="P136"><text:span text:style-name="A-testonote"><text:span text:style-name="T209">Cherubini, Bixio</text:span></text:span><text:span text:style-name="T209"> </text:span><text:span text:style-name="albumcasadisc"><text:span text:style-name="T209">70</text:span></text:span></text:p>
          <text:p text:style-name="P136"><text:span text:style-name="A-testonote"><text:span text:style-name="T209">Chevalier, Maurice</text:span></text:span><text:span text:style-name="T209"> </text:span><text:span text:style-name="albumcasadisc"><text:span text:style-name="T209">66</text:span></text:span></text:p>
          <text:p text:style-name="P136"><text:span text:style-name="A-testonote"><text:span text:style-name="T209">Chiaroscuro</text:span></text:span><text:span text:style-name="T209"> </text:span><text:span text:style-name="albumcasadisc"><text:span text:style-name="T209">48</text:span></text:span></text:p>
          <text:p text:style-name="P136"><text:span text:style-name="A-testonote"><text:span text:style-name="T209">Chieffo, Claudio</text:span></text:span><text:span text:style-name="T209"> </text:span><text:span text:style-name="albumcasadisc"><text:span text:style-name="T209">109</text:span></text:span></text:p>
          <text:p text:style-name="P136"><text:span text:style-name="A-testonote"><text:span text:style-name="T209">Chopin, Fryederyk</text:span></text:span><text:span text:style-name="T209"> </text:span><text:span text:style-name="albumcasadisc"><text:span text:style-name="T209">225</text:span></text:span></text:p>
          <text:p text:style-name="P136"><text:span text:style-name="A-testonote"><text:span text:style-name="T209">Chrétien de Troyes</text:span></text:span><text:span text:style-name="T209"> </text:span><text:span text:style-name="albumcasadisc"><text:span text:style-name="T209">198</text:span></text:span></text:p>
          <text:p text:style-name="P136"><text:span text:style-name="A-testonote"><text:span text:style-name="T209">Chruščëv, Nikita</text:span></text:span><text:span text:style-name="T209"> </text:span><text:span text:style-name="albumcasadisc"><text:span text:style-name="T209">162</text:span></text:span></text:p>
          <text:p text:style-name="P136"><text:span text:style-name="A-testonote"><text:span text:style-name="T209">Chumbawamba</text:span></text:span><text:span text:style-name="T209"> </text:span><text:span text:style-name="albumcasadisc"><text:span text:style-name="T209">204</text:span></text:span></text:p>
          <text:p text:style-name="P136"><text:span text:style-name="A-testonote"><text:span text:style-name="T209">Ciampi, Piero</text:span></text:span><text:span text:style-name="T209"> </text:span><text:span text:style-name="albumcasadisc"><text:span text:style-name="T209">19, 147, 149, 150</text:span></text:span></text:p>
          <text:p text:style-name="P136"><text:span text:style-name="A-testonote"><text:span text:style-name="T209">Cigliano, Franco</text:span></text:span><text:span text:style-name="T209"> </text:span><text:span text:style-name="albumcasadisc"><text:span text:style-name="T209">119</text:span></text:span></text:p>
          <text:p text:style-name="P136"><text:span text:style-name="A-testonote"><text:span text:style-name="T209">Cinquetti, Gigliola</text:span></text:span><text:span text:style-name="T209"> </text:span><text:span text:style-name="albumcasadisc"><text:span text:style-name="T209">144, 182</text:span></text:span></text:p>
          <text:p text:style-name="P136"><text:span text:style-name="A-testonote"><text:span text:style-name="T209">Clair</text:span></text:span><text:span text:style-name="A-testonote"><text:span text:style-name="T253">, René</text:span></text:span><text:span text:style-name="st"><text:span text:style-name="T253"> (René Chomette)</text:span></text:span><text:span text:style-name="T209"> </text:span><text:span text:style-name="albumcasadisc"><text:span text:style-name="T209">13</text:span></text:span></text:p>
          <text:p text:style-name="P136"><text:span text:style-name="A-testonote"><text:span text:style-name="T209">Clark, Petula</text:span></text:span><text:span text:style-name="T209"> </text:span><text:span text:style-name="albumcasadisc"><text:span text:style-name="T209">157</text:span></text:span></text:p>
          <text:p text:style-name="P136"><text:span text:style-name="A-testonote"><text:span text:style-name="T209">Claudina</text:span></text:span><text:span text:style-name="T253"> (Ester Lidia Gastaldi)</text:span><text:span text:style-name="T209"> </text:span><text:span text:style-name="albumcasadisc"><text:span text:style-name="T209">135</text:span></text:span></text:p>
          <text:p text:style-name="P136"><text:span text:style-name="A-testonote"><text:span text:style-name="T209">Clay</text:span></text:span><text:span text:style-name="T258">, Philippe (</text:span><text:span text:style-name="st"><text:span text:style-name="T253">Philippe Mathevet)</text:span></text:span><text:span text:style-name="T209"> </text:span><text:span text:style-name="albumcasadisc"><text:span text:style-name="T209">10</text:span></text:span></text:p>
          <text:p text:style-name="P136"><text:span text:style-name="A-testonote"><text:span text:style-name="T209">Clément, Jean-Baptiste</text:span></text:span><text:span text:style-name="T209"> </text:span><text:span text:style-name="albumcasadisc"><text:span text:style-name="T209">295</text:span></text:span></text:p>
          <text:p text:style-name="P136"><text:span text:style-name="A-testonote"><text:span text:style-name="T209">Cleyre, Voltairine de</text:span></text:span><text:span text:style-name="T209"> </text:span><text:span text:style-name="albumcasadisc"><text:span text:style-name="T209">226</text:span></text:span></text:p>
          <text:p text:style-name="P136"><text:span text:style-name="A-testonote"><text:span text:style-name="T209">Cliff</text:span></text:span><text:span text:style-name="T258">, Montgomery (Edward Montgomery Clift)</text:span><text:span text:style-name="albumcasadisc"><text:span text:style-name="T209">158</text:span></text:span></text:p>
          <text:p text:style-name="P136"><text:span text:style-name="A-testonote"><text:span text:style-name="T209">Cocciante, Riccardo</text:span></text:span><text:span text:style-name="T209"> </text:span><text:span text:style-name="albumcasadisc"><text:span text:style-name="T209">107</text:span></text:span></text:p>
          <text:p text:style-name="P136"><text:span text:style-name="A-testonote"><text:span text:style-name="T209">Coggiola, Roberto</text:span></text:span><text:span text:style-name="T209"> </text:span><text:span text:style-name="albumcasadisc"><text:span text:style-name="T209">147</text:span></text:span></text:p>
          <text:p text:style-name="P136"><text:span text:style-name="A-testonote"><text:span text:style-name="T209">Cohen, Leonard</text:span></text:span><text:span text:style-name="T209"> </text:span><text:span text:style-name="albumcasadisc"><text:span text:style-name="T209">55, 58, 60, 86, 118, 162</text:span></text:span></text:p>
          <text:p text:style-name="P136"><text:span text:style-name="A-testonote"><text:span text:style-name="T209">Cole</text:span></text:span><text:span text:style-name="T258">, Nat “King”</text:span><text:span text:style-name="st"><text:span text:style-name="T258"> (Nathaniel Adams Coles)</text:span></text:span><text:span text:style-name="T209"> </text:span><text:span text:style-name="albumcasadisc"><text:span text:style-name="T209">157</text:span></text:span></text:p>
          <text:p text:style-name="P136"><text:span text:style-name="A-testonote"><text:span text:style-name="T209">Colegni, Maria</text:span></text:span><text:span text:style-name="T209"> </text:span><text:span text:style-name="albumcasadisc"><text:span text:style-name="T209">182</text:span></text:span></text:p>
          <text:p text:style-name="P136"><text:span text:style-name="A-testonote"><text:span text:style-name="T209">Colombo, Lu</text:span></text:span><text:span text:style-name="T251"> (Luisa)</text:span><text:span text:style-name="T209"> </text:span><text:span text:style-name="albumcasadisc"><text:span text:style-name="T209">144</text:span></text:span></text:p>
          <text:p text:style-name="P136"><text:span text:style-name="A-testonote"><text:span text:style-name="T209">Colombo</text:span></text:span><text:span text:style-name="A-testonote"><text:span text:style-name="T258">, Pia (Eliane)</text:span></text:span><text:span text:style-name="A-testonote"><text:span text:style-name="T209"> </text:span></text:span><text:span text:style-name="albumcasadisc"><text:span text:style-name="T209">10, 182<text:line-break/></text:span></text:span><text:span text:style-name="A-testonote"><text:span text:style-name="T209">Comedian Harmonists</text:span></text:span><text:span text:style-name="T209"> </text:span><text:span text:style-name="albumcasadisc"><text:span text:style-name="T209">265</text:span></text:span></text:p>
          <text:p text:style-name="P136"><text:span text:style-name="A-testonote"><text:span text:style-name="T209">Como</text:span></text:span><text:span text:style-name="T258">, Perry (Pierino)</text:span><text:span text:style-name="T209"> </text:span><text:span text:style-name="albumcasadisc"><text:span text:style-name="T209">169</text:span></text:span></text:p>
          <text:p text:style-name="P136"><text:span text:style-name="A-testonote"><text:span text:style-name="T209">Consoli, Fabrizio</text:span></text:span><text:span text:style-name="T209"> </text:span><text:span text:style-name="albumcasadisc"><text:span text:style-name="T209">144, 182</text:span></text:span></text:p>
          <text:p text:style-name="P136"><text:span text:style-name="A-testonote"><text:span text:style-name="T253">Conrad, Joseph </text:span></text:span><text:span text:style-name="A-testonote"><text:span text:style-name="T276">58</text:span></text:span></text:p>
          <text:p text:style-name="P136"><text:span text:style-name="A-testonote"><text:span text:style-name="T253">Conte, Egle </text:span></text:span><text:span text:style-name="A-testonote"><text:span text:style-name="T276">354</text:span></text:span></text:p>
          <text:p text:style-name="P136"><text:span text:style-name="A-testonote"><text:span text:style-name="T209">Conte, Giorgio</text:span></text:span><text:span text:style-name="T209"> </text:span><text:span text:style-name="albumcasadisc"><text:span text:style-name="T209">144, 182</text:span></text:span></text:p>
          <text:p text:style-name="P136"><text:span text:style-name="A-testonote"><text:span text:style-name="T209">Conte, Paolo</text:span></text:span><text:span text:style-name="T209"> </text:span><text:span text:style-name="albumcasadisc"><text:span text:style-name="T209">115, 121, 125, 170, 322, 354, 355</text:span></text:span></text:p>
          <text:p text:style-name="P136"><text:span text:style-name="A-testonote"><text:span text:style-name="T209">Cooder, Ry</text:span></text:span><text:span text:style-name="T258"> (Ryland)</text:span><text:span text:style-name="T209"> </text:span><text:span text:style-name="albumcasadisc"><text:span text:style-name="T209">345</text:span></text:span></text:p>
          <text:p text:style-name="P136"><text:span text:style-name="A-testonote"><text:span text:style-name="T266">Copernico, Niccolò (Miko</text:span></text:span><text:span text:style-name="A-testonote"><text:span text:style-name="T267">łaj K</text:span></text:span><text:span text:style-name="A-testonote"><text:span text:style-name="T266">opernik) </text:span></text:span><text:span text:style-name="A-testonote"><text:span text:style-name="T273">260</text:span></text:span><text:span text:style-name="A-testonote"><text:span text:style-name="T262"><text:line-break/></text:span></text:span><text:span text:style-name="A-testonote"><text:span text:style-name="T209">Coquatrix, Bruno</text:span></text:span><text:span text:style-name="T209"> </text:span><text:span text:style-name="albumcasadisc"><text:span text:style-name="T209">8</text:span></text:span></text:p>
          <text:p text:style-name="P136"><text:span text:style-name="A-testonote"><text:span text:style-name="T209">Cormier, Jean</text:span></text:span><text:span text:style-name="T209"> </text:span><text:span text:style-name="albumcasadisc"><text:span text:style-name="T209">35</text:span></text:span></text:p>
          <text:p text:style-name="P136"><text:span text:style-name="A-testonote"><text:span text:style-name="T209">Corneille, Pierre</text:span></text:span><text:span text:style-name="T209"> </text:span><text:span text:style-name="albumcasadisc"><text:span text:style-name="T209">15</text:span></text:span></text:p>
          <text:p text:style-name="P136"><text:span text:style-name="A-testonote"><text:span text:style-name="T209">Correia, Natalia</text:span></text:span><text:span text:style-name="T209"> </text:span><text:span text:style-name="albumcasadisc"><text:span text:style-name="T209">118</text:span></text:span></text:p>
          <text:p text:style-name="P136"><text:span text:style-name="A-testonote"><text:span text:style-name="T254">Coro Armata Rossa </text:span></text:span><text:span text:style-name="A-testonote"><text:span text:style-name="T277">228</text:span></text:span></text:p>
          <text:p text:style-name="P136"><text:span text:style-name="A-testonote"><text:span text:style-name="T209">Corso, Gregory</text:span></text:span><text:span text:style-name="T209"> </text:span><text:span text:style-name="albumcasadisc"><text:span text:style-name="T209">2, 158</text:span></text:span></text:p>
          <text:p text:style-name="P136"><text:span text:style-name="A-testonote"><text:span text:style-name="T209">Cortázar, Julio</text:span></text:span><text:span text:style-name="T209"> </text:span><text:span text:style-name="albumcasadisc"><text:span text:style-name="T209">254</text:span></text:span></text:p>
          <text:p text:style-name="P136"><text:span text:style-name="A-testonote"><text:span text:style-name="T209">Corti, Maria</text:span></text:span><text:span text:style-name="T209"> </text:span><text:span text:style-name="albumcasadisc"><text:span text:style-name="T209">181</text:span></text:span></text:p>
          <text:p text:style-name="P136"><text:span text:style-name="A-testonote"><text:span text:style-name="T209">Coscia, Gianni</text:span></text:span><text:span text:style-name="T209"> </text:span><text:span text:style-name="albumcasadisc"><text:span text:style-name="T209">144</text:span></text:span></text:p>
          <text:p text:style-name="P136"><text:span text:style-name="A-testonote"><text:span text:style-name="T209">Costa-Gavras</text:span></text:span><text:span text:style-name="T258"> (Constantinos Gavras)</text:span><text:span text:style-name="T209"> </text:span><text:span text:style-name="albumcasadisc"><text:span text:style-name="T209">271</text:span></text:span></text:p>
          <text:p text:style-name="P136"><text:span text:style-name="A-testonote"><text:span text:style-name="T209">Costello, Elvis</text:span></text:span><text:span text:style-name="T258"> (Declan MacManus)</text:span><text:span text:style-name="T209"> </text:span><text:span text:style-name="albumcasadisc"><text:span text:style-name="T209">225, 349</text:span></text:span></text:p>
          <text:p text:style-name="P136"><text:span text:style-name="A-testonote"><text:span text:style-name="T209">Counting Crows</text:span></text:span><text:span text:style-name="T209"> </text:span><text:span text:style-name="albumcasadisc"><text:span text:style-name="T209">349</text:span></text:span></text:p>
          <text:p text:style-name="P136"><text:soft-page-break/><text:span text:style-name="A-testonote"><text:span text:style-name="T209">Courbet, Gustave</text:span></text:span><text:span text:style-name="T209"> </text:span><text:span text:style-name="albumcasadisc"><text:span text:style-name="T209">232</text:span></text:span></text:p>
          <text:p text:style-name="P136"><text:span text:style-name="A-testonote"><text:span text:style-name="T209">Crass</text:span></text:span><text:span text:style-name="T209"> </text:span><text:span text:style-name="albumcasadisc"><text:span text:style-name="T209">244</text:span></text:span></text:p>
          <text:p text:style-name="P136"><text:span text:style-name="A-testonote"><text:span text:style-name="T209">Cripps Huw, Geoff</text:span></text:span><text:span text:style-name="T209"> </text:span><text:span text:style-name="albumcasadisc"><text:span text:style-name="T209">216</text:span></text:span></text:p>
          <text:p text:style-name="P136"><text:span text:style-name="A-testonote"><text:span text:style-name="T209">Cristicchi, Simone</text:span></text:span><text:span text:style-name="T209"> </text:span><text:span text:style-name="albumcasadisc"><text:span text:style-name="T209">65</text:span></text:span></text:p>
          <text:p text:style-name="P136"><text:span text:style-name="A-testonote"><text:span text:style-name="T209">Cromwell, Oliver</text:span></text:span><text:span text:style-name="T209"> </text:span><text:span text:style-name="albumcasadisc"><text:span text:style-name="T209">225</text:span></text:span></text:p>
          <text:p text:style-name="P136"><text:span text:style-name="A-testonote"><text:span text:style-name="T209">Crosby, Bing</text:span></text:span><text:span text:style-name="T258"> (Harry)</text:span><text:span text:style-name="T209"> </text:span><text:span text:style-name="albumcasadisc"><text:span text:style-name="T209">68, 169</text:span></text:span></text:p>
          <text:p text:style-name="P136"><text:span text:style-name="A-testonote"><text:span text:style-name="T209">Cruz, Celia</text:span></text:span><text:span text:style-name="T258"> (Úrsula)</text:span><text:span text:style-name="T209"> </text:span><text:span text:style-name="albumcasadisc"><text:span text:style-name="T209">154</text:span></text:span></text:p>
          <text:p text:style-name="P136"><text:span text:style-name="A-testonote"><text:span text:style-name="T209">Cugat, Xavier</text:span></text:span><text:span text:style-name="T209"> </text:span><text:span text:style-name="albumcasadisc"><text:span text:style-name="T209">152, 154</text:span></text:span></text:p>
          <text:p text:style-name="P136"><text:span text:style-name="A-testonote"><text:span text:style-name="T209">Cunhal, Álvaro</text:span></text:span><text:span text:style-name="T209"> </text:span><text:span text:style-name="albumcasadisc"><text:span text:style-name="T209">274</text:span></text:span></text:p>
          <text:p text:style-name="P136"><text:span text:style-name="A-testonote"><text:span text:style-name="T209">Cunqueiro, Álvaro</text:span></text:span><text:span text:style-name="T209"> </text:span><text:span text:style-name="albumcasadisc"><text:span text:style-name="T209">135</text:span></text:span></text:p>
          <text:p text:style-name="P136"><text:span text:style-name="A-testonote"><text:span text:style-name="T209">Curzi, Sandro</text:span></text:span><text:span text:style-name="T209"> </text:span><text:span text:style-name="albumcasadisc"><text:span text:style-name="T209">271</text:span></text:span></text:p>
          <text:p text:style-name="P136"><text:span text:style-name="A-testonote"><text:span text:style-name="T209">D'Alessio, Gigi </text:span></text:span><text:span text:style-name="albumcasadisc"><text:span text:style-name="T209">109</text:span></text:span></text:p>
          <text:p text:style-name="P136"><text:span text:style-name="A-testonote"><text:span text:style-name="T209">D'Arienzo, Juan</text:span></text:span><text:span text:style-name="T209"> </text:span><text:span text:style-name="albumcasadisc"><text:span text:style-name="T209">64, 128</text:span></text:span></text:p>
          <text:p text:style-name="P136"><text:span text:style-name="A-testonote"><text:span text:style-name="T209">Da Ponte, Lorenzo</text:span></text:span><text:span text:style-name="T209"> </text:span><text:span text:style-name="albumcasadisc"><text:span text:style-name="T209">255, 256, 283</text:span></text:span></text:p>
          <text:p text:style-name="P136"><text:span text:style-name="A-testonote"><text:span text:style-name="T209">Dagrosa</text:span></text:span><text:span text:style-name="T251">, Elvira</text:span><text:span text:style-name="T209"> </text:span><text:span text:style-name="albumcasadisc"><text:span text:style-name="T209">8,</text:span></text:span><text:span text:style-name="T274"> 54</text:span></text:p>
          <text:p text:style-name="P136"><text:span text:style-name="A-testonote"><text:span text:style-name="T253">Dagrosa, Antonietta </text:span></text:span><text:span text:style-name="A-testonote"><text:span text:style-name="T276">54</text:span></text:span></text:p>
          <text:p text:style-name="P136"><text:span text:style-name="A-testonote"><text:span text:style-name="T209">Daguerre, Louis</text:span></text:span><text:span text:style-name="T209"> </text:span><text:span text:style-name="albumcasadisc"><text:span text:style-name="T209">297</text:span></text:span></text:p>
          <text:p text:style-name="P136"><text:span text:style-name="A-testonote"><text:span text:style-name="T253">Dalibor di Kozojed </text:span></text:span><text:span text:style-name="A-testonote"><text:span text:style-name="T276">261</text:span></text:span></text:p>
          <text:p text:style-name="P136"><text:span text:style-name="A-testonote"><text:span text:style-name="T209">Dalla, Lucio</text:span></text:span><text:span text:style-name="T209"> </text:span><text:span text:style-name="albumcasadisc"><text:span text:style-name="T209">351</text:span></text:span></text:p>
          <text:p text:style-name="P136"><text:span text:style-name="A-testonote"><text:span text:style-name="T209">Damiano, </text:span></text:span><text:span text:style-name="T253">Gérard</text:span><text:span text:style-name="T209"> </text:span><text:span text:style-name="albumcasadisc"><text:span text:style-name="T209">42</text:span></text:span></text:p>
          <text:p text:style-name="P136"><text:span text:style-name="A-testonote"><text:span text:style-name="T209">Daniele, Pino</text:span></text:span><text:span text:style-name="T209"> </text:span><text:span text:style-name="albumcasadisc"><text:span text:style-name="T209">254</text:span></text:span></text:p>
          <text:p text:style-name="P136"><text:span text:style-name="A-testonote"><text:span text:style-name="T254">D'Annunzio, Gabriele </text:span></text:span><text:span text:style-name="A-testonote"><text:span text:style-name="T277">113</text:span></text:span></text:p>
          <text:p text:style-name="P136"><text:span text:style-name="A-testonote"><text:span text:style-name="T209">Danton, Georges Jacques</text:span></text:span><text:span text:style-name="T209"> </text:span><text:span text:style-name="albumcasadisc"><text:span text:style-name="T209">57</text:span></text:span></text:p>
          <text:p text:style-name="P136"><text:span text:style-name="A-testonote"><text:span text:style-name="T209">Darby, Abraham</text:span></text:span><text:span text:style-name="T209"> </text:span><text:span text:style-name="albumcasadisc"><text:span text:style-name="T209">202</text:span></text:span></text:p>
          <text:p text:style-name="P136"><text:span text:style-name="A-testonote"><text:span text:style-name="T209">Darcier</text:span></text:span><text:span text:style-name="T253">, Joseph</text:span><text:span text:style-name="T254"> (Joseph</text:span><text:span text:style-name="T253"> Lemaire)</text:span><text:span text:style-name="T209"> </text:span><text:span text:style-name="albumcasadisc"><text:span text:style-name="T209">295</text:span></text:span></text:p>
          <text:p text:style-name="P136"><text:span text:style-name="A-testonote"><text:span text:style-name="T209">Dašek, Rudolf</text:span></text:span><text:span text:style-name="T209"> </text:span><text:span text:style-name="albumcasadisc"><text:span text:style-name="T209">272</text:span></text:span></text:p>
          <text:p text:style-name="P136"><text:span text:style-name="A-testonote"><text:span text:style-name="T209">Dati, Beppe</text:span></text:span><text:span text:style-name="T209"> </text:span><text:span text:style-name="albumcasadisc"><text:span text:style-name="T209">13, 115</text:span></text:span></text:p>
          <text:p text:style-name="P136"><text:span text:style-name="A-testonote"><text:span text:style-name="T209">Davis, Miles</text:span></text:span><text:span text:style-name="T209"> </text:span><text:span text:style-name="albumcasadisc"><text:span text:style-name="T209">158</text:span></text:span></text:p>
          <text:p text:style-name="P136"><text:span text:style-name="A-testonote"><text:span text:style-name="T209">Davis, Walter</text:span></text:span><text:span text:style-name="T209"> </text:span><text:span text:style-name="albumcasadisc"><text:span text:style-name="T209">167</text:span></text:span></text:p>
          <text:p text:style-name="P136"><text:span text:style-name="A-testonote"><text:span text:style-name="T209">De André, Cristiano </text:span></text:span><text:span text:style-name="albumcasadisc"><text:span text:style-name="T209">48</text:span></text:span></text:p>
          <text:p text:style-name="P136"><text:span text:style-name="A-testonote"><text:span text:style-name="T209">De André, Fabrizio</text:span></text:span><text:span text:style-name="T209"> </text:span><text:span text:style-name="albumcasadisc"><text:span text:style-name="T274">21, 37, 49, 50, 52-63, 148, 150, 151</text:span></text:span></text:p>
          <text:p text:style-name="P136"><text:span text:style-name="A-testonote"><text:span text:style-name="T209">de Angelis, Enrico</text:span></text:span><text:span text:style-name="T209"> </text:span><text:span text:style-name="albumcasadisc"><text:span text:style-name="T209">42, 65, 86, 96, 106, 119, 174</text:span></text:span></text:p>
          <text:p text:style-name="P136"><text:span text:style-name="A-testonote"><text:span text:style-name="T209">De Angelis</text:span></text:span><text:span text:style-name="T278">,</text:span><text:span text:style-name="T253"> Rodolfo (Rodolfo Tonino)</text:span><text:span text:style-name="T209"> </text:span><text:span text:style-name="albumcasadisc"><text:span text:style-name="T209">76</text:span></text:span></text:p>
          <text:p text:style-name="P136"><text:span text:style-name="A-testonote"><text:span text:style-name="T209">De Capitani, Elio</text:span></text:span><text:span text:style-name="T209"> </text:span><text:span text:style-name="albumcasadisc"><text:span text:style-name="T209">144</text:span></text:span></text:p>
          <text:p text:style-name="P136"><text:span text:style-name="A-testonote"><text:span text:style-name="T209">De Gregori, Francesco</text:span></text:span><text:span text:style-name="T209"> </text:span><text:span text:style-name="albumcasadisc"><text:span text:style-name="T209">58, 60, 86</text:span></text:span></text:p>
          <text:p text:style-name="P136"><text:span text:style-name="A-testonote"><text:span text:style-name="T209">De Maria, Giorgio</text:span></text:span><text:span text:style-name="T209"> </text:span><text:span text:style-name="albumcasadisc"><text:span text:style-name="T209">173</text:span></text:span></text:p>
          <text:p text:style-name="P136"><text:span text:style-name="A-testonote"><text:span text:style-name="T209">De Martino, Ernesto</text:span></text:span><text:span text:style-name="T209"> </text:span><text:span text:style-name="albumcasadisc"><text:span text:style-name="T209">163</text:span></text:span></text:p>
          <text:p text:style-name="P136"><text:span text:style-name="A-testonote"><text:span text:style-name="T209">De Micheli, Mario</text:span></text:span><text:span text:style-name="T209"> </text:span><text:span text:style-name="albumcasadisc"><text:span text:style-name="T209">325</text:span></text:span></text:p>
          <text:p text:style-name="P136"><text:span text:style-name="A-testonote"><text:span text:style-name="T209">De Simone, Roberto</text:span></text:span><text:span text:style-name="T209"> </text:span><text:span text:style-name="albumcasadisc"><text:span text:style-name="T209">62</text:span></text:span></text:p>
          <text:p text:style-name="P136"><text:span text:style-name="A-testonote"><text:span text:style-name="T209">De Sio, Teresa</text:span></text:span><text:span text:style-name="T209"> </text:span><text:span text:style-name="albumcasadisc"><text:span text:style-name="T209">65</text:span></text:span></text:p>
          <text:p text:style-name="P136"><text:span text:style-name="A-testonote"><text:span text:style-name="T209">Dean, James</text:span></text:span><text:span text:style-name="T209"> </text:span><text:span text:style-name="albumcasadisc"><text:span text:style-name="T209">158</text:span></text:span></text:p>
          <text:p text:style-name="P136"><text:span text:style-name="A-testonote"><text:span text:style-name="T209">Dedić, Arsen</text:span></text:span><text:span text:style-name="T209"> </text:span><text:span text:style-name="albumcasadisc"><text:span text:style-name="T209">48, 190</text:span></text:span></text:p>
          <text:p text:style-name="P136"><text:span text:style-name="A-testonote"><text:span text:style-name="T209">Degas, Edgar</text:span></text:span><text:span text:style-name="T209"> </text:span><text:span text:style-name="albumcasadisc"><text:span text:style-name="T209">299</text:span></text:span></text:p>
          <text:p text:style-name="P136"><text:span text:style-name="A-testonote"><text:span text:style-name="T209">Deidda, Mariano</text:span></text:span><text:span text:style-name="T209"> </text:span><text:span text:style-name="albumcasadisc"><text:span text:style-name="T209">119</text:span></text:span></text:p>
          <text:p text:style-name="P136"><text:span text:style-name="A-testonote"><text:span text:style-name="T209">Delacroix, Eugène</text:span></text:span><text:span text:style-name="T209"> </text:span><text:span text:style-name="albumcasadisc"><text:span text:style-name="T209">257</text:span></text:span></text:p>
          <text:p text:style-name="P136"><text:span text:style-name="A-testonote"><text:span text:style-name="T209">Delamonica, Horacio</text:span></text:span><text:span text:style-name="T209"> </text:span><text:span text:style-name="albumcasadisc"><text:span text:style-name="T209">127</text:span></text:span></text:p>
          <text:p text:style-name="P136"><text:span text:style-name="A-testonote"><text:span text:style-name="T209">Delannoy</text:span></text:span><text:span text:style-name="T251">, Jean</text:span><text:span text:style-name="T209"> </text:span><text:span text:style-name="albumcasadisc"><text:span text:style-name="T209">10</text:span></text:span></text:p>
          <text:p text:style-name="P137"><text:span text:style-name="A-testonote"><text:span text:style-name="T209">Della Mea, Ivan</text:span></text:span><text:span text:style-name="T251"> (Luigi)</text:span><text:span text:style-name="T209"> </text:span><text:span text:style-name="albumcasadisc"><text:span text:style-name="T209">109, 179, 180</text:span></text:span></text:p>
          <text:p text:style-name="P136"><text:span text:style-name="A-testonote"><text:span text:style-name="T209">Demidova, Alla</text:span></text:span><text:span text:style-name="T209"> </text:span><text:span text:style-name="albumcasadisc"><text:span text:style-name="T209">28</text:span></text:span></text:p>
          <text:p text:style-name="P136"><text:span text:style-name="A-testonote"><text:span text:style-name="T209">Deregibus, Enrico</text:span></text:span><text:span text:style-name="T209"> </text:span><text:span text:style-name="albumcasadisc"><text:span text:style-name="T209">174</text:span></text:span></text:p>
          <text:p text:style-name="P136"><text:span text:style-name="A-testonote"><text:span text:style-name="T209">Desmond, Paul</text:span></text:span><text:span text:style-name="T209"> </text:span><text:span text:style-name="albumcasadisc"><text:span text:style-name="T209">153</text:span></text:span></text:p>
          <text:p text:style-name="P136"><text:span text:style-name="A-testonote"><text:span text:style-name="T209">Desnos, Robert</text:span></text:span><text:span text:style-name="T209"> </text:span><text:span text:style-name="albumcasadisc"><text:span text:style-name="T209">160</text:span></text:span></text:p>
          <text:p text:style-name="P136"><text:span text:style-name="A-testonote"><text:span text:style-name="T209">Dessaix, Joseph</text:span></text:span><text:span text:style-name="T209"> </text:span><text:span text:style-name="albumcasadisc"><text:span text:style-name="T209">285</text:span></text:span></text:p>
          <text:p text:style-name="P136"><text:span text:style-name="A-testonote"><text:span text:style-name="T209">Dessalines, Jean-Jacques</text:span></text:span><text:span text:style-name="T209"> </text:span><text:span text:style-name="albumcasadisc"><text:span text:style-name="T209">303</text:span></text:span></text:p>
          <text:p text:style-name="P136"><text:span text:style-name="A-testonote"><text:span text:style-name="T209">Di Giacomo, Salvatore</text:span></text:span><text:span text:style-name="T209"> </text:span><text:span text:style-name="albumcasadisc"><text:span text:style-name="T209">125</text:span></text:span></text:p>
          <text:p text:style-name="P136"><text:span text:style-name="A-testonote"><text:span text:style-name="T209">Di Martino, Mino</text:span></text:span><text:span text:style-name="T209"> </text:span><text:span text:style-name="albumcasadisc"><text:span text:style-name="T209">119</text:span></text:span></text:p>
          <text:p text:style-name="P136"><text:span text:style-name="A-testonote"><text:span text:style-name="T209">Di Sarli, Carlos</text:span></text:span><text:span text:style-name="T209"> </text:span><text:span text:style-name="albumcasadisc"><text:span text:style-name="T209">128</text:span></text:span></text:p>
          <text:p text:style-name="P136"><text:span text:style-name="A-testonote"><text:span text:style-name="T209">Die Schnitter</text:span></text:span><text:span text:style-name="T209"> </text:span><text:span text:style-name="albumcasadisc"><text:span text:style-name="T209">223</text:span></text:span></text:p>
          <text:p text:style-name="P136"><text:span text:style-name="A-testonote"><text:span text:style-name="T209">Diego, Gerardo</text:span></text:span><text:span text:style-name="T209"> </text:span><text:span text:style-name="albumcasadisc"><text:span text:style-name="T209">118</text:span></text:span></text:p>
          <text:p text:style-name="P136"><text:span text:style-name="A-testonote"><text:span text:style-name="T209">Dietrich, Marlene</text:span></text:span><text:span text:style-name="T209"> </text:span><text:span text:style-name="albumcasadisc"><text:span text:style-name="T209">267</text:span></text:span></text:p>
          <text:p text:style-name="P136"><text:span text:style-name="A-testonote"><text:span text:style-name="T209">Diggers</text:span></text:span><text:span text:style-name="T209"> </text:span><text:span text:style-name="albumcasadisc"><text:span text:style-name="T209">225</text:span></text:span></text:p>
          <text:p text:style-name="P136"><text:span text:style-name="A-testonote"><text:span text:style-name="T209">Dixie Club</text:span></text:span><text:span text:style-name="T209"> </text:span><text:span text:style-name="albumcasadisc"><text:span text:style-name="T209">268</text:span></text:span></text:p>
          <text:p text:style-name="P136"><text:span text:style-name="A-testonote"><text:span text:style-name="T209">DonChristian</text:span></text:span><text:span text:style-name="T209"> </text:span><text:span text:style-name="albumcasadisc"><text:span text:style-name="T209">348</text:span></text:span></text:p>
          <text:p text:style-name="P136"><text:span text:style-name="A-testonote"><text:span text:style-name="T268">Domino, Fats (Antoine) </text:span></text:span><text:span text:style-name="A-testonote"><text:span text:style-name="T276">153</text:span></text:span><text:span text:style-name="A-testonote"><text:span text:style-name="T278"><text:line-break/></text:span></text:span><text:soft-page-break/><text:span text:style-name="A-testonote"><text:span text:style-name="T209">Dostoevskij, Fëdor</text:span></text:span><text:span text:style-name="T209"> </text:span><text:span text:style-name="albumcasadisc"><text:span text:style-name="T275">110, 241</text:span></text:span></text:p>
          <text:p text:style-name="P136"><text:span text:style-name="A-testonote"><text:span text:style-name="T209">Douai</text:span></text:span><text:span text:style-name="T253">, Jacques</text:span><text:span text:style-name="st"><text:span text:style-name="T253"> (Gaston Tanchon)</text:span></text:span><text:span text:style-name="T209"> </text:span><text:span text:style-name="albumcasadisc"><text:span text:style-name="T209">13, 15</text:span></text:span></text:p>
          <text:p text:style-name="P136"><text:span text:style-name="A-testonote"><text:span text:style-name="T268">Drieu La Rochelle, Pierre</text:span></text:span><text:span text:style-name="T268"> </text:span><text:span text:style-name="albumcasadisc"><text:span text:style-name="T268">14</text:span></text:span></text:p>
          <text:p text:style-name="P136"><text:span text:style-name="A-testonote"><text:span text:style-name="T209">Duarte, Alfredo Rodrigues</text:span></text:span><text:span text:style-name="T209"> </text:span><text:span text:style-name="albumcasadisc"><text:span text:style-name="T209">324</text:span></text:span></text:p>
          <text:p text:style-name="P136"><text:span text:style-name="A-testonote"><text:span text:style-name="T209">Duban</text:span></text:span><text:span text:style-name="T254">, Pierre</text:span><text:span text:style-name="T209"> </text:span><text:span text:style-name="albumcasadisc"><text:span text:style-name="T209">10</text:span></text:span></text:p>
          <text:p text:style-name="P136"><text:span text:style-name="A-testonote"><text:span text:style-name="T209">Dubček, Alexander</text:span></text:span><text:span text:style-name="T209"> </text:span><text:span text:style-name="albumcasadisc"><text:span text:style-name="T209">282</text:span></text:span></text:p>
          <text:p text:style-name="P136"><text:span text:style-name="A-testonote"><text:span text:style-name="T209">Dulles, Allen</text:span></text:span><text:span text:style-name="T209"> </text:span><text:span text:style-name="albumcasadisc"><text:span text:style-name="T209">250</text:span></text:span></text:p>
          <text:p text:style-name="P136"><text:span text:style-name="A-testonote"><text:span text:style-name="T209">Dumas, Alexandre</text:span></text:span><text:span text:style-name="T251"> (figlio)</text:span><text:span text:style-name="T209"> </text:span><text:span text:style-name="albumcasadisc"><text:span text:style-name="T209">307</text:span></text:span></text:p>
          <text:p text:style-name="P136"><text:span text:style-name="A-testonote"><text:span text:style-name="T209">Dumas, Alexandre (padre)</text:span></text:span><text:span text:style-name="T209"> </text:span><text:span text:style-name="albumcasadisc"><text:span text:style-name="T209">285</text:span></text:span></text:p>
          <text:p text:style-name="P136"><text:span text:style-name="A-testonote"><text:span text:style-name="T209">Duncan, Isadora</text:span></text:span><text:span text:style-name="T209"> </text:span><text:span text:style-name="albumcasadisc"><text:span text:style-name="T209">99</text:span></text:span></text:p>
          <text:p text:style-name="P136"><text:span text:style-name="A-testonote"><text:span text:style-name="T209">Durano, Giustino</text:span></text:span><text:span text:style-name="T209"> </text:span><text:span text:style-name="albumcasadisc"><text:span text:style-name="T209">173</text:span></text:span></text:p>
          <text:p text:style-name="P136"><text:span text:style-name="A-testonote"><text:span text:style-name="T209">Duschek, Josepha</text:span></text:span><text:span text:style-name="T209"> </text:span><text:span text:style-name="albumcasadisc"><text:span text:style-name="T209">256</text:span></text:span></text:p>
          <text:p text:style-name="P136"><text:span text:style-name="A-testonote"><text:span text:style-name="T209">Dvořák, Antonín</text:span></text:span><text:span text:style-name="T209"> </text:span><text:span text:style-name="albumcasadisc"><text:span text:style-name="T209">265</text:span></text:span></text:p>
          <text:p text:style-name="P136"><text:span text:style-name="A-testonote"><text:span text:style-name="T209">Dvorský, Rudolf Antonín</text:span></text:span><text:span text:style-name="T209"> </text:span><text:span text:style-name="albumcasadisc"><text:span text:style-name="T209">265</text:span></text:span></text:p>
          <text:p text:style-name="P136"><text:span text:style-name="A-testonote"><text:span text:style-name="T209">Dylan, Bob</text:span></text:span><text:span text:style-name="st"><text:span text:style-name="T253"> (Robert Zimmerman)</text:span></text:span><text:span text:style-name="T209"> </text:span><text:span text:style-name="albumcasadisc"><text:span text:style-name="T209">51, 58, 60, 61, 86, 110, 116, 154, 163, 164, 191</text:span></text:span></text:p>
          <text:p text:style-name="P136"><text:span text:style-name="A-testonote"><text:span text:style-name="T209">Eben, Petr</text:span></text:span><text:span text:style-name="T209"> </text:span><text:span text:style-name="albumcasadisc"><text:span text:style-name="T209">267</text:span></text:span></text:p>
          <text:p text:style-name="P136"><text:span text:style-name="A-testonote"><text:span text:style-name="T209">Eberly, Bob</text:span></text:span><text:span text:style-name="T209"> </text:span><text:span text:style-name="albumcasadisc"><text:span text:style-name="T209">74</text:span></text:span></text:p>
          <text:p text:style-name="P136"><text:span text:style-name="A-testonote"><text:span text:style-name="T209">Eco, Umberto</text:span></text:span><text:span text:style-name="T209"> </text:span><text:span text:style-name="albumcasadisc"><text:span text:style-name="T209">12, 29, 258, 273, 325</text:span></text:span></text:p>
          <text:p text:style-name="P136"><text:span text:style-name="A-testonote"><text:span text:style-name="T209">Edda</text:span></text:span><text:span text:style-name="T253"> (Stefano Rampoldi)</text:span><text:span text:style-name="T209"> </text:span><text:span text:style-name="albumcasadisc"><text:span text:style-name="T209">144</text:span></text:span></text:p>
          <text:p text:style-name="P136"><text:span text:style-name="A-testonote"><text:span text:style-name="T209">Edison, Thomas Alva</text:span></text:span><text:span text:style-name="T209"> </text:span><text:span text:style-name="albumcasadisc"><text:span text:style-name="T209">320</text:span></text:span></text:p>
          <text:p text:style-name="P136"><text:span text:style-name="A-testonote"><text:span text:style-name="T209">Eidel, Philippe</text:span></text:span><text:span text:style-name="T209"> </text:span><text:span text:style-name="albumcasadisc"><text:span text:style-name="T209">349</text:span></text:span></text:p>
          <text:p text:style-name="P136"><text:span text:style-name="A-testonote"><text:span text:style-name="T209">Einaudi, Giulio</text:span></text:span><text:span text:style-name="T209"> </text:span><text:span text:style-name="albumcasadisc"><text:span text:style-name="T209">173</text:span></text:span></text:p>
          <text:p text:style-name="P136"><text:span text:style-name="A-testonote"><text:span text:style-name="T209">Einstein, Albert</text:span></text:span><text:span text:style-name="T209"> </text:span><text:span text:style-name="albumcasadisc"><text:span text:style-name="T209">116, 340</text:span></text:span></text:p>
          <text:p text:style-name="P136"><text:span text:style-name="A-testonote"><text:span text:style-name="T209">Eliot, Thomas Stearns</text:span></text:span><text:span text:style-name="T209"> </text:span><text:span text:style-name="albumcasadisc"><text:span text:style-name="T209">106, 114, 116</text:span></text:span></text:p>
          <text:p text:style-name="P136"><text:span text:style-name="A-testonote"><text:span text:style-name="T209">Ellington, Duke</text:span></text:span><text:span text:style-name="T253"> (Edward)</text:span><text:span text:style-name="T209"> </text:span><text:span text:style-name="albumcasadisc"><text:span text:style-name="T209">152</text:span></text:span></text:p>
          <text:p text:style-name="P136"><text:span text:style-name="A-testonote"><text:span text:style-name="T209">Els Setze Jutges</text:span></text:span><text:span text:style-name="T209"> </text:span><text:span text:style-name="albumcasadisc"><text:span text:style-name="T209">49</text:span></text:span></text:p>
          <text:p text:style-name="P136"><text:span text:style-name="A-testonote"><text:span text:style-name="T209">Éluard, Paul</text:span></text:span><text:span text:style-name="T209"> </text:span><text:span text:style-name="albumcasadisc"><text:span text:style-name="T209">159</text:span></text:span></text:p>
          <text:p text:style-name="P136"><text:span text:style-name="A-testonote"><text:span text:style-name="T209">Elytis, Odysseus</text:span></text:span><text:span text:style-name="T253"> (</text:span><text:span text:style-name="T254">Odysseus</text:span><text:span text:style-name="T255"> Alepoudellīs)</text:span><text:span text:style-name="T209"> </text:span><text:span text:style-name="albumcasadisc"><text:span text:style-name="T209">113</text:span></text:span></text:p>
          <text:p text:style-name="P136"><text:span text:style-name="A-testonote"><text:span text:style-name="T209">Emerson, Ralph Waldo</text:span></text:span><text:span text:style-name="T209"> </text:span><text:span text:style-name="albumcasadisc"><text:span text:style-name="T209">236</text:span></text:span></text:p>
          <text:p text:style-name="P136"><text:span text:style-name="A-testonote"><text:span text:style-name="T209">Encina, Juan del</text:span></text:span><text:span text:style-name="T209"> </text:span><text:span text:style-name="albumcasadisc"><text:span text:style-name="T209">134, 135</text:span></text:span></text:p>
          <text:p text:style-name="P136"><text:span text:style-name="A-testonote"><text:span text:style-name="T209">Endrigo, Sergio</text:span></text:span><text:span text:style-name="T209"> </text:span><text:span text:style-name="albumcasadisc"><text:span text:style-name="T209">36, 47, 48, 93, 94, 112, 119, 190, 254</text:span></text:span></text:p>
          <text:p text:style-name="P136"><text:span text:style-name="A-testonote"><text:span text:style-name="T209">Engels, Friedrich</text:span></text:span><text:span text:style-name="T209"> </text:span><text:span text:style-name="albumcasadisc"><text:span text:style-name="T209">223, 232</text:span></text:span></text:p>
          <text:p text:style-name="P136"><text:span text:style-name="A-testonote"><text:span text:style-name="T209">Escudero, Leny</text:span></text:span><text:span text:style-name="T254"> (Joaquín)</text:span><text:span text:style-name="T209"> </text:span><text:span text:style-name="albumcasadisc"><text:span text:style-name="T209">8, 10, 221</text:span></text:span></text:p>
          <text:p text:style-name="P136"><text:span text:style-name="A-testonote"><text:span text:style-name="T209">Esenin, Konstantin</text:span></text:span><text:span text:style-name="T209"> </text:span><text:span text:style-name="albumcasadisc"><text:span text:style-name="T209">26, 28</text:span></text:span></text:p>
          <text:p text:style-name="P136"><text:span text:style-name="A-testonote"><text:span text:style-name="T209">Esenin, Sergéj</text:span></text:span><text:span text:style-name="T209"> </text:span><text:span text:style-name="albumcasadisc"><text:span text:style-name="T209">26, 28, 97, 98, 99, 100, 101, 102, 103, 104, 140</text:span></text:span></text:p>
          <text:p text:style-name="P136"><text:span text:style-name="A-testonote"><text:span text:style-name="T209">Espinàs, Josep Maria</text:span></text:span><text:span text:style-name="T209"> </text:span><text:span text:style-name="albumcasadisc"><text:span text:style-name="T209">49, 50, 117</text:span></text:span></text:p>
          <text:p text:style-name="P136"><text:span text:style-name="A-testonote"><text:span text:style-name="T209">Etting, Ruth</text:span></text:span><text:span text:style-name="T209"> </text:span><text:span text:style-name="albumcasadisc"><text:span text:style-name="T209">76</text:span></text:span></text:p>
          <text:p text:style-name="P136"><text:span text:style-name="A-testonote"><text:span text:style-name="T209">Eusebio (da Silva Ferreira)</text:span></text:span><text:span text:style-name="T209"> </text:span><text:span text:style-name="albumcasadisc"><text:span text:style-name="T209">168</text:span></text:span></text:p>
          <text:p text:style-name="P136"><text:span text:style-name="A-testonote"><text:span text:style-name="T209">Evtušenko, Evgenij</text:span></text:span><text:span text:style-name="T209"> </text:span><text:span text:style-name="albumcasadisc"><text:span text:style-name="T209">162, 184</text:span></text:span></text:p>
          <text:p text:style-name="P136"><text:span text:style-name="A-testonote"><text:span text:style-name="T209">Expósito, Homero</text:span></text:span><text:span text:style-name="T209"> </text:span><text:span text:style-name="albumcasadisc"><text:span text:style-name="T209">126</text:span></text:span></text:p>
          <text:p text:style-name="P136"><text:span text:style-name="A-testonote"><text:span text:style-name="T209">Fabbri, Franco</text:span></text:span><text:span text:style-name="T209"> </text:span><text:span text:style-name="albumcasadisc"><text:span text:style-name="T209">119, 301</text:span></text:span></text:p>
          <text:p text:style-name="P136"><text:span text:style-name="A-testonote"><text:span text:style-name="T209">Faggella, Luca</text:span></text:span><text:span text:style-name="T209"> </text:span><text:span text:style-name="albumcasadisc"><text:span text:style-name="T209">86</text:span></text:span></text:p>
          <text:p text:style-name="P136"><text:span text:style-name="A-testonote"><text:span text:style-name="T209">Falanster, The </text:span></text:span><text:span text:style-name="albumcasadisc"><text:span text:style-name="T209">230</text:span></text:span></text:p>
          <text:p text:style-name="P136"><text:span text:style-name="A-testonote"><text:span text:style-name="T209">Fanon, Maurice</text:span></text:span><text:span text:style-name="T209"> </text:span><text:span text:style-name="albumcasadisc"><text:span text:style-name="T209">52</text:span></text:span></text:p>
          <text:p text:style-name="P136"><text:span text:style-name="A-testonote"><text:span text:style-name="T209">Farassino, Gipo</text:span></text:span><text:span text:style-name="T209"> </text:span><text:span text:style-name="albumcasadisc"><text:span text:style-name="T209">20</text:span></text:span></text:p>
          <text:p text:style-name="P136"><text:span text:style-name="A-testonote"><text:span text:style-name="T209">Faust, Johann Georg</text:span></text:span><text:span text:style-name="T209"> </text:span><text:span text:style-name="albumcasadisc"><text:span text:style-name="T209">257</text:span></text:span></text:p>
          <text:p text:style-name="P136"><text:span text:style-name="A-testonote"><text:span text:style-name="T209">Fava, Carlo</text:span></text:span><text:span text:style-name="T209"> </text:span><text:span text:style-name="albumcasadisc"><text:span text:style-name="T209">144, 182</text:span></text:span></text:p>
          <text:p text:style-name="P136"><text:span text:style-name="A-testonote"><text:span text:style-name="T209">Feliciano, José</text:span></text:span><text:span text:style-name="T209"> </text:span><text:span text:style-name="albumcasadisc"><text:span text:style-name="T209">349</text:span></text:span></text:p>
          <text:p text:style-name="P136"><text:span text:style-name="A-testonote"><text:span text:style-name="T209">Felipe, Léon</text:span></text:span><text:span text:style-name="T209"> </text:span><text:span text:style-name="albumcasadisc"><text:span text:style-name="T209">118, 133, 135</text:span></text:span></text:p>
          <text:p text:style-name="P136"><text:span text:style-name="A-testonote"><text:span text:style-name="T209">Ferland</text:span></text:span><text:span text:style-name="T209"> </text:span><text:span text:style-name="albumcasadisc"><text:span text:style-name="T209">8</text:span></text:span></text:p>
          <text:p text:style-name="P136"><text:span text:style-name="A-testonote"><text:span text:style-name="T209">Ferrat, Jean</text:span></text:span><text:span text:style-name="st"><text:span text:style-name="T253"> (Jean Tenenbaum)</text:span></text:span><text:span text:style-name="T209"> </text:span><text:span text:style-name="albumcasadisc"><text:span text:style-name="T209">15, 52, 275, 319</text:span></text:span></text:p>
          <text:p text:style-name="P136"><text:span text:style-name="A-testonote"><text:span text:style-name="T209">Ferré, Léo</text:span></text:span><text:span text:style-name="T209"> </text:span><text:span text:style-name="albumcasadisc"><text:span text:style-name="T209">8, 9, 15, 16, 52, 53, 59, 86, 113, 160</text:span></text:span></text:p>
          <text:p text:style-name="P136"><text:span text:style-name="A-testonote"><text:span text:style-name="T209">Ferreiro, Celso Emilio</text:span></text:span><text:span text:style-name="T209"> </text:span><text:span text:style-name="albumcasadisc"><text:span text:style-name="T209">133</text:span></text:span></text:p>
          <text:p text:style-name="P136"><text:span text:style-name="A-testonote"><text:span text:style-name="T209">Ferrentino, Sergio</text:span></text:span><text:span text:style-name="T209"> </text:span><text:span text:style-name="albumcasadisc"><text:span text:style-name="T209">132</text:span></text:span></text:p>
          <text:p text:style-name="P136"><text:span text:style-name="A-testonote"><text:span text:style-name="T209">Ferrer, Horacio</text:span></text:span><text:span text:style-name="T209"> </text:span><text:span text:style-name="albumcasadisc"><text:span text:style-name="T209">9, 110, 128, 129, 130, 131, 324</text:span></text:span></text:p>
          <text:p text:style-name="P136"><text:span text:style-name="A-testonote"><text:span text:style-name="T269">Ferrer, Nino (Agostino Ferrari)</text:span></text:span><text:span text:style-name="A-testonote"><text:span text:style-name="T277"> 9</text:span></text:span><text:span text:style-name="A-testonote"><text:span text:style-name="T279"><text:line-break/></text:span></text:span><text:span text:style-name="A-testonote"><text:span text:style-name="T209">Ferri, Roberto</text:span></text:span><text:span text:style-name="T209"> </text:span><text:span text:style-name="albumcasadisc"><text:span text:style-name="T209">86</text:span></text:span></text:p>
          <text:p text:style-name="P136"><text:span text:style-name="A-testonote"><text:span text:style-name="T209">Ferry, Jules</text:span></text:span><text:span text:style-name="T209"> </text:span><text:span text:style-name="albumcasadisc"><text:span text:style-name="T209">289</text:span></text:span></text:p>
          <text:p text:style-name="P136"><text:span text:style-name="A-testonote"><text:span text:style-name="T209">Feuerbach, Ludwig</text:span></text:span><text:span text:style-name="T209"> </text:span><text:span text:style-name="albumcasadisc"><text:span text:style-name="T209">222</text:span></text:span></text:p>
          <text:p text:style-name="P136"><text:span text:style-name="A-testonote"><text:span text:style-name="T209">FFS</text:span></text:span><text:span text:style-name="T209"> </text:span><text:span text:style-name="albumcasadisc"><text:span text:style-name="T209">345</text:span></text:span></text:p>
          <text:p text:style-name="P136"><text:span text:style-name="A-testonote"><text:span text:style-name="T209">Fichte, Johann Gottlieb</text:span></text:span><text:span text:style-name="T209"> </text:span><text:span text:style-name="albumcasadisc"><text:span text:style-name="T209">43</text:span></text:span></text:p>
          <text:p text:style-name="P136"><text:span text:style-name="A-testonote"><text:span text:style-name="T209">Fielding, Henry</text:span></text:span><text:span text:style-name="T209"> </text:span><text:span text:style-name="albumcasadisc"><text:span text:style-name="T209">225</text:span></text:span></text:p>
          <text:p text:style-name="P136"><text:soft-page-break/><text:span text:style-name="A-testonote"><text:span text:style-name="T209">Figli di Iubal</text:span></text:span><text:span text:style-name="T209"> </text:span><text:span text:style-name="albumcasadisc"><text:span text:style-name="T209">247</text:span></text:span></text:p>
          <text:p text:style-name="P136"><text:span text:style-name="A-testonote"><text:span text:style-name="T209">Filla, Emil</text:span></text:span><text:span text:style-name="T209"> </text:span><text:span text:style-name="albumcasadisc"><text:span text:style-name="T209">263</text:span></text:span></text:p>
          <text:p text:style-name="P136"><text:span text:style-name="A-testonote"><text:span text:style-name="T209">Finardi, Eugenio</text:span></text:span><text:span text:style-name="T209"> </text:span><text:span text:style-name="albumcasadisc"><text:span text:style-name="T209">65, 144, 148, 150, 182</text:span></text:span></text:p>
          <text:p text:style-name="P136"><text:span text:style-name="A-testonote"><text:span text:style-name="T209">Fiori, Umberto</text:span></text:span><text:span text:style-name="T209"> </text:span><text:span text:style-name="albumcasadisc"><text:span text:style-name="T209">119</text:span></text:span></text:p>
          <text:p text:style-name="P136"><text:span text:style-name="A-testonote"><text:span text:style-name="T209">Fitzgerald, Ella</text:span></text:span><text:span text:style-name="T209"> </text:span><text:span text:style-name="albumcasadisc"><text:span text:style-name="T209">159, 169</text:span></text:span></text:p>
          <text:p text:style-name="P136"><text:span text:style-name="A-testonote"><text:span text:style-name="T209">Flaubert, Gustave</text:span></text:span><text:span text:style-name="T209"> </text:span><text:span text:style-name="albumcasadisc"><text:span text:style-name="T209">308</text:span></text:span></text:p>
          <text:p text:style-name="P136"><text:span text:style-name="A-testonote"><text:span text:style-name="T209">Floyd, Pretty "Boy"</text:span></text:span><text:span text:style-name="T209"> </text:span><text:span text:style-name="albumcasadisc"><text:span text:style-name="T209">164</text:span></text:span></text:p>
          <text:p text:style-name="P136"><text:span text:style-name="A-testonote"><text:span text:style-name="T209">Fo, Dario</text:span></text:span><text:span text:style-name="T209"> </text:span><text:span text:style-name="albumcasadisc"><text:span text:style-name="T209">93, 119, 165, 173</text:span></text:span></text:p>
          <text:p text:style-name="P136"><text:span text:style-name="A-testonote"><text:span text:style-name="T209">Folgore da San Gimignano</text:span></text:span><text:span text:style-name="T209"> </text:span><text:span text:style-name="albumcasadisc"><text:span text:style-name="T209">114</text:span></text:span></text:p>
          <text:p text:style-name="P136"><text:span text:style-name="A-testonote"><text:span text:style-name="T209">Fontana, Lucio</text:span></text:span><text:span text:style-name="T209"> </text:span><text:span text:style-name="albumcasadisc"><text:span text:style-name="T209">156</text:span></text:span></text:p>
          <text:p text:style-name="P136"><text:span text:style-name="A-testonote"><text:span text:style-name="T209">Fort, Paul</text:span></text:span><text:span text:style-name="T209"> </text:span><text:span text:style-name="albumcasadisc"><text:span text:style-name="T209">15, 160</text:span></text:span></text:p>
          <text:p text:style-name="P136"><text:span text:style-name="A-testonote"><text:span text:style-name="T209">Forti, Steven</text:span></text:span><text:span text:style-name="T209"> </text:span><text:span text:style-name="albumcasadisc"><text:span text:style-name="T209">247, 248</text:span></text:span></text:p>
          <text:p text:style-name="P136"><text:span text:style-name="A-testonote"><text:span text:style-name="T209">Fortini, Franco</text:span></text:span><text:span text:style-name="T209"> </text:span><text:span text:style-name="albumcasadisc"><text:span text:style-name="T209">173</text:span></text:span></text:p>
          <text:p text:style-name="P136"><text:span text:style-name="A-testonote"><text:span text:style-name="T209">Fossati, Ivano</text:span></text:span><text:span text:style-name="T209"> </text:span><text:span text:style-name="albumcasadisc"><text:span text:style-name="T209">58, 60, 86, 92, 106, 114, 115</text:span></text:span></text:p>
          <text:p text:style-name="P136"><text:span text:style-name="A-testonote"><text:span text:style-name="T209">Foster, Jen</text:span></text:span><text:span text:style-name="T209"> </text:span><text:span text:style-name="albumcasadisc"><text:span text:style-name="T209">349</text:span></text:span></text:p>
          <text:p text:style-name="P136"><text:span text:style-name="A-testonote"><text:span text:style-name="T209">Fourier, Charles</text:span></text:span><text:span text:style-name="T209"> </text:span><text:span text:style-name="albumcasadisc"><text:span text:style-name="T209">230</text:span></text:span></text:p>
          <text:p text:style-name="P136"><text:span text:style-name="A-testonote"><text:span text:style-name="T209">Fox Salts</text:span></text:span><text:span text:style-name="T209"> </text:span><text:span text:style-name="albumcasadisc"><text:span text:style-name="T209">236</text:span></text:span></text:p>
          <text:p text:style-name="P136"><text:span text:style-name="A-testonote"><text:span text:style-name="T209">Francesco d'Assisi</text:span></text:span><text:span text:style-name="T209"> </text:span><text:span text:style-name="albumcasadisc"><text:span text:style-name="T209">113, 149</text:span></text:span></text:p>
          <text:p text:style-name="P136"><text:span text:style-name="A-testonote"><text:span text:style-name="T209">Francesco Giuseppe</text:span></text:span><text:span text:style-name="T209"> </text:span><text:span text:style-name="albumcasadisc"><text:span text:style-name="T209">301</text:span></text:span></text:p>
          <text:p text:style-name="P136"><text:span text:style-name="A-testonote"><text:span text:style-name="T209">Franchini, Gianfranco</text:span></text:span><text:span text:style-name="T209"> </text:span><text:span text:style-name="albumcasadisc"><text:span text:style-name="T209">349</text:span></text:span></text:p>
          <text:p text:style-name="P136"><text:span text:style-name="A-testonote"><text:span text:style-name="T209">Franco, Francisco</text:span></text:span><text:span text:style-name="T209"> </text:span><text:span text:style-name="albumcasadisc"><text:span text:style-name="T209">47, 132, 133</text:span></text:span></text:p>
          <text:p text:style-name="P136"><text:span text:style-name="A-testonote"><text:span text:style-name="T209">François, Claude</text:span></text:span><text:span text:style-name="T209"> </text:span><text:span text:style-name="albumcasadisc"><text:span text:style-name="T209">8, 15, 52</text:span></text:span></text:p>
          <text:p text:style-name="P136"><text:span text:style-name="A-testonote"><text:span text:style-name="T209">Franz, Ferdinand</text:span></text:span><text:span text:style-name="T209"> </text:span><text:span text:style-name="albumcasadisc"><text:span text:style-name="T209">345</text:span></text:span></text:p>
          <text:p text:style-name="P136"><text:span text:style-name="A-testonote"><text:span text:style-name="T209">Franz, Vladimir</text:span></text:span><text:span text:style-name="T209"> </text:span><text:span text:style-name="albumcasadisc"><text:span text:style-name="T209">283</text:span></text:span></text:p>
          <text:p text:style-name="P136"><text:span text:style-name="A-testonote"><text:span text:style-name="T209">Frapolli, Guido</text:span></text:span><text:span text:style-name="T209"> </text:span><text:span text:style-name="albumcasadisc"><text:span text:style-name="T209">90</text:span></text:span></text:p>
          <text:p text:style-name="P136"><text:span text:style-name="A-testonote"><text:span text:style-name="T209">Frapolli, Laura</text:span></text:span><text:span text:style-name="T209"> </text:span><text:span text:style-name="albumcasadisc"><text:span text:style-name="T209">90</text:span></text:span></text:p>
          <text:p text:style-name="P136"><text:span text:style-name="A-testonote"><text:span text:style-name="T209">Freeth, John</text:span></text:span><text:span text:style-name="T209"> </text:span><text:span text:style-name="albumcasadisc"><text:span text:style-name="T209">201</text:span></text:span></text:p>
          <text:p text:style-name="P136"><text:span text:style-name="A-testonote"><text:span text:style-name="T209">Frick, Guillermo</text:span></text:span><text:span text:style-name="T209"> </text:span><text:span text:style-name="albumcasadisc"><text:span text:style-name="T209">304</text:span></text:span></text:p>
          <text:p text:style-name="P136"><text:span text:style-name="A-testonote"><text:span text:style-name="T209">Frola, Paolo</text:span></text:span><text:span text:style-name="T209"> </text:span><text:span text:style-name="albumcasadisc"><text:span text:style-name="T209">324</text:span></text:span></text:p>
          <text:p text:style-name="P136"><text:span text:style-name="A-testonote"><text:span text:style-name="T209">Fugs</text:span></text:span><text:span text:style-name="T251">, the</text:span><text:span text:style-name="T209"> </text:span><text:span text:style-name="albumcasadisc"><text:span text:style-name="T209">278</text:span></text:span></text:p>
          <text:p text:style-name="P136"><text:span text:style-name="A-testonote"><text:span text:style-name="T209">Fumero, Horacio</text:span></text:span><text:span text:style-name="T209"> </text:span><text:span text:style-name="albumcasadisc"><text:span text:style-name="T209">128</text:span></text:span></text:p>
          <text:p text:style-name="P136"><text:span text:style-name="A-testonote"><text:span text:style-name="T209">Fusco, Giovanni</text:span></text:span><text:span text:style-name="T209"> </text:span><text:span text:style-name="albumcasadisc"><text:span text:style-name="T209">271</text:span></text:span></text:p>
          <text:p text:style-name="P136"><text:span text:style-name="A-testonote"><text:span text:style-name="T209">Gaber, Giorgio</text:span></text:span><text:span text:style-name="T253"> (Giorgio </text:span><text:span text:style-name="st"><text:span text:style-name="T256">Gaberščik)</text:span></text:span><text:span text:style-name="T209"> </text:span><text:span text:style-name="albumcasadisc"><text:span text:style-name="T209">24, 58, 114, 148, 150, 154</text:span></text:span></text:p>
          <text:p text:style-name="P136"><text:span text:style-name="A-testonote"><text:span text:style-name="T209">Gabin, Jean</text:span></text:span><text:span text:style-name="T209"> </text:span><text:span text:style-name="albumcasadisc"><text:span text:style-name="T209">160</text:span></text:span></text:p>
          <text:p text:style-name="P136"><text:span text:style-name="A-testonote"><text:span text:style-name="T209">Gadda, Carlo Emilio</text:span></text:span><text:span text:style-name="T209"> </text:span><text:span text:style-name="albumcasadisc"><text:span text:style-name="T209">180</text:span></text:span></text:p>
          <text:p text:style-name="P136"><text:span text:style-name="A-testonote"><text:span text:style-name="T209">Gainsbourg</text:span></text:span><text:span text:style-name="T253">, Serge</text:span><text:span text:style-name="st"><text:span text:style-name="T253"> (Lucien Ginsburg)</text:span></text:span><text:span text:style-name="T209"> </text:span><text:span text:style-name="albumcasadisc"><text:span text:style-name="T209">8, 10, 153</text:span></text:span></text:p>
          <text:p text:style-name="P136"><text:span text:style-name="A-testonote"><text:span text:style-name="T209">Galante Garrone, Alessandro</text:span></text:span><text:span text:style-name="T209"> </text:span><text:span text:style-name="albumcasadisc"><text:span text:style-name="T209">173</text:span></text:span></text:p>
          <text:p text:style-name="P136"><text:span text:style-name="A-testonote"><text:span text:style-name="T209">Galeazzi, Lucilla</text:span></text:span><text:span text:style-name="T209"> </text:span><text:span text:style-name="albumcasadisc"><text:span text:style-name="T209">349</text:span></text:span></text:p>
          <text:p text:style-name="P136"><text:span text:style-name="A-testonote"><text:span text:style-name="T209">Galič, Aleksandr</text:span></text:span><text:span text:style-name="T209"> </text:span><text:span text:style-name="albumcasadisc"><text:span text:style-name="T209">119, 162, 183, 185, 186, 188, 192</text:span></text:span></text:p>
          <text:p text:style-name="P136"><text:span text:style-name="A-testonote"><text:span text:style-name="T209">Galván, Argentino</text:span></text:span><text:span text:style-name="T209"> </text:span><text:span text:style-name="albumcasadisc"><text:span text:style-name="T209">127</text:span></text:span></text:p>
          <text:p text:style-name="P136"><text:span text:style-name="A-testonote"><text:span text:style-name="T209">Gambino, Antonio</text:span></text:span><text:span text:style-name="T209"> </text:span><text:span text:style-name="albumcasadisc"><text:span text:style-name="T209">135</text:span></text:span></text:p>
          <text:p text:style-name="P136"><text:span text:style-name="A-testonote"><text:span text:style-name="T209">Garbaccio, Dea</text:span></text:span><text:span text:style-name="T209"> </text:span><text:span text:style-name="albumcasadisc"><text:span text:style-name="T209">266</text:span></text:span></text:p>
          <text:p text:style-name="P136"><text:span text:style-name="A-testonote"><text:span text:style-name="T209">García Calvo, Augustín</text:span></text:span><text:span text:style-name="T209"> </text:span><text:span text:style-name="albumcasadisc"><text:span text:style-name="T209">134, 135</text:span></text:span></text:p>
          <text:p text:style-name="P136"><text:span text:style-name="A-testonote"><text:span text:style-name="T209">García Lorca, Federico</text:span></text:span><text:span text:style-name="T209"> </text:span><text:span text:style-name="albumcasadisc"><text:span text:style-name="T209">117, 121, 125, 133, 134, 135</text:span></text:span></text:p>
          <text:p text:style-name="P136"><text:span text:style-name="A-testonote"><text:span text:style-name="T209">Gardel, Carlos</text:span></text:span><text:span text:style-name="T209"> </text:span><text:span text:style-name="albumcasadisc"><text:span text:style-name="T209">64, 126, 127</text:span></text:span></text:p>
          <text:p text:style-name="P136"><text:span text:style-name="A-testonote"><text:span text:style-name="T209">Garfunkel, Art</text:span></text:span><text:span text:style-name="T209"> </text:span><text:span text:style-name="albumcasadisc"><text:span text:style-name="T209">324, 344</text:span></text:span></text:p>
          <text:p text:style-name="P136"><text:span text:style-name="A-testonote"><text:span text:style-name="T209">Gargano, Nazario</text:span></text:span><text:span text:style-name="T209"> </text:span><text:span text:style-name="albumcasadisc"><text:span text:style-name="T209">112, 113, 122</text:span></text:span></text:p>
          <text:p text:style-name="P136"><text:span text:style-name="A-testonote"><text:span text:style-name="T209">Garibaldi, Giuseppe</text:span></text:span><text:span text:style-name="T209"> </text:span><text:span text:style-name="albumcasadisc"><text:span text:style-name="T209">243</text:span></text:span></text:p>
          <text:p text:style-name="P136"><text:span text:style-name="A-testonote"><text:span text:style-name="T209">Garland, Judy</text:span></text:span><text:span text:style-name="T253"> (Frances Gumm)</text:span><text:span text:style-name="T209"> </text:span><text:span text:style-name="albumcasadisc"><text:span text:style-name="T209">169</text:span></text:span></text:p>
          <text:p text:style-name="P136"><text:span text:style-name="A-testonote"><text:span text:style-name="T209">Garnier, Charles</text:span></text:span><text:span text:style-name="T209"> </text:span><text:span text:style-name="albumcasadisc"><text:span text:style-name="T209">308</text:span></text:span></text:p>
          <text:p text:style-name="P136"><text:span text:style-name="A-testonote"><text:span text:style-name="T209">Gatsos, Nikos</text:span></text:span><text:span text:style-name="T209"> </text:span><text:span text:style-name="albumcasadisc"><text:span text:style-name="T209">125</text:span></text:span></text:p>
          <text:p text:style-name="P136"><text:span text:style-name="A-testonote"><text:span text:style-name="T209">Gaudí, Antoni</text:span></text:span><text:span text:style-name="T209"> </text:span><text:span text:style-name="albumcasadisc"><text:span text:style-name="T209">334, 336</text:span></text:span></text:p>
          <text:p text:style-name="P136"><text:span text:style-name="A-testonote"><text:span text:style-name="T209">Gautier, Armand</text:span></text:span><text:span text:style-name="T209"> </text:span><text:span text:style-name="albumcasadisc"><text:span text:style-name="T209">289, 312</text:span></text:span></text:p>
          <text:p text:style-name="P136"><text:span text:style-name="A-testonote"><text:span text:style-name="T209">Gautier, Théophile</text:span></text:span><text:span text:style-name="T209"> </text:span><text:span text:style-name="albumcasadisc"><text:span text:style-name="T209">315</text:span></text:span></text:p>
          <text:p text:style-name="P136"><text:span text:style-name="A-testonote"><text:span text:style-name="T209">Gelman, Juan</text:span></text:span><text:span text:style-name="T209"> </text:span><text:span text:style-name="albumcasadisc"><text:span text:style-name="T209">116</text:span></text:span></text:p>
          <text:p text:style-name="P136"><text:span text:style-name="A-testonote"><text:span text:style-name="T209">Genet, Jean</text:span></text:span><text:span text:style-name="T209"> </text:span><text:span text:style-name="albumcasadisc"><text:span text:style-name="T209">43, 45</text:span></text:span></text:p>
          <text:p text:style-name="P136"><text:span text:style-name="A-testonote"><text:span text:style-name="T209">Gennari, Giuseppe</text:span></text:span><text:span text:style-name="T209"> </text:span><text:span text:style-name="albumcasadisc"><text:span text:style-name="T209">86</text:span></text:span></text:p>
          <text:p text:style-name="P136"><text:span text:style-name="A-testonote"><text:span text:style-name="T209">Geraldo</text:span></text:span><text:span text:style-name="T254"> (Gerald Bright)</text:span><text:span text:style-name="T209"> </text:span><text:span text:style-name="albumcasadisc"><text:span text:style-name="T209">157</text:span></text:span><text:span text:style-name="albumcasadisc"><text:span text:style-name="T251"><text:line-break/></text:span></text:span><text:span text:style-name="A-testonote"><text:span text:style-name="T251">Gerron, Kurt </text:span></text:span><text:span text:style-name="albumcasadisc"><text:span text:style-name="T251">267</text:span></text:span><text:span text:style-name="albumcasadisc"><text:span text:style-name="T209"><text:line-break/></text:span></text:span><text:span text:style-name="A-testonote"><text:span text:style-name="T209">Ghelli, Giuliano</text:span></text:span><text:span text:style-name="T209"> </text:span><text:span text:style-name="albumcasadisc"><text:span text:style-name="T209">142</text:span></text:span></text:p>
          <text:p text:style-name="P136"><text:span text:style-name="A-testonote"><text:span text:style-name="T209">Gheorghe, Tudor</text:span></text:span><text:span text:style-name="T209"> </text:span><text:span text:style-name="albumcasadisc"><text:span text:style-name="T209">112</text:span></text:span></text:p>
          <text:p text:style-name="P136"><text:span text:style-name="A-testonote"><text:span text:style-name="T209">Ghetto Swingers</text:span></text:span><text:span text:style-name="T209"> </text:span><text:span text:style-name="albumcasadisc"><text:span text:style-name="T209">266</text:span></text:span></text:p>
          <text:p text:style-name="P136"><text:soft-page-break/><text:span text:style-name="A-testonote"><text:span text:style-name="T209">Ghielmetti, Luca</text:span></text:span><text:span text:style-name="T209"> </text:span><text:span text:style-name="albumcasadisc"><text:span text:style-name="T209">144</text:span></text:span></text:p>
          <text:p text:style-name="P136"><text:span text:style-name="A-testonote"><text:span text:style-name="T209">Giacometti, Michel</text:span></text:span><text:span text:style-name="T209"> </text:span><text:span text:style-name="albumcasadisc"><text:span text:style-name="T209">163</text:span></text:span></text:p>
          <text:p text:style-name="P136"><text:span text:style-name="A-testonote"><text:span text:style-name="T209">Gianco, Ricky</text:span></text:span><text:span text:style-name="A-testonote"><text:span text:style-name="T268"> (Riccardo Sanna)</text:span></text:span><text:span text:style-name="T209"> </text:span><text:span text:style-name="albumcasadisc"><text:span text:style-name="T209">86, 182</text:span></text:span></text:p>
          <text:p text:style-name="P136"><text:span text:style-name="A-testonote"><text:span text:style-name="T209">Gide, André</text:span></text:span><text:span text:style-name="T209"> </text:span><text:span text:style-name="albumcasadisc"><text:span text:style-name="T209">269</text:span></text:span></text:p>
          <text:p text:style-name="P136"><text:span text:style-name="A-testonote"><text:span text:style-name="T209">Gil, Gilberto</text:span></text:span><text:span text:style-name="T209"> </text:span><text:span text:style-name="albumcasadisc"><text:span text:style-name="T209">65, 344</text:span></text:span></text:p>
          <text:p text:style-name="P136"><text:span text:style-name="A-testonote"><text:span text:style-name="T209">Gilardoni, Dante</text:span></text:span><text:span text:style-name="T209"> </text:span><text:span text:style-name="albumcasadisc"><text:span text:style-name="T209">126</text:span></text:span></text:p>
          <text:p text:style-name="P136"><text:span text:style-name="A-testonote"><text:span text:style-name="T209">Gilberto, João</text:span></text:span><text:span text:style-name="A-testonote"><text:span text:style-name="T268"> (João Gilberto Prado)</text:span></text:span><text:span text:style-name="T209"> </text:span><text:span text:style-name="albumcasadisc"><text:span text:style-name="T209">161, 273, 342</text:span></text:span></text:p>
          <text:p text:style-name="P136"><text:span text:style-name="A-testonote"><text:span text:style-name="T209">Gillespie, Dizzy</text:span></text:span><text:span text:style-name="A-testonote"><text:span text:style-name="T268"> (John)</text:span></text:span><text:span text:style-name="T209"> </text:span><text:span text:style-name="albumcasadisc"><text:span text:style-name="T209">158</text:span></text:span></text:p>
          <text:p text:style-name="P136"><text:span text:style-name="A-testonote"><text:span text:style-name="T209">Gino e Michele</text:span></text:span><text:span text:style-name="A-testonote"><text:span text:style-name="T268"> (Luigi Vignali e Michele Mozzati)</text:span></text:span><text:span text:style-name="T268"> </text:span><text:span text:style-name="albumcasadisc"><text:span text:style-name="T268">323</text:span></text:span></text:p>
          <text:p text:style-name="P136"><text:span text:style-name="A-testonote"><text:span text:style-name="T268">Ginsberg, Allen</text:span></text:span><text:span text:style-name="T268"> </text:span><text:span text:style-name="albumcasadisc"><text:span text:style-name="T268">111, 158</text:span></text:span></text:p>
          <text:p text:style-name="P136"><text:span text:style-name="A-testonote"><text:span text:style-name="T268">Giorgia &amp; Maia</text:span></text:span><text:span text:style-name="T268"> </text:span><text:span text:style-name="albumcasadisc"><text:span text:style-name="T268">205</text:span></text:span></text:p>
          <text:p text:style-name="P136"><text:span text:style-name="A-testonote"><text:span text:style-name="T268">Giovanardi, Mauro Ermanno</text:span></text:span><text:span text:style-name="T268"> </text:span><text:span text:style-name="albumcasadisc"><text:span text:style-name="T268">182</text:span></text:span></text:p>
          <text:p text:style-name="P136"><text:span text:style-name="A-testonote"><text:span text:style-name="T268">Giovanni della Croce (Juan de Yepes)</text:span></text:span><text:span text:style-name="T268"> </text:span><text:span text:style-name="albumcasadisc"><text:span text:style-name="T268">134</text:span></text:span></text:p>
          <text:p text:style-name="P136"><text:span text:style-name="A-testonote"><text:span text:style-name="T268">Girau, Maria del Carme</text:span></text:span><text:span text:style-name="T268"> </text:span><text:span text:style-name="albumcasadisc"><text:span text:style-name="T268">52</text:span></text:span></text:p>
          <text:p text:style-name="P136"><text:span text:style-name="A-testonote"><text:span text:style-name="T268">Giuliano (Rossetti)</text:span></text:span><text:span text:style-name="T268"> </text:span><text:span text:style-name="albumcasadisc"><text:span text:style-name="T268">322</text:span></text:span></text:p>
          <text:p text:style-name="P136"><text:span text:style-name="A-testonote"><text:span text:style-name="T268">Giulio II (Giuliano della Rovere)</text:span></text:span><text:span text:style-name="T268"> </text:span><text:span text:style-name="albumcasadisc"><text:span text:style-name="T268">350, 351</text:span></text:span></text:p>
          <text:p text:style-name="P136"><text:span text:style-name="A-testonote"><text:span text:style-name="T268">Glahé, Will</text:span></text:span><text:span text:style-name="T268"> </text:span><text:span text:style-name="albumcasadisc"><text:span text:style-name="T268">266</text:span></text:span></text:p>
          <text:p text:style-name="P136"><text:span text:style-name="A-testonote"><text:span text:style-name="T268">Gocar, Josef</text:span></text:span><text:span text:style-name="T268"> </text:span><text:span text:style-name="albumcasadisc"><text:span text:style-name="T268">262</text:span></text:span></text:p>
          <text:p text:style-name="P136"><text:span text:style-name="A-testonote"><text:span text:style-name="T268">Godard, Jean-Luc</text:span></text:span><text:span text:style-name="T268"> </text:span><text:span text:style-name="albumcasadisc"><text:span text:style-name="T268">161</text:span></text:span></text:p>
          <text:p text:style-name="P136"><text:span text:style-name="A-testonote"><text:span text:style-name="T268">Godinho, Sérgio</text:span></text:span><text:span text:style-name="T268"> </text:span><text:span text:style-name="albumcasadisc"><text:span text:style-name="T268">182</text:span></text:span></text:p>
          <text:p text:style-name="P136"><text:span text:style-name="A-testonote"><text:span text:style-name="T268">Godwin, Mary</text:span></text:span><text:span text:style-name="T268"> </text:span><text:span text:style-name="albumcasadisc"><text:span text:style-name="T268">196</text:span></text:span></text:p>
          <text:p text:style-name="P136"><text:span text:style-name="A-testonote"><text:span text:style-name="T268">Godwin, William</text:span></text:span><text:span text:style-name="T268"> </text:span><text:span text:style-name="albumcasadisc"><text:span text:style-name="T268">193, 196, 226, 227, 231</text:span></text:span></text:p>
          <text:p text:style-name="P136"><text:span text:style-name="A-testonote"><text:span text:style-name="T268">Goebbels, Joseph</text:span></text:span><text:span text:style-name="T268"> </text:span><text:span text:style-name="albumcasadisc"><text:span text:style-name="T268">266, 270</text:span></text:span></text:p>
          <text:p text:style-name="P136"><text:span text:style-name="A-testonote"><text:span text:style-name="T268">Goethe, Johann Wolfgang </text:span></text:span><text:span text:style-name="T268"><text:s/></text:span><text:span text:style-name="albumcasadisc"><text:span text:style-name="T268">257</text:span></text:span></text:p>
          <text:p text:style-name="P136"><text:span text:style-name="A-testonote"><text:span text:style-name="T268">Golden Kids</text:span></text:span><text:span text:style-name="T268"> </text:span><text:span text:style-name="albumcasadisc"><text:span text:style-name="T268">277</text:span></text:span></text:p>
          <text:p text:style-name="P136"><text:span text:style-name="A-testonote"><text:span text:style-name="T268">Goldkette, Jean (John)</text:span></text:span><text:span text:style-name="T268"> </text:span><text:span text:style-name="albumcasadisc"><text:span text:style-name="T268">68</text:span></text:span></text:p>
          <text:p text:style-name="P136"><text:span text:style-name="A-testonote"><text:span text:style-name="T268">Goldman, Jean-Jacques</text:span></text:span><text:span text:style-name="T268"> </text:span><text:span text:style-name="albumcasadisc"><text:span text:style-name="T268">230</text:span></text:span></text:p>
          <text:p text:style-name="P136"><text:span text:style-name="A-testonote"><text:span text:style-name="T268">Goldoni, Carlo</text:span></text:span><text:span text:style-name="T268"> </text:span><text:span text:style-name="albumcasadisc"><text:span text:style-name="T268">255</text:span></text:span></text:p>
          <text:p text:style-name="P136"><text:span text:style-name="A-testonote"><text:span text:style-name="T268">Goldsmith, Oliver</text:span></text:span><text:span text:style-name="T268"> </text:span><text:span text:style-name="albumcasadisc"><text:span text:style-name="T268">197</text:span></text:span></text:p>
          <text:p text:style-name="P136"><text:span text:style-name="A-testonote"><text:span text:style-name="T268">Golmann, Stéphane</text:span></text:span><text:span text:style-name="T268"> </text:span><text:span text:style-name="albumcasadisc"><text:span text:style-name="T268">10</text:span></text:span></text:p>
          <text:p text:style-name="P136"><text:span text:style-name="A-testonote"><text:span text:style-name="T268">Goncourt, Edmond &amp; Jules, de</text:span></text:span><text:span text:style-name="T268"> </text:span><text:span text:style-name="albumcasadisc"><text:span text:style-name="T268">308, 315, 316</text:span></text:span></text:p>
          <text:p text:style-name="P136"><text:span text:style-name="A-testonote"><text:span text:style-name="T268">Gonella, Nat</text:span></text:span><text:span text:style-name="T268"> </text:span><text:span text:style-name="albumcasadisc"><text:span text:style-name="T268">157</text:span></text:span></text:p>
          <text:p text:style-name="P136"><text:span text:style-name="A-testonote"><text:span text:style-name="T268">Gonzales, Félix</text:span></text:span><text:span text:style-name="T268"> </text:span><text:span text:style-name="albumcasadisc"><text:span text:style-name="T268">252</text:span></text:span></text:p>
          <text:p text:style-name="P136"><text:span text:style-name="A-testonote"><text:span text:style-name="T268">Goodman, Benny</text:span></text:span><text:span text:style-name="T268"> </text:span><text:span text:style-name="albumcasadisc"><text:span text:style-name="T268">69, 266, 268</text:span></text:span></text:p>
          <text:p text:style-name="P136"><text:span text:style-name="A-testonote"><text:span text:style-name="T268">Gor’kij, Maksim</text:span></text:span><text:span text:style-name="T268"> </text:span><text:span text:style-name="albumcasadisc"><text:span text:style-name="T268">98</text:span></text:span></text:p>
          <text:p text:style-name="P136"><text:span text:style-name="A-testonote"><text:span text:style-name="T268">Gorbačëv, Michail</text:span></text:span><text:span text:style-name="T268"> </text:span><text:span text:style-name="albumcasadisc"><text:span text:style-name="T268">279</text:span></text:span></text:p>
          <text:p text:style-name="P136"><text:span text:style-name="A-testonote"><text:span text:style-name="T268">Gorbovskij, Gleb</text:span></text:span><text:span text:style-name="T268"> </text:span><text:span text:style-name="albumcasadisc"><text:span text:style-name="T268">183</text:span></text:span></text:p>
          <text:p text:style-name="P136"><text:span text:style-name="A-testonote"><text:span text:style-name="T268">Gott, Karel</text:span></text:span><text:span text:style-name="T268"> </text:span><text:span text:style-name="albumcasadisc"><text:span text:style-name="T268">279, 282</text:span></text:span></text:p>
          <text:p text:style-name="P136"><text:span text:style-name="A-testonote"><text:span text:style-name="T268">Gougaud, Henri</text:span></text:span><text:span text:style-name="T268"> </text:span><text:span text:style-name="albumcasadisc"><text:span text:style-name="T268">52</text:span></text:span></text:p>
          <text:p text:style-name="P136"><text:span text:style-name="A-testonote"><text:span text:style-name="T268">Gould, Robert</text:span></text:span><text:span text:style-name="T268"> </text:span><text:span text:style-name="albumcasadisc"><text:span text:style-name="T268">216</text:span></text:span></text:p>
          <text:p text:style-name="P136"><text:span text:style-name="A-testonote"><text:span text:style-name="T268">Gounod, Charles</text:span></text:span><text:span text:style-name="T268"> </text:span><text:span text:style-name="albumcasadisc"><text:span text:style-name="T268">318</text:span></text:span></text:p>
          <text:p text:style-name="P136"><text:span text:style-name="A-testonote"><text:span text:style-name="T268">Goyeneche, Roberto</text:span></text:span><text:span text:style-name="T268"> </text:span><text:span text:style-name="albumcasadisc"><text:span text:style-name="T268">128, 155</text:span></text:span></text:p>
          <text:p text:style-name="P136"><text:span text:style-name="A-testonote"><text:span text:style-name="T268">Gozzano, Guido</text:span></text:span><text:span text:style-name="T268"> </text:span><text:span text:style-name="albumcasadisc"><text:span text:style-name="T268">114, 121</text:span></text:span></text:p>
          <text:p text:style-name="P136"><text:span text:style-name="A-testonote"><text:span text:style-name="T271">Granda, Chaduca (Maria Isabel)</text:span></text:span><text:span text:style-name="A-testonote"><text:span text:style-name="T268"> </text:span></text:span><text:span text:style-name="albumcasadisc"><text:span text:style-name="T268">164</text:span></text:span></text:p>
          <text:p text:style-name="P136"><text:span text:style-name="A-testonote"><text:span text:style-name="T268">Grayson, Gilliam Banmon</text:span></text:span><text:span text:style-name="T268"> </text:span><text:span text:style-name="albumcasadisc"><text:span text:style-name="T268">164</text:span></text:span></text:p>
          <text:p text:style-name="P136"><text:span text:style-name="A-testonote"><text:span text:style-name="T268">Grečko, Georgij</text:span></text:span><text:span text:style-name="T268"> </text:span><text:span text:style-name="albumcasadisc"><text:span text:style-name="T268">27, 141</text:span></text:span></text:p>
          <text:p text:style-name="P136"><text:span text:style-name="A-testonote"><text:span text:style-name="T268">Gréco, Juliette</text:span></text:span><text:span text:style-name="T268"> </text:span><text:span text:style-name="albumcasadisc"><text:span text:style-name="T268">10, 51, 52, 160</text:span></text:span></text:p>
          <text:p text:style-name="P136"><text:span text:style-name="A-testonote"><text:span text:style-name="T268">Gregorio XVI</text:span></text:span><text:span text:style-name="Titolo_20_1_20_Carattere"><text:span text:style-name="T253"> (</text:span></text:span><text:span text:style-name="st"><text:span text:style-name="T253">Bartolomeo Cappellari)</text:span></text:span><text:span text:style-name="T268"> </text:span><text:span text:style-name="albumcasadisc"><text:span text:style-name="T268">288</text:span></text:span></text:p>
          <text:p text:style-name="P136"><text:span text:style-name="A-testonote"><text:span text:style-name="T268">Grello, Jacques (Jacques Greslot)</text:span></text:span><text:span text:style-name="T268"> </text:span><text:span text:style-name="albumcasadisc"><text:span text:style-name="T268">10</text:span></text:span></text:p>
          <text:p text:style-name="P136"><text:span text:style-name="A-testonote"><text:span text:style-name="T268">Grimau, Julián </text:span></text:span><text:span text:style-name="T268"><text:s/></text:span><text:span text:style-name="albumcasadisc"><text:span text:style-name="T268">269</text:span></text:span></text:p>
          <text:p text:style-name="P136"><text:span text:style-name="A-testonote"><text:span text:style-name="T268">Grup de Folk</text:span></text:span><text:span text:style-name="T268"> </text:span><text:span text:style-name="albumcasadisc"><text:span text:style-name="T268">51</text:span></text:span></text:p>
          <text:p text:style-name="P136"><text:span text:style-name="A-testonote"><text:span text:style-name="T268">Guccini, Francesco</text:span></text:span><text:span text:style-name="T268"> </text:span><text:span text:style-name="albumcasadisc"><text:span text:style-name="T268">21, 36, 37, 52, 58, 60, 65, 85, 114, 115, 116, 119, 148, 150, 182, 226, 254, 260, 274, 322</text:span></text:span></text:p>
          <text:p text:style-name="P136"><text:span text:style-name="A-testonote"><text:span text:style-name="T268">Guerra, Pedro</text:span></text:span><text:span text:style-name="T268"> </text:span><text:span text:style-name="albumcasadisc"><text:span text:style-name="T268">9, 23, 182</text:span></text:span></text:p>
          <text:p text:style-name="P136"><text:span text:style-name="A-testonote"><text:span text:style-name="T268">Guevara, Ernesto</text:span></text:span><text:span text:style-name="T268"> </text:span><text:span text:style-name="albumcasadisc"><text:span text:style-name="T268">33, 34, 36, 249, 251, 254, 273</text:span></text:span></text:p>
          <text:p text:style-name="P136"><text:span text:style-name="A-testonote"><text:span text:style-name="T268">Gufi</text:span></text:span><text:span text:style-name="T268"> </text:span><text:span text:style-name="albumcasadisc"><text:span text:style-name="T268">52, 181</text:span></text:span></text:p>
          <text:p text:style-name="P136"><text:span text:style-name="A-testonote"><text:span text:style-name="T268">Guglielmo I</text:span></text:span><text:span text:style-name="T268"> </text:span><text:span text:style-name="albumcasadisc"><text:span text:style-name="T268">315</text:span></text:span></text:p>
          <text:p text:style-name="P136"><text:span text:style-name="A-testonote"><text:span text:style-name="T268">Guillén, Jorge</text:span></text:span><text:span text:style-name="T268"> </text:span><text:span text:style-name="albumcasadisc"><text:span text:style-name="T268">33, 133</text:span></text:span></text:p>
          <text:p text:style-name="P136"><text:span text:style-name="A-testonote"><text:span text:style-name="T268">Guillén, Nicolás</text:span></text:span><text:span text:style-name="T268"> </text:span><text:span text:style-name="albumcasadisc"><text:span text:style-name="T268">33, 118, 135</text:span></text:span></text:p>
          <text:p text:style-name="P136"><text:span text:style-name="A-testonote"><text:span text:style-name="T268">Güiraldes, Ricardo</text:span></text:span><text:span text:style-name="A-testonote"><text:span text:style-name="T280"> </text:span></text:span><text:span text:style-name="albumcasadisc"><text:span text:style-name="T280">114</text:span></text:span><text:span text:style-name="A-testonote"><text:span text:style-name="T280"><text:line-break/></text:span></text:span><text:span text:style-name="A-testonote"><text:span text:style-name="T209">Guthrie, Woody</text:span></text:span><text:span text:style-name="T209"> </text:span><text:span text:style-name="albumcasadisc"><text:span text:style-name="T209">30, 162, 164, 238</text:span></text:span></text:p>
          <text:p text:style-name="P136"><text:soft-page-break/><text:span text:style-name="A-testonote"><text:span text:style-name="T209">Guzzanti, Sabina</text:span></text:span><text:span text:style-name="T209"> </text:span><text:span text:style-name="albumcasadisc"><text:span text:style-name="T209">35</text:span></text:span></text:p>
          <text:p text:style-name="P136"><text:span text:style-name="A-testonote"><text:span text:style-name="T209">Haber, Alessandro</text:span></text:span><text:span text:style-name="T209"> </text:span><text:span text:style-name="albumcasadisc"><text:span text:style-name="T209">150</text:span></text:span></text:p>
          <text:p text:style-name="P136"><text:span text:style-name="A-testonote"><text:span text:style-name="T209">Haley, Bill</text:span></text:span><text:span text:style-name="T209"> </text:span><text:span text:style-name="albumcasadisc"><text:span text:style-name="T209">153</text:span></text:span></text:p>
          <text:p text:style-name="P136"><text:span text:style-name="A-testonote"><text:span text:style-name="T209">Halliday, Johnny</text:span></text:span><text:span text:style-name="A-testonote"><text:span text:style-name="T258"> (</text:span></text:span><text:span text:style-name="st"><text:span text:style-name="T258">Jean-Philippe Smet)</text:span></text:span><text:span text:style-name="T209"> </text:span><text:span text:style-name="albumcasadisc"><text:span text:style-name="T209">154</text:span></text:span></text:p>
          <text:p text:style-name="P136"><text:span text:style-name="A-testonote"><text:span text:style-name="T209">Hammer (Hamr), Jan</text:span></text:span><text:span text:style-name="T209"> </text:span><text:span text:style-name="albumcasadisc"><text:span text:style-name="T209">277</text:span></text:span></text:p>
          <text:p text:style-name="P136"><text:span text:style-name="A-testonote"><text:span text:style-name="T209">Hammill, Peter</text:span></text:span><text:span text:style-name="T209"> </text:span><text:span text:style-name="albumcasadisc"><text:span text:style-name="T209">350, 351</text:span></text:span></text:p>
          <text:p text:style-name="P136"><text:span text:style-name="A-testonote"><text:span text:style-name="T209">Hargreaves, James</text:span></text:span><text:span text:style-name="T209"> </text:span><text:span text:style-name="albumcasadisc"><text:span text:style-name="T209">199</text:span></text:span></text:p>
          <text:p text:style-name="P136"><text:span text:style-name="A-testonote"><text:span text:style-name="T209">Harmony Boys</text:span></text:span><text:span text:style-name="T209"> </text:span><text:span text:style-name="albumcasadisc"><text:span text:style-name="T209">265</text:span></text:span></text:p>
          <text:p text:style-name="P136"><text:span text:style-name="A-testonote"><text:span text:style-name="T209">Harris, Emmylou</text:span></text:span><text:span text:style-name="T209"> </text:span><text:span text:style-name="albumcasadisc"><text:span text:style-name="T209">349</text:span></text:span></text:p>
          <text:p text:style-name="P136"><text:span text:style-name="A-testonote"><text:span text:style-name="T209">Harrison Townsed, Charles</text:span></text:span><text:span text:style-name="T209"> </text:span><text:span text:style-name="albumcasadisc"><text:span text:style-name="T209">336</text:span></text:span></text:p>
          <text:p text:style-name="P136"><text:span text:style-name="A-testonote"><text:span text:style-name="T209">Hašek, Jaroslav</text:span></text:span><text:span text:style-name="T209"> </text:span><text:span text:style-name="albumcasadisc"><text:span text:style-name="T209">265</text:span></text:span></text:p>
          <text:p text:style-name="P136"><text:span text:style-name="A-testonote"><text:span text:style-name="T209">Hašler, Karel</text:span></text:span><text:span text:style-name="T209"> </text:span><text:span text:style-name="albumcasadisc"><text:span text:style-name="T209">264</text:span></text:span></text:p>
          <text:p text:style-name="P136"><text:span text:style-name="A-testonote"><text:span text:style-name="T209">Hastings, Chris</text:span></text:span><text:span text:style-name="T209"> </text:span><text:span text:style-name="albumcasadisc"><text:span text:style-name="T209">216</text:span></text:span></text:p>
          <text:p text:style-name="P136"><text:span text:style-name="A-testonote"><text:span text:style-name="T209">Hatzidakis, Manos</text:span></text:span><text:span text:style-name="T209"> </text:span><text:span text:style-name="albumcasadisc"><text:span text:style-name="T209">165</text:span></text:span></text:p>
          <text:p text:style-name="P136"><text:span text:style-name="A-testonote"><text:span text:style-name="T209">Hauptmann, Gerhart</text:span></text:span><text:span text:style-name="T209"> </text:span><text:span text:style-name="albumcasadisc"><text:span text:style-name="T209">224</text:span></text:span></text:p>
          <text:p text:style-name="P136"><text:span text:style-name="A-testonote"><text:span text:style-name="T209">Haussmann, Georges</text:span></text:span><text:span text:style-name="T209"> </text:span><text:span text:style-name="albumcasadisc"><text:span text:style-name="T209">288, 318</text:span></text:span></text:p>
          <text:p text:style-name="P136"><text:span text:style-name="A-testonote"><text:span text:style-name="T209">Havel, Václav</text:span></text:span><text:span text:style-name="T209"> </text:span><text:span text:style-name="albumcasadisc"><text:span text:style-name="T209">278, 280, 281, 282</text:span></text:span></text:p>
          <text:p text:style-name="P136"><text:span text:style-name="A-testonote"><text:span text:style-name="T209">Hays, Lee</text:span></text:span><text:span text:style-name="T209"> </text:span><text:span text:style-name="albumcasadisc"><text:span text:style-name="T209">82, 88</text:span></text:span></text:p>
          <text:p text:style-name="P136"><text:span text:style-name="A-testonote"><text:span text:style-name="T209">Hegel, Georg Wilhelm</text:span></text:span><text:span text:style-name="T209"> </text:span><text:span text:style-name="albumcasadisc"><text:span text:style-name="T209">43</text:span></text:span></text:p>
          <text:p text:style-name="P136"><text:span text:style-name="A-testonote"><text:span text:style-name="T209">Heiman, Joha</text:span></text:span><text:span text:style-name="T209"> </text:span><text:span text:style-name="albumcasadisc"><text:span text:style-name="T209">58</text:span></text:span></text:p>
          <text:p text:style-name="P136"><text:span text:style-name="A-testonote"><text:span text:style-name="T209">Heine, Heinrich</text:span></text:span><text:span text:style-name="T209"> </text:span><text:span text:style-name="albumcasadisc"><text:span text:style-name="T209">222, 257</text:span></text:span></text:p>
          <text:p text:style-name="P136"><text:span text:style-name="A-testonote"><text:span text:style-name="T209">Helg, Franca</text:span></text:span><text:span text:style-name="T209"> </text:span><text:span text:style-name="albumcasadisc"><text:span text:style-name="T209">325</text:span></text:span></text:p>
          <text:p text:style-name="P136"><text:span text:style-name="A-testonote"><text:span text:style-name="T209">Hemingway, Ernest</text:span></text:span><text:span text:style-name="T209"> </text:span><text:span text:style-name="albumcasadisc"><text:span text:style-name="T209">66, 115, 152</text:span></text:span></text:p>
          <text:p text:style-name="P136"><text:span text:style-name="A-testonote"><text:span text:style-name="T209">Henderson, Fletcher</text:span></text:span><text:span text:style-name="T209"> </text:span><text:span text:style-name="albumcasadisc"><text:span text:style-name="T209">167</text:span></text:span></text:p>
          <text:p text:style-name="P136"><text:span text:style-name="A-testonote"><text:span text:style-name="T209">Hepburn, Audrey</text:span></text:span><text:span text:style-name="T209"> </text:span><text:span text:style-name="albumcasadisc"><text:span text:style-name="T209">157</text:span></text:span></text:p>
          <text:p text:style-name="P136"><text:span text:style-name="A-testonote"><text:span text:style-name="T209">Hernández, Miguel</text:span></text:span><text:span text:style-name="T209"> </text:span><text:span text:style-name="albumcasadisc"><text:span text:style-name="T209">118, 133</text:span></text:span></text:p>
          <text:p text:style-name="P136"><text:span text:style-name="A-testonote"><text:span text:style-name="T209">Herzen, Aleksandr</text:span></text:span><text:span text:style-name="T209"> </text:span><text:span text:style-name="albumcasadisc"><text:span text:style-name="T209">240, 241</text:span></text:span></text:p>
          <text:p text:style-name="P136"><text:span text:style-name="A-testonote"><text:span text:style-name="T209">Hevia, Maria Liuba</text:span></text:span><text:span text:style-name="T209"> </text:span><text:span text:style-name="albumcasadisc"><text:span text:style-name="T209">52</text:span></text:span></text:p>
          <text:p text:style-name="P136"><text:span text:style-name="A-testonote"><text:span text:style-name="T209">Heydrich, Reinhard</text:span></text:span><text:span text:style-name="T209"> </text:span><text:span text:style-name="albumcasadisc"><text:span text:style-name="T209">258</text:span></text:span></text:p>
          <text:p text:style-name="P136"><text:span text:style-name="A-testonote"><text:span text:style-name="T209">Hidalgo, Consuelo</text:span></text:span><text:span text:style-name="T209"> </text:span><text:span text:style-name="albumcasadisc"><text:span text:style-name="T209">66</text:span></text:span></text:p>
          <text:p text:style-name="P136"><text:span text:style-name="A-testonote"><text:span text:style-name="T209">Higelin, Jascques</text:span></text:span><text:span text:style-name="T209"> </text:span><text:span text:style-name="albumcasadisc"><text:span text:style-name="T209">52</text:span></text:span></text:p>
          <text:p text:style-name="P136"><text:span text:style-name="A-testonote"><text:span text:style-name="T209">Hikmet, Nazim</text:span></text:span><text:span text:style-name="T209"> </text:span><text:span text:style-name="albumcasadisc"><text:span text:style-name="T209">160, 263</text:span></text:span></text:p>
          <text:p text:style-name="P136"><text:span text:style-name="A-testonote"><text:span text:style-name="T209">Hill, Christopher</text:span></text:span><text:span text:style-name="T209"> </text:span><text:span text:style-name="albumcasadisc"><text:span text:style-name="T209">225</text:span></text:span></text:p>
          <text:p text:style-name="P136"><text:span text:style-name="A-testonote"><text:span text:style-name="T209">Hines, Earl</text:span></text:span><text:span text:style-name="T209"> </text:span><text:span text:style-name="albumcasadisc"><text:span text:style-name="T209">167</text:span></text:span></text:p>
          <text:p text:style-name="P136"><text:span text:style-name="A-testonote"><text:span text:style-name="T209">Hiroshige, Utagawa</text:span></text:span><text:span text:style-name="T209"> </text:span><text:span text:style-name="albumcasadisc"><text:span text:style-name="T209">297</text:span></text:span></text:p>
          <text:p text:style-name="P136"><text:span text:style-name="A-testonote"><text:span text:style-name="T209">Hitler, Adolf</text:span></text:span><text:span text:style-name="T209"> </text:span><text:span text:style-name="albumcasadisc"><text:span text:style-name="T209">266, 268, 270, 315</text:span></text:span></text:p>
          <text:p text:style-name="P136"><text:span text:style-name="A-testonote"><text:span text:style-name="T209">Hobsbawm, Eric</text:span></text:span><text:span text:style-name="T209"> </text:span><text:span text:style-name="albumcasadisc"><text:span text:style-name="T209">194</text:span></text:span></text:p>
          <text:p text:style-name="P136"><text:span text:style-name="A-testonote"><text:span text:style-name="T209">Hoffmann</text:span></text:span><text:span text:style-name="A-testonote"><text:span text:style-name="T263">, </text:span></text:span><text:span text:style-name="A-testonote"><text:span text:style-name="T266">Ernst Theodor Amadeus</text:span></text:span><text:span text:style-name="T268"> </text:span><text:span text:style-name="albumcasadisc"><text:span text:style-name="T268">289</text:span></text:span></text:p>
          <text:p text:style-name="P136"><text:span text:style-name="A-testonote"><text:span text:style-name="T268">Hokusai, Katsushika</text:span></text:span><text:span text:style-name="T268"> </text:span><text:span text:style-name="albumcasadisc"><text:span text:style-name="T268">297</text:span></text:span></text:p>
          <text:p text:style-name="P136"><text:span text:style-name="A-testonote"><text:span text:style-name="T268">Holiday, Billie</text:span></text:span><text:span text:style-name="A-testonote"><text:span text:style-name="T266"> (Eleanora Fagan)</text:span></text:span><text:span text:style-name="T268"> </text:span><text:span text:style-name="albumcasadisc"><text:span text:style-name="T268">266, 270</text:span></text:span></text:p>
          <text:p text:style-name="P136"><text:span text:style-name="A-testonote"><text:span text:style-name="T268">Hollanda, Ana de</text:span></text:span><text:span text:style-name="T268"> </text:span><text:span text:style-name="albumcasadisc"><text:span text:style-name="T268">342</text:span></text:span></text:p>
          <text:p text:style-name="P136"><text:span text:style-name="A-testonote"><text:span text:style-name="T268">Hollander, Friedrich</text:span></text:span><text:span text:style-name="T268"> </text:span><text:span text:style-name="albumcasadisc"><text:span text:style-name="T268">68</text:span></text:span></text:p>
          <text:p text:style-name="P136"><text:span text:style-name="A-testonote"><text:span text:style-name="T268">Holly, Buddy</text:span></text:span><text:span text:style-name="A-testonote"><text:span text:style-name="T266"> (Charles Holley)</text:span></text:span><text:span text:style-name="T268"> </text:span><text:span text:style-name="albumcasadisc"><text:span text:style-name="T268">153</text:span></text:span></text:p>
          <text:p text:style-name="P136"><text:span text:style-name="A-testonote"><text:span text:style-name="T268">Holt, Paul</text:span></text:span><text:span text:style-name="T268"> </text:span><text:span text:style-name="albumcasadisc"><text:span text:style-name="T268">215</text:span></text:span></text:p>
          <text:p text:style-name="P136"><text:span text:style-name="A-testonote"><text:span text:style-name="T268">Hornsby, William</text:span></text:span><text:span text:style-name="T268"> </text:span><text:span text:style-name="albumcasadisc"><text:span text:style-name="T268">206</text:span></text:span></text:p>
          <text:p text:style-name="P136"><text:span text:style-name="A-testonote"><text:span text:style-name="T268">Horta, Victor</text:span></text:span><text:span text:style-name="T268"> </text:span><text:span text:style-name="albumcasadisc"><text:span text:style-name="T268">336</text:span></text:span></text:p>
          <text:p text:style-name="P136"><text:span text:style-name="A-testonote"><text:span text:style-name="T268">Hoza, Štefan</text:span></text:span><text:span text:style-name="T268"> </text:span><text:span text:style-name="albumcasadisc"><text:span text:style-name="T268">279</text:span></text:span></text:p>
          <text:p text:style-name="P136"><text:span text:style-name="A-testonote"><text:span text:style-name="T268">Huebner, Carl Wilhelm</text:span></text:span><text:span text:style-name="T268"> </text:span><text:span text:style-name="albumcasadisc"><text:span text:style-name="T268">224</text:span></text:span></text:p>
          <text:p text:style-name="P136"><text:span text:style-name="A-testonote"><text:span text:style-name="T268">Hugo, Victor</text:span></text:span><text:span text:style-name="T268"> </text:span><text:span text:style-name="albumcasadisc"><text:span text:style-name="T268">13, 15, 160, 285, 301</text:span></text:span></text:p>
          <text:p text:style-name="P136"><text:span text:style-name="A-testonote"><text:span text:style-name="T268">Hunter, Evan</text:span></text:span><text:span text:style-name="T268"> </text:span><text:span text:style-name="albumcasadisc"><text:span text:style-name="T268">159</text:span></text:span></text:p>
          <text:p text:style-name="P136"><text:span text:style-name="A-testonote"><text:span text:style-name="T268">Hus, Jan</text:span></text:span><text:span text:style-name="T268"> </text:span><text:span text:style-name="albumcasadisc"><text:span text:style-name="T268">274</text:span></text:span></text:p>
          <text:p text:style-name="P136"><text:span text:style-name="A-testonote"><text:span text:style-name="T268">Husa, Karel</text:span></text:span><text:span text:style-name="T268"> </text:span><text:span text:style-name="albumcasadisc"><text:span text:style-name="T268">274</text:span></text:span></text:p>
          <text:p text:style-name="P136"><text:span text:style-name="A-testonote"><text:span text:style-name="T268">Hutka, Jaroslav</text:span></text:span><text:span text:style-name="T268"> </text:span><text:span text:style-name="albumcasadisc"><text:span text:style-name="T268">278, 279, 282</text:span></text:span></text:p>
          <text:p text:style-name="P136"><text:span text:style-name="A-testonote"><text:span text:style-name="T268">Huysmans, Joris-Karl</text:span></text:span><text:span text:style-name="T268"> </text:span><text:span text:style-name="albumcasadisc"><text:span text:style-name="T268">308, 311, 318</text:span></text:span></text:p>
          <text:p text:style-name="P136"><text:span text:style-name="A-testonote"><text:span text:style-name="T268">Hylton, Jack</text:span></text:span><text:span text:style-name="T268"> </text:span><text:span text:style-name="albumcasadisc"><text:span text:style-name="T268">157</text:span></text:span></text:p>
          <text:p text:style-name="P136"><text:span text:style-name="A-testonote"><text:span text:style-name="T268">Ibañez, Paco</text:span></text:span><text:span text:style-name="T268"> </text:span><text:span text:style-name="albumcasadisc"><text:span text:style-name="T268">50, 112, 134, 135</text:span></text:span></text:p>
          <text:p text:style-name="P136"><text:span text:style-name="A-testonote"><text:span text:style-name="T268">Identici, Anna</text:span></text:span><text:span text:style-name="T268"> </text:span><text:span text:style-name="albumcasadisc"><text:span text:style-name="T268">93, 326</text:span></text:span></text:p>
          <text:p text:style-name="P136"><text:span text:style-name="A-testonote"><text:span text:style-name="T268">Iglesias, Julio</text:span></text:span><text:span text:style-name="T268"> </text:span><text:span text:style-name="albumcasadisc"><text:span text:style-name="T268">79</text:span></text:span></text:p>
          <text:p text:style-name="P136"><text:span text:style-name="A-testonote"><text:span text:style-name="T268">Inti-Illimani</text:span></text:span><text:span text:style-name="T268"> </text:span><text:span text:style-name="albumcasadisc"><text:span text:style-name="T268">36, 254</text:span></text:span></text:p>
          <text:p text:style-name="P136"><text:span text:style-name="A-testonote"><text:span text:style-name="T268">Iron Muse, The</text:span></text:span><text:span text:style-name="T268"> </text:span><text:span text:style-name="albumcasadisc"><text:span text:style-name="T268">206</text:span></text:span></text:p>
          <text:p text:style-name="P136"><text:span text:style-name="A-testonote"><text:span text:style-name="T268">Isaac, Joan (Joan Vilaplana)</text:span></text:span><text:span text:style-name="T268"> </text:span><text:span text:style-name="albumcasadisc"><text:span text:style-name="T268">48, 59, 63, 86, 144, 147, 149, 150, 182, 254, 324</text:span></text:span></text:p>
          <text:p text:style-name="P136"><text:span text:style-name="A-testonote"><text:span text:style-name="T268">Jagger, Mick</text:span></text:span><text:span text:style-name="T268"> </text:span><text:span text:style-name="albumcasadisc"><text:span text:style-name="T268">278</text:span></text:span></text:p>
          <text:p text:style-name="P136"><text:span text:style-name="A-testonote"><text:span text:style-name="T268">Jágr, Jaromír</text:span></text:span><text:span text:style-name="T268"> </text:span><text:span text:style-name="albumcasadisc"><text:span text:style-name="T268">280</text:span></text:span></text:p>
          <text:p text:style-name="P136"><text:span text:style-name="A-testonote"><text:span text:style-name="T268">James, Jesse</text:span></text:span><text:span text:style-name="T268"> </text:span><text:span text:style-name="albumcasadisc"><text:span text:style-name="T268">164</text:span></text:span></text:p>
          <text:p text:style-name="P136"><text:soft-page-break/><text:span text:style-name="A-testonote"><text:span text:style-name="T268">Jammes, Francis</text:span></text:span><text:span text:style-name="T268"> </text:span><text:span text:style-name="albumcasadisc"><text:span text:style-name="T268">15, 16, 61, 149</text:span></text:span></text:p>
          <text:p text:style-name="P136"><text:span text:style-name="A-testonote"><text:span text:style-name="T268">Janáček, Leós</text:span></text:span><text:span text:style-name="T268"> </text:span><text:span text:style-name="albumcasadisc"><text:span text:style-name="T268">261</text:span></text:span></text:p>
          <text:p text:style-name="P136"><text:span text:style-name="A-testonote"><text:span text:style-name="T268">Jannacci, Enzo</text:span></text:span><text:span text:style-name="T268"> </text:span><text:span text:style-name="albumcasadisc"><text:span text:style-name="T268">48, 58, 65, 94, 148, 150, 154, 180, 324, 326, 357</text:span></text:span></text:p>
          <text:p text:style-name="P136"><text:span text:style-name="A-testonote"><text:span text:style-name="T268">Janzen, Brett</text:span></text:span><text:span text:style-name="T268"> </text:span><text:span text:style-name="albumcasadisc"><text:span text:style-name="T268">336</text:span></text:span></text:p>
          <text:p text:style-name="P136"><text:span text:style-name="A-testonote"><text:span text:style-name="T268">Jara, Victor</text:span></text:span><text:span text:style-name="T268"> </text:span><text:span text:style-name="albumcasadisc"><text:span text:style-name="T268">329</text:span></text:span></text:p>
          <text:p text:style-name="P136"><text:span text:style-name="A-testonote"><text:span text:style-name="T268">Jaurès, Jean</text:span></text:span><text:span text:style-name="T268"> </text:span><text:span text:style-name="albumcasadisc"><text:span text:style-name="T268">316</text:span></text:span></text:p>
          <text:p text:style-name="P136"><text:span text:style-name="A-testonote"><text:span text:style-name="T268">Jecker, Jean-Baptiste</text:span></text:span><text:span text:style-name="T268"> </text:span><text:span text:style-name="albumcasadisc"><text:span text:style-name="T268">300</text:span></text:span></text:p>
          <text:p text:style-name="P136"><text:span text:style-name="A-testonote"><text:span text:style-name="T268">Jiménez, Juan Ramón</text:span></text:span><text:span text:style-name="T268"> </text:span><text:span text:style-name="albumcasadisc"><text:span text:style-name="T268">133</text:span></text:span></text:p>
          <text:p text:style-name="P136"><text:span text:style-name="A-testonote"><text:span text:style-name="T268">Jobim, Antonio Carlos</text:span></text:span><text:span text:style-name="T268"> </text:span><text:span text:style-name="albumcasadisc"><text:span text:style-name="T268">161, 273, 341</text:span></text:span></text:p>
          <text:p text:style-name="P136"><text:span text:style-name="A-testonote"><text:span text:style-name="T268">Johnny Hobo and the Freight</text:span></text:span><text:span text:style-name="T268"> </text:span><text:span text:style-name="albumcasadisc"><text:span text:style-name="T268">235</text:span></text:span></text:p>
          <text:p text:style-name="P136"><text:span text:style-name="A-testonote"><text:span text:style-name="T268">Jona, Emilio</text:span></text:span><text:span text:style-name="T268"> </text:span><text:span text:style-name="albumcasadisc"><text:span text:style-name="T268">173</text:span></text:span></text:p>
          <text:p text:style-name="P136"><text:span text:style-name="A-testonote"><text:span text:style-name="T268">Joseph, Martin</text:span></text:span><text:span text:style-name="T268"> </text:span><text:span text:style-name="albumcasadisc"><text:span text:style-name="T268">8, 215</text:span></text:span></text:p>
          <text:p text:style-name="P136"><text:span text:style-name="A-testonote"><text:span text:style-name="T268">Joy Boys</text:span></text:span><text:span text:style-name="T268"> </text:span><text:span text:style-name="albumcasadisc"><text:span text:style-name="T268">265</text:span></text:span></text:p>
          <text:p text:style-name="P136"><text:span text:style-name="A-testonote"><text:span text:style-name="T268">Juárez, Benito</text:span></text:span><text:span text:style-name="T268"> </text:span><text:span text:style-name="albumcasadisc"><text:span text:style-name="T268">300</text:span></text:span></text:p>
          <text:p text:style-name="P136"><text:span text:style-name="A-testonote"><text:span text:style-name="T268">Julien, Pauline</text:span></text:span><text:span text:style-name="T268"> </text:span><text:span text:style-name="albumcasadisc"><text:span text:style-name="T268">8</text:span></text:span></text:p>
          <text:p text:style-name="P136"><text:span text:style-name="A-testonote"><text:span text:style-name="T268">Junior Trio</text:span></text:span><text:span text:style-name="T268"> </text:span><text:span text:style-name="albumcasadisc"><text:span text:style-name="T268">276</text:span></text:span></text:p>
          <text:p text:style-name="P136"><text:span text:style-name="A-testonote"><text:span text:style-name="T268">Kafka, Franz</text:span></text:span><text:span text:style-name="T268"> </text:span><text:span text:style-name="albumcasadisc"><text:span text:style-name="T268">258</text:span></text:span></text:p>
          <text:p text:style-name="P136"><text:span text:style-name="A-testonote"><text:span text:style-name="T268">Kahn, Louis </text:span></text:span><text:span text:style-name="albumcasadisc"><text:span text:style-name="T268">347<text:line-break/></text:span></text:span><text:span text:style-name="A-testonote"><text:span text:style-name="T268">Kahn, Nathaniel</text:span></text:span><text:span text:style-name="T268"> </text:span><text:span text:style-name="albumcasadisc"><text:span text:style-name="T268">347</text:span></text:span></text:p>
          <text:p text:style-name="P136"><text:span text:style-name="A-testonote"><text:span text:style-name="T268">Kant, Immanuel</text:span></text:span><text:span text:style-name="T268"> </text:span><text:span text:style-name="albumcasadisc"><text:span text:style-name="T268">43</text:span></text:span></text:p>
          <text:p text:style-name="P136"><text:span text:style-name="A-testonote"><text:span text:style-name="T268">Kapitulation B.o.N.n</text:span></text:span><text:span text:style-name="T268"> </text:span><text:span text:style-name="albumcasadisc"><text:span text:style-name="T268">223</text:span></text:span></text:p>
          <text:p text:style-name="P136"><text:span text:style-name="A-testonote"><text:span text:style-name="T268">Karásek, Svatopluk</text:span></text:span><text:span text:style-name="T268"> </text:span><text:span text:style-name="albumcasadisc"><text:span text:style-name="T268">279</text:span></text:span></text:p>
          <text:p text:style-name="P136"><text:span text:style-name="A-testonote"><text:span text:style-name="T268">Kavafis, Konstantinos</text:span></text:span><text:span text:style-name="T268"> </text:span><text:span text:style-name="albumcasadisc"><text:span text:style-name="T268">178, 335</text:span></text:span></text:p>
          <text:p text:style-name="P136"><text:span text:style-name="A-testonote"><text:span text:style-name="T268">Kay, John</text:span></text:span><text:span text:style-name="T268"> </text:span><text:span text:style-name="albumcasadisc"><text:span text:style-name="T268">199</text:span></text:span></text:p>
          <text:p text:style-name="P136"><text:span text:style-name="A-testonote"><text:span text:style-name="T268">Kazan, Elia</text:span></text:span><text:span text:style-name="T268"> </text:span><text:span text:style-name="albumcasadisc"><text:span text:style-name="T268">158</text:span></text:span></text:p>
          <text:p text:style-name="P136"><text:span text:style-name="A-testonote"><text:span text:style-name="T268">Keitel, Wilhelm</text:span></text:span><text:span text:style-name="T268"> </text:span><text:span text:style-name="albumcasadisc"><text:span text:style-name="T268">268</text:span></text:span></text:p>
          <text:p text:style-name="P136"><text:span text:style-name="A-testonote"><text:span text:style-name="T268">Kelley, Edward</text:span></text:span><text:span text:style-name="T268"> </text:span><text:span text:style-name="albumcasadisc"><text:span text:style-name="T268">257</text:span></text:span></text:p>
          <text:p text:style-name="P136"><text:span text:style-name="A-testonote"><text:span text:style-name="T268">Keplero, Giovanni</text:span></text:span><text:span text:style-name="T268"> </text:span><text:span text:style-name="albumcasadisc"><text:span text:style-name="T268">260</text:span></text:span></text:p>
          <text:p text:style-name="P136"><text:span text:style-name="A-testonote"><text:span text:style-name="T268">Kern, Jerome</text:span></text:span><text:span text:style-name="T268"> </text:span><text:span text:style-name="albumcasadisc"><text:span text:style-name="T268">179</text:span></text:span></text:p>
          <text:p text:style-name="P136"><text:span text:style-name="A-testonote"><text:span text:style-name="T268">Khayyam, Omar</text:span></text:span><text:span text:style-name="T268"> </text:span><text:span text:style-name="albumcasadisc"><text:span text:style-name="T268">116</text:span></text:span></text:p>
          <text:p text:style-name="P136"><text:span text:style-name="A-testonote"><text:span text:style-name="T268">Kierkegaard, Søren</text:span></text:span><text:span text:style-name="T268"> </text:span><text:span text:style-name="albumcasadisc"><text:span text:style-name="T268">43</text:span></text:span></text:p>
          <text:p text:style-name="P136"><text:span text:style-name="A-testonote"><text:span text:style-name="T268">Killers, The</text:span></text:span><text:span text:style-name="T268"> </text:span><text:span text:style-name="albumcasadisc"><text:span text:style-name="T268">345</text:span></text:span></text:p>
          <text:p text:style-name="P136"><text:span text:style-name="A-testonote"><text:span text:style-name="T268">King, Stephen</text:span></text:span><text:span text:style-name="T268"> </text:span><text:span text:style-name="albumcasadisc"><text:span text:style-name="T268">257</text:span></text:span></text:p>
          <text:p text:style-name="P136"><text:span text:style-name="A-testonote"><text:span text:style-name="T268">Kingston Trio</text:span></text:span><text:span text:style-name="T268"> </text:span><text:span text:style-name="albumcasadisc"><text:span text:style-name="T268">164</text:span></text:span></text:p>
          <text:p text:style-name="P136"><text:span text:style-name="A-testonote"><text:span text:style-name="T268">Klimt, Gustav</text:span></text:span><text:span text:style-name="T268"> </text:span><text:span text:style-name="albumcasadisc"><text:span text:style-name="T268">346</text:span></text:span></text:p>
          <text:p text:style-name="P136"><text:span text:style-name="A-testonote"><text:span text:style-name="T268">Kljuev, Nikolaj</text:span></text:span><text:span text:style-name="T268"> </text:span><text:span text:style-name="albumcasadisc"><text:span text:style-name="T268">103</text:span></text:span></text:p>
          <text:p text:style-name="P136"><text:span text:style-name="A-testonote"><text:span text:style-name="T268">Kokoschka, Oscar</text:span></text:span><text:span text:style-name="T268"> </text:span><text:span text:style-name="albumcasadisc"><text:span text:style-name="T268">346</text:span></text:span></text:p>
          <text:p text:style-name="P136"><text:span text:style-name="A-testonote"><text:span text:style-name="T268">Kollwitz, Käthe</text:span></text:span><text:span text:style-name="T268"> </text:span><text:span text:style-name="albumcasadisc"><text:span text:style-name="T268">224</text:span></text:span></text:p>
          <text:p text:style-name="P136"><text:span text:style-name="A-testonote"><text:span text:style-name="T268">Kopelent, Maresk</text:span></text:span><text:span text:style-name="T268"> </text:span><text:span text:style-name="albumcasadisc"><text:span text:style-name="T268">272, 277</text:span></text:span></text:p>
          <text:p text:style-name="P136"><text:span text:style-name="A-testonote"><text:span text:style-name="T268">Korda, Alberto</text:span></text:span><text:span text:style-name="T268"> </text:span><text:span text:style-name="albumcasadisc"><text:span text:style-name="T268">34, 252, 253</text:span></text:span></text:p>
          <text:p text:style-name="P136"><text:span text:style-name="A-testonote"><text:span text:style-name="T268">Kosma, Jospeh</text:span></text:span><text:span text:style-name="T268"> </text:span><text:span text:style-name="albumcasadisc"><text:span text:style-name="T268">15</text:span></text:span></text:p>
          <text:p text:style-name="P136"><text:span text:style-name="A-testonote"><text:span text:style-name="T268">Kosovni Odpadki</text:span></text:span><text:span text:style-name="T268"> </text:span><text:span text:style-name="albumcasadisc"><text:span text:style-name="T268">119</text:span></text:span></text:p>
          <text:p text:style-name="P136"><text:span text:style-name="A-testonote"><text:span text:style-name="T268">Kossuth, Lajos</text:span></text:span><text:span text:style-name="T268"> </text:span><text:span text:style-name="albumcasadisc"><text:span text:style-name="T268">233</text:span></text:span></text:p>
          <text:p text:style-name="P136"><text:span text:style-name="A-testonote"><text:span text:style-name="T268">Kotera, Jan</text:span></text:span><text:span text:style-name="T268"> </text:span><text:span text:style-name="albumcasadisc"><text:span text:style-name="T268">262</text:span></text:span></text:p>
          <text:p text:style-name="P136"><text:span text:style-name="A-testonote"><text:span text:style-name="T268">Kovác, Kornél</text:span></text:span><text:span text:style-name="T268"> </text:span><text:span text:style-name="albumcasadisc"><text:span text:style-name="T268">236</text:span></text:span></text:p>
          <text:p text:style-name="P136"><text:span text:style-name="A-testonote"><text:span text:style-name="T268">Krantz, Elisabeth</text:span></text:span><text:span text:style-name="T268"> </text:span><text:span text:style-name="albumcasadisc"><text:span text:style-name="T268">258</text:span></text:span></text:p>
          <text:p text:style-name="P136"><text:span text:style-name="A-testonote"><text:span text:style-name="T268">Krautgartner, Karel</text:span></text:span><text:span text:style-name="T268"> </text:span><text:span text:style-name="albumcasadisc"><text:span text:style-name="T268">267, 270</text:span></text:span></text:p>
          <text:p text:style-name="P136"><text:span text:style-name="A-testonote"><text:span text:style-name="T268">Krieger, Edu</text:span></text:span><text:span text:style-name="T268"> </text:span><text:span text:style-name="albumcasadisc"><text:span text:style-name="T268">341</text:span></text:span></text:p>
          <text:p text:style-name="P136"><text:span text:style-name="A-testonote"><text:span text:style-name="T268">Kroll, Ty</text:span></text:span><text:span text:style-name="T268"> </text:span><text:span text:style-name="albumcasadisc"><text:span text:style-name="T268">216</text:span></text:span></text:p>
          <text:p text:style-name="P136"><text:span text:style-name="A-testonote"><text:span text:style-name="T268">Kropotkin, Pëtr</text:span></text:span><text:span text:style-name="T268"> </text:span><text:span text:style-name="albumcasadisc"><text:span text:style-name="T268">17, 218</text:span></text:span></text:p>
          <text:p text:style-name="P136"><text:span text:style-name="A-testonote"><text:span text:style-name="T268">Kry’ls Bohemian Band</text:span></text:span><text:span text:style-name="T268"> </text:span><text:span text:style-name="albumcasadisc"><text:span text:style-name="T268">265</text:span></text:span></text:p>
          <text:p text:style-name="P136"><text:span text:style-name="A-testonote"><text:span text:style-name="T268">Kryl, Bohumil</text:span></text:span><text:span text:style-name="T268"> </text:span><text:span text:style-name="albumcasadisc"><text:span text:style-name="T268">265, 276</text:span></text:span></text:p>
          <text:p text:style-name="P136"><text:span text:style-name="A-testonote"><text:span text:style-name="T268">Kryl, Karel</text:span></text:span><text:span text:style-name="T268"> </text:span><text:span text:style-name="albumcasadisc"><text:span text:style-name="T268">275, 281, 282</text:span></text:span></text:p>
          <text:p text:style-name="P136"><text:span text:style-name="A-testonote"><text:span text:style-name="T268">Kubala, László</text:span></text:span><text:span text:style-name="T268"> </text:span><text:span text:style-name="albumcasadisc"><text:span text:style-name="T268">272</text:span></text:span></text:p>
          <text:p text:style-name="P136"><text:span text:style-name="A-testonote"><text:span text:style-name="T268">Kubišová, Marta</text:span></text:span><text:span text:style-name="T268"> </text:span><text:span text:style-name="albumcasadisc"><text:span text:style-name="T268">277, 278, 279, 282</text:span></text:span></text:p>
          <text:p text:style-name="P136"><text:span text:style-name="A-testonote"><text:span text:style-name="T268">Kubista, Bohumil</text:span></text:span><text:span text:style-name="T268"> </text:span><text:span text:style-name="albumcasadisc"><text:span text:style-name="T268">263</text:span></text:span></text:p>
          <text:p text:style-name="P136"><text:span text:style-name="A-testonote"><text:span text:style-name="T268">Kubista, František</text:span></text:span><text:span text:style-name="T268"> </text:span><text:span text:style-name="albumcasadisc"><text:span text:style-name="T268">263</text:span></text:span></text:p>
          <text:p text:style-name="P136"><text:span text:style-name="A-testonote"><text:span text:style-name="T268">Kubitschek, Juscelino</text:span></text:span><text:span text:style-name="T268"> </text:span><text:span text:style-name="albumcasadisc"><text:span text:style-name="T268">272</text:span></text:span></text:p>
          <text:p text:style-name="P136"><text:span text:style-name="A-testonote"><text:span text:style-name="T268">Kundera, Milan</text:span></text:span><text:span text:style-name="T268"> </text:span><text:span text:style-name="albumcasadisc"><text:span text:style-name="T268">262, 268, 270, 271, 272</text:span></text:span></text:p>
          <text:p text:style-name="P136"><text:span text:style-name="A-testonote"><text:span text:style-name="T268">Kuniyoshi, Utagawa</text:span></text:span><text:span text:style-name="T268"> </text:span><text:span text:style-name="albumcasadisc"><text:span text:style-name="T268">297</text:span></text:span></text:p>
          <text:p text:style-name="P136"><text:span text:style-name="A-testonote"><text:span text:style-name="T268">Kupferberg, Tuli</text:span></text:span><text:span text:style-name="T268"> </text:span><text:span text:style-name="albumcasadisc"><text:span text:style-name="T268">241</text:span></text:span></text:p>
          <text:p text:style-name="P136"><text:span text:style-name="A-testonote"><text:span text:style-name="T268">La Crus</text:span></text:span><text:span text:style-name="T268"> </text:span><text:span text:style-name="albumcasadisc"><text:span text:style-name="T268">48</text:span></text:span></text:p>
          <text:p text:style-name="P136"><text:span text:style-name="A-testonote"><text:span text:style-name="T268">La Marmora, Alessandro</text:span></text:span><text:span text:style-name="T268"> </text:span><text:span text:style-name="albumcasadisc"><text:span text:style-name="T268">291</text:span></text:span></text:p>
          <text:p text:style-name="P136"><text:span text:style-name="A-testonote"><text:span text:style-name="T268">La Marmora, Alfonso</text:span></text:span><text:span text:style-name="T268"> </text:span><text:span text:style-name="albumcasadisc"><text:span text:style-name="T268">291</text:span></text:span></text:p>
          <text:p text:style-name="P136"><text:soft-page-break/><text:span text:style-name="A-testonote"><text:span text:style-name="T268">Laboa, Mikel</text:span></text:span><text:span text:style-name="T268"> </text:span><text:span text:style-name="albumcasadisc"><text:span text:style-name="T268">132</text:span></text:span></text:p>
          <text:p text:style-name="P136"><text:span text:style-name="A-testonote"><text:span text:style-name="T268">Laborde, Alexandre de</text:span></text:span><text:span text:style-name="T268"> </text:span><text:span text:style-name="albumcasadisc"><text:span text:style-name="T268">287</text:span></text:span></text:p>
          <text:p text:style-name="P136"><text:span text:style-name="A-testonote"><text:span text:style-name="T268">Lacalle, José</text:span></text:span><text:span text:style-name="T268"> </text:span><text:span text:style-name="albumcasadisc"><text:span text:style-name="T268">72, 75</text:span></text:span></text:p>
          <text:p text:style-name="P136"><text:span text:style-name="A-testonote"><text:span text:style-name="T268">Lacy, Steven</text:span></text:span><text:span text:style-name="T268"> </text:span><text:span text:style-name="albumcasadisc"><text:span text:style-name="T268">111</text:span></text:span></text:p>
          <text:p text:style-name="P136"><text:span text:style-name="A-testonote"><text:span text:style-name="T268">Lama, Serge</text:span></text:span><text:span text:style-name="T268"> </text:span><text:span text:style-name="albumcasadisc"><text:span text:style-name="T268">15, 17, 90</text:span></text:span></text:p>
          <text:p text:style-name="P136"><text:span text:style-name="A-testonote"><text:span text:style-name="T268">Lamartine, Alphone de</text:span></text:span><text:span text:style-name="T268"> </text:span><text:span text:style-name="albumcasadisc"><text:span text:style-name="T268">15</text:span></text:span></text:p>
          <text:p text:style-name="P136"><text:span text:style-name="A-testonote"><text:span text:style-name="T268">Lamberti Bocconi, Anna</text:span></text:span><text:span text:style-name="T268"> </text:span><text:span text:style-name="albumcasadisc"><text:span text:style-name="T268">115</text:span></text:span></text:p>
          <text:p text:style-name="P136"><text:span text:style-name="A-testonote"><text:span text:style-name="T268">Laneve, Giorgio</text:span></text:span><text:span text:style-name="T268"> </text:span><text:span text:style-name="albumcasadisc"><text:span text:style-name="T268">324</text:span></text:span></text:p>
          <text:p text:style-name="P136"><text:span text:style-name="A-testonote"><text:span text:style-name="T268">Lanza, Mario</text:span></text:span><text:span text:style-name="T268"> </text:span><text:span text:style-name="albumcasadisc"><text:span text:style-name="T268">166</text:span></text:span></text:p>
          <text:p text:style-name="P136"><text:span text:style-name="A-testonote"><text:span text:style-name="T268">Lao, Meri</text:span></text:span><text:span text:style-name="T268"> </text:span><text:span text:style-name="albumcasadisc"><text:span text:style-name="T268">34, 86, 94, 119</text:span></text:span></text:p>
          <text:p text:style-name="P136"><text:span text:style-name="A-testonote"><text:span text:style-name="T268">Lara, Augustin</text:span></text:span><text:span text:style-name="T268"> </text:span><text:span text:style-name="albumcasadisc"><text:span text:style-name="T268">152, 243</text:span></text:span></text:p>
          <text:p text:style-name="P136"><text:span text:style-name="A-testonote"><text:span text:style-name="T268">Lauzi, Bruno</text:span></text:span><text:span text:style-name="T268"> </text:span><text:span text:style-name="albumcasadisc"><text:span text:style-name="T268">20, 48, 50, 81, 86, 344</text:span></text:span></text:p>
          <text:p text:style-name="P136"><text:span text:style-name="A-testonote"><text:span text:style-name="T268">Le Corbusier</text:span></text:span><text:span text:style-name="A-testonote"><text:span text:style-name="T258"> (</text:span></text:span><text:span text:style-name="st"><text:span text:style-name="T258">Charles-Edouard Jeanneret-Gris)</text:span></text:span><text:span text:style-name="T268"> </text:span><text:span text:style-name="albumcasadisc"><text:span text:style-name="T268">338, 339, 340, 341, 347</text:span></text:span></text:p>
          <text:p text:style-name="P136"><text:span text:style-name="A-testonote"><text:span text:style-name="T268">Le Forestier, Maxime</text:span></text:span><text:span text:style-name="T268"> </text:span><text:span text:style-name="albumcasadisc"><text:span text:style-name="T268">17</text:span></text:span></text:p>
          <text:p text:style-name="P136"><text:span text:style-name="A-testonote"><text:span text:style-name="T268">Leadbelly</text:span></text:span><text:span text:style-name="A-testonote"><text:span text:style-name="T266"> (Huddie Ledbetter)</text:span></text:span><text:span text:style-name="T268"> </text:span><text:span text:style-name="albumcasadisc"><text:span text:style-name="T209">162</text:span></text:span></text:p>
          <text:p text:style-name="P136"><text:span text:style-name="A-testonote"><text:span text:style-name="T209">Leander, Zarah</text:span></text:span><text:span text:style-name="T209"> </text:span><text:span text:style-name="albumcasadisc"><text:span text:style-name="T209">167</text:span></text:span></text:p>
          <text:p text:style-name="P136"><text:span text:style-name="A-testonote"><text:span text:style-name="T209">Leclerc, Félix</text:span></text:span><text:span text:style-name="A-testonote"><text:span text:style-name="T268"> (Joseph Félix)</text:span></text:span><text:span text:style-name="T268"> </text:span><text:span text:style-name="albumcasadisc"><text:span text:style-name="T268">8, 10</text:span></text:span></text:p>
          <text:p text:style-name="P136"><text:span text:style-name="A-testonote"><text:span text:style-name="T268">Leconte de Lisle, Charles Marie</text:span></text:span><text:span text:style-name="T268"> </text:span><text:span text:style-name="albumcasadisc"><text:span text:style-name="T268">308</text:span></text:span></text:p>
          <text:p text:style-name="P136"><text:span text:style-name="A-testonote"><text:span text:style-name="T268">Lecuona Cuban Boys</text:span></text:span><text:span text:style-name="T268"> </text:span><text:span text:style-name="albumcasadisc"><text:span text:style-name="T268">67, 74, 265</text:span></text:span></text:p>
          <text:p text:style-name="P136"><text:span text:style-name="A-testonote"><text:span text:style-name="T268">Lecuona, Ernesto</text:span></text:span><text:span text:style-name="T268"> </text:span><text:span text:style-name="albumcasadisc"><text:span text:style-name="T268">152, 179</text:span></text:span></text:p>
          <text:p text:style-name="P136"><text:span text:style-name="A-testonote"><text:span text:style-name="T268">Lefebvre, Georges</text:span></text:span><text:span text:style-name="T268"> </text:span><text:span text:style-name="albumcasadisc"><text:span text:style-name="T268">220</text:span></text:span></text:p>
          <text:p text:style-name="P136"><text:span text:style-name="A-testonote"><text:span text:style-name="T268">Lega, Alessio</text:span></text:span><text:span text:style-name="T268"> </text:span><text:span text:style-name="albumcasadisc"><text:span text:style-name="T268">63, 144, 221, 281</text:span></text:span></text:p>
          <text:p text:style-name="P136"><text:span text:style-name="A-testonote"><text:span text:style-name="T268">Legacy, Marcel</text:span></text:span><text:span text:style-name="T268"> </text:span><text:span text:style-name="albumcasadisc"><text:span text:style-name="T268">296</text:span></text:span></text:p>
          <text:p text:style-name="P136"><text:span text:style-name="A-testonote"><text:span text:style-name="T268">Lehrer, Tom</text:span></text:span><text:span text:style-name="T268"> </text:span><text:span text:style-name="albumcasadisc"><text:span text:style-name="T268">346</text:span></text:span></text:p>
          <text:p text:style-name="P136"><text:span text:style-name="A-testonote"><text:span text:style-name="T268">Lemarque, Francis (Nathan Korb)</text:span></text:span><text:span text:style-name="T268"> </text:span><text:span text:style-name="albumcasadisc"><text:span text:style-name="T268">8</text:span></text:span></text:p>
          <text:p text:style-name="P136"><text:span text:style-name="A-testonote"><text:span text:style-name="T268">Lenin, Vladimir</text:span></text:span><text:span text:style-name="A-testonote"><text:span text:style-name="T269"> (Vladimir Ul’janov)</text:span></text:span><text:span text:style-name="T268"> </text:span><text:span text:style-name="albumcasadisc"><text:span text:style-name="T268">27, 241</text:span></text:span></text:p>
          <text:p text:style-name="P136"><text:span text:style-name="A-testonote"><text:span text:style-name="T268">Lennon, John</text:span></text:span><text:span text:style-name="T268"> </text:span><text:span text:style-name="albumcasadisc"><text:span text:style-name="T268">279, 280</text:span></text:span></text:p>
          <text:p text:style-name="P136"><text:span text:style-name="A-testonote"><text:span text:style-name="T268">Léon, Luis de</text:span></text:span><text:span text:style-name="T268"> </text:span><text:span text:style-name="albumcasadisc"><text:span text:style-name="T268">134, 135</text:span></text:span></text:p>
          <text:p text:style-name="P136"><text:span text:style-name="A-testonote"><text:span text:style-name="T268">Leonardi, Lino</text:span></text:span><text:span text:style-name="T268"> </text:span><text:span text:style-name="albumcasadisc"><text:span text:style-name="T268">15</text:span></text:span></text:p>
          <text:p text:style-name="P136"><text:span text:style-name="A-testonote"><text:span text:style-name="T268">Leopardi, Giacomo</text:span></text:span><text:span text:style-name="T268"> </text:span><text:span text:style-name="albumcasadisc"><text:span text:style-name="T268">110</text:span></text:span></text:p>
          <text:p text:style-name="P136"><text:span text:style-name="A-testonote"><text:span text:style-name="T268">Leopoldo I del Belgio</text:span></text:span><text:span text:style-name="T268"> </text:span><text:span text:style-name="albumcasadisc"><text:span text:style-name="T268">301</text:span></text:span></text:p>
          <text:p text:style-name="P136"><text:span text:style-name="A-testonote"><text:span text:style-name="T268">Lepoil, Marcel</text:span></text:span><text:span text:style-name="T268"> </text:span><text:span text:style-name="albumcasadisc"><text:span text:style-name="T268">17</text:span></text:span></text:p>
          <text:p text:style-name="P136"><text:span text:style-name="A-testonote"><text:span text:style-name="T268">Lertxundi, Benito</text:span></text:span><text:span text:style-name="T268"> </text:span><text:span text:style-name="albumcasadisc"><text:span text:style-name="T268">132</text:span></text:span></text:p>
          <text:p text:style-name="P136"><text:span text:style-name="A-testonote"><text:span text:style-name="T266">Lescano, Trio (Leschan) </text:span></text:span><text:span text:style-name="albumcasadisc"><text:span text:style-name="T268">68, 76, 77</text:span></text:span></text:p>
          <text:p text:style-name="P136"><text:span text:style-name="A-testonote"><text:span text:style-name="T268">Lesseps, Ferdinand de</text:span></text:span><text:span text:style-name="T268"> </text:span><text:span text:style-name="albumcasadisc"><text:span text:style-name="T268">292</text:span></text:span></text:p>
          <text:p text:style-name="P136"><text:span text:style-name="A-testonote"><text:span text:style-name="T268">Leveillé, Claude</text:span></text:span><text:span text:style-name="T268"> </text:span><text:span text:style-name="albumcasadisc"><text:span text:style-name="T268">8</text:span></text:span></text:p>
          <text:p text:style-name="P136"><text:span text:style-name="A-testonote"><text:span text:style-name="T268">Levellers</text:span></text:span><text:span text:style-name="T268"> </text:span><text:span text:style-name="albumcasadisc"><text:span text:style-name="T268">225</text:span></text:span></text:p>
          <text:p text:style-name="P136"><text:span text:style-name="A-testonote"><text:span text:style-name="T268">Leverkùhn, Adrian</text:span></text:span><text:span text:style-name="T268"> </text:span><text:span text:style-name="albumcasadisc"><text:span text:style-name="T268">257</text:span></text:span></text:p>
          <text:p text:style-name="P136"><text:span text:style-name="A-testonote"><text:span text:style-name="T268">Lewis Carroll</text:span></text:span><text:span text:style-name="st"><text:span text:style-name="T258"> (Charles Lutwidge Dodgson)</text:span></text:span><text:span text:style-name="T268"> </text:span><text:span text:style-name="albumcasadisc"><text:span text:style-name="T268">114</text:span></text:span></text:p>
          <text:p text:style-name="P136"><text:span text:style-name="A-testonote"><text:span text:style-name="T268">Lewis, Jerry Lee</text:span></text:span><text:span text:style-name="T268"> </text:span><text:span text:style-name="albumcasadisc"><text:span text:style-name="T268">153</text:span></text:span></text:p>
          <text:p text:style-name="P136"><text:span text:style-name="A-testonote"><text:span text:style-name="T268">Leydi, Roberto</text:span></text:span><text:span text:style-name="T268"> </text:span><text:span text:style-name="albumcasadisc"><text:span text:style-name="T268">163</text:span></text:span></text:p>
          <text:p text:style-name="P136"><text:span text:style-name="A-testonote"><text:span text:style-name="T268">Liala</text:span></text:span><text:span text:style-name="st"><text:span text:style-name="T253"> (Amalia Negretti Odescalchi)</text:span></text:span><text:span text:style-name="T268"> </text:span><text:span text:style-name="albumcasadisc"><text:span text:style-name="T268">110</text:span></text:span></text:p>
          <text:p text:style-name="P136"><text:span text:style-name="A-testonote"><text:span text:style-name="T268">Liberovici, Sergio</text:span></text:span><text:span text:style-name="T268"> </text:span><text:span text:style-name="albumcasadisc"><text:span text:style-name="T268">173</text:span></text:span></text:p>
          <text:p text:style-name="P136"><text:span text:style-name="A-testonote"><text:span text:style-name="T268">Liederjan</text:span></text:span><text:span text:style-name="T268"> </text:span><text:span text:style-name="albumcasadisc"><text:span text:style-name="T268">223</text:span></text:span></text:p>
          <text:p text:style-name="P136"><text:span text:style-name="A-testonote"><text:span text:style-name="T268">Lima Quintana, Hamlet</text:span></text:span><text:span text:style-name="T268"> </text:span><text:span text:style-name="albumcasadisc"><text:span text:style-name="T268">125</text:span></text:span></text:p>
          <text:p text:style-name="P136"><text:span text:style-name="A-testonote"><text:span text:style-name="T268">Limiti, Paolo</text:span></text:span><text:span text:style-name="T268"> </text:span><text:span text:style-name="albumcasadisc"><text:span text:style-name="T268">52, 85</text:span></text:span></text:p>
          <text:p text:style-name="P136"><text:span text:style-name="A-testonote"><text:span text:style-name="T268">Linda, Solomon</text:span></text:span><text:span text:style-name="T268"> </text:span><text:span text:style-name="albumcasadisc"><text:span text:style-name="T268">163</text:span></text:span></text:p>
          <text:p text:style-name="P136"><text:span text:style-name="A-testonote"><text:span text:style-name="T268">Linhartova, Vera</text:span></text:span><text:span text:style-name="T268"> </text:span><text:span text:style-name="albumcasadisc"><text:span text:style-name="T268">270</text:span></text:span></text:p>
          <text:p text:style-name="P136"><text:span text:style-name="A-testonote"><text:span text:style-name="T268">Linyera, Dante</text:span></text:span><text:span text:style-name="T268"> </text:span><text:span text:style-name="albumcasadisc"><text:span text:style-name="T268">126</text:span></text:span></text:p>
          <text:p text:style-name="P136"><text:span text:style-name="A-testonote"><text:span text:style-name="T268">Listz, Franz</text:span></text:span><text:span text:style-name="T268"> </text:span><text:span text:style-name="albumcasadisc"><text:span text:style-name="T268">302</text:span></text:span></text:p>
          <text:p text:style-name="P136"><text:span text:style-name="A-testonote"><text:span text:style-name="T268">Little Richard</text:span></text:span><text:span text:style-name="st"><text:span text:style-name="T253"> (Richard Penniman)</text:span></text:span><text:span text:style-name="T268"> </text:span><text:span text:style-name="albumcasadisc"><text:span text:style-name="T268">153</text:span></text:span></text:p>
          <text:p text:style-name="P136"><text:span text:style-name="A-testonote"><text:span text:style-name="T268">Ljubimov, Juri</text:span></text:span><text:span text:style-name="T268"> </text:span><text:span text:style-name="albumcasadisc"><text:span text:style-name="T268">26, 28, 188</text:span></text:span></text:p>
          <text:p text:style-name="P136"><text:span text:style-name="A-testonote"><text:span text:style-name="T268">Llach, Lluís</text:span></text:span><text:span text:style-name="T268"> </text:span><text:span text:style-name="albumcasadisc"><text:span text:style-name="T268">36, 59, 62, 63, 117, 131, 132, 189</text:span></text:span></text:p>
          <text:p text:style-name="P136"><text:span text:style-name="A-testonote"><text:span text:style-name="T268">Lloyd, Al</text:span></text:span><text:span text:style-name="T268"> </text:span><text:span text:style-name="albumcasadisc"><text:span text:style-name="T268">200, 262</text:span></text:span></text:p>
          <text:p text:style-name="P136"><text:span text:style-name="A-testonote"><text:span text:style-name="T268">Locasciulli, Mimmo</text:span></text:span><text:span text:style-name="T268"> </text:span><text:span text:style-name="albumcasadisc"><text:span text:style-name="T268">86, 182, 324</text:span></text:span></text:p>
          <text:p text:style-name="P136"><text:span text:style-name="A-testonote"><text:span text:style-name="T268">Locke, Ralph</text:span></text:span><text:span text:style-name="T268"> </text:span><text:span text:style-name="albumcasadisc"><text:span text:style-name="T268">230</text:span></text:span></text:p>
          <text:p text:style-name="P136"><text:span text:style-name="A-testonote"><text:span text:style-name="T268">Loesser, Frank</text:span></text:span><text:span text:style-name="T268"> </text:span><text:span text:style-name="albumcasadisc"><text:span text:style-name="T268">167</text:span></text:span></text:p>
          <text:p text:style-name="P136"><text:span text:style-name="A-testonote"><text:span text:style-name="T268">Lomax, Alan</text:span></text:span><text:span text:style-name="T268"> </text:span><text:span text:style-name="albumcasadisc"><text:span text:style-name="T268">162, 163</text:span></text:span></text:p>
          <text:p text:style-name="P136"><text:span text:style-name="A-testonote"><text:span text:style-name="T268">Lonatos, Angelique</text:span></text:span><text:span text:style-name="T268"> </text:span><text:span text:style-name="albumcasadisc"><text:span text:style-name="T268">113, 189</text:span></text:span></text:p>
          <text:p text:style-name="P136"><text:span text:style-name="A-testonote"><text:span text:style-name="T268">London, Artur</text:span></text:span><text:span text:style-name="T268"> </text:span><text:span text:style-name="albumcasadisc"><text:span text:style-name="T268">271</text:span></text:span></text:p>
          <text:p text:style-name="P136"><text:span text:style-name="A-testonote"><text:span text:style-name="T268">Loos, Adolf</text:span></text:span><text:span text:style-name="T268"> </text:span><text:span text:style-name="albumcasadisc"><text:span text:style-name="T268">262</text:span></text:span></text:p>
          <text:p text:style-name="P136"><text:span text:style-name="A-testonote"><text:span text:style-name="T268">Lope de Vega, Félix</text:span></text:span><text:span text:style-name="T268"> </text:span><text:span text:style-name="albumcasadisc"><text:span text:style-name="T268">134</text:span></text:span></text:p>
          <text:p text:style-name="P136"><text:span text:style-name="A-testonote"><text:span text:style-name="T268">López Álvarez, Luis</text:span></text:span><text:span text:style-name="T268"> </text:span><text:span text:style-name="albumcasadisc"><text:span text:style-name="T268">135</text:span></text:span></text:p>
          <text:p text:style-name="P136"><text:soft-page-break/><text:span text:style-name="A-testonote"><text:span text:style-name="T268">Lopez, Trini (Trinidad)</text:span></text:span><text:span text:style-name="T268"> </text:span><text:span text:style-name="albumcasadisc"><text:span text:style-name="T268">82, 88, 164</text:span></text:span></text:p>
          <text:p text:style-name="P136"><text:span text:style-name="A-testonote"><text:span text:style-name="T268">Loren, Sofia (Sofia Scicolone)</text:span></text:span><text:span text:style-name="T268"> </text:span><text:span text:style-name="albumcasadisc"><text:span text:style-name="T268">152</text:span></text:span></text:p>
          <text:p text:style-name="P136"><text:span text:style-name="A-testonote"><text:span text:style-name="T268">Lotte, Lenya</text:span></text:span><text:span text:style-name="A-testonote"><text:span text:style-name="T253"> (Karoline Blaumauer)</text:span></text:span><text:span text:style-name="T268"> </text:span><text:span text:style-name="albumcasadisc"><text:span text:style-name="T268">18, 267</text:span></text:span></text:p>
          <text:p text:style-name="P136"><text:span text:style-name="A-testonote"><text:span text:style-name="T268">Löw, Jehuda</text:span></text:span><text:span text:style-name="T268"> </text:span><text:span text:style-name="albumcasadisc"><text:span text:style-name="T268">260</text:span></text:span></text:p>
          <text:p text:style-name="P136"><text:span text:style-name="A-testonote"><text:span text:style-name="T268">Lucini, Fernando</text:span></text:span><text:span text:style-name="T268"> </text:span><text:span text:style-name="albumcasadisc"><text:span text:style-name="T268">118</text:span></text:span></text:p>
          <text:p text:style-name="P136"><text:span text:style-name="A-testonote"><text:span text:style-name="T268">Lurago, Carlo</text:span></text:span><text:span text:style-name="T268"> </text:span><text:span text:style-name="albumcasadisc"><text:span text:style-name="T268">255</text:span></text:span></text:p>
          <text:p text:style-name="P136"><text:span text:style-name="A-testonote"><text:span text:style-name="T268">Lussu, Emilio</text:span></text:span><text:span text:style-name="T268"> </text:span><text:span text:style-name="albumcasadisc"><text:span text:style-name="T268">247</text:span></text:span></text:p>
          <text:p text:style-name="P136"><text:span text:style-name="A-testonote"><text:span text:style-name="T268">Luython, Carolus</text:span></text:span><text:span text:style-name="T268"> </text:span><text:span text:style-name="albumcasadisc"><text:span text:style-name="T268">260</text:span></text:span></text:p>
          <text:p text:style-name="P136"><text:span text:style-name="A-testonote"><text:span text:style-name="T268">Lynch, Kevin</text:span></text:span><text:span text:style-name="T268"> </text:span><text:span text:style-name="albumcasadisc"><text:span text:style-name="T268">253</text:span></text:span></text:p>
          <text:p text:style-name="P136"><text:span text:style-name="A-testonote"><text:span text:style-name="T268">Lyttelton, Oliver</text:span></text:span><text:span text:style-name="T268"> </text:span><text:span text:style-name="albumcasadisc"><text:span text:style-name="T268">225</text:span></text:span></text:p>
          <text:p text:style-name="P136"><text:span text:style-name="A-testonote"><text:span text:style-name="T268">Mac Mahon, Patrice de</text:span></text:span><text:span text:style-name="T268"> </text:span><text:span text:style-name="albumcasadisc"><text:span text:style-name="T268">316</text:span></text:span></text:p>
          <text:p text:style-name="P136"><text:span text:style-name="A-testonote"><text:span text:style-name="T268">MacColl, Ewan</text:span></text:span><text:span text:style-name="T268"> </text:span><text:span text:style-name="albumcasadisc"><text:span text:style-name="T268">206, 254</text:span></text:span></text:p>
          <text:p text:style-name="P136"><text:span text:style-name="A-testonote"><text:span text:style-name="T268">Machado, Antonio</text:span></text:span><text:span text:style-name="T268"> </text:span><text:span text:style-name="albumcasadisc"><text:span text:style-name="T268">117, 118, 133</text:span></text:span></text:p>
          <text:p text:style-name="P136"><text:span text:style-name="A-testonote"><text:span text:style-name="T268">Machado, Manuel</text:span></text:span><text:span text:style-name="T268"> </text:span><text:span text:style-name="albumcasadisc"><text:span text:style-name="T268">118</text:span></text:span></text:p>
          <text:p text:style-name="P136"><text:span text:style-name="A-testonote"><text:span text:style-name="T268">Machiavelli, Niccolò</text:span></text:span><text:span text:style-name="T268"> </text:span><text:span text:style-name="albumcasadisc"><text:span text:style-name="T268">121</text:span></text:span></text:p>
          <text:p text:style-name="P136"><text:span text:style-name="A-testonote"><text:span text:style-name="T268">Macias, Enrico</text:span></text:span><text:span text:style-name="st"><text:span text:style-name="T253"> (Gaston Ghrenassia)</text:span></text:span><text:span text:style-name="T268"> </text:span><text:span text:style-name="albumcasadisc"><text:span text:style-name="T268">8</text:span></text:span></text:p>
          <text:p text:style-name="P136"><text:span text:style-name="A-testonote"><text:span text:style-name="T268">Mackintosh, Charles Rennie</text:span></text:span><text:span text:style-name="T268"> </text:span><text:span text:style-name="albumcasadisc"><text:span text:style-name="T268">336</text:span></text:span></text:p>
          <text:p text:style-name="P136"><text:span text:style-name="A-testonote"><text:span text:style-name="T268">MacNeice, Louis</text:span></text:span><text:span text:style-name="T268"> </text:span><text:span text:style-name="albumcasadisc"><text:span text:style-name="T268">117</text:span></text:span></text:p>
          <text:p text:style-name="P136"><text:span text:style-name="A-testonote"><text:span text:style-name="T268">Maderna, Bruno</text:span></text:span><text:span text:style-name="T268"> </text:span><text:span text:style-name="albumcasadisc"><text:span text:style-name="T268">156</text:span></text:span></text:p>
          <text:p text:style-name="P136"><text:span text:style-name="A-testonote"><text:span text:style-name="T268">Mädler, Wilhelm</text:span></text:span><text:span text:style-name="T268"> </text:span><text:span text:style-name="albumcasadisc"><text:span text:style-name="T268">222</text:span></text:span></text:p>
          <text:p text:style-name="P136"><text:span text:style-name="A-testonote"><text:span text:style-name="T268">Maestro</text:span></text:span><text:span text:style-name="T268"> </text:span><text:span text:style-name="albumcasadisc"><text:span text:style-name="T268">15</text:span></text:span></text:p>
          <text:p text:style-name="P136"><text:span text:style-name="A-testonote"><text:span text:style-name="T268">Maestro, Michel</text:span></text:span><text:span text:style-name="T268"> </text:span><text:span text:style-name="albumcasadisc"><text:span text:style-name="T268">15</text:span></text:span></text:p>
          <text:p text:style-name="P136"><text:span text:style-name="A-testonote"><text:span text:style-name="T268">Maffia, Pedro</text:span></text:span><text:span text:style-name="T268"> </text:span><text:span text:style-name="albumcasadisc"><text:span text:style-name="T268">127</text:span></text:span></text:p>
          <text:p text:style-name="P136"><text:span text:style-name="A-testonote"><text:span text:style-name="T268">Maglio, Juan</text:span></text:span><text:span text:style-name="T268"> </text:span><text:span text:style-name="albumcasadisc"><text:span text:style-name="T268">64</text:span></text:span></text:p>
          <text:p text:style-name="P136"><text:span text:style-name="A-testonote"><text:span text:style-name="T268">Magoni, Petra</text:span></text:span><text:span text:style-name="T268"> </text:span><text:span text:style-name="albumcasadisc"><text:span text:style-name="T268">144</text:span></text:span></text:p>
          <text:p text:style-name="P136"><text:span text:style-name="A-testonote"><text:span text:style-name="T268">Majakovskij, Vladimir</text:span></text:span><text:span text:style-name="T268"> </text:span><text:span text:style-name="albumcasadisc"><text:span text:style-name="T268">26, 31, 104</text:span></text:span></text:p>
          <text:p text:style-name="P136"><text:span text:style-name="A-testonote"><text:span text:style-name="T268">Makropulos, Elina</text:span></text:span><text:span text:style-name="T268"> </text:span><text:span text:style-name="albumcasadisc"><text:span text:style-name="T268">261</text:span></text:span></text:p>
          <text:p text:style-name="P136"><text:span text:style-name="A-testonote"><text:span text:style-name="T268">Makropulos, Hieronymus</text:span></text:span><text:span text:style-name="T268"> </text:span><text:span text:style-name="albumcasadisc"><text:span text:style-name="T268">261</text:span></text:span></text:p>
          <text:p text:style-name="P136"><text:span text:style-name="A-testonote"><text:span text:style-name="T268">Malher, Alma (Alma Maria Schindler)</text:span></text:span><text:span text:style-name="T209"> </text:span><text:span text:style-name="albumcasadisc"><text:span text:style-name="T209">346</text:span></text:span></text:p>
          <text:p text:style-name="P136"><text:span text:style-name="A-testonote"><text:span text:style-name="T209">Malher, Gustav</text:span></text:span><text:span text:style-name="T209"> </text:span><text:span text:style-name="albumcasadisc"><text:span text:style-name="T209">346</text:span></text:span></text:p>
          <text:p text:style-name="P136"><text:span text:style-name="A-testonote"><text:span text:style-name="T209">Malle, Louis</text:span></text:span><text:span text:style-name="T209"> </text:span><text:span text:style-name="albumcasadisc"><text:span text:style-name="T209">158</text:span></text:span></text:p>
          <text:p text:style-name="P136"><text:span text:style-name="A-testonote"><text:span text:style-name="T209">Malthus, Thomas</text:span></text:span><text:span text:style-name="T209"> </text:span><text:span text:style-name="albumcasadisc"><text:span text:style-name="T209">211, 212, 213</text:span></text:span></text:p>
          <text:p text:style-name="P136"><text:span text:style-name="A-testonote"><text:span text:style-name="T209">Malvicino, Horacio</text:span></text:span><text:span text:style-name="T209"> </text:span><text:span text:style-name="albumcasadisc"><text:span text:style-name="T209">128</text:span></text:span></text:p>
          <text:p text:style-name="P136"><text:span text:style-name="A-testonote"><text:span text:style-name="T209">Mameli, Goffredo</text:span></text:span><text:span text:style-name="T209"> </text:span><text:span text:style-name="albumcasadisc"><text:span text:style-name="T209">234</text:span></text:span></text:p>
          <text:p text:style-name="P136"><text:span text:style-name="A-testonote"><text:span text:style-name="T209">Manet, Edouard</text:span></text:span><text:span text:style-name="T209"> </text:span><text:span text:style-name="albumcasadisc"><text:span text:style-name="T209">299, 300, 303, 308, 310, 311, 312</text:span></text:span></text:p>
          <text:p text:style-name="P136"><text:span text:style-name="A-testonote"><text:span text:style-name="T209">Manfredi, Max</text:span></text:span><text:span text:style-name="T209"> </text:span><text:span text:style-name="albumcasadisc"><text:span text:style-name="T209">144, 182, 192</text:span></text:span></text:p>
          <text:p text:style-name="P136"><text:span text:style-name="A-testonote"><text:span text:style-name="T209">Mann, Thomas</text:span></text:span><text:span text:style-name="T209"> </text:span><text:span text:style-name="albumcasadisc"><text:span text:style-name="T209">257</text:span></text:span></text:p>
          <text:p text:style-name="P136"><text:span text:style-name="A-testonote"><text:span text:style-name="T209">Mannerini, Riccardo</text:span></text:span><text:span text:style-name="T209"> </text:span><text:span text:style-name="albumcasadisc"><text:span text:style-name="T209">58, 59</text:span></text:span></text:p>
          <text:p text:style-name="P136"><text:span text:style-name="A-testonote"><text:span text:style-name="T209">Mannoia, Fiorella</text:span></text:span><text:span text:style-name="T209"> </text:span><text:span text:style-name="albumcasadisc"><text:span text:style-name="T209">65</text:span></text:span></text:p>
          <text:p text:style-name="P136"><text:span text:style-name="A-testonote"><text:span text:style-name="T209">Manrique, Jorge</text:span></text:span><text:span text:style-name="T209"> </text:span><text:span text:style-name="albumcasadisc"><text:span text:style-name="T209">134, 135</text:span></text:span></text:p>
          <text:p text:style-name="P136"><text:span text:style-name="st"><text:span text:style-name="T253">Manson, Marilyn (Brian Warner)</text:span></text:span><text:span text:style-name="A-testonote"><text:span text:style-name="T209"> </text:span></text:span><text:span text:style-name="albumcasadisc"><text:span text:style-name="T209">257<text:line-break/></text:span></text:span><text:span text:style-name="A-testonote"><text:span text:style-name="T209">Mantegna, Andrea</text:span></text:span><text:span text:style-name="T209"> </text:span><text:span text:style-name="albumcasadisc"><text:span text:style-name="T209">33</text:span></text:span></text:p>
          <text:p text:style-name="P136"><text:span text:style-name="A-testonote"><text:span text:style-name="T209">Mantoux, Paul</text:span></text:span><text:span text:style-name="T209"> </text:span><text:span text:style-name="albumcasadisc"><text:span text:style-name="T209">199, 213</text:span></text:span></text:p>
          <text:p text:style-name="P136"><text:span text:style-name="A-testonote"><text:span text:style-name="T209">Manzi, Homero</text:span></text:span><text:span text:style-name="T209"> </text:span><text:span text:style-name="albumcasadisc"><text:span text:style-name="T209">126, 155</text:span></text:span></text:p>
          <text:p text:style-name="P136"><text:span text:style-name="A-testonote"><text:span text:style-name="T209">Marceneiro, Alfredo</text:span></text:span><text:span text:style-name="T209"> </text:span><text:span text:style-name="albumcasadisc"><text:span text:style-name="T209">324</text:span></text:span></text:p>
          <text:p text:style-name="P136"><text:span text:style-name="A-testonote"><text:span text:style-name="T209">Marf (Bonavita, Mario)</text:span></text:span><text:span text:style-name="T209"> </text:span><text:span text:style-name="albumcasadisc"><text:span text:style-name="T209">70</text:span></text:span></text:p>
          <text:p text:style-name="P136"><text:span text:style-name="A-testonote"><text:span text:style-name="T209">Margarit, Remei</text:span></text:span><text:span text:style-name="T209"> </text:span><text:span text:style-name="albumcasadisc"><text:span text:style-name="T209">117</text:span></text:span></text:p>
          <text:p text:style-name="P136"><text:span text:style-name="A-testonote"><text:span text:style-name="T209">Marinetti, Filippo Tommaso</text:span></text:span><text:span text:style-name="T209"> </text:span><text:span text:style-name="albumcasadisc"><text:span text:style-name="T209">116, 120</text:span></text:span></text:p>
          <text:p text:style-name="P136"><text:span text:style-name="A-testonote"><text:span text:style-name="T209">Marini, Giovanna</text:span></text:span><text:span text:style-name="T209"> </text:span><text:span text:style-name="albumcasadisc"><text:span text:style-name="T209">119</text:span></text:span></text:p>
          <text:p text:style-name="P136"><text:span text:style-name="A-testonote"><text:span text:style-name="T209">Marlowe, Christopher</text:span></text:span><text:span text:style-name="T209"> </text:span><text:span text:style-name="albumcasadisc"><text:span text:style-name="T209">165, 257</text:span></text:span></text:p>
          <text:p text:style-name="P136"><text:span text:style-name="A-testonote"><text:span text:style-name="T209">Martí, José</text:span></text:span><text:span text:style-name="T209"> </text:span><text:span text:style-name="albumcasadisc"><text:span text:style-name="T209">36,</text:span></text:span><text:span text:style-name="T209"> </text:span><text:span text:style-name="albumcasadisc"><text:span text:style-name="T209">252</text:span></text:span></text:p>
          <text:p text:style-name="P136"><text:span text:style-name="A-testonote"><text:span text:style-name="T209">Martin, Hélène</text:span></text:span><text:span text:style-name="T209"> </text:span><text:span text:style-name="albumcasadisc"><text:span text:style-name="T209">349</text:span></text:span></text:p>
          <text:p text:style-name="P136"><text:span text:style-name="A-testonote"><text:span text:style-name="T209">Martinelli, Domenico</text:span></text:span><text:span text:style-name="T209"> </text:span><text:span text:style-name="albumcasadisc"><text:span text:style-name="T209">255</text:span></text:span></text:p>
          <text:p text:style-name="P136"><text:span text:style-name="A-testonote"><text:span text:style-name="T209">Martino, Adriana</text:span></text:span><text:span text:style-name="T209"> </text:span><text:span text:style-name="albumcasadisc"><text:span text:style-name="T209">12, 14, 206</text:span></text:span></text:p>
          <text:p text:style-name="P136"><text:span text:style-name="A-testonote"><text:span text:style-name="T209">Martirio</text:span></text:span><text:span text:style-name="st"><text:span text:style-name="T253"> (Maribel Quiñones)</text:span></text:span><text:span text:style-name="T209"> </text:span><text:span text:style-name="albumcasadisc"><text:span text:style-name="T209">134</text:span></text:span></text:p>
          <text:p text:style-name="P136"><text:span text:style-name="A-testonote"><text:span text:style-name="T209">Marx, Karl</text:span></text:span><text:span text:style-name="T209"> </text:span><text:span text:style-name="albumcasadisc"><text:span text:style-name="T209">218, 222, 223, 232, 244</text:span></text:span></text:p>
          <text:p text:style-name="P136"><text:span text:style-name="A-testonote"><text:span text:style-name="T209">Mas, Roger</text:span></text:span><text:span text:style-name="T209"> </text:span><text:span text:style-name="albumcasadisc"><text:span text:style-name="T209">63, 182</text:span></text:span></text:p>
          <text:p text:style-name="P136"><text:span text:style-name="A-testonote"><text:span text:style-name="T209">Masaryk, Jan</text:span></text:span><text:span text:style-name="T209"> </text:span><text:span text:style-name="albumcasadisc"><text:span text:style-name="T209">269</text:span></text:span></text:p>
          <text:p text:style-name="P136"><text:span text:style-name="A-testonote"><text:span text:style-name="T209">Masaryk, Tomáš</text:span></text:span><text:span text:style-name="T209"> </text:span><text:span text:style-name="albumcasadisc"><text:span text:style-name="T209">269</text:span></text:span></text:p>
          <text:p text:style-name="P136"><text:span text:style-name="A-testonote"><text:span text:style-name="T209">Mascagni, Pietro</text:span></text:span><text:span text:style-name="T209"> </text:span><text:span text:style-name="albumcasadisc"><text:span text:style-name="T209">106</text:span></text:span></text:p>
          <text:p text:style-name="P136"><text:span text:style-name="A-testonote"><text:span text:style-name="T209">Mascheroni, Vittorio</text:span></text:span><text:span text:style-name="T209"> </text:span><text:span text:style-name="albumcasadisc"><text:span text:style-name="T209">70</text:span></text:span></text:p>
          <text:p text:style-name="P136"><text:span text:style-name="A-testonote"><text:span text:style-name="T209">Masini, Pier Carlo</text:span></text:span><text:span text:style-name="T209"> </text:span><text:span text:style-name="albumcasadisc"><text:span text:style-name="T209">244</text:span></text:span></text:p>
          <text:p text:style-name="P136"><text:span text:style-name="A-testonote"><text:span text:style-name="T209">Maspes, Antonio</text:span></text:span><text:span text:style-name="T209"> </text:span><text:span text:style-name="albumcasadisc"><text:span text:style-name="T209">174</text:span></text:span></text:p>
          <text:p text:style-name="P136"><text:soft-page-break/><text:span text:style-name="A-testonote"><text:span text:style-name="T209">Massimiliano d’Asburgo</text:span></text:span><text:span text:style-name="T209"> </text:span><text:span text:style-name="albumcasadisc"><text:span text:style-name="T209">300, 301, 303</text:span></text:span></text:p>
          <text:p text:style-name="P136"><text:span text:style-name="A-testonote"><text:span text:style-name="T209">Masters, Edgar Lee</text:span></text:span><text:span text:style-name="T209"> </text:span><text:span text:style-name="albumcasadisc"><text:span text:style-name="T209">114</text:span></text:span></text:p>
          <text:p text:style-name="P136"><text:span text:style-name="A-testonote"><text:span text:style-name="T209">Mattei, Enrique</text:span></text:span><text:span text:style-name="T209"> </text:span><text:span text:style-name="albumcasadisc"><text:span text:style-name="T209">172</text:span></text:span></text:p>
          <text:p text:style-name="P136"><text:span text:style-name="A-testonote"><text:span text:style-name="T209">Mattio, Dante</text:span></text:span><text:span text:style-name="T209"> </text:span><text:span text:style-name="albumcasadisc"><text:span text:style-name="T209">126</text:span></text:span></text:p>
          <text:p text:style-name="P136"><text:span text:style-name="A-testonote"><text:span text:style-name="T209">Matuška, Waldemar</text:span></text:span><text:span text:style-name="T209"> </text:span><text:span text:style-name="albumcasadisc"><text:span text:style-name="T209">280</text:span></text:span></text:p>
          <text:p text:style-name="P136"><text:span text:style-name="A-testonote"><text:span text:style-name="T209">Matvéeva, Novella</text:span></text:span><text:span text:style-name="T209"> </text:span><text:span text:style-name="albumcasadisc"><text:span text:style-name="T209">183</text:span></text:span></text:p>
          <text:p text:style-name="P136"><text:span text:style-name="A-testonote"><text:span text:style-name="T209">Maupassant, Guy de</text:span></text:span><text:span text:style-name="T209"> </text:span><text:span text:style-name="albumcasadisc"><text:span text:style-name="T209">289, 308, 309, 318</text:span></text:span></text:p>
          <text:p text:style-name="P136"><text:span text:style-name="A-testonote"><text:span text:style-name="T209">Mazzini, Giuseppe</text:span></text:span><text:span text:style-name="T209"> </text:span><text:span text:style-name="albumcasadisc"><text:span text:style-name="T209">244</text:span></text:span></text:p>
          <text:p text:style-name="P136"><text:span text:style-name="A-testonote"><text:span text:style-name="T209">Mazzolà, Caterino</text:span></text:span><text:span text:style-name="T209"> </text:span><text:span text:style-name="albumcasadisc"><text:span text:style-name="T209">256</text:span></text:span></text:p>
          <text:p text:style-name="P136"><text:span text:style-name="A-testonote"><text:span text:style-name="T209">MC Lars (Andrew MacFarlane)</text:span></text:span><text:span text:style-name="T209"> </text:span><text:span text:style-name="albumcasadisc"><text:span text:style-name="T209">345</text:span></text:span></text:p>
          <text:p text:style-name="P136"><text:span text:style-name="A-testonote"><text:span text:style-name="T209">McKennitt, Loreena</text:span></text:span><text:span text:style-name="T209"> </text:span><text:span text:style-name="albumcasadisc"><text:span text:style-name="T209">134</text:span></text:span></text:p>
          <text:p text:style-name="P136"><text:span text:style-name="A-testonote"><text:span text:style-name="T209">Medail, Enrico</text:span></text:span><text:span text:style-name="T209"> </text:span><text:span text:style-name="albumcasadisc"><text:span text:style-name="T209">86</text:span></text:span></text:p>
          <text:p text:style-name="P136"><text:span text:style-name="A-testonote"><text:span text:style-name="T209">Meilland, Alain</text:span></text:span><text:span text:style-name="T209"> </text:span><text:span text:style-name="albumcasadisc"><text:span text:style-name="T209">234</text:span></text:span></text:p>
          <text:p text:style-name="P136"><text:span text:style-name="A-testonote"><text:span text:style-name="T209">Mejerchol'd, Vsevolod</text:span></text:span><text:span text:style-name="T209"> </text:span><text:span text:style-name="albumcasadisc"><text:span text:style-name="T209">99</text:span></text:span></text:p>
          <text:p text:style-name="P136"><text:span text:style-name="A-testonote"><text:span text:style-name="T209">Melo Neto, João Cabral de</text:span></text:span><text:span text:style-name="T209"> </text:span><text:span text:style-name="T274">93, </text:span><text:span text:style-name="albumcasadisc"><text:span text:style-name="T209">342, 343</text:span></text:span></text:p>
          <text:p text:style-name="P136"><text:span text:style-name="A-testonote"><text:span text:style-name="T209">Melody Boys</text:span></text:span><text:span text:style-name="T209"> </text:span><text:span text:style-name="albumcasadisc"><text:span text:style-name="T209">265</text:span></text:span></text:p>
          <text:p text:style-name="P136"><text:span text:style-name="A-testonote"><text:span text:style-name="T209">Melrose, While Lester</text:span></text:span><text:span text:style-name="T209"> </text:span><text:span text:style-name="albumcasadisc"><text:span text:style-name="T209">167</text:span></text:span></text:p>
          <text:p text:style-name="P136"><text:span text:style-name="A-testonote"><text:span text:style-name="T209">Mendel, Gregor</text:span></text:span><text:span text:style-name="T209"> </text:span><text:span text:style-name="albumcasadisc"><text:span text:style-name="T209">258</text:span></text:span></text:p>
          <text:p text:style-name="P136"><text:span text:style-name="A-testonote"><text:span text:style-name="T209">Mercader, Ramón</text:span></text:span><text:span text:style-name="T209"> </text:span><text:span text:style-name="albumcasadisc"><text:span text:style-name="T209">273</text:span></text:span></text:p>
          <text:p text:style-name="P136"><text:span text:style-name="A-testonote"><text:span text:style-name="T209">Mercouri, Melina</text:span></text:span><text:span text:style-name="A-testonote"><text:span text:style-name="T280"> </text:span></text:span><text:span text:style-name="A-testonote"><text:span text:style-name="T268">(Maria Amalia Merkouri)</text:span></text:span><text:span text:style-name="T268"> </text:span><text:span text:style-name="albumcasadisc"><text:span text:style-name="T268">165</text:span></text:span></text:p>
          <text:p text:style-name="P136"><text:span text:style-name="A-testonote"><text:span text:style-name="T268">Mérimée, Prosper</text:span></text:span><text:span text:style-name="T268"> </text:span><text:span text:style-name="albumcasadisc"><text:span text:style-name="T268">307</text:span></text:span></text:p>
          <text:p text:style-name="P136"><text:span text:style-name="A-testonote"><text:span text:style-name="T268">Merola, Mario</text:span></text:span><text:span text:style-name="T268"> </text:span><text:span text:style-name="albumcasadisc"><text:span text:style-name="T268">110</text:span></text:span></text:p>
          <text:p text:style-name="P136"><text:span text:style-name="A-testonote"><text:span text:style-name="T268">Mestre, Juan Carlos</text:span></text:span><text:span text:style-name="T268"> </text:span><text:span text:style-name="albumcasadisc"><text:span text:style-name="T268">135</text:span></text:span></text:p>
          <text:p text:style-name="P136"><text:span text:style-name="A-testonote"><text:span text:style-name="T268">Metastasio, Pietro (Pietro Antonio Trapassi)</text:span></text:span><text:span text:style-name="T268"> </text:span><text:span text:style-name="albumcasadisc"><text:span text:style-name="T268">256</text:span></text:span></text:p>
          <text:p text:style-name="P136"><text:span text:style-name="A-testonote"><text:span text:style-name="T268">Metternich, Klemens von</text:span></text:span><text:span text:style-name="T268"> </text:span><text:span text:style-name="albumcasadisc"><text:span text:style-name="T268">234</text:span></text:span></text:p>
          <text:p text:style-name="P136"><text:span text:style-name="A-testonote"><text:span text:style-name="T268">Mey, Frédérik</text:span></text:span><text:span text:style-name="T268"> </text:span><text:span text:style-name="albumcasadisc"><text:span text:style-name="T268">52</text:span></text:span></text:p>
          <text:p text:style-name="P136"><text:span text:style-name="A-testonote"><text:span text:style-name="T268">Michael, George (Georgios Panayiotou)</text:span></text:span><text:span text:style-name="T268"> </text:span><text:span text:style-name="albumcasadisc"><text:span text:style-name="T268">198</text:span></text:span></text:p>
          <text:p text:style-name="P136"><text:span text:style-name="A-testonote"><text:span text:style-name="T268">Michel, Louise</text:span></text:span><text:span text:style-name="T268"> </text:span><text:span text:style-name="albumcasadisc"><text:span text:style-name="T268">15, 316</text:span></text:span></text:p>
          <text:p text:style-name="P136"><text:span text:style-name="A-testonote"><text:span text:style-name="T268">Michele (Gianfranco Maisano)</text:span></text:span><text:span text:style-name="T268"> </text:span><text:span text:style-name="albumcasadisc"><text:span text:style-name="T268">90, 151</text:span></text:span></text:p>
          <text:p text:style-name="P136"><text:span text:style-name="A-testonote"><text:span text:style-name="T268">Miguel Bosé</text:span></text:span><text:span text:style-name="st"><text:span text:style-name="T253"> (Luis Miguel González)</text:span></text:span><text:span text:style-name="A-testonote"><text:span text:style-name="T268"> </text:span></text:span><text:span text:style-name="albumcasadisc"><text:span text:style-name="T268">226<text:line-break/></text:span></text:span><text:span text:style-name="A-testonote"><text:span text:style-name="T268">Mila, Massimo</text:span></text:span><text:span text:style-name="T268"> </text:span><text:span text:style-name="albumcasadisc"><text:span text:style-name="T268">173</text:span></text:span></text:p>
          <text:p text:style-name="P136"><text:span text:style-name="A-testonote"><text:span text:style-name="T268">Milanés, Pablo</text:span></text:span><text:span text:style-name="T268"> </text:span><text:span text:style-name="albumcasadisc"><text:span text:style-name="T268">36, 254</text:span></text:span></text:p>
          <text:p text:style-name="P136"><text:span text:style-name="A-testonote"><text:span text:style-name="T268">Milesi, Piero</text:span></text:span><text:span text:style-name="T268"> </text:span><text:span text:style-name="albumcasadisc"><text:span text:style-name="T268">60</text:span></text:span></text:p>
          <text:p text:style-name="P136"><text:span text:style-name="A-testonote"><text:span text:style-name="T268">Miller, Glenn</text:span></text:span><text:span text:style-name="T268"> </text:span><text:span text:style-name="albumcasadisc"><text:span text:style-name="T268">266, 268</text:span></text:span></text:p>
          <text:p text:style-name="P136"><text:span text:style-name="A-testonote"><text:span text:style-name="T268">Milva </text:span></text:span><text:span text:style-name="A-testonote"><text:span text:style-name="T269">(Maria Ilva Biolcati)</text:span></text:span><text:span text:style-name="T268"> </text:span><text:span text:style-name="albumcasadisc"><text:span text:style-name="T268">65, 182</text:span></text:span></text:p>
          <text:p text:style-name="P136"><text:span text:style-name="A-testonote"><text:span text:style-name="T268">Mina</text:span></text:span><text:span text:style-name="A-testonote"><text:span text:style-name="T269"> (Mina Mazzini)</text:span></text:span><text:span text:style-name="T268"> </text:span><text:span text:style-name="albumcasadisc"><text:span text:style-name="T268">56, 83, 85</text:span></text:span></text:p>
          <text:p text:style-name="P136"><text:span text:style-name="A-testonote"><text:span text:style-name="T268">Mingardi, Andrea</text:span></text:span><text:span text:style-name="T268"> </text:span><text:span text:style-name="albumcasadisc"><text:span text:style-name="T268">148, 150, 182</text:span></text:span></text:p>
          <text:p text:style-name="P136"><text:span text:style-name="A-testonote"><text:span text:style-name="T268">Miró, Joan</text:span></text:span><text:span text:style-name="T268"> </text:span><text:span text:style-name="albumcasadisc"><text:span text:style-name="T268">355</text:span></text:span></text:p>
          <text:p text:style-name="P136"><text:span text:style-name="A-testonote"><text:span text:style-name="T268">Mistinguett</text:span></text:span><text:span text:style-name="st"><text:span text:style-name="T253"> (Jeanne Bourgeois)</text:span></text:span><text:span text:style-name="T268"> </text:span><text:span text:style-name="albumcasadisc"><text:span text:style-name="T268">66</text:span></text:span></text:p>
          <text:p text:style-name="P136"><text:span text:style-name="A-testonote"><text:span text:style-name="T268">Miúcha (Heloisa Maria Buarque de Hollanda)</text:span></text:span><text:span text:style-name="T268"> </text:span><text:span text:style-name="albumcasadisc"><text:span text:style-name="T268">342</text:span></text:span></text:p>
          <text:p text:style-name="P136"><text:span text:style-name="A-testonote"><text:span text:style-name="T268">Modugno, Domenico</text:span></text:span><text:span text:style-name="T268"> </text:span><text:span text:style-name="albumcasadisc"><text:span text:style-name="T268">164, 172</text:span></text:span></text:p>
          <text:p text:style-name="P136"><text:span text:style-name="A-testonote"><text:span text:style-name="T268">Mogol (Rapetti, Giulio)</text:span></text:span><text:span text:style-name="T268"> </text:span><text:span text:style-name="albumcasadisc"><text:span text:style-name="T268">106, 107</text:span></text:span></text:p>
          <text:p text:style-name="P136"><text:span text:style-name="A-testonote"><text:span text:style-name="T268">Molas, Joan</text:span></text:span><text:span text:style-name="T268"> </text:span><text:span text:style-name="albumcasadisc"><text:span text:style-name="T268">131, 354</text:span></text:span></text:p>
          <text:p text:style-name="P136"><text:span text:style-name="A-testonote"><text:span text:style-name="T268">Molina, Horacio</text:span></text:span><text:span text:style-name="T268"> </text:span><text:span text:style-name="albumcasadisc"><text:span text:style-name="T268">128</text:span></text:span></text:p>
          <text:p text:style-name="P136"><text:span text:style-name="A-testonote"><text:span text:style-name="T268">Molina, Juana</text:span></text:span><text:span text:style-name="T268"> </text:span><text:span text:style-name="albumcasadisc"><text:span text:style-name="T268">345</text:span></text:span></text:p>
          <text:p text:style-name="P136"><text:span text:style-name="A-testonote"><text:span text:style-name="T268">Mollica, Vincenzo</text:span></text:span><text:span text:style-name="T268"> </text:span><text:span text:style-name="albumcasadisc"><text:span text:style-name="T268">322, 323</text:span></text:span></text:p>
          <text:p text:style-name="P136"><text:span text:style-name="A-testonote"><text:span text:style-name="T268">Molteni, Roberto</text:span></text:span><text:span text:style-name="T268"> </text:span><text:span text:style-name="albumcasadisc"><text:span text:style-name="T268">2, 132</text:span></text:span></text:p>
          <text:p text:style-name="P136"><text:span text:style-name="A-testonote"><text:span text:style-name="T268">Moltke, Helmuth von</text:span></text:span><text:span text:style-name="T268"> </text:span><text:span text:style-name="albumcasadisc"><text:span text:style-name="T268">314</text:span></text:span></text:p>
          <text:p text:style-name="P136"><text:span text:style-name="A-testonote"><text:span text:style-name="T268">Monet, Claude</text:span></text:span><text:span text:style-name="T268"> </text:span><text:span text:style-name="albumcasadisc"><text:span text:style-name="T268">298, 299, 300, 308, 309, 310, 311</text:span></text:span></text:p>
          <text:p text:style-name="P136"><text:span text:style-name="A-testonote"><text:span text:style-name="T268">Monguzzi, Lorenzo</text:span></text:span><text:span text:style-name="T268"> </text:span><text:span text:style-name="albumcasadisc"><text:span text:style-name="T268">227</text:span></text:span></text:p>
          <text:p text:style-name="P136"><text:span text:style-name="A-testonote"><text:span text:style-name="T268">Monroe, Marilyn (Norma Mortenson) </text:span></text:span><text:span text:style-name="A-testonote"><text:span text:style-name="T276">6</text:span></text:span><text:span text:style-name="albumcasadisc"><text:span text:style-name="T268">4</text:span></text:span><text:span text:style-name="A-testonote"><text:span text:style-name="T268"><text:line-break/>Montand, Yves (Ivo Livi)</text:span></text:span><text:span text:style-name="T268"> </text:span><text:span text:style-name="albumcasadisc"><text:span text:style-name="T268">8, 50, 160, 221, 271</text:span></text:span></text:p>
          <text:p text:style-name="P136"><text:span text:style-name="A-testonote"><text:span text:style-name="T268">Montaner i Domenech, Lluís</text:span></text:span><text:span text:style-name="T268"> </text:span><text:span text:style-name="albumcasadisc"><text:span text:style-name="T268">336</text:span></text:span></text:p>
          <text:p text:style-name="P136"><text:span text:style-name="A-testonote"><text:span text:style-name="T268">Monte, Philippe de</text:span></text:span><text:span text:style-name="T268"> </text:span><text:span text:style-name="albumcasadisc"><text:span text:style-name="T268">260</text:span></text:span></text:p>
          <text:p text:style-name="P136"><text:span text:style-name="A-testonote"><text:span text:style-name="T268">Monty Python</text:span></text:span><text:span text:style-name="T268"> </text:span><text:span text:style-name="albumcasadisc"><text:span text:style-name="T268">225</text:span></text:span></text:p>
          <text:p text:style-name="P136"><text:span text:style-name="A-testonote"><text:span text:style-name="T268">Moraes, Vinicius de</text:span></text:span><text:span text:style-name="T268"> </text:span><text:span text:style-name="albumcasadisc"><text:span text:style-name="T268">48, 86, 91, 94, 110, 118, 148, 161, 323, 341, 342, 343</text:span></text:span></text:p>
          <text:p text:style-name="P136"><text:span text:style-name="A-testonote"><text:span text:style-name="T268">Moravia, Alberto (Alberto Pincherle)</text:span></text:span><text:span text:style-name="T268"> </text:span><text:span text:style-name="albumcasadisc"><text:span text:style-name="T268">173</text:span></text:span></text:p>
          <text:p text:style-name="P136"><text:span text:style-name="A-testonote"><text:span text:style-name="T268">Morbelli, Riccardo</text:span></text:span><text:span text:style-name="T268"> </text:span><text:span text:style-name="albumcasadisc"><text:span text:style-name="T268">77</text:span></text:span></text:p>
          <text:p text:style-name="P136"><text:span text:style-name="A-testonote"><text:span text:style-name="T268">Moré, Benny</text:span></text:span><text:span text:style-name="T268"> </text:span><text:span text:style-name="albumcasadisc"><text:span text:style-name="T268">152, 155</text:span></text:span></text:p>
          <text:p text:style-name="P136"><text:span text:style-name="A-testonote"><text:span text:style-name="T268">Morelli, Monique</text:span></text:span><text:span text:style-name="st"><text:span text:style-name="T253"> (Monique Dubois)</text:span></text:span><text:span text:style-name="T268"> </text:span><text:span text:style-name="albumcasadisc"><text:span text:style-name="T268">8, 15, 221</text:span></text:span></text:p>
          <text:p text:style-name="P136"><text:span text:style-name="A-testonote"><text:span text:style-name="T268">Morente, Enrique</text:span></text:span><text:span text:style-name="T268"> </text:span><text:span text:style-name="albumcasadisc"><text:span text:style-name="T268">134</text:span></text:span></text:p>
          <text:p text:style-name="P136"><text:soft-page-break/><text:span text:style-name="A-testonote"><text:span text:style-name="T268">Mores, Mariano</text:span></text:span><text:span text:style-name="T268"> </text:span><text:span text:style-name="albumcasadisc"><text:span text:style-name="T268">126, 152</text:span></text:span></text:p>
          <text:p text:style-name="P136"><text:span text:style-name="A-testonote"><text:span text:style-name="T268">Morgan (Marco Castoldi)</text:span></text:span><text:span text:style-name="T268"> </text:span><text:span text:style-name="albumcasadisc"><text:span text:style-name="T268">119</text:span></text:span></text:p>
          <text:p text:style-name="P136"><text:span text:style-name="A-testonote"><text:span text:style-name="T268">Mörike, Eduard</text:span></text:span><text:span text:style-name="T268"> </text:span><text:span text:style-name="albumcasadisc"><text:span text:style-name="T268">256</text:span></text:span></text:p>
          <text:p text:style-name="P136"><text:span text:style-name="A-testonote"><text:span text:style-name="T268">Morisot, Berthe</text:span></text:span><text:span text:style-name="T268"> </text:span><text:span text:style-name="albumcasadisc"><text:span text:style-name="T268">310</text:span></text:span></text:p>
          <text:p text:style-name="P136"><text:span text:style-name="A-testonote"><text:span text:style-name="T268">Moro, Aldo</text:span></text:span><text:span text:style-name="T268"> </text:span><text:span text:style-name="albumcasadisc"><text:span text:style-name="T268">332</text:span></text:span></text:p>
          <text:p text:style-name="P136"><text:span text:style-name="A-testonote"><text:span text:style-name="T268">Morris, William</text:span></text:span><text:span text:style-name="T268"> </text:span><text:span text:style-name="albumcasadisc"><text:span text:style-name="T268">193</text:span></text:span></text:p>
          <text:p text:style-name="P136"><text:span text:style-name="A-testonote"><text:span text:style-name="T268">Morrison, Van</text:span></text:span><text:span text:style-name="T268"> </text:span><text:span text:style-name="albumcasadisc"><text:span text:style-name="T268">196</text:span></text:span></text:p>
          <text:p text:style-name="P136"><text:span text:style-name="A-testonote"><text:span text:style-name="T268">Morton</text:span></text:span><text:span text:style-name="A-testonote"><text:span text:style-name="T269">, (Arthur) Leslie</text:span></text:span><text:span text:style-name="A-testonote"><text:span text:style-name="T268"> </text:span></text:span><text:span text:style-name="T268"><text:s/></text:span><text:span text:style-name="albumcasadisc"><text:span text:style-name="T268">225</text:span></text:span></text:p>
          <text:p text:style-name="P136"><text:span text:style-name="A-testonote"><text:span text:style-name="T268">Motivés</text:span></text:span><text:span text:style-name="T268"> </text:span><text:span text:style-name="albumcasadisc"><text:span text:style-name="T268">36</text:span></text:span></text:p>
          <text:p text:style-name="P136"><text:span text:style-name="A-testonote"><text:span text:style-name="T268">Motta, Guillermina</text:span></text:span><text:span text:style-name="T268"> </text:span><text:span text:style-name="albumcasadisc"><text:span text:style-name="T268">50</text:span></text:span></text:p>
          <text:p text:style-name="P136"><text:span text:style-name="A-testonote"><text:span text:style-name="T268">Mouloudji, Marcel</text:span></text:span><text:span text:style-name="T268"> </text:span><text:span text:style-name="albumcasadisc"><text:span text:style-name="T268">8, 10, 12</text:span></text:span></text:p>
          <text:p text:style-name="P136"><text:span text:style-name="A-testonote"><text:span text:style-name="T268">Moustaki, Georges</text:span></text:span><text:span text:style-name="A-testonote"><text:span text:style-name="T253">(Giuseppe Mustacchi)</text:span></text:span><text:span text:style-name="T268"> </text:span><text:span text:style-name="albumcasadisc"><text:span text:style-name="T268">8, 17, 52</text:span></text:span></text:p>
          <text:p text:style-name="P136"><text:span text:style-name="A-testonote"><text:span text:style-name="T268">Mozart, Wolfang Amadeus</text:span></text:span><text:span text:style-name="T268"> </text:span><text:span text:style-name="albumcasadisc"><text:span text:style-name="T268">255, 256, 276, 283</text:span></text:span></text:p>
          <text:p text:style-name="P136"><text:span text:style-name="A-testonote"><text:span text:style-name="T268">Mulligan, Gerry</text:span></text:span><text:span text:style-name="T268"> </text:span><text:span text:style-name="albumcasadisc"><text:span text:style-name="T268">153</text:span></text:span></text:p>
          <text:p text:style-name="P136"><text:span text:style-name="A-testonote"><text:span text:style-name="T268">Mura, Gianni</text:span></text:span><text:span text:style-name="T268"> </text:span><text:span text:style-name="albumcasadisc"><text:span text:style-name="T268">22, 119</text:span></text:span></text:p>
          <text:p text:style-name="P136"><text:span text:style-name="A-testonote"><text:span text:style-name="T268">Musica via Pragensis</text:span></text:span><text:span text:style-name="T268"> </text:span><text:span text:style-name="albumcasadisc"><text:span text:style-name="T268">277</text:span></text:span></text:p>
          <text:p text:style-name="P136"><text:span text:style-name="A-testonote"><text:span text:style-name="T268">Muzzey, Kerry</text:span></text:span><text:span text:style-name="T268"> </text:span><text:span text:style-name="albumcasadisc"><text:span text:style-name="T268">351</text:span></text:span></text:p>
          <text:p text:style-name="P136"><text:span text:style-name="A-testonote"><text:span text:style-name="T268">Nadaud, Gustave</text:span></text:span><text:span text:style-name="T268"> </text:span><text:span text:style-name="albumcasadisc"><text:span text:style-name="T268">290</text:span></text:span></text:p>
          <text:p text:style-name="P136"><text:span text:style-name="A-testonote"><text:span text:style-name="T268">Nannini, Gianna</text:span></text:span><text:span text:style-name="T268"> </text:span><text:span text:style-name="albumcasadisc"><text:span text:style-name="T268">40, 65</text:span></text:span></text:p>
          <text:p text:style-name="P136"><text:span text:style-name="A-testonote"><text:span text:style-name="T268">Nascimento, Milton</text:span></text:span><text:span text:style-name="T268"> </text:span><text:span text:style-name="albumcasadisc"><text:span text:style-name="T268">115</text:span></text:span></text:p>
          <text:p text:style-name="P136"><text:span text:style-name="A-testonote"><text:span text:style-name="T268">Navrátilová, Martina</text:span></text:span><text:span text:style-name="T268"> </text:span><text:span text:style-name="albumcasadisc"><text:span text:style-name="T268">278</text:span></text:span></text:p>
          <text:p text:style-name="P136"><text:span text:style-name="A-testonote"><text:span text:style-name="T270">Nečaev</text:span></text:span><text:span text:style-name="A-testonote"><text:span text:style-name="T268">, Sergej</text:span></text:span><text:span text:style-name="T268"> </text:span><text:span text:style-name="albumcasadisc"><text:span text:style-name="T268">27</text:span></text:span></text:p>
          <text:p text:style-name="P136"><text:span text:style-name="A-testonote"><text:span text:style-name="T268">Neruda, Pablo (Ricardo Reyes)</text:span></text:span><text:span text:style-name="T268"> </text:span><text:span text:style-name="albumcasadisc"><text:span text:style-name="T268">118, 175</text:span></text:span></text:p>
          <text:p text:style-name="P136"><text:span text:style-name="A-testonote"><text:span text:style-name="T268">Neutra, Richard</text:span></text:span><text:span text:style-name="T268"> </text:span><text:span text:style-name="albumcasadisc"><text:span text:style-name="T268">345</text:span></text:span></text:p>
          <text:p text:style-name="P136"><text:span text:style-name="A-testonote"><text:span text:style-name="T268">New Trolls</text:span></text:span><text:span text:style-name="T268"> </text:span><text:span text:style-name="albumcasadisc"><text:span text:style-name="T268">59, 205</text:span></text:span></text:p>
          <text:p text:style-name="P136"><text:span text:style-name="A-testonote"><text:span text:style-name="T253">Nicola I di Russia, </text:span></text:span><text:span text:style-name="A-testonote"><text:span text:style-name="T276">242</text:span></text:span></text:p>
          <text:p text:style-name="P136"><text:span text:style-name="A-testonote"><text:span text:style-name="T268">Nicolas, Pierre</text:span></text:span><text:span text:style-name="T268"> </text:span><text:span text:style-name="albumcasadisc"><text:span text:style-name="T268">13, 33, 157</text:span></text:span></text:p>
          <text:p text:style-name="P136"><text:span text:style-name="A-testonote"><text:span text:style-name="T268">Niemayer, Oscar</text:span></text:span><text:span text:style-name="T268"> </text:span><text:span text:style-name="albumcasadisc"><text:span text:style-name="T268">340, 341, 342, 344, 353</text:span></text:span></text:p>
          <text:p text:style-name="P136"><text:span text:style-name="A-testonote"><text:span text:style-name="T268">Nigra, Costantino</text:span></text:span><text:span text:style-name="T268"> </text:span><text:span text:style-name="albumcasadisc"><text:span text:style-name="T268">163, 307</text:span></text:span></text:p>
          <text:p text:style-name="P136"><text:span text:style-name="A-testonote"><text:span text:style-name="T268">Nistri, Carlo</text:span></text:span><text:span text:style-name="T268"> </text:span><text:span text:style-name="albumcasadisc"><text:span text:style-name="T268">88, 89</text:span></text:span></text:p>
          <text:p text:style-name="P136"><text:span text:style-name="A-testonote"><text:span text:style-name="T268">Nobile, Umberto</text:span></text:span><text:span text:style-name="T268"> </text:span><text:span text:style-name="albumcasadisc"><text:span text:style-name="T268">43</text:span></text:span></text:p>
          <text:p text:style-name="P136"><text:span text:style-name="A-testonote"><text:span text:style-name="T268">Nohavica, Jaromir</text:span></text:span><text:span text:style-name="T268"> </text:span><text:span text:style-name="albumcasadisc"><text:span text:style-name="T268">281, 282, 283</text:span></text:span></text:p>
          <text:p text:style-name="P136"><text:span text:style-name="A-testonote"><text:span text:style-name="T268">Noir, Victor</text:span></text:span><text:span text:style-name="T268"> </text:span><text:span text:style-name="albumcasadisc"><text:span text:style-name="T268">312</text:span></text:span></text:p>
          <text:p text:style-name="P136"><text:span text:style-name="A-testonote"><text:span text:style-name="T268">Nomadi, I</text:span></text:span><text:span text:style-name="T268"> </text:span><text:span text:style-name="albumcasadisc"><text:span text:style-name="T268">80, 81, 150</text:span></text:span></text:p>
          <text:p text:style-name="P136"><text:span text:style-name="A-testonote"><text:span text:style-name="T268">Nono, Luigi</text:span></text:span><text:span text:style-name="T268"> </text:span><text:span text:style-name="albumcasadisc"><text:span text:style-name="T268">348</text:span></text:span></text:p>
          <text:p text:style-name="P136"><text:span text:style-name="A-testonote"><text:span text:style-name="T268">Noronha, Maria Teresa de</text:span></text:span><text:span text:style-name="T268"> </text:span><text:span text:style-name="albumcasadisc"><text:span text:style-name="T268">168</text:span></text:span></text:p>
          <text:p text:style-name="P136"><text:span text:style-name="A-testonote"><text:span text:style-name="T268">Nougaro, Claude</text:span></text:span><text:span text:style-name="T268"> </text:span><text:span text:style-name="albumcasadisc"><text:span text:style-name="T268">52</text:span></text:span></text:p>
          <text:p text:style-name="P136"><text:span text:style-name="A-testonote"><text:span text:style-name="T268">Novak, Kim</text:span></text:span><text:span text:style-name="st"><text:span text:style-name="T253"> (Marilyn)</text:span></text:span><text:span text:style-name="T268"> </text:span><text:span text:style-name="albumcasadisc"><text:span text:style-name="T268">272</text:span></text:span></text:p>
          <text:p text:style-name="P136"><text:span text:style-name="A-testonote"><text:span text:style-name="T268">Nuova Compagnia di Canto Popolare</text:span></text:span><text:span text:style-name="T268"> </text:span><text:span text:style-name="albumcasadisc"><text:span text:style-name="T268">62</text:span></text:span></text:p>
          <text:p text:style-name="P136"><text:span text:style-name="A-testonote"><text:span text:style-name="T268">Nureev, Rudol'f</text:span></text:span><text:span text:style-name="T268"> </text:span><text:span text:style-name="albumcasadisc"><text:span text:style-name="T268">243</text:span></text:span></text:p>
          <text:p text:style-name="P136"><text:span text:style-name="A-testonote"><text:span text:style-name="T254">O’Connell, Helen, </text:span></text:span><text:span text:style-name="A-testonote"><text:span text:style-name="T277">74</text:span></text:span></text:p>
          <text:p text:style-name="P136"><text:span text:style-name="A-testonote"><text:span text:style-name="T268">O. Henry (Porter, Williams)</text:span></text:span><text:span text:style-name="T268"> </text:span><text:span text:style-name="albumcasadisc"><text:span text:style-name="T268">250</text:span></text:span></text:p>
          <text:p text:style-name="P136"><text:span text:style-name="A-testonote"><text:span text:style-name="T268">O'Neill, Alexandre</text:span></text:span><text:span text:style-name="T268"> </text:span><text:span text:style-name="albumcasadisc"><text:span text:style-name="T268">118</text:span></text:span></text:p>
          <text:p text:style-name="P136"><text:span text:style-name="A-testonote"><text:span text:style-name="T268">Offenbach, Jacques</text:span></text:span><text:span text:style-name="T268"> </text:span><text:span text:style-name="albumcasadisc"><text:span text:style-name="T268">289, 293</text:span></text:span></text:p>
          <text:p text:style-name="P136"><text:span text:style-name="A-testonote"><text:span text:style-name="T268">Ogeret, Marc</text:span></text:span><text:span text:style-name="T268"> </text:span><text:span text:style-name="albumcasadisc"><text:span text:style-name="T268">15</text:span></text:span></text:p>
          <text:p text:style-name="P136"><text:span text:style-name="A-testonote"><text:span text:style-name="T268">Ogna, Giuseppe</text:span></text:span><text:span text:style-name="T268"> </text:span><text:span text:style-name="albumcasadisc"><text:span text:style-name="T268">174</text:span></text:span></text:p>
          <text:p text:style-name="P136"><text:span text:style-name="A-testonote"><text:span text:style-name="T268">Okudžava, Bulat</text:span></text:span><text:span text:style-name="T268"> </text:span><text:span text:style-name="albumcasadisc"><text:span text:style-name="T268">26, 31, 119, 147, 148, 158, 162, 165, 183, 184, 187, 190, 191, 192</text:span></text:span></text:p>
          <text:p text:style-name="P136"><text:span text:style-name="A-testonote"><text:span text:style-name="T268">Olbrich, Joseph Maria</text:span></text:span><text:span text:style-name="T268"> </text:span><text:span text:style-name="albumcasadisc"><text:span text:style-name="T268">262</text:span></text:span></text:p>
          <text:p text:style-name="P136"><text:span text:style-name="A-testonote"><text:span text:style-name="T268">Olden (Davide Sellari)</text:span></text:span><text:span text:style-name="T268"> </text:span><text:span text:style-name="albumcasadisc"><text:span text:style-name="T268">63</text:span></text:span></text:p>
          <text:p text:style-name="P136"><text:span text:style-name="A-testonote"><text:span text:style-name="T268">Oldoini, Virginia</text:span></text:span><text:span text:style-name="T268"> </text:span><text:span text:style-name="albumcasadisc"><text:span text:style-name="T268">294</text:span></text:span></text:p>
          <text:p text:style-name="P136"><text:span text:style-name="A-testonote"><text:span text:style-name="T268">Oller, Jospeh</text:span></text:span><text:span text:style-name="T268"> </text:span><text:span text:style-name="albumcasadisc"><text:span text:style-name="T268">8</text:span></text:span></text:p>
          <text:p text:style-name="P136"><text:span text:style-name="A-testonote"><text:span text:style-name="T268">Omero</text:span></text:span><text:span text:style-name="T268"> </text:span><text:span text:style-name="albumcasadisc"><text:span text:style-name="T268">111, 126</text:span></text:span></text:p>
          <text:p text:style-name="P136"><text:span text:style-name="A-testonote"><text:span text:style-name="T268">Ongaro, Marco</text:span></text:span><text:span text:style-name="T268"> </text:span><text:span text:style-name="albumcasadisc"><text:span text:style-name="T268">144, 182</text:span></text:span></text:p>
          <text:p text:style-name="P136"><text:span text:style-name="A-testonote"><text:span text:style-name="T268">Orazio Flacco, Quinto</text:span></text:span><text:span text:style-name="T268"> </text:span><text:span text:style-name="albumcasadisc"><text:span text:style-name="T268">129</text:span></text:span></text:p>
          <text:p text:style-name="P136"><text:span text:style-name="A-testonote"><text:span text:style-name="T268">Orchestral Manoeuvres in the Dark</text:span></text:span><text:span text:style-name="T268"> </text:span><text:span text:style-name="albumcasadisc"><text:span text:style-name="T268">331</text:span></text:span></text:p>
          <text:p text:style-name="P136"><text:span text:style-name="A-testonote"><text:span text:style-name="T268">Orton, Christopher J.</text:span></text:span><text:span text:style-name="T268"> </text:span><text:span text:style-name="albumcasadisc"><text:span text:style-name="T268">216</text:span></text:span></text:p>
          <text:p text:style-name="P136"><text:span text:style-name="A-testonote"><text:span text:style-name="T268">Orwell, George</text:span></text:span><text:span text:style-name="T268"> </text:span><text:span text:style-name="albumcasadisc"><text:span text:style-name="T268">280</text:span></text:span></text:p>
          <text:p text:style-name="P136"><text:span text:style-name="A-testonote"><text:span text:style-name="T268">Osborne, John</text:span></text:span><text:span text:style-name="T268"> </text:span><text:span text:style-name="albumcasadisc"><text:span text:style-name="T268">156, 157, 159</text:span></text:span></text:p>
          <text:p text:style-name="P136"><text:span text:style-name="A-testonote"><text:span text:style-name="T268">Ovadia, Moni (Salomone)</text:span></text:span><text:span text:style-name="T268"> </text:span><text:span text:style-name="albumcasadisc"><text:span text:style-name="T268">182</text:span></text:span></text:p>
          <text:p text:style-name="P136"><text:span text:style-name="A-testonote"><text:span text:style-name="T268">Owen, Robert</text:span></text:span><text:span text:style-name="T268"> </text:span><text:span text:style-name="albumcasadisc"><text:span text:style-name="T268">230, 231, 236</text:span></text:span></text:p>
          <text:p text:style-name="P136"><text:span text:style-name="A-testonote"><text:span text:style-name="T268">Pace, Daniele</text:span></text:span><text:span text:style-name="T268"> </text:span><text:span text:style-name="albumcasadisc"><text:span text:style-name="T268">22, 37</text:span></text:span></text:p>
          <text:p text:style-name="P136"><text:span text:style-name="A-testonote"><text:span text:style-name="T268">Paco Ignacio Taibo II (Francisco Taibo)</text:span></text:span><text:span text:style-name="T209"> </text:span><text:span text:style-name="albumcasadisc"><text:span text:style-name="T209">35</text:span></text:span></text:p>
          <text:p text:style-name="P136"><text:soft-page-break/><text:span text:style-name="A-testonote"><text:span text:style-name="T209">Pacra, Jules</text:span></text:span><text:span text:style-name="T209"> </text:span><text:span text:style-name="albumcasadisc"><text:span text:style-name="T209">12, 295</text:span></text:span></text:p>
          <text:p text:style-name="P136"><text:span text:style-name="A-testonote"><text:span text:style-name="T209">Pagani, Herbert</text:span></text:span><text:span text:style-name="T209"> </text:span><text:span text:style-name="albumcasadisc"><text:span text:style-name="T209">182</text:span></text:span></text:p>
          <text:p text:style-name="P136"><text:span text:style-name="A-testonote"><text:span text:style-name="T209">Pagani, Mauro</text:span></text:span><text:span text:style-name="T209"> </text:span><text:span text:style-name="albumcasadisc"><text:span text:style-name="T209">19, 60, 62, 63, 144, 182</text:span></text:span></text:p>
          <text:p text:style-name="P136"><text:span text:style-name="A-testonote"><text:span text:style-name="T209">Paganini, Niccolò</text:span></text:span><text:span text:style-name="T209"> </text:span><text:span text:style-name="albumcasadisc"><text:span text:style-name="T209">257</text:span></text:span></text:p>
          <text:p text:style-name="P136"><text:span text:style-name="A-testonote"><text:span text:style-name="T209">Paine, Thomas</text:span></text:span><text:span text:style-name="T209"> </text:span><text:span text:style-name="albumcasadisc"><text:span text:style-name="T209">235</text:span></text:span></text:p>
          <text:p text:style-name="P136"><text:span text:style-name="A-testonote"><text:span text:style-name="T209">Palach, Jan</text:span></text:span><text:span text:style-name="T209"> </text:span><text:span text:style-name="albumcasadisc"><text:span text:style-name="T209">274, 275, 280</text:span></text:span></text:p>
          <text:p text:style-name="P136"><text:span text:style-name="A-testonote"><text:span text:style-name="T209">Palladini, Stefano</text:span></text:span><text:span text:style-name="T209"> </text:span><text:span text:style-name="albumcasadisc"><text:span text:style-name="T209">112, 113, 119, 120, 121, 122, 123, 124</text:span></text:span></text:p>
          <text:p text:style-name="P136"><text:span text:style-name="A-testonote"><text:span text:style-name="T209">Pan Brumisti</text:span></text:span><text:span text:style-name="T209"> </text:span><text:span text:style-name="albumcasadisc"><text:span text:style-name="T209">144, 182, 326</text:span></text:span></text:p>
          <text:p text:style-name="P136"><text:span text:style-name="A-testonote"><text:span text:style-name="T209">Pane, Tullio</text:span></text:span><text:span text:style-name="T209"> </text:span><text:span text:style-name="albumcasadisc"><text:span text:style-name="T209">169</text:span></text:span></text:p>
          <text:p text:style-name="P136"><text:span text:style-name="A-testonote"><text:span text:style-name="T209">Panzeri, Mario</text:span></text:span><text:span text:style-name="T209"> </text:span><text:span text:style-name="albumcasadisc"><text:span text:style-name="T209">37</text:span></text:span></text:p>
          <text:p text:style-name="P136"><text:span text:style-name="A-testonote"><text:span text:style-name="T209">Paoli, Gino</text:span></text:span><text:span text:style-name="T209"> </text:span><text:span text:style-name="albumcasadisc"><text:span text:style-name="T209">21, 48, 59, 65, 81, 86, 91, 92, 154, 190, 246</text:span></text:span></text:p>
          <text:p text:style-name="P136"><text:span text:style-name="A-testonote"><text:span text:style-name="T209">Paolini, Marco</text:span></text:span><text:span text:style-name="T209"> </text:span><text:span text:style-name="albumcasadisc"><text:span text:style-name="T209">119</text:span></text:span></text:p>
          <text:p text:style-name="P136"><text:span text:style-name="A-testonote"><text:span text:style-name="T209">Papetti, Fausto</text:span></text:span><text:span text:style-name="T209"> </text:span><text:span text:style-name="albumcasadisc"><text:span text:style-name="T209">357</text:span></text:span></text:p>
          <text:p text:style-name="P136"><text:span text:style-name="A-testonote"><text:span text:style-name="T209">Paraguayos, Los</text:span></text:span><text:span text:style-name="T209"> </text:span><text:span text:style-name="albumcasadisc"><text:span text:style-name="T209">174</text:span></text:span></text:p>
          <text:p text:style-name="P136"><text:span text:style-name="A-testonote"><text:span text:style-name="T209">Parenti, Franco</text:span></text:span><text:span text:style-name="T209"> </text:span><text:span text:style-name="albumcasadisc"><text:span text:style-name="T209">173</text:span></text:span></text:p>
          <text:p text:style-name="P136"><text:span text:style-name="A-testonote"><text:span text:style-name="T209">Parini, Giuseppe</text:span></text:span><text:span text:style-name="T209"> </text:span><text:span text:style-name="albumcasadisc"><text:span text:style-name="T209">121</text:span></text:span></text:p>
          <text:p text:style-name="P136"><text:span text:style-name="A-testonote"><text:span text:style-name="T209">Parise, Goffredo</text:span></text:span><text:span text:style-name="T209"> </text:span><text:span text:style-name="albumcasadisc"><text:span text:style-name="T209">173</text:span></text:span></text:p>
          <text:p text:style-name="P136"><text:span text:style-name="A-testonote"><text:span text:style-name="T209">Parker, Charlie</text:span></text:span><text:span text:style-name="T209"> </text:span><text:span text:style-name="albumcasadisc"><text:span text:style-name="T209">270</text:span></text:span></text:p>
          <text:p text:style-name="P136"><text:span text:style-name="A-testonote"><text:span text:style-name="T209">Parsons, Alan</text:span></text:span><text:span text:style-name="T209"> </text:span><text:span text:style-name="albumcasadisc"><text:span text:style-name="T209">334, 335</text:span></text:span></text:p>
          <text:p text:style-name="P136"><text:span text:style-name="A-testonote"><text:span text:style-name="T209">Parto delle Nuvole Pesanti, Il</text:span></text:span><text:span text:style-name="T209"> </text:span><text:span text:style-name="albumcasadisc"><text:span text:style-name="T209">48</text:span></text:span></text:p>
          <text:p text:style-name="P136"><text:span text:style-name="A-testonote"><text:span text:style-name="T209">Pascal, Pierre</text:span></text:span><text:span text:style-name="T209"> </text:span><text:span text:style-name="albumcasadisc"><text:span text:style-name="T209">50</text:span></text:span></text:p>
          <text:p text:style-name="P136"><text:span text:style-name="A-testonote"><text:span text:style-name="T209">Pascoli, Giovanni</text:span></text:span><text:span text:style-name="T209"> </text:span><text:span text:style-name="albumcasadisc"><text:span text:style-name="T209">121</text:span></text:span></text:p>
          <text:p text:style-name="P136"><text:span text:style-name="A-testonote"><text:span text:style-name="T209">Pasolini, Pier Paolo</text:span></text:span><text:span text:style-name="T209"> </text:span><text:span text:style-name="albumcasadisc"><text:span text:style-name="T209">146, 173</text:span></text:span></text:p>
          <text:p text:style-name="P136"><text:span text:style-name="A-testonote"><text:span text:style-name="T209">Pasternak, Boris</text:span></text:span><text:span text:style-name="T209"> </text:span><text:span text:style-name="albumcasadisc"><text:span text:style-name="T209">25, 26, 31, 162</text:span></text:span></text:p>
          <text:p text:style-name="P136"><text:span text:style-name="A-testonote"><text:span text:style-name="T209">Pastor, Luis</text:span></text:span><text:span text:style-name="T209"> </text:span><text:span text:style-name="albumcasadisc"><text:span text:style-name="T209">132</text:span></text:span></text:p>
          <text:p text:style-name="P136"><text:span text:style-name="A-testonote"><text:span text:style-name="T209">Patachou</text:span></text:span><text:span text:style-name="A-testonote"><text:span text:style-name="T268"> (Henriette Ragon)</text:span></text:span><text:span text:style-name="T268"> </text:span><text:span text:style-name="albumcasadisc"><text:span text:style-name="T268">10, 57</text:span></text:span></text:p>
          <text:p text:style-name="P136"><text:span text:style-name="A-testonote"><text:span text:style-name="T268">Patočka, Jan</text:span></text:span><text:span text:style-name="T268"> </text:span><text:span text:style-name="albumcasadisc"><text:span text:style-name="T268">278</text:span></text:span></text:p>
          <text:p text:style-name="P136"><text:span text:style-name="A-testonote"><text:span text:style-name="T268">Patrucco, Alberto</text:span></text:span><text:span text:style-name="T268"> </text:span><text:span text:style-name="albumcasadisc"><text:span text:style-name="T268">53, 144, 182, 254</text:span></text:span></text:p>
          <text:p text:style-name="P136"><text:span text:style-name="A-testonote"><text:span text:style-name="T268">Patruno, Lino</text:span></text:span><text:span text:style-name="T268"> </text:span><text:span text:style-name="albumcasadisc"><text:span text:style-name="T268">54</text:span></text:span></text:p>
          <text:p text:style-name="P136"><text:span text:style-name="A-testonote"><text:span text:style-name="T268">Patti, Ercole</text:span></text:span><text:span text:style-name="T268"> </text:span><text:span text:style-name="albumcasadisc"><text:span text:style-name="T268">173</text:span></text:span></text:p>
          <text:p text:style-name="P136"><text:span text:style-name="A-testonote"><text:span text:style-name="T268">Paunescu, Adrian</text:span></text:span><text:span text:style-name="T268"> </text:span><text:span text:style-name="albumcasadisc"><text:span text:style-name="T268">119</text:span></text:span></text:p>
          <text:p text:style-name="P136"><text:span text:style-name="A-testonote"><text:span text:style-name="T268">Pavese, Cesare</text:span></text:span><text:span text:style-name="T268"> </text:span><text:span text:style-name="albumcasadisc"><text:span text:style-name="T268">120, 121</text:span></text:span></text:p>
          <text:p text:style-name="P136"><text:span text:style-name="A-testonote"><text:span text:style-name="T268">Pavone, Pino</text:span></text:span><text:span text:style-name="T268"> </text:span><text:span text:style-name="albumcasadisc"><text:span text:style-name="T268">324</text:span></text:span></text:p>
          <text:p text:style-name="P136"><text:span text:style-name="A-testonote"><text:span text:style-name="T268">Pavone, Rita</text:span></text:span><text:span text:style-name="T268"> </text:span><text:span text:style-name="albumcasadisc"><text:span text:style-name="T268">82, 83, 84, 87, 88</text:span></text:span></text:p>
          <text:p text:style-name="P136"><text:span text:style-name="A-testonote"><text:span text:style-name="T268">Pazienza, Andrea</text:span></text:span><text:span text:style-name="T268"> </text:span><text:span text:style-name="albumcasadisc"><text:span text:style-name="T268">322</text:span></text:span></text:p>
          <text:p text:style-name="P136"><text:span text:style-name="A-testonote"><text:span text:style-name="T268">Peel, Robert</text:span></text:span><text:span text:style-name="T268"> </text:span><text:span text:style-name="albumcasadisc"><text:span text:style-name="T268">214</text:span></text:span></text:p>
          <text:p text:style-name="P136"><text:span text:style-name="A-testonote"><text:span text:style-name="T268">Penderyn (Lewis), Dick</text:span></text:span><text:span text:style-name="T268"> </text:span><text:span text:style-name="albumcasadisc"><text:span text:style-name="T268">215</text:span></text:span></text:p>
          <text:p text:style-name="P136"><text:span text:style-name="A-testonote"><text:span text:style-name="T268">Pérez Prado, José Dámaso</text:span></text:span><text:span text:style-name="T268"> </text:span><text:span text:style-name="albumcasadisc"><text:span text:style-name="T268">152</text:span></text:span></text:p>
          <text:p text:style-name="P136"><text:span text:style-name="A-testonote"><text:span text:style-name="T268">Perkins, Carl</text:span></text:span><text:span text:style-name="T268"> </text:span><text:span text:style-name="albumcasadisc"><text:span text:style-name="T268">153</text:span></text:span></text:p>
          <text:p text:style-name="P136"><text:span text:style-name="A-testonote"><text:span text:style-name="T268">Pesce, Piero</text:span></text:span><text:span text:style-name="T268"> </text:span><text:span text:style-name="albumcasadisc"><text:span text:style-name="T268">63</text:span></text:span></text:p>
          <text:p text:style-name="P136"><text:span text:style-name="A-testonote"><text:span text:style-name="T268">Pessoa, Fernando</text:span></text:span><text:span text:style-name="T268"> </text:span><text:span text:style-name="albumcasadisc"><text:span text:style-name="T268">68, 113, 114, 116, 257</text:span></text:span></text:p>
          <text:p text:style-name="P136"><text:span text:style-name="A-testonote"><text:span text:style-name="T268">Peter, Paul and Mary</text:span></text:span><text:span text:style-name="T268"> </text:span><text:span text:style-name="albumcasadisc"><text:span text:style-name="T268">51</text:span></text:span></text:p>
          <text:p text:style-name="P136"><text:span text:style-name="A-testonote"><text:span text:style-name="T268">Petrolini, Ettore</text:span></text:span><text:span text:style-name="T268"> </text:span><text:span text:style-name="albumcasadisc"><text:span text:style-name="T268">76</text:span></text:span></text:p>
          <text:p text:style-name="P136"><text:span text:style-name="A-testonote"><text:span text:style-name="T254">Philippe-Gérard (Philippe Bloch) </text:span></text:span><text:span text:style-name="A-testonote"><text:span text:style-name="T277">15</text:span></text:span><text:span text:style-name="A-testonote"><text:span text:style-name="T269"><text:line-break/></text:span></text:span><text:span text:style-name="A-testonote"><text:span text:style-name="T268">Philippoteaux, Henry-Félix-Emmanuel</text:span></text:span><text:span text:style-name="T268"> </text:span><text:span text:style-name="albumcasadisc"><text:span text:style-name="T268">232</text:span></text:span></text:p>
          <text:p text:style-name="P136"><text:span text:style-name="A-testonote"><text:span text:style-name="T268">Pi de la Serra, Quico</text:span></text:span><text:span text:style-name="T268"> </text:span><text:span text:style-name="albumcasadisc"><text:span text:style-name="T268">59, 62, 131</text:span></text:span></text:p>
          <text:p text:style-name="P136"><text:span text:style-name="A-testonote"><text:span text:style-name="T268">Piaf, Édith (Édith Gassion)</text:span></text:span><text:span text:style-name="T268"> </text:span><text:span text:style-name="albumcasadisc"><text:span text:style-name="T268">12, 51, 160, 164</text:span></text:span></text:p>
          <text:p text:style-name="P136"><text:span text:style-name="A-testonote"><text:span text:style-name="T268">Piano, Renzo</text:span></text:span><text:span text:style-name="T268"> </text:span><text:span text:style-name="albumcasadisc"><text:span text:style-name="T268">329, 348</text:span></text:span></text:p>
          <text:p text:style-name="P136"><text:span text:style-name="A-testonote"><text:span text:style-name="T268">Piazzolla, Astor</text:span></text:span><text:span text:style-name="T268"> </text:span><text:span text:style-name="albumcasadisc"><text:span text:style-name="T268">126, 128, 129, 154</text:span></text:span></text:p>
          <text:p text:style-name="P136"><text:span text:style-name="A-testonote"><text:span text:style-name="T268">Picasso, Pablo (Pablo Ruiz y Picasso)</text:span></text:span><text:span text:style-name="T268"> </text:span><text:span text:style-name="albumcasadisc"><text:span text:style-name="T268">137, 160, 262, 263</text:span></text:span></text:p>
          <text:p text:style-name="P136"><text:span text:style-name="A-testonote"><text:span text:style-name="T268">Piero della Francesca (Piero de’ Franceschi)</text:span></text:span><text:span text:style-name="T268"> </text:span><text:span text:style-name="albumcasadisc"><text:span text:style-name="T268">262</text:span></text:span></text:p>
          <text:p text:style-name="P136"><text:span text:style-name="A-testonote"><text:span text:style-name="T268">Pietrangeli, Paolo</text:span></text:span><text:span text:style-name="T268"> </text:span><text:span text:style-name="albumcasadisc"><text:span text:style-name="T268">44, 326</text:span></text:span></text:p>
          <text:p text:style-name="P136"><text:span text:style-name="A-testonote"><text:span text:style-name="T268">Pilarová, Eva</text:span></text:span><text:span text:style-name="T268"> </text:span><text:span text:style-name="albumcasadisc"><text:span text:style-name="T268">279</text:span></text:span></text:p>
          <text:p text:style-name="P136"><text:span text:style-name="A-testonote"><text:span text:style-name="T268">Pinelli. Giuseppe</text:span></text:span><text:span text:style-name="T268"> </text:span><text:span text:style-name="albumcasadisc"><text:span text:style-name="T268">176, 269</text:span></text:span></text:p>
          <text:p text:style-name="P136"><text:span text:style-name="A-testonote"><text:span text:style-name="T268">Pio VII (Barnaba Chiaramonti)</text:span></text:span><text:span text:style-name="T268"> </text:span><text:span text:style-name="albumcasadisc"><text:span text:style-name="T268">288</text:span></text:span></text:p>
          <text:p text:style-name="P136"><text:span text:style-name="A-testonote"><text:span text:style-name="T268">Pio XI (Achille Ratti) </text:span></text:span><text:span text:style-name="albumcasadisc"><text:span text:style-name="T268">155</text:span></text:span><text:span text:style-name="A-testonote"><text:span text:style-name="T268"><text:line-break/>Piovani, Nicola</text:span></text:span><text:span text:style-name="T268"> </text:span><text:span text:style-name="albumcasadisc"><text:span text:style-name="T268">60</text:span></text:span></text:p>
          <text:p text:style-name="P136"><text:span text:style-name="A-testonote"><text:span text:style-name="T268">Piretto, Gian Piero</text:span></text:span><text:span text:style-name="T268"> </text:span><text:span text:style-name="albumcasadisc"><text:span text:style-name="T268">26, 191</text:span></text:span></text:p>
          <text:p text:style-name="P136"><text:span text:style-name="A-testonote"><text:span text:style-name="T268">Pissarro, Camille</text:span></text:span><text:span text:style-name="T268"> </text:span><text:span text:style-name="albumcasadisc"><text:span text:style-name="T268">299</text:span></text:span></text:p>
          <text:p text:style-name="P136"><text:span text:style-name="A-testonote"><text:span text:style-name="T268">Pivano, Fernanda</text:span></text:span><text:span text:style-name="T268"> </text:span><text:span text:style-name="albumcasadisc"><text:span text:style-name="T268">110, 111, 119</text:span></text:span></text:p>
          <text:p text:style-name="P136"><text:span text:style-name="A-testonote"><text:span text:style-name="T268">Planas, Xevi</text:span></text:span><text:span text:style-name="T268"> </text:span><text:span text:style-name="albumcasadisc"><text:span text:style-name="T268">119</text:span></text:span></text:p>
          <text:p text:style-name="P136"><text:span text:style-name="A-testonote"><text:span text:style-name="T268">Planche, Jeanne</text:span></text:span><text:span text:style-name="T268"> </text:span><text:span text:style-name="albumcasadisc"><text:span text:style-name="T268">9</text:span></text:span></text:p>
          <text:p text:style-name="P136"><text:soft-page-break/><text:span text:style-name="A-testonote"><text:span text:style-name="T268">Planche, Marcel</text:span></text:span><text:span text:style-name="T268"> </text:span><text:span text:style-name="albumcasadisc"><text:span text:style-name="T268">9</text:span></text:span></text:p>
          <text:p text:style-name="P136"><text:span text:style-name="A-testonote"><text:span text:style-name="T268">Plastic People of the Universe</text:span></text:span><text:span text:style-name="T268"> </text:span><text:span text:style-name="albumcasadisc"><text:span text:style-name="T268">278</text:span></text:span></text:p>
          <text:p text:style-name="P136"><text:span text:style-name="A-testonote"><text:span text:style-name="T268">Platters, The</text:span></text:span><text:span text:style-name="T268"> </text:span><text:span text:style-name="albumcasadisc"><text:span text:style-name="T268">79</text:span></text:span></text:p>
          <text:p text:style-name="P136"><text:span text:style-name="A-testonote"><text:span text:style-name="T268">Plocek, Evzen</text:span></text:span><text:span text:style-name="T268"> </text:span><text:span text:style-name="albumcasadisc"><text:span text:style-name="T268">274</text:span></text:span></text:p>
          <text:p text:style-name="P136"><text:span text:style-name="A-testonote"><text:span text:style-name="T268">Poe, Edgard Allan</text:span></text:span><text:span text:style-name="T268"> </text:span><text:span text:style-name="albumcasadisc"><text:span text:style-name="T268">114, 115, 289</text:span></text:span></text:p>
          <text:p text:style-name="P136"><text:span text:style-name="A-testonote"><text:span text:style-name="T268">Poggioli, Renato</text:span></text:span><text:span text:style-name="T268"> </text:span><text:span text:style-name="albumcasadisc"><text:span text:style-name="T268">104, 105</text:span></text:span></text:p>
          <text:p text:style-name="P136"><text:span text:style-name="A-testonote"><text:span text:style-name="T268">Pol, Antoine</text:span></text:span><text:span text:style-name="T268"> </text:span><text:span text:style-name="albumcasadisc"><text:span text:style-name="T268">16</text:span></text:span></text:p>
          <text:p text:style-name="P136"><text:span text:style-name="A-testonote"><text:span text:style-name="T268">Poliziano, Agnolo (Agnolo Ambrogini)</text:span></text:span><text:span text:style-name="T268"> </text:span><text:span text:style-name="albumcasadisc"><text:span text:style-name="T268">114, 121</text:span></text:span></text:p>
          <text:p text:style-name="P136"><text:span text:style-name="A-testonote"><text:span text:style-name="T268">Pollini, Gino</text:span></text:span><text:span text:style-name="T268"> </text:span><text:span text:style-name="albumcasadisc"><text:span text:style-name="T268">325</text:span></text:span></text:p>
          <text:p text:style-name="P136"><text:span text:style-name="A-testonote"><text:span text:style-name="T268">Pollock, Jackson</text:span></text:span><text:span text:style-name="T268"> </text:span><text:span text:style-name="albumcasadisc"><text:span text:style-name="T268">156</text:span></text:span></text:p>
          <text:p text:style-name="P136"><text:span text:style-name="A-testonote"><text:span text:style-name="T268">Polnareff, Michel</text:span></text:span><text:span text:style-name="T268"> </text:span><text:span text:style-name="albumcasadisc"><text:span text:style-name="T268">8</text:span></text:span></text:p>
          <text:p text:style-name="P136"><text:span text:style-name="A-testonote"><text:span text:style-name="T268">Pooh</text:span></text:span><text:span text:style-name="T268"> </text:span><text:span text:style-name="albumcasadisc"><text:span text:style-name="T268">275</text:span></text:span></text:p>
          <text:p text:style-name="P136"><text:span text:style-name="A-testonote"><text:span text:style-name="T268">Portelli, Alessandro</text:span></text:span><text:span text:style-name="T268"> </text:span><text:span text:style-name="albumcasadisc"><text:span text:style-name="T268">327</text:span></text:span></text:p>
          <text:p text:style-name="P136"><text:span text:style-name="A-testonote"><text:span text:style-name="T268">Porter, Cole</text:span></text:span><text:span text:style-name="T268"> </text:span><text:span text:style-name="albumcasadisc"><text:span text:style-name="T268">70, 159, 179</text:span></text:span></text:p>
          <text:p text:style-name="P136"><text:span text:style-name="A-testonote"><text:span text:style-name="T268">Porter, Miquel</text:span></text:span><text:span text:style-name="T268"> </text:span><text:span text:style-name="albumcasadisc"><text:span text:style-name="T268">117</text:span></text:span></text:p>
          <text:p text:style-name="P136"><text:span text:style-name="A-testonote"><text:span text:style-name="T268">Portoghesi, Paolo</text:span></text:span><text:span text:style-name="T268"> </text:span><text:span text:style-name="albumcasadisc"><text:span text:style-name="T268">325</text:span></text:span></text:p>
          <text:p text:style-name="P136"><text:span text:style-name="A-testonote"><text:span text:style-name="T268">Pottier, Eugène</text:span></text:span><text:span text:style-name="T268"> </text:span><text:span text:style-name="albumcasadisc"><text:span text:style-name="T268">67, 315</text:span></text:span></text:p>
          <text:p text:style-name="P136"><text:span text:style-name="A-testonote"><text:span text:style-name="T268">Poulenc, Francis</text:span></text:span><text:span text:style-name="T268"> </text:span><text:span text:style-name="albumcasadisc"><text:span text:style-name="T268">309</text:span></text:span></text:p>
          <text:p text:style-name="P136"><text:span text:style-name="A-testonote"><text:span text:style-name="T268">Pound, Ezra</text:span></text:span><text:span text:style-name="T268"> </text:span><text:span text:style-name="albumcasadisc"><text:span text:style-name="T268">106, 116</text:span></text:span></text:p>
          <text:p text:style-name="P136"><text:span text:style-name="A-testonote"><text:span text:style-name="T268">Prada, Amancio</text:span></text:span><text:span text:style-name="T268"> </text:span><text:span text:style-name="albumcasadisc"><text:span text:style-name="T268">112, 131, 132, 133, 134, 135</text:span></text:span></text:p>
          <text:p text:style-name="P136"><text:span text:style-name="A-testonote"><text:span text:style-name="T268">Prados, Emilio</text:span></text:span><text:span text:style-name="T268"> </text:span><text:span text:style-name="albumcasadisc"><text:span text:style-name="T268">133</text:span></text:span></text:p>
          <text:p text:style-name="P136"><text:span text:style-name="A-testonote"><text:span text:style-name="T268">Pravo, Patty</text:span></text:span><text:span text:style-name="A-testonote"><text:span text:style-name="T266"> (Nicoletta Strambelli)</text:span></text:span><text:span text:style-name="T268"> </text:span><text:span text:style-name="albumcasadisc"><text:span text:style-name="T268">21, 65, 91</text:span></text:span></text:p>
          <text:p text:style-name="P136"><text:span text:style-name="A-testonote"><text:span text:style-name="T253">Premiata Forneria Marconi, </text:span></text:span><text:span text:style-name="A-testonote"><text:span text:style-name="T276">60</text:span></text:span></text:p>
          <text:p text:style-name="P136"><text:span text:style-name="A-testonote"><text:span text:style-name="T268">Presley, Elvis</text:span></text:span><text:span text:style-name="T268"> </text:span><text:span text:style-name="albumcasadisc"><text:span text:style-name="T268">79, 153</text:span></text:span></text:p>
          <text:p text:style-name="P136"><text:span text:style-name="A-testonote"><text:span text:style-name="T268">Prévert, Jacques</text:span></text:span><text:span text:style-name="T268"> </text:span><text:span text:style-name="albumcasadisc"><text:span text:style-name="T268">79, 112, 159, 160</text:span></text:span></text:p>
          <text:p text:style-name="P136"><text:span text:style-name="A-testonote"><text:span text:style-name="T268">Prihoda, Vasa</text:span></text:span><text:span text:style-name="T268"> </text:span><text:span text:style-name="albumcasadisc"><text:span text:style-name="T268">265</text:span></text:span></text:p>
          <text:p text:style-name="P136"><text:span text:style-name="A-testonote"><text:span text:style-name="T268">Privas, Xavier</text:span></text:span><text:span text:style-name="T268"> </text:span><text:span text:style-name="albumcasadisc"><text:span text:style-name="T268">221</text:span></text:span></text:p>
          <text:p text:style-name="P136"><text:span text:style-name="A-testonote"><text:span text:style-name="T268">Priviero, Massimo</text:span></text:span><text:span text:style-name="T268"> </text:span><text:span text:style-name="albumcasadisc"><text:span text:style-name="T268">144, 182</text:span></text:span></text:p>
          <text:p text:style-name="P136"><text:span text:style-name="A-testonote"><text:span text:style-name="T268">Prokof’ev, Sergej</text:span></text:span><text:span text:style-name="T268"> </text:span><text:span text:style-name="albumcasadisc"><text:span text:style-name="T268">257</text:span></text:span></text:p>
          <text:p text:style-name="P136"><text:span text:style-name="A-testonote"><text:span text:style-name="T268">Proudhon, Joseph</text:span></text:span><text:span text:style-name="T268"> </text:span><text:span text:style-name="albumcasadisc"><text:span text:style-name="T268">231, 232, 234, 235, 240</text:span></text:span></text:p>
          <text:p text:style-name="P136"><text:span text:style-name="A-testonote"><text:span text:style-name="T268">Proust, Marcel</text:span></text:span><text:span text:style-name="T268"> </text:span><text:span text:style-name="albumcasadisc"><text:span text:style-name="T268">115</text:span></text:span></text:p>
          <text:p text:style-name="P136"><text:span text:style-name="A-testonote"><text:span text:style-name="T268">Průchová, Vastla</text:span></text:span><text:span text:style-name="T268"> </text:span><text:span text:style-name="albumcasadisc"><text:span text:style-name="T268">276</text:span></text:span></text:p>
          <text:p text:style-name="P136"><text:span text:style-name="A-testonote"><text:span text:style-name="T268">Pták, Bohumil</text:span></text:span><text:span text:style-name="T268"> </text:span><text:span text:style-name="albumcasadisc"><text:span text:style-name="T268">264</text:span></text:span></text:p>
          <text:p text:style-name="P136"><text:span text:style-name="A-testonote"><text:span text:style-name="T268">Puccini. Giacomo</text:span></text:span><text:span text:style-name="T268"> </text:span><text:span text:style-name="albumcasadisc"><text:span text:style-name="T268">106</text:span></text:span></text:p>
          <text:p text:style-name="P136"><text:span text:style-name="A-testonote"><text:span text:style-name="T268">Pudner, Huw</text:span></text:span><text:span text:style-name="T268"> </text:span><text:span text:style-name="albumcasadisc"><text:span text:style-name="T268">216</text:span></text:span></text:p>
          <text:p text:style-name="P136"><text:span text:style-name="A-testonote"><text:span text:style-name="T268">Puebla, Carlos</text:span></text:span><text:span text:style-name="T268"> </text:span><text:span text:style-name="albumcasadisc"><text:span text:style-name="T268">36, 273</text:span></text:span></text:p>
          <text:p text:style-name="P136"><text:span text:style-name="A-testonote"><text:span text:style-name="T268">Pugliese, Osvaldo</text:span></text:span><text:span text:style-name="T268"> </text:span><text:span text:style-name="albumcasadisc"><text:span text:style-name="T268">128</text:span></text:span></text:p>
          <text:p text:style-name="P136"><text:span text:style-name="A-testonote"><text:span text:style-name="T268">Pujadó, Miquel</text:span></text:span><text:span text:style-name="T268"> </text:span><text:span text:style-name="albumcasadisc"><text:span text:style-name="T268">49, 63</text:span></text:span></text:p>
          <text:p text:style-name="P136"><text:span text:style-name="A-testonote"><text:span text:style-name="T268">Puškin, Aleksandr</text:span></text:span><text:span text:style-name="T268"> </text:span><text:span text:style-name="albumcasadisc"><text:span text:style-name="T268">26, 31, 138, 227, 228</text:span></text:span></text:p>
          <text:p text:style-name="P136"><text:span text:style-name="A-testonote"><text:span text:style-name="T268">Quartetto Cetra</text:span></text:span><text:span text:style-name="T268"> </text:span><text:span text:style-name="albumcasadisc"><text:span text:style-name="T268">173</text:span></text:span></text:p>
          <text:p text:style-name="P136"><text:span text:style-name="A-testonote"><text:span text:style-name="T268">Quatre Barbus</text:span></text:span><text:span text:style-name="T268"> </text:span><text:span text:style-name="albumcasadisc"><text:span text:style-name="T268">10</text:span></text:span></text:p>
          <text:p text:style-name="P136"><text:span text:style-name="A-testonote"><text:span text:style-name="T268">Queneau, Raymond</text:span></text:span><text:span text:style-name="T268"> </text:span><text:span text:style-name="albumcasadisc"><text:span text:style-name="T268">64, 159</text:span></text:span></text:p>
          <text:p text:style-name="P136"><text:span text:style-name="A-testonote"><text:span text:style-name="T268">Quintet Araca</text:span></text:span><text:span text:style-name="T268"> </text:span><text:span text:style-name="albumcasadisc"><text:span text:style-name="T268">128</text:span></text:span></text:p>
          <text:p text:style-name="P136"><text:span text:style-name="A-testonote"><text:span text:style-name="T268">Ra, Andrea</text:span></text:span><text:span text:style-name="T268"> </text:span><text:span text:style-name="albumcasadisc"><text:span text:style-name="T268">352</text:span></text:span></text:p>
          <text:p text:style-name="P136"><text:span text:style-name="A-testonote"><text:span text:style-name="T268">Rabagliati, Alberto</text:span></text:span><text:span text:style-name="T268"> </text:span><text:span text:style-name="albumcasadisc"><text:span text:style-name="T268">74</text:span></text:span></text:p>
          <text:p text:style-name="P136"><text:span text:style-name="A-testonote"><text:span text:style-name="T268">Rabelais, François</text:span></text:span><text:span text:style-name="T268"> </text:span><text:span text:style-name="albumcasadisc"><text:span text:style-name="T268">53</text:span></text:span></text:p>
          <text:p text:style-name="P136"><text:span text:style-name="A-testonote"><text:span text:style-name="T268">Raimon (Ramon Pelegero)</text:span></text:span><text:span text:style-name="T268"> </text:span><text:span text:style-name="albumcasadisc"><text:span text:style-name="T268">132</text:span></text:span></text:p>
          <text:p text:style-name="P136"><text:span text:style-name="A-testonote"><text:span text:style-name="T268">Rambaldi, Amilcare</text:span></text:span><text:span text:style-name="T268"> </text:span><text:span text:style-name="albumcasadisc"><text:span text:style-name="T268">5, 131, 187, 190, 191, 354</text:span></text:span></text:p>
          <text:p text:style-name="P136"><text:span text:style-name="A-testonote"><text:span text:style-name="T268">Ramellini, Guido</text:span></text:span><text:span text:style-name="T268"> </text:span><text:span text:style-name="albumcasadisc"><text:span text:style-name="T268">49</text:span></text:span></text:p>
          <text:p text:style-name="P136"><text:span text:style-name="A-testonote"><text:span text:style-name="T268">Ranieri, Massimo (Giovanni Calone)</text:span></text:span><text:span text:style-name="T268"> </text:span><text:span text:style-name="albumcasadisc"><text:span text:style-name="T268">63, 65, 144, 182</text:span></text:span></text:p>
          <text:p text:style-name="P136"><text:span text:style-name="A-testonote"><text:span text:style-name="T268">Rascel, Renato</text:span></text:span><text:span text:style-name="T268"> </text:span><text:span text:style-name="albumcasadisc"><text:span text:style-name="T268">76, 109, 166</text:span></text:span></text:p>
          <text:p text:style-name="P136"><text:span text:style-name="A-testonote"><text:span text:style-name="T268">Ratcliffe, Joseph</text:span></text:span><text:span text:style-name="T268"> </text:span><text:span text:style-name="albumcasadisc"><text:span text:style-name="T268">205</text:span></text:span></text:p>
          <text:p text:style-name="P136"><text:span text:style-name="A-testonote"><text:span text:style-name="T268">Ravel, Maurice</text:span></text:span><text:span text:style-name="T268"> </text:span><text:span text:style-name="albumcasadisc"><text:span text:style-name="T268">298</text:span></text:span></text:p>
          <text:p text:style-name="P136"><text:span text:style-name="A-testonote"><text:span text:style-name="T268">Rega, Ennio</text:span></text:span><text:span text:style-name="T268"> </text:span><text:span text:style-name="albumcasadisc"><text:span text:style-name="T268">324</text:span></text:span></text:p>
          <text:p text:style-name="P136"><text:span text:style-name="A-testonote"><text:span text:style-name="T268">Reggiani, Serge</text:span></text:span><text:span text:style-name="T268"> </text:span><text:span text:style-name="albumcasadisc"><text:span text:style-name="T268">8, 17</text:span></text:span></text:p>
          <text:p text:style-name="P136"><text:span text:style-name="A-testonote"><text:span text:style-name="T268">Rembrandt (Harmenszoon van Rjin Rembrandt)</text:span></text:span><text:span text:style-name="T268"> </text:span><text:span text:style-name="albumcasadisc"><text:span text:style-name="T268">257</text:span></text:span></text:p>
          <text:p text:style-name="P136"><text:span text:style-name="A-testonote"><text:span text:style-name="T268">Renard, Antoine</text:span></text:span><text:span text:style-name="T268"> </text:span><text:span text:style-name="albumcasadisc"><text:span text:style-name="T268">296</text:span></text:span></text:p>
          <text:p text:style-name="P136"><text:span text:style-name="A-testonote"><text:span text:style-name="T268">Reno, Teddy (Ferruccio Merk Ricordi)</text:span></text:span><text:span text:style-name="T268"> </text:span><text:span text:style-name="albumcasadisc"><text:span text:style-name="T268">169</text:span></text:span></text:p>
          <text:p text:style-name="P136"><text:span text:style-name="A-testonote"><text:span text:style-name="T268">Renoir</text:span></text:span><text:span text:style-name="T268"> </text:span><text:span text:style-name="albumcasadisc"><text:span text:style-name="T268">10, 298, 299</text:span></text:span></text:p>
          <text:p text:style-name="P136"><text:span text:style-name="A-testonote"><text:span text:style-name="T268">Renoir, Jean</text:span></text:span><text:span text:style-name="T268"> </text:span><text:span text:style-name="albumcasadisc"><text:span text:style-name="T268">10, 298, 299, 311</text:span></text:span></text:p>
          <text:p text:style-name="P136"><text:span text:style-name="A-testonote"><text:span text:style-name="T268">Renoir, Pierre Auguste</text:span></text:span><text:span text:style-name="T268"> </text:span><text:span text:style-name="albumcasadisc"><text:span text:style-name="T268">10, 298, 299, 309, </text:span></text:span><text:soft-page-break/><text:span text:style-name="albumcasadisc"><text:span text:style-name="T268">310, 311</text:span></text:span></text:p>
          <text:p text:style-name="P136"><text:span text:style-name="A-testonote"><text:span text:style-name="T268">Restany, Pierre</text:span></text:span><text:span text:style-name="T268"> </text:span><text:span text:style-name="albumcasadisc"><text:span text:style-name="T268">65</text:span></text:span></text:p>
          <text:p text:style-name="P136"><text:span text:style-name="A-testonote"><text:span text:style-name="T268">Reverberi, Gian Piero</text:span></text:span><text:span text:style-name="T268"> </text:span><text:span text:style-name="albumcasadisc"><text:span text:style-name="T268">60</text:span></text:span></text:p>
          <text:p text:style-name="P136"><text:span text:style-name="A-testonote"><text:span text:style-name="T268">Rex Massed Bands</text:span></text:span><text:span text:style-name="T268"> </text:span><text:span text:style-name="albumcasadisc"><text:span text:style-name="T268">266</text:span></text:span></text:p>
          <text:p text:style-name="P136"><text:span text:style-name="A-testonote"><text:span text:style-name="T268">Reynolds, Malvina</text:span></text:span><text:span text:style-name="T268"> </text:span><text:span text:style-name="albumcasadisc"><text:span text:style-name="T268">328</text:span></text:span></text:p>
          <text:p text:style-name="P136"><text:span text:style-name="A-testonote"><text:span text:style-name="T268">Ricardo, David</text:span></text:span><text:span text:style-name="T268"> </text:span><text:span text:style-name="albumcasadisc"><text:span text:style-name="T268">207</text:span></text:span></text:p>
          <text:p text:style-name="P136"><text:span text:style-name="A-testonote"><text:span text:style-name="T268">Richard, Cliff (Harry Webb)</text:span></text:span><text:span text:style-name="T209"> </text:span><text:span text:style-name="albumcasadisc"><text:span text:style-name="T209">8, 153, 157</text:span></text:span></text:p>
          <text:p text:style-name="P136"><text:span text:style-name="A-testonote"><text:span text:style-name="T209">Richepin, Jean</text:span></text:span><text:span text:style-name="T209"> </text:span><text:span text:style-name="albumcasadisc"><text:span text:style-name="T209">15</text:span></text:span></text:p>
          <text:p text:style-name="P136"><text:span text:style-name="A-testonote"><text:span text:style-name="T209">Rimbaud, Arthur</text:span></text:span><text:span text:style-name="T209"> </text:span><text:span text:style-name="albumcasadisc"><text:span text:style-name="T209">13, 115, 317</text:span></text:span></text:p>
          <text:p text:style-name="P136"><text:span text:style-name="A-testonote"><text:span text:style-name="T209">Rimskij-Korsakov, Nikolaj</text:span></text:span><text:span text:style-name="T209"> </text:span><text:span text:style-name="albumcasadisc"><text:span text:style-name="T209">140</text:span></text:span></text:p>
          <text:p text:style-name="P136"><text:span text:style-name="A-testonote"><text:span text:style-name="T209">Riondino, David</text:span></text:span><text:span text:style-name="T209"> </text:span><text:span text:style-name="albumcasadisc"><text:span text:style-name="T209">38, 144, 322, 323</text:span></text:span></text:p>
          <text:p text:style-name="P136"><text:span text:style-name="A-testonote"><text:span text:style-name="T209">Ripellino, Angelo Maria</text:span></text:span><text:span text:style-name="T209"> </text:span><text:span text:style-name="albumcasadisc"><text:span text:style-name="T209">100, 101, 103, 104, 264</text:span></text:span></text:p>
          <text:p text:style-name="P136"><text:span text:style-name="A-testonote"><text:span text:style-name="T209">Riva, Mario</text:span></text:span><text:span text:style-name="A-testonote"><text:span text:style-name="T269"> (Mario Bonavolontà)</text:span></text:span><text:span text:style-name="T268"> </text:span><text:span text:style-name="albumcasadisc"><text:span text:style-name="T268">173</text:span></text:span></text:p>
          <text:p text:style-name="P136"><text:span text:style-name="A-testonote"><text:span text:style-name="T268">Rivero, Edmundo</text:span></text:span><text:span text:style-name="T268"> </text:span><text:span text:style-name="albumcasadisc"><text:span text:style-name="T268">128, 155</text:span></text:span></text:p>
          <text:p text:style-name="P136"><text:span text:style-name="A-testonote"><text:span text:style-name="T268">Rjazanov, El'dar</text:span></text:span><text:span text:style-name="T268"> </text:span><text:span text:style-name="albumcasadisc"><text:span text:style-name="T268">26</text:span></text:span></text:p>
          <text:p text:style-name="P136"><text:span text:style-name="A-testonote"><text:span text:style-name="T268">Robert, Yves</text:span></text:span><text:span text:style-name="T268"> </text:span><text:span text:style-name="albumcasadisc"><text:span text:style-name="T268">13</text:span></text:span></text:p>
          <text:p text:style-name="P136"><text:span text:style-name="A-testonote"><text:span text:style-name="T268">Roberts, Alasdair</text:span></text:span><text:span text:style-name="T268"> </text:span><text:span text:style-name="albumcasadisc"><text:span text:style-name="T268">205</text:span></text:span></text:p>
          <text:p text:style-name="P136"><text:span text:style-name="A-testonote"><text:span text:style-name="T268">Robeson, Paul</text:span></text:span><text:span text:style-name="T268"> </text:span><text:span text:style-name="albumcasadisc"><text:span text:style-name="T268">160</text:span></text:span></text:p>
          <text:p text:style-name="P136"><text:span text:style-name="A-testonote"><text:span text:style-name="T268">Robespierre, Maximilien de</text:span></text:span><text:span text:style-name="T268"> </text:span><text:span text:style-name="albumcasadisc"><text:span text:style-name="T268">57</text:span></text:span></text:p>
          <text:p text:style-name="P136"><text:span text:style-name="A-testonote"><text:span text:style-name="T268">Robin, Armand</text:span></text:span><text:span text:style-name="T268"> </text:span><text:span text:style-name="albumcasadisc"><text:span text:style-name="T268">17</text:span></text:span></text:p>
          <text:p text:style-name="P136"><text:span text:style-name="A-testonote"><text:span text:style-name="T268">Rochefort, Henri (Victor-Henri)</text:span></text:span><text:span text:style-name="T268"> </text:span><text:span text:style-name="albumcasadisc"><text:span text:style-name="T268">312</text:span></text:span></text:p>
          <text:p text:style-name="P136"><text:span text:style-name="A-testonote"><text:span text:style-name="T268">Röckel, August</text:span></text:span><text:span text:style-name="T268"> </text:span><text:span text:style-name="albumcasadisc"><text:span text:style-name="T268">242</text:span></text:span></text:p>
          <text:p text:style-name="P136"><text:span text:style-name="A-testonote"><text:span text:style-name="T268">Rodin, Auguste</text:span></text:span><text:span text:style-name="T268"> </text:span><text:span text:style-name="albumcasadisc"><text:span text:style-name="T268">312</text:span></text:span></text:p>
          <text:p text:style-name="P136"><text:span text:style-name="A-testonote"><text:span text:style-name="T253">Rodolfo II d’Asburgo </text:span></text:span><text:span text:style-name="A-testonote"><text:span text:style-name="T276">259, 261, 263</text:span></text:span></text:p>
          <text:p text:style-name="P136"><text:span text:style-name="A-testonote"><text:span text:style-name="T268">Rodrigues, Amália</text:span></text:span><text:span text:style-name="T268"> </text:span><text:span text:style-name="albumcasadisc"><text:span text:style-name="T268">118, 168</text:span></text:span></text:p>
          <text:p text:style-name="P136"><text:span text:style-name="A-testonote"><text:span text:style-name="T268">Rodríguez, Arsenio</text:span></text:span><text:span text:style-name="T268"> </text:span><text:span text:style-name="albumcasadisc"><text:span text:style-name="T268">30, 36, 52, 154</text:span></text:span></text:p>
          <text:p text:style-name="P136"><text:span text:style-name="A-testonote"><text:span text:style-name="T268">Rodríguez, Silvio</text:span></text:span><text:span text:style-name="T268"> </text:span><text:span text:style-name="albumcasadisc"><text:span text:style-name="T268">30, 36, 52, 92, 115, 191, 254</text:span></text:span></text:p>
          <text:p text:style-name="P136"><text:span text:style-name="A-testonote"><text:span text:style-name="T268">Rogers, Richard</text:span></text:span><text:span text:style-name="T268"> </text:span><text:span text:style-name="albumcasadisc"><text:span text:style-name="T268">349</text:span></text:span></text:p>
          <text:p text:style-name="P136"><text:span text:style-name="A-testonote"><text:span text:style-name="T268">Rökk, Marika</text:span></text:span><text:span text:style-name="T268"> </text:span><text:span text:style-name="albumcasadisc"><text:span text:style-name="T268">167</text:span></text:span></text:p>
          <text:p text:style-name="P136"><text:span text:style-name="A-testonote"><text:span text:style-name="T268">Roldán, Luis</text:span></text:span><text:span text:style-name="T268"> </text:span><text:span text:style-name="albumcasadisc"><text:span text:style-name="T268">75</text:span></text:span></text:p>
          <text:p text:style-name="P136"><text:span text:style-name="A-testonote"><text:span text:style-name="T268">Romanenko, Jurij</text:span></text:span><text:span text:style-name="T276"> 27, </text:span><text:span text:style-name="albumcasadisc"><text:span text:style-name="T276">141</text:span></text:span></text:p>
          <text:p text:style-name="P136"><text:span text:style-name="A-testonote"><text:span text:style-name="T268">Rosai, Ottone</text:span></text:span><text:span text:style-name="T268"> </text:span><text:span text:style-name="albumcasadisc"><text:span text:style-name="T268">97</text:span></text:span></text:p>
          <text:p text:style-name="P136"><text:span text:style-name="A-testonote"><text:span text:style-name="T268">Rossi, Aldo</text:span></text:span><text:span text:style-name="T268"> </text:span><text:span text:style-name="albumcasadisc"><text:span text:style-name="T268">325</text:span></text:span></text:p>
          <text:p text:style-name="P136"><text:span text:style-name="A-testonote"><text:span text:style-name="T268">Rossi, Tino</text:span></text:span><text:span text:style-name="T268"> </text:span><text:span text:style-name="albumcasadisc"><text:span text:style-name="T268">73</text:span></text:span></text:p>
          <text:p text:style-name="P136"><text:span text:style-name="A-testonote"><text:span text:style-name="T268">Rossi, Vasco</text:span></text:span><text:span text:style-name="T268"> </text:span><text:span text:style-name="albumcasadisc"><text:span text:style-name="T268">147, 148, 150</text:span></text:span></text:p>
          <text:p text:style-name="P136"><text:span text:style-name="A-testonote"><text:span text:style-name="T268">Rossini, Gioachino</text:span></text:span><text:span text:style-name="T268"> </text:span><text:span text:style-name="albumcasadisc"><text:span text:style-name="T268">305</text:span></text:span></text:p>
          <text:p text:style-name="P136"><text:span text:style-name="A-testonote"><text:span text:style-name="T268">Rotelli, Marco Nereo</text:span></text:span><text:span text:style-name="T268"> </text:span><text:span text:style-name="albumcasadisc"><text:span text:style-name="T268">135</text:span></text:span></text:p>
          <text:p text:style-name="P136"><text:span text:style-name="A-testonote"><text:span text:style-name="T268">Rouget de Lisle, Claude Joseph</text:span></text:span><text:span text:style-name="T268"> </text:span><text:span text:style-name="albumcasadisc"><text:span text:style-name="T268">230</text:span></text:span></text:p>
          <text:p text:style-name="P136"><text:span text:style-name="A-testonote"><text:span text:style-name="T268">Rousseau, Jean-Jacques</text:span></text:span><text:span text:style-name="T268"> </text:span><text:span text:style-name="albumcasadisc"><text:span text:style-name="T268">194, 256</text:span></text:span></text:p>
          <text:p text:style-name="P136"><text:span text:style-name="A-testonote"><text:span text:style-name="T268">Rousseau, Nicolas</text:span></text:span><text:span text:style-name="T268"> </text:span><text:span text:style-name="albumcasadisc"><text:span text:style-name="T268">174</text:span></text:span></text:p>
          <text:p text:style-name="P136"><text:span text:style-name="A-testonote"><text:span text:style-name="T268">Rowley, Ivor</text:span></text:span><text:span text:style-name="T268"> </text:span><text:span text:style-name="albumcasadisc"><text:span text:style-name="T268">202</text:span></text:span></text:p>
          <text:p text:style-name="P136"><text:span text:style-name="A-testonote"><text:span text:style-name="T268">Roy, Harry</text:span></text:span><text:span text:style-name="T268"> </text:span><text:span text:style-name="albumcasadisc"><text:span text:style-name="T268">157</text:span></text:span></text:p>
          <text:p text:style-name="P136"><text:span text:style-name="A-testonote"><text:span text:style-name="T269">Roždestvenskij, Gennadj</text:span></text:span><text:span text:style-name="T268"> </text:span><text:span text:style-name="albumcasadisc"><text:span text:style-name="T268">31</text:span></text:span></text:p>
          <text:p text:style-name="P136"><text:span text:style-name="A-testonote"><text:span text:style-name="T268">Rude, Fernand</text:span></text:span><text:span text:style-name="T268"> </text:span><text:span text:style-name="albumcasadisc"><text:span text:style-name="T268">220</text:span></text:span></text:p>
          <text:p text:style-name="P136"><text:span text:style-name="A-testonote"><text:span text:style-name="T268">Ruge, Arnold</text:span></text:span><text:span text:style-name="T268"> </text:span><text:span text:style-name="albumcasadisc"><text:span text:style-name="T268">222</text:span></text:span></text:p>
          <text:p text:style-name="P136"><text:span text:style-name="A-testonote"><text:span text:style-name="T268">Ruggeri, Enrico</text:span></text:span><text:span text:style-name="T268"> </text:span><text:span text:style-name="albumcasadisc"><text:span text:style-name="T268">38</text:span></text:span></text:p>
          <text:p text:style-name="P136"><text:span text:style-name="A-testonote"><text:span text:style-name="T268">Ruibal, Javier</text:span></text:span><text:span text:style-name="T268"> </text:span><text:span text:style-name="albumcasadisc"><text:span text:style-name="T268">52</text:span></text:span></text:p>
          <text:p text:style-name="P136"><text:span text:style-name="A-testonote"><text:span text:style-name="T268">Rushdie, Salman</text:span></text:span><text:span text:style-name="T268"> </text:span><text:span text:style-name="albumcasadisc"><text:span text:style-name="T268">280</text:span></text:span></text:p>
          <text:p text:style-name="P136"><text:span text:style-name="A-testonote"><text:span text:style-name="T268">Russo, Ferdinando</text:span></text:span><text:span text:style-name="T268"> </text:span><text:span text:style-name="albumcasadisc"><text:span text:style-name="T268">112</text:span></text:span></text:p>
          <text:p text:style-name="P136"><text:span text:style-name="A-testonote"><text:span text:style-name="T268">Russo, Fernando</text:span></text:span><text:span text:style-name="T268"> </text:span><text:span text:style-name="albumcasadisc"><text:span text:style-name="T268">125</text:span></text:span></text:p>
          <text:p text:style-name="P136"><text:span text:style-name="A-testonote"><text:span text:style-name="T268">Russo, Francesco</text:span></text:span><text:span text:style-name="T268"> </text:span><text:span text:style-name="albumcasadisc"><text:span text:style-name="T268">8, 241</text:span></text:span></text:p>
          <text:p text:style-name="P136"><text:span text:style-name="A-testonote"><text:span text:style-name="T268">Russo, Giuni (Giuseppina Romeo)</text:span></text:span><text:span text:style-name="T268"> </text:span><text:span text:style-name="albumcasadisc"><text:span text:style-name="T268">134</text:span></text:span></text:p>
          <text:p text:style-name="P136"><text:span text:style-name="A-testonote"><text:span text:style-name="T268">Russoli, Franco</text:span></text:span><text:span text:style-name="T268"> </text:span><text:span text:style-name="albumcasadisc"><text:span text:style-name="T268">325</text:span></text:span></text:p>
          <text:p text:style-name="P136"><text:span text:style-name="A-testonote"><text:span text:style-name="T268">Sá-Carneiro, Mário de</text:span></text:span><text:span text:style-name="T268"> </text:span><text:span text:style-name="albumcasadisc"><text:span text:style-name="T268">68</text:span></text:span></text:p>
          <text:p text:style-name="P136"><text:span text:style-name="A-testonote"><text:span text:style-name="T268">Saarinen, Eero</text:span></text:span><text:span text:style-name="T268"> </text:span><text:span text:style-name="albumcasadisc"><text:span text:style-name="T268">334</text:span></text:span></text:p>
          <text:p text:style-name="P136"><text:span text:style-name="A-testonote"><text:span text:style-name="T268">Saarinen, Eliel</text:span></text:span><text:span text:style-name="T268"> </text:span><text:span text:style-name="albumcasadisc"><text:span text:style-name="T268">334</text:span></text:span></text:p>
          <text:p text:style-name="P136"><text:span text:style-name="A-testonote"><text:span text:style-name="T268">Saba, Umberto</text:span></text:span><text:span text:style-name="T268"> </text:span><text:span text:style-name="albumcasadisc"><text:span text:style-name="T268">37, 53, 120, 121</text:span></text:span></text:p>
          <text:p text:style-name="P136"><text:span text:style-name="A-testonote"><text:span text:style-name="T268">Sabina, Joaquin</text:span></text:span><text:span text:style-name="T268"> </text:span><text:span text:style-name="albumcasadisc"><text:span text:style-name="T268">35, 52, 226, 244, 262, 264</text:span></text:span></text:p>
          <text:p text:style-name="P136"><text:span text:style-name="A-testonote"><text:span text:style-name="T268">Sabina, Karel</text:span></text:span><text:span text:style-name="T268"> </text:span><text:span text:style-name="albumcasadisc"><text:span text:style-name="T268">35, 52, 261, 262</text:span></text:span></text:p>
          <text:p text:style-name="P136"><text:span text:style-name="A-testonote"><text:span text:style-name="T268">Saccardi, Paolo</text:span></text:span><text:span text:style-name="T268"> </text:span><text:span text:style-name="albumcasadisc"><text:span text:style-name="T268">6, 41, 42, 43, 44, 45, 46</text:span></text:span></text:p>
          <text:p text:style-name="P136"><text:span text:style-name="A-testonote"><text:span text:style-name="T268">Sacchi, Enzo</text:span></text:span><text:span text:style-name="T268"> </text:span><text:span text:style-name="albumcasadisc"><text:span text:style-name="T268">174</text:span></text:span></text:p>
          <text:p text:style-name="P136"><text:span text:style-name="A-testonote"><text:span text:style-name="T268">Sacchi, Sergio Secondiano</text:span></text:span><text:span text:style-name="T268"> </text:span><text:span text:style-name="albumcasadisc"><text:span text:style-name="T268">32, 36, 40, 48, 86, 96, 119, 144, 149, 174, 182, 192, 254</text:span></text:span></text:p>
          <text:p text:style-name="P136"><text:span text:style-name="A-testonote"><text:span text:style-name="T268">Sacharov, Andrej</text:span></text:span><text:span text:style-name="T268"> </text:span><text:span text:style-name="albumcasadisc"><text:span text:style-name="T268">26</text:span></text:span></text:p>
          <text:p text:style-name="P136"><text:span text:style-name="A-testonote"><text:span text:style-name="T268">Saffo</text:span></text:span><text:span text:style-name="T268"> </text:span><text:span text:style-name="albumcasadisc"><text:span text:style-name="T268">113</text:span></text:span></text:p>
          <text:p text:style-name="P136"><text:span text:style-name="A-testonote"><text:span text:style-name="T268">Sagan, Françoise (Françoise Quoirez)</text:span></text:span><text:span text:style-name="T268"> </text:span><text:soft-page-break/><text:span text:style-name="albumcasadisc"><text:span text:style-name="T268">161</text:span></text:span></text:p>
          <text:p text:style-name="P136"><text:span text:style-name="A-testonote"><text:span text:style-name="T268">Saint-Simon, Henri de</text:span></text:span><text:span text:style-name="T268"> </text:span><text:span text:style-name="albumcasadisc"><text:span text:style-name="T268">200, 229, 230</text:span></text:span></text:p>
          <text:p text:style-name="P136"><text:span text:style-name="A-testonote"><text:span text:style-name="T268">Sala, Rusó</text:span></text:span><text:span text:style-name="T268"> </text:span><text:span text:style-name="albumcasadisc"><text:span text:style-name="T268">63</text:span></text:span></text:p>
          <text:p text:style-name="P136"><text:span text:style-name="A-testonote"><text:span text:style-name="T268">Salas, Horacio</text:span></text:span><text:span text:style-name="T268"> </text:span><text:span text:style-name="albumcasadisc"><text:span text:style-name="T268">130</text:span></text:span></text:p>
          <text:p text:style-name="P136"><text:span text:style-name="A-testonote"><text:span text:style-name="T268">Salazar, António de Oliveira</text:span></text:span><text:span text:style-name="T268"> </text:span><text:span text:style-name="albumcasadisc"><text:span text:style-name="T268">133, 168</text:span></text:span></text:p>
          <text:p text:style-name="P136"><text:span text:style-name="A-testonote"><text:span text:style-name="T268">Salce, Luciano</text:span></text:span><text:span text:style-name="T268"> </text:span><text:span text:style-name="albumcasadisc"><text:span text:style-name="T268">61</text:span></text:span></text:p>
          <text:p text:style-name="P136"><text:span text:style-name="A-testonote"><text:span text:style-name="T268">Salgán, Horacio</text:span></text:span><text:span text:style-name="T268"> </text:span><text:span text:style-name="albumcasadisc"><text:span text:style-name="T268">128 129</text:span></text:span></text:p>
          <text:p text:style-name="P136"><text:span text:style-name="A-testonote"><text:span text:style-name="T268">Salinas, Pedro</text:span></text:span><text:span text:style-name="T268"> </text:span><text:span text:style-name="albumcasadisc"><text:span text:style-name="T268">133</text:span></text:span></text:p>
          <text:p text:style-name="P136"><text:span text:style-name="A-testonote"><text:span text:style-name="T268">Salinger, Jerome David</text:span></text:span><text:span text:style-name="T268"> </text:span><text:span text:style-name="albumcasadisc"><text:span text:style-name="T268">157</text:span></text:span></text:p>
          <text:p text:style-name="P136"><text:span text:style-name="A-testonote"><text:span text:style-name="T268">Salvador, Henri</text:span></text:span><text:span text:style-name="T268"> </text:span><text:span text:style-name="albumcasadisc"><text:span text:style-name="T268">9, 10</text:span></text:span></text:p>
          <text:p text:style-name="P136"><text:span text:style-name="A-testonote"><text:span text:style-name="T268">Samonà, Giuseppe Paolo</text:span></text:span><text:span text:style-name="T268"> </text:span><text:span text:style-name="albumcasadisc"><text:span text:style-name="T268">100</text:span></text:span></text:p>
          <text:p text:style-name="P136"><text:span text:style-name="A-testonote"><text:span text:style-name="T268">San Clemente, Virgilio</text:span></text:span><text:span text:style-name="T268"> </text:span><text:span text:style-name="albumcasadisc"><text:span text:style-name="T268">126</text:span></text:span></text:p>
          <text:p text:style-name="P136"><text:span text:style-name="A-testonote"><text:span text:style-name="T268">Sánchez Ferlosio, Chico</text:span></text:span><text:span text:style-name="T268"> </text:span><text:span text:style-name="albumcasadisc"><text:span text:style-name="T268">134</text:span></text:span></text:p>
          <text:p text:style-name="P136"><text:span text:style-name="A-testonote"><text:span text:style-name="T268">Sanders, Ed</text:span></text:span><text:span text:style-name="T268"> </text:span><text:span text:style-name="albumcasadisc"><text:span text:style-name="T268">241, 278</text:span></text:span></text:p>
          <text:p text:style-name="P136"><text:span text:style-name="A-testonote"><text:span text:style-name="T268">Sanguinetti, Horacio</text:span></text:span><text:span text:style-name="T268"> </text:span><text:span text:style-name="albumcasadisc"><text:span text:style-name="T268">127</text:span></text:span></text:p>
          <text:p text:style-name="P136"><text:span text:style-name="A-testonote"><text:span text:style-name="T253">San Martín, José de </text:span></text:span><text:span text:style-name="A-testonote"><text:span text:style-name="T276">252</text:span></text:span></text:p>
          <text:p text:style-name="P136"><text:span text:style-name="A-testonote"><text:span text:style-name="T268">Sannia, Marisa</text:span></text:span><text:span text:style-name="T268"> </text:span><text:span text:style-name="albumcasadisc"><text:span text:style-name="T268">48, 134</text:span></text:span></text:p>
          <text:p text:style-name="P136"><text:span text:style-name="A-testonote"><text:span text:style-name="T268">Sant’Elia, Antonio</text:span></text:span><text:span text:style-name="T268"> </text:span><text:span text:style-name="albumcasadisc"><text:span text:style-name="T268">353</text:span></text:span></text:p>
          <text:p text:style-name="P136"><text:span text:style-name="A-testonote"><text:span text:style-name="T268">Saragat, Giovanni</text:span></text:span><text:span text:style-name="T268"> </text:span><text:span text:style-name="albumcasadisc"><text:span text:style-name="T268">223</text:span></text:span></text:p>
          <text:p text:style-name="P136"><text:span text:style-name="A-testonote"><text:span text:style-name="T268">Sarrionandia, Joseba</text:span></text:span><text:span text:style-name="T268"> </text:span><text:span text:style-name="albumcasadisc"><text:span text:style-name="T268">117</text:span></text:span></text:p>
          <text:p text:style-name="P136"><text:span text:style-name="A-testonote"><text:span text:style-name="T268">Sartre, Jean-Paul</text:span></text:span><text:span text:style-name="T268"> </text:span><text:span text:style-name="albumcasadisc"><text:span text:style-name="T268">14, 156, 159, 160</text:span></text:span></text:p>
          <text:p text:style-name="P136"><text:span text:style-name="A-testonote"><text:span text:style-name="T268">Sassi, Gianni</text:span></text:span><text:span text:style-name="T268"> </text:span><text:span text:style-name="albumcasadisc"><text:span text:style-name="T268">354</text:span></text:span></text:p>
          <text:p text:style-name="P136"><text:span text:style-name="A-testonote"><text:span text:style-name="T268">Sassone, Florindo</text:span></text:span><text:span text:style-name="T268"> </text:span><text:span text:style-name="albumcasadisc"><text:span text:style-name="T268">126</text:span></text:span></text:p>
          <text:p text:style-name="P136"><text:span text:style-name="A-testonote"><text:span text:style-name="T268">Satie, Erik</text:span></text:span><text:span text:style-name="T268"> </text:span><text:span text:style-name="albumcasadisc"><text:span text:style-name="T268">298</text:span></text:span></text:p>
          <text:p text:style-name="P136"><text:span text:style-name="A-testonote"><text:span text:style-name="T268">Satta, Andrea</text:span></text:span><text:span text:style-name="T268"> </text:span><text:span text:style-name="albumcasadisc"><text:span text:style-name="T268">86 119</text:span></text:span></text:p>
          <text:p text:style-name="P136"><text:span text:style-name="A-testonote"><text:span text:style-name="T268">Sauvage, Catherine</text:span></text:span><text:span text:style-name="A-testonote"><text:span text:style-name="T266"> (Marcelle Jeanine Saunier)</text:span></text:span><text:span text:style-name="T268"> </text:span><text:span text:style-name="albumcasadisc"><text:span text:style-name="T268">10, 221</text:span></text:span></text:p>
          <text:p text:style-name="P136"><text:span text:style-name="A-testonote"><text:span text:style-name="T268">Scarpa, Carlo</text:span></text:span><text:span text:style-name="T268"> </text:span><text:span text:style-name="albumcasadisc"><text:span text:style-name="T268">347</text:span></text:span></text:p>
          <text:p text:style-name="P136"><text:span text:style-name="A-testonote"><text:span text:style-name="T268">Schiele, Egon</text:span></text:span><text:span text:style-name="T268"> </text:span><text:span text:style-name="albumcasadisc"><text:span text:style-name="T268">263</text:span></text:span></text:p>
          <text:p text:style-name="P136"><text:span text:style-name="A-testonote"><text:span text:style-name="T268">Schipa, Tito</text:span></text:span><text:span text:style-name="T268"> </text:span><text:span text:style-name="albumcasadisc"><text:span text:style-name="T268">74</text:span></text:span></text:p>
          <text:p text:style-name="P136"><text:span text:style-name="A-testonote"><text:span text:style-name="T268">Schipa, Tito jr</text:span></text:span><text:span text:style-name="T268"> </text:span><text:span text:style-name="albumcasadisc"><text:span text:style-name="T268">86</text:span></text:span></text:p>
          <text:p text:style-name="P136"><text:span text:style-name="A-testonote"><text:span text:style-name="T268">Schmetterlinge</text:span></text:span><text:span text:style-name="T268"> </text:span><text:span text:style-name="albumcasadisc"><text:span text:style-name="T268">223</text:span></text:span></text:p>
          <text:p text:style-name="P136"><text:span text:style-name="A-testonote"><text:span text:style-name="T268">Schopenauer, Arthur</text:span></text:span><text:span text:style-name="T268"> </text:span><text:span text:style-name="albumcasadisc"><text:span text:style-name="T268">43</text:span></text:span></text:p>
          <text:p text:style-name="P136"><text:span text:style-name="A-testonote"><text:span text:style-name="T268">Schumann, Coco</text:span></text:span><text:span text:style-name="T268"> </text:span><text:span text:style-name="albumcasadisc"><text:span text:style-name="T268">267</text:span></text:span></text:p>
          <text:p text:style-name="P136"><text:span text:style-name="A-testonote"><text:span text:style-name="T268">Scott de Martinville, Édouard-Léon</text:span></text:span><text:span text:style-name="T268"> </text:span><text:span text:style-name="albumcasadisc"><text:span text:style-name="T268">297</text:span></text:span></text:p>
          <text:p text:style-name="P136"><text:span text:style-name="A-testonote"><text:span text:style-name="T268">Seal (Henry)</text:span></text:span><text:span text:style-name="T268"> </text:span><text:span text:style-name="albumcasadisc"><text:span text:style-name="T268">324</text:span></text:span></text:p>
          <text:p text:style-name="P136"><text:span text:style-name="A-testonote"><text:span text:style-name="T268">Seck, Badara</text:span></text:span><text:span text:style-name="T268"> </text:span><text:span text:style-name="albumcasadisc"><text:span text:style-name="T268">63, 144</text:span></text:span></text:p>
          <text:p text:style-name="P136"><text:span text:style-name="A-testonote"><text:span text:style-name="T268">Seeger, Peggy</text:span></text:span><text:span text:style-name="T268"> </text:span><text:span text:style-name="albumcasadisc"><text:span text:style-name="T268">254</text:span></text:span></text:p>
          <text:p text:style-name="P136"><text:span text:style-name="A-testonote"><text:span text:style-name="T268">Seeger, Pete</text:span></text:span><text:span text:style-name="T268"> </text:span><text:span text:style-name="albumcasadisc"><text:span text:style-name="T268">61, 82, 83, 88, 163, 164</text:span></text:span></text:p>
          <text:p text:style-name="P136"><text:span text:style-name="A-testonote"><text:span text:style-name="T268">Seghers, Pierre</text:span></text:span><text:span text:style-name="T268"> </text:span><text:span text:style-name="albumcasadisc"><text:span text:style-name="T268">13, 16</text:span></text:span></text:p>
          <text:p text:style-name="P136"><text:span text:style-name="A-testonote"><text:span text:style-name="T268">Seifert, Jaroslav</text:span></text:span><text:span text:style-name="T268"> </text:span><text:span text:style-name="albumcasadisc"><text:span text:style-name="T268">278</text:span></text:span></text:p>
          <text:p text:style-name="P136"><text:span text:style-name="A-testonote"><text:span text:style-name="T268">Sentieri Selvaggi</text:span></text:span><text:span text:style-name="T268"> </text:span><text:span text:style-name="albumcasadisc"><text:span text:style-name="T268">144</text:span></text:span></text:p>
          <text:p text:style-name="P136"><text:span text:style-name="A-testonote"><text:span text:style-name="T268">Serra, Michele</text:span></text:span><text:span text:style-name="T268"> </text:span><text:span text:style-name="albumcasadisc"><text:span text:style-name="T268">323</text:span></text:span></text:p>
          <text:p text:style-name="P136"><text:span text:style-name="A-testonote"><text:span text:style-name="T268">Serrano, Ismael</text:span></text:span><text:span text:style-name="T268"> </text:span><text:span text:style-name="albumcasadisc"><text:span text:style-name="T268">52</text:span></text:span></text:p>
          <text:p text:style-name="P136"><text:span text:style-name="A-testonote"><text:span text:style-name="T268">Serrat, Joan Manuel</text:span></text:span><text:span text:style-name="T268"> </text:span><text:span text:style-name="albumcasadisc"><text:span text:style-name="T268">50, 52, 59, 117, 132, 182, 272</text:span></text:span></text:p>
          <text:p text:style-name="P136"><text:span text:style-name="A-testonote"><text:span text:style-name="T268">Shadows, The </text:span></text:span><text:span text:style-name="A-testonote"><text:span text:style-name="T276">157</text:span></text:span></text:p>
          <text:p text:style-name="P136"><text:span text:style-name="A-testonote"><text:span text:style-name="T268">Shakespeare, William</text:span></text:span><text:span text:style-name="T268"> </text:span><text:span text:style-name="albumcasadisc"><text:span text:style-name="T268">70</text:span></text:span></text:p>
          <text:p text:style-name="P136"><text:span text:style-name="A-testonote"><text:span text:style-name="T268">Sielun Veljet</text:span></text:span><text:span text:style-name="T268"> </text:span><text:span text:style-name="albumcasadisc"><text:span text:style-name="T268">272</text:span></text:span></text:p>
          <text:p text:style-name="P136"><text:span text:style-name="A-testonote"><text:span text:style-name="T268">Signoret, Simone (Simone Kaminker)</text:span></text:span><text:span text:style-name="T209"> </text:span><text:span text:style-name="albumcasadisc"><text:span text:style-name="T209">25, 271</text:span></text:span></text:p>
          <text:p text:style-name="P136"><text:span text:style-name="A-testonote"><text:span text:style-name="T209">Silva, Antonio</text:span></text:span><text:span text:style-name="T209"> </text:span><text:span text:style-name="albumcasadisc"><text:span text:style-name="T209">2, 7, 132, 176, 177, 182</text:span></text:span></text:p>
          <text:p text:style-name="P136"><text:span text:style-name="A-testonote"><text:span text:style-name="T209">Silvestri, Daniele</text:span></text:span><text:span text:style-name="T209"> </text:span><text:span text:style-name="albumcasadisc"><text:span text:style-name="T209">254</text:span></text:span></text:p>
          <text:p text:style-name="P136"><text:span text:style-name="A-testonote"><text:span text:style-name="T209">Simon, Paul</text:span></text:span><text:span text:style-name="T209"> </text:span><text:span text:style-name="albumcasadisc"><text:span text:style-name="T209">163, 344</text:span></text:span></text:p>
          <text:p text:style-name="P136"><text:span text:style-name="A-testonote"><text:span text:style-name="T209">Simoni, Paolo</text:span></text:span><text:span text:style-name="T209"> </text:span><text:span text:style-name="albumcasadisc"><text:span text:style-name="T209">144, 182</text:span></text:span></text:p>
          <text:p text:style-name="P136"><text:span text:style-name="A-testonote"><text:span text:style-name="T209">Simply Red</text:span></text:span><text:span text:style-name="T209"> </text:span><text:span text:style-name="albumcasadisc"><text:span text:style-name="T209">344</text:span></text:span></text:p>
          <text:p text:style-name="P136"><text:span text:style-name="A-testonote"><text:span text:style-name="T209">Sinatra, Frank</text:span></text:span><text:span text:style-name="T209"> </text:span><text:span text:style-name="albumcasadisc"><text:span text:style-name="T209">169</text:span></text:span></text:p>
          <text:p text:style-name="P136"><text:span text:style-name="A-testonote"><text:span text:style-name="T209">Siquéiros, Alfredo</text:span></text:span><text:span text:style-name="T209"> </text:span><text:span text:style-name="albumcasadisc"><text:span text:style-name="T209">249</text:span></text:span></text:p>
          <text:p text:style-name="P136"><text:span text:style-name="A-testonote"><text:span text:style-name="T209">Sisley, Alfred</text:span></text:span><text:span text:style-name="T209"> </text:span><text:span text:style-name="albumcasadisc"><text:span text:style-name="T209">298</text:span></text:span></text:p>
          <text:p text:style-name="P136"><text:span text:style-name="A-testonote"><text:span text:style-name="T209">Siwiec, Ryszard</text:span></text:span><text:span text:style-name="T209"> </text:span><text:span text:style-name="albumcasadisc"><text:span text:style-name="T209">274</text:span></text:span></text:p>
          <text:p text:style-name="P136"><text:span text:style-name="A-testonote"><text:span text:style-name="T209">Skiantos</text:span></text:span><text:span text:style-name="T209"> </text:span><text:span text:style-name="albumcasadisc"><text:span text:style-name="T209">36, 182</text:span></text:span></text:p>
          <text:p text:style-name="P136"><text:span text:style-name="A-testonote"><text:span text:style-name="T209">Skifs, Björn</text:span></text:span><text:span text:style-name="T209"> </text:span><text:span text:style-name="albumcasadisc"><text:span text:style-name="T209">349</text:span></text:span></text:p>
          <text:p text:style-name="P136"><text:span text:style-name="A-testonote"><text:span text:style-name="T209">Skvorecky, Josef</text:span></text:span><text:span text:style-name="T209"> </text:span><text:span text:style-name="albumcasadisc"><text:span text:style-name="T209">267, 270</text:span></text:span></text:p>
          <text:p text:style-name="P136"><text:span text:style-name="A-testonote"><text:span text:style-name="T209">Slánský, Rudolf</text:span></text:span><text:span text:style-name="T209"> </text:span><text:span text:style-name="albumcasadisc"><text:span text:style-name="T209">271</text:span></text:span></text:p>
          <text:p text:style-name="P136"><text:span text:style-name="A-testonote"><text:span text:style-name="T209">Smetana, Bedřich</text:span></text:span><text:span text:style-name="T209"> </text:span><text:span text:style-name="albumcasadisc"><text:span text:style-name="T209">261</text:span></text:span></text:p>
          <text:p text:style-name="P136"><text:span text:style-name="A-testonote"><text:span text:style-name="T209">Smith, Adam</text:span></text:span><text:span text:style-name="T209"> </text:span><text:span text:style-name="albumcasadisc"><text:span text:style-name="T209">212, 214</text:span></text:span></text:p>
          <text:p text:style-name="P136"><text:soft-page-break/><text:span text:style-name="A-testonote"><text:span text:style-name="T209">Smith, Patti</text:span></text:span><text:span text:style-name="T209"> </text:span><text:span text:style-name="albumcasadisc"><text:span text:style-name="T209">119</text:span></text:span></text:p>
          <text:p text:style-name="P136"><text:span text:style-name="A-testonote"><text:span text:style-name="T209">Solženitsyn, Aleksandr</text:span></text:span><text:span text:style-name="T209"> </text:span><text:span text:style-name="albumcasadisc"><text:span text:style-name="T209">26, 186</text:span></text:span></text:p>
          <text:p text:style-name="P136"><text:span text:style-name="A-testonote"><text:span text:style-name="T209">Sonnenthal, Adolf von</text:span></text:span><text:span text:style-name="T209"> </text:span><text:span text:style-name="albumcasadisc"><text:span text:style-name="T209">264</text:span></text:span></text:p>
          <text:p text:style-name="P136"><text:span text:style-name="A-testonote"><text:span text:style-name="T209">Sosa, Julio</text:span></text:span><text:span text:style-name="T209"> </text:span><text:span text:style-name="albumcasadisc"><text:span text:style-name="T209">155</text:span></text:span></text:p>
          <text:p text:style-name="P136"><text:span text:style-name="A-testonote"><text:span text:style-name="T209">Šostakovič, Dimitrij</text:span></text:span><text:span text:style-name="T209"> </text:span><text:span text:style-name="albumcasadisc"><text:span text:style-name="T209">140</text:span></text:span></text:p>
          <text:p text:style-name="P136"><text:span text:style-name="A-testonote"><text:span text:style-name="T209">Soukup, Karel</text:span></text:span><text:span text:style-name="T209"> </text:span><text:span text:style-name="albumcasadisc"><text:span text:style-name="T209">279</text:span></text:span></text:p>
          <text:p text:style-name="P136"><text:span text:style-name="A-testonote"><text:span text:style-name="T209">Soulouque, Faustin</text:span></text:span><text:span text:style-name="T209"> </text:span><text:span text:style-name="albumcasadisc"><text:span text:style-name="T209">303</text:span></text:span></text:p>
          <text:p text:style-name="P136"><text:span text:style-name="A-testonote"><text:span text:style-name="T209">Spadaro, Odoardo</text:span></text:span><text:span text:style-name="T209"> </text:span><text:span text:style-name="albumcasadisc"><text:span text:style-name="T209">66</text:span></text:span></text:p>
          <text:p text:style-name="P136"><text:span text:style-name="A-testonote"><text:span text:style-name="T253">Shadows, The </text:span></text:span><text:span text:style-name="A-testonote"><text:span text:style-name="T276">157</text:span></text:span></text:p>
          <text:p text:style-name="P136"><text:span text:style-name="A-testonote"><text:span text:style-name="T209">Sparks</text:span></text:span><text:span text:style-name="T209"> </text:span><text:span text:style-name="albumcasadisc"><text:span text:style-name="T209">345</text:span></text:span></text:p>
          <text:p text:style-name="P136"><text:span text:style-name="A-testonote"><text:span text:style-name="T209">Spoliansky, Mischa</text:span></text:span><text:span text:style-name="T209"> </text:span><text:span text:style-name="albumcasadisc"><text:span text:style-name="T209">68</text:span></text:span></text:p>
          <text:p text:style-name="P136"><text:span text:style-name="A-testonote"><text:span text:style-name="T209">Squallor</text:span></text:span><text:span text:style-name="T209"> </text:span><text:span text:style-name="albumcasadisc"><text:span text:style-name="T209">324</text:span></text:span></text:p>
          <text:p text:style-name="P136"><text:span text:style-name="A-testonote"><text:span text:style-name="T209">Staffolani, José Horacio</text:span></text:span><text:span text:style-name="T209"> </text:span><text:span text:style-name="albumcasadisc"><text:span text:style-name="T209">127</text:span></text:span></text:p>
          <text:p text:style-name="P136"><text:span text:style-name="A-testonote"><text:span text:style-name="T209">Staino, Sergio</text:span></text:span><text:span text:style-name="T209"> </text:span><text:span text:style-name="albumcasadisc"><text:span text:style-name="T209">119, 323</text:span></text:span></text:p>
          <text:p text:style-name="P136"><text:span text:style-name="A-testonote"><text:span text:style-name="T209">Stalin, Iosif</text:span></text:span><text:span text:style-name="A-testonote"><text:span text:style-name="T253"> (Iosif Džugašvili)</text:span></text:span><text:span text:style-name="T209"> </text:span><text:span text:style-name="albumcasadisc"><text:span text:style-name="T209">31, 104, 162</text:span></text:span></text:p>
          <text:p text:style-name="P136"><text:span text:style-name="A-testonote"><text:span text:style-name="T209">Stecchetti, Lorenzo (Guerrini, Olindo)</text:span></text:span><text:span text:style-name="T209"> </text:span><text:span text:style-name="albumcasadisc"><text:span text:style-name="T209">67</text:span></text:span></text:p>
          <text:p text:style-name="P136"><text:span text:style-name="A-testonote"><text:span text:style-name="T253">Steeley Span </text:span></text:span><text:span text:style-name="A-testonote"><text:span text:style-name="T276">205</text:span></text:span></text:p>
          <text:p text:style-name="P136"><text:span text:style-name="A-testonote"><text:span text:style-name="T209">Sternberg, Josef von</text:span></text:span><text:span text:style-name="T209"> </text:span><text:span text:style-name="albumcasadisc"><text:span text:style-name="T209">267</text:span></text:span></text:p>
          <text:p text:style-name="P136"><text:span text:style-name="A-testonote"><text:span text:style-name="T209">Stevens, Meic</text:span></text:span><text:span text:style-name="T209"> </text:span><text:span text:style-name="albumcasadisc"><text:span text:style-name="T209">216</text:span></text:span></text:p>
          <text:p text:style-name="P136"><text:span text:style-name="A-testonote"><text:span text:style-name="T209">Stivín, Jiří</text:span></text:span><text:span text:style-name="T209"> </text:span><text:span text:style-name="albumcasadisc"><text:span text:style-name="T209">272</text:span></text:span></text:p>
          <text:p text:style-name="P136"><text:span text:style-name="A-testonote"><text:span text:style-name="T209">Stockhausen, Karl Heinz</text:span></text:span><text:span text:style-name="T209"> </text:span><text:span text:style-name="albumcasadisc"><text:span text:style-name="T209">156</text:span></text:span></text:p>
          <text:p text:style-name="P136"><text:span text:style-name="A-testonote"><text:span text:style-name="T209">Straniero, Michele</text:span></text:span><text:span text:style-name="T209"> </text:span><text:span text:style-name="albumcasadisc"><text:span text:style-name="T209">146, 173, 184, 187</text:span></text:span></text:p>
          <text:p text:style-name="P136"><text:span text:style-name="A-testonote"><text:span text:style-name="T209">Stravinskij, Igor</text:span></text:span><text:span text:style-name="T209"> </text:span><text:span text:style-name="albumcasadisc"><text:span text:style-name="T209">111, 140, 257</text:span></text:span></text:p>
          <text:p text:style-name="P136"><text:span text:style-name="A-testonote"><text:span text:style-name="T209">Strehler, Giorgio</text:span></text:span><text:span text:style-name="T209"> </text:span><text:span text:style-name="albumcasadisc"><text:span text:style-name="T209">79, 93, 165, 173</text:span></text:span></text:p>
          <text:p text:style-name="P136"><text:span text:style-name="A-testonote"><text:span text:style-name="T209">Suchy, Jiri</text:span></text:span><text:span text:style-name="T209"> </text:span><text:span text:style-name="albumcasadisc"><text:span text:style-name="T209">263</text:span></text:span></text:p>
          <text:p text:style-name="P136"><text:span text:style-name="A-testonote"><text:span text:style-name="T209">Sumac, Yma</text:span></text:span><text:span text:style-name="st"><text:span text:style-name="T253"> (Zoila Chávarri del Castillo)</text:span></text:span><text:span text:style-name="T209"> </text:span><text:span text:style-name="albumcasadisc"><text:span text:style-name="T209">152</text:span></text:span></text:p>
          <text:p text:style-name="P136"><text:span text:style-name="A-testonote"><text:span text:style-name="T209">Svampa, Nanni</text:span></text:span><text:span text:style-name="T209"> </text:span><text:span text:style-name="albumcasadisc"><text:span text:style-name="T209">54, 86, 181</text:span></text:span></text:p>
          <text:p text:style-name="P136"><text:span text:style-name="A-testonote"><text:span text:style-name="T209">Švorcová, Jirina </text:span></text:span><text:span text:style-name="albumcasadisc"><text:span text:style-name="T209">279</text:span></text:span></text:p>
          <text:p text:style-name="P136"><text:span text:style-name="A-testonote"><text:span text:style-name="T209">Swift, Johnathan</text:span></text:span><text:span text:style-name="T209"> </text:span><text:span text:style-name="albumcasadisc"><text:span text:style-name="T209">225, 226</text:span></text:span></text:p>
          <text:p text:style-name="P136"><text:span text:style-name="A-testonote"><text:span text:style-name="T209">Sylvestre, Anne</text:span></text:span><text:span text:style-name="A-testonote"><text:span text:style-name="T268"> (Anne-Marie Beugras)</text:span></text:span><text:span text:style-name="T268"> </text:span><text:span text:style-name="albumcasadisc"><text:span text:style-name="T268">10</text:span></text:span></text:p>
          <text:p text:style-name="P136"><text:span text:style-name="A-testonote"><text:span text:style-name="T268">System Tandem</text:span></text:span><text:span text:style-name="T268"> </text:span><text:span text:style-name="albumcasadisc"><text:span text:style-name="T268">272</text:span></text:span></text:p>
          <text:p text:style-name="P136"><text:span text:style-name="A-testonote"><text:span text:style-name="T268">Tabucchi, Antonio</text:span></text:span><text:span text:style-name="T268"> </text:span><text:span text:style-name="albumcasadisc"><text:span text:style-name="T268">114</text:span></text:span></text:p>
          <text:p text:style-name="P136"><text:span text:style-name="A-testonote"><text:span text:style-name="T268">Tagore, Rabindranath</text:span></text:span><text:span text:style-name="T268"> </text:span><text:span text:style-name="albumcasadisc"><text:span text:style-name="T268">135</text:span></text:span></text:p>
          <text:p text:style-name="P136"><text:span text:style-name="A-testonote"><text:span text:style-name="T268">Tajoli, Luciano</text:span></text:span><text:span text:style-name="T268"> </text:span><text:span text:style-name="albumcasadisc"><text:span text:style-name="T268">107</text:span></text:span></text:p>
          <text:p text:style-name="P136"><text:span text:style-name="A-testonote"><text:span text:style-name="T268">Talking Heads</text:span></text:span><text:span text:style-name="T268"> </text:span><text:span text:style-name="albumcasadisc"><text:span text:style-name="T268">337</text:span></text:span></text:p>
          <text:p text:style-name="P136"><text:span text:style-name="A-testonote"><text:span text:style-name="T268">Tàpies, Antoni</text:span></text:span><text:span text:style-name="T268"> </text:span><text:span text:style-name="albumcasadisc"><text:span text:style-name="T268">156</text:span></text:span></text:p>
          <text:p text:style-name="P136"><text:span text:style-name="A-testonote"><text:span text:style-name="T268">Tarizzo, Domenico</text:span></text:span><text:span text:style-name="T268"> </text:span><text:span text:style-name="albumcasadisc"><text:span text:style-name="T268">226</text:span></text:span></text:p>
          <text:p text:style-name="P136"><text:span text:style-name="A-testonote"><text:span text:style-name="T268">Tatum, Art</text:span></text:span><text:span text:style-name="T268"> </text:span><text:span text:style-name="albumcasadisc"><text:span text:style-name="T268">128</text:span></text:span></text:p>
          <text:p text:style-name="P136"><text:span text:style-name="A-testonote"><text:span text:style-name="T268">Tenco, Luigi</text:span></text:span><text:span text:style-name="T268"> </text:span><text:span text:style-name="albumcasadisc"><text:span text:style-name="T268">47, 49, 50, 61, 65, 86, 147, 151, 153, 154, 158, 161, 163, 168, 170</text:span></text:span></text:p>
          <text:p text:style-name="P136"><text:span text:style-name="A-testonote"><text:span text:style-name="T268">Teresa d’Avila (Teresa Sánchez de Cepeda)</text:span></text:span><text:span text:style-name="T268"> </text:span><text:span text:style-name="albumcasadisc"><text:span text:style-name="T268">134</text:span></text:span></text:p>
          <text:p text:style-name="P136"><text:span text:style-name="A-testonote"><text:span text:style-name="T268">Testoni, Gian Carlo</text:span></text:span><text:span text:style-name="T268"> </text:span><text:span text:style-name="albumcasadisc"><text:span text:style-name="T268">88, 89</text:span></text:span></text:p>
          <text:p text:style-name="P136"><text:span text:style-name="A-testonote"><text:span text:style-name="T268">Testori, Giovanni</text:span></text:span><text:span text:style-name="T268"> </text:span><text:span text:style-name="albumcasadisc"><text:span text:style-name="T268">180, 181, 350</text:span></text:span></text:p>
          <text:p text:style-name="P136"><text:span text:style-name="A-testonote"><text:span text:style-name="T268">Têtes de Bois</text:span></text:span><text:span text:style-name="T268"> </text:span><text:span text:style-name="albumcasadisc"><text:span text:style-name="T268">144, 182</text:span></text:span></text:p>
          <text:p text:style-name="P136"><text:span text:style-name="A-testonote"><text:span text:style-name="T268">The Night Marchers</text:span></text:span><text:span text:style-name="T268"> </text:span><text:span text:style-name="albumcasadisc"><text:span text:style-name="T268">205</text:span></text:span></text:p>
          <text:p text:style-name="P136"><text:span text:style-name="A-testonote"><text:span text:style-name="T268">Theodorakis, Mikis</text:span></text:span><text:span text:style-name="T268"> </text:span><text:span text:style-name="albumcasadisc"><text:span text:style-name="T268">165</text:span></text:span></text:p>
          <text:p text:style-name="P136"><text:span text:style-name="A-testonote"><text:span text:style-name="T268">Thérésa</text:span></text:span><text:span text:style-name="T268"> </text:span><text:span text:style-name="albumcasadisc"><text:span text:style-name="T268">295</text:span></text:span></text:p>
          <text:p text:style-name="P136"><text:span text:style-name="A-testonote"><text:span text:style-name="T268">Thiers, Adolphe</text:span></text:span><text:span text:style-name="T268"> </text:span><text:span text:style-name="albumcasadisc"><text:span text:style-name="T268">314</text:span></text:span></text:p>
          <text:p text:style-name="P136"><text:span text:style-name="A-testonote"><text:span text:style-name="T268">Thomas, Dylan</text:span></text:span><text:span text:style-name="T268"> </text:span><text:span text:style-name="albumcasadisc"><text:span text:style-name="T268">98, 164, 270</text:span></text:span></text:p>
          <text:p text:style-name="P136"><text:span text:style-name="A-testonote"><text:span text:style-name="T268">Thoreau, Henry David</text:span></text:span><text:span text:style-name="T268"> </text:span><text:span text:style-name="albumcasadisc"><text:span text:style-name="T268">236, 237</text:span></text:span></text:p>
          <text:p text:style-name="P136"><text:span text:style-name="A-testonote"><text:span text:style-name="T268">Throwing Muses</text:span></text:span><text:span text:style-name="T268"> </text:span><text:span text:style-name="albumcasadisc"><text:span text:style-name="T268">345</text:span></text:span></text:p>
          <text:p text:style-name="P136"><text:span text:style-name="A-testonote"><text:span text:style-name="T268">Tichý, František</text:span></text:span><text:span text:style-name="T268"> </text:span><text:span text:style-name="albumcasadisc"><text:span text:style-name="T268">257</text:span></text:span></text:p>
          <text:p text:style-name="P136"><text:span text:style-name="A-testonote"><text:span text:style-name="T268">Tolstaja, Sòf'ja</text:span></text:span><text:span text:style-name="T268"> </text:span><text:span text:style-name="albumcasadisc"><text:span text:style-name="T268">99</text:span></text:span></text:p>
          <text:p text:style-name="P136"><text:span text:style-name="A-testonote"><text:span text:style-name="T253">Tolstoj, Aleksej </text:span></text:span><text:span text:style-name="A-testonote"><text:span text:style-name="T276">228</text:span></text:span></text:p>
          <text:p text:style-name="P136"><text:span text:style-name="A-testonote"><text:span text:style-name="T268">Tolstoj, Lev</text:span></text:span><text:span text:style-name="T268"> </text:span><text:span text:style-name="albumcasadisc"><text:span text:style-name="T268">99</text:span></text:span></text:p>
          <text:p text:style-name="P136"><text:span text:style-name="A-testonote"><text:span text:style-name="T268">Torriani, Vincenzo</text:span></text:span><text:span text:style-name="T268"> </text:span><text:span text:style-name="albumcasadisc"><text:span text:style-name="T268">174</text:span></text:span></text:p>
          <text:p text:style-name="P136"><text:span text:style-name="A-testonote"><text:span text:style-name="T268">Tosca</text:span></text:span><text:span text:style-name="A-testonote"><text:span text:style-name="T269"> (Tiziana Donati)</text:span></text:span><text:span text:style-name="T268"> </text:span><text:span text:style-name="albumcasadisc"><text:span text:style-name="T268">48</text:span></text:span></text:p>
          <text:p text:style-name="P136"><text:span text:style-name="A-testonote"><text:span text:style-name="T268">Toscanini, Arturo</text:span></text:span><text:span text:style-name="T268"> </text:span><text:span text:style-name="albumcasadisc"><text:span text:style-name="T268">265</text:span></text:span></text:p>
          <text:p text:style-name="P136"><text:span text:style-name="A-testonote"><text:span text:style-name="T268">Totò</text:span></text:span><text:span text:style-name="A-testonote"><text:span text:style-name="T253"> (Antonio de Curtis)</text:span></text:span><text:span text:style-name="T268"> </text:span><text:span text:style-name="albumcasadisc"><text:span text:style-name="T268">76</text:span></text:span></text:p>
          <text:p text:style-name="P136"><text:span text:style-name="A-testonote"><text:span text:style-name="T253">Toulouse-Lautrec, Henri de </text:span></text:span><text:span text:style-name="A-testonote"><text:span text:style-name="T276">311</text:span></text:span></text:p>
          <text:p text:style-name="P136"><text:span text:style-name="A-testonote"><text:span text:style-name="T268">Tourens, Orélie Antoine de</text:span></text:span><text:span text:style-name="T268"> </text:span><text:span text:style-name="albumcasadisc"><text:span text:style-name="T268">304</text:span></text:span></text:p>
          <text:p text:style-name="P136"><text:span text:style-name="A-testonote"><text:span text:style-name="T268">Touzot, Mathieu</text:span></text:span><text:span text:style-name="T268"> </text:span><text:span text:style-name="albumcasadisc"><text:span text:style-name="T268">52</text:span></text:span></text:p>
          <text:p text:style-name="P136"><text:span text:style-name="A-testonote"><text:span text:style-name="T268">Trenet, Charles</text:span></text:span><text:span text:style-name="T268"> </text:span><text:span text:style-name="albumcasadisc"><text:span text:style-name="T268">53, 84, 111, 179</text:span></text:span></text:p>
          <text:p text:style-name="P136"><text:span text:style-name="A-testonote"><text:span text:style-name="T268">Třešňák, Vlasta</text:span></text:span><text:span text:style-name="T268"> </text:span><text:span text:style-name="albumcasadisc"><text:span text:style-name="T268">279</text:span></text:span></text:p>
          <text:p text:style-name="P136"><text:span text:style-name="A-testonote"><text:span text:style-name="T268">Trifonov, Jurji</text:span></text:span><text:span text:style-name="T268"> </text:span><text:span text:style-name="albumcasadisc"><text:span text:style-name="T268">26</text:span></text:span></text:p>
          <text:p text:style-name="P136"><text:soft-page-break/><text:span text:style-name="A-testonote"><text:span text:style-name="T268">Triolet, Elsa (Elsa Kagan)</text:span></text:span><text:span text:style-name="T268"> </text:span><text:span text:style-name="albumcasadisc"><text:span text:style-name="T268">15</text:span></text:span></text:p>
          <text:p text:style-name="P136"><text:span text:style-name="A-testonote"><text:span text:style-name="T268">Tristano, Lenny (Leonard)</text:span></text:span><text:span text:style-name="T268"> </text:span><text:span text:style-name="albumcasadisc"><text:span text:style-name="T268">153</text:span></text:span></text:p>
          <text:p text:style-name="P136"><text:span text:style-name="A-testonote"><text:span text:style-name="T268">Troilo, Aníbal</text:span></text:span><text:span text:style-name="T268"> </text:span><text:span text:style-name="albumcasadisc"><text:span text:style-name="T268">64, 128</text:span></text:span></text:p>
          <text:p text:style-name="P136"><text:span text:style-name="A-testonote"><text:span text:style-name="T268">Trotskij, Lev (Lev Bronštejn)</text:span></text:span><text:span text:style-name="T268"> </text:span><text:span text:style-name="albumcasadisc"><text:span text:style-name="T268">101, 103, 137, 273</text:span></text:span></text:p>
          <text:p text:style-name="P136"><text:span text:style-name="A-testonote"><text:span text:style-name="T268">Trovajoli, Armando</text:span></text:span><text:span text:style-name="T268"> </text:span><text:span text:style-name="albumcasadisc"><text:span text:style-name="T268">152</text:span></text:span></text:p>
          <text:p text:style-name="P136"><text:span text:style-name="A-testonote"><text:span text:style-name="T268">Trovesi, Gianluigi</text:span></text:span><text:span text:style-name="T268"> </text:span><text:span text:style-name="albumcasadisc"><text:span text:style-name="T268">144</text:span></text:span></text:p>
          <text:p text:style-name="P136"><text:span text:style-name="A-testonote"><text:span text:style-name="T268">Truffaut, François</text:span></text:span><text:span text:style-name="T268"> </text:span><text:span text:style-name="albumcasadisc"><text:span text:style-name="T268">95, 161</text:span></text:span></text:p>
          <text:p text:style-name="P136"><text:span text:style-name="A-testonote"><text:span text:style-name="T269">Tsypkin, Pëtr</text:span></text:span><text:span text:style-name="T209"> </text:span><text:span text:style-name="albumcasadisc"><text:span text:style-name="T209">26</text:span></text:span></text:p>
          <text:p text:style-name="P136"><text:span text:style-name="A-testonote"><text:span text:style-name="T209">Tubman, Harriet</text:span></text:span><text:span text:style-name="T209"> </text:span><text:span text:style-name="albumcasadisc"><text:span text:style-name="T209">238</text:span></text:span></text:p>
          <text:p text:style-name="P136"><text:span text:style-name="A-testonote"><text:span text:style-name="T209">Turgenev, Ivan</text:span></text:span><text:span text:style-name="T209"> </text:span><text:span text:style-name="albumcasadisc"><text:span text:style-name="T209">241, 257, 307</text:span></text:span></text:p>
          <text:p text:style-name="P136"><text:span text:style-name="A-testonote"><text:span text:style-name="T209">Tuzigov, Leonid</text:span></text:span><text:span text:style-name="T209"> </text:span><text:span text:style-name="albumcasadisc"><text:span text:style-name="T209">243</text:span></text:span></text:p>
          <text:p text:style-name="P136"><text:span text:style-name="A-testonote"><text:span text:style-name="T209">Ujević, Tin</text:span></text:span><text:span text:style-name="T209"> </text:span><text:span text:style-name="albumcasadisc"><text:span text:style-name="T209">48</text:span></text:span></text:p>
          <text:p text:style-name="P136"><text:span text:style-name="A-testonote"><text:span text:style-name="T209">Ungaretti, Giuseppe</text:span></text:span><text:span text:style-name="T209"> </text:span><text:span text:style-name="albumcasadisc"><text:span text:style-name="T209">94, 98, 161, 195</text:span></text:span></text:p>
          <text:p text:style-name="P136"><text:span text:style-name="A-testonote"><text:span text:style-name="T209">Utësov, Leonid</text:span></text:span><text:span text:style-name="T209"> </text:span><text:span text:style-name="albumcasadisc"><text:span text:style-name="T209">78, 270</text:span></text:span></text:p>
          <text:p text:style-name="P136"><text:span text:style-name="A-testonote"><text:span text:style-name="T209">Utrillo, Maurice</text:span></text:span><text:span text:style-name="T209"> </text:span><text:span text:style-name="albumcasadisc"><text:span text:style-name="T209">56</text:span></text:span></text:p>
          <text:p text:style-name="P136"><text:span text:style-name="A-testonote"><text:span text:style-name="T209">Valdés, Bebo</text:span></text:span><text:span text:style-name="T209"> </text:span><text:span text:style-name="albumcasadisc"><text:span text:style-name="T209">154</text:span></text:span></text:p>
          <text:p text:style-name="P136"><text:span text:style-name="A-testonote"><text:span text:style-name="T209">Valeriano, Leo</text:span></text:span><text:span text:style-name="T209"> </text:span><text:span text:style-name="albumcasadisc"><text:span text:style-name="T209">109</text:span></text:span></text:p>
          <text:p text:style-name="P136"><text:span text:style-name="A-testonote"><text:span text:style-name="T209">Valéry, Paul</text:span></text:span><text:span text:style-name="T209"> </text:span><text:span text:style-name="albumcasadisc"><text:span text:style-name="T209">8, 9, 12</text:span></text:span></text:p>
          <text:p text:style-name="P136"><text:span text:style-name="A-testonote"><text:span text:style-name="T209">Vallejo, César</text:span></text:span><text:span text:style-name="T209"> </text:span><text:span text:style-name="albumcasadisc"><text:span text:style-name="T209">129</text:span></text:span></text:p>
          <text:p text:style-name="P136"><text:span text:style-name="A-testonote"><text:span text:style-name="T209">Valpreda, Pietro</text:span></text:span><text:span text:style-name="T209"> </text:span><text:span text:style-name="albumcasadisc"><text:span text:style-name="T209">175</text:span></text:span></text:p>
          <text:p text:style-name="P136"><text:span text:style-name="A-testonote"><text:span text:style-name="T209">Van Gogh, Vincent</text:span></text:span><text:span text:style-name="T209"> </text:span><text:span text:style-name="albumcasadisc"><text:span text:style-name="T209">297, 310</text:span></text:span></text:p>
          <text:p text:style-name="P136"><text:span text:style-name="A-testonote"><text:span text:style-name="T209">Van Ronk, Dave</text:span></text:span><text:span text:style-name="T209"> </text:span><text:span text:style-name="albumcasadisc"><text:span text:style-name="T209">191</text:span></text:span></text:p>
          <text:p text:style-name="P136"><text:span text:style-name="A-testonote"><text:span text:style-name="T209">Vangelis (Papathanassiou)</text:span></text:span><text:span text:style-name="T209"> </text:span><text:span text:style-name="albumcasadisc"><text:span text:style-name="T209">349</text:span></text:span></text:p>
          <text:p text:style-name="P136"><text:span text:style-name="A-testonote"><text:span text:style-name="T209">Vanoni, Ornella</text:span></text:span><text:span text:style-name="T209"> </text:span><text:span text:style-name="albumcasadisc"><text:span text:style-name="T209">65, 91, 93, 94, 326</text:span></text:span></text:p>
          <text:p text:style-name="P136"><text:span text:style-name="A-testonote"><text:span text:style-name="T209">Vaqueiras, Raimbaut de</text:span></text:span><text:span text:style-name="T209"> </text:span><text:span text:style-name="albumcasadisc"><text:span text:style-name="T209">111</text:span></text:span></text:p>
          <text:p text:style-name="P136"><text:span text:style-name="A-testonote"><text:span text:style-name="T209">Varèse, Edgar</text:span></text:span><text:span text:style-name="T209"> </text:span><text:span text:style-name="albumcasadisc"><text:span text:style-name="T209">338</text:span></text:span></text:p>
          <text:p text:style-name="P136"><text:span text:style-name="A-testonote"><text:span text:style-name="T271">Vargas, Chavela (Isabel)</text:span></text:span><text:span text:style-name="A-testonote"><text:span text:style-name="T209"> </text:span></text:span><text:span text:style-name="albumcasadisc"><text:span text:style-name="T209">164</text:span></text:span></text:p>
          <text:p text:style-name="P136"><text:span text:style-name="A-testonote"><text:span text:style-name="T209">Vartan</text:span></text:span><text:span text:style-name="A-testonote"><text:span text:style-name="T280"> </text:span></text:span><text:span text:style-name="A-testonote"><text:span text:style-name="T268">(Vartanian) Sylvie</text:span></text:span><text:span text:style-name="T268"> </text:span><text:span text:style-name="albumcasadisc"><text:span text:style-name="T268">9</text:span></text:span></text:p>
          <text:p text:style-name="P136"><text:span text:style-name="A-testonote"><text:span text:style-name="T272">Vázquez Montalbán, Manuel</text:span></text:span><text:span text:style-name="A-testonote"><text:span text:style-name="T268"> </text:span></text:span><text:span text:style-name="albumcasadisc"><text:span text:style-name="T209">34<text:line-break/></text:span></text:span><text:span text:style-name="A-testonote"><text:span text:style-name="T209">Vecchioni, Roberto</text:span></text:span><text:span text:style-name="T209"> </text:span><text:span text:style-name="albumcasadisc"><text:span text:style-name="T209">36, 37, 47, 48, 65, 86, 113, 114, 115, 116, 119, 144, 149, 150, 182, 254, 322</text:span></text:span></text:p>
          <text:p text:style-name="P136"><text:span text:style-name="A-testonote"><text:span text:style-name="T209">Veit, Vladimir</text:span></text:span><text:span text:style-name="T209"> </text:span><text:span text:style-name="albumcasadisc"><text:span text:style-name="T209">279</text:span></text:span></text:p>
          <text:p text:style-name="P136"><text:span text:style-name="A-testonote"><text:span text:style-name="T209">Vejvoda, Jaromír</text:span></text:span><text:span text:style-name="T209"> </text:span><text:span text:style-name="albumcasadisc"><text:span text:style-name="T209">265, 266</text:span></text:span></text:p>
          <text:p text:style-name="P136"><text:span text:style-name="A-testonote"><text:span text:style-name="T209">Velde, Henry van de</text:span></text:span><text:span text:style-name="T209"> </text:span><text:span text:style-name="albumcasadisc"><text:span text:style-name="T209">336</text:span></text:span></text:p>
          <text:p text:style-name="P136"><text:span text:style-name="A-testonote"><text:span text:style-name="T209">Veloso, Caetano</text:span></text:span><text:span text:style-name="T209"> </text:span><text:span text:style-name="albumcasadisc"><text:span text:style-name="T209">36, 86, 254</text:span></text:span></text:p>
          <text:p text:style-name="P136"><text:span text:style-name="A-testonote"><text:span text:style-name="T209">Velvet Underground</text:span></text:span><text:span text:style-name="T209"> </text:span><text:span text:style-name="albumcasadisc"><text:span text:style-name="T209">280</text:span></text:span></text:p>
          <text:p text:style-name="P136"><text:span text:style-name="A-testonote"><text:span text:style-name="T209">Venditti, Antonello</text:span></text:span><text:span text:style-name="T209"> </text:span><text:span text:style-name="albumcasadisc"><text:span text:style-name="T209">65, 109</text:span></text:span></text:p>
          <text:p text:style-name="P136"><text:span text:style-name="A-testonote"><text:span text:style-name="T209">Vendrame, Ezio</text:span></text:span><text:span text:style-name="T209"> </text:span><text:span text:style-name="albumcasadisc"><text:span text:style-name="T209">119</text:span></text:span></text:p>
          <text:p text:style-name="P136"><text:span text:style-name="A-testonote"><text:span text:style-name="T209">Venetsanou, Nena</text:span></text:span><text:span text:style-name="T209"> </text:span><text:span text:style-name="albumcasadisc"><text:span text:style-name="T209">113</text:span></text:span></text:p>
          <text:p text:style-name="P136"><text:span text:style-name="A-testonote"><text:span text:style-name="T209">Vennaskond</text:span></text:span><text:span text:style-name="T209"> </text:span><text:span text:style-name="albumcasadisc"><text:span text:style-name="T209">235</text:span></text:span></text:p>
          <text:p text:style-name="P136"><text:span text:style-name="A-testonote"><text:span text:style-name="T209">Verlaine, Paul</text:span></text:span><text:span text:style-name="T209"> </text:span><text:span text:style-name="albumcasadisc"><text:span text:style-name="T209">15, 16, 19, 43, 45, 56, 317, 318</text:span></text:span></text:p>
          <text:p text:style-name="P136"><text:span text:style-name="A-testonote"><text:span text:style-name="T209">Verne, Jules</text:span></text:span><text:span text:style-name="T209"> </text:span><text:span text:style-name="albumcasadisc"><text:span text:style-name="T209">244</text:span></text:span></text:p>
          <text:p text:style-name="P136"><text:span text:style-name="A-testonote"><text:span text:style-name="T209">Vernillat, France</text:span></text:span><text:span text:style-name="T209"> </text:span><text:span text:style-name="albumcasadisc"><text:span text:style-name="T209">17</text:span></text:span></text:p>
          <text:p text:style-name="P136"><text:span text:style-name="A-testonote"><text:span text:style-name="T209">Verona, Toni</text:span></text:span><text:span text:style-name="T209"> </text:span><text:span text:style-name="albumcasadisc"><text:span text:style-name="T209">80</text:span></text:span></text:p>
          <text:p text:style-name="P136"><text:span text:style-name="A-testonote"><text:span text:style-name="T209">Veselinskij, Afanasij</text:span></text:span><text:span text:style-name="T209"> </text:span><text:span text:style-name="albumcasadisc"><text:span text:style-name="T209">191</text:span></text:span></text:p>
          <text:p text:style-name="P136"><text:span text:style-name="A-testonote"><text:span text:style-name="T209">Vesesack, Alexander von</text:span></text:span><text:span text:style-name="T209"> </text:span><text:span text:style-name="albumcasadisc"><text:span text:style-name="T209">263</text:span></text:span></text:p>
          <text:p text:style-name="P136"><text:span text:style-name="A-testonote"><text:span text:style-name="T209">Vian, Boris</text:span></text:span><text:span text:style-name="T209"> </text:span><text:span text:style-name="albumcasadisc"><text:span text:style-name="T209">10, 119, 159, 162, 165</text:span></text:span></text:p>
          <text:p text:style-name="P136"><text:span text:style-name="A-testonote"><text:span text:style-name="T209">Vianello, Edoardo</text:span></text:span><text:span text:style-name="T209"> </text:span><text:span text:style-name="albumcasadisc"><text:span text:style-name="T209">146</text:span></text:span></text:p>
          <text:p text:style-name="P136"><text:span text:style-name="A-testonote"><text:span text:style-name="T209">Viglietti, Daniel</text:span></text:span><text:span text:style-name="T209"> </text:span><text:span text:style-name="albumcasadisc"><text:span text:style-name="T209">36, 189</text:span></text:span></text:p>
          <text:p text:style-name="P136"><text:span text:style-name="A-testonote"><text:span text:style-name="T209">Vigneault</text:span></text:span><text:span text:style-name="A-testonote"><text:span text:style-name="T253">, Gilles</text:span></text:span><text:span text:style-name="T209"> </text:span><text:span text:style-name="albumcasadisc"><text:span text:style-name="T209">8</text:span></text:span></text:p>
          <text:p text:style-name="P136"><text:span text:style-name="A-testonote"><text:span text:style-name="T209">Villa, Claudio</text:span></text:span><text:span text:style-name="A-testonote"><text:span text:style-name="T268"> (Claudio Pica)</text:span></text:span><text:span text:style-name="T268"> </text:span><text:span text:style-name="albumcasadisc"><text:span text:style-name="T268">169, 332</text:span></text:span></text:p>
          <text:p text:style-name="P136"><text:span text:style-name="A-testonote"><text:span text:style-name="T268">Villaggio, Paolo</text:span></text:span><text:span text:style-name="T268"> </text:span><text:span text:style-name="albumcasadisc"><text:span text:style-name="T268">57, 186</text:span></text:span></text:p>
          <text:p text:style-name="P136"><text:span text:style-name="A-testonote"><text:span text:style-name="T268">Villon, François</text:span></text:span><text:span text:style-name="A-testonote"><text:span text:style-name="T258"> (</text:span></text:span><text:span text:style-name="st"><text:span text:style-name="T258">François de Montcorbier)</text:span></text:span><text:span text:style-name="T268"> </text:span><text:span text:style-name="albumcasadisc"><text:span text:style-name="T268">15, 52, 56, 160</text:span></text:span></text:p>
          <text:p text:style-name="P136"><text:span text:style-name="A-testonote"><text:span text:style-name="T268">Vincent, Gene (Eugene Craddock)</text:span></text:span><text:span text:style-name="T268"> </text:span><text:span text:style-name="albumcasadisc"><text:span text:style-name="T209">79, 153</text:span></text:span></text:p>
          <text:p text:style-name="P136"><text:span text:style-name="A-testonote"><text:span text:style-name="T209">Vincent, Henry</text:span></text:span><text:span text:style-name="T209"> </text:span><text:span text:style-name="albumcasadisc"><text:span text:style-name="T209">216</text:span></text:span></text:p>
          <text:p text:style-name="P136"><text:span text:style-name="A-testonote"><text:span text:style-name="T209">Viollet-le-Duc, Eugène</text:span></text:span><text:span text:style-name="T209"> </text:span><text:span text:style-name="albumcasadisc"><text:span text:style-name="T209">344</text:span></text:span></text:p>
          <text:p text:style-name="P136"><text:span text:style-name="A-testonote"><text:span text:style-name="T209">Virtuoso</text:span></text:span><text:span text:style-name="T209"> </text:span><text:span text:style-name="albumcasadisc"><text:span text:style-name="T209">345</text:span></text:span></text:p>
          <text:p text:style-name="P136"><text:span text:style-name="A-testonote"><text:span text:style-name="T209">Vitarelli, Jospeh</text:span></text:span><text:span text:style-name="T209"> </text:span><text:span text:style-name="albumcasadisc"><text:span text:style-name="T209">347</text:span></text:span></text:p>
          <text:p text:style-name="P136"><text:span text:style-name="A-testonote"><text:span text:style-name="T209">Vitier, Sérgio Maria</text:span></text:span><text:span text:style-name="T209"> </text:span><text:span text:style-name="albumcasadisc"><text:span text:style-name="T209">349</text:span></text:span></text:p>
          <text:p text:style-name="P136"><text:span text:style-name="A-testonote"><text:span text:style-name="T209">Vitouš, Allan</text:span></text:span><text:span text:style-name="T209"> </text:span><text:span text:style-name="albumcasadisc"><text:span text:style-name="T209">276</text:span></text:span></text:p>
          <text:p text:style-name="P136"><text:span text:style-name="A-testonote"><text:span text:style-name="T209">Vitouš, Miroslav</text:span></text:span><text:span text:style-name="T209"> </text:span><text:span text:style-name="albumcasadisc"><text:span text:style-name="T209">276</text:span></text:span></text:p>
          <text:p text:style-name="P136"><text:span text:style-name="A-testonote"><text:span text:style-name="T209">Vito</text:span></text:span><text:span text:style-name="A-testonote"><text:span text:style-name="T253">vá,</text:span></text:span><text:span text:style-name="A-testonote"><text:span text:style-name="T209"> Hana</text:span></text:span><text:span text:style-name="A-testonote"><text:span text:style-name="T253"> (Jana Lašková)</text:span></text:span><text:span text:style-name="T209"> </text:span><text:span text:style-name="albumcasadisc"><text:span text:style-name="T209">266</text:span></text:span></text:p>
          <text:p text:style-name="P136"><text:span text:style-name="A-testonote"><text:span text:style-name="T209">Vlach, Karel</text:span></text:span><text:span text:style-name="T209"> </text:span><text:span text:style-name="albumcasadisc"><text:span text:style-name="T209">268</text:span></text:span></text:p>
          <text:p text:style-name="P136"><text:span text:style-name="A-testonote"><text:span text:style-name="T209">Vlady, Marina</text:span></text:span><text:span text:style-name="A-testonote"><text:span text:style-name="T280"> </text:span></text:span><text:span text:style-name="A-testonote"><text:span text:style-name="T268">(Marina Poljakova)</text:span></text:span><text:span text:style-name="T209"> </text:span><text:span text:style-name="albumcasadisc"><text:span text:style-name="T209">29, 99, 188, 189</text:span></text:span></text:p>
          <text:p text:style-name="P136"><text:soft-page-break/><text:span text:style-name="A-testonote"><text:span text:style-name="T209">Vlasov, Andrej</text:span></text:span><text:span text:style-name="T209"> </text:span><text:span text:style-name="albumcasadisc"><text:span text:style-name="T209">268</text:span></text:span></text:p>
          <text:p text:style-name="P136"><text:span text:style-name="A-testonote"><text:span text:style-name="T209">Volcic, Demetrio</text:span></text:span><text:span text:style-name="T209"> </text:span><text:span text:style-name="albumcasadisc"><text:span text:style-name="T209">189</text:span></text:span></text:p>
          <text:p text:style-name="P136"><text:span text:style-name="A-testonote"><text:span text:style-name="T209">Voltaire</text:span></text:span><text:span text:style-name="A-testonote"><text:span text:style-name="T280"> </text:span></text:span><text:span text:style-name="A-testonote"><text:span text:style-name="T268">(François-Marie Arouet)</text:span></text:span><text:span text:style-name="T209"> </text:span><text:span text:style-name="albumcasadisc"><text:span text:style-name="T209">194, 256</text:span></text:span></text:p>
          <text:p text:style-name="P136"><text:span text:style-name="A-testonote"><text:span text:style-name="T209">Voltaire, Aurelio</text:span></text:span><text:span text:style-name="T209"> </text:span><text:span text:style-name="albumcasadisc"><text:span text:style-name="T209">193</text:span></text:span></text:p>
          <text:p text:style-name="P136"><text:span text:style-name="A-testonote"><text:span text:style-name="T209">Voltarelli, Peppe</text:span></text:span><text:span text:style-name="T209"> </text:span><text:span text:style-name="albumcasadisc"><text:span text:style-name="T209">144, 182</text:span></text:span></text:p>
          <text:p text:style-name="P136"><text:span text:style-name="A-testonote"><text:span text:style-name="T209">Voznesenskij, Andrej</text:span></text:span><text:span text:style-name="T209"> </text:span><text:span text:style-name="albumcasadisc"><text:span text:style-name="T209">31</text:span></text:span></text:p>
          <text:p text:style-name="P136"><text:span text:style-name="A-testonote"><text:span text:style-name="T209">Vycpálek, Čestmír</text:span></text:span><text:span text:style-name="T209"> </text:span><text:span text:style-name="albumcasadisc"><text:span text:style-name="T209">272</text:span></text:span></text:p>
          <text:p text:style-name="P136"><text:span text:style-name="A-testonote"><text:span text:style-name="T209">Vysotskij, Nikita</text:span></text:span><text:span text:style-name="T209"> </text:span><text:span text:style-name="albumcasadisc"><text:span text:style-name="T209">27</text:span></text:span></text:p>
          <text:p text:style-name="P136"><text:span text:style-name="A-testonote"><text:span text:style-name="T209">Vysotskij, Vladimir</text:span></text:span><text:span text:style-name="T209"> </text:span><text:span text:style-name="albumcasadisc"><text:span text:style-name="T209">25, 26, 27, 28, 29, 30, 31, 32, 46, 99, 119, 137, 138, 139, 140, 141, 142, 143, 144, 165, 183, 184, 187, 188, 189, 190, 192, 274</text:span></text:span></text:p>
          <text:p text:style-name="P136"><text:span text:style-name="A-testonote"><text:span text:style-name="T209">Waag, Erika</text:span></text:span><text:span text:style-name="T209"> </text:span><text:span text:style-name="albumcasadisc"><text:span text:style-name="T209">258</text:span></text:span></text:p>
          <text:p text:style-name="P136"><text:span text:style-name="A-testonote"><text:span text:style-name="T209">Wagner, Richard</text:span></text:span><text:span text:style-name="T209"> </text:span><text:span text:style-name="albumcasadisc"><text:span text:style-name="T209">44, 234, 242</text:span></text:span></text:p>
          <text:p text:style-name="P136"><text:span text:style-name="A-testonote"><text:span text:style-name="T209">Walewska, Maria</text:span></text:span><text:span text:style-name="T209"> </text:span><text:span text:style-name="albumcasadisc"><text:span text:style-name="T209">294</text:span></text:span></text:p>
          <text:p text:style-name="P136"><text:span text:style-name="A-testonote"><text:span text:style-name="T209">Waller, John Francis</text:span></text:span><text:span text:style-name="T209"> </text:span><text:span text:style-name="albumcasadisc"><text:span text:style-name="T209">198</text:span></text:span></text:p>
          <text:p text:style-name="P136"><text:span text:style-name="A-testonote"><text:span text:style-name="T209">Waltner, Joseph</text:span></text:span><text:span text:style-name="T209"> </text:span><text:span text:style-name="albumcasadisc"><text:span text:style-name="T209">265</text:span></text:span></text:p>
          <text:p text:style-name="P136"><text:span text:style-name="A-testonote"><text:span text:style-name="T209">Warhol, Andy</text:span></text:span><text:span text:style-name="T209"> </text:span><text:span text:style-name="albumcasadisc"><text:span text:style-name="T209">64, 272</text:span></text:span></text:p>
          <text:p text:style-name="P136"><text:span text:style-name="A-testonote"><text:span text:style-name="T209">Warren, Joshia</text:span></text:span><text:span text:style-name="T209"> </text:span><text:span text:style-name="albumcasadisc"><text:span text:style-name="T209">236</text:span></text:span></text:p>
          <text:p text:style-name="P136"><text:span text:style-name="A-testonote"><text:span text:style-name="T209">Waters, Muddy</text:span></text:span><text:span text:style-name="A-testonote"><text:span text:style-name="T253"> (</text:span></text:span><text:span text:style-name="st"><text:span text:style-name="T253">McKinley Morganfield)</text:span></text:span><text:span text:style-name="T209"> </text:span><text:span text:style-name="albumcasadisc"><text:span text:style-name="T209">162</text:span></text:span></text:p>
          <text:p text:style-name="P136"><text:span text:style-name="A-testonote"><text:span text:style-name="T209">Watt, James</text:span></text:span><text:span text:style-name="T209"> </text:span><text:span text:style-name="albumcasadisc"><text:span text:style-name="T209">199</text:span></text:span></text:p>
          <text:p text:style-name="P136"><text:span text:style-name="A-testonote"><text:span text:style-name="T209">Weavers, The</text:span></text:span><text:span text:style-name="T209"> </text:span><text:span text:style-name="albumcasadisc"><text:span text:style-name="T209">82, 88</text:span></text:span></text:p>
          <text:p text:style-name="P136"><text:span text:style-name="A-testonote"><text:span text:style-name="T209">Weerth. Georg</text:span></text:span><text:span text:style-name="T209"> </text:span><text:span text:style-name="albumcasadisc"><text:span text:style-name="T209">223</text:span></text:span></text:p>
          <text:p text:style-name="P136"><text:span text:style-name="A-testonote"><text:span text:style-name="T209">Weill, Kurt</text:span></text:span><text:span text:style-name="T209"> </text:span><text:span text:style-name="albumcasadisc"><text:span text:style-name="T209">68, 165</text:span></text:span></text:p>
          <text:p text:style-name="P136"><text:span text:style-name="A-testonote"><text:span text:style-name="T209">Weiss, Peter</text:span></text:span><text:span text:style-name="T209"> </text:span><text:span text:style-name="albumcasadisc"><text:span text:style-name="T209">35</text:span></text:span></text:p>
          <text:p text:style-name="P136"><text:span text:style-name="A-testonote"><text:span text:style-name="T209">Werfel, Franz</text:span></text:span><text:span text:style-name="T209"> </text:span><text:span text:style-name="albumcasadisc"><text:span text:style-name="T209">346</text:span></text:span></text:p>
          <text:p text:style-name="P136"><text:span text:style-name="A-testonote"><text:span text:style-name="T209">Werich, Jan</text:span></text:span><text:span text:style-name="T209"> </text:span><text:span text:style-name="albumcasadisc"><text:span text:style-name="T209">279</text:span></text:span></text:p>
          <text:p text:style-name="P136"><text:span text:style-name="A-testonote"><text:span text:style-name="T209">Werner, Ilse</text:span></text:span><text:span text:style-name="T209"> </text:span><text:span text:style-name="albumcasadisc"><text:span text:style-name="T209">167</text:span></text:span></text:p>
          <text:p text:style-name="P136"><text:span text:style-name="A-testonote"><text:span text:style-name="T209">Whiteman, Paul</text:span></text:span><text:span text:style-name="T209"> </text:span><text:span text:style-name="albumcasadisc"><text:span text:style-name="T209">68</text:span></text:span></text:p>
          <text:p text:style-name="P136"><text:span text:style-name="A-testonote"><text:span text:style-name="T209">Whitter, Henry</text:span></text:span><text:span text:style-name="T209"> </text:span><text:span text:style-name="albumcasadisc"><text:span text:style-name="T209">164</text:span></text:span></text:p>
          <text:p text:style-name="P136"><text:span text:style-name="A-testonote"><text:span text:style-name="T209">Wilde, Oscar</text:span></text:span><text:span text:style-name="T209"> </text:span><text:span text:style-name="albumcasadisc"><text:span text:style-name="T209">122, 227</text:span></text:span></text:p>
          <text:p text:style-name="P136"><text:span text:style-name="A-testonote"><text:span text:style-name="T209">Williams, John Stuart</text:span></text:span><text:span text:style-name="T209"> </text:span><text:span text:style-name="albumcasadisc"><text:span text:style-name="T209">216</text:span></text:span></text:p>
          <text:p text:style-name="P136"><text:span text:style-name="A-testonote"><text:span text:style-name="T209">Wingnut Dishwashers Union</text:span></text:span><text:span text:style-name="T209"> </text:span><text:span text:style-name="albumcasadisc"><text:span text:style-name="T209">235</text:span></text:span></text:p>
          <text:p text:style-name="P136"><text:span text:style-name="A-testonote"><text:span text:style-name="T209">Wojtyła, Karol</text:span></text:span><text:span text:style-name="T209"> </text:span><text:span text:style-name="albumcasadisc"><text:span text:style-name="T209">279</text:span></text:span></text:p>
          <text:p text:style-name="P136"><text:span text:style-name="A-testonote"><text:span text:style-name="T209">Wollstonecraft, Mary</text:span></text:span><text:span text:style-name="T209"> </text:span><text:span text:style-name="albumcasadisc"><text:span text:style-name="T209">226, 227</text:span></text:span></text:p>
          <text:p text:style-name="P136"><text:span text:style-name="A-testonote"><text:span text:style-name="T209">Wool, Glenn</text:span></text:span><text:span text:style-name="T209"> </text:span><text:span text:style-name="albumcasadisc"><text:span text:style-name="T209">348</text:span></text:span></text:p>
          <text:p text:style-name="P136"><text:span text:style-name="A-testonote"><text:span text:style-name="T209">Wright, Frank Lloyd</text:span></text:span><text:span text:style-name="T209"> </text:span><text:span text:style-name="albumcasadisc"><text:span text:style-name="T209">262, 336, 341, 344, 345, 346, 347, 348, 353</text:span></text:span></text:p>
          <text:p text:style-name="P136"><text:span text:style-name="A-testonote"><text:span text:style-name="T209">Xarakhos, Stavros</text:span></text:span><text:span text:style-name="T209"> </text:span><text:span text:style-name="albumcasadisc"><text:span text:style-name="T209">165</text:span></text:span></text:p>
          <text:p text:style-name="P136"><text:span text:style-name="A-testonote"><text:span text:style-name="T209">Xenakis, Iannis</text:span></text:span><text:span text:style-name="T209"> </text:span><text:span text:style-name="albumcasadisc"><text:span text:style-name="T209">337, 338, 339</text:span></text:span></text:p>
          <text:p text:style-name="P136"><text:span text:style-name="A-testonote"><text:span text:style-name="T209">Yeats, William Butler</text:span></text:span><text:span text:style-name="T209"> </text:span><text:span text:style-name="albumcasadisc"><text:span text:style-name="T209">117</text:span></text:span></text:p>
          <text:p text:style-name="P136"><text:span text:style-name="A-testonote"><text:span text:style-name="T209">Yo Yo Mundi</text:span></text:span><text:span text:style-name="T209"> </text:span><text:span text:style-name="albumcasadisc"><text:span text:style-name="T209">144</text:span></text:span></text:p>
          <text:p text:style-name="P136"><text:span text:style-name="A-testonote"><text:span text:style-name="T209">Yradier, Sebastián</text:span></text:span><text:span text:style-name="T209"> </text:span><text:span text:style-name="albumcasadisc"><text:span text:style-name="T209">72, 267</text:span></text:span></text:p>
          <text:p text:style-name="P136"><text:span text:style-name="albumcasadisc"><text:span text:style-name="T257">Yupanqui, Atahualpa (Hector Chavero)</text:span></text:span><text:span text:style-name="T209"> </text:span><text:span text:style-name="albumcasadisc"><text:span text:style-name="T209">36, 163, 189</text:span></text:span></text:p>
          <text:p text:style-name="P136"><text:span text:style-name="A-testonote"><text:span text:style-name="T209">Z-Star</text:span></text:span><text:span text:style-name="A-testonote"><text:span text:style-name="T253"> (Zee Gachette)</text:span></text:span><text:span text:style-name="T209"> </text:span><text:span text:style-name="albumcasadisc"><text:span text:style-name="T209">144</text:span></text:span></text:p>
          <text:p text:style-name="P136"><text:span text:style-name="A-testonote"><text:span text:style-name="T209">Zacharias, Helmut</text:span></text:span><text:span text:style-name="T209"> </text:span><text:span text:style-name="albumcasadisc"><text:span text:style-name="T209">167</text:span></text:span></text:p>
          <text:p text:style-name="P136"><text:span text:style-name="A-testonote"><text:span text:style-name="T209">Zajíc, Jan</text:span></text:span><text:span text:style-name="T209"> </text:span><text:span text:style-name="albumcasadisc"><text:span text:style-name="T209">274</text:span></text:span></text:p>
          <text:p text:style-name="P136"><text:span text:style-name="A-testonote"><text:span text:style-name="T209">Zambrano, Maria</text:span></text:span><text:span text:style-name="T209"> </text:span><text:span text:style-name="albumcasadisc"><text:span text:style-name="T209">134</text:span></text:span></text:p>
          <text:p text:style-name="P136"><text:span text:style-name="A-testonote"><text:span text:style-name="T209">Zanuso, Marco</text:span></text:span><text:span text:style-name="T209"> </text:span><text:span text:style-name="albumcasadisc"><text:span text:style-name="T209">325</text:span></text:span></text:p>
          <text:p text:style-name="P136"><text:span text:style-name="A-testonote"><text:span text:style-name="T209">Zappa, Frank</text:span></text:span><text:span text:style-name="T209"> </text:span><text:span text:style-name="albumcasadisc"><text:span text:style-name="T209">278</text:span></text:span></text:p>
          <text:p text:style-name="P136"><text:span text:style-name="A-testonote"><text:span text:style-name="T209">Zappa, Luisa</text:span></text:span><text:span text:style-name="T209"> </text:span><text:span text:style-name="albumcasadisc"><text:span text:style-name="T209">113</text:span></text:span></text:p>
          <text:p text:style-name="P136"><text:span text:style-name="A-testonote"><text:span text:style-name="T209">Zátopek, Emil</text:span></text:span><text:span text:style-name="T209"> </text:span><text:span text:style-name="albumcasadisc"><text:span text:style-name="T209">272</text:span></text:span></text:p>
          <text:p text:style-name="P136"><text:span text:style-name="A-testonote"><text:span text:style-name="T209">Ždanov, Andrej </text:span></text:span><text:span text:style-name="albumcasadisc"><text:span text:style-name="T209">270</text:span></text:span></text:p>
          <text:p text:style-name="P136"><text:span text:style-name="A-testonote"><text:span text:style-name="T209">Zelnik, Friedrich</text:span></text:span><text:span text:style-name="T209"> </text:span><text:span text:style-name="albumcasadisc"><text:span text:style-name="T209">224</text:span></text:span></text:p>
          <text:p text:style-name="P136"><text:span text:style-name="A-testonote"><text:span text:style-name="T209">Zeman, Václav</text:span></text:span><text:span text:style-name="T209"> </text:span><text:span text:style-name="albumcasadisc"><text:span text:style-name="T209">266</text:span></text:span></text:p>
          <text:p text:style-name="P136"><text:span text:style-name="A-testonote"><text:span text:style-name="T209">Zeman, Zdeněk</text:span></text:span><text:span text:style-name="T209"> </text:span><text:span text:style-name="albumcasadisc"><text:span text:style-name="T209">272</text:span></text:span></text:p>
          <text:p text:style-name="P136"><text:span text:style-name="A-testonote"><text:span text:style-name="T209">Zinnemann, Fred</text:span></text:span><text:span text:style-name="T209"> </text:span><text:span text:style-name="albumcasadisc"><text:span text:style-name="T209">158</text:span></text:span></text:p>
          <text:p text:style-name="P136"><text:span text:style-name="A-testonote"><text:span text:style-name="T209">Zola, Émile</text:span></text:span><text:span text:style-name="T209"> </text:span><text:span text:style-name="albumcasadisc"><text:span text:style-name="T209">308, 311, 312</text:span></text:span></text:p>
          <text:p text:style-name="P136"><text:span text:style-name="A-testonote"><text:span text:style-name="T209">Zolotuchin, Valerij</text:span></text:span><text:span text:style-name="T209"> </text:span><text:span text:style-name="albumcasadisc"><text:span text:style-name="T209">32</text:span></text:span></text:p>
          <text:p text:style-name="P136"><text:span text:style-name="A-testonote"><text:span text:style-name="T209">Zoo</text:span></text:span><text:span text:style-name="T209"> </text:span><text:span text:style-name="albumcasadisc"><text:span text:style-name="T209">227</text:span></text:span></text:p>
          <text:p text:style-name="P136"><text:span text:style-name="A-testonote"><text:span text:style-name="T209">Zubiria Mansilla, Horacio</text:span></text:span><text:span text:style-name="T209"> </text:span><text:span text:style-name="albumcasadisc"><text:span text:style-name="T209">127</text:span></text:span></text:p>
          <text:p text:style-name="P136"><text:span text:style-name="A-testonote"><text:span text:style-name="T209">Zveteremich, Pietro</text:span></text:span><text:span text:style-name="T209"> </text:span><text:span text:style-name="albumcasadisc"><text:span text:style-name="T209">184, 187, 192</text:span></text:span></text:p>
          <text:p text:style-name="P136"><text:span text:style-name="albumcasadisc"/></text:p>
          <text:p text:style-name="P136"><text:span text:style-name="albumcasadisc"/></text:p>
          <text:p text:style-name="P136"><text:span text:style-name="albumcasadisc"/></text:p>
        </text:index-body>
      </text:alphabetical-index>
      <text:p text:style-name="P135"/>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6">Sommario</text:p>
          </text:index-title>
          <text:p text:style-name="P140"><text:span text:style-name="T187">Prefazione</text:span>, di Antonio Silva<text:tab/><text:span text:style-name="A-numeroSommario">5</text:span></text:p>
          <text:p text:style-name="P140"/>
          <text:p text:style-name="P140">Le stelle dell'Orso. Il sorriso di Georges Brassens<text:tab/><text:span text:style-name="T370">8</text:span></text:p>
          <text:p text:style-name="P140"/>
          <text:p text:style-name="P140">Figli di... La rabbia di Jacques Brel </text:p>
          <text:p text:style-name="P140">e la sua influenza sui cantautori italiani<text:tab/><text:span text:style-name="T370">18</text:span></text:p>
          <text:p text:style-name="P140"/>
          <text:p text:style-name="P140">Il testamento di un bardo ribelle. Vladimir Vysotskij<text:tab/><text:span text:style-name="T370">25</text:span></text:p>
          <text:p text:style-name="P140"/>
          <text:p text:style-name="P140">Il Che vive. La morte di Che Guevara<text:tab/><text:span text:style-name="T370">33</text:span></text:p>
          <text:p text:style-name="P140"/>
          <text:p text:style-name="P140">Uomo di stile. Roberto Vecchioni paroliere e cantautore<text:tab/><text:span text:style-name="A-numeroSommario">37</text:span></text:p>
          <text:p text:style-name="P140"/>
          <text:p text:style-name="P140">Erotismo e sterilità in Paolo Saccardi. Recensioni anomale: </text:p>
          <text:p text:style-name="P140">commento di un disco mai uscito<text:tab/><text:span text:style-name="A-numeroSommario">41</text:span></text:p>
          <text:p text:style-name="P140"/>
          <text:p text:style-name="P140">Canzoni per te. Sergio Endrigo, cantautore<text:tab/><text:span text:style-name="A-numeroSommario">47</text:span></text:p>
          <text:p text:style-name="P140"/>
          <text:p text:style-name="P140">Radici comuni. Fabrizio De André e la Nova Cançó<text:tab/><text:span text:style-name="A-numeroSommario">49</text:span></text:p>
          <text:p text:style-name="P140"/>
          <text:p text:style-name="P140">Lontano lontano. Una sola canzone in ventuno </text:p>
          <text:p text:style-name="P140">interpretazioni diverse<text:tab/><text:span text:style-name="A-numeroSommario">64</text:span></text:p>
          <text:p text:style-name="P140"/>
          <text:p text:style-name="P140">Traduttori &amp; traditori. Cover e traduzioni<text:tab/><text:span text:style-name="A-numeroSommario">66</text:span></text:p>
          <text:p text:style-name="P140"/>
          <text:p text:style-name="P140">Bardóci. Sergio Bardotti, il mestiere e l’arte del tradurre<text:tab/><text:span text:style-name="A-numeroSommario">87</text:span></text:p>
          <text:p text:style-name="P140"/>
          <text:p text:style-name="P140">Dimenticanze. Il traduttore omesso<text:tab/><text:span text:style-name="A-numeroSommario">97</text:span></text:p>
          <text:p text:style-name="P140"/>
          <text:p text:style-name="P140">Canzone e poesia. Il permanente equivoco<text:tab/><text:span text:style-name="A-numeroSommario">106</text:span></text:p>
          <text:p text:style-name="P140"/>
          <text:p text:style-name="P140">L'anima dei poeti. Gli incontri tra letteratura e canzone<text:tab/><text:span text:style-name="A-numeroSommario">111</text:span></text:p>
          <text:p text:style-name="P140"/>
          <text:p text:style-name="P140">La fatica del vivere. Il ritorno alla vita di Stefano Palladini<text:tab/><text:span text:style-name="A-numeroSommario">120</text:span></text:p>
          <text:p text:style-name="P140"/>
          <text:p text:style-name="P140">La predestinazione nel nome. Ovvero, l'importanza </text:p>
          <text:p text:style-name="P140">di chiamarsi Horacio<text:tab/><text:span text:style-name="A-numeroSommario">125</text:span></text:p>
          <text:p text:style-name="P140"><text:soft-page-break/>Trovatori, mistici e romantici. I poeti iberici </text:p>
          <text:p text:style-name="P140">di Amancio Prada<text:tab/><text:span text:style-name="A-numeroSommario">131</text:span></text:p>
          <text:p text:style-name="P140"/>
          <text:p text:style-name="P140">I cieli estesi di Volodja. I voli sempre interrotti </text:p>
          <text:p text:style-name="P140">di Vladimir Vysotskij<text:tab/><text:span text:style-name="A-numeroSommario">137</text:span></text:p>
          <text:p text:style-name="P140"/>
          <text:p text:style-name="P140">Lettere celesti. Il rapporto uomo-Dio </text:p>
          <text:p text:style-name="P140">nella canzone d’autore italiana<text:tab/><text:span text:style-name="A-numeroSommario">145</text:span></text:p>
          <text:p text:style-name="P140"/>
          <text:p text:style-name="P140">La musica che gironzolava intorno. Anni Cinquanta </text:p>
          <text:p text:style-name="P140">e dintorni<text:tab/><text:span text:style-name="A-numeroSommario">151</text:span></text:p>
          <text:p text:style-name="P140"/>
          <text:p text:style-name="P140">Pollicinum Antonianum. La Milano dei primi anni Settanta<text:tab/><text:span text:style-name="A-numeroSommario">175</text:span></text:p>
          <text:p text:style-name="P140"/>
          <text:p text:style-name="P140">Memorie dal sottosuolo. Il fantasma </text:p>
          <text:p text:style-name="P140">della canzone d’autore russa<text:tab/><text:span text:style-name="A-numeroSommario">183</text:span></text:p>
          <text:p text:style-name="P140"/>
          <text:p text:style-name="P140">Il fabbricone. La Rivoluzione industriale<text:tab/><text:span text:style-name="A-numeroSommario">193</text:span></text:p>
          <text:p text:style-name="P140"/>
          <text:p text:style-name="P140">A come Anarchia. La formazione del pensiero libertario<text:tab/><text:span text:style-name="A-numeroSommario">225</text:span></text:p>
          <text:p text:style-name="P140"/>
          <text:p text:style-name="P140">Con la memoria. Dalla storia alla canzone <text:tab/><text:span text:style-name="A-numeroSommario">246</text:span></text:p>
          <text:p text:style-name="P140"/>
          <text:p text:style-name="P140">Una storia americana. Che Guevara e le possibili Americhe<text:tab/><text:span text:style-name="A-numeroSommario">249</text:span></text:p>
          <text:p text:style-name="P140"/>
          <text:p text:style-name="P140">Una città da cantare. Le musiche di Praga </text:p>
          <text:p text:style-name="P140">tra storia e mistero<text:tab/><text:span text:style-name="A-numeroSommario">255</text:span></text:p>
          <text:p text:style-name="P140"/>
          <text:p text:style-name="P140">Parigi di passaggio. Dal Secondo Impero </text:p>
          <text:p text:style-name="P140">alla Terza Repubblica<text:tab/><text:span text:style-name="A-numeroSommario">285</text:span></text:p>
          <text:p text:style-name="P140"/>
          <text:p text:style-name="P140">Canzone e fumetti<text:tab/><text:span text:style-name="A-numeroSommario">320</text:span></text:p>
          <text:p text:style-name="P140"/>
          <text:p text:style-name="P140">Poemi d'angoli e di curve. Cantare l’architettura<text:tab/><text:span text:style-name="A-numeroSommario">324</text:span></text:p>
          <text:p text:style-name="P140"/>
          <text:p text:style-name="P140">Trattasi di poemas. Le copertine dei dischi: </text:p>
          <text:p text:style-name="P140">intervista con Paolo Conte<text:tab/><text:span text:style-name="A-numeroSommario">354</text:span></text:p>
          <text:p text:style-name="P140"><text:span text:style-name="A-numeroSommario"/></text:p>
          <text:p text:style-name="P140">Indice dei nomi<text:span text:style-name="A-numeroSommario"><text:tab/>359</text:span></text:p>
        </text:index-body>
      </text:table-of-content>
      <text:p text:style-name="P135"><text:soft-page-break/></text:p>
      <text:p text:style-name="P2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A-finale">www.editricezona.it</text:p>
      <text:p text:style-name="A-finale">www.zonamusicbooks.it</text:p>
      <text:p text:style-name="A-finale">info@editricezona.it</text:p>
      <text:p text:style-name="P14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 Baltic" svg:font-family="'Times New Roman Baltic', Times" style:font-family-generic="roman" style:font-pitch="variable"/>
    <style:font-face style:name="Times New Roman CE" svg:font-family="'Times New Roman CE',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Neue" svg:font-family="HelveticaNeu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style:page-number="auto"/>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fo:margin-left="0cm" fo:margin-right="0cm" fo:text-align="center" style:justify-single-word="false" fo:text-indent="0cm" style:auto-text-indent="false" style:page-number="auto"/>
      <style:text-properties fo:font-style="normal" fo:font-weight="normal"/>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footnote_20_text" style:display-name="footnote text" style:family="paragraph" style:master-page-name="">
      <style:paragraph-properties fo:margin-left="0cm" fo:margin-right="0cm" fo:margin-top="0cm" fo:margin-bottom="0cm" fo:line-height="100%" fo:text-align="justify" style:justify-single-word="false" fo:hyphenation-ladder-count="no-limit" fo:text-indent="0.3cm" style:auto-text-indent="false" style:page-number="auto"/>
      <style:text-properties style:font-name="Times New Roman" fo:font-size="9pt" style:font-size-asian="10pt" style:font-size-complex="10pt" fo:hyphenate="true" fo:hyphenation-remain-char-count="2" fo:hyphenation-push-char-count="2"/>
    </style:style>
    <style:style style:name="Corpo" style:family="paragraph">
      <style:paragraph-properties fo:padding="1.094cm" fo:border="none"/>
      <style:text-properties fo:color="#000000" style:font-name="Helvetica"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Subtitle" style:class="chapter">
      <style:paragraph-properties fo:text-align="center" style:justify-single-word="false"/>
      <style:text-properties fo:font-size="16pt" fo:font-weight="bold" style:font-size-asian="16pt" style:font-weight-asian="bold" style:font-size-complex="18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Calibri" style:font-name-asian="Calibri" style:font-name-complex="Times New Roman1"/>
    </style:style>
    <style:style style:name="List_20_Paragraph" style:display-name="List Paragraph" style:family="paragraph">
      <style:paragraph-properties fo:margin-left="1.27cm" fo:margin-right="0cm" fo:text-indent="0cm" style:auto-text-indent="false"/>
      <style:text-properties style:font-name="Calibri1"/>
    </style:style>
    <style:style style:name="Normal_20__28_Web_29_" style:display-name="Normal (Web)" style:family="paragraph"/>
    <style:style style:name="HTML_20_Preformatted" style:display-name="HTML Preformatted" style:family="paragraph">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it" style:country-asian="IT" style:font-name-complex="Courier New1" style:font-size-complex="10pt"/>
    </style:style>
    <style:style style:name="Plain_20_Text" style:display-name="Plain Text" style:family="paragraph">
      <style:paragraph-properties fo:margin-top="0cm" fo:margin-bottom="0cm" fo:line-height="100%"/>
      <style:text-properties style:font-size-complex="10.5pt"/>
    </style:style>
    <style:style style:name="A-riferimento" style:family="paragraph" style:parent-style-name="A-testobase">
      <style:paragraph-properties fo:margin-left="0cm" fo:margin-right="0cm" fo:text-align="end" style:justify-single-word="false" fo:text-indent="0cm" style:auto-text-indent="false"/>
      <style:text-properties style:font-name="Times New Roman1" fo:font-size="9pt" style:font-size-asian="11pt" style:font-size-complex="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line-height="100%"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text-properties style:font-name="Times New Roman" fo:font-size="9pt"/>
    </style:style>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ootnote_20_reference" style:display-name="footnote reference" style:family="text">
      <style:text-properties style:text-position="super 58%"/>
    </style:style>
    <style:style style:name="st" style:family="text"/>
    <style:style style:name="WW8Dropcap0" style:family="text">
      <style:text-properties fo:font-size="42.5pt" style:font-size-asian="42.5pt"/>
    </style:style>
    <style:style style:name="WW8Dropcap1" style:family="text">
      <style:text-properties fo:font-size="42.5pt" style:font-size-asian="42.5pt"/>
    </style:style>
    <style:style style:name="WW8Dropcap2" style:family="text">
      <style:text-properties fo:font-size="53pt" style:font-size-asian="53pt" style:font-name-complex="Calibri"/>
    </style:style>
    <style:style style:name="WW8Dropcap3" style:family="text">
      <style:text-properties fo:font-size="60.5pt" style:font-size-asian="60.5pt" style:font-name-complex="Calibri"/>
    </style:style>
    <style:style style:name="WW8Dropcap4" style:family="text">
      <style:text-properties fo:font-size="61.5pt" style:font-size-asian="61.5pt" style:font-name-complex="Calibri"/>
    </style:style>
    <style:style style:name="WW8Dropcap5" style:family="text">
      <style:text-properties fo:font-size="61.5pt" style:font-size-asian="61.5pt" style:font-name-complex="Calibri"/>
    </style:style>
    <style:style style:name="WW8Dropcap6" style:family="text">
      <style:text-properties fo:font-size="61.5pt" style:font-size-asian="61.5pt" style:font-name-complex="Calibri"/>
    </style:style>
    <style:style style:name="WW8Dropcap7" style:family="text">
      <style:text-properties fo:font-size="60pt" style:font-size-asian="60pt" style:font-name-complex="Calibri"/>
    </style:style>
    <style:style style:name="WW8Dropcap8" style:family="text">
      <style:text-properties fo:font-size="57pt" style:font-size-asian="57pt" style:font-name-complex="Calibri"/>
    </style:style>
    <style:style style:name="WW8Dropcap9" style:family="text">
      <style:text-properties fo:font-size="61pt" style:font-size-asian="61pt" style:font-name-complex="Calibri"/>
    </style:style>
    <style:style style:name="WW8Dropcap10" style:family="text">
      <style:text-properties fo:font-size="61pt" style:font-size-asian="61pt" style:font-name-complex="Calibri"/>
    </style:style>
    <style:style style:name="WW8Dropcap11" style:family="text">
      <style:text-properties fo:font-size="61pt" style:font-size-asian="61pt" style:font-name-complex="Calibri"/>
    </style:style>
    <style:style style:name="reference-text"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2"/>
    </style:style>
    <style:style style:name="notranslate" style:family="text">
      <style:text-properties style:font-name-complex="Times New Roman2"/>
    </style:style>
    <style:style style:name="Titolo_20_1_20_Carattere" style:display-name="Titolo 1 Carattere" style:family="text">
      <style:text-properties style:font-name="Times New Roman1" fo:font-size="24pt" fo:font-weight="bold" style:letter-kerning="true" style:font-size-asian="24pt" style:language-asian="it" style:country-asian="IT" style:font-weight-asian="bold" style:font-name-complex="Times New Roman2" style:font-size-complex="24pt" style:font-weight-complex="bold"/>
    </style:style>
    <style:style style:name="large" style:family="text">
      <style:text-properties style:font-name-complex="Times New Roman2"/>
    </style:style>
    <style:style style:name="nowrap" style:family="text"/>
    <style:style style:name="mw-headline" style:family="text"/>
    <style:style style:name="albumcasadisc" style:family="text">
      <style:text-properties style:font-name="Times New Roman" fo:font-size="7pt" fo:language="it" fo:country="IT"/>
    </style:style>
    <style:style style:name="watch-title" style:family="text"/>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A-testonote" style:family="text">
      <style:text-properties style:font-name="Times New Roman" fo:font-size="9pt" fo:language="it" fo:country="IT" style:font-size-asian="10pt" style:font-size-complex="10pt"/>
    </style:style>
    <style:style style:name="Titolo_20_2_20_Carattere" style:display-name="Titolo 2 Carattere" style:family="text">
      <style:text-properties style:font-name="Times New Roman1" fo:font-size="18pt" fo:font-weight="bold" style:font-name-asian="Times New Roman2" style:font-size-asian="18pt" style:language-asian="it" style:country-asian="IT" style:font-weight-asian="bold" style:font-name-complex="Times New Roman2" style:font-size-complex="18pt" style:font-weight-complex="bold"/>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default-style-name="Footnote" text:citation-style-name="A-testonote" text:citation-body-style-name="Footnote_20_anchor" text:master-page-name="Footnote" style:num-suffix=". " style:num-format="1" text:start-value="0" text:footnotes-position="page" text:start-numbering-at="chapter"/>
    <text:notes-configuration text:note-class="endnote" text:default-style-name="Endnote" text:citation-style-name="Citation"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T1" style:family="text">
      <style:text-properties fo:font-size="9pt" style:font-size-asian="9pt" style:font-size-complex="9pt"/>
    </style:style>
    <style:page-layout style:name="Mpm1" style:page-usage="mirrored">
      <style:page-layout-properties fo:page-width="14cm" fo:page-height="20.001cm" style:num-format="1" style:print-orientation="portrait" fo:margin-top="1.499cm" fo:margin-bottom="1.499cm" fo:margin-left="1.499cm" fo:margin-right="1.499cm" fo:border="none" fo:padding="0cm" style:shadow="none" style:writing-mode="lr-tb" style:footnote-max-height="0cm">
        <style:footnote-sep style:distance-before-sep="0.199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357</text:page-number></text:span> </text:p>
      </style:footer>
      <style:footer-left>
        <text:p text:style-name="MP2"><text:span text:style-name="MT1"><text:page-number text:select-page="current">357</text:page-number></text:span> </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3" style:page-layout-name="Mpm7"/>
    <style:master-page style:name="Converted4" style:page-layout-name="Mpm7"/>
    <style:master-page style:name="Converted6" style:page-layout-name="Mpm7"/>
    <style:master-page style:name="Converted11" style:page-layout-name="Mpm7"/>
    <style:master-page style:name="Converted13" style:page-layout-name="Mpm7"/>
    <style:master-page style:name="Converted14" style:page-layout-name="Mpm7"/>
    <style:master-page style:name="Converted16" style:page-layout-name="Mpm7"/>
    <style:master-page style:name="Converted22" style:page-layout-name="Mpm7"/>
    <style:master-page style:name="Converted23" style:page-layout-name="Mpm7"/>
    <style:master-page style:name="Converted1" style:page-layout-name="Mpm7"/>
    <style:master-page style:name="Converted2" style:page-layout-name="Mpm7"/>
    <style:master-page style:name="Converted5" style:page-layout-name="Mpm7"/>
    <style:master-page style:name="Converted7" style:page-layout-name="Mpm7"/>
    <style:master-page style:name="Converted12" style:page-layout-name="Mpm7"/>
    <style:master-page style:name="Converted10" style:page-layout-name="Mpm7"/>
    <style:master-page style:name="Converted8" style:page-layout-name="Mpm7"/>
    <style:master-page style:name="Converted9" style:page-layout-name="Mpm7"/>
    <style:master-page style:name="Converted18" style:page-layout-name="Mpm7"/>
    <style:master-page style:name="Converted21" style:page-layout-name="Mpm7"/>
    <style:master-page style:name="Converted26" style:page-layout-name="Mpm7"/>
    <style:master-page style:name="Converted27" style:page-layout-name="Mpm7"/>
    <style:master-page style:name="Converted33" style:page-layout-name="Mpm7"/>
    <style:master-page style:name="Converted35" style:page-layout-name="Mpm7"/>
    <style:master-page style:name="Converted37" style:page-layout-name="Mpm7"/>
    <style:master-page style:name="Converted40" style:page-layout-name="Mpm7"/>
    <style:master-page style:name="Converted41" style:page-layout-name="Mpm7"/>
    <style:master-page style:name="Converted42" style:page-layout-name="Mpm7"/>
    <style:master-page style:name="Converted15" style:page-layout-name="Mpm7"/>
    <style:master-page style:name="Converted17" style:page-layout-name="Mpm7"/>
    <style:master-page style:name="Converted19" style:page-layout-name="Mpm7"/>
    <style:master-page style:name="Converted20" style:page-layout-name="Mpm7"/>
    <style:master-page style:name="Converted24" style:page-layout-name="Mpm7"/>
    <style:master-page style:name="Converted25" style:page-layout-name="Mpm7"/>
    <style:master-page style:name="Converted28" style:page-layout-name="Mpm7"/>
    <style:master-page style:name="Converted29" style:page-layout-name="Mpm7"/>
    <style:master-page style:name="Converted30" style:page-layout-name="Mpm7"/>
    <style:master-page style:name="Converted31" style:page-layout-name="Mpm7"/>
    <style:master-page style:name="Converted32" style:page-layout-name="Mpm7"/>
    <style:master-page style:name="Converted34" style:page-layout-name="Mpm7"/>
    <style:master-page style:name="Converted36" style:page-layout-name="Mpm7"/>
    <style:master-page style:name="Converted38" style:page-layout-name="Mpm7"/>
    <style:master-page style:name="Converted39" style:page-layout-name="Mpm7"/>
    <style:master-page style:name="Converted43" style:page-layout-name="Mpm7"/>
    <style:master-page style:name="Converted44" style:page-layout-name="Mpm7"/>
    <style:master-page style:name="Converted45" style:page-layout-name="Mpm7"/>
    <style:master-page style:name="Converted46" style:page-layout-name="Mpm7"/>
    <style:master-page style:name="Converted47" style:page-layout-name="Mpm7"/>
    <style:master-page style:name="Converted48" style:page-layout-name="Mpm7"/>
    <style:master-page style:name="Converted49" style:page-layout-name="Mpm7"/>
    <style:master-page style:name="Converted50" style:page-layout-name="Mpm7"/>
    <style:master-page style:name="Converted51" style:page-layout-name="Mpm7"/>
    <style:master-page style:name="Converted52" style:page-layout-name="Mpm7"/>
    <style:master-page style:name="Converted53" style:page-layout-name="Mpm7"/>
    <style:master-page style:name="Converted54" style:page-layout-name="Mpm7"/>
    <style:master-page style:name="Converted55" style:page-layout-name="Mpm7"/>
    <style:master-page style:name="Converted56" style:page-layout-name="Mpm7"/>
    <style:master-page style:name="Converted57" style:page-layout-name="Mpm7"/>
    <style:master-page style:name="Converted58" style:page-layout-name="Mpm7"/>
    <style:master-page style:name="Converted59" style:page-layout-name="Mpm7"/>
    <style:master-page style:name="Converted60" style:page-layout-name="Mpm7"/>
    <style:master-page style:name="Converted61" style:page-layout-name="Mpm7"/>
    <style:master-page style:name="Converted6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67H09M57S</meta:editing-duration>
    <meta:editing-cycles>271</meta:editing-cycles>
    <meta:creation-date>2015-02-20T12:21:06.51</meta:creation-date>
    <dc:date>2017-09-14T18:21:17.59</dc:date>
    <meta:document-statistic meta:table-count="0" meta:image-count="1" meta:object-count="0" meta:page-count="386" meta:paragraph-count="4060" meta:word-count="116999" meta:character-count="735729"/>
    <meta:user-defined meta:name="Info 1"/>
    <meta:user-defined meta:name="Info 2"/>
    <meta:user-defined meta:name="Info 3"/>
    <meta:user-defined meta:name="Info 4"/>
  </office:meta>
</office:document-meta>
</file>