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T1" style:family="text">
      <style:text-properties fo:color="#dc2300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ZIONI DA FARE PER SACCHI</text:p>
      <text:p text:style-name="Standard"/>
      <text:p text:style-name="P1">generali</text:p>
      <text:p text:style-name="Standard"/>
      <text:p text:style-name="Standard">CONTROLLARE I CREDITI alla fine di ogni scritto</text:p>
      <text:list xml:id="list934425137002896001" text:style-name="L1">
        <text:list-item>
          <text:p text:style-name="P2">alcuni sono tra parentesi, altri no: uniformare (togliendo le parentesi);</text:p>
        </text:list-item>
        <text:list-item>
          <text:p text:style-name="P2">a volte dopo la preposizione “da” vi sono i due punti, in altri no: uniformare (togliendo i due punti)</text:p>
        </text:list-item>
        <text:list-item>
          <text:p text:style-name="P2">controllare e verificare che tutte le voci di credito appaiano sempre in modo uniforme (titoli in corsivo e non tra virgolette,</text:p>
        </text:list-item>
      </text:list>
      <text:p text:style-name="Standard"/>
      <text:p text:style-name="Standard">LA PAROLA cd, riportata in questa forma quasi ovunque nel testo, andrebbe scritta CD. Non si tratta di cosa grave, ma bisognerebbe controllare che sia almeno scritta sempre allo stesso modo.</text:p>
      <text:p text:style-name="Standard"/>
      <text:p text:style-name="Standard">COLOPHON – FRONTESPIZIO e crediti bibliografici</text:p>
      <text:p text:style-name="Standard">Sarebbe il caso inserire un sottotitolo esplicativo della pubblicazione, che contenga indicazione del periodo entro il quale sono stati prodotti gli scritti (1976-20...). Si propone<text:line-break/><text:line-break/>FRONTESPIZIO inserire Prefazione di Antonio Silva</text:p>
      <text:p text:style-name="Standard"/>
      <text:p text:style-name="Standard">PAG. 5</text:p>
      <text:p text:style-name="Standard">SOSTITUIRE la parola INTRODUZIONE con PREFAZIONE</text:p>
      <text:p text:style-name="Standard"/>
      <text:p text:style-name="Standard"/>
      <text:p text:style-name="P1">particolari</text:p>
      <text:p text:style-name="Standard"/>
      <text:p text:style-name="Standard">PAG. 356</text:p>
      <text:p text:style-name="Standard">Attenzione! Ci sono i link a ZONA Contemporanea e non a ZONA. </text:p>
      <text:p text:style-name="Standard">Proporrei, onde evitare inutili confusioni, che in questa pagina (probabilmente di un “modello”) si inseriscano tutti i link, a ZONA e a ZONA Contemporanea, così non si sbaglia.</text:p>
      <text:p text:style-name="Standard"/>
      <text:p text:style-name="Standard">PAG. 353</text:p>
      <text:p text:style-name="Standard">Resta una domanda appesa a fondo pagina, portala a pagina seguente. Verificare e correggere casi analoghi.</text:p>
      <text:p text:style-name="Standard"/>
      <text:p text:style-name="Standard">PAG. 323</text:p>
      <text:p text:style-name="Standard">Perché all'ultimo paragrafo (dove si fa riferimento alla facoltà di architettura di Milano), alcuni nomi sono messi in tondo e altri in corsivo?</text:p>
      <text:p text:style-name="Standard"/>
      <text:p text:style-name="Standard">PAG. 321</text:p>
      <text:p text:style-name="Standard">La dida dei crediti finisce con la parola Numero, come se mancasse qualcosa.</text:p>
      <text:p text:style-name="Standard"/>
      <text:p text:style-name="Standard">PAG. 317</text:p>
      <text:p text:style-name="Standard">Il capitolo inizia con L'a agiografia, correggere.</text:p>
      <text:p text:style-name="Standard"/>
      <text:p text:style-name="Standard">PAG. 24</text:p>
      <text:p text:style-name="Standard">C'è un titolo appeso a fondo pagina, portare a pagina seguente. Verificare e correggere casi analoghi.</text:p>
      <text:p text:style-name="Standard"/>
      <text:p text:style-name="Standard"><text:span text:style-name="T2">NELL'INDICE DEI NOMI </text:span>da inserire (vedi file), fare attenzione:</text:p>
      <text:p text:style-name="Standard">proprio in seconda riga c'è un errore nel nome di Arlva<text:span text:style-name="T1">r</text:span> Aalto (aggiungere la <text:span text:style-name="T1">r</text:span> alla fine del nome, manc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6-09-29T07:02:13.28</meta:creation-date>
    <dc:date>2016-09-29T09:33:05.40</dc:date>
    <dc:creator>silvia tessitore</dc:creator>
    <meta:editing-duration>PT2H30M59S</meta:editing-duration>
    <meta:editing-cycles>7</meta:editing-cycles>
    <meta:generator>OpenOffice/4.1.2$Win32 OpenOffice.org_project/412m3$Build-9782</meta:generator>
    <meta:document-statistic meta:table-count="0" meta:image-count="0" meta:object-count="0" meta:page-count="1" meta:paragraph-count="27" meta:word-count="300" meta:character-count="1856"/>
  </office:meta>
</office:document-meta>
</file>