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style:style>
    <style:style style:name="P2" style:family="paragraph" style:parent-style-name="Standard" style:master-page-name="Standard">
      <style:paragraph-properties style:page-number="auto"/>
    </style:style>
    <style:style style:name="P3" style:family="paragraph" style:parent-style-name="Standard" style:master-page-name="Standard">
      <style:paragraph-properties style:page-number="auto"/>
      <style:text-properties fo:color="#800000"/>
    </style:style>
    <style:style style:name="T1" style:family="text">
      <style:text-properties fo:text-transform="upp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Abruzzo e Molise</text:p>
      <text:p text:style-name="Standard">Agnello cacio e ova </text:p>
      <text:p text:style-name="Standard"/>
      <text:p text:style-name="Standard">L'agnello cacio e ova è un piatto tradizionale di Abruzzo e Molise. Si tratta di uno spezzatino di agnello arricchito con uova e formaggio, generalmente pecorino. Un piatto ghiotto e saporito, che solitamente non manca mai sulla tavola di Pasqua. </text:p>
      <text:p text:style-name="Standard"/>
      <text:p text:style-name="Standard">Ingredienti:</text:p>
      <text:p text:style-name="Standard"/>
      <text:p text:style-name="Standard">1 kg di carne di agnello (coscia o spalla), tagliata a bocconcini</text:p>
      <text:p text:style-name="Standard">4 cucchiai di olio extravergine d'oliva</text:p>
      <text:p text:style-name="Standard">1 cipolla tritata finemente (o 2 spicchi d'aglio)</text:p>
      <text:p text:style-name="Standard">1 bicchiere di vino bianco secco</text:p>
      <text:p text:style-name="Standard">6 uova</text:p>
      <text:p text:style-name="Standard">150 g di pecorino romano grattugiato</text:p>
      <text:p text:style-name="Standard">Prezzemolo fresco tritato</text:p>
      <text:p text:style-name="Standard">Scorza grattugiata (o succo) di limone (opzionale)</text:p>
      <text:p text:style-name="Standard">Rosmarino fresco (opzionale)</text:p>
      <text:p text:style-name="Standard">Sale e pepe q.b.</text:p>
      <text:p text:style-name="Standard"/>
      <text:p text:style-name="Standard">Preparazione:</text:p>
      <text:p text:style-name="Standard"/>
      <text:p text:style-name="Standard">In una casseruola capiente, scalda l'olio extravergine d'oliva a fuoco medio. Aggiungi la cipolla tritata (o l'aglio) e falla soffriggere fino a quando diventa trasparente. Aggiungi i bocconcini di agnello e falli rosolare uniformemente su tutti i lati. Sfuma con il vino bianco e lascia evaporare.</text:p>
      <text:p text:style-name="Standard">Aggiungi sale, pepe e, se lo desideri, un rametto di rosmarino.</text:p>
      <text:p text:style-name="Standard"/>
      <text:p text:style-name="Standard">Copri la casseruola e lascia cuocere a fuoco basso per circa 1 ora e mezza, o fino a quando la carne sarà ben tenera. Se necessario, aggiungi un po' di brodo di carne o acqua calda durante la cottura per mantenere il sugo umido.</text:p>
      <text:p text:style-name="Standard"/>
      <text:p text:style-name="Standard">In una ciotola, sbatti le uova con il pecorino grattugiato, il prezzemolo tritato e la scorza di limone (se la usi). Invece della scorza, puoi aggiungere il succo di un limone spremuto. Aggiusta di sale e pepe.</text:p>
      <text:p text:style-name="Standard"/>
      <text:p text:style-name="Standard">Quando la carne è cotta, spegni la fiamma, versa il composto di uova e formaggio nella casseruola e mescola delicatamente per amalgamare il tutto: le uova devono rimanere cremose. Servi l'agnello cacio e ova caldo con del buon pane casereccio.</text:p>
      <text:p text:style-name="Standard"/>
      <text:p text:style-name="Standard"/>
      <text:p text:style-name="P2">2. Campania</text:p>
      <text:p text:style-name="Standard">Coniglio all'Ischitana</text:p>
      <text:p text:style-name="Standard"/>
      <text:p text:style-name="Standard">Il coniglio all'ischitana è un piatto tipico dell'isola di Ischia, in Campania. Si tratta di una preparazione rustica e saporita, in cui il coniglio viene cotto in umido con pomodorini freschi, erbe aromatiche e vino bianco. La cottura lenta e i profumi delle erbe conferiscono al piatto un sapore unico e inconfondibile.</text:p>
      <text:p text:style-name="Standard"/>
      <text:p text:style-name="Standard">Ingredienti:</text:p>
      <text:p text:style-name="Standard"/>
      <text:p text:style-name="Standard">1 coniglio di circa 1,2-1,5 kg, tagliato a pezzi</text:p>
      <text:p text:style-name="Standard">500 g di pomodorini (ciliegino o datterini)</text:p>
      <text:p text:style-name="Standard">1 spicchio d'aglio</text:p>
      <text:p text:style-name="Standard">1 peperoncino fresco (facoltativo)</text:p>
      <text:p text:style-name="Standard">1/2 bicchiere di vino bianco secco</text:p>
      <text:p text:style-name="Standard">Olio extravergine d'oliva q.b.</text:p>
      <text:p text:style-name="Standard">Un trito di erbe aromatiche fresche (maggiorana, timo, rosmarino, basilico, prezzemolo)</text:p>
      <text:p text:style-name="Standard">Sale e pepe q.b.</text:p>
      <text:p text:style-name="Standard"/>
      <text:p text:style-name="Standard">Preparazione:</text:p>
      <text:p text:style-name="Standard"/>
      <text:p text:style-name="Standard">In una casseruola capiente, scalda abbondante olio extravergine d'oliva con lo spicchio d'aglio e il peperoncino (se lo usi). Aggiungi i pezzi di coniglio e falli rosolare uniformemente su tutti i lati, fino a quando saranno ben dorati. Sfuma con il vino bianco e lascia evaporare. Aggiungi i pomodorini lavati, asciugati e tagliati a metà, e un generoso trito di erbe aromatiche fresche (maggiorana, timo, rosmarino, basilico e prezzemolo). Regola di sale e pepe.</text:p>
      <text:p text:style-name="Standard"/>
      <text:p text:style-name="Standard">Copri la casseruola e cuoci a fuoco basso per circa 1 ora e mezza o 2 ore, o fino a quando il coniglio sarà tenero e la carne si staccherà facilmente dall'osso. Durante la cottura, controlla di tanto in tanto e, se necessario, aggiungi un po' di acqua calda o brodo per mantenere il sugo umido. Servi il coniglio all'ischitana caldo, accompagnato dal suo sugo saporito. </text:p>
      <text:p text:style-name="Standard"/>
      <text:p text:style-name="Standard">Per un sapore ancora più intenso, puoi marinare il coniglio nel vino bianco con le erbe aromatiche per almeno un'ora prima della cottura. In alcune famiglie la ricetta prevede l'aggiunta di olive nere e capperi dissalati. La cottura tradizionale è in un tegame di terracotta, che distribuisce il calore in modo uniforme e conferisce al piatto un sapore ancora più autentico.</text:p>
      <text:p text:style-name="P2">3. Lazio</text:p>
      <text:p text:style-name="Standard">Coratella d'agnello</text:p>
      <text:p text:style-name="Standard"/>
      <text:p text:style-name="Standard">La coratella d'agnello è un piatto tradizionale della cucina romanesca, preparato con le interiora dell'agnello (cuore, polmoni, fegato, milza e rognoni), ma si trova anche in altre regioni con diverse varianti. È considerata una ricetta "povera" ma molto saporita.</text:p>
      <text:p text:style-name="Standard"/>
      <text:p text:style-name="Standard">Ingredienti:</text:p>
      <text:p text:style-name="Standard"/>
      <text:p text:style-name="Standard">1 kg di coratella d'agnello (cuore, polmoni, fegato, milza, rognoni)</text:p>
      <text:p text:style-name="Standard">1 cipolla grande</text:p>
      <text:p text:style-name="Standard">1 spicchio d'aglio (facoltativo)</text:p>
      <text:p text:style-name="Standard">1/2 bicchiere di vino bianco secco</text:p>
      <text:p text:style-name="Standard">Olio extra vergine d'oliva</text:p>
      <text:p text:style-name="Standard">Sale e pepe q.b.</text:p>
      <text:p text:style-name="Standard">Alloro e rosmarino (facoltativi)</text:p>
      <text:p text:style-name="Standard">Aceto bianco (per il lavaggio)</text:p>
      <text:p text:style-name="Standard"/>
      <text:p text:style-name="Standard">Preparazione:</text:p>
      <text:p text:style-name="Standard"/>
      <text:p text:style-name="Standard">La pulizia delle interiora è la fase più importante e delicata. Sciacquale accuratamente sotto acqua corrente fredda, poi metti la coratella in una ciotola con acqua fredda e un po' di aceto bianco per circa 1-2 ore. Questo aiuterà a eliminare eventuali impurità e odori forti. Sciacqua nuovamente e taglia le interiora a pezzetti di circa 2-3 cm, separando le parti più tenaci (cuore e polmoni) da quelle più delicate (fegato e milza).</text:p>
      <text:p text:style-name="Standard"/>
      <text:p text:style-name="Standard">In una padella capiente, scalda l'olio extra vergine d'oliva e fai soffriggere la cipolla tritata finemente (e l'aglio, se lo usi) fino a quando diventa trasparente. Aggiungi le parti più tenaci (cuore e polmoni) nella padella e falle rosolare per qualche minuto. Sfuma con il vino bianco e lascia evaporare. Aggiungi sale, pepe e, se lo desideri, una foglia di alloro e un rametto di rosmarino.</text:p>
      <text:p text:style-name="Standard"/>
      <text:p text:style-name="Standard">Dopo circa 10-15 minuti aggiungi anche le parti più delicate (fegato e milza) e continua la cottura per altri 10-15 minuti, mescolando di tanto in tanto per evitare che si attacchino al fondo della padella. Il fegato cuoce più velocemente, quindi fai attenzione a non cuocerlo troppo per evitare che diventi secco. Il tempo di cottura può variare a seconda delle dimensioni dei pezzi e della quantità di coratella. La carne deve risultare tenera.</text:p>
      <text:p text:style-name="Standard"/>
      <text:p text:style-name="Standard">Servi la coratella d'agnello ben calda. A Roma si accompagna tradizionalmente ai carciofi alla romana. </text:p>
      <text:p text:style-name="Standard"/>
      <text:p text:style-name="Standard"/>
      <text:p text:style-name="P2">4. Trentino Alto Adige</text:p>
      <text:p text:style-name="Standard">Polpettine pasquali</text:p>
      <text:p text:style-name="Standard"/>
      <text:p text:style-name="Standard">Le polpettine pasquali sono un piatto tipico del Trentino-Alto Adige, consumato appunto durante il periodo pasquale. Si tratta di polpette di agnello avvolte nella rete di maiale, un metodo che le rende particolarmente succose e saporite. </text:p>
      <text:p text:style-name="Standard"/>
      <text:p text:style-name="Standard">Ingredienti:</text:p>
      <text:p text:style-name="Standard"/>
      <text:p text:style-name="Standard">800 g di polpa di agnello macinata</text:p>
      <text:p text:style-name="Standard">1 scalogno o 1/2 cipolla bianca tritata finemente</text:p>
      <text:p text:style-name="Standard">1 spicchio d'aglio tritato (facoltativo)</text:p>
      <text:p text:style-name="Standard">Prezzemolo fresco tritato abbondante</text:p>
      <text:p text:style-name="Standard">Rosmarino fresco tritato (una quantità moderata, il suo sapore è intenso)</text:p>
      <text:p text:style-name="Standard">1 uovo (per legare l'impasto, facoltativo)</text:p>
      <text:p text:style-name="Standard">Pangrattato (se necessario per asciugare l'impasto)</text:p>
      <text:p text:style-name="Standard">Sale e pepe nero macinato fresco q.b.</text:p>
      <text:p text:style-name="Standard">Rete di maiale (o retina di maiale)</text:p>
      <text:p text:style-name="Standard">Olio extravergine d'oliva o burro per la cottura</text:p>
      <text:p text:style-name="Standard">Vino bianco per sfumare (facoltativo)</text:p>
      <text:p text:style-name="Standard">Brodo di carne o vegetale per la cottura al sugo (facoltativo)</text:p>
      <text:p text:style-name="Standard"/>
      <text:p text:style-name="Standard">Preparazione:</text:p>
      <text:p text:style-name="Standard"/>
      <text:p text:style-name="Standard">In una ciotola capiente, mescola la carne macinata di agnello con lo scalogno (o la cipolla) tritato, l'aglio (se lo usi), il prezzemolo, il rosmarino, sale e pepe. Se l'impasto risulta troppo morbido, puoi aggiungere un po' di pangrattato. L'uovo aiuta a legare meglio gli ingredienti, ma non è strettamente necessario se la carne è di buona qualità e ha una buona percentuale di grasso. Amalgama bene tutti gli ingredienti con le mani. Dividi l'impasto in porzioni uguali e forma delle polpette di circa 5-6 cm di diametro.</text:p>
      <text:p text:style-name="Standard"/>
      <text:p text:style-name="Standard">Lava accuratamente la rete di maiale sotto acqua corrente fredda e lasciala sgocciolare. Stendila su un piano di lavoro e tagliala in quadrati sufficientemente grandi per avvolgere completamente ogni polpetta. Avvolgi ogni polpetta in un quadrato di rete di maiale, sigillando bene i bordi per evitare che il ripieno fuoriesca durante la cottura.</text:p>
      <text:p text:style-name="Standard"/>
      <text:p text:style-name="Standard">Puoi cuocere le polpettine in diversi modi. Per la cottura in padella, scalda l'olio extravergine d'oliva o il burro in una padella capiente. Rosola le polpettine su tutti i lati fino a quando saranno ben dorate. Se lo desideri, puoi sfumare con un po' di vino bianco durante la cottura.</text:p>
      <text:p text:style-name="Standard"/>
      <text:p text:style-name="Standard">Per la cottura al forno, disponi le polpettine su una teglia rivestita di carta forno e cuoci in forno preriscaldato a 180°C per circa 20-25 minuti, o fino a quando saranno cotte. Puoi cuocerle anche in umido: dopo averle rosolate in padella, puoi trasferire le polpettine in una casseruola con del brodo di carne o vegetale e cuocere a fuoco basso per circa 30 minuti, per un risultato ancora più saporito e succoso.</text:p>
      <text:p text:style-name="Standard"/>
      <text:p text:style-name="Standard">Servi le polpettine pasquali calde, accompagnate da contorni di stagione come patate al forno, asparagi (tipici del periodo pasquale in Trentino), o purè di patate. Alcune varianti familiari prevedono di aggiungere all'impasto dello speck tritato finemente e/o formaggio grattugiato. </text:p>
      <text:p text:style-name="Standard"/>
      <text:p text:style-name="Standard"/>
      <text:p text:style-name="P2">5. Sicilia</text:p>
      <text:p text:style-name="Standard">U Sciusceddu</text:p>
      <text:p text:style-name="Standard"/>
      <text:p text:style-name="Standard">U sciusceddu è un piatto tradizionale siciliano, tipico del periodo pasquale, in particolare della zona di Messina. Si tratta di una minestra (o, a seconda della preparazione, uno sformato) a base di piccole polpette di carne, ricotta di pecora e brodo, arricchita da formaggio e aromi. Esistono diverse varianti della ricetta, che possono differire per il tipo di carne utilizzata, la presenza o meno di uova nell'impasto delle polpette e l'aggiunta di altri ingredienti.</text:p>
      <text:p text:style-name="Standard"/>
      <text:p text:style-name="Standard">Ingredienti </text:p>
      <text:p text:style-name="Standard"/>
      <text:p text:style-name="Standard">Per il brodo:</text:p>
      <text:p text:style-name="Standard"/>
      <text:p text:style-name="Standard">1/2 pollo ruspante tagliato a pezzi (oppure ossa di manzo)</text:p>
      <text:p text:style-name="Standard">2 carote</text:p>
      <text:p text:style-name="Standard">1 costa di sedano</text:p>
      <text:p text:style-name="Standard">1 cipolla</text:p>
      <text:p text:style-name="Standard">1 pomodoro maturo</text:p>
      <text:p text:style-name="Standard">Un mazzetto di prezzemolo fresco</text:p>
      <text:p text:style-name="Standard">1 spicchio d'aglio (facoltativo)</text:p>
      <text:p text:style-name="Standard">Sale e pepe q.b.</text:p>
      <text:p text:style-name="Standard">Acqua q.b.</text:p>
      <text:p text:style-name="Standard"/>
      <text:p text:style-name="Standard">Per le polpette:</text:p>
      <text:p text:style-name="Standard"/>
      <text:p text:style-name="Standard">400 g di carne macinata di manzo (o vitello, o un misto)</text:p>
      <text:p text:style-name="Standard">40 g di pecorino grattugiato (o parmigiano)</text:p>
      <text:p text:style-name="Standard">1 uovo (facoltativo, serve a legare meglio l'impasto)</text:p>
      <text:p text:style-name="Standard">1 spicchio d'aglio tritato finemente (facoltativo)</text:p>
      <text:p text:style-name="Standard">Prezzemolo tritato q.b.</text:p>
      <text:p text:style-name="Standard">Pangrattato q.b. (se necessario per asciugare l'impasto)</text:p>
      <text:p text:style-name="Standard">Sale e pepe q.b.</text:p>
      <text:p text:style-name="Standard">Un pizzico di cannella (facoltativo, ma tipico)</text:p>
      <text:p text:style-name="Standard">Ingredienti per la "conza" (il condimento finale):</text:p>
      <text:p text:style-name="Standard"/>
      <text:p text:style-name="Standard">Per la "conza":</text:p>
      <text:p text:style-name="Standard">400 g di ricotta di pecora fresca</text:p>
      <text:p text:style-name="Standard">4 uova</text:p>
      <text:p text:style-name="Standard">Formaggio Maiorchino grattugiato (o pecorino locale, o parmigiano) q.b.</text:p>
      <text:p text:style-name="Standard">Prezzemolo tritato q.b.</text:p>
      <text:p text:style-name="Standard">Un pizzico di cannella (facoltativo)</text:p>
      <text:p text:style-name="Standard">Sale e pepe q.b.</text:p>
      <text:p text:style-name="Standard"/>
      <text:p text:style-name="Standard">Preparazione:</text:p>
      <text:p text:style-name="Standard"/>
      <text:p text:style-name="Standard">In una pentola capiente, metti il pollo (o le ossa), le verdure pulite e tagliate a pezzi, il prezzemolo, l'aglio (se lo usi), sale e pepe. Copri con acqua fredda e porta a ebollizione. Abbassa la fiamma e fai sobbollire per almeno 2 ore, schiumando di tanto in tanto. Filtra il brodo e tienilo al caldo.</text:p>
      <text:p text:style-name="Standard"/>
      <text:p text:style-name="Standard">In una ciotola, mescola la carne macinata con il formaggio grattugiato, l'uovo (se lo usi), l'aglio (se lo usi), il prezzemolo, sale, pepe e un pizzico di cannella (se la usi). Amalgama bene tutti gli ingredienti. Se l'impasto risulta troppo morbido, aggiungi un po' di pangrattato. Forma delle <text:soft-page-break/>polpettine molto piccole, della dimensione di una nocciola o poco più.</text:p>
      <text:p text:style-name="Standard"/>
      <text:p text:style-name="Standard">Porta a ebollizione il brodo filtrato. Immergi delicatamente le polpettine nel brodo bollente e cuocile per circa 5-6 minuti, o finché non vengono a galla. Scolale con un mestolo forato e mettile da parte.</text:p>
      <text:p text:style-name="Standard"/>
      <text:p text:style-name="Standard">Per la "conza", in una ciotola lavora la ricotta con le uova, il formaggio grattugiato, il prezzemolo, sale, pepe e un pizzico di cannella (se la usi).</text:p>
      <text:p text:style-name="Standard"/>
      <text:p text:style-name="Standard">Per l'assemblaggio dello sciusceddu hai due opzioni. Se vuoi servirlo come minestra, distribuisci le polpettine nei piatti individuali e versa sopra il brodo caldo. Aggiungi una cucchiaiata di "conza" in ogni piatto e servi subito. Se vuoi farne uno sformato, disponi le polpettine in una teglia, coprile con la "conza" e versa un po' di brodo filtrato. Inforna a 180°C per circa 15-20 minuti, o finché la superficie non sarà dorata.</text:p>
      <text:p text:style-name="Standard"/>
      <text:p text:style-name="Standard">Per un brodo più ricco, specie se vuoi servire lo sciusceddu come minestra, puoi utilizzare un misto di carne di pollo e manzo.</text:p>
      <text:p text:style-name="Standard"/>
      <text:p text:style-name="Standard"/>
      <text:p text:style-name="P3">6. Puglia</text:p>
      <text:p text:style-name="P1">Brodetto di Agnello (o Capretto)</text:p>
      <text:p text:style-name="P1"/>
      <text:p text:style-name="Standard">Il brodetto di agnello (o capretto) è un piatto tradizionale <text:s/>pugliese, diffuso però in altre regioni italiane, con varianti locali. Si tratta di uno stufato, con la carne viene cotta lentamente in un brodo saporito, arricchito da verdure e aromi. La scelta tra agnello e capretto dipende spesso dalla tradizione locale, dalla disponibilità e dal gusto personale. Il capretto ha un sapore più delicato, mentre l'agnello è più intenso.</text:p>
      <text:p text:style-name="Standard"/>
      <text:p text:style-name="Standard">Ingredienti:</text:p>
      <text:p text:style-name="Standard"/>
      <text:p text:style-name="Standard">1 kg di carne di agnello o capretto (coscia, spalla o costolette), tagliata a pezzi di circa 4-5 cm</text:p>
      <text:p text:style-name="Standard">1 cipolla grande tritata finemente</text:p>
      <text:p text:style-name="Standard">2 carote tagliate a rondelle</text:p>
      <text:p text:style-name="Standard">1 costa di sedano tritata</text:p>
      <text:p text:style-name="Standard">2-3 pomodori pelati o passata di pomodoro (circa 200g)</text:p>
      <text:p text:style-name="Standard">1 bicchiere di vino bianco secco</text:p>
      <text:p text:style-name="Standard">Olio extravergine d'oliva q.b.</text:p>
      <text:p text:style-name="Standard">Brodo di carne o vegetale caldo (circa 1 litro, o quanto basta per coprire la carne)</text:p>
      <text:p text:style-name="Standard">Un mazzetto di erbe aromatiche fresche (rosmarino, alloro, timo, prezzemolo)</text:p>
      <text:p text:style-name="Standard">Sale e pepe nero q.b.</text:p>
      <text:p text:style-name="Standard">Peperoncino (facoltativo)</text:p>
      <text:p text:style-name="Standard"/>
      <text:p text:style-name="Standard">Preparazione:</text:p>
      <text:p text:style-name="Standard"/>
      <text:p text:style-name="Standard">In una casseruola capiente, scalda abbondante olio extravergine d'oliva. Aggiungi i pezzi di carne e falli rosolare uniformemente su tutti i lati, fino a quando saranno ben dorati. Questo passaggio è fondamentale per sigillare i succhi e dare sapore al brodetto. Togli la carne dalla casseruola e mettila da parte. </text:p>
      <text:p text:style-name="Standard"/>
      <text:p text:style-name="Standard">Nella stessa casseruola, aggiungi la cipolla tritata, le carote e il sedano. Fai soffriggere le verdure a fuoco dolce fino a quando la cipolla sarà diventata trasparente e le verdure si saranno ammorbidite. Aggiungi il vino bianco e lascia evaporare, raschiando il fondo della casseruola per staccare eventuali residui di cottura.</text:p>
      <text:p text:style-name="Standard"/>
      <text:p text:style-name="Standard">Aggiungi i pomodori pelati o la passata di pomodoro. Mescola bene e fai cuocere per qualche minuto. A questo punto, rimetti la carne nella casseruola. Versa il brodo caldo fino a coprire completamente la carne. Aggiungi il mazzetto di erbe aromatiche, sale, pepe e, se lo desideri, un pezzetto di peperoncino. Porta il brodo a ebollizione, quindi abbassa la fiamma al minimo, copri e lascia cuocere a fuoco lento per almeno 2-3 ore, o fino a quando la carne sarà tenerissima e si staccherà facilmente dall'osso. Durante la cottura, controlla di tanto in tanto il livello del brodo e, se necessario, aggiungine altro, purché caldo.</text:p>
      <text:p text:style-name="Standard"/>
      <text:p text:style-name="Standard">Una volta cotto, togli il mazzetto di erbe aromatiche. Servi il brodetto con fette di pane casereccio, patate lesse o purè di patate.</text:p>
      <text:p text:style-name="Standard"/>
      <text:p text:style-name="Standard">Per un sapore più intenso, puoi marinare la carne nel vino bianco con le erbe aromatiche per almeno un'ora prima della cottura. La cottura ideale sarebbe in un tegame di terracotta, che distribuisce il calore in modo uniforme.</text:p>
      <text:p text:style-name="Standard"/>
      <text:p text:style-name="P2">7. Toscana</text:p>
      <text:p text:style-name="Standard">Coniglio in Porchetta</text:p>
      <text:p text:style-name="Standard"/>
      <text:p text:style-name="Standard">Ricetta tradizionale toscana, presente con alcune varianti anche nelle Marche, in Romagna e Umbria. <text:span text:style-name="T1">è</text:span> diffuso in particolare della zona di Arezzo: è un piatto gustoso e sostanzioso, ideale per un pranzo o una cena in famiglia.</text:p>
      <text:p text:style-name="Standard"/>
      <text:p text:style-name="Standard">Ingredienti:</text:p>
      <text:p text:style-name="Standard"/>
      <text:p text:style-name="Standard">1 coniglio disossato di circa 1,5 kg</text:p>
      <text:p text:style-name="Standard">200 g di pancetta di maiale</text:p>
      <text:p text:style-name="Standard">1 spicchio d'aglio</text:p>
      <text:p text:style-name="Standard">Rosmarino, salvia, finocchietto selvatico q.b.</text:p>
      <text:p text:style-name="Standard">Sale e pepe q.b.</text:p>
      <text:p text:style-name="Standard">Olio extravergine d'oliva q.b.</text:p>
      <text:p text:style-name="Standard">Vino bianco q.b.</text:p>
      <text:p text:style-name="Standard"/>
      <text:p text:style-name="Standard">Preparazione:</text:p>
      <text:p text:style-name="Standard"/>
      <text:p text:style-name="Standard">Trita finemente la pancetta, l'aglio e le erbe aromatiche. Aggiungi sale e pepe e mescola per amalgamare bene il ripieno. Apri a libro il coniglio disossato e farciscilo con il ripieno preparato. Arrotolalo e legalo con spago da cucina.</text:p>
      <text:p text:style-name="Standard"/>
      <text:p text:style-name="Standard">Inforna il coniglio in forno preriscaldato a 180°C per circa 1 ora e 30 minuti, irrorandolo di tanto in tanto con olio extravergine d'oliva e vino bianco, importante perché la carne non si secchi. </text:p>
      <text:p text:style-name="Standard"/>
      <text:p text:style-name="Standard">Servi il coniglio in porchetta caldo, accompagnato da patate al forno o verdure di stagione.</text:p>
      <text:p text:style-name="Standard"/>
      <text:p text:style-name="Standard">Per un sapore più intenso, è possibile marinare il coniglio in vino bianco e erbe aromatiche per almeno 2 ore prima di cuocerlo.</text:p>
      <text:p text:style-name="Standard">Per un ripieno più ricco, è possibile aggiungere al trito di pancetta anche salsiccia sbriciolata.</text:p>
      <text:p text:style-name="P2">8. Lombardia</text:p>
      <text:p text:style-name="Standard">Pollo Ripieno</text:p>
      <text:p text:style-name="Standard"/>
      <text:p text:style-name="Standard">Esistono molte varianti per la ricetta del pollo ripieno, che cambiano a seconda delle regioni e delle tradizioni familiari. Ti propongo una ricetta classica e versatile, ispirata alla tradizione lombarda, che puoi però personalizzare a tuo piacimento.</text:p>
      <text:p text:style-name="Standard"/>
      <text:p text:style-name="Standard">Ingredienti:</text:p>
      <text:p text:style-name="Standard"/>
      <text:p text:style-name="Standard">1 pollo intero (circa 1,5 kg), pulito ed eviscerato</text:p>
      <text:p text:style-name="Standard">150 g di carne macinata mista (manzo e maiale)</text:p>
      <text:p text:style-name="Standard">100 g di salsiccia</text:p>
      <text:p text:style-name="Standard">100 g di pancetta a cubetti</text:p>
      <text:p text:style-name="Standard">1 cipolla piccola tritata</text:p>
      <text:p text:style-name="Standard">1 carota piccola tritata</text:p>
      <text:p text:style-name="Standard">1 costa di sedano tritata</text:p>
      <text:p text:style-name="Standard">1 uovo</text:p>
      <text:p text:style-name="Standard">50 g di parmigiano grattugiato</text:p>
      <text:p text:style-name="Standard">50 g di pane raffermo grattugiato o mollica di pane ammollata nel latte e strizzata</text:p>
      <text:p text:style-name="Standard">Un ciuffo di prezzemolo tritato</text:p>
      <text:p text:style-name="Standard">Un rametto di rosmarino tritato</text:p>
      <text:p text:style-name="Standard">Qualche foglia di salvia tritata</text:p>
      <text:p text:style-name="Standard">Sale e pepe nero q.b.</text:p>
      <text:p text:style-name="Standard">Olio extravergine d'oliva q.b.</text:p>
      <text:p text:style-name="Standard">1/2 bicchiere di vino bianco (facoltativo)</text:p>
      <text:p text:style-name="Standard">Patate novelle o altre verdure per il contorno (facoltative)</text:p>
      <text:p text:style-name="Standard"/>
      <text:p text:style-name="Standard">Preparazione:</text:p>
      <text:p text:style-name="Standard"/>
      <text:p text:style-name="Standard">In una padella capiente, scalda un filo d'olio e fai rosolare la pancetta a cubetti. Aggiungi la cipolla, la carota e il sedano tritati e fai soffriggere per qualche minuto, finché le verdure non saranno appassite. Aggiungi la carne macinata e la salsiccia sbriciolata e fai rosolare il tutto, mescolando spesso, finché la carne non sarà dorata. Togli la padella dal fuoco e lascia intiepidire, poi trasferisci in una ciotola, aggiungi l'uovo, il parmigiano grattugiato, il pane grattugiato o la mollica di pane strizzata, il prezzemolo, il rosmarino, la salvia, sale e pepe e amalgama bene tutti gli ingredienti.</text:p>
      <text:p text:style-name="Standard"/>
      <text:p text:style-name="Standard">Lava e asciuga bene il pollo. Sala e pepa l'interno. Riempi la cavità del pollo con il ripieno preparato, compattandolo bene. Se necessario, puoi cucire l'apertura con dello spago da cucina o chiuderla con degli stecchini di legno per evitare che il ripieno fuoriesca durante la cottura.</text:p>
      <text:p text:style-name="Standard"/>
      <text:p text:style-name="Standard">Disponi il pollo ripieno in una teglia da forno, irroralo con un filo d'olio e, se lo desideri, con mezzo bicchiere di vino bianco. Aggiungi nella teglia anche le patate novelle o altre verdure tagliate a pezzi, se le usi come contorno. Cuoci in forno preriscaldato a 180°C per circa 1 ora e 30 minuti, o finché il pollo non sarà ben cotto e la pelle dorata. Durante la cottura, bagna di tanto in tanto il pollo con il suo fondo di cottura per mantenerlo umido e saporito. Per verificare la cottura, puoi infilzare la coscia con una forchetta: se il liquido che ne esce è trasparente, il pollo è cotto.</text:p>
      <text:p text:style-name="Standard"/>
      <text:p text:style-name="Standard">Una volta cotto, sforna il pollo ripieno e lascialo riposare per qualche minuto prima di tagliarlo a fette. Servilo caldo, accompagnato dal suo contorno di patate o verdure.</text:p>
      <text:p text:style-name="Standard"/>
      <text:p text:style-name="Standard">C'è chi aggiunge al ripieno anche funghi champignon trifolati, olive taggiasche, pinoli, uvetta, castagne lessate o altri ingredienti. Per un pollo più saporito, puoi massaggiare la pelle con sale, <text:soft-page-break/>pepe e altre spezie prima di infornarlo. Meglio legare le cosce del pollo con dello spago da cucina, per evitare che si aprano durante la cottura.</text:p>
      <text:p text:style-name="Standard"/>
      <text:p text:style-name="P2">9. Lazio</text:p>
      <text:p text:style-name="Standard">Frittata di Carciofi</text:p>
      <text:p text:style-name="Standard"/>
      <text:p text:style-name="Standard">La frittata di carciofi è un classico della cucina italiana, un piatto semplice, gustoso e versatile, perfetto per un pranzo veloce, una cena informale o un picnic, assai diffuso nel Lazio. Esistono diverse varianti locali e familiari, che si differenziano per l'aggiunta di altri ingredienti, come erbe aromatiche o salumi.</text:p>
      <text:p text:style-name="Standard"/>
      <text:p text:style-name="Standard">Ingredienti:</text:p>
      <text:p text:style-name="Standard"/>
      <text:p text:style-name="Standard">4 carciofi medi</text:p>
      <text:p text:style-name="Standard">6 uova</text:p>
      <text:p text:style-name="Standard">1 spicchio d'aglio</text:p>
      <text:p text:style-name="Standard">Prezzemolo fresco tritato q.b. (e qualche fogliolina di menta, se ti piace)</text:p>
      <text:p text:style-name="Standard">Formaggio grattugiato (Parmigiano Reggiano o Pecorino Romano) q.b.</text:p>
      <text:p text:style-name="Standard">Olio extravergine d'oliva q.b.</text:p>
      <text:p text:style-name="Standard">Sale e pepe q.b.</text:p>
      <text:p text:style-name="Standard">Vino bianco (facoltativo, per sfumare)</text:p>
      <text:p text:style-name="Standard"/>
      <text:p text:style-name="Standard">Preparazione:</text:p>
      <text:p text:style-name="Standard"/>
      <text:p text:style-name="Standard">Pulisci accuratamente i carciofi, eliminando le foglie esterne più dure, le punte e la barba interna. Tagliali a spicchi sottili e mettili in una ciotola con acqua e succo di limone per evitare che anneriscano.</text:p>
      <text:p text:style-name="Standard"/>
      <text:p text:style-name="Standard">In una padella capiente, scalda un filo d'olio extravergine d'oliva e fai soffriggere uno spicchio d'aglio tritato, senza farlo bruciare. Aggiungi i carciofi scolati e asciugati e falli rosolare per qualche minuto. Se lo desideri, puoi sfumare con un po' di vino bianco. Abbassa la fiamma, copri la padella e continua la cottura per circa 10-15 minuti, o finché i carciofi saranno teneri. Aggiusta di sale e pepe e, se necessario, aggiungi qualche cucchiaiata di brodo o acqua calda, ma a cottura ultimata i carciofi dovranno essere ben asciutti. </text:p>
      <text:p text:style-name="Standard"/>
      <text:p text:style-name="Standard">In una ciotola, sbatti le uova con una forchetta o una frusta. Aggiungi sale, pepe, il formaggio grattugiato e il prezzemolo tritato e mescola. Molti aggiungono anche qualche fogliolina di menta fresca tritata, per dare freschezza.</text:p>
      <text:p text:style-name="Standard"/>
      <text:p text:style-name="Standard">Versa le uova sbattute nella padella con i carciofi. Distribuisci uniformemente le uova su tutta la superficie. Cuoci la frittata a fuoco medio-basso per circa 5-7 minuti, o finché la parte inferiore sarà dorata e la parte superiore si sarà quasi completamente rappresa. Con l'aiuto di un coperchio o di un piatto largo, gira la frittata e cuocila per altri 2-3 minuti sull'altro lato.</text:p>
      <text:p text:style-name="Standard"/>
      <text:p text:style-name="Standard">Invece di cuocerla in padella, puoi versare una e carciofi in una teglia da forno precedentemente oliata e cuocere in forno preriscaldato a 180°C per circa 15-20 minuti.</text:p>
      <text:p text:style-name="Standard"/>
      <text:p text:style-name="Standard">Servi la frittata di carciofi calda, tiepida o anche fredda, tagliata a fette.</text:p>
      <text:p text:style-name="Standard"/>
      <text:p text:style-name="Standard"/>
      <text:p text:style-name="Standard"/>
      <text:p text:style-name="Standard"/>
      <text:p text:style-name="P2">10. Sardegna</text:p>
      <text:p text:style-name="Standard">Sa Panada</text:p>
      <text:p text:style-name="Standard"/>
      <text:p text:style-name="Standard">Sa panada è un piatto tradizionale sardo, una sorta di torta rustica ripiena di carne e verdure. Esistono diverse varianti a seconda della zona della Sardegna, con ripieni che possono includere agnello, maiale, anguilla e diverse verdure. Ti fornirò una ricetta base, prendendo spunto dalla versione di Assemini (Cagliari).</text:p>
      <text:p text:style-name="Standard"/>
      <text:p text:style-name="Standard">Ingredienti </text:p>
      <text:p text:style-name="Standard"/>
      <text:p text:style-name="Standard">Per la pasta (croxu):</text:p>
      <text:p text:style-name="Standard"/>
      <text:p text:style-name="Standard">500 g di semola rimacinata di grano duro</text:p>
      <text:p text:style-name="Standard">150 g di strutto (o in alternativa 100 ml di olio extra vergine d'oliva)</text:p>
      <text:p text:style-name="Standard">Acqua tiepida q.b.</text:p>
      <text:p text:style-name="Standard">Sale q.b.</text:p>
      <text:p text:style-name="Standard"/>
      <text:p text:style-name="Standard">Per il ripieno:</text:p>
      <text:p text:style-name="Standard"/>
      <text:p text:style-name="Standard">500 g di carne di agnello tagliata a bocconcini</text:p>
      <text:p text:style-name="Standard">500 g di patate tagliate a cubetti</text:p>
      <text:p text:style-name="Standard">1 cipolla grande tritata</text:p>
      <text:p text:style-name="Standard">2 spicchi d'aglio tritati</text:p>
      <text:p text:style-name="Standard">Un mazzetto di prezzemolo tritato</text:p>
      <text:p text:style-name="Standard">Qualche pomodoro secco sott'olio (facoltativo)</text:p>
      <text:p text:style-name="Standard">Olio extra vergine d'oliva q.b.</text:p>
      <text:p text:style-name="Standard">Sale e pepe q.b.</text:p>
      <text:p text:style-name="Standard"/>
      <text:p text:style-name="Standard">Preparazione:</text:p>
      <text:p text:style-name="Standard"/>
      <text:p text:style-name="Standard">In una ciotola capiente, versa la semola e il sale. Aggiungi lo strutto (o l'olio) e inizia a impastare con le mani, aggiungendo gradualmente acqua tiepida fino a ottenere un impasto liscio, omogeneo ed elastico. Forma una palla, avvolgila nella pellicola trasparente e lasciala riposare per almeno 30 minuti.</text:p>
      <text:p text:style-name="Standard"/>
      <text:p text:style-name="Standard">In una padella capiente, scalda un po' d'olio extra vergine d'oliva e fai rosolare la carne di agnello a fuoco vivo. Aggiungi la cipolla e l'aglio tritati e fai soffriggere per qualche minuto. Aggiungi le patate a cubetti, il prezzemolo tritato, i pomodori secchi (se li usi), sale e pepe. Mescola bene e fai cuocere a fuoco basso per circa 30-40 minuti, o fino a quando le patate saranno cotte. Il ripieno non deve essere troppo asciutto, ma leggermente umido. Quando è cotto, lascia raffreddare.</text:p>
      <text:p text:style-name="Standard"/>
      <text:p text:style-name="Standard">Dividi l'impasto in due parti, una leggermente più grande dell'altra. Stendi la parte più grande con un matterello fino a ottenere un disco di circa 3-4 mm di spessore. Rivesti una teglia rotonda (circa 24-26 cm di diametro), facendo aderire bene ai bordi la pasta e lasciandola debordare leggermente.</text:p>
      <text:p text:style-name="Standard">Versa il ripieno all'interno della teglia, distribuendolo uniformemente.</text:p>
      <text:p text:style-name="Standard"/>
      <text:p text:style-name="Standard">Stendi la parte di pasta rimanente in un altro disco e ricopri il ripieno, sigillando bene i bordi con la pasta sottostante. Puoi pizzicare i bordi con le dita per creare un decoro. Con una forchetta, bucherella la superficie della pasta per far fuoriuscire il vapore durante la cottura.</text:p>
      <text:p text:style-name="Standard"/>
      <text:p text:style-name="Standard">Cuoci la panada in forno preriscaldato a 180°C per circa 1 ora e 15 minuti, o fino a quando la pasta sarà dorata e croccante.</text:p>
      <text:p text:style-name="P2">11. Veneto</text:p>
      <text:p text:style-name="Standard">Baccalà con la Polenta</text:p>
      <text:p text:style-name="Standard"/>
      <text:p text:style-name="Standard">Il baccalà con la polenta è un piatto tradizionale del nord Italia, in particolare del Veneto, ma diffuso con diverse varianti in molte altre regioni. Si tratta di un abbinamento gustoso e sostanzioso, dove il sapore deciso del baccalà si sposa perfettamente con la dolcezza della polenta. Esistono diverse preparazioni del baccalà con polenta: quella che ti propongo è la versione in umido, al pomodoro, altre varianti sono il baccalà alla vicentina (con latte e cipolle) o il baccalà mantecato (cremoso e spalmabile).</text:p>
      <text:p text:style-name="Standard"/>
      <text:p text:style-name="Standard">Ingredienti</text:p>
      <text:p text:style-name="Standard"/>
      <text:p text:style-name="Standard">800 g di baccalà già ammollato e dissalato (o 4 filetti)</text:p>
      <text:p text:style-name="Standard">1 cipolla media tritata</text:p>
      <text:p text:style-name="Standard">2 spicchi d'aglio tritati</text:p>
      <text:p text:style-name="Standard">400 g di pomodori pelati o passata di pomodoro</text:p>
      <text:p text:style-name="Standard">1/2 bicchiere di vino bianco secco</text:p>
      <text:p text:style-name="Standard">Olio extravergine d'oliva q.b.</text:p>
      <text:p text:style-name="Standard">Prezzemolo fresco tritato</text:p>
      <text:p text:style-name="Standard">Sale e pepe q.b.</text:p>
      <text:p text:style-name="Standard">Peperoncino (facoltativo)</text:p>
      <text:p text:style-name="Standard">250 g di farina di mais per polenta (a grana fine o media, a seconda dei gusti)</text:p>
      <text:p text:style-name="Standard">1 litro di acqua</text:p>
      <text:p text:style-name="Standard">Sale q.b.</text:p>
      <text:p text:style-name="Standard"/>
      <text:p text:style-name="Standard">Preparazione del baccalà:</text:p>
      <text:p text:style-name="Standard"/>
      <text:p text:style-name="Standard">In una padella capiente, scalda l'olio extravergine d'oliva e fai soffriggere la cipolla e l'aglio tritati fino a quando diventano dorati. Aggiungi i pomodori pelati o la passata, sale, pepe e, se lo desideri, un pezzetto di peperoncino. Fai cuocere il sugo per circa 15-20 minuti a fuoco basso, mescolando di tanto in tanto.</text:p>
      <text:p text:style-name="Standard"/>
      <text:p text:style-name="Standard">Aggiungi il baccalà tagliato a pezzi <text:s/>Sfuma con il vino bianco e lascia evaporare. Continua la cottura a fuoco basso per altri 15-20 minuti, o fino a quando il baccalà sarà tenero e si sfalderà facilmente con una forchetta. A fine cottura, aggiungi il prezzemolo fresco tritato.</text:p>
      <text:p text:style-name="Standard"/>
      <text:p text:style-name="Standard">Porta a ebollizione l'acqua salata in una pentola capiente. Versa a pioggia la farina di mais, mescolando continuamente con una frusta per evitare la formazione di grumi. Continua la cottura a fuoco basso per circa 40-45 minuti (o secondo le indicazioni sulla confezione della farina), mescolando di tanto in tanto. La polenta sarà pronta quando si staccherà dalle pareti della pentola.</text:p>
      <text:p text:style-name="Standard"/>
      <text:p text:style-name="Standard">Servi il baccalà in umido caldo sulla polenta fumante.</text:p>
      <text:p text:style-name="Standard"/>
      <text:p text:style-name="Standard"/>
      <text:p text:style-name="P3">12. Friuli Venezia Giulia</text:p>
      <text:p text:style-name="Standard">Magri Cuet</text:p>
      <text:p text:style-name="Standard"/>
      <text:p text:style-name="Standard">Il magri cuet (o magro cotto) è una preparazione tipica triestina, consumata soprattutto durante il periodo pasquale, in particolare per la "merenda" del mattino di Pasqua, accompagnato dalla pinza triestina. Non si tratta di un vero e proprio secondo, piuttosto dell'elemento centrale di un pasto conviviale, spesso accompagnato da altre pietanze. Consiste in un prosciutto cotto intero, cotto in crosta di pane.</text:p>
      <text:p text:style-name="Standard"/>
      <text:p text:style-name="Standard">Ingredienti:</text:p>
      <text:p text:style-name="Standard"/>
      <text:p text:style-name="Standard">1 prosciutto cotto intero (circa 2-3 kg), di buona qualità, preferibilmente con la sua cotenna</text:p>
      <text:p text:style-name="Standard">1 kg di farina 0</text:p>
      <text:p text:style-name="Standard">500 ml di acqua tiepida</text:p>
      <text:p text:style-name="Standard">25 g di lievito di birra fresco (o 10 g di lievito secco)</text:p>
      <text:p text:style-name="Standard">20 g di sale</text:p>
      <text:p text:style-name="Standard">1 cucchiaino di zucchero</text:p>
      <text:p text:style-name="Standard">Spezie (facoltative, per aromatizzare la crosta): semi di finocchio, pepe nero in grani, rosmarino</text:p>
      <text:p text:style-name="Standard"/>
      <text:p text:style-name="Standard">Preparazione:</text:p>
      <text:p text:style-name="Standard"/>
      <text:p text:style-name="Standard">Sciogli il lievito di birra nell'acqua tiepida con lo zucchero. In una ciotola capiente, versa la farina e il sale. Aggiungi l'acqua con il lievito e inizia a impastare con le mani, o con una planetaria, fino a ottenere un impasto liscio, omogeneo ed elastico. Forma una palla, mettila in una ciotola leggermente unta, copri con pellicola trasparente e lascia lievitare in un luogo caldo per circa 2-3 ore, o fino al raddoppio del volume.</text:p>
      <text:p text:style-name="Standard"/>
      <text:p text:style-name="Standard">Se il prosciutto ha una cotenna molto spessa, puoi inciderla a losanghe per favorire la cottura. Asciuga bene il prosciutto con carta assorbente.</text:p>
      <text:p text:style-name="Standard"/>
      <text:p text:style-name="Standard">Riprendi l'impasto lievitato e stendilo su una superficie infarinata, formando una sfoglia abbastanza grande da avvolgere completamente il prosciutto. Disponi il prosciutto al centro della sfoglia e avvolgilo completamente, sigillando bene i bordi con acqua o albume d'uovo. Spennella la crosta con tuorlo d'uovo per una doratura più intensa.</text:p>
      <text:p text:style-name="Standard"/>
      <text:p text:style-name="Standard">Decora la superficie della crosta con tagli leggeri o con semi di finocchio, pepe nero, rosmarino. Trasferisci il prosciutto in crosta su una teglia rivestita di carta forno.</text:p>
      <text:p text:style-name="Standard"/>
      <text:p text:style-name="Standard">Cuoci in forno statico preriscaldato a 180°C per circa 2-3 ore, a seconda della dimensione del prosciutto. La crosta deve risultare ben dorata e il prosciutto caldo al cuore. Per verificare la cottura, puoi utilizzare un termometro da carne: la temperatura interna del prosciutto dovrebbe raggiungere i 70-75°C.</text:p>
      <text:p text:style-name="Standard"/>
      <text:p text:style-name="Standard">Il magri cuet si serve tagliato a fette, con la sua crosta di pane. È ottimo accompagnato da cren (rafano grattugiato), senape, sottaceti, uova sode o altri salumi. </text:p>
      <text:p text:style-name="P2">13. Toscana</text:p>
      <text:p text:style-name="Standard">Sformato di Asparagi </text:p>
      <text:p text:style-name="Standard"/>
      <text:p text:style-name="Standard">Lo sformato di asparagi è un piatto primaverile elegante e gustoso, diffuso soprattutto in Toscana, perfetto come antipasto, contorno o anche secondo piatto vegetariano. Esistono diverse varianti, con o senza besciamella, con l'aggiunta di formaggio o altri ingredienti. Ti propongo una ricetta base facile da realizzare.</text:p>
      <text:p text:style-name="Standard"/>
      <text:p text:style-name="Standard">Ingredienti:</text:p>
      <text:p text:style-name="Standard"/>
      <text:p text:style-name="Standard">500 g di asparagi freschi</text:p>
      <text:p text:style-name="Standard">250 g di ricotta fresca</text:p>
      <text:p text:style-name="Standard">3 uova medie</text:p>
      <text:p text:style-name="Standard">50 g di parmigiano grattugiato (o altro formaggio stagionato a pasta dura)</text:p>
      <text:p text:style-name="Standard">30 g di burro (o olio extravergine d'oliva)</text:p>
      <text:p text:style-name="Standard">Pangrattato q.b.</text:p>
      <text:p text:style-name="Standard">Sale e pepe nero q.b.</text:p>
      <text:p text:style-name="Standard">Noce moscata (facoltativa)</text:p>
      <text:p text:style-name="Standard"/>
      <text:p text:style-name="Standard">Preparazione:</text:p>
      <text:p text:style-name="Standard"/>
      <text:p text:style-name="Standard">Lava accuratamente gli asparagi sotto acqua corrente. Elimina la parte finale del gambo, quella più dura e fibrosa. Con un pelapatate, puoi pelare leggermente la parte inferiore del gambo, se necessario.</text:p>
      <text:p text:style-name="Standard"/>
      <text:p text:style-name="Standard">Puoi cuocere gli asparagi in diversi modi. Puoi immergerli in acqua bollente salata per circa 5-7 minuti, o fino a quando saranno teneri ma ancora croccanti. Scolali e raffreddali immediatamente sotto acqua fredda per mantenere il colore verde brillante. In alternativa, puoi cuocerli al vapore per circa 8-10 minuti, o fino a quando saranno teneri. O ancora in padella: saltali con un filo d'olio o burro per pochi minuti, fino a quando saranno teneri.</text:p>
      <text:p text:style-name="Standard"/>
      <text:p text:style-name="Standard">In una ciotola, mescola la ricotta con le uova, il parmigiano grattugiato, sale, pepe e, se lo desideri, una grattugiata di noce moscata. Amalgama bene tutti gli ingredienti fino a ottenere un composto omogeneo.</text:p>
      <text:p text:style-name="Standard"/>
      <text:p text:style-name="Standard">Taglia le punte degli asparagi e tienile da parte per la decorazione. Taglia il resto degli asparagi a rondelle o a pezzetti. Unisci gli asparagi al composto di ricotta e uova e mescola delicatamente per distribuirli uniformemente.</text:p>
      <text:p text:style-name="Standard"/>
      <text:p text:style-name="Standard">Imburra una pirofila o degli stampini individuali e spolverizzali con del pangrattato. Questo passaggio aiuterà lo sformato a non attaccarsi e a formare una crosticina croccante. Versa il composto nella pirofila o negli stampini, livellando la superficie. Disponi le punte di asparagi sulla superficie dello sformato per decorare.</text:p>
      <text:p text:style-name="Standard"/>
      <text:p text:style-name="Standard">Cuoci lo sformato in forno preriscaldato a 180°C per circa 30-40 minuti, o fino a quando sarà dorato e compatto. Se usi gli stampini individuali, il tempo di cottura sarà inferiore, intorno ai 25 minuti. Per verificare la cottura, infilza lo sformato (o gli sformatini) con uno stecchino: se esce pulito, è pronto. Una volta cotto, sforna lo sformato e lascialo riposare per qualche minuto prima di tagliarlo a fette o di sformarlo. Servi tiepido o a temperatura ambiente.</text:p>
      <text:p text:style-name="Standard"/>
      <text:p text:style-name="Standard">Per una versione più ricca, puoi aggiungere al composto anche della besciamella. Prepara una besciamella classica, ben soda, e incorporala al composto di ricotta e uova prima di aggiungere gli <text:soft-page-break/>asparagi. Puoi anche sostituire il parmigiano con altri formaggi stagionati, come il Grana Padano o il Pecorino Romano, o arricchire lo sformato con prosciutto cotto a cubetti o speck a listarelle.</text:p>
      <text:p text:style-name="P2">14. Piemonte</text:p>
      <text:p text:style-name="Standard">Aspic di Uova e Verdure</text:p>
      <text:p text:style-name="Standard"/>
      <text:p text:style-name="Standard">L'aspic di uova e verdure primaverili è un piatto fresco e scenografico. Si tratta di una preparazione a base di gelatina che racchiude al suo interno uova sode e verdure di stagione, creando un effetto visivo molto accattivante. È ideale come antipasto o come piatto unico leggero.</text:p>
      <text:p text:style-name="Standard"/>
      <text:p text:style-name="Standard">Ingredienti:</text:p>
      <text:p text:style-name="Standard"/>
      <text:p text:style-name="Standard">1 litro di brodo vegetale (o di pollo, se preferisci un sapore più intenso)</text:p>
      <text:p text:style-name="Standard">12-15 g di gelatina in fogli (colla di pesce) oppure agar agar per una versione vegetariana</text:p>
      <text:p text:style-name="Standard">Sale q.b.</text:p>
      <text:p text:style-name="Standard">Carote</text:p>
      <text:p text:style-name="Standard">Piselli freschi o surgelati</text:p>
      <text:p text:style-name="Standard">Fagiolini</text:p>
      <text:p text:style-name="Standard">Asparagi</text:p>
      <text:p text:style-name="Standard">Zucchine</text:p>
      <text:p text:style-name="Standard">Fiori di zucca (se disponibili)</text:p>
      <text:p text:style-name="Standard">4-6 uova (a seconda della dimensione dello stampo)</text:p>
      <text:p text:style-name="Standard"/>
      <text:p text:style-name="Standard">Preparazione:</text:p>
      <text:p text:style-name="Standard"/>
      <text:p text:style-name="Standard">Metti le uova in un pentolino con acqua fredda e porta a ebollizione. Cuoci per circa 8 minuti per rassodarle. Raffreddale sotto acqua corrente fredda, sgusciale e tagliale a metà o a spicchi, facendo attenzione a non romperle.</text:p>
      <text:p text:style-name="Standard"/>
      <text:p text:style-name="Standard">Pulisci e lava tutte le verdure. Taglia le carote e le zucchine a rondelle o a julienne. Sbollenta le più dure (carote, fagiolini, asparagi) in acqua bollente salata per qualche minuto, fino a quando saranno leggermente ammorbidite ma ancora croccanti. I piselli freschi o surgelati cuoceranno in pochi minuti. Se usi i fiori di zucca, puliscili delicatamente e lasciali interi o tagliali a metà.</text:p>
      <text:p text:style-name="Standard"/>
      <text:p text:style-name="Standard">Metti i fogli di gelatina in ammollo in acqua fredda per circa 10 minuti. Nel frattempo, scalda il brodo vegetale (o di pollo) in un pentolino. Strizza bene i fogli di gelatina e aggiungili al brodo caldo ma non bollente, mescolando fino a completo scioglimento. Aggiusta di sale se necessario. Se usi agar agar segui le istruzioni sulla confezione. È importante che il brodo non sia bollente quando si aggiunge la gelatina, per evitare che perda il suo potere gelificante.</text:p>
      <text:p text:style-name="Standard"/>
      <text:p text:style-name="Standard">Scegli uno stampo: può essere uno stampo da plumcake, a ciambella o anche delle coppette individuali. Inumidisci leggermente la superficie interna con acqua fredda: questo faciliterà l'estrazione dell'aspic una volta pronto.</text:p>
      <text:p text:style-name="Standard"/>
      <text:p text:style-name="Standard">Versa un primo strato sottile di gelatina nello stampo e mettilo in frigorifero per qualche minuto, per far solidificare leggermente. Poi disponi le uova sode tagliate nello stampo, alternandole con le verdure. Cerca di creare una composizione armonica e colorata.</text:p>
      <text:p text:style-name="Standard"/>
      <text:p text:style-name="Standard">Versa delicatamente la restante gelatina nello stampo, assicurandoti che ricopra completamente le uova e le verdure. Batti delicatamente lo stampo sul piano di lavoro, in modo da eliminare eventuali bolle d'aria. </text:p>
      <text:p text:style-name="Standard"/>
      <text:p text:style-name="Standard">Metti l'aspic in frigorifero per almeno 4-6 ore, o fino a quando la gelatina sarà completamente solidificata. Per sformarlo, immergi velocemente lo stampo in acqua calda per qualche secondo, poi capovolgilo su un piatto da portata.</text:p>
      <text:p text:style-name="Standard"><text:soft-page-break/></text:p>
      <text:p text:style-name="Standard">Puoi decorare l'aspic con erbe aromatiche fresche (prezzemolo, erba cipollina) o con fiori eduli. Puoi aggiungere altri ingredienti a tuo piacimento, come prosciutto cotto a cubetti, formaggio a dadini, olive o mais. Per un sapore più particolare, puoi aromatizzare la gelatina con succo di limone, vino bianco o erbe aromatiche.</text:p>
      <text:p text:style-name="P2">15. Liguria</text:p>
      <text:p text:style-name="Standard">Cima alla Genovese</text:p>
      <text:p text:style-name="Standard"/>
      <text:p text:style-name="Standard">La cima alla genovese è un piatto tradizionale ligure, un secondo di carne molto elaborato e ricco, tipico delle feste e delle occasioni speciali. Si tratta di una tasca di vitello farcita con un ripieno di carne, uova, verdure e aromi. La preparazione è piuttosto lunga e richiede una certa manualità, ma il risultato è un piatto davvero unico e gustoso.</text:p>
      <text:p text:style-name="Standard"/>
      <text:p text:style-name="Standard">Ingredienti:</text:p>
      <text:p text:style-name="Standard"/>
      <text:p text:style-name="Standard">1 kg di tasca di vitello (pancia o petto), ben pulita e preparata dal macellaio per la farcitura</text:p>
      <text:p text:style-name="Standard">200 g di carne di vitello macinata (o fesa di vitello tritata finemente)</text:p>
      <text:p text:style-name="Standard">100 g di cervella di vitello (facoltativa, ma tradizionale)</text:p>
      <text:p text:style-name="Standard">8 uova medie</text:p>
      <text:p text:style-name="Standard">150 g di piselli freschi (o surgelati)</text:p>
      <text:p text:style-name="Standard">50 g di parmigiano grattugiato</text:p>
      <text:p text:style-name="Standard">50 g di pinoli</text:p>
      <text:p text:style-name="Standard">30 g di funghi secchi (porcini o funghi misti)</text:p>
      <text:p text:style-name="Standard">1 cipolla piccola tritata finemente</text:p>
      <text:p text:style-name="Standard">1 carota piccola tritata finemente</text:p>
      <text:p text:style-name="Standard">1 costa di sedano tritata finemente</text:p>
      <text:p text:style-name="Standard">1 spicchio d'aglio tritato finemente</text:p>
      <text:p text:style-name="Standard">Prezzemolo fresco tritato</text:p>
      <text:p text:style-name="Standard">Maggiorana fresca tritata (o altre erbe aromatiche a piacere)</text:p>
      <text:p text:style-name="Standard">Sale e pepe nero q.b.</text:p>
      <text:p text:style-name="Standard">Olio extravergine d'oliva q.b.</text:p>
      <text:p text:style-name="Standard">Brodo vegetale q.b. (per la cottura)</text:p>
      <text:p text:style-name="Standard"/>
      <text:p text:style-name="Standard">Preparazione:</text:p>
      <text:p text:style-name="Standard"/>
      <text:p text:style-name="Standard">Metti i funghi secchi in ammollo in acqua tiepida per circa 30 minuti. </text:p>
      <text:p text:style-name="Standard"/>
      <text:p text:style-name="Standard">In una padella capiente, scalda un filo d'olio e fai soffriggere la cipolla, la carota e il sedano tritati. Aggiungi la carne macinata (o la fesa tritata) e la cervella (se la usi) e fai rosolare il tutto, mescolando spesso, finché la carne non avrà cambiato colore.</text:p>
      <text:p text:style-name="Standard"/>
      <text:p text:style-name="Standard">Aggiungi i funghi strizzati e tritati, i piselli, i pinoli, l'aglio tritato, il prezzemolo, la maggiorana, sale e pepe. Mescola bene e fai cuocere per qualche minuto, finché i sapori non si saranno amalgamati. Togli la padella dal fuoco e lascia intiepidire il composto.</text:p>
      <text:p text:style-name="Standard"/>
      <text:p text:style-name="Standard">In una ciotola, sbatti le uova con il parmigiano grattugiato, sale e pepe. Unisci le uova sbattute al ripieno di carne e verdure e mescola bene.</text:p>
      <text:p text:style-name="Standard"/>
      <text:p text:style-name="Standard">Con l'aiuto di un coltello affilato, pratica un'apertura nella tasca di vitello, creando una sorta di sacca. Riempila con il ripieno preparato, compattandolo bene ma senza esagerare, per evitare che la tasca si rompa durante la cottura. Cucire l'apertura con ago e filo da cucina, chiudendo bene tutti i bordi.</text:p>
      <text:p text:style-name="Standard"/>
      <text:p text:style-name="Standard">In una pentola capiente, scalda un filo d'olio e fai rosolare la cima su tutti i lati, per sigillarla. Aggiungi il brodo vegetale caldo fino a coprire quasi completamente la cima. Porta a ebollizione, poi abbassa la fiamma, copri la pentola e fai cuocere a fuoco bassissimo per almeno 3-4 ore, o finché la carne non sarà tenerissima. Durante la cottura, controlla di tanto in tanto il livello del <text:soft-page-break/>brodo e aggiungine altro se necessario. A metà cottura, puoi aggiungere nella pentola anche delle verdure per il brodo, come carote, sedano e cipolla, per insaporire ulteriormente.</text:p>
      <text:p text:style-name="Standard"/>
      <text:p text:style-name="Standard">Una volta cotta, togli la cima dal brodo e lasciala raffreddare completamente, preferibilmente sotto un peso, per compattarla. Una volta fredda, tagliala a fette e servila. Tradizionalmente, la cima alla genovese si serve fredda o tiepida.</text:p>
      <text:p text:style-name="Standard"/>
      <text:p text:style-name="Standard">È fondamentale che la tasca sia ben preparata: se pensi di non esserne capace, fallo fare al tuo macellaio, con un'apertura ampia e regolare. Il brodo di cottura della cima è molto saporito e può essere utilizzato per preparare altre ricette, come un bel riso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5-01-13T15:18:11.60</meta:creation-date>
    <meta:generator>OpenOffice/4.1.15$Win32 OpenOffice.org_project/4115m2$Build-9813</meta:generator>
    <dc:date>2025-02-07T12:49:11.18</dc:date>
    <dc:creator>Silvia Tessitore</dc:creator>
    <meta:editing-duration>PT4H7M18S</meta:editing-duration>
    <meta:editing-cycles>21</meta:editing-cycles>
    <meta:document-statistic meta:table-count="0" meta:image-count="0" meta:object-count="0" meta:page-count="20" meta:paragraph-count="334" meta:word-count="5896" meta:character-count="36136"/>
  </office:meta>
</office:document-meta>
</file>