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master-page-name="Standard">
      <style:paragraph-properties style:page-number="auto"/>
      <style:text-properties fo:color="#800000"/>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Veneto<text:line-break/>Lasagne con i bruscandoli</text:p>
      <text:p text:style-name="Standard"/>
      <text:p text:style-name="Standard">Le lasagne con i bruscandoli sono un piatto tipico veneto, soprattutto primaverile, che utilizza i germogli del luppolo selvatico (che si chiamano bruscandoli).</text:p>
      <text:p text:style-name="Standard"/>
      <text:p text:style-name="Standard">Ingredienti:</text:p>
      <text:p text:style-name="Standard"/>
      <text:p text:style-name="Standard">Per le lasagne:</text:p>
      <text:p text:style-name="Standard">Sfoglie di pasta fresca per lasagne (circa 250g)</text:p>
      <text:p text:style-name="Standard">500g di bruscandoli (germogli di luppolo)</text:p>
      <text:p text:style-name="Standard">500ml di besciamella</text:p>
      <text:p text:style-name="Standard">50g di burro</text:p>
      <text:p text:style-name="Standard">50g di parmigiano grattugiato</text:p>
      <text:p text:style-name="Standard">1 spicchio d'aglio (facoltativo)</text:p>
      <text:p text:style-name="Standard">Olio extravergine d'oliva</text:p>
      <text:p text:style-name="Standard">Sale e pepe q.b.</text:p>
      <text:p text:style-name="Standard">Preparazione:</text:p>
      <text:p text:style-name="Standard"/>
      <text:p text:style-name="Standard">Pulizia dei bruscandoli: Lava accuratamente i bruscandoli sotto acqua corrente. Elimina le parti più dure e fibrose, conservando solo i germogli teneri e le cime.</text:p>
      <text:p text:style-name="Standard">Cottura dei bruscandoli: In una padella, fai sciogliere il burro con un filo d'olio e, se desideri, uno spicchio d'aglio. Aggiungi i bruscandoli e falli saltare per qualche minuto, finché non si saranno ammorbiditi. Regola di sale e pepe.</text:p>
      <text:p text:style-name="Standard">Preparazione della besciamella: Se non usi una besciamella pronta, prepara una besciamella classica: in un pentolino, fai sciogliere il burro, aggiungi la farina e mescola bene con una frusta per evitare grumi. Versa il latte caldo a filo, continuando a mescolare finché la besciamella non si sarà addensata. Aggiusta di sale e, se gradito, di noce moscata.</text:p>
      <text:p text:style-name="Standard">Assemblaggio delle lasagne:</text:p>
      <text:p text:style-name="Standard">In una pirofila da forno, distribuisci un sottile strato di besciamella sul fondo.</text:p>
      <text:p text:style-name="Standard">Disponi uno strato di sfoglie di pasta fresca.</text:p>
      <text:p text:style-name="Standard">Distribuisci sopra le sfoglie una parte dei bruscandoli cotti e ricopri con altra besciamella.</text:p>
      <text:p text:style-name="Standard">Spolvera con parmigiano grattugiato.</text:p>
      <text:p text:style-name="Standard">Ripeti gli strati (sfoglie, bruscandoli, besciamella, parmigiano) fino ad esaurimento degli ingredienti, terminando con uno strato di besciamella e una generosa spolverata di parmigiano.</text:p>
      <text:p text:style-name="Standard">Cottura in forno: Cuoci le lasagne in forno preriscaldato a 180°C per circa 20-25 minuti, o finché la superficie non sarà dorata e il formaggio fuso.</text:p>
      <text:p text:style-name="Standard">Riposo e servizio: Lascia riposare le lasagne per qualche minuto prima di servirle.</text:p>
      <text:p text:style-name="Standard">Consigli e varianti:</text:p>
      <text:p text:style-name="Standard"/>
      <text:p text:style-name="Standard">Per una versione più ricca, puoi aggiungere della salsiccia sbriciolata ai bruscandoli durante la cottura in padella.</text:p>
      <text:p text:style-name="Standard">Alcune varianti prevedono l'utilizzo di formaggio Asiago grattugiato al posto del parmigiano.</text:p>
      <text:p text:style-name="Standard">Se non trovi i bruscandoli freschi, puoi utilizzare anche quelli surgelati, avendo cura di scongelarli e asciugarli bene prima della cottura.</text:p>
      <text:p text:style-name="Standard">Per una versione più leggera, puoi utilizzare una besciamella più leggera o sostituire parte della besciamella con ricotta fresca.</text:p>
      <text:p text:style-name="Standard">Per una versione vegana, si può usare una besciamella vegetale (a base di soia o riso) e omettere il parmigiano, sostituendolo eventualmente con lievito alimentare in scaglie.</text:p>
      <text:p text:style-name="Standard">Un'alternativa:</text:p>
      <text:p text:style-name="Standard"/>
      <text:p text:style-name="Standard">Come menzionato anche nei risultati di ricerca, un'alternativa alle lasagne con i bruscandoli è il <text:soft-page-break/>pasticcio di bruscandoli. La preparazione è simile, ma invece di usare le sfoglie di pasta fresca, si utilizzano altri tipi di pasta, come ad esempio la pasta brisée o la pasta sfoglia.</text:p>
      <text:p text:style-name="P1">2. Toscana</text:p>
      <text:p text:style-name="Standard">Pici al ragù di agnello</text:p>
      <text:p text:style-name="Standard"/>
      <text:p text:style-name="Standard">I pici al ragù di agnello sono un piatto tipico della tradizione toscana, in particolare della zona di Siena. Si tratta di una pasta fresca fatta a mano, simile a degli spaghetti spessi, condita con un ricco ragù di agnello. </text:p>
      <text:p text:style-name="Standard"/>
      <text:p text:style-name="Standard">Ingredienti</text:p>
      <text:p text:style-name="Standard"/>
      <text:p text:style-name="Standard">Per i pici:</text:p>
      <text:p text:style-name="Standard">300g di farina 0</text:p>
      <text:p text:style-name="Standard">150ml di acqua tiepida</text:p>
      <text:p text:style-name="Standard">Un pizzico di sale</text:p>
      <text:p text:style-name="Standard">Un cucchiaio di olio extravergine d'oliva (facoltativo)</text:p>
      <text:p text:style-name="Standard"/>
      <text:p text:style-name="Standard">Per il ragù di agnello:</text:p>
      <text:p text:style-name="Standard"/>
      <text:p text:style-name="Standard">700g di polpa di coscia di agnello tagliata a tocchetti</text:p>
      <text:p text:style-name="Standard">1 carota</text:p>
      <text:p text:style-name="Standard">1 costa di sedano</text:p>
      <text:p text:style-name="Standard">1 cipolla gialla</text:p>
      <text:p text:style-name="Standard">150ml di passata di pomodoro</text:p>
      <text:p text:style-name="Standard">1/2 bicchiaino di chiodi di garofano (o ginepro, o entrambi)</text:p>
      <text:p text:style-name="Standard">Prezzemolo fresco tritato</text:p>
      <text:p text:style-name="Standard">2 spicchi d'aglio (facoltativo)</text:p>
      <text:p text:style-name="Standard">Vino rosso (circa mezzo bicchiere)</text:p>
      <text:p text:style-name="Standard">Olio extravergine d'oliva</text:p>
      <text:p text:style-name="Standard">Sale e pepe q.b.</text:p>
      <text:p text:style-name="Standard"/>
      <text:p text:style-name="Standard">Disponi la farina a fontana su una spianatoia. Aggiungi il sale e, se lo usi, l'olio. Versa gradualmente l'acqua tiepida al centro della fontana e inizia a impastare con le mani, incorporando la farina poco alla volta. Lavora l'impasto energicamente per circa 10-15 minuti, fino a ottenere una pasta liscia e omogenea. Forma una palla, avvolgila nella pellicola trasparente e lasciala riposare per almeno 30 minuti a temperatura ambiente.</text:p>
      <text:p text:style-name="Standard"/>
      <text:p text:style-name="Standard">Dopo il riposo, prendi una porzione di impasto e stendila con un matterello fino a ottenere una sfoglia di circa mezzo centimetro di spessore. Taglia la sfoglia a strisce di circa 1 cm di larghezza. Con le mani, arrotola ogni striscia sul piano di lavoro, allungandola e assottigliandola fino a ottenere dei pici di circa 3-4 mm di diametro e 20-25 cm di lunghezza. Disponi i pici su un vassoio infarinato per evitare che si attacchino.</text:p>
      <text:p text:style-name="Standard"/>
      <text:p text:style-name="Standard">Trita finemente carota, sedano e cipolla per il soffritto. In una pentola capiente, scalda un filo d'olio extravergine d'oliva e fai soffriggere le verdure tritate a fuoco dolce per circa 10 minuti, finché non saranno appassite. Se usi l'aglio, aggiungilo a fine cottura del soffritto per non farlo bruciare. Aggiungi la carne di agnello a tocchetti e falla rosolare a fuoco medio-alto, rigirandola spesso per farla dorare su tutti i lati. Sfuma con il vino rosso e lascialo evaporare completamente.</text:p>
      <text:p text:style-name="Standard"/>
      <text:p text:style-name="Standard">Aggiungi la passata di pomodoro, i chiodi di garofano (o il ginepro), sale e pepe. Copri la pentola e lascia cuocere il ragù a fuoco bassissimo per almeno 1 ora e mezza, o anche di più, mescolando di tanto in tanto. Il ragù dovrà diventare denso e la carne tenerissima. A fine cottura, aggiungi il prezzemolo fresco tritato.</text:p>
      <text:p text:style-name="Standard"/>
      <text:p text:style-name="Standard"><text:soft-page-break/>Cuoci i pici in abbondante acqua salata bollente per circa 5-7 minuti, o fino a quando non saranno al dente. Scola i pici e versali direttamente nella pentola con il ragù di agnello. Mescola bene per far amalgamare il condimento alla pasta, aggiungendo se serve qualche cucchiaiata di acqua di cottura dei pici. Servi con una spolverata di parmigiano grattugiato (facoltativo).</text:p>
      <text:p text:style-name="Standard"/>
      <text:p text:style-name="Standard">Per un ragù ancora più saporito, puoi aggiungere anche un po' di pancetta o guanciale al soffritto. Puoi usare carne di agnello macinata invece che a tocchetti.</text:p>
      <text:p text:style-name="P1">3 Lazio</text:p>
      <text:p text:style-name="Standard">Cannelloni ripieni di carne e ricotta</text:p>
      <text:p text:style-name="Standard"/>
      <text:p text:style-name="Standard">I cannelloni ripieni di carne e ricotta sono un classico della cucina italiana, preparati in diverse varianti regionali. Nel Lazio, questa pasta al forno è un piatto tipico della domenica e delle feste. Ecco una ricetta che cerca di riflettere le tradizioni laziali, pur tenendo conto che esistono diverse interpretazioni familiari.</text:p>
      <text:p text:style-name="Standard"/>
      <text:p text:style-name="Standard">Ingredienti per circa 6 persone:</text:p>
      <text:p text:style-name="Standard"/>
      <text:p text:style-name="Standard">Per il ragù:</text:p>
      <text:p text:style-name="Standard"/>
      <text:p text:style-name="Standard">500g di carne macinata mista (manzo e maiale)</text:p>
      <text:p text:style-name="Standard">1 cipolla media</text:p>
      <text:p text:style-name="Standard">1 carota</text:p>
      <text:p text:style-name="Standard">1 costa di sedano</text:p>
      <text:p text:style-name="Standard">1 bicchiere di vino bianco secco</text:p>
      <text:p text:style-name="Standard">500g di passata di pomodoro</text:p>
      <text:p text:style-name="Standard">Olio extravergine d'oliva</text:p>
      <text:p text:style-name="Standard">Sale e pepe q.b.</text:p>
      <text:p text:style-name="Standard">Un pizzico di noce moscata (facoltativo)</text:p>
      <text:p text:style-name="Standard"/>
      <text:p text:style-name="Standard">Per il ripieno:</text:p>
      <text:p text:style-name="Standard"/>
      <text:p text:style-name="Standard">500g di ricotta romana (o di pecora, se preferisci un sapore più deciso)</text:p>
      <text:p text:style-name="Standard">100g di parmigiano grattugiato</text:p>
      <text:p text:style-name="Standard">1 uovo</text:p>
      <text:p text:style-name="Standard">Sale e pepe q.b.</text:p>
      <text:p text:style-name="Standard">Un pizzico di noce moscata (facoltativo)</text:p>
      <text:p text:style-name="Standard"/>
      <text:p text:style-name="Standard">Per la besciamella:</text:p>
      <text:p text:style-name="Standard"/>
      <text:p text:style-name="Standard">50g di burro</text:p>
      <text:p text:style-name="Standard">50g di farina 00</text:p>
      <text:p text:style-name="Standard">500ml di latte intero</text:p>
      <text:p text:style-name="Standard">Sale, pepe e noce moscata q.b.</text:p>
      <text:p text:style-name="Standard">Altri ingredienti:</text:p>
      <text:p text:style-name="Standard"/>
      <text:p text:style-name="Standard">1 confezione di cannelloni secchi (circa 250g)</text:p>
      <text:p text:style-name="Standard">Parmigiano grattugiato</text:p>
      <text:p text:style-name="Standard"/>
      <text:p text:style-name="Standard">Preparazione:</text:p>
      <text:p text:style-name="Standard"/>
      <text:p text:style-name="Standard">Trita finemente cipolla, carota e sedano e falli soffriggere in olio extravergine d'oliva in una pentola capiente. Aggiungi la carne macinata e falla rosolare bene, mescolando. Sfuma con il vino bianco e lascia evaporare. Aggiungi la passata di pomodoro, sale, pepe e, se lo gradisci, un pizzico di noce moscata. Copri la pentola e lascia cuocere il ragù a fuoco basso per almeno 1 ora e mezza, o anche di più, mescolando di tanto in tanto. Il ragù deve diventare denso e saporito.</text:p>
      <text:p text:style-name="Standard"/>
      <text:p text:style-name="Standard">In una ciotola, mescola la ricotta con il parmigiano grattugiato, l'uovo, sale, pepe e, se lo gradisci, un pizzico di noce moscata. Amalgama bene tutti gli ingredienti.</text:p>
      <text:p text:style-name="Standard"/>
      <text:p text:style-name="Standard"><text:soft-page-break/>In un pentolino, fai sciogliere il burro a fuoco basso. Aggiungi la farina setacciata e mescola velocemente con una frusta per evitare la formazione di grumi. Versa il latte caldo a filo, continuando a mescolare con la frusta. Cuoci la besciamella a fuoco dolce, mescolando continuamente, fino a quando non si sarà addensata. Aggiusta di sale, pepe e noce moscata.</text:p>
      <text:p text:style-name="Standard"/>
      <text:p text:style-name="Standard">Riempi i cannelloni con il ripieno di ricotta, utilizzando una sac à poche o un cucchiaino. Distribuisci un po' di ragù sul fondo di una pirofila da forno. Disponi i cannelloni ripieni nella pirofila, uno accanto all'altro. Ricopri i cannelloni con il restante ragù e la besciamella e spolvera con abbondante parmigiano grattugiato.</text:p>
      <text:p text:style-name="Standard"/>
      <text:p text:style-name="Standard">Cuoci i cannelloni in forno preriscaldato a 180°C per circa 25-30 minuti, o fino a quando la superficie sarà dorata e il formaggio fuso. Lascia riposare per qualche minuto prima di servire.</text:p>
      <text:p text:style-name="Standard"/>
      <text:p text:style-name="Standard">Per un sapore più intenso, puoi aggiungere alla carne macinata un po' di salsiccia sbriciolata. Alcune varianti prevedono l'utilizzo di mozzarella a cubetti nel ripieno, per un effetto filante.</text:p>
      <text:p text:style-name="Standard"/>
      <text:p text:style-name="Standard">Puoi preparare il ragù con anticipo e conservarlo in frigorifero per uno o due giorni. Se non trovi i cannelloni secchi, puoi utilizzare le sfoglie di pasta fresca per lasagne, tagliandole a rettangoli e arrotolandole.</text:p>
      <text:p text:style-name="P1">4. Puglia</text:p>
      <text:p text:style-name="Standard">Cavatelli con le cozze</text:p>
      <text:p text:style-name="Standard"/>
      <text:p text:style-name="Standard">I cavatelli con le cozze sono un piatto simbolo della cucina pugliese, un connubio perfetto tra la pasta fresca tipica della regione e il sapore del mare. Esistono diverse varianti, alcune con l'aggiunta di fagioli, ma la versione base, che ti presento qui, esalta il gusto delle cozze.</text:p>
      <text:p text:style-name="Standard"/>
      <text:p text:style-name="Standard">Ingredienti per 4 persone:</text:p>
      <text:p text:style-name="Standard"/>
      <text:p text:style-name="Standard">400g di cavatelli freschi (se non li trovi freschi, puoi usare quelli secchi)</text:p>
      <text:p text:style-name="Standard">1 kg di cozze fresche</text:p>
      <text:p text:style-name="Standard">200g di pomodorini ciliegino (o datterini)</text:p>
      <text:p text:style-name="Standard">2 spicchi d'aglio</text:p>
      <text:p text:style-name="Standard">1/2 bicchiere di vino bianco secco</text:p>
      <text:p text:style-name="Standard">Olio extra vergine d'oliva</text:p>
      <text:p text:style-name="Standard">Prezzemolo fresco tritato</text:p>
      <text:p text:style-name="Standard">Peperoncino fresco (facoltativo)</text:p>
      <text:p text:style-name="Standard">Sale q.b.</text:p>
      <text:p text:style-name="Standard"/>
      <text:p text:style-name="Standard">Preparazione:</text:p>
      <text:p text:style-name="Standard"/>
      <text:p text:style-name="Standard">Pulizia delle cozze: Questa è la fase più importante. Pulisci accuratamente le cozze sotto acqua corrente fredda, eliminando le incrostazioni esterne con una paglietta di metallo o una spazzolina. Rimuovi il bisso (la "barba") tirandolo con decisione. Sciacqua le cozze più volte per eliminare eventuali residui di sabbia.</text:p>
      <text:p text:style-name="Standard">Apertura delle cozze: Ci sono due metodi principali:</text:p>
      <text:p text:style-name="Standard">A crudo: Metti le cozze in una padella capiente a fuoco vivace con un filo d'olio e uno spicchio d'aglio. Copri con un coperchio e lascia cuocere per pochi minuti, finché le cozze non si apriranno. Togli le cozze dalla padella man mano che si aprono per evitare che cuociano troppo. Filtra l'acqua di cottura con un colino a maglie strette foderato con una garza o un panno di cotone per eliminare eventuali impurità e conservala.</text:p>
      <text:p text:style-name="Standard">Già aperte: Se preferisci, puoi acquistare le cozze già pulite e aperte dal tuo pescivendolo di fiducia. In questo caso, salta questo passaggio, ma assicurati che siano freschissime.</text:p>
      <text:p text:style-name="Standard">Preparazione del condimento: In una padella capiente, scalda un generoso filo d'olio extra vergine d'oliva con l'altro spicchio d'aglio (intero o tritato, a seconda dei gusti) e, se lo usi, un pezzettino di peperoncino. Fai soffriggere leggermente l'aglio senza bruciarlo.</text:p>
      <text:p text:style-name="Standard">Aggiungi i pomodorini tagliati a metà o in quarti e falli appassire per qualche minuto.</text:p>
      <text:p text:style-name="Standard">Sfuma con il vino bianco e lascia evaporare l'alcol.</text:p>
      <text:p text:style-name="Standard">Aggiungi l'acqua di cottura delle cozze filtrata (circa mezzo bicchiere, regolati in base alla quantità di liquido che hanno rilasciato le cozze) e fai restringere leggermente il sughetto. Se usi le cozze già aperte, aggiungi un mestolo di acqua di cottura della pasta.</text:p>
      <text:p text:style-name="Standard">Aggiungi le cozze alla padella e falle insaporire nel condimento per qualche minuto.</text:p>
      <text:p text:style-name="Standard">Cottura dei cavatelli: Nel frattempo, cuoci i cavatelli in abbondante acqua salata bollente. I tempi di cottura variano a seconda del tipo di pasta (fresca o secca), quindi segui le indicazioni sulla confezione.</text:p>
      <text:p text:style-name="Standard">Scola i cavatelli al dente e versali direttamente nella padella con il condimento di cozze.</text:p>
      <text:p text:style-name="Standard">Salta la pasta nella padella per farla amalgamare bene al sugo, aggiungendo un po' di acqua di cottura se necessario per creare una consistenza cremosa.</text:p>
      <text:p text:style-name="Standard">Spolvera con abbondante prezzemolo fresco tritato e servi immediatamente.</text:p>
      <text:p text:style-name="Standard">Consigli e varianti:</text:p>
      <text:p text:style-name="Standard"/>
      <text:p text:style-name="Standard">Fagioli: Come accennato, una variante molto diffusa prevede l'aggiunta di fagioli cannellini cotti. In <text:soft-page-break/>questo caso, aggiungili al condimento insieme alle cozze.</text:p>
      <text:p text:style-name="Standard">Pecorino: Alcune versioni prevedono una spolverata di pecorino romano grattugiato a fine cottura, ma questa non è la tradizione più stretta.</text:p>
      <text:p text:style-name="Standard">Aglio: C'è chi preferisce togliere l'aglio dopo averlo fatto soffriggere per un sapore più delicato.</text:p>
      <text:p text:style-name="Standard">Brodo di pesce: Per un sapore ancora più intenso, puoi usare del brodo di pesce al posto dell'acqua di cottura delle cozze.</text:p>
      <text:p text:style-name="Standard">Un consiglio importante: Assicurati sempre della freschezza delle cozze. Devono essere vive e ben chiuse al momento dell'acquisto.</text:p>
      <text:p text:style-name="P1">5. Emilia Romagna</text:p>
      <text:p text:style-name="Standard">Lasagne verdi alla bolognese</text:p>
      <text:p text:style-name="Standard"/>
      <text:p text:style-name="Standard">Le lasagne verdi alla bolognese sono un classico della cucina emiliana, un piatto ricco e gustoso perfetto per le occasioni speciali. La caratteristica principale è l'utilizzo di sfoglie di pasta all'uovo verdi, ottenute con l'aggiunta di spinaci all'impasto, e di un ragù alla bolognese cotto lentamente.</text:p>
      <text:p text:style-name="Standard"/>
      <text:p text:style-name="Standard">Ingredienti:</text:p>
      <text:p text:style-name="Standard"/>
      <text:p text:style-name="Standard">Per la pasta verde:</text:p>
      <text:p text:style-name="Standard"/>
      <text:p text:style-name="Standard">500g di farina 00</text:p>
      <text:p text:style-name="Standard">3 uova grandi</text:p>
      <text:p text:style-name="Standard">200g di spinaci freschi (o 100g surgelati, ben strizzati)</text:p>
      <text:p text:style-name="Standard">Un pizzico di sale</text:p>
      <text:p text:style-name="Standard"/>
      <text:p text:style-name="Standard">Per il ragù alla bolognese:</text:p>
      <text:p text:style-name="Standard"/>
      <text:p text:style-name="Standard">300g di carne macinata di manzo (preferibilmente cartella o muscolo)</text:p>
      <text:p text:style-name="Standard">150g di pancetta di maiale tritata</text:p>
      <text:p text:style-name="Standard">50g di carota</text:p>
      <text:p text:style-name="Standard">50g di sedano</text:p>
      <text:p text:style-name="Standard">50g di cipolla</text:p>
      <text:p text:style-name="Standard">1/2 bicchiere di vino rosso</text:p>
      <text:p text:style-name="Standard">200g di passata di pomodoro</text:p>
      <text:p text:style-name="Standard">1/2 bicchiere di latte intero</text:p>
      <text:p text:style-name="Standard">Olio extravergine d'oliva</text:p>
      <text:p text:style-name="Standard">Sale e pepe q.b.</text:p>
      <text:p text:style-name="Standard">Un pizzico di noce moscata (facoltativo)</text:p>
      <text:p text:style-name="Standard"/>
      <text:p text:style-name="Standard">Per la besciamella:</text:p>
      <text:p text:style-name="Standard"/>
      <text:p text:style-name="Standard">1 litro di latte intero</text:p>
      <text:p text:style-name="Standard">100g di burro</text:p>
      <text:p text:style-name="Standard">100g di farina 00</text:p>
      <text:p text:style-name="Standard">Sale, pepe e noce moscata q.b.</text:p>
      <text:p text:style-name="Standard"/>
      <text:p text:style-name="Standard">Per la finitura:</text:p>
      <text:p text:style-name="Standard"/>
      <text:p text:style-name="Standard">Abbondante parmigiano reggiano grattugiato</text:p>
      <text:p text:style-name="Standard">Burro a fiocchetti</text:p>
      <text:p text:style-name="Standard"/>
      <text:p text:style-name="Standard">Preparazione:</text:p>
      <text:p text:style-name="Standard"/>
      <text:p text:style-name="Standard">Lessa gli spinaci, strizzali bene e tritali molto finemente. Disponi la farina a fontana, aggiungi le uova, gli spinaci tritati e il sale. Impasta fino a ottenere un impasto liscio e omogeneo. Avvolgi nella pellicola e fai riposare in frigo per almeno 30 minuti.</text:p>
      <text:p text:style-name="Standard"/>
      <text:p text:style-name="Standard">Trita finemente le verdure per il soffritto. In una casseruola, fai sciogliere la pancetta con un filo d'olio. Aggiungi le verdure e falle soffriggere dolcemente. Aggiungi la carne macinata e falla rosolare bene. Sfuma con il vino rosso e lascia evaporare. Aggiungi la passata di pomodoro, il latte, sale, pepe e noce moscata (se la usi). Copri e cuoci a fuoco bassissimo per almeno 2-3 ore, <text:soft-page-break/>mescolando di tanto in tanto.</text:p>
      <text:p text:style-name="Standard"/>
      <text:p text:style-name="Standard">In un pentolino, fai sciogliere il burro. Aggiungi la farina e mescola velocemente con una frusta per formare il roux. Versa il latte caldo a filo, mescolando continuamente per evitare grumi. Cuoci a fuoco dolce fino a quando la besciamella si sarà addensata. Aggiusta di sale, pepe e noce moscata.</text:p>
      <text:p text:style-name="Standard"/>
      <text:p text:style-name="Standard">Stendi la pasta verde in sfoglie molto sottili. Lessale per pochi secondi in acqua bollente salata e raffreddale in acqua fredda. Asciugale su un canovaccio.</text:p>
      <text:p text:style-name="Standard"/>
      <text:p text:style-name="Standard">In una pirofila, disponi uno strato di ragù, uno di pasta, uno di besciamella e una spolverata di parmigiano. Ripeti gli strati fino ad esaurimento degli ingredienti. Termina con uno strato di besciamella, parmigiano e qualche fiocchetto di burro.</text:p>
      <text:p text:style-name="Standard"/>
      <text:p text:style-name="Standard">Cuoci in forno preriscaldato a 180°C per circa 25-30 minuti, o fino a doratura.</text:p>
      <text:p text:style-name="Standard"/>
      <text:p text:style-name="Standard">Puoi usare anche sfoglie di pasta fresca già pronte, per velocizzare la preparazione. Per un ragù più ricco, puoi aggiungere anche un po' di salsiccia sbriciolata o del concentrato di pomodoro. La cottura lenta è fondamentale per un buon ragù.<text:line-break/></text:p>
      <text:p text:style-name="Standard"/>
      <text:p text:style-name="P1">6. Campania</text:p>
      <text:p text:style-name="Standard">Zuppa di fagioli e scarole</text:p>
      <text:p text:style-name="Standard"/>
      <text:p text:style-name="Standard">La zuppa di fagioli e scarole è un piatto tradizionale della cucina napoletana, semplice ma ricco di sapore, perfetto per le serate invernali ma apprezzato anche in altre stagioni. Esistono diverse varianti, ma gli ingredienti base sono fagioli cannellini e scarola (indivia scarola). Ecco una ricetta che cerca di combinare le diverse tradizioni, offrendo anche varianti e consigli:</text:p>
      <text:p text:style-name="Standard"/>
      <text:p text:style-name="Standard">Ingredienti per 4 persone:</text:p>
      <text:p text:style-name="Standard"/>
      <text:p text:style-name="Standard">500g di scarola liscia (o riccia, a seconda dei gusti)</text:p>
      <text:p text:style-name="Standard">300g di fagioli cannellini secchi (oppure 2 barattoli di fagioli cannellini precotti da 400g l'uno)</text:p>
      <text:p text:style-name="Standard">2 spicchi d'aglio</text:p>
      <text:p text:style-name="Standard">1 peperoncino fresco (facoltativo)</text:p>
      <text:p text:style-name="Standard">3-4 cucchiai di olio extravergine d'oliva</text:p>
      <text:p text:style-name="Standard">Sale q.b.</text:p>
      <text:p text:style-name="Standard">1 foglia di alloro (facoltativo)</text:p>
      <text:p text:style-name="Standard">Sedano e carota (facoltativi, per un soffritto più ricco)</text:p>
      <text:p text:style-name="Standard">Crostini di pane raffermo (per accompagnare)</text:p>
      <text:p text:style-name="Standard">Preparazione con fagioli secchi:</text:p>
      <text:p text:style-name="Standard"/>
      <text:p text:style-name="Standard">Ammollo dei fagioli: La sera prima, metti a bagno i fagioli in abbondante acqua fredda per almeno 8-12 ore. Questo passaggio è fondamentale per ridurre i tempi di cottura e renderli più digeribili.</text:p>
      <text:p text:style-name="Standard">Cottura dei fagioli: Scola i fagioli e sciacquali sotto acqua corrente. Mettili in una pentola capiente con acqua fredda pulita, una foglia di alloro (se la usi) e porta a ebollizione. Abbassa la fiamma e cuoci a fuoco dolce per circa 1-1,5 ore, o fino a quando i fagioli saranno teneri. Aggiungi il sale solo a fine cottura.</text:p>
      <text:p text:style-name="Standard">Preparazione della scarola: Pulisci la scarola eliminando le foglie esterne più dure e lavala accuratamente sotto acqua corrente. Tagliala a listarelle.</text:p>
      <text:p text:style-name="Standard">Soffritto: In una pentola capiente, scalda l'olio extravergine d'oliva con gli spicchi d'aglio (interi o tritati, a seconda dei gusti) e il peperoncino (se lo usi). Se usi sedano e carota, tritali finemente e aggiungili al soffritto. Fai soffriggere per qualche minuto a fuoco dolce, facendo attenzione a non bruciare l'aglio.</text:p>
      <text:p text:style-name="Standard">Unione degli ingredienti: Aggiungi la scarola nella pentola e falla appassire per qualche minuto, mescolando di tanto in tanto. Aggiungi i fagioli cotti con un po' della loro acqua di cottura (circa 1-2 mestoli, a seconda della consistenza che desideri ottenere).</text:p>
      <text:p text:style-name="Standard">Cottura finale: Aggiusta di sale e cuoci a fuoco basso per circa 15-20 minuti, per far insaporire bene la zuppa.</text:p>
      <text:p text:style-name="Standard">Preparazione con fagioli precotti:</text:p>
      <text:p text:style-name="Standard"/>
      <text:p text:style-name="Standard">Preparazione della scarola: Pulisci e lava la scarola come descritto sopra.</text:p>
      <text:p text:style-name="Standard">Soffritto: Prepara il soffritto come descritto sopra.</text:p>
      <text:p text:style-name="Standard">Unione degli ingredienti: Aggiungi la scarola e falla appassire. Aggiungi i fagioli precotti, scolati e sciacquati, e un po' di acqua calda (circa 1-2 mestoli). Puoi usare anche l'acqua di conservazione dei fagioli, se preferisci un sapore più intenso, ma in questo caso fai attenzione al sale.</text:p>
      <text:p text:style-name="Standard">Cottura finale: Aggiusta di sale e cuoci per circa 10-15 minuti, per far amalgamare i sapori.</text:p>
      <text:p text:style-name="Standard">Consigli e varianti:</text:p>
      <text:p text:style-name="Standard"/>
      <text:p text:style-name="Standard">Consistenza: Per una zuppa più cremosa, puoi frullare una parte dei fagioli con un mixer ad immersione.</text:p>
      <text:p text:style-name="Standard">Sapore: Per un sapore più intenso, puoi aggiungere al soffritto un pezzetto di pancetta o guanciale.</text:p>
      <text:p text:style-name="Standard">Variante con la pasta: In alcune zone si usa aggiungere alla zuppa anche della pasta corta, come <text:soft-page-break/>ditalini o tubetti. In questo caso, cuoci la pasta direttamente nella zuppa negli ultimi minuti di cottura.</text:p>
      <text:p text:style-name="Standard">Servizio: Servi la zuppa di fagioli e scarole calda, accompagnata da crostini di pane raffermo, magari tostati in padella con un filo d'olio.</text:p>
      <text:p text:style-name="Standard">Differenze tra le ricette trovate online:</text:p>
      <text:p text:style-name="Standard"/>
      <text:p text:style-name="Standard">Alcune ricette prevedono l'utilizzo di passata di pomodoro per un sapore più ricco e un colore più intenso.</text:p>
      <text:p text:style-name="Standard">Altre ricette suggeriscono di aggiungere anche delle cotiche di maiale per un sapore ancora più rustico.</text:p>
      <text:p text:style-name="Standard">C'è chi preferisce usare la scarola riccia al posto della liscia, per una consistenza più croccante.</text:p>
      <text:p text:style-name="P1">7. Campania</text:p>
      <text:p text:style-name="Standard">Spaghetti alla Nerano</text:p>
      <text:p text:style-name="Standard"/>
      <text:p text:style-name="Standard">Un piatto iconico della Costiera Amalfitana, caratterizzato da zucchine fritte, provolone del Monaco, basilico fresco e una mantecatura cremosa.</text:p>
      <text:p text:style-name="Standard"/>
      <text:p text:style-name="Standard">La pasta con zucchine alla Nerano è un piatto simbolo della Costiera Amalfitana, un vero tripudio di sapori e profumi mediterranei. La sua semplicità apparente nasconde una tecnica che esalta al massimo la dolcezza delle zucchine e la sapidità del provolone del Monaco. Ecco una ricetta dettagliata che tiene conto delle diverse interpretazioni e dei consigli degli chef:</text:p>
      <text:p text:style-name="Standard"/>
      <text:p text:style-name="Standard">Ingredienti per 4 persone:</text:p>
      <text:p text:style-name="Standard"/>
      <text:p text:style-name="Standard">320-400g di spaghetti (anche i paccheri o i vermicelli si prestano bene)</text:p>
      <text:p text:style-name="Standard">800g-1kg di zucchine (circa 4-5 di medie dimensioni), preferibilmente chiare e freschissime</text:p>
      <text:p text:style-name="Standard">200g di provolone del Monaco DOP (fondamentale per il sapore caratteristico)</text:p>
      <text:p text:style-name="Standard">50g di parmigiano reggiano grattugiato (facoltativo, ma consigliato per una maggiore cremosità)</text:p>
      <text:p text:style-name="Standard">Abbondante basilico fresco</text:p>
      <text:p text:style-name="Standard">1-2 spicchi d'aglio (facoltativo)</text:p>
      <text:p text:style-name="Standard">Olio extra vergine d'oliva di alta qualità</text:p>
      <text:p text:style-name="Standard">Sale e pepe nero q.b.</text:p>
      <text:p text:style-name="Standard">Olio di semi per friggere (facoltativo, per una frittura più croccante)</text:p>
      <text:p text:style-name="Standard">Preparazione:</text:p>
      <text:p text:style-name="Standard"/>
      <text:p text:style-name="Standard">Preparazione delle zucchine: Lava e spunta le zucchine. Tagliale a rondelle sottili (circa 2-3 mm di spessore). Questo è un passaggio cruciale: le zucchine non devono essere né troppo spesse né troppo sottili.</text:p>
      <text:p text:style-name="Standard">Frittura delle zucchine (metodo tradizionale): In una padella capiente, scalda abbondante olio extra vergine d'oliva. Friggi le zucchine poche alla volta, senza sovrapporle, fino a quando saranno dorate e leggermente croccanti. Scolale su carta assorbente per eliminare l'olio in eccesso. Questo metodo conferisce un sapore più intenso e una consistenza più croccante.</text:p>
      <text:p text:style-name="Standard">Cottura delle zucchine (metodo alternativo, più leggero): In una padella capiente, scalda un generoso filo d'olio extra vergine d'oliva con uno spicchio d'aglio (che puoi poi rimuovere). Aggiungi le zucchine a rondelle e falle cuocere a fuoco medio-basso, mescolando spesso, fino a quando saranno tenere ma non sfatte. Aggiusta di sale. Questo metodo è più leggero e preserva maggiormente il sapore fresco delle zucchine.</text:p>
      <text:p text:style-name="Standard">Cottura della pasta: Porta a ebollizione abbondante acqua salata in una pentola capiente. Cuoci la pasta al dente.</text:p>
      <text:p text:style-name="Standard">Preparazione della crema: Mentre la pasta cuoce, in una ciotola capiente, metti una parte delle zucchine fritte (o cotte), il provolone del Monaco grattugiato (lasciandone un po' da parte per la guarnizione), il parmigiano (se lo usi) e abbondante basilico fresco spezzettato a mano.</text:p>
      <text:p text:style-name="Standard">Mantecatura: Scolata la pasta al dente, versala direttamente nella ciotola con gli ingredienti. Aggiungi un mestolo di acqua di cottura della pasta e mescola energicamente per far sciogliere il formaggio e creare una crema omogenea e avvolgente. Se necessario, aggiungi altra acqua di cottura per ottenere la consistenza desiderata. Questo passaggio è fondamentale per la buona riuscita del piatto: l'amido della pasta, insieme al formaggio e all'acqua di cottura, crea la tipica cremosità della Nerano.</text:p>
      <text:p text:style-name="Standard">Impiattamento: Servi la pasta immediatamente, guarnendo ogni piatto con le restanti zucchine, una generosa spolverata di provolone del Monaco grattugiato, qualche foglia di basilico fresco e una macinata di pepe nero.</text:p>
      <text:p text:style-name="Standard">Consigli e varianti:</text:p>
      <text:p text:style-name="Standard"/>
      <text:p text:style-name="Standard"><text:soft-page-break/>Qualità degli ingredienti: Per un risultato ottimale, è fondamentale utilizzare ingredienti di alta qualità, soprattutto zucchine freschissime e provolone del Monaco DOP.</text:p>
      <text:p text:style-name="Standard">Frittura: Se scegli il metodo tradizionale della frittura, assicurati che l'olio sia ben caldo per evitare che le zucchine assorbano troppo olio.</text:p>
      <text:p text:style-name="Standard">Aglio: L'uso dell'aglio è facoltativo e dipende dai gusti personali. Alcuni preferiscono soffriggerlo nell'olio e poi rimuoverlo, altri lo omettono del tutto.</text:p>
      <text:p text:style-name="Standard">Quantità di basilico: Abbonda con il basilico fresco: è uno degli elementi che caratterizzano il profumo e il sapore di questo piatto.</text:p>
      <text:p text:style-name="Standard">Conservazione: La pasta alla Nerano va consumata subito per apprezzarne al meglio la cremosità. Se avanza, si può conservare in frigorifero per un giorno, ma la consistenza potrebbe cambiare.</text:p>
      <text:p text:style-name="Standard">Differenze tra le ricette trovate online:</text:p>
      <text:p text:style-name="Standard"/>
      <text:p text:style-name="Standard">Come hai notato, le ricette online presentano alcune differenze, soprattutto riguardo alla frittura delle zucchine e all'uso del parmigiano. La ricetta che ti ho fornito cerca di conciliare le diverse tradizioni, offrendo entrambe le opzioni per la cottura delle zucchine e suggerendo l'uso del parmigiano per una maggiore cremosità, pur non essendo un ingrediente strettamente tradizionale.</text:p>
      <text:p text:style-name="P1">8. Lombardia</text:p>
      <text:p text:style-name="Standard">Ravioli di Brasato</text:p>
      <text:p text:style-name="Standard"/>
      <text:p text:style-name="Standard">Tipici della zona di Zavattarello e Varzi, questi ravioli ripieni di brasato rappresentano un piatto sostanzioso e ricco di sapore.</text:p>
      <text:p text:style-name="Standard"/>
      <text:p text:style-name="Standard">I ravioli di brasato sono un piatto ricco e saporito, tipico della tradizione culinaria italiana, con diverse varianti regionali. In Lombardia, in particolare nella zona del Pavese (Zavattarello e Varzi), sono considerati un piatto tradizionale, spesso presente nei menù delle feste. Ecco una ricetta che combina diverse fonti e tradizioni, offrendo un risultato gustoso e appagante:</text:p>
      <text:p text:style-name="Standard"/>
      <text:p text:style-name="Standard">Ingredienti per circa 6 persone:</text:p>
      <text:p text:style-name="Standard"/>
      <text:p text:style-name="Standard">Per il brasato:</text:p>
      <text:p text:style-name="Standard"/>
      <text:p text:style-name="Standard">1 kg di carne di manzo (cappello del prete, muscolo o guancia)</text:p>
      <text:p text:style-name="Standard">1 cipolla grande</text:p>
      <text:p text:style-name="Standard">1 carota</text:p>
      <text:p text:style-name="Standard">1 costa di sedano</text:p>
      <text:p text:style-name="Standard">1 bottiglia di vino rosso corposo (Barbera, Bonarda, Nebbiolo)</text:p>
      <text:p text:style-name="Standard">Olio extravergine d'oliva</text:p>
      <text:p text:style-name="Standard">Sale e pepe nero in grani</text:p>
      <text:p text:style-name="Standard">Alloro, chiodi di garofano, bacche di ginepro (facoltativi, per aromatizzare)</text:p>
      <text:p text:style-name="Standard">Brodo di carne (o acqua calda) q.b.</text:p>
      <text:p text:style-name="Standard">Per la pasta fresca:</text:p>
      <text:p text:style-name="Standard"/>
      <text:p text:style-name="Standard">400g di farina 00</text:p>
      <text:p text:style-name="Standard">4 uova medie</text:p>
      <text:p text:style-name="Standard">Un pizzico di sale</text:p>
      <text:p text:style-name="Standard">Per il ripieno:</text:p>
      <text:p text:style-name="Standard"/>
      <text:p text:style-name="Standard">Il brasato cotto</text:p>
      <text:p text:style-name="Standard">50-80g di Grana Padano grattugiato (o Parmigiano Reggiano)</text:p>
      <text:p text:style-name="Standard">1 uovo (facoltativo, per legare meglio il ripieno)</text:p>
      <text:p text:style-name="Standard">Noce moscata (facoltativa)</text:p>
      <text:p text:style-name="Standard">Per il condimento:</text:p>
      <text:p text:style-name="Standard"/>
      <text:p text:style-name="Standard">Burro fuso e salvia</text:p>
      <text:p text:style-name="Standard">Oppure fondo di cottura del brasato filtrato</text:p>
      <text:p text:style-name="Standard">Oppure sugo di pomodoro fresco</text:p>
      <text:p text:style-name="Standard">Preparazione:</text:p>
      <text:p text:style-name="Standard"/>
      <text:p text:style-name="Standard">1. Preparazione del brasato (con anticipo di almeno 3-4 ore, idealmente il giorno prima):</text:p>
      <text:p text:style-name="Standard"/>
      <text:p text:style-name="Standard">Lega la carne con dello spago da cucina.</text:p>
      <text:p text:style-name="Standard">In una casseruola capiente, scalda abbondante olio extravergine d'oliva e fai rosolare la carne su tutti i lati fino a quando sarà ben dorata.</text:p>
      <text:p text:style-name="Standard">Aggiungi le verdure tritate grossolanamente (cipolla, carota e sedano) e falle soffriggere per qualche minuto.</text:p>
      <text:p text:style-name="Standard">Sfuma con il vino rosso e lascialo evaporare quasi completamente.</text:p>
      <text:p text:style-name="Standard">Aggiungi sale, pepe in grani e le spezie (se le usi).</text:p>
      <text:p text:style-name="Standard">Aggiungi brodo caldo (o acqua) fino a coprire la carne per circa 2/3.</text:p>
      <text:p text:style-name="Standard"><text:soft-page-break/>Porta a ebollizione, poi abbassa la fiamma al minimo, copri con un coperchio e cuoci per almeno 3-4 ore, o fino a quando la carne sarà tenerissima e si sfilaccerà facilmente con una forchetta. Controlla di tanto in tanto il livello del liquido e aggiungi altro brodo se necessario.</text:p>
      <text:p text:style-name="Standard">Una volta cotto, togli la carne dalla casseruola e falla raffreddare. Filtra il fondo di cottura e tienilo da parte (servirà per il condimento).</text:p>
      <text:p text:style-name="Standard">2. Preparazione della pasta fresca:</text:p>
      <text:p text:style-name="Standard"/>
      <text:p text:style-name="Standard">Disponi la farina a fontana su una spianatoia.</text:p>
      <text:p text:style-name="Standard">Rompi le uova al centro, aggiungi il sale e inizia a impastare con le mani, incorporando gradualmente la farina.</text:p>
      <text:p text:style-name="Standard">Lavora l'impasto energicamente per circa 10-15 minuti, fino ad ottenere una pasta liscia, elastica e omogenea.</text:p>
      <text:p text:style-name="Standard">Forma una palla, avvolgila nella pellicola trasparente e falla riposare in frigorifero per almeno 30 minuti.</text:p>
      <text:p text:style-name="Standard">3. Preparazione del ripieno:</text:p>
      <text:p text:style-name="Standard"/>
      <text:p text:style-name="Standard">Sfilaccia finemente il brasato cotto.</text:p>
      <text:p text:style-name="Standard">In una ciotola, mescola la carne sfilacciata con il Grana Padano grattugiato e l'uovo (se lo usi). Aggiungi una grattugiata di noce moscata (se la usi) e amalgama bene tutti gli ingredienti.</text:p>
      <text:p text:style-name="Standard">4. Formatura dei ravioli:</text:p>
      <text:p text:style-name="Standard"/>
      <text:p text:style-name="Standard">Stendi la pasta fresca con un matterello o con la macchina per la pasta, ottenendo una sfoglia sottile.</text:p>
      <text:p text:style-name="Standard">Disponi delle piccole quantità di ripieno sulla sfoglia, distanziandole tra loro.</text:p>
      <text:p text:style-name="Standard">Ricopri con un'altra sfoglia di pasta e sigilla bene i bordi intorno al ripieno, premendo con le dita o con una rotella dentellata per ravioli.</text:p>
      <text:p text:style-name="Standard">Taglia i ravioli con una rotella o con un tagliapasta quadrato o rotondo.</text:p>
      <text:p text:style-name="Standard">5. Cottura e condimento:</text:p>
      <text:p text:style-name="Standard"/>
      <text:p text:style-name="Standard">Cuoci i ravioli in abbondante acqua salata bollente per pochi minuti (circa 3-4 minuti, a seconda dello spessore della pasta).</text:p>
      <text:p text:style-name="Standard">Scola i ravioli delicatamente con una schiumarola.</text:p>
      <text:p text:style-name="Standard">Condisci i ravioli con burro fuso e salvia, oppure con il fondo di cottura del brasato filtrato, oppure con un sugo di pomodoro fresco.</text:p>
      <text:p text:style-name="Standard">Spolvera con altro Grana Padano grattugiato e servi caldi.</text:p>
      <text:p text:style-name="Standard">Consigli e varianti:</text:p>
      <text:p text:style-name="Standard"/>
      <text:p text:style-name="Standard">Ripieno: Per un ripieno più ricco, puoi aggiungere anche un po' di ricotta o spinaci lessati e tritati.</text:p>
      <text:p text:style-name="Standard">Condimento: Oltre ai condimenti suggeriti, puoi usare anche un ragù di carne leggero o un semplice condimento con olio extravergine d'oliva e rosmarino.</text:p>
      <text:p text:style-name="Standard">Conservazione: I ravioli di brasato si possono preparare in anticipo e congelare. Disponili su un vassoio infarinato e mettili in freezer. Una volta congelati, trasferiscili in un sacchetto per alimenti. Per cuocerli, tuffali direttamente in acqua bollente salata senza scongelarli.</text:p>
      <text:p text:style-name="Standard">Differenze tra le ricette trovate online:</text:p>
      <text:p text:style-name="Standard"/>
      <text:p text:style-name="Standard">Le ricette online variano principalmente per le quantità degli ingredienti, l'uso di spezie nel brasato e il tipo di condimento. Alcune ricette suggeriscono l'uso di vino bianco invece del rosso, o l'aggiunta di concentrato di pomodoro al brasato. La ricetta qui presentata cerca di offrire una versione equilibrata e completa, prendendo spunto dalle diverse tradizioni.</text:p>
      <text:p text:style-name="P1">9. Lombardia</text:p>
      <text:p text:style-name="Standard">Pizzoccheri della Valtellina</text:p>
      <text:p text:style-name="Standard"/>
      <text:p text:style-name="Standard">I pizzoccheri della Valtellina sono un piatto rustico e sostanzioso, tipico della Valtellina, una valle alpina in Lombardia. Si tratta di una pasta fresca a base di farina di grano saraceno, condita con verze, patate, formaggio Valtellina Casera DOP e burro fuso aromatizzato con aglio e salvia. Ecco una ricetta dettagliata che tiene conto delle diverse varianti e tradizioni:</text:p>
      <text:p text:style-name="Standard"/>
      <text:p text:style-name="Standard">Ingredienti per 4-6 persone:</text:p>
      <text:p text:style-name="Standard"/>
      <text:p text:style-name="Standard">Per i pizzoccheri:</text:p>
      <text:p text:style-name="Standard"/>
      <text:p text:style-name="Standard">400 g di farina di grano saraceno</text:p>
      <text:p text:style-name="Standard">100 g di farina 0 (o farina di grano tenero)</text:p>
      <text:p text:style-name="Standard">Circa 250-280 ml di acqua tiepida</text:p>
      <text:p text:style-name="Standard">Un pizzico di sale</text:p>
      <text:p text:style-name="Standard">Per il condimento:</text:p>
      <text:p text:style-name="Standard"/>
      <text:p text:style-name="Standard">200-250 g di formaggio Valtellina Casera DOP (a pasta semidura)</text:p>
      <text:p text:style-name="Standard">200 g di verza (o cavolo verza)</text:p>
      <text:p text:style-name="Standard">200-250 g di patate</text:p>
      <text:p text:style-name="Standard">100-120 g di burro</text:p>
      <text:p text:style-name="Standard">2-3 spicchi d'aglio</text:p>
      <text:p text:style-name="Standard">4-5 foglie di salvia fresca</text:p>
      <text:p text:style-name="Standard">Sale e pepe nero q.b.</text:p>
      <text:p text:style-name="Standard">Preparazione:</text:p>
      <text:p text:style-name="Standard"/>
      <text:p text:style-name="Standard">1. Preparazione dei pizzoccheri:</text:p>
      <text:p text:style-name="Standard"/>
      <text:p text:style-name="Standard">In una ciotola capiente, mescola le due farine e il sale.</text:p>
      <text:p text:style-name="Standard">Aggiungi gradualmente l'acqua tiepida, impastando con le mani fino ad ottenere un impasto omogeneo, liscio e non appiccicoso.</text:p>
      <text:p text:style-name="Standard">Forma una palla, avvolgila nella pellicola trasparente e lasciala riposare a temperatura ambiente per almeno 30 minuti.</text:p>
      <text:p text:style-name="Standard">Dopo il riposo, dividi l'impasto in porzioni e stendile con un matterello fino ad ottenere una sfoglia di circa 2-3 mm di spessore.</text:p>
      <text:p text:style-name="Standard">Taglia la sfoglia a strisce larghe circa 7-8 cm e poi ricava i pizzoccheri, tagliando le strisce a listarelle di circa 1 cm di larghezza e 5-6 cm di lunghezza.</text:p>
      <text:p text:style-name="Standard">2. Preparazione del condimento:</text:p>
      <text:p text:style-name="Standard"/>
      <text:p text:style-name="Standard">Pela le patate e tagliale a tocchetti di circa 2-3 cm.</text:p>
      <text:p text:style-name="Standard">Pulisci la verza, eliminando le foglie esterne più dure, e tagliala a listarelle o a pezzi.</text:p>
      <text:p text:style-name="Standard">Taglia il formaggio Valtellina Casera a cubetti o a fettine sottili.</text:p>
      <text:p text:style-name="Standard">3. Cottura dei pizzoccheri:</text:p>
      <text:p text:style-name="Standard"/>
      <text:p text:style-name="Standard">Porta a ebollizione abbondante acqua salata in una pentola capiente.</text:p>
      <text:p text:style-name="Standard">Aggiungi le patate e la verza all'acqua bollente e cuocile per circa 5-10 minuti (a seconda della dimensione dei tocchetti di patate).</text:p>
      <text:p text:style-name="Standard">Aggiungi i pizzoccheri all'acqua con le verdure e cuocili per circa 10-15 minuti, o fino a quando saranno cotti al dente.</text:p>
      <text:p text:style-name="Standard">4. Preparazione del burro fuso:</text:p>
      <text:p text:style-name="Standard"/>
      <text:p text:style-name="Standard"><text:soft-page-break/>In un pentolino, fai fondere il burro a fuoco dolce insieme agli spicchi d'aglio (che puoi lasciare interi o schiacciare leggermente) e alle foglie di salvia.</text:p>
      <text:p text:style-name="Standard">Cuoci il burro fino a quando non assume un colore nocciola e un profumo intenso, facendo attenzione a non bruciarlo.</text:p>
      <text:p text:style-name="Standard">5. Condimento e impiattamento:</text:p>
      <text:p text:style-name="Standard"/>
      <text:p text:style-name="Standard">Scola i pizzoccheri e le verdure con una schiumarola e trasferiscili in una zuppiera o in una pentola capiente.</text:p>
      <text:p text:style-name="Standard">Condisci i pizzoccheri con il burro fuso aromatizzato, il formaggio Valtellina Casera a cubetti o fettine e una macinata di pepe nero.</text:p>
      <text:p text:style-name="Standard">Mescola delicatamente per far sciogliere il formaggio e amalgamare bene tutti gli ingredienti.</text:p>
      <text:p text:style-name="Standard">Servi i pizzoccheri caldi, guarnendo a piacere con qualche foglia di salvia fresca.</text:p>
      <text:p text:style-name="Standard">Consigli e varianti:</text:p>
      <text:p text:style-name="Standard"/>
      <text:p text:style-name="Standard">Farina: Alcune ricette prevedono l'utilizzo di una percentuale minore di farina di grano saraceno e una maggiore di farina 0.</text:p>
      <text:p text:style-name="Standard">Verdure: In alcune varianti si utilizzano anche le coste o i fagiolini al posto della verza.</text:p>
      <text:p text:style-name="Standard">Formaggio: In mancanza del Valtellina Casera DOP, si può utilizzare un altro formaggio a pasta semidura dal sapore delicato, come la fontina o l'Asiago.</text:p>
      <text:p text:style-name="Standard">Aglio: C'è chi preferisce togliere l'aglio dal burro fuso prima di condire i pizzoccheri.</text:p>
      <text:p text:style-name="Standard">Quantità di burro: La quantità di burro può essere variata a seconda dei gusti.</text:p>
      <text:p text:style-name="Standard">Differenze tra le ricette trovate online:</text:p>
      <text:p text:style-name="Standard"/>
      <text:p text:style-name="Standard">Come hai notato dai risultati di ricerca, le principali differenze tra le ricette online riguardano le proporzioni tra farina di grano saraceno e farina 0, la presenza o meno di aglio nel burro fuso e le verdure utilizzate (verza, coste o fagiolini). La ricetta che ti ho fornito cerca di offrire una versione completa e tradizionale, prendendo spunto dalle diverse varianti.</text:p>
      <text:p text:style-name="P1">10. Marche</text:p>
      <text:p text:style-name="Standard">Zuppa di farro e ceci</text:p>
      <text:p text:style-name="Standard"/>
      <text:p text:style-name="Standard">La zuppa di farro e ceci è un piatto rustico e nutriente, perfetto per le giornate fredde ma apprezzato anche in altre stagioni. È un piatto tipico della tradizione contadina italiana, con diverse varianti regionali. Nelle Marche, in particolare, si apprezza per la sua semplicità e per l'utilizzo di ingredienti genuini. Ecco una ricetta che cerca di combinare le diverse tradizioni, offrendo anche varianti e consigli:</text:p>
      <text:p text:style-name="Standard"/>
      <text:p text:style-name="Standard">Ingredienti per 4 persone:</text:p>
      <text:p text:style-name="Standard"/>
      <text:p text:style-name="Standard">250g di farro perlato (o decorticato, in questo caso aumenterà il tempo di cottura)</text:p>
      <text:p text:style-name="Standard">250g di ceci secchi (oppure 2 barattoli di ceci precotti da 400g l'uno)</text:p>
      <text:p text:style-name="Standard">1 cipolla bianca</text:p>
      <text:p text:style-name="Standard">1 carota</text:p>
      <text:p text:style-name="Standard">1 costa di sedano</text:p>
      <text:p text:style-name="Standard">2-3 cucchiai di olio extravergine d'oliva</text:p>
      <text:p text:style-name="Standard">1-2 spicchi d'aglio (facoltativi)</text:p>
      <text:p text:style-name="Standard">1 foglia di alloro (facoltativa)</text:p>
      <text:p text:style-name="Standard">1 rametto di rosmarino fresco (facoltativo)</text:p>
      <text:p text:style-name="Standard">Sale e pepe nero q.b.</text:p>
      <text:p text:style-name="Standard">Brodo vegetale (o acqua calda) q.b.</text:p>
      <text:p text:style-name="Standard">Pomodorini freschi o passata di pomodoro (facoltativi, per un sapore più ricco)</text:p>
      <text:p text:style-name="Standard">Preparazione con ceci secchi:</text:p>
      <text:p text:style-name="Standard"/>
      <text:p text:style-name="Standard">Ammollo dei ceci: La sera prima, metti a bagno i ceci in abbondante acqua fredda per almeno 8-12 ore. Questo passaggio è fondamentale per ridurre i tempi di cottura e renderli più digeribili.</text:p>
      <text:p text:style-name="Standard">Cottura dei ceci: Scola i ceci e sciacquali sotto acqua corrente. Mettili in una pentola capiente con acqua fredda pulita, una foglia di alloro (se la usi) e porta a ebollizione. Abbassa la fiamma e cuoci a fuoco dolce per circa 1-1,5 ore, o fino a quando i ceci saranno teneri. Aggiungi il sale solo a fine cottura.</text:p>
      <text:p text:style-name="Standard">Soffritto: In una pentola capiente, scalda l'olio extravergine d'oliva con la cipolla tritata, la carota e il sedano tagliati a dadini. Se usi l'aglio, aggiungilo a fine cottura del soffritto per non farlo bruciare. Fai soffriggere per qualche minuto a fuoco dolce, facendo attenzione a non bruciare le verdure.</text:p>
      <text:p text:style-name="Standard">Cottura del farro: Aggiungi il farro nella pentola con il soffritto e fallo tostare per qualche minuto, mescolando.</text:p>
      <text:p text:style-name="Standard">Unione degli ingredienti: Aggiungi i ceci cotti con un po' della loro acqua di cottura (circa 1-2 mestoli, a seconda della consistenza che desideri ottenere). Se usi i pomodorini o la passata, aggiungili ora. Aggiungi anche il rosmarino (se lo usi).</text:p>
      <text:p text:style-name="Standard">Cottura finale: Aggiungi brodo vegetale caldo (o acqua calda) fino a coprire il farro di circa 2-3 cm. Aggiusta di sale e pepe. Porta a ebollizione, poi abbassa la fiamma e cuoci a fuoco dolce per circa 20-30 minuti, o fino a quando il farro sarà tenero ma non sfatto. Mescola di tanto in tanto e aggiungi altro brodo o acqua se necessario.</text:p>
      <text:p text:style-name="Standard">Preparazione con ceci precotti:</text:p>
      <text:p text:style-name="Standard"/>
      <text:p text:style-name="Standard">Soffritto: Prepara il soffritto come descritto sopra.</text:p>
      <text:p text:style-name="Standard">Cottura del farro: Aggiungi il farro nella pentola con il soffritto e fallo tostare per qualche minuto, mescolando.</text:p>
      <text:p text:style-name="Standard">Unione degli ingredienti: Aggiungi i ceci precotti, scolati e sciacquati, e brodo vegetale caldo (o acqua calda) fino a coprire il farro di circa 2-3 cm. Se usi i pomodorini o la passata, aggiungili ora. Aggiungi anche il rosmarino (se lo usi).</text:p>
      <text:p text:style-name="Standard">Cottura finale: Aggiusta di sale e pepe. Porta a ebollizione, poi abbassa la fiamma e cuoci a fuoco <text:soft-page-break/>dolce per circa 20-25 minuti, o fino a quando il farro sarà tenero. Mescola di tanto in tanto e aggiungi altro brodo o acqua se necessario.</text:p>
      <text:p text:style-name="Standard">Consigli e varianti:</text:p>
      <text:p text:style-name="Standard"/>
      <text:p text:style-name="Standard">Consistenza: Per una zuppa più cremosa, puoi frullare una parte dei ceci con un mixer ad immersione a fine cottura.</text:p>
      <text:p text:style-name="Standard">Sapore: Per un sapore più intenso, puoi aggiungere al soffritto un pezzetto di pancetta o guanciale.</text:p>
      <text:p text:style-name="Standard">Verdure: Puoi aggiungere altre verdure a piacere, come patate, carote a rondelle, zucchine o cavolo nero.</text:p>
      <text:p text:style-name="Standard">Spezie: Oltre al rosmarino, puoi usare anche timo, salvia o altre erbe aromatiche.</text:p>
      <text:p text:style-name="Standard">Piccante: Per un tocco piccante, puoi aggiungere un pezzettino di peperoncino fresco al soffritto.</text:p>
      <text:p text:style-name="Standard">Servizio: Servi la zuppa di farro e ceci calda, con un filo d'olio extravergine d'oliva a crudo e, se graditi, crostini di pane tostato.</text:p>
      <text:p text:style-name="Standard">Differenze tra le ricette trovate online (riferimento ai risultati di ricerca):</text:p>
      <text:p text:style-name="Standard"/>
      <text:p text:style-name="Standard">Marco Bianchi: Utilizza solo rosmarino e alloro come aromi, e non prevede l'uso di pomodoro.</text:p>
      <text:p text:style-name="Standard">Sapori: Utilizza ceci precotti, concentrato di pomodoro e brodo vegetale.</text:p>
      <text:p text:style-name="Standard">Orecchietteeforchette: Utilizza ceci e farro precotti, e aggiunge pomodorini freschi.</text:p>
      <text:p text:style-name="Standard">Incucinaconilnaturopata: Utilizza solo aglio, rosmarino e timo come aromi, e non prevede l'uso di verdure per il soffritto.</text:p>
      <text:p text:style-name="Standard">Buonalavita: Propone una versione più ricca con orzo, fagioli borlotti, patate e piselli, e suggerisce l'aggiunta di bacon affumicato.</text:p>
      <text:p text:style-name="P1">11. Puglia</text:p>
      <text:p text:style-name="Standard">Minchiareddi con baccalà e peperoni</text:p>
      <text:p text:style-name="Standard"/>
      <text:p text:style-name="Standard">I minchiareddi con baccalà e peperoni sono un piatto tradizionale della cucina salentina. I <text:span text:style-name="Strong_20_Emphasis"><text:span text:style-name="T1">minchiareddi</text:span></text:span> sono una pasta fresca fatta a mano, maccheroncini preparati con farina di grano duro e acqua. La loro forma caratteristica è ottenuta grazie all'utilizzo di un ferro quadrato di pochi millimetri di diametro e lungo circa 30 centimetri, chiamato "lu fierru te la pasta". Sono piuttosto simili ai fusilli al ferretto, tipici di Calabria e Basilicata. La preparazione dei minchiareddi richiede una certa abilità manuale, ma è una tradizione che viene tramandata di generazione in generazione. Sulla tavola del Salento sono spesso serviti in compagnia delle orecchiette (orecchiette e minchiareddi).</text:p>
      <text:p text:style-name="Standard"/>
      <text:p text:style-name="Standard"/>
      <text:p text:style-name="Standard">Ingredienti per 4 persone:</text:p>
      <text:p text:style-name="Standard"/>
      <text:p text:style-name="Standard">320 g di minchiareddhi (pasta fresca tipica salentina)</text:p>
      <text:p text:style-name="Standard">400 g di baccalà dissalato</text:p>
      <text:p text:style-name="Standard">2 peperoni (uno rosso e uno giallo)</text:p>
      <text:p text:style-name="Standard">1 cipolla bianca</text:p>
      <text:p text:style-name="Standard">1 spicchio d'aglio</text:p>
      <text:p text:style-name="Standard">1/2 bicchiere di vino bianco</text:p>
      <text:p text:style-name="Standard">Concentrato di pomodoro (1 cucchiaio circa)</text:p>
      <text:p text:style-name="Standard">Olio extravergine d'oliva</text:p>
      <text:p text:style-name="Standard">Prezzemolo fresco tritato</text:p>
      <text:p text:style-name="Standard">Sale e pepe q.b.</text:p>
      <text:p text:style-name="Standard">Preparazione:</text:p>
      <text:p text:style-name="Standard"/>
      <text:p text:style-name="Standard">Prepara il baccalà: Se usi baccalà secco, mettilo a bagno in acqua fredda per almeno 24-48 ore, cambiando l'acqua ogni 6-8 ore. Se usi baccalà già dissalato, sciacqualo sotto acqua corrente. Taglialo a tocchetti.</text:p>
      <text:p text:style-name="Standard">Prepara i peperoni: Lava i peperoni, privali del torsolo, dei semi e dei filamenti interni. Tagliali a listarelle.</text:p>
      <text:p text:style-name="Standard">Prepara il soffritto: In una padella capiente, scalda un generoso filo d'olio extravergine d'oliva. Aggiungi la cipolla tritata finemente e lo spicchio d'aglio intero (che poi andrai a rimuovere). Fai soffriggere dolcemente fino a quando la cipolla diventa trasparente.</text:p>
      <text:p text:style-name="Standard">Aggiungi i peperoni: Unisci le listarelle di peperoni al soffritto e falle saltare per qualche minuto, finché non iniziano ad ammorbidirsi.</text:p>
      <text:p text:style-name="Standard">Aggiungi il baccalà: Aggiungi i tocchetti di baccalà ai peperoni. Sfuma con il vino bianco e lascia evaporare l'alcool.</text:p>
      <text:p text:style-name="Standard">Aggiungi il concentrato: Aggiungi il concentrato di pomodoro e mescola bene per amalgamare i sapori. Aggiusta di sale e pepe. Continua la cottura a fuoco basso per circa 15-20 minuti, o fino a quando il baccalà è cotto e i peperoni sono teneri. Se necessario, aggiungi un po' d'acqua di cottura della pasta per creare un sughetto più cremoso.</text:p>
      <text:p text:style-name="Standard">Cuoci la pasta: Nel frattempo, cuoci i minchiareddhi in abbondante acqua bollente salata secondo le istruzioni sulla confezione. Scolali al dente, conservando un po' di acqua di cottura.</text:p>
      <text:p text:style-name="Standard">Unisci la pasta al sugo: Versa i minchiareddhi nella padella con il sugo di baccalà e peperoni. Aggiungi un po' di acqua di cottura se necessario per mantecare la pasta e creare una consistenza cremosa.</text:p>
      <text:p text:style-name="Standard">Servi: Spolvera con prezzemolo fresco tritato e servi i minchiareddhi con baccalà e peperoni ben caldi.</text:p>
      <text:p text:style-name="Standard">Consigli:</text:p>
      <text:p text:style-name="Standard"/>
      <text:p text:style-name="Standard"><text:soft-page-break/>Per un sapore più intenso, puoi aggiungere al sugo anche delle olive taggiasche o dei capperi.</text:p>
      <text:p text:style-name="Standard">Se non trovi i minchiareddhi, puoi usare anche un altro tipo di pasta corta, come le orecchiette o i cavatelli.</text:p>
      <text:p text:style-name="Standard">Per una versione più leggera, puoi cuocere il baccalà al vapore o al forno invece che in padella.</text:p>
      <text:p text:style-name="P1">12. Lazio</text:p>
      <text:p text:style-name="Standard">Pasta alla Vignarola</text:p>
      <text:p text:style-name="Standard"/>
      <text:p text:style-name="Standard">I paccheri (o anche rigatoni o altra pasta corta) alla vignarola sono un primo piatto tipico della cucina romana, un inno alla primavera grazie all'utilizzo di verdure fresche di stagione come fave, piselli e carciofi. Esistono diverse varianti della ricetta, ma la base rimane sempre la stessa. </text:p>
      <text:p text:style-name="Standard"/>
      <text:p text:style-name="Standard">Ingredienti per 4 persone:</text:p>
      <text:p text:style-name="Standard"/>
      <text:p text:style-name="Standard">320 g di paccheri</text:p>
      <text:p text:style-name="Standard">200 g di fave fresche sgranate</text:p>
      <text:p text:style-name="Standard">200 g di piselli freschi sgranati</text:p>
      <text:p text:style-name="Standard">4 carciofi romaneschi</text:p>
      <text:p text:style-name="Standard">1 cipollotto fresco</text:p>
      <text:p text:style-name="Standard">50 g di guanciale</text:p>
      <text:p text:style-name="Standard">Vino bianco secco (mezzo bicchiere circa)</text:p>
      <text:p text:style-name="Standard">Olio extravergine d'oliva</text:p>
      <text:p text:style-name="Standard">Pecorino romano grattugiato</text:p>
      <text:p text:style-name="Standard">Menta fresca</text:p>
      <text:p text:style-name="Standard">Sale e pepe q.b.</text:p>
      <text:p text:style-name="Standard"/>
      <text:p text:style-name="Standard"/>
      <text:p text:style-name="Standard">Elimina le foglie esterne più dure, taglia le punte e la barba interna. Tagliali a spicchi sottili e mettili a mollo in acqua acidulata con limone per non farli annerire.</text:p>
      <text:p text:style-name="Standard"/>
      <text:p text:style-name="Standard">In una padella capiente, scalda un filo d'olio extravergine d'oliva e fai rosolare il guanciale tagliato a listarelle. Quando sarà croccante, toglilo dalla padella e mettilo da parte.</text:p>
      <text:p text:style-name="Standard"/>
      <text:p text:style-name="Standard">Nello stesso fondo di cottura del guanciale, aggiungi il cipollotto tritato finemente e fallo appassire. Unisci i carciofi scolati e falli saltare per qualche minuto. Sfuma con il vino bianco e lascia evaporare.</text:p>
      <text:p text:style-name="Standard"/>
      <text:p text:style-name="Standard">Aggiungi i piselli e le fave sgranate e private della pellicina. Aggiusta di sale e pepe. Se necessario, aggiungi un mestolo di acqua calda per favorire la cottura. Cuoci per circa 10-15 minuti, o finché le verdure saranno tenere.</text:p>
      <text:p text:style-name="Standard"/>
      <text:p text:style-name="Standard">Nel frattempo, cuoci i paccheri in abbondante acqua bollente salata. Scolali al dente, conservando un po' di acqua di cottura. Versa i paccheri nella padella con il sugo di verdure. Aggiungi un po' di acqua di cottura per mantecare la pasta e creare una consistenza cremosa. Aggiungi anche il guanciale croccante.</text:p>
      <text:p text:style-name="Standard"/>
      <text:p text:style-name="Standard">Servi i paccheri alla vignarola ben caldi, spolverati con abbondante pecorino romano grattugiato e qualche fogliolina di menta fresca.</text:p>
      <text:p text:style-name="Standard"/>
      <text:p text:style-name="Standard">Esistono diverse varianti della ricetta. Alcuni aggiungono alla vignarola anche lattuga romana o asparagi.</text:p>
      <text:p text:style-name="P1"/>
      <text:p text:style-name="Standard"/>
      <text:p text:style-name="Standard"/>
      <text:p text:style-name="Standard"/>
      <text:p text:style-name="Standard">13. Sardegna</text:p>
      <text:p text:style-name="Standard">Culurgiones de Casu con Asparagi Selvatici</text:p>
      <text:p text:style-name="Standard"/>
      <text:p text:style-name="Standard">I culurgiones de casu con asparagi selvatici sono un piatto tipico della Sardegna, in particolare dell'Ogliastra, che unisce la tradizione dei ravioli sardi con la freschezza degli asparagi selvatici primaverili. Ecco una ricetta dettagliata:</text:p>
      <text:p text:style-name="Standard"/>
      <text:p text:style-name="Standard">Ingredienti per 4 persone:</text:p>
      <text:p text:style-name="Standard"/>
      <text:p text:style-name="Standard">Per la pasta:</text:p>
      <text:p text:style-name="Standard"/>
      <text:p text:style-name="Standard">300 g di semola rimacinata di grano duro</text:p>
      <text:p text:style-name="Standard">Circa 150 ml di acqua tiepida</text:p>
      <text:p text:style-name="Standard">Un pizzico di sale</text:p>
      <text:p text:style-name="Standard">Per il ripieno ( sa purrùdda ):</text:p>
      <text:p text:style-name="Standard"/>
      <text:p text:style-name="Standard">500 g di formaggio fresco di pecora o vaccino ( casu axedu o ricotta sarda fresca)</text:p>
      <text:p text:style-name="Standard">200 g di patate bollite e schiacciate (preferibilmente patate a pasta farinosa)</text:p>
      <text:p text:style-name="Standard">50 g di pecorino sardo grattugiato (o Parmigiano Reggiano, se non disponibile)</text:p>
      <text:p text:style-name="Standard">Qualche foglia di menta fresca tritata (o maggiorana, secondo le preferenze)</text:p>
      <text:p text:style-name="Standard">Sale e pepe nero macinato fresco q.b.</text:p>
      <text:p text:style-name="Standard">Per il condimento con asparagi selvatici:</text:p>
      <text:p text:style-name="Standard"/>
      <text:p text:style-name="Standard">500 g di asparagi selvatici</text:p>
      <text:p text:style-name="Standard">2 spicchi d'aglio</text:p>
      <text:p text:style-name="Standard">Olio extravergine d'oliva</text:p>
      <text:p text:style-name="Standard">Sale e pepe nero q.b.</text:p>
      <text:p text:style-name="Standard">Preparazione:</text:p>
      <text:p text:style-name="Standard"/>
      <text:p text:style-name="Standard">1. Preparazione della pasta:</text:p>
      <text:p text:style-name="Standard"/>
      <text:p text:style-name="Standard">Su una spianatoia, disponi la semola a fontana.</text:p>
      <text:p text:style-name="Standard">Aggiungi il sale e versa gradualmente l'acqua tiepida mentre impasti con le mani fino ad ottenere un impasto liscio, elastico e omogeneo.</text:p>
      <text:p text:style-name="Standard">Forma una palla, avvolgila nella pellicola trasparente e lasciala riposare per almeno 30 minuti a temperatura ambiente. Questo riposo è importante per lo sviluppo del glutine.</text:p>
      <text:p text:style-name="Standard">2. Preparazione del ripieno (sa purrùdda):</text:p>
      <text:p text:style-name="Standard"/>
      <text:p text:style-name="Standard">In una ciotola, mescola il formaggio fresco, le patate schiacciate ancora tiepide (per amalgamare meglio gli ingredienti), il pecorino grattugiato, la menta tritata, il sale e il pepe.</text:p>
      <text:p text:style-name="Standard">Mescola bene tutti gli ingredienti fino ad ottenere un ripieno omogeneo e cremoso. Assaggia e aggiusta di sale se necessario.</text:p>
      <text:p text:style-name="Standard">3. Preparazione del condimento con asparagi selvatici:</text:p>
      <text:p text:style-name="Standard"/>
      <text:p text:style-name="Standard">Pulisci gli asparagi selvatici spezzando la parte inferiore più dura. Lava accuratamente le punte e le parti più tenere. Taglia le punte e le parti più tenere a tocchetti di 2-3 cm.</text:p>
      <text:p text:style-name="Standard">In una padella capiente, scalda un generoso filo d'olio extravergine d'oliva con gli spicchi d'aglio leggermente schiacciati.</text:p>
      <text:p text:style-name="Standard"><text:soft-page-break/>Aggiungi gli asparagi selvatici e falli saltare a fuoco medio per pochi minuti, fino a quando saranno teneri ma ancora croccanti (circa 5-7 minuti). Evita di cuocerli troppo per non farli diventare molli.</text:p>
      <text:p text:style-name="Standard">Sala e pepa. Togli gli spicchi d'aglio.</text:p>
      <text:p text:style-name="Standard">4. Formatura dei culurgiones (sa chiusura):</text:p>
      <text:p text:style-name="Standard"/>
      <text:p text:style-name="Standard">Dopo il riposo, stendi la pasta con un matterello o con la macchina per la pasta (fino allo spessore desiderato, non troppo sottile).</text:p>
      <text:p text:style-name="Standard">Ricava dei dischi di pasta di circa 8-10 cm di diametro con un coppapasta o un bicchiere.</text:p>
      <text:p text:style-name="Standard">Metti un cucchiaino abbondante di ripieno al centro di ogni disco.</text:p>
      <text:p text:style-name="Standard">Piega il disco a metà, formando una mezzaluna. Inizia a pizzicare il bordo curvo della mezzaluna, partendo da un'estremità e procedendo verso l'altra, formando una sorta di spiga o treccia. Questa chiusura, detta sa chiusura, è la parte più caratteristica e complessa dei culurgiones. Richiede un po' di pratica, quindi ti consiglio di cercare video tutorial online per imparare la tecnica corretta. La chiusura non è solo decorativa, ma serve anche a sigillare bene il ripieno.</text:p>
      <text:p text:style-name="Standard">5. Cottura e servizio:</text:p>
      <text:p text:style-name="Standard"/>
      <text:p text:style-name="Standard">Porta a ebollizione abbondante acqua salata in una pentola capiente.</text:p>
      <text:p text:style-name="Standard">Cuoci i culurgiones per circa 5-7 minuti, o fino a quando non vengono a galla.</text:p>
      <text:p text:style-name="Standard">Scola i culurgiones delicatamente con una schiumarola.</text:p>
      <text:p text:style-name="Standard">Fai saltare i culurgiones scolati nella padella con il condimento di asparagi selvatici per qualche minuto, per farli insaporire. Puoi aggiungere un po' di acqua di cottura della pasta per creare una salsa più legata.</text:p>
      <text:p text:style-name="Standard">Consigli e varianti:</text:p>
      <text:p text:style-name="Standard"/>
      <text:p text:style-name="Standard">Formaggio: Il casu axedu è un formaggio fresco acidulo tipico sardo, ma si può usare anche della ricotta di pecora fresca o un altro formaggio fresco di buona qualità.</text:p>
      <text:p text:style-name="Standard">Aromi: Oltre alla menta, si può usare anche la maggiorana o altre erbe aromatiche di campo.</text:p>
      <text:p text:style-name="Standard">Condimento alternativo: In alternativa al condimento con asparagi, si possono condire i culurgiones con un semplice sugo di pomodoro fresco, burro fuso e salvia, o semplicemente con olio extravergine d'oliva e pecorino grattugiato.</text:p>
      <text:p text:style-name="Standard">Conservazione: I culurgiones si possono preparare in anticipo e congelare. Disponili su un vassoio infarinato e mettili in freezer. Una volta congelati, puoi trasferirli in un sacchetto per alimenti. Cuocili direttamente in acqua bollente salata senza scongelarli.</text:p>
      <text:p text:style-name="P2">14. Piemonte</text:p>
      <text:p text:style-name="Standard">Rabaton burro, salvia e limone</text:p>
      <text:p text:style-name="Standard"/>
      <text:p text:style-name="Standard">I rabaton, o rabattòn, sono un piatto tipico della cucina piemontese, in particolare del Monferrato. Si tratta di grossi gnocchi a base di bietole, ricotta e formaggio, tradizionalmente conditi con burro fuso e salvia. L'aggiunta del limone dona una piacevole nota di freschezza che si sposa bene con la ricchezza del piatto. </text:p>
      <text:p text:style-name="Standard"/>
      <text:p text:style-name="Standard">Ingredienti (circa 20 rabaton):</text:p>
      <text:p text:style-name="Standard"/>
      <text:p text:style-name="Standard">Per i rabaton:</text:p>
      <text:p text:style-name="Standard"/>
      <text:p text:style-name="Standard">400 g di bietole fresche (oppure spinaci, come alternativa, per un gusto più delicato)</text:p>
      <text:p text:style-name="Standard">250 g di ricotta fresca di mucca o di pecora, ben sgocciolata e asciutta</text:p>
      <text:p text:style-name="Standard">60-80 g di formaggio grattugiato (Grana Padano o Parmigiano Reggiano)</text:p>
      <text:p text:style-name="Standard">1 spicchio d'aglio (facoltativo)</text:p>
      <text:p text:style-name="Standard">Erbe aromatiche fresche tritate (a piacere: timo, prezzemolo, maggiorana)</text:p>
      <text:p text:style-name="Standard">1 uovo (facoltativo, per legare meglio l'impasto)</text:p>
      <text:p text:style-name="Standard">Farina q.b. (circa 2-3 cucchiai, per asciugare l'impasto se necessario)</text:p>
      <text:p text:style-name="Standard">Sale e pepe nero q.b.</text:p>
      <text:p text:style-name="Standard">Noce moscata (facoltativa)</text:p>
      <text:p text:style-name="Standard"/>
      <text:p text:style-name="Standard">Per il condimento burro, salvia e limone:</text:p>
      <text:p text:style-name="Standard"/>
      <text:p text:style-name="Standard">100-120 g di burro</text:p>
      <text:p text:style-name="Standard">8-10 foglie di salvia fresca</text:p>
      <text:p text:style-name="Standard">Scorza grattugiata di 1 limone non trattato</text:p>
      <text:p text:style-name="Standard">Succo di mezzo limone (facoltativo)</text:p>
      <text:p text:style-name="Standard">Parmigiano Reggiano grattugiato per la finitura</text:p>
      <text:p text:style-name="Standard">Preparazione:</text:p>
      <text:p text:style-name="Standard"/>
      <text:p text:style-name="Standard">1. Preparazione delle bietole:</text:p>
      <text:p text:style-name="Standard"/>
      <text:p text:style-name="Standard">Lava accuratamente le bietole e lessale in acqua bollente salata per pochi minuti, fino a quando saranno appassite. Scolale e strizzale molto bene per eliminare l'acqua in eccesso, poi tritale finemente con un coltello o con un mixer.</text:p>
      <text:p text:style-name="Standard"/>
      <text:p text:style-name="Standard">In una ciotola capiente, mescola la ricotta ben sgocciolata e asciutta con le bietole tritate, il formaggio grattugiato, l'aglio tritato finemente (se lo usi), le erbe aromatiche tritate, sale, pepe e noce moscata (se la usi). Se l'impasto risultasse troppo umido, aggiungi un po' di farina, un cucchiaio raso alla volta, fino a ottenere una consistenza lavorabile. L'uovo, se usato, aiuta a legare meglio l'impasto, ma non è strettamente necessario se la ricotta è ben asciutta.</text:p>
      <text:p text:style-name="Standard"/>
      <text:p text:style-name="Standard">Con le mani inumidite, forma dei cilindretti di impasto di circa 4-5 cm di lunghezza e 2-3 cm di diametro. Non devono essere perfettamente regolari.</text:p>
      <text:p text:style-name="Standard"/>
      <text:p text:style-name="Standard">Porta a ebollizione abbondante acqua salata. Tuffa i rabaton pochi alla volta e cuocili per circa 5-7 minuti, o fino a quando vengono a galla. Scolali delicatamente con una schiumarola.</text:p>
      <text:p text:style-name="Standard"/>
      <text:p text:style-name="Standard">In una padella capiente, fai fondere il burro a fuoco dolce. Aggiungi le foglie di salvia e falle soffriggere per qualche istante, fino a quando non saranno fragranti. Aggiungi la scorza grattugiata del limone e, se lo usi, anche il succo di mezzo limone. Fai attenzione a non far bruciare il burro. <text:soft-page-break/>Fai saltare delicatamente per qualche istante i rabaton nella padella con il condimento, per farli insaporire.</text:p>
      <text:p text:style-name="Standard"/>
      <text:p text:style-name="Standard">Se vuoi cuocerli in forno (per una consistenza più asciutta), dopo averli scolati, disponili in una pirofila imburrata, irrorali con il condimento e spolvera con abbondante Parmigiano Reggiano grattugiato. Inforna a 200°C sul ripiano medio-alto del forno fino a gratinatura.</text:p>
      <text:p text:style-name="Standard"><text:s text:c="2"/></text:p>
      <text:p text:style-name="Standard"/>
      <text:p text:style-name="Standard"/>
      <text:p text:style-name="Standard"/>
      <text:p text:style-name="P1">15. Friuli Venezia Giulia</text:p>
      <text:p text:style-name="Standard">Cjarsons con erbe e ricotta</text:p>
      <text:p text:style-name="Standard"/>
      <text:p text:style-name="Standard">I cjarsons sono un piatto tipico della Carnia, in Friuli Venezia Giulia. Si tratta di una pasta ripiena, simile a dei ravioli, con un ripieno che varia molto a seconda della zona e delle tradizioni familiari. Esistono versioni dolci, salate e agrodolci. La versione con erbe e ricotta è una delle più diffuse e si presta bene alla primavera, quando le erbe di campo sono fresche e disponibili. Ecco una ricetta che cerca di combinare le diverse varianti e offre alcuni consigli:</text:p>
      <text:p text:style-name="Standard"/>
      <text:p text:style-name="Standard">Ingredienti per circa 4-6 persone:</text:p>
      <text:p text:style-name="Standard"/>
      <text:p text:style-name="Standard">Per la pasta:</text:p>
      <text:p text:style-name="Standard"/>
      <text:p text:style-name="Standard">300 g di farina 00 (oppure un mix di farina 00 e farina di grano saraceno, in proporzione 2:1 per una pasta più rustica)</text:p>
      <text:p text:style-name="Standard">3 uova medie</text:p>
      <text:p text:style-name="Standard">Un pizzico di sale</text:p>
      <text:p text:style-name="Standard">Acqua tiepida q.b. (se necessario)</text:p>
      <text:p text:style-name="Standard">Per il ripieno:</text:p>
      <text:p text:style-name="Standard"/>
      <text:p text:style-name="Standard">300 g di ricotta fresca (di mucca o di pecora, ben sgocciolata)</text:p>
      <text:p text:style-name="Standard">200 g di bietole o spinaci lessati e strizzati (oppure un misto di erbe di campo come tarassaco, ortiche, silene, ecc.)</text:p>
      <text:p text:style-name="Standard">50 g di formaggio grattugiato (Grana Padano o Parmigiano Reggiano)</text:p>
      <text:p text:style-name="Standard">30 g di burro fuso</text:p>
      <text:p text:style-name="Standard">1 spicchio d'aglio (facoltativo)</text:p>
      <text:p text:style-name="Standard">1 uovo (facoltativo, per legare meglio il ripieno)</text:p>
      <text:p text:style-name="Standard">Uvetta sultanina (circa 30 g, ammollata in acqua tiepida o grappa, facoltativa)</text:p>
      <text:p text:style-name="Standard">Pinoli (circa 20 g, facoltativi)</text:p>
      <text:p text:style-name="Standard">Spezie (facoltative: cannella, noce moscata, chiodi di garofano in polvere, in piccolissime quantità)</text:p>
      <text:p text:style-name="Standard">Sale e pepe nero q.b.</text:p>
      <text:p text:style-name="Standard">Per il condimento:</text:p>
      <text:p text:style-name="Standard"/>
      <text:p text:style-name="Standard">Burro fuso e salvia fresca (il condimento tradizionale)</text:p>
      <text:p text:style-name="Standard">Oppure burro fuso e ricotta affumicata grattugiata</text:p>
      <text:p text:style-name="Standard">Oppure burro fuso e farina di mais tostata (come suggerito in alcune ricette)</text:p>
      <text:p text:style-name="Standard">Preparazione:</text:p>
      <text:p text:style-name="Standard"/>
      <text:p text:style-name="Standard">1. Preparazione della pasta:</text:p>
      <text:p text:style-name="Standard"/>
      <text:p text:style-name="Standard">Disponi la farina a fontana su una spianatoia.</text:p>
      <text:p text:style-name="Standard">Aggiungi le uova e il sale al centro.</text:p>
      <text:p text:style-name="Standard">Inizia a impastare con le mani, incorporando gradualmente la farina.</text:p>
      <text:p text:style-name="Standard">Se l'impasto risulta troppo asciutto, aggiungi poca acqua tiepida.</text:p>
      <text:p text:style-name="Standard">Lavora l'impasto fino ad ottenere una consistenza liscia, elastica e omogenea.</text:p>
      <text:p text:style-name="Standard">Forma una palla, avvolgila nella pellicola trasparente e falla riposare in frigorifero per almeno 30 minuti.</text:p>
      <text:p text:style-name="Standard">2. Preparazione del ripieno:</text:p>
      <text:p text:style-name="Standard"/>
      <text:p text:style-name="Standard">Lessa le bietole o gli spinaci in poca acqua salata, scolali bene e strizzali per eliminare l'acqua in eccesso. Tritali finemente. Se usi erbe di campo, lessale brevemente e tritale.</text:p>
      <text:p text:style-name="Standard">In una padella, fai sciogliere il burro e fai soffriggere l'aglio tritato (se lo usi). Aggiungi le bietole o <text:soft-page-break/>le erbe tritate e falle saltare per qualche minuto.</text:p>
      <text:p text:style-name="Standard">In una ciotola, mescola la ricotta con le bietole o le erbe saltate, il formaggio grattugiato, l'uovo (se lo usi), l'uvetta ammollata e strizzata (se la usi), i pinoli (se li usi) e le spezie (se le usi).</text:p>
      <text:p text:style-name="Standard">Aggiusta di sale e pepe.</text:p>
      <text:p text:style-name="Standard">3. Formatura dei cjarsons:</text:p>
      <text:p text:style-name="Standard"/>
      <text:p text:style-name="Standard">Stendi la pasta con un matterello o con la macchina per la pasta, ottenendo una sfoglia sottile.</text:p>
      <text:p text:style-name="Standard">Ritaglia dei dischi o dei quadrati di pasta.</text:p>
      <text:p text:style-name="Standard">Disponi una piccola quantità di ripieno al centro di ogni disco o quadrato.</text:p>
      <text:p text:style-name="Standard">Piega la pasta a metà, formando una mezzaluna o un triangolo, e sigilla bene i bordi con le dita o con una rotella dentellata.</text:p>
      <text:p text:style-name="Standard">4. Cottura dei cjarsons:</text:p>
      <text:p text:style-name="Standard"/>
      <text:p text:style-name="Standard">Porta a ebollizione abbondante acqua salata.</text:p>
      <text:p text:style-name="Standard">Cuoci i cjarsons per circa 3-5 minuti, o fino a quando non vengono a galla.</text:p>
      <text:p text:style-name="Standard">5. Condimento:</text:p>
      <text:p text:style-name="Standard"/>
      <text:p text:style-name="Standard">In una padella, fai fondere il burro con le foglie di salvia.</text:p>
      <text:p text:style-name="Standard">Scola i cjarsons e falli saltare nella padella con il burro fuso e la salvia per farli insaporire.</text:p>
      <text:p text:style-name="Standard">In alternativa, puoi condirli con burro fuso e ricotta affumicata grattugiata, oppure con burro fuso e farina di mais tostata.</text:p>
      <text:p text:style-name="Standard">Consigli e varianti:</text:p>
      <text:p text:style-name="Standard"/>
      <text:p text:style-name="Standard">Ripieno: Il ripieno può essere personalizzato a piacere con diverse erbe aromatiche, spezie e altri ingredienti.</text:p>
      <text:p text:style-name="Standard">Pasta: Puoi usare anche farina integrale o altri tipi di farina per una pasta più rustica.</text:p>
      <text:p text:style-name="Standard">Condimento: Oltre ai condimenti suggeriti, puoi usare anche un sugo di pomodoro leggero o un brodo di carne.</text:p>
      <text:p text:style-name="Standard">Forma: La forma dei cjarsons può variare a seconda della zona. Possono essere a mezzaluna, a triangolo, a fagottino o di altre forme.</text:p>
      <text:p text:style-name="Standard">Differenze tra le ricette trovate online:</text:p>
      <text:p text:style-name="Standard"/>
      <text:p text:style-name="Standard">Come hai notato, le ricette online presentano diverse varianti, soprattutto per quanto riguarda il ripieno. Alcune ricette prevedono l'uso di patate lesse nell'impasto, altre l'aggiunta di mele o pere grattugiate, altre ancora l'uso di biscotti secchi o cacao amaro. Queste varianti riflettono le diverse tradizioni locali e famili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5-01-10T12:03:15.21</meta:creation-date>
    <dc:date>2025-02-05T12:10:39.32</dc:date>
    <dc:creator>Silvia Tessitore</dc:creator>
    <meta:editing-duration>PT4H31M8S</meta:editing-duration>
    <meta:editing-cycles>19</meta:editing-cycles>
    <meta:generator>OpenOffice/4.1.15$Win32 OpenOffice.org_project/4115m2$Build-9813</meta:generator>
    <meta:document-statistic meta:table-count="0" meta:image-count="0" meta:object-count="0" meta:page-count="29" meta:paragraph-count="562" meta:word-count="8467" meta:character-count="52713"/>
  </office:meta>
</office:document-meta>
</file>