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master-page-name="Standard">
      <style:paragraph-properties style:page-number="auto"/>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Friuli Venezia Giulia</text:p>
      <text:p text:style-name="Standard">Pinza Triestina</text:p>
      <text:p text:style-name="Standard"/>
      <text:p text:style-name="Standard">La pinza triestina è un dolce pasquale tradizionale del Friuli Venezia Giulia, in particolare di Trieste. Si tratta di una sorta di pan brioche dalla forma rotonda, caratterizzata da un taglio a croce sulla superficie. Esistono diverse varianti della ricetta, che si tramandano di famiglia in famiglia, ma gli ingredienti base rimangono gli stessi: farina, burro, uova, zucchero e aromi.</text:p>
      <text:p text:style-name="Standard"/>
      <text:p text:style-name="Standard">Ingredienti:</text:p>
      <text:p text:style-name="Standard"/>
      <text:p text:style-name="Standard">Per il lievitino (biga):</text:p>
      <text:p text:style-name="Standard"/>
      <text:p text:style-name="Standard">150 g di farina 0</text:p>
      <text:p text:style-name="Standard">100 ml di latte tiepido</text:p>
      <text:p text:style-name="Standard">12 g di lievito di birra fresco (o 5 g di lievito di birra secco)</text:p>
      <text:p text:style-name="Standard">1 cucchiaino di zucchero</text:p>
      <text:p text:style-name="Standard"/>
      <text:p text:style-name="Standard">Per l'impasto:</text:p>
      <text:p text:style-name="Standard"/>
      <text:p text:style-name="Standard">350 g di farina 0 (o metà Manitoba e metà 0 per una maggiore sofficità)</text:p>
      <text:p text:style-name="Standard">150 g di zucchero</text:p>
      <text:p text:style-name="Standard">100 g di burro morbido</text:p>
      <text:p text:style-name="Standard">3 uova intere</text:p>
      <text:p text:style-name="Standard">Scorza grattugiata di 1 arancia</text:p>
      <text:p text:style-name="Standard">Scorza grattugiata di 1 limone</text:p>
      <text:p text:style-name="Standard">1/2 bicchierino di rum (o grappa, o altro liquore aromatico, facoltativo)</text:p>
      <text:p text:style-name="Standard">Un pizzico di sale</text:p>
      <text:p text:style-name="Standard"/>
      <text:p text:style-name="Standard">Per la glassatura (facoltativa):</text:p>
      <text:p text:style-name="Standard"/>
      <text:p text:style-name="Standard">1 tuorlo d'uovo</text:p>
      <text:p text:style-name="Standard">Un cucchiaio di latte</text:p>
      <text:p text:style-name="Standard"/>
      <text:p text:style-name="Standard">Preparazione:</text:p>
      <text:p text:style-name="Standard"/>
      <text:p text:style-name="Standard">1. Preparazione del lievitino (biga):</text:p>
      <text:p text:style-name="Standard"/>
      <text:p text:style-name="Standard">In una ciotola, prepara il lievitino: sciogli il lievito di birra nel latte tiepido con lo zucchero. Aggiungi la farina e mescola fino a ottenere un impasto omogeneo e senza grumi. Copri la ciotola con pellicola trasparente e lascia lievitare in un luogo caldo (circa 25-28°C) per circa 1-2 ore, o fino al raddoppio del volume.</text:p>
      <text:p text:style-name="Standard"/>
      <text:p text:style-name="Standard">In un'altra ciotola capiente, versa la farina, lo zucchero e il sale. Aggiungi il lievitino, le uova, il burro morbido a pezzetti, le scorze degli agrumi e il liquore (se lo usi). Inizia a impastare con le mani, o con una planetaria, fino ad ottenere un impasto liscio, omogeneo e leggermente appiccicoso. Trasferisci l'impasto su una superficie leggermente infarinata e lavoralo brevemente per formare una palla, mettila in una ciotola leggermente unta, copri con pellicola trasparente e lascia lievitare in un luogo caldo per altre 2-3 ore, o fino al raddoppio del volume.</text:p>
      <text:p text:style-name="Standard"/>
      <text:p text:style-name="Standard">Riprendi l'impasto lievitato e trasferiscilo su una teglia rivestita di carta forno. Con le mani leggermente unte, dai all'impasto una forma rotonda e appiattita, con un diametro di circa 20-25 cm.</text:p>
      <text:p text:style-name="Standard">Con un coltello affilato, pratica un taglio a croce sulla superficie della pinza, partendo dal centro <text:soft-page-break/>verso l'esterno. Questo taglio è tipico della pinza triestina e simboleggia la croce di Gesù. Se desideri glassare la pinza, sbatti il tuorlo d'uovo con il latte e spennella la superficie della pinza.</text:p>
      <text:p text:style-name="Standard">Lascia lievitare per un'ultima mezz'ora.</text:p>
      <text:p text:style-name="Standard"/>
      <text:p text:style-name="Standard">Cuoci in forno statico preriscaldato a 170-180°C per circa 40-50 minuti, o fino a quando la pinza sarà dorata e cotta anche all'interno. Per verificare la cottura, puoi infilzare la pinza con uno stecchino: se esce pulito, è pronta.</text:p>
      <text:p text:style-name="Standard"/>
      <text:p text:style-name="Standard"/>
      <text:p text:style-name="P1">2. Lombardia</text:p>
      <text:p text:style-name="Standard">Resta</text:p>
      <text:p text:style-name="Standard"/>
      <text:p text:style-name="Standard">La resta è un dolce pasquale tipico della zona del Lago di Como, in Lombardia. È una torta rustica a base di farina di mais, burro, uova, zucchero e aromi, dalla consistenza piuttosto asciutta e dal sapore caratteristico dato dalla farina di mais. Nonostante la sua semplicità, è un dolce molto apprezzato durante le festività.</text:p>
      <text:p text:style-name="Standard"/>
      <text:p text:style-name="Standard">Ingredienti:</text:p>
      <text:p text:style-name="Standard"/>
      <text:p text:style-name="Standard">250 g di farina di mais fine (fioretto)</text:p>
      <text:p text:style-name="Standard">150 g di farina 00</text:p>
      <text:p text:style-name="Standard">150 g di zucchero</text:p>
      <text:p text:style-name="Standard">150 g di burro fuso (o 120 g di olio di semi per una versione più leggera)</text:p>
      <text:p text:style-name="Standard">3 uova medie</text:p>
      <text:p text:style-name="Standard">1 bustina di lievito per dolci (16 g)</text:p>
      <text:p text:style-name="Standard">Scorza grattugiata di 1 limone</text:p>
      <text:p text:style-name="Standard">Un pizzico di sale</text:p>
      <text:p text:style-name="Standard">Latte tiepido q.b. (circa 50-100 ml, a seconda della consistenza dell'impasto)</text:p>
      <text:p text:style-name="Standard">Zucchero a velo per decorare (facoltativo)</text:p>
      <text:p text:style-name="Standard"/>
      <text:p text:style-name="Standard">Preparazione:</text:p>
      <text:p text:style-name="Standard"/>
      <text:p text:style-name="Standard">In una ciotola capiente, mescola le due farine (di mais e 00) con il lievito e un pizzico di sale.</text:p>
      <text:p text:style-name="Standard"/>
      <text:p text:style-name="Standard">In un'altra ciotola, sbatti le uova con lo zucchero fino a ottenere un composto gonfio, spumoso e chiaro. Aggiungi il burro fuso (o l'olio) e la scorza grattugiata del limone. Mescola bene.</text:p>
      <text:p text:style-name="Standard"/>
      <text:p text:style-name="Standard">Aggiungi gradualmente le farine al composto di uova, alternando con il latte tiepido. Inizia con una parte di farina, poi un po' di latte, e così via, mescolando delicatamente con una spatola o un cucchiaio di legno per non smontare il composto. La quantità di latte può variare a seconda del tipo di farina di mais utilizzata: l'impasto deve risultare morbido ma non liquido.</text:p>
      <text:p text:style-name="Standard"/>
      <text:p text:style-name="Standard">Imburra e infarina una tortiera di circa 22-24 cm di diametro. Versa l'impasto nella tortiera e livellalo con una spatola. Poi incidi delicatamente una croce sulla superficie. </text:p>
      <text:p text:style-name="Standard"/>
      <text:p text:style-name="Standard">Cuoci in forno preriscaldato a 180°C per circa 35-40 minuti, o fino a quando la torta sarà dorata e uno stecchino inserito al centro ne uscirà pulito.</text:p>
      <text:p text:style-name="Standard"/>
      <text:p text:style-name="Standard">Sforna la torta e lasciala raffreddare completamente su una gratella. Una volta fredda, spolverizza la superficie con zucchero a velo, se lo desideri.</text:p>
      <text:p text:style-name="Standard"/>
      <text:p text:style-name="Standard">Oltre alla scorza di limone, puoi aggiungere all'impasto anche scorza d'arancia o un cucchiaino di estratto di vaniglia.<text:line-break/></text:p>
      <text:p text:style-name="Standard"/>
      <text:p text:style-name="P1">3. Sardegna</text:p>
      <text:p text:style-name="Standard">Pardulas</text:p>
      <text:p text:style-name="Standard"/>
      <text:p text:style-name="Standard">Le pardulas sono dei dolci tradizionali sardi tipici del periodo primaverile e pasquale: piccole tortine di pasta sottile ripiene di ricotta (o formaggio fresco) aromatizzata con agrumi e zafferano. La forma ricorda un piccolo cestino con bordi pizzicati.</text:p>
      <text:p text:style-name="Standard"/>
      <text:p text:style-name="Standard">Ingredienti:</text:p>
      <text:p text:style-name="Standard"/>
      <text:p text:style-name="Standard">Per la pasta (pasta violada):</text:p>
      <text:p text:style-name="Standard"/>
      <text:p text:style-name="Standard">500 g di semola rimacinata di grano duro</text:p>
      <text:p text:style-name="Standard">100 g di strutto (o 80 ml di olio extravergine d'oliva)</text:p>
      <text:p text:style-name="Standard">Acqua tiepida q.b.</text:p>
      <text:p text:style-name="Standard">Un pizzico di sale</text:p>
      <text:p text:style-name="Standard"/>
      <text:p text:style-name="Standard">Per il ripieno:</text:p>
      <text:p text:style-name="Standard"/>
      <text:p text:style-name="Standard">500 g di ricotta di pecora fresca (ben sgocciolata, asciutta)</text:p>
      <text:p text:style-name="Standard">150 g di zucchero semolato</text:p>
      <text:p text:style-name="Standard">2 uova medie</text:p>
      <text:p text:style-name="Standard">Scorza grattugiata di 1 arancia</text:p>
      <text:p text:style-name="Standard">Scorza grattugiata di 1 limone</text:p>
      <text:p text:style-name="Standard">Una bustina di zafferano (o pistilli di zafferano)</text:p>
      <text:p text:style-name="Standard">Un cucchiaio di farina 00 (facoltativo, per addensare il ripieno se necessario)</text:p>
      <text:p text:style-name="Standard"/>
      <text:p text:style-name="Standard">Preparazione:</text:p>
      <text:p text:style-name="Standard"/>
      <text:p text:style-name="Standard">In una ciotola capiente, versa la semola e il sale. Aggiungi lo strutto (o l'olio) e inizia a impastare con le mani, aggiungendo gradualmente l'acqua tiepida fino a ottenere un impasto liscio, omogeneo ed elastico, non appiccicoso. Forma una palla, avvolgila nella pellicola trasparente e lasciala riposare per almeno 30 minuti a temperatura ambiente. Questo riposo è fondamentale per la buona riuscita della pasta.</text:p>
      <text:p text:style-name="Standard"/>
      <text:p text:style-name="Standard">In una ciotola, setaccia la ricotta per eliminare grumi e renderla liscia e cremosa. Aggiungi lo zucchero, le uova, le scorze degli agrumi e lo zafferano (se usi i pistilli, falli sciogliere in un cucchiaio di acqua calda per qualche minuto prima di aggiungerli). Mescola bene tutti gli ingredienti fino a ottenere una crema omogenea. Se il ripieno risultasse troppo liquido, puoi aggiungere un cucchiaio di farina 00 per addensarlo leggermente, ma se la ricotta è ben asciutta non serve aggiungere farina.</text:p>
      <text:p text:style-name="Standard"/>
      <text:p text:style-name="Standard">Riprendi l'impasto e stendilo con un matterello fino a ottenere una sfoglia sottile (circa 2-3 mm). Con un coppapasta rotondo (circa 8-10 cm di diametro) o con un coltello, ricava dei dischi di pasta.</text:p>
      <text:p text:style-name="Standard">Disponi un cucchiaio di ripieno al centro di ogni disco. Solleva i bordi del disco e pizzicali con le dita per formare un cestino con 5-7 punte, a seconda della tradizione locale. Cerca di dare una forma regolare e armoniosa.</text:p>
      <text:p text:style-name="Standard"/>
      <text:p text:style-name="Standard">Disponi le pardulas su una teglia rivestita di carta forno. Cuoci in forno statico preriscaldato a 180°C per circa 20-25 minuti, o fino a quando la pasta sarà dorata e il ripieno si sarà leggermente solidificato. Lascia raffreddare completamente prima di servire.</text:p>
      <text:p text:style-name="Standard"/>
      <text:p text:style-name="P1">4. Abruzzo e Molise</text:p>
      <text:p text:style-name="Standard">Fiadoni Dolci</text:p>
      <text:p text:style-name="Standard"/>
      <text:p text:style-name="Standard">Se il fiadone è una preparazione salata, con ripieno di formaggio e uova, qui abbiamo una variante dolce, meno diffusa ma altrettanto legata alla tradizione, soprattutto in Abruzzo e Molise, conosciuta anche con il nome di soffioni. Il ripieno del fiadone dolce prevede l'utilizzo di ricotta, zucchero e aromi, senza formaggi salati. Spesso viene arricchito con scorza di agrumi e, a volte, uvetta o canditi.</text:p>
      <text:p text:style-name="Standard"/>
      <text:p text:style-name="Standard">Ingredienti:</text:p>
      <text:p text:style-name="Standard"/>
      <text:p text:style-name="Standard">Per la pasta (o pasta matta):</text:p>
      <text:p text:style-name="Standard"/>
      <text:p text:style-name="Standard">300 g di farina 00</text:p>
      <text:p text:style-name="Standard">100 g di zucchero semolato</text:p>
      <text:p text:style-name="Standard">100 g di burro freddo a pezzetti (o 80 ml di olio extravergine d'oliva)</text:p>
      <text:p text:style-name="Standard">1 uovo intero</text:p>
      <text:p text:style-name="Standard">Un pizzico di sale</text:p>
      <text:p text:style-name="Standard">Scorza grattugiata di mezzo limone (facoltativa)</text:p>
      <text:p text:style-name="Standard"/>
      <text:p text:style-name="Standard">Per il ripieno:</text:p>
      <text:p text:style-name="Standard"/>
      <text:p text:style-name="Standard">500 g di ricotta di mucca (ben sgocciolata e asciutta)</text:p>
      <text:p text:style-name="Standard">150 g di zucchero semolato</text:p>
      <text:p text:style-name="Standard">3 uova medie</text:p>
      <text:p text:style-name="Standard">Scorza grattugiata di 1 arancia</text:p>
      <text:p text:style-name="Standard">Scorza grattugiata di 1 limone</text:p>
      <text:p text:style-name="Standard">Un cucchiaino di estratto di vaniglia (o una bustina di vanillina)</text:p>
      <text:p text:style-name="Standard">Un pizzico di cannella in polvere (facoltativo)</text:p>
      <text:p text:style-name="Standard">50 g di uvetta sultanina (facoltativa, ammollata in acqua tiepida o liquore)</text:p>
      <text:p text:style-name="Standard"/>
      <text:p text:style-name="Standard">Preparazione:</text:p>
      <text:p text:style-name="Standard"/>
      <text:p text:style-name="Standard">In una ciotola capiente, versa la farina, lo zucchero e il sale. Aggiungi il burro freddo a pezzetti e lavora velocemente con le mani, o con un robot da cucina, fino a ottenere un composto sabbioso.</text:p>
      <text:p text:style-name="Standard">Aggiungi l'uovo e la scorza di limone (se la usi) e impasta velocemente fino a formare una palla liscia e omogenea. Avvolgila nella pellicola trasparente e falla riposare in frigorifero per almeno 30 minuti.</text:p>
      <text:p text:style-name="Standard"/>
      <text:p text:style-name="Standard">In una ciotola, setaccia la ricotta per eliminare eventuali grumi e renderla liscia e cremosa. Aggiungi lo zucchero, le uova, le scorze degli agrumi, la vaniglia, la cannella (se la usi) e l'uvetta strizzata (se la usi). Mescola bene tutti gli ingredienti fino a ottenere una crema omogenea.</text:p>
      <text:p text:style-name="Standard"/>
      <text:p text:style-name="Standard">Riprendi la pasta frolla dal frigorifero e stendila con un matterello su una superficie leggermente infarinata, fino a ottenere una sfoglia sottile (circa 3 mm). Con un coppapasta rotondo (circa 8-10 cm di diametro), o con un coltello, ricava dei dischi di pasta. Disponi un cucchiaio abbondante di ripieno al centro di ogni disco. Ripiega i bordi della pasta verso il centro, formando una sorta di cestino o di fiore con 3-5 punte. Puoi pizzicare i bordi per sigillarli meglio.</text:p>
      <text:p text:style-name="Standard"/>
      <text:p text:style-name="Standard">Disponi i fiadoni dolci su una teglia rivestita di carta forno. Cuoci in forno statico preriscaldato a 180°C per circa 20-25 minuti, o fino a quando la pasta sarà dorata e il ripieno si sarà leggermente solidificato. Lascia raffreddare completamente i fiadoni dolci su una gratella e se vuoi spolverizzali <text:soft-page-break/>con zucchero a velo prima di servirli.</text:p>
      <text:p text:style-name="Standard"/>
      <text:p text:style-name="Standard"/>
      <text:p text:style-name="Standard"/>
      <text:p text:style-name="P1">5. Campania<text:line-break/>Pastiera<text:line-break/><text:line-break/>La pastiera è un dolce tradizionale campano, regina della Pasqua ma ormai preparata tutto l'anno, con una storia e un significato che affondano le radici in antiche tradizioni pagane e poi cristiane. Si tratta di una torta di pasta frolla ripiena di un impasto cremoso a base di ricotta, grano cotto, canditi, uova e aromi, tra cui l'acqua di fiori d'arancio, che le conferisce il suo profumo caratteristico.</text:p>
      <text:p text:style-name="Standard"/>
      <text:p text:style-name="Standard">Ingredienti:</text:p>
      <text:p text:style-name="Standard"/>
      <text:p text:style-name="Standard">Per la pasta frolla:</text:p>
      <text:p text:style-name="Standard"/>
      <text:p text:style-name="Standard">300 g di farina 00</text:p>
      <text:p text:style-name="Standard">150 g di strutto (o 150g burro freddo a pezzetti, per una versione più leggera)</text:p>
      <text:p text:style-name="Standard">120 g di zucchero semolato</text:p>
      <text:p text:style-name="Standard">2 uova medie</text:p>
      <text:p text:style-name="Standard">Scorza grattugiata di mezzo limone</text:p>
      <text:p text:style-name="Standard">Un pizzico di sale</text:p>
      <text:p text:style-name="Standard"/>
      <text:p text:style-name="Standard">Per il ripieno:</text:p>
      <text:p text:style-name="Standard"/>
      <text:p text:style-name="Standard">350 g di ricotta di pecora (ben sgocciolata)</text:p>
      <text:p text:style-name="Standard">250 g di grano cotto (o grano precotto per pastiera)</text:p>
      <text:p text:style-name="Standard">200 ml di latte intero</text:p>
      <text:p text:style-name="Standard">20 g di burro</text:p>
      <text:p text:style-name="Standard">200 g di zucchero semolato</text:p>
      <text:p text:style-name="Standard">3 uova medie intere + 1 tuorlo</text:p>
      <text:p text:style-name="Standard">100 g di canditi misti (cedro, arancia, zucca) tagliati a cubetti</text:p>
      <text:p text:style-name="Standard">1 fialetta di aroma di fiori d'arancio (o 2 cucchiai di acqua di fiori d'arancio)</text:p>
      <text:p text:style-name="Standard">Scorza grattugiata di mezza arancia</text:p>
      <text:p text:style-name="Standard">Un pizzico di cannella in polvere</text:p>
      <text:p text:style-name="Standard"/>
      <text:p text:style-name="Standard">Preparazione:</text:p>
      <text:p text:style-name="Standard"/>
      <text:p text:style-name="Standard">Se usi il grano crudo, lavalo accuratamente e mettilo a bagno in acqua fredda per almeno 12 ore, cambiando l'acqua un paio di volte. Il giorno successivo, scolalo e cuocilo in una pentola con il latte e il burro a fuoco basso per circa 30-40 minuti, o fino a quando sarà tenero e il latte si sarà quasi completamente assorbito. Lascia raffreddare. Se usi il grano precotto, questo passaggio non è necessario.</text:p>
      <text:p text:style-name="Standard"/>
      <text:p text:style-name="Standard">In una ciotola capiente, mescola la farina con lo zucchero e il sale. Aggiungi lo strutto (o il burro freddo a pezzetti) e lavora velocemente con le mani o con un robot da cucina, fino a ottenere un composto sabbioso. Aggiungi le uova e la scorza di limone e impasta velocemente fino a formare una palla liscia e omogenea. Avvolgila nella pellicola trasparente e falla riposare in frigorifero per almeno 1 ora.</text:p>
      <text:p text:style-name="Standard"/>
      <text:p text:style-name="Standard">In una ciotola capiente, setaccia la ricotta per eliminare eventuali grumi e renderla liscia e cremosa. Aggiungi lo zucchero e mescola bene. Aggiungi le uova intere e il tuorlo, la scorza d'arancia, l'aroma di fiori d'arancio (o l'acqua di fiori d'arancio) e la cannella. Mescola bene fino a ottenere un composto omogeneo. Aggiungi il grano cotto raffreddato e i canditi tagliati a cubetti. Mescola delicatamente per amalgamare tutti gli ingredienti.</text:p>
      <text:p text:style-name="Standard"/>
      <text:p text:style-name="Standard"><text:soft-page-break/>Riprendi la pasta frolla dal frigorifero e stendila su una superficie leggermente infarinata, fino a ottenere una sfoglia di circa 3-4 mm di spessore. Rivesti una teglia di circa 24-26 cm di diametro, facendo aderire bene la pasta ai bordi e tagliando l'eccesso. Versa il ripieno nella teglia rivestita di pasta frolla. </text:p>
      <text:p text:style-name="Standard"/>
      <text:p text:style-name="Standard">Con la pasta frolla avanzata, ricava sette strisce e disponile incrociate sulla superficie della pastiera in modo da formare dei rombi. La ricetta tradizionale esige sette strisce di pasta: sette sono i doni che la sirena Partenope ricevette dagli abitanti del golfo di Napoli (farina, ricotta, uova, grano, acqua di fiori d'arancio, spezie e zucchero, tutti ingredienti che compongono la pastiera) e sette sono i colli su cui è sorta la città di Napoli. </text:p>
      <text:p text:style-name="Standard"/>
      <text:p text:style-name="Standard">Cuoci in forno statico preriscaldato a 180°C per circa 1 ora e 15 minuti, o fino a quando la pasta sarà dorata e il ripieno si sarà compattato. Lascia raffreddare completamente la pastiera prima di sformarla. Tradizionalmente, la pastiera si prepara con qualche giorno di anticipo per permettere ai sapori di amalgamarsi al meglio. Un paio di giorni di riposo sono in genere l'ideale, prima di gustarla.</text:p>
      <text:p text:style-name="Standard"/>
      <text:p text:style-name="Standard"/>
      <text:p text:style-name="P1">6. Umbria</text:p>
      <text:p text:style-name="Standard">Ciaramicola</text:p>
      <text:p text:style-name="Standard"/>
      <text:p text:style-name="Standard">La ciaramicola è un dolce pasquale tipico dell'Umbria, in particolare di Perugia. Si tratta di una ciambella dal caratteristico colore rosso, dovuto all'uso dell'Alchermes, ricoperta da una candida meringa e decorata con confettini colorati. Il suo aspetto e i suoi colori richiamano i simboli della Pasqua: il rosso per la passione di Cristo, il bianco per la purezza e i confettini per la rinascita e la primavera.</text:p>
      <text:p text:style-name="Standard"/>
      <text:p text:style-name="Standard">Ingredienti:</text:p>
      <text:p text:style-name="Standard"/>
      <text:p text:style-name="Standard">Per la ciambella:</text:p>
      <text:p text:style-name="Standard"/>
      <text:p text:style-name="Standard">400 g di farina 00</text:p>
      <text:p text:style-name="Standard">200 g di zucchero semolato</text:p>
      <text:p text:style-name="Standard">125 g di burro fuso e raffreddato (oppure 100g di olio di semi)</text:p>
      <text:p text:style-name="Standard">3 uova medie</text:p>
      <text:p text:style-name="Standard">125 ml di Alchermes</text:p>
      <text:p text:style-name="Standard">1 bustina di lievito per dolci (16 g)</text:p>
      <text:p text:style-name="Standard">Scorza grattugiata di 1 limone</text:p>
      <text:p text:style-name="Standard"/>
      <text:p text:style-name="Standard">Per la meringa:</text:p>
      <text:p text:style-name="Standard"/>
      <text:p text:style-name="Standard">2 albumi (circa 60-70g) a temperatura ambiente</text:p>
      <text:p text:style-name="Standard">120 g di zucchero semolato</text:p>
      <text:p text:style-name="Standard">Qualche goccia di succo di limone (facoltativo)</text:p>
      <text:p text:style-name="Standard"/>
      <text:p text:style-name="Standard">Confettini per la decorazione</text:p>
      <text:p text:style-name="Standard"/>
      <text:p text:style-name="Standard">Preparazione:</text:p>
      <text:p text:style-name="Standard"/>
      <text:p text:style-name="Standard">In una ciotola capiente, sbatti le uova con lo zucchero fino a ottenere un composto chiaro e spumoso. Aggiungi il burro fuso e raffreddato (o l'olio) a filo, continuando a mescolare, poi la scorza grattugiata del limone e l'Alchermes. Mescola bene.</text:p>
      <text:p text:style-name="Standard"/>
      <text:p text:style-name="Standard">Setaccia la farina con il lievito e aggiungila gradualmente al composto, mescolando delicatamente per evitare la formazione di grumi.</text:p>
      <text:p text:style-name="Standard"/>
      <text:p text:style-name="Standard">Imburra e infarina una tortiera a ciambella di circa 24-26 cm di diametro. Versa l'impasto nella tortiera e livella la superficie.</text:p>
      <text:p text:style-name="Standard"/>
      <text:p text:style-name="Standard">Cuoci in forno statico preriscaldato a 180°C per circa 35-40 minuti. Fai la prova dello stecchino per verificare la cottura: se esce pulito, la ciambella è pronta. Sforna la ciambella e lasciala raffreddare completamente su una gratella.</text:p>
      <text:p text:style-name="Standard"/>
      <text:p text:style-name="Standard">In una ciotola pulita e asciutta, monta gli albumi a neve ferma con le fruste elettriche. Aggiungi gradualmente lo zucchero semolato, continuando a montare fino a ottenere una meringa lucida e soda. Se lo desideri, puoi aggiungere qualche goccia di succo di limone per stabilizzare la montata. </text:p>
      <text:p text:style-name="Standard"/>
      <text:p text:style-name="Standard">Quando la ciambella è completamente fredda, ricoprila con la meringa, distribuendola uniformemente su tutta la superficie. Decora la meringa con i confettini colorati, creando un motivo a piacere. Tradizionalmente, si usano confettini bianchi, rossi, azzurri, verdi e gialli.</text:p>
      <text:p text:style-name="Standard"><text:soft-page-break/>Rimetti la ciambella in forno spento ma ancora caldo (circa 50-60°C) per circa 15-20 minuti, per far asciugare e solidificare la meringa. Questo passaggio è importante per evitare che la meringa si appiccichi. Lascia raffreddare e servi. </text:p>
      <text:p text:style-name="P1">7. Lazio, Umbria, Marche</text:p>
      <text:p text:style-name="Standard">Pizza Dolce di Pasqua</text:p>
      <text:p text:style-name="Standard"/>
      <text:p text:style-name="Standard">Esiste una pizza di Pasqua (o crescia) al formaggio, tipica dell'Umbria e parte dell'Italia centrale: questa è versione dolce, altrettanto amata e diffusa. </text:p>
      <text:p text:style-name="Standard"/>
      <text:p text:style-name="Standard">Ingredienti:</text:p>
      <text:p text:style-name="Standard"/>
      <text:p text:style-name="Standard">500 g di farina 0 (o metà Manitoba e metà 0 per una maggiore sofficità)</text:p>
      <text:p text:style-name="Standard">15 g di lievito di birra fresco (o 7 g di lievito secco)</text:p>
      <text:p text:style-name="Standard">250 ml di latte tiepido</text:p>
      <text:p text:style-name="Standard">150 g di zucchero semolato</text:p>
      <text:p text:style-name="Standard">100 g di burro fuso tiepido (o 80ml olio di semi)</text:p>
      <text:p text:style-name="Standard">4 uova medie</text:p>
      <text:p text:style-name="Standard">Scorza grattugiata di 1 limone (o arancia, a seconda delle preferenze)</text:p>
      <text:p text:style-name="Standard">1 bustina di vanillina (o estratto di vaniglia)</text:p>
      <text:p text:style-name="Standard">Un pizzico di sale</text:p>
      <text:p text:style-name="Standard">(Facoltativo) 100 g di canditi misti (arancia, cedro, uvetta)</text:p>
      <text:p text:style-name="Standard">(Facoltativo per la glassa) 1 albume, 100g zucchero a velo, succo di limone q.b.</text:p>
      <text:p text:style-name="Standard"/>
      <text:p text:style-name="Standard">Preparazione:</text:p>
      <text:p text:style-name="Standard"/>
      <text:p text:style-name="Standard">Sciogli il lievito di birra nel latte tiepido con un cucchiaino di zucchero e lascia riposare per 10-15 minuti per attivarlo.</text:p>
      <text:p text:style-name="Standard"/>
      <text:p text:style-name="Standard">In una ciotola capiente, mescola la farina con lo zucchero e il sale. Aggiungi il lievito sciolto nel latte, il burro fuso appena tiepido (o l'olio), le uova, la scorza grattugiata del limone (o arancia) e la vanillina. Impasta fino a ottenere un impasto liscio, omogeneo e leggermente appiccicoso. Se usi i canditi, aggiungili all'impasto e impasta brevemente per distribuirli uniformemente. Copri la ciotola con pellicola trasparente e fai lievitare in un luogo caldo (circa 25-28°C) per circa 2-3 ore, o fino al raddoppio del volume.</text:p>
      <text:p text:style-name="Standard"/>
      <text:p text:style-name="Standard">Imburra e infarina uno stampo da panettone (circa 20-22 cm di diametro) o una teglia alta. Versa l'impasto lievitato nello stampo. Copri con un panno pulito e fai lievitare per un'altra ora circa, o finché l'impasto non arriva quasi al bordo dello stampo.</text:p>
      <text:p text:style-name="Standard"/>
      <text:p text:style-name="Standard">Cuoci in forno statico preriscaldato a 170-180°C per circa 45-50 minuti. Fai sempre la prova dello stecchino per verificare la cottura: se esce pulito, la pizza è pronta.</text:p>
      <text:p text:style-name="Standard"/>
      <text:p text:style-name="Standard">Mentre la pizza si raffredda, prepara la glassa montando a neve l'albume con lo zucchero a velo e qualche goccia di succo di limone. Quando la pizza è fredda, puoi glassarla e decorarla con confettini colorati, o lasciare la superficie semplice. </text:p>
      <text:p text:style-name="Standard"/>
      <text:p text:style-name="Standard"/>
      <text:p text:style-name="P1">8. Trentino-Alto Adige</text:p>
      <text:p text:style-name="Standard">Brazadèl</text:p>
      <text:p text:style-name="Standard"/>
      <text:p text:style-name="Standard">Il brazadèl o corona trentina è un dolce pasquale tradizionale del Trentino-Alto Adige. Si tratta di una sorta di pan brioche dolce, spesso a forma di ciambella (corona, appunto), decorato con glassa, zuccherini e lamelle di mandorla. È un dolce soffice e profumato, ideale per la colazione o per accompagnare il caffè.</text:p>
      <text:p text:style-name="Standard"/>
      <text:p text:style-name="Standard">Ingredienti:</text:p>
      <text:p text:style-name="Standard"/>
      <text:p text:style-name="Standard">Per il lievitino:</text:p>
      <text:p text:style-name="Standard"/>
      <text:p text:style-name="Standard">100 g di farina 0</text:p>
      <text:p text:style-name="Standard">100 ml di latte tiepido</text:p>
      <text:p text:style-name="Standard">12 g di lievito di birra fresco (o 5 g di lievito di birra secco)</text:p>
      <text:p text:style-name="Standard">1 cucchiaino di zucchero</text:p>
      <text:p text:style-name="Standard"/>
      <text:p text:style-name="Standard">Per l'impasto:</text:p>
      <text:p text:style-name="Standard"/>
      <text:p text:style-name="Standard">400 g di farina 0 (o metà Manitoba e metà 0 per una maggiore sofficità)</text:p>
      <text:p text:style-name="Standard">150 g di zucchero semolato</text:p>
      <text:p text:style-name="Standard">100 g di burro morbido a temperatura ambiente</text:p>
      <text:p text:style-name="Standard">3 uova medie</text:p>
      <text:p text:style-name="Standard">Scorza grattugiata di 1 limone (o arancia, a seconda delle preferenze)</text:p>
      <text:p text:style-name="Standard">1 bustina di vanillina (o estratto di vaniglia)</text:p>
      <text:p text:style-name="Standard">Un pizzico di sale</text:p>
      <text:p text:style-name="Standard"/>
      <text:p text:style-name="Standard">Per la glassa e la decorazione:</text:p>
      <text:p text:style-name="Standard"/>
      <text:p text:style-name="Standard">1 albume</text:p>
      <text:p text:style-name="Standard">100-150 g di zucchero a velo</text:p>
      <text:p text:style-name="Standard">Succo di limone q.b.</text:p>
      <text:p text:style-name="Standard">Zuccherini colorati (o codette di zucchero)</text:p>
      <text:p text:style-name="Standard">Mandorle a lamelle (facoltative)</text:p>
      <text:p text:style-name="Standard"/>
      <text:p text:style-name="Standard">Preparazione:</text:p>
      <text:p text:style-name="Standard"/>
      <text:p text:style-name="Standard">In una ciotola, sciogli il lievito nel latte tiepido con lo zucchero. Aggiungi la farina e mescola fino a ottenere un impasto omogeneo. Copri la ciotola con pellicola trasparente e lascia lievitare in un luogo caldo per circa 30-60 minuti, o fino a quando vedrai delle bollicine in superficie.</text:p>
      <text:p text:style-name="Standard"/>
      <text:p text:style-name="Standard">In una ciotola capiente, mescola la farina (o le farine), lo zucchero e il sale. Aggiungi il lievitino preparato in precedenza, le uova, il burro morbido a pezzetti, la scorza di limone (o arancia) e la vanillina. Inizia ad impastare con le mani o con una planetaria, fino ad ottenere un impasto liscio, omogeneo e leggermente appiccicoso. Trasferisci l'impasto su una superficie leggermente infarinata e lavoralo brevemente per formare una palla. Metti l'impasto in una ciotola leggermente unta, copri con pellicola trasparente e lascia lievitare in un luogo caldo per circa 2-3 ore, o fino al raddoppio del volume.</text:p>
      <text:p text:style-name="Standard"/>
      <text:p text:style-name="Standard">Riprendi l'impasto lievitato e trasferiscilo su una teglia rivestita di carta forno. Con le mani leggermente unte, dai all'impasto una forma allungata e poi richiudila a cerchio, formando una corona. Puoi anche dividere l'impasto in tre parti e formare una treccia, che poi chiuderai a cerchio. <text:soft-page-break/>Disponi la corona sulla teglia. Copri con un panno pulito e fai lievitare per un'altra ora circa.</text:p>
      <text:p text:style-name="Standard"/>
      <text:p text:style-name="Standard">Cuoci in forno statico preriscaldato a 170-180°C per circa 30-40 minuti, o fino a quando la corona sarà dorata e cotta anche all'interno. Fai la prova dello stecchino.</text:p>
      <text:p text:style-name="Standard"/>
      <text:p text:style-name="Standard">Per la glassa, in una ciotola monta leggermente l'albume con una forchetta. Aggiungi gradualmente, sempre montando, lo zucchero a velo fino a ottenere una glassa liscia e densa. Aggiungi qualche goccia di succo di limone per regolarne la consistenza. Quando la corona è completamente fredda, glassala e decorala con zuccherini colorati e mandorle a lamelle.</text:p>
      <text:p text:style-name="Standard"/>
      <text:p text:style-name="Standard"/>
      <text:p text:style-name="P1">9. Marche</text:p>
      <text:p text:style-name="Standard">Calcioni Dolci</text:p>
      <text:p text:style-name="Standard"/>
      <text:p text:style-name="Standard">Un dolce tipico delle Marche, ma diffuso con varianti anche in altre regioni del Centro Italia (Abruzzo, Umbria). Esistono due versioni principali dei calcioni: salati e dolci. Questa è ricetta della versione dolce, un dessert goloso, spesso arricchito con canditi, uvetta o cioccolato. La base è una pasta frolla che racchiude un ripieno cremoso di ricotta.</text:p>
      <text:p text:style-name="Standard"/>
      <text:p text:style-name="Standard">Ingredienti:</text:p>
      <text:p text:style-name="Standard"/>
      <text:p text:style-name="Standard">Per la pasta frolla:</text:p>
      <text:p text:style-name="Standard"/>
      <text:p text:style-name="Standard">400 g di farina 00 (oppure metà farina 0 e metà farina Manitoba per una maggiore friabilità)</text:p>
      <text:p text:style-name="Standard">125 g di strutto (oppure 125g di burro freddo a pezzetti)</text:p>
      <text:p text:style-name="Standard">160 g di zucchero semolato</text:p>
      <text:p text:style-name="Standard">1 uovo intero</text:p>
      <text:p text:style-name="Standard">5 tuorli</text:p>
      <text:p text:style-name="Standard">1 bustina di vanillina (o estratto di vaniglia)</text:p>
      <text:p text:style-name="Standard">Scorza grattugiata di 1 limone (o arancia)</text:p>
      <text:p text:style-name="Standard">Un pizzico di sale</text:p>
      <text:p text:style-name="Standard"/>
      <text:p text:style-name="Standard">Per il ripieno:</text:p>
      <text:p text:style-name="Standard"/>
      <text:p text:style-name="Standard">500 g di ricotta di pecora o vaccina (ben sgocciolata e asciutta)</text:p>
      <text:p text:style-name="Standard">100 g di zucchero semolato</text:p>
      <text:p text:style-name="Standard">30 g di cacao amaro in polvere (oppure 50-70g di canditi misti, o gocce di cioccolato, o uvetta sultanina precedentemente ammollata in acqua tiepida o liquore)</text:p>
      <text:p text:style-name="Standard">Scorza grattugiata di 1 limone (o arancia)</text:p>
      <text:p text:style-name="Standard">Un cucchiaio di liquore (es. Strega, Anice, facoltativo)</text:p>
      <text:p text:style-name="Standard"/>
      <text:p text:style-name="Standard">Preparazione:</text:p>
      <text:p text:style-name="Standard"/>
      <text:p text:style-name="Standard">Disponi la farina a fontana su una spianatoia. Al centro metti lo strutto (o il burro freddo a pezzetti), lo zucchero, l'uovo intero, i tuorli, la vanillina e la scorza di limone. Impasta velocemente con le mani, partendo dal centro e incorporando man mano la farina dai bordi, fino a ottenere un impasto liscio e omogeneo. Lavora l'impasto velocemente per evitare che si scaldi troppo. Forma un panetto, avvolgilo nella pellicola trasparente e fallo riposare in frigorifero per almeno 30 minuti (meglio se un'ora). Questo passaggio è importante per far rilassare il glutine e rendere la pasta più friabile.</text:p>
      <text:p text:style-name="Standard"/>
      <text:p text:style-name="Standard">In una ciotola capiente, setaccia la ricotta per eliminare eventuali grumi e renderla più cremosa. Aggiungi lo zucchero, il cacao amaro (o i canditi/gocce di cioccolato/uvetta), la scorza di limone e, se lo usi, il liquore. Amalgama bene tutti gli ingredienti fino ad ottenere un composto omogeneo e cremoso.</text:p>
      <text:p text:style-name="Standard"/>
      <text:p text:style-name="Standard">Riprendi la pasta frolla dal frigorifero e stendila su una spianatoia leggermente infarinata, fino a ottenere una sfoglia sottile (circa 3 mm). Con un coppapasta rotondo (circa 8-10 cm di diametro) ricava dei dischi di pasta. Disponi un cucchiaio abbondante di ripieno al centro di ogni disco. Ripiega la pasta a metà formando una mezzaluna e sigilla bene i bordi con una forchetta, premendo delicatamente per evitare che il ripieno fuoriesca durante la cottura. Puoi anche pizzicare i bordi per creare un decoro.</text:p>
      <text:p text:style-name="Standard"/>
      <text:p text:style-name="Standard">Disponi i calcioni su una teglia rivestita di carta forno. Spennella la superficie con un tuorlo d'uovo <text:soft-page-break/>sbattuto con un po' di latte (facoltativo, per una doratura più intensa). Cuoci in forno statico preriscaldato a 180°C per circa 20-25 minuti, o fino a quando la pasta sarà dorata. Servili freddi.</text:p>
      <text:p text:style-name="Standard"/>
      <text:p text:style-name="Standard"/>
      <text:p text:style-name="P1">10. Piemonte</text:p>
      <text:p text:style-name="Standard">Torta Dolce di Riso</text:p>
      <text:p text:style-name="Standard"/>
      <text:p text:style-name="Standard">La torta dolce di riso è un dolce tipico del Piemonte: pur essendo consumata durante tutto l'anno, trova spesso spazio anche sulle tavole di primavera. </text:p>
      <text:p text:style-name="Standard"/>
      <text:p text:style-name="Standard">Ingredienti:</text:p>
      <text:p text:style-name="Standard"/>
      <text:p text:style-name="Standard">1 litro di latte intero</text:p>
      <text:p text:style-name="Standard">200 g di riso (Arborio o Carnaroli, ma anche Originario per una consistenza più cremosa)</text:p>
      <text:p text:style-name="Standard">150 g di zucchero</text:p>
      <text:p text:style-name="Standard">50 g di burro fuso e raffreddato</text:p>
      <text:p text:style-name="Standard">4 uova medie</text:p>
      <text:p text:style-name="Standard">Scorza grattugiata di 1 limone (o di mezza arancia)</text:p>
      <text:p text:style-name="Standard">1 bustina di vanillina (o estratto di vaniglia)</text:p>
      <text:p text:style-name="Standard">Un pizzico di sale</text:p>
      <text:p text:style-name="Standard">Zucchero a velo per decorare (facoltativo)</text:p>
      <text:p text:style-name="Standard"/>
      <text:p text:style-name="Standard">Varianti (da aggiungere a piacere):</text:p>
      <text:p text:style-name="Standard"/>
      <text:p text:style-name="Standard">50 g di uvetta sultanina ammollata nel rum o nel Vin Santo</text:p>
      <text:p text:style-name="Standard">50 g di canditi misti tagliati a cubetti</text:p>
      <text:p text:style-name="Standard">50 g di mandorle a lamelle o tritate grossolanamente</text:p>
      <text:p text:style-name="Standard"/>
      <text:p text:style-name="Standard">Preparazione:</text:p>
      <text:p text:style-name="Standard"/>
      <text:p text:style-name="Standard">In una pentola capiente, versa il latte, il riso, la scorza grattugiata del limone (o arancia), la vanillina e un pizzico di sale. Porta a ebollizione, poi abbassa la fiamma al minimo e cuoci il riso per circa 30-40 minuti, o fino a quando il latte sarà quasi completamente assorbito e il riso sarà cotto ma non sfatto. Mescola di tanto in tanto per evitare che il riso si attacchi al fondo della pentola. Togli la pentola dal fuoco e lascia raffreddare completamente il riso, mescolando di tanto in tanto per evitare che si ammassi troppo.</text:p>
      <text:p text:style-name="Standard"/>
      <text:p text:style-name="Standard">In una ciotola, sbatti le uova con lo zucchero fino a ottenere un composto gonfio, spumoso e chiaro. Aggiungi il burro fuso (e raffreddato) e mescola bene. Aggiungi il riso raffreddato al composto di uova e mescola delicatamente per amalgamare il tutto. Se hai scelto di utilizzare uvetta, canditi o mandorle, aggiungili ora e mescola per distribuirli in modo uniforme.</text:p>
      <text:p text:style-name="Standard"><text:s/></text:p>
      <text:p text:style-name="Standard">Imburra e infarina una tortiera di circa 22-24 cm di diametro. Versa l'impasto nella tortiera e livellalo con una spatola. Cuoci in forno preriscaldato a 180°C per circa 40-45 minuti, o fino a quando la superficie sarà dorata e uno stecchino inserito al centro ne uscirà pulito.</text:p>
      <text:p text:style-name="Standard"/>
      <text:p text:style-name="Standard">Sforna la torta e lasciala raffreddare completamente su una gratella. Una volta fredda, spolverizza la superficie con zucchero a velo, se lo desideri.</text:p>
      <text:p text:style-name="Standard"/>
      <text:p text:style-name="Standard">Il tipo di riso influenza la consistenza del dolce. L'utilizzo del riso Originario renderà la torta più cremosa, mentre con Arborio o Carnaroli si otterrà una consistenza più compatta. Oltre al limone e alla vaniglia, puoi utilizzare altri aromi come l'acqua di fiori d'arancio, la cannella o la noce moscata. Se preferisci una torta più umida, puoi aggiungere qualche cucchiaiata di panna fresca o latte all'impasto. <text:s/></text:p>
      <text:p text:style-name="Standard"/>
      <text:p text:style-name="Standard"/>
      <text:p text:style-name="P1">11. Basilicata</text:p>
      <text:p text:style-name="Standard">Falaone Dolce </text:p>
      <text:p text:style-name="Standard"/>
      <text:p text:style-name="Standard">Il falaone (o falagone) è un dolce tipico della Basilicata, in particolare della zona nord-occidentale: è una torta a base di ricotta, come altri dolci pasquali del Sud Italia. Ne esistono diverse varianti familiari e locali. È importante fare una distinzione: in alcune zone della Basilicata, con il termine "falaone" si intendono anche dei rustici salati, ripieni di verdure, ma qui ci concentriamo sul falaone dolce.</text:p>
      <text:p text:style-name="Standard"/>
      <text:p text:style-name="Standard">Ingredienti:</text:p>
      <text:p text:style-name="Standard"/>
      <text:p text:style-name="Standard">Per la pasta:</text:p>
      <text:p text:style-name="Standard"/>
      <text:p text:style-name="Standard">500 g di farina 00 (o metà farina 00 e metà semola rimacinata per una maggiore croccantezza)</text:p>
      <text:p text:style-name="Standard">100 g di strutto (o 80 ml di olio extravergine d'oliva, per una versione più leggera)</text:p>
      <text:p text:style-name="Standard">1 uovo intero</text:p>
      <text:p text:style-name="Standard">1 tuorlo (opzionale, per una pasta più ricca)</text:p>
      <text:p text:style-name="Standard">1 bicchiere di vino bianco secco (circa 100-120 ml, regolarsi in base all'assorbimento della farina)</text:p>
      <text:p text:style-name="Standard">Un pizzico di sale</text:p>
      <text:p text:style-name="Standard">Un cucchiaino di zucchero nell'impasto, per una pasta leggermente dolce (facoltativo)</text:p>
      <text:p text:style-name="Standard"/>
      <text:p text:style-name="Standard">Per il ripieno:</text:p>
      <text:p text:style-name="Standard"/>
      <text:p text:style-name="Standard">1 kg di ricotta di pecora (o mista pecora e mucca, ben sgocciolata e asciutta. La ricotta di pecora conferisce un sapore più caratteristico)</text:p>
      <text:p text:style-name="Standard">250-300 g di zucchero semolato (regolare la quantità in base al gusto personale e alla dolcezza della ricotta)</text:p>
      <text:p text:style-name="Standard">3 uova medie</text:p>
      <text:p text:style-name="Standard">Scorza grattugiata di 1 limone (o arancia, o entrambi)</text:p>
      <text:p text:style-name="Standard">Un pizzico di cannella in polvere</text:p>
      <text:p text:style-name="Standard">Mezzo bicchiere di liquore dolce (Strega, Maraschino o altro liquore aromatico che si sposi bene con la ricotta e gli agrumi, facoltativo)</text:p>
      <text:p text:style-name="Standard">Uvetta sultanina ammollata nel liquore o in acqua tiepida (facoltativa)</text:p>
      <text:p text:style-name="Standard"/>
      <text:p text:style-name="Standard">Preparazione:</text:p>
      <text:p text:style-name="Standard"/>
      <text:p text:style-name="Standard">Disponi la farina a fontana su una spianatoia. Al centro metti lo strutto (o l'olio), l'uovo (e il tuorlo, se lo usi), il sale e, se lo usi, lo zucchero. Inizia a impastare con le mani, aggiungendo gradualmente il vino bianco, fino a ottenere un impasto liscio, omogeneo ed elastico che non si appiccichi alle mani. La quantità di vino può variare leggermente a seconda del tipo di farina. Forma un panetto, avvolgilo nella pellicola trasparente e lascialo riposare a temperatura ambiente per almeno 30 minuti (meglio se un'ora).</text:p>
      <text:p text:style-name="Standard"/>
      <text:p text:style-name="Standard">In una ciotola capiente, setaccia la ricotta per eliminare eventuali grumi e renderla più cremosa. Questo passaggio è importante per la consistenza finale del ripieno. Aggiungi lo zucchero e mescola bene. Aggiungi poi le uova, una alla volta, mescolando bene dopo ogni aggiunta. Unisci la scorza grattugiata degli agrumi, la cannella e, se li usi, il liquore e l'uvetta strizzata. Amalgama bene tutti gli ingredienti fino ad ottenere una crema omogenea e senza grumi.</text:p>
      <text:p text:style-name="Standard"/>
      <text:p text:style-name="Standard">Stendi la pasta con un matterello su una spianatoia leggermente infarinata, fino d ottenere una sfoglia sottile (circa 2-3 mm). Rivesti una teglia rotonda (circa 24-26 cm di diametro) con la pasta, facendola aderire bene ai bordi e lasciandola debordare leggermente. Versa il ripieno di ricotta nella <text:soft-page-break/>teglia rivestita di pasta. Con la pasta avanzata, puoi ricavare delle strisce decorative da disporre a griglia sulla superficie del ripieno, oppure puoi semplicemente ripiegare il bordo della pasta verso l'interno, creando un bordo rustico.</text:p>
      <text:p text:style-name="Standard"/>
      <text:p text:style-name="Standard">Cuoci in forno statico preriscaldato a 180°C per circa 40-50 minuti, o fino a quando la pasta sarà dorata e il ripieno si sarà compattato e leggermente dorato in superficie. Lascia raffreddare completamente il falaone prima di tagliarlo a fette e servirlo, se vuoi con una spolverata di zucchero a velo.</text:p>
      <text:p text:style-name="Standard"/>
      <text:p text:style-name="Standard"/>
      <text:p text:style-name="Standard"/>
      <text:p text:style-name="P1">12. Toscana</text:p>
      <text:p text:style-name="Standard">Pasimata</text:p>
      <text:p text:style-name="Standard"/>
      <text:p text:style-name="Standard">La pasimata è un dolce primaverile tradizionale toscano, tipico della Garfagnana, preparato soprattutto durante il periodo pasquale. Si tratta di un pane dolce lievitato, arricchito con uvetta e semi di anice, dalla consistenza soffice e dal profumo intenso. Esistono diverse varianti della ricetta, tramandate di famiglia in famiglia, ma gli ingredienti base rimangono gli stessi.</text:p>
      <text:p text:style-name="Standard"/>
      <text:p text:style-name="Standard">Ingredienti:</text:p>
      <text:p text:style-name="Standard"/>
      <text:p text:style-name="Standard">Per il lievitino (biga):</text:p>
      <text:p text:style-name="Standard"/>
      <text:p text:style-name="Standard">100 g di farina 0 (o Manitoba, per una maggiore forza)</text:p>
      <text:p text:style-name="Standard">100 ml di acqua tiepida</text:p>
      <text:p text:style-name="Standard">12 g di lievito di birra fresco (o 4 g di lievito di birra secco)</text:p>
      <text:p text:style-name="Standard">1 cucchiaino di zucchero (per attivare il lievito)</text:p>
      <text:p text:style-name="Standard"/>
      <text:p text:style-name="Standard">Per l'impasto:</text:p>
      <text:p text:style-name="Standard"/>
      <text:p text:style-name="Standard">400 g di farina 0 (o metà Manitoba e metà 0, per un buon equilibrio)</text:p>
      <text:p text:style-name="Standard">200 g di zucchero semolato</text:p>
      <text:p text:style-name="Standard">100 g di burro fuso tiepido (o strutto, come da tradizione, o 80ml di olio di semi per una versione più leggera)</text:p>
      <text:p text:style-name="Standard">3 uova medie</text:p>
      <text:p text:style-name="Standard">1 cucchiaio di semi di anice (o anice stellato in polvere)</text:p>
      <text:p text:style-name="Standard">150 g di uvetta sultanina (ammollata in acqua tiepida o Vin Santo per almeno 30 minuti e poi ben strizzata e leggermente infarinata)</text:p>
      <text:p text:style-name="Standard">Un pizzico di sale</text:p>
      <text:p text:style-name="Standard"/>
      <text:p text:style-name="Standard">Preparazione:</text:p>
      <text:p text:style-name="Standard"/>
      <text:p text:style-name="Standard">In una ciotola, sciogli il lievito di birra nell'acqua tiepida con lo zucchero per il lievitino. Aggiungi la farina e mescola fino ad ottenere un impasto omogeneo e morbido. Copri la ciotola con pellicola trasparente e lascia lievitare in un luogo caldo (circa 25-28°C) per circa 1-2 ore, o fino al raddoppio del volume. Questo passaggio è cruciale per la buona riuscita della pasimata.</text:p>
      <text:p text:style-name="Standard"/>
      <text:p text:style-name="Standard">In una ciotola capiente, mescola la farina, lo zucchero e il sale. Aggiungi il lievitino, le uova e il burro fuso tiepido (o lo strutto o l'olio). Inizia a impastare con le mani o con una planetaria, fino a ottenere un impasto liscio, omogeneo e leggermente appiccicoso. Aggiungi i semi di anice e l'uvetta strizzata e infarinata. Impasta brevemente per distribuire uniformemente gli ingredienti.</text:p>
      <text:p text:style-name="Standard"/>
      <text:p text:style-name="Standard">Metti l'impasto in una ciotola leggermente unta, copri con pellicola trasparente e lascia lievitare in un luogo caldo per altre 2-3 ore, o fino al raddoppio del volume.</text:p>
      <text:p text:style-name="Standard"/>
      <text:p text:style-name="Standard">Riprendi l'impasto lievitato e trasferiscilo su una teglia rotonda (circa 22-24 cm di diametro) rivestita di carta forno. Con le mani leggermente unte, dai all'impasto una forma rotonda e appiattita. Copri con un panno pulito e fai lievitare per un'altra ora circa, o finché l'impasto non sarà ben lievitato.</text:p>
      <text:p text:style-name="Standard"/>
      <text:p text:style-name="Standard">Cuoci in forno statico preriscaldato a 170-180°C per circa 40-50 minuti. Fai la prova dello stecchino per verificare la cottura: se esce pulito, la pasimata è pronta. Sfornala e lasciala raffreddare completamente prima di servirla. </text:p>
      <text:p text:style-name="P1">13. Emilia Romagna</text:p>
      <text:p text:style-name="Standard">Latte in Piedi</text:p>
      <text:p text:style-name="Standard"/>
      <text:p text:style-name="Standard">Il latte in piedi (in dialetto piacentino "al latt in pe'") è un dolce al cucchiaio tipico del piacentino, in Emilia-Romagna, legato alla tradizione contadina e preparato soprattutto in primavera, in occasione di Pasqua e del Corpus Domini, periodi di abbondanza di uova. Si tratta di un dolce semplice, realizzato con pochi ingredienti, e si differenzia da altri dolci simili come la panna cotta o il crème caramel per l'assenza di colla di pesce (o gelatina) e caramello. L'addensante qui è la farina.</text:p>
      <text:p text:style-name="Standard"/>
      <text:p text:style-name="Standard">Ingredienti:</text:p>
      <text:p text:style-name="Standard"/>
      <text:p text:style-name="Standard">1 litro di latte intero fresco</text:p>
      <text:p text:style-name="Standard">6 uova medie</text:p>
      <text:p text:style-name="Standard">150 g di zucchero semolato</text:p>
      <text:p text:style-name="Standard">2 cucchiai di farina 00 (circa 20g)</text:p>
      <text:p text:style-name="Standard">Scorza di mezzo limone (facoltativa, per aromatizzare)</text:p>
      <text:p text:style-name="Standard">Amaretti sbriciolati per guarnire (facoltativi)</text:p>
      <text:p text:style-name="Standard"/>
      <text:p text:style-name="Standard">Preparazione:</text:p>
      <text:p text:style-name="Standard"/>
      <text:p text:style-name="Standard">In una casseruola capiente, versa il latte. In una ciotola a parte, sbatti le uova con lo zucchero fino a ottenere un composto gonfio, spumoso e omogeneo. Aggiungi la farina setacciata al composto di uova e zucchero, mescolando bene per evitare la formazione di grumi.</text:p>
      <text:p text:style-name="Standard"/>
      <text:p text:style-name="Standard">Versa il composto in una casseruola. Aggiungi la scorza di limone, se la usi. Metti la casseruola sul fuoco a fiamma bassa e cuoci, mescolando continuamente con una frusta o un cucchiaio di legno, per circa 20-25 minuti, o fino a quando si sarà addensato leggermente e velerà il cucchiaio. È fondamentale mescolare continuamente per evitare che il composto si attacchi al fondo e si formino grumi. Il composto non deve bollire, ma sobbollire leggermente.</text:p>
      <text:p text:style-name="Standard"/>
      <text:p text:style-name="Standard">Togli la casseruola dal fuoco ed elimina la scorza di limone. Distribuisci il composto in un unico stampo rettangolare o in stampini individuali (come stampini da budino, coppette o bicchieri), in ogni caso inumidisci lo stampo o gli stampini con acqua fredda per facilitare l'estrazione. Lascia raffreddare completamente a temperatura ambiente e poi metti in frigorifero per almeno 3-4 ore, o meglio ancora per tutta la notte, per far rassodare bene il dolce.</text:p>
      <text:p text:style-name="Standard"/>
      <text:p text:style-name="Standard">Al momento di servire, puoi capovolgere il contenuto dello stampo o degli stampini su un piatto da portata o piattini da dessert. Guarnisci con amaretti sbriciolati, se lo desideri.</text:p>
      <text:p text:style-name="Standard"/>
      <text:p text:style-name="Standard"/>
      <text:p text:style-name="P2">14. Lazio</text:p>
      <text:p text:style-name="Standard">Crostata Ricotta e Visciole</text:p>
      <text:p text:style-name="Standard"/>
      <text:p text:style-name="Standard">La crostata di ricotta e visciole è un dolce classico della tradizione romana e laziale, apprezzato per il contrasto tra la pasta frolla friabile, la ricotta cremosa e il sapore acidulo delle visciole. È un dolce perfetto per la colazione, la merenda o come dessert a fine pasto. </text:p>
      <text:p text:style-name="Standard"/>
      <text:p text:style-name="Standard">Ingredienti:</text:p>
      <text:p text:style-name="Standard"/>
      <text:p text:style-name="Standard">Per la pasta frolla:</text:p>
      <text:p text:style-name="Standard"/>
      <text:p text:style-name="Standard">300 g di farina 00</text:p>
      <text:p text:style-name="Standard">150 g di burro freddo a cubetti</text:p>
      <text:p text:style-name="Standard">150 g di zucchero semolato</text:p>
      <text:p text:style-name="Standard">2 uova medie</text:p>
      <text:p text:style-name="Standard">Scorza grattugiata di ½ limone</text:p>
      <text:p text:style-name="Standard">Un pizzico di sale</text:p>
      <text:p text:style-name="Standard"/>
      <text:p text:style-name="Standard">Per il ripieno:</text:p>
      <text:p text:style-name="Standard"/>
      <text:p text:style-name="Standard">500 g di ricotta fresca di mucca o pecora (ben scolata)</text:p>
      <text:p text:style-name="Standard">150 g di zucchero semolato</text:p>
      <text:p text:style-name="Standard">2 uova medie</text:p>
      <text:p text:style-name="Standard">200-250 g di confettura di visciole (o visciole sciroppate denocciolate)</text:p>
      <text:p text:style-name="Standard">Scorza grattugiata di ½ limone (facoltativo)</text:p>
      <text:p text:style-name="Standard">Un cucchiaino di estratto di vaniglia (facoltativo)</text:p>
      <text:p text:style-name="Standard"/>
      <text:p text:style-name="Standard">Preparazione:</text:p>
      <text:p text:style-name="Standard"/>
      <text:p text:style-name="Standard">In una ciotola capiente, versa la farina, lo zucchero e il sale. Aggiungi il burro freddo a cubetti e lavora velocemente con le mani o con un robot da cucina fino a ottenere un composto sabbioso.</text:p>
      <text:p text:style-name="Standard">Aggiungi le uova e la scorza di limone e impasta velocemente fino a formare un panetto omogeneo.</text:p>
      <text:p text:style-name="Standard">Avvolgi il panetto nella pellicola trasparente e fallo riposare in frigorifero per almeno 30 minuti.</text:p>
      <text:p text:style-name="Standard"/>
      <text:p text:style-name="Standard">In una ciotola, lavora la ricotta con lo zucchero fino a ottenere una crema liscia e senza grumi. Aggiungi le uova, la scorza di limone (se la usi) e l'estratto di vaniglia (se lo usi) e mescola bene.</text:p>
      <text:p text:style-name="Standard"/>
      <text:p text:style-name="Standard">Riprendi la pasta frolla dal frigorifero e stendila su un piano di lavoro leggermente infarinato, fino a ottenere uno spessore di circa 3-4 mm. Rivesti una tortiera di circa 24-26 cm di diametro con la <text:s/>frolla, bucherellando il fondo con una forchetta. Spalma la confettura di visciole sulla base della pasta frolla. Versa il ripieno di ricotta sopra la confettura. Con la pasta frolla avanzata, ricava delle strisce e decora la superficie della crostata, formando una griglia.</text:p>
      <text:p text:style-name="Standard"/>
      <text:p text:style-name="Standard">Cuoci la crostata in forno preriscaldato a 180°C per circa 35-40 minuti, o fino a quando la pasta frolla sarà dorata e il ripieno si sarà rassodato. Lascia raffreddare completamente la crostata prima di sformarla e tagliarla a fette.</text:p>
      <text:p text:style-name="Standard"/>
      <text:p text:style-name="Standard">In alcune zone del Lazio si utilizza la ricotta di pecora e si aggiunge un po' di Sambuca al ripieno.</text:p>
      <text:p text:style-name="P1">15. Valle d'Aosta</text:p>
      <text:p text:style-name="Standard">Crema di Cogne</text:p>
      <text:p text:style-name="Standard"/>
      <text:p text:style-name="Standard">La Crema di Cogne è un dessert al cucchiaio tipico della Valle d'Aosta, precisamente della zona di Cogne, da cui prende il nome. È una crema dolce, ricca e vellutata, tradizionalmente preparata con panna fresca, tuorli d'uovo, zucchero, cioccolato fondente e aromatizzata con vaniglia e rum (o grappa in alcune varianti). È spesso servita come dessert a fine pasto, accompagnata dalle Tegole Valdostane, sottili cialde croccanti alle mandorle.</text:p>
      <text:p text:style-name="Standard"/>
      <text:p text:style-name="Standard">Esistono diverse varianti della ricetta, con piccole differenze negli ingredienti e nelle proporzioni. Ecco una ricetta che combina elementi delle diverse tradizioni, con alcuni consigli per un risultato perfetto:</text:p>
      <text:p text:style-name="Standard"/>
      <text:p text:style-name="Standard">Ingredienti (per 4 persone):</text:p>
      <text:p text:style-name="Standard"/>
      <text:p text:style-name="Standard">500 ml di panna fresca liquida (con almeno il 30% di grassi)</text:p>
      <text:p text:style-name="Standard">4 tuorli d'uovo freschissimi</text:p>
      <text:p text:style-name="Standard">100 g di zucchero semolato</text:p>
      <text:p text:style-name="Standard">25-50 g di cioccolato fondente (a seconda dell'intensità di cioccolato desiderata)</text:p>
      <text:p text:style-name="Standard">1 bustina di vanillina (o 1 cucchiaino di estratto di vaniglia)</text:p>
      <text:p text:style-name="Standard">1 bicchierino di rum (o grappa, o altro liquore a piacere, come il Grand Marnier)</text:p>
      <text:p text:style-name="Standard">Nocciole tritate finemente per decorare (facoltativo)</text:p>
      <text:p text:style-name="Standard">Preparazione:</text:p>
      <text:p text:style-name="Standard"/>
      <text:p text:style-name="Standard">Preparazione della base: In una ciotola capiente, sbatti i tuorli con lo zucchero e la vanillina (o l'estratto di vaniglia) con una frusta a mano o elettrica fino ad ottenere un composto chiaro e spumoso.</text:p>
      <text:p text:style-name="Standard">Scioglimento del cioccolato: Trita finemente il cioccolato fondente. In un pentolino, versa la panna e aggiungi il cioccolato tritato. Scalda a fuoco molto basso, mescolando continuamente, fino a quando il cioccolato si sarà completamente sciolto e la panna sarà calda ma non bollente. È importante non far bollire la panna, altrimenti la crema potrebbe impazzire. Puoi anche sciogliere il cioccolato a bagnomaria per un controllo più preciso della temperatura.</text:p>
      <text:p text:style-name="Standard">Unione dei composti: Versa a filo la panna calda con il cioccolato fuso sul composto di tuorli e zucchero, mescolando delicatamente con una frusta per amalgamare bene gli ingredienti e per evitare che le uova si cuociano.</text:p>
      <text:p text:style-name="Standard">Cottura a bagnomaria (consigliata): Per una cottura più delicata e per evitare che la crema si attacchi al fondo della pentola, è consigliabile cuocere la crema a bagnomaria. Riempi una pentola più grande con acqua calda (non bollente) e immergi al suo interno il pentolino con la crema. Cuoci a bagnomaria a fuoco basso, mescolando di tanto in tanto, per circa 10-15 minuti, o fino a quando la crema si sarà leggermente addensata. La crema non deve bollire. In alternativa, si può cuocere la crema direttamente sul fuoco bassissimo, sempre mescolando continuamente e prestando molta attenzione.</text:p>
      <text:p text:style-name="Standard">Aromatizzazione: Togli la crema dal fuoco (o dal bagnomaria) e aggiungi il bicchierino di rum (o grappa). Mescola bene per distribuire uniformemente il liquore.</text:p>
      <text:p text:style-name="Standard">Raffreddamento e servizio: Versa la crema in coppette individuali o in una ciotola capiente. Lascia raffreddare completamente a temperatura ambiente e poi metti in frigorifero per almeno 2-3 ore, per farla addensare ulteriormente. Prima di servire, puoi decorare la crema con una spolverata di nocciole tritate finemente (facoltativo).</text:p>
      <text:p text:style-name="Standard">Consigli e varianti:</text:p>
      <text:p text:style-name="Standard"/>
      <text:p text:style-name="Standard">Panna: Utilizzare panna fresca liquida con un’alta percentuale di grassi (almeno il 30%) per una consistenza più ricca e cremosa.</text:p>
      <text:p text:style-name="Standard"><text:soft-page-break/>Cioccolato: Si può utilizzare cioccolato fondente con una percentuale di cacao variabile a seconda dei gusti. Per una crema più intensa, si può aumentare la quantità di cioccolato.</text:p>
      <text:p text:style-name="Standard">Liquore: Oltre al rum e alla grappa, si possono utilizzare altri liquori come il Grand Marnier, il Cognac o il Brandy. Si può anche omettere il liquore per una versione analcolica.</text:p>
      <text:p text:style-name="Standard">Aromi: Oltre alla vaniglia, si possono utilizzare altre spezie come la cannella o la scorza d'arancia.</text:p>
      <text:p text:style-name="Standard">Consistenza: La consistenza finale della crema dipende dal tempo di cottura. Per una crema più densa, si può cuocere per qualche minuto in più, sempre a fuoco basso e mescolando continuamente.</text:p>
      <text:p text:style-name="Standard">Servizio: La Crema di Cogne è tradizionalmente servita fredda, accompagnata dalle tegole valdostane, dolci tipici a cialda. Si può anche gustare tiep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5-01-13T15:58:26.83</meta:creation-date>
    <meta:generator>OpenOffice/4.1.15$Win32 OpenOffice.org_project/4115m2$Build-9813</meta:generator>
    <dc:date>2025-02-10T12:54:04.83</dc:date>
    <dc:creator>Silvia Tessitore</dc:creator>
    <meta:editing-duration>PT5H37M14S</meta:editing-duration>
    <meta:editing-cycles>27</meta:editing-cycles>
    <meta:document-statistic meta:table-count="0" meta:image-count="0" meta:object-count="0" meta:page-count="23" meta:paragraph-count="365" meta:word-count="6614" meta:character-count="39965"/>
  </office:meta>
</office:document-meta>
</file>