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 CORREGGERE E RIVEDERE</text:p>
      <text:p text:style-name="Standard"/>
      <text:p text:style-name="Standard">- in alcune ricette c'è scritto</text:p>
      <text:p text:style-name="Standard">250g</text:p>
      <text:p text:style-name="Standard">oppure 250 gr (staccato)</text:p>
      <text:p text:style-name="Standard">uniformare</text:p>
      <text:p text:style-name="Standard"/>
      <text:p text:style-name="Standard">- in alcune ricette è usata la parola facoltativo/a e in altre la parola opzionale</text:p>
      <text:p text:style-name="Standard">uniformare</text:p>
      <text:p text:style-name="Standard"/>
      <text:p text:style-name="Standard">- d eufonic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5-02-08T09:54:08.37</meta:creation-date>
    <dc:date>2025-02-08T10:18:29.31</dc:date>
    <dc:creator>Silvia Tessitore</dc:creator>
    <meta:editing-duration>PT24M20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8" meta:word-count="35" meta:character-count="198"/>
  </office:meta>
</office:document-meta>
</file>