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Natale è una delle festività più celebrate al mondo. </text:p>
      <text:p text:style-name="Standard"/>
      <text:p text:style-name="Standard">Si ricorda la nascita di Gesù, il figlio di dio che si fece uomo, un evento che divide la storia del mondo in un avanti Cristo e un dopo Cristo anche per chi credente non è. Benché improntato dunque alla tradizione cristiana, e cattolica in particolare, il Natale esercita il suo fascino anche su persone e popoli di diversa o nessuna osservanza religiosa. Si può ben dire che la sua magia sia tutta nella sua atmosfera, che si esprime essenzialmente nel calore dei rituali familiari e sociali, nell'emisfero nord all'insegna della neve e dell'inverno, nell'emisfero sud al sole dell'estate. </text:p>
      <text:p text:style-name="Standard"/>
      <text:p text:style-name="Standard">Ogni paese ha sviluppato tradizioni culinarie uniche per il Natale: il cibo della festa riflette la diversità dei patrimoni culturali e gastronomici locali e familiari. E chi può saperlo meglio di noi italiani, che della cucina siamo campioni indiscussi per qualità e varietà? Da regione a regione, da nord a sud, di casa in casa, vantiamo un patrimonio di ricette e usanze tra i più ricchi al mondo, tanto che spesso c'è imbarazzo a scegliere quali piatti preparare per la tavola di Natale. <text:s/></text:p>
      <text:p text:style-name="Standard"/>
      <text:p text:style-name="Standard">Di solito ci si orienta sui classici di famiglia: ognuna ha un repertorio di specialità tramandate da generazioni, al quale solitamente ci si attiene volentieri, perché il menù di Natale è parte integrante del rituale ed evoca ogni volta ricordi e aneddoti che è piacevole rivivere con i propri cari. Anche quelli che non ci sono più ma che sentiamo ancora presenti: spesso alla tavola di Natale siedono commensali invisibili, accanto a noi...</text:p>
      <text:p text:style-name="Standard"/>
      <text:p text:style-name="Standard">Orbene, veniamo a noi e a questo libro. </text:p>
      <text:p text:style-name="Standard"/>
      <text:p text:style-name="Standard">Vuoi arricchire la tavola di Natale con un cibo nuovo e stuzzicante, pescato dalla tradizione di un paese lontano ma semplice da realizzare e <text:span text:style-name="T1">“</text:span>compatibile<text:span text:style-name="T1">”</text:span><text:span text:style-name="T2"> con i nostri gusti e con le altre specialità tutte italiane del pranzo della festa? Magari hai un ospite straniero, o vuoi aggiungere un tocco di originalità al tuo menù, allargare l'orizzonte dei sapori e delle culture in modo speciale, in un giorno speciale. Se hai questa voglia e questa curiosità, questo libro è perfetto per te, o per l'amico/a <text:s/>che apprezzerebbe una simile proposta. </text:span></text:p>
      <text:p text:style-name="Standard"><text:span text:style-name="T2"/></text:p>
      <text:p text:style-name="Standard">Faremo insieme un viaggio goloso attraverso i continenti, a partire da quattro grandi classici della cucina italiana che ci sentiamo doverosamente di celebrare e riproporre: a seguire troverai una selezione delle migliori ricette di Europa, Nord e Sud America, Asia, Africa, Australia e Nuova Zelanda. Dai ricchi e saporiti piatti salati ai dolci e speziati dessert, qui trovi nuovi stimoli per il palato e per la m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7-09T08:48:04.29</meta:creation-date>
    <dc:date>2024-07-09T10:33:29.24</dc:date>
    <dc:creator>Silvia Tessitore</dc:creator>
    <meta:editing-duration>PT1H45M21S</meta:editing-duration>
    <meta:editing-cycles>10</meta:editing-cycles>
    <meta:generator>OpenOffice/4.1.10$Win32 OpenOffice.org_project/4110m2$Build-9807</meta:generator>
    <meta:document-statistic meta:table-count="0" meta:image-count="0" meta:object-count="0" meta:page-count="1" meta:paragraph-count="7" meta:word-count="430" meta:character-count="2591"/>
  </office:meta>
</office:document-meta>
</file>