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/>
      <style:text-properties style:font-name="Tahoma" fo:font-size="12pt" style:font-size-asian="12pt" style:font-size-complex="12pt"/>
    </style:style>
    <style:style style:name="P3" style:family="paragraph" style:parent-style-name="Heading_20_3">
      <style:paragraph-properties fo:margin-top="0cm" fo:margin-bottom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4">
      <style:paragraph-properties fo:margin-top="0cm" fo:margin-bottom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style:font-name="Tahoma" fo:font-size="12pt" style:font-size-asian="12pt" style:font-size-complex="12pt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1">
      <style:paragraph-properties fo:margin-top="0cm" fo:margin-bottom="0cm"/>
      <style:text-properties style:font-name="Tahoma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 style:master-page-name="Standard">
      <style:paragraph-properties fo:margin-top="0cm" fo:margin-bottom="0cm" style:page-number="auto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master-page-name="Standard">
      <style:paragraph-properties fo:margin-top="0cm" fo:margin-bottom="0cm" style:page-number="auto"/>
      <style:text-properties style:font-name="Tahoma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rtellini in brodo</text:p>
      <text:p text:style-name="P2"/>
      <text:p text:style-name="P2">I tortellini sono un classico della cucina emiliana, e prepararli in casa richiede un po' di tempo e pazienza, ma il risultato vale sicuramente l'impegno. </text:p>
      <text:p text:style-name="P2"/>
      <text:p text:style-name="P2">Ingredienti</text:p>
      <text:p text:style-name="P2"/>
      <text:p text:style-name="P2">Per la pasta:</text:p>
      <text:p text:style-name="P2">400 g di farina 00</text:p>
      <text:p text:style-name="P2">4 uova</text:p>
      <text:p text:style-name="P2"/>
      <text:p text:style-name="P2">Per il ripieno:</text:p>
      <text:p text:style-name="P2">150 g di lombo di maiale</text:p>
      <text:p text:style-name="P2">150 g di prosciutto crudo</text:p>
      <text:p text:style-name="P2">100 g di mortadella di Bologna</text:p>
      <text:p text:style-name="P2">150 g di Parmigiano Reggiano grattugiato</text:p>
      <text:p text:style-name="P2">1 uovo</text:p>
      <text:p text:style-name="P2">noce moscata q.b.</text:p>
      <text:p text:style-name="P2">sale e pepe q.b.</text:p>
      <text:p text:style-name="P2"/>
      <text:p text:style-name="P2">Per il brodo:</text:p>
      <text:p text:style-name="P2">1 gallina</text:p>
      <text:p text:style-name="P2">1 pezzo di manzo (circa 500 g)</text:p>
      <text:p text:style-name="P2">1 osso di manzo</text:p>
      <text:p text:style-name="P2">1 cipolla</text:p>
      <text:p text:style-name="P2">2 carote</text:p>
      <text:p text:style-name="P2">2 coste di sedano</text:p>
      <text:p text:style-name="P2">sale q.b.</text:p>
      <text:p text:style-name="P2"/>
      <text:p text:style-name="P2">Preparazione</text:p>
      <text:p text:style-name="P2"/>
      <text:p text:style-name="P2">In una grande pentola, aggiungi la gallina, il pezzo di manzo e l'osso di manzo. Aggiungi la cipolla, le carote e il sedano tagliati a pezzi grossi. Copri il tutto con acqua fredda e porta a ebollizione. Schiuma le impurità che si formano in superficie. Abbassa la fiamma e lascia cuocere a fuoco lento per almeno 3-4 ore. Filtra il brodo e tienilo da parte.</text:p>
      <text:p text:style-name="P2"/>
      <text:p text:style-name="P2">Rosola il lombo di maiale in una padella con un filo d'olio fino a che non è ben cotto. Lascia raffreddare. In un tritacarne, trita il lombo di maiale, il prosciutto crudo e la mortadella. In una ciotola, mescola il trito di carne con il Parmigiano Reggiano, l'uovo, una grattugiata di noce moscata, sale e pepe. Amalgama bene tutti gli ingredienti fino ad ottenere un composto omogeneo.</text:p>
      <text:p text:style-name="P2"/>
      <text:p text:style-name="P2">Su una spianatoia, forma una fontana con la farina. Rompi le uova al centro della fontana e inizia a mescolare con una forchetta, incorporando gradualmente la farina. Impasta con le mani fino ad ottenere un impasto liscio e omogeneo. Avvolgi l'impasto in pellicola trasparente e lascialo riposare per almeno 30 minuti. Stendi la pasta con un matterello o con una macchina per la pasta fino ad ottenere una sfoglia molto sottile.</text:p>
      <text:p text:style-name="P2"/>
      <text:p text:style-name="P2">Taglia la sfoglia in quadrati di circa 4 cm di lato. Metti una piccola quantità di ripieno al centro di ogni quadrato. Ripiega il quadrato a metà formando un triangolo, poi unisci le <text:soft-page-break/>estremità attorno al dito, premendo bene per sigillare il tortellino. Ripeti l'operazione fino a esaurire la pasta e il ripieno.</text:p>
      <text:p text:style-name="P2"/>
      <text:p text:style-name="P2">Porta il brodo a ebollizione. Cuoci i tortellini nel brodo bollente per circa 3-4 minuti, finché non vengono a galla. Servi i tortellini in brodo caldi, accompagnati da una generosa spolverata di Parmigiano Reggiano.</text:p>
      <text:p text:style-name="P5">Struffoli</text:p>
      <text:p text:style-name="P2"/>
      <text:p text:style-name="P2">Gli struffoli sono un dolce tipico della tradizione natalizia campana, fatto di piccole palline di pasta fritta immerse nel miele e decorate con confettini colorati e canditi. </text:p>
      <text:p text:style-name="P2"/>
      <text:h text:style-name="P3" text:outline-level="3">Ingredienti</text:h>
      <text:p text:style-name="P1"/>
      <text:h text:style-name="P4" text:outline-level="4">Per l'impasto:</text:h>
      <text:h text:style-name="P4" text:outline-level="4">500 g di farina 00</text:h>
      <text:h text:style-name="P4" text:outline-level="4">4 uova</text:h>
      <text:h text:style-name="P4" text:outline-level="4">50 g di zucchero</text:h>
      <text:h text:style-name="P4" text:outline-level="4">80 g di burro</text:h>
      <text:h text:style-name="P4" text:outline-level="4">1 bicchierino di anice o liquore Strega</text:h>
      <text:h text:style-name="P4" text:outline-level="4">la scorza grattugiata di 1 arancia</text:h>
      <text:h text:style-name="P4" text:outline-level="4">la scorza grattugiata di 1 limone</text:h>
      <text:h text:style-name="P4" text:outline-level="4">un pizzico di sale</text:h>
      <text:h text:style-name="P4" text:outline-level="4"/>
      <text:h text:style-name="P4" text:outline-level="4">Per friggere:</text:h>
      <text:h text:style-name="P4" text:outline-level="4">olio di semi di girasole o arachidi</text:h>
      <text:h text:style-name="P4" text:outline-level="4"/>
      <text:h text:style-name="P4" text:outline-level="4">Per la copertura:</text:h>
      <text:h text:style-name="P4" text:outline-level="4">400 g di miele</text:h>
      <text:h text:style-name="P4" text:outline-level="4">100 g di zucchero</text:h>
      <text:h text:style-name="P4" text:outline-level="4">Confettini colorati (diavolini)</text:h>
      <text:h text:style-name="P4" text:outline-level="4">Canditi misti (ciliegie, cedro, arancia)</text:h>
      <text:list xml:id="list8641189873278462326" text:style-name="L1">
        <text:list-header>
          <text:p text:style-name="P9"/>
        </text:list-header>
      </text:list>
      <text:h text:style-name="P3" text:outline-level="3">Preparazione</text:h>
      <text:h text:style-name="P3" text:outline-level="3"/>
      <text:h text:style-name="P3" text:outline-level="3">Su una spianatoia, disponi la farina a fontana. Al centro della fontana, aggiungi le uova, lo zucchero, il burro ammorbidito, il liquore, la scorza grattugiata di arancia e limone, e un pizzico di sale. Inizia a impastare con le mani fino a ottenere un impasto omogeneo e liscio. Se necessario, aggiungi un po' di farina per ottenere la giusta consistenza. Copri l'impasto con un canovaccio e lascialo riposare per circa 30 minuti.</text:h>
      <text:h text:style-name="P3" text:outline-level="3"/>
      <text:h text:style-name="P3" text:outline-level="3">Riprendi l'impasto e dividilo in piccoli pezzi. Forma dei cordoncini sottili (circa 1 cm di diametro) e tagliali a piccoli pezzi di circa 1 cm. In una pentola profonda, scalda abbondante olio di semi fino a raggiungere una temperatura di circa 170-180°C. Friggi gli struffoli pochi alla volta fino a quando saranno dorati. Scolali con una schiumarola e falli asciugare su carta assorbente.</text:h>
      <text:h text:style-name="P3" text:outline-level="3"/>
      <text:h text:style-name="P3" text:outline-level="3">In una pentola capiente, scalda il miele e lo zucchero fino a quando lo zucchero si sarà sciolto e il miele sarà fluido. Aggiungi gli struffoli fritti nella pentola e mescola delicatamente per ricoprirli uniformemente di miele.</text:h>
      <text:h text:style-name="P3" text:outline-level="3"/>
      <text:h text:style-name="P3" text:outline-level="3">Disponi gli struffoli su un piatto da portata e, con l'aiuto di un cucchiaio, forma una sorta di montagnola o una corona. Decora immediatamente con i confettini colorati e i canditi, mentre il miele è ancora caldo e appiccicoso. Lascia raffreddare completamente prima di servire.</text:h>
      <text:p text:style-name="P14">Minestra maritata</text:p>
      <text:p text:style-name="P1">La minestra maritata è un piatto tradizionale della Campania, ricco e saporito, particolarmente apprezzato durante le festività natalizie. Il nome "maritata" si riferisce al matrimonio perfetto tra carne e verdure che caratterizza questa zuppa. A volte viene servita come unico primo piatto, altre volte come piatto di entrata, seguito quindi da un primo piatto di pasta ripiena o al forno.</text:p>
      <text:p text:style-name="P1"/>
      <text:p text:style-name="P1">Ingredienti</text:p>
      <text:p text:style-name="P1"/>
      <text:p text:style-name="P1">Per il brodo:</text:p>
      <text:p text:style-name="P1">500 g di carne di manzo (pancia o biancostato)</text:p>
      <text:p text:style-name="P1">500 g di carne di maiale (spalla o costine)</text:p>
      <text:p text:style-name="P1">1 gallina (o pollo)</text:p>
      <text:p text:style-name="P1">1 osso di prosciutto</text:p>
      <text:p text:style-name="P1">1 cipolla</text:p>
      <text:p text:style-name="P1">2 carote</text:p>
      <text:p text:style-name="P1">2 coste di sedano</text:p>
      <text:p text:style-name="P1">2 foglie di alloro</text:p>
      <text:p text:style-name="P1">sale grosso q.b.</text:p>
      <text:p text:style-name="P1"/>
      <text:p text:style-name="P1">Per la minestra:</text:p>
      <text:p text:style-name="P1">500 g di scarola</text:p>
      <text:p text:style-name="P1">500 g di cicoria</text:p>
      <text:p text:style-name="P1">500 g di borragine</text:p>
      <text:p text:style-name="P1">500 g di bietole</text:p>
      <text:p text:style-name="P1">200 g di torzelle (un tipo di cavolo nero campano)</text:p>
      <text:p text:style-name="P1">200 g di puntarelle</text:p>
      <text:p text:style-name="P1">200 g di broccoli di rapa (friarielli)</text:p>
      <text:p text:style-name="P1">100 g di pecorino grattugiato</text:p>
      <text:p text:style-name="P1">100 g di Parmigiano Reggiano grattugiato</text:p>
      <text:p text:style-name="P1">pepe nero q.b.</text:p>
      <text:p text:style-name="P1"/>
      <text:p text:style-name="P1">Preparazione</text:p>
      <text:p text:style-name="P1"/>
      <text:p text:style-name="P1">In una grande pentola, metti la carne di manzo, la carne di maiale, la gallina (o il pollo) e l'osso di prosciutto. Aggiungi la cipolla, le carote, il sedano e le foglie di alloro. Copri il tutto con abbondante acqua fredda e porta a ebollizione. <text:s/>Schiuma le impurità che si formano in superficie. Riduci il fuoco e lascia cuocere a fuoco lento per almeno 3-4 ore, aggiustando di sale verso la fine. Filtra il brodo e metti da parte la carne.</text:p>
      <text:p text:style-name="P1"/>
      <text:p text:style-name="P1">Lava e pulisci tutte le verdure. Sbollentale separatamente in acqua salata fino a quando sono tenere ma ancora verdi. Scolale bene.</text:p>
      <text:p text:style-name="P1"/>
      <text:p text:style-name="P1">Porta il brodo filtrato a ebollizione. Aggiungi le verdure sbollentate e lascia cuocere per circa 15-20 minuti, in modo che si insaporiscano. Nel frattempo, taglia la carne cotta a pezzi e aggiungila alla minestra. Aggiusta di sale e pepe.</text:p>
      <text:p text:style-name="P1"/>
      <text:p text:style-name="P1">Servi la minestra calda, spolverata con pecorino e Parmigiano Reggiano grattugiato. Accompagna la minestra maritata con del buon pane casereccio.</text:p>
      <text:p text:style-name="P14">Il timballo di Sant'Oronzo è un piatto tipico della cucina pugliese, che si prepara tradizionalmente in occasione della festa di Sant'Oronzo (26 agosto), particolarmente sentita a Lecce e dintorni: una pasta al forno ricca di sapori e ingredienti tipici della cucina mediterranea, un piatto che celebra i sapori della tradizione pugliese ed è perfetto a Natale e in tutte le altre grandi occasioni o i pranzi di famiglia. Si consiglia di avanzarne un pochino per il giorno dopo, quando il timballo sarà se possibile ancora più buono.</text:p>
      <text:p text:style-name="P1"/>
      <text:p text:style-name="P1">Ingredienti per circa 6-8 persone:</text:p>
      <text:p text:style-name="P1">500 g di pasta corta (rigatoni, ziti, orecchiette, mezze maniche...)</text:p>
      <text:p text:style-name="P1">300 g di carne macinata mista (manzo e maiale)</text:p>
      <text:p text:style-name="P1">300 g di salsiccia fresca sbriciolata</text:p>
      <text:p text:style-name="P1">1 cipolla piccola, tritata</text:p>
      <text:p text:style-name="P1">500 ml di passata di pomodoro</text:p>
      <text:p text:style-name="P1">100 ml di vino rosso</text:p>
      <text:p text:style-name="P1">200 g di piselli (freschi o surgelati)</text:p>
      <text:p text:style-name="P1">2 uova sode a fette</text:p>
      <text:p text:style-name="P1">200 g di mozzarella o provola, tagliata a cubetti</text:p>
      <text:p text:style-name="P1">Parmigiano Reggiano grattugiato, q.b.</text:p>
      <text:p text:style-name="P1">Pane grattugiato</text:p>
      <text:p text:style-name="P1">Olio extravergine di oliva</text:p>
      <text:p text:style-name="P1">Sale e pepe</text:p>
      <text:p text:style-name="P1">Basilico fresco, qualche foglia</text:p>
      <text:p text:style-name="P1"/>
      <text:p text:style-name="P1">Preparazione</text:p>
      <text:p text:style-name="P1"/>
      <text:p text:style-name="P1">In una padella capiente, versa un filo d'olio e fai rosolare la cipolla tritata. Aggiungi la carne macinata e la salsiccia sbriciolata. Rosola per qualche minuto finché la carne non è ben dorata. Sfuma con il vino rosso e lascia evaporare.</text:p>
      <text:p text:style-name="P1"/>
      <text:p text:style-name="P1">Una volta che il vino è evaporato, versa la passata di pomodoro, aggiusta di sale e pepe e lascia cuocere a fuoco basso per circa 30 minuti. A metà cottura, aggiungi i piselli.</text:p>
      <text:p text:style-name="P1"/>
      <text:p text:style-name="P1">Mentre il ragù si avvia a fine cottura, porta a ebollizione una pentola d'acqua salata e cuoci la pasta. Scolala al dente, poiché terminerà la cottura in forno, e condiscila con parte del ragù. Riscalda il forno a 180°.</text:p>
      <text:p text:style-name="P1"/>
      <text:p text:style-name="P1">In una teglia da forno leggermente unta versa un primo strato di pasta condita con il ragù. Aggiungi uno strato di mozzarella (o provola), fettine di uova sode e una spolverata di Parmigiano grattugiato. Continua con un altro strato di pasta e ripeti l'operazione fino a esaurire gli ingredienti. Termina con uno strato di ragù, abbondante Parmigiano e un po' di pane grattugiato per creare una crosticina croccante.</text:p>
      <text:p text:style-name="P1"/>
      <text:p text:style-name="P1">Inforna a 180°C per circa 30-40 minuti, o finché la superficie del timballo non risulta dorata e croccante. Una volta cotto, lascia riposare il timballo per qualche minuto prima di servirlo. Decora con qualche foglia di basilico fresco.</text:p>
      <text:p text:style-name="P1"/>
      <text:p text:style-name="P1">Puoi personalizzare il timballo aggiungendo altri ingredienti, come fette di melanzane o zucchine fritte, o puoi sostituire la mozzarella con caciocavallo o scamorza, per un sapore più deciso.</text:p>
      <text:p text:style-name="P14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7-19T09:58:03.26</meta:creation-date>
    <dc:date>2024-10-15T13:00:23.79</dc:date>
    <dc:creator>Silvia Tessitore</dc:creator>
    <meta:editing-duration>PT5H37M51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6" meta:paragraph-count="104" meta:word-count="1447" meta:character-count="8487"/>
  </office:meta>
</office:document-meta>
</file>