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ahoma1"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style:page-number="auto"/>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Lucida Sans"/>
    </style:style>
    <style:style style:name="T3" style:family="text">
      <style:text-properties fo:font-style="italic" style:font-style-asian="italic" style:font-style-complex="italic"/>
    </style:style>
    <style:style style:name="T4" style:family="text">
      <style:text-properties fo:font-variant="normal" fo:text-transform="none"/>
    </style:style>
    <style:style style:name="T5" style:family="text">
      <style:text-properties style:font-name="Tahoma1" style:font-name-asian="Tahoma1" style:font-name-complex="Tahoma1"/>
    </style:style>
    <style:style style:name="T6" style:family="text">
      <style:text-properties style:font-name="Tahoma" style:font-name-asian="SimSun" style:font-name-complex="Lucida Sans"/>
    </style:style>
    <style:style style:name="T7"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Natale è una delle festività più celebrate al mondo e ogni paese ha sviluppato tradizioni culinarie uniche per festeggiare questa occasione. I cibi natalizi riflettono la diversità dei patrimoni culturali e gastronomici locali: in questo libro faremo insieme un viaggio goloso attraverso i continenti, e a partire da alcuni grandi classici della cucina italiana, vi proporremo una selezione delle migliori ricette da tutto il mondo, per arricchire con un tocco di originalità il vostro pranzo di Natale e sperimentare sapori nuovi, che vi porteranno, secondo i vostri gusti, in Europa, Nord America, Sud America, Asia, Africa e Oceania. Dai ricchi e saporiti piatti salati ai dolci e speziati dessert, ogni nazione ha le sue specialità che rendono il Natale un momento ancora più speciale e conviviale. </text:p>
      <text:p text:style-name="Standard"/>
      <text:p text:style-name="Standard">Il Natale in Italia è una festa ricca di celebrazioni religiose e rituali, improntati alla consuetudine cattolica. Molte famiglie decorano l'albero di Natale, ma una delle tradizioni più diffuse è il presepe, la rappresentazione della Natività di Gesù, spesso allestito con figurine fatte a mano; in alcuni paesi e città si organizzano anche presepi viventi, con persone in costume. Per i più religiosi, i nove giorni che precedono il Natale sono segnati da preghiere e canti in chiesa, la <text:span text:style-name="T1">“</text:span><text:span text:style-name="T2">novena</text:span><text:span text:style-name="T1">”</text:span><text:span text:style-name="T2">, e mo</text:span>lti partecipano alla Messa di Mezzanotte, la sera della vigilia, dopo una cena di magro a base di pesce. Il giorno di Natale è dedicato allo scambio dei regali e al grande pranzo tradizionale: forse è proprio a tavola che si estrinseca il vero spirito del Natale italiano, rendendo questo giorno caloroso e significativo. </text:p>
      <text:p text:style-name="Standard"/>
      <text:p text:style-name="Standard">Il Natale in Europa è una celebrazione varia e ricca di tradizioni, che cambiano da paese a paese.</text:p>
      <text:p text:style-name="Standard"/>
      <text:p text:style-name="Standard">Nel Regno Unito <text:span text:style-name="T4">è</text:span> consuetudine a tavola rompere i <text:span text:style-name="T3">Christmas crackers</text:span>, tubi di cartone avvolti in carta colorata, simili a caramelle, che contengono un piccolo giocattolo o regalo, una coroncina di carta da indossare e un biglietto con una barzelletta o un indovinello. I <text:span text:style-name="T3">Christmas crackers</text:span> <text:span text:style-name="T1">‒</text:span><text:span text:style-name="T2"> che si aprono con un meccanismo a scoppio </text:span><text:span text:style-name="T1">‒</text:span><text:span text:style-name="T2"> </text:span>furono inventati dal pasticcere londinese Tom Smith nel 1847, che si ispirò ai bonbon francesi ma con l'aggiunta del meccanismo a scoppio e dei regali. </text:p>
      <text:p text:style-name="Standard"/>
      <text:p text:style-name="Standard">In Germania l'atmosfera del Natale si respira nelle strade grazie ai mercatini (<text:span text:style-name="T3">Weihnachtsmärkte</text:span>), una istituzione molto popolare in tutto il Nord Europa, dove si offrono cibo, bevande calde e artigianato. Tra le decorazioni più caratteristiche troviamo la <text:span text:style-name="T3">Adventskranz</text:span>, la Corona dell'Avvento, con quattro candele, una per ogni domenica di Avvento. Le feste vere e proprie cominciano il giorno di San Nicola, 6 dicembre, quando i bambini trovano dolci e piccoli regali nelle loro scarpe o calze. L'albero di Natale (<text:span text:style-name="T3">Weihnachtsbaum</text:span>) viene spesso decorato alla vigilia.</text:p>
      <text:p text:style-name="Standard"/>
      <text:p text:style-name="Standard">In Francia è celebrato il <text:span text:style-name="T3">Réveillon</text:span>, la Cena della vigilia, con ostriche, <text:span text:style-name="T3">foie gras</text:span> e <text:span text:style-name="T3">Bûche de Noël</text:span> (tronchetto di Natale). Père Noël porta i regali. I Mercatini di Natale sono diffusi soprattutto in Alsazia: quello di Strasburgo è tra i più antichi. Anche in Spagna si celebra la <text:span text:style-name="T3">Nochebuena</text:span>, la vigilia, con piatti di pesce, e molti tentano la fortuna con <text:span text:style-name="T3">El Gordo</text:span>, una lotteria tra le maggiori al mondo. In Scandinavia le feste iniziano a Santa Lucia, il 13 dicembre, con processioni e canti. Il pranzo di Natale (<text:span text:style-name="T3">Julbord</text:span>) è un grande buffet. Qui Babbo Natale è spesso chiamato <text:span text:style-name="T3">Julenisse</text:span>.</text:p>
      <text:p text:style-name="Standard"/>
      <text:p text:style-name="Standard">Nei paesi slavi, come Polonia e Russia, il Natale è celebrato con una cena senza carne chiamata <text:span text:style-name="T3">Wigilia</text:span> in Polonia, dove conta ben dodici portate, e <text:span text:style-name="T3">Svyatki</text:span> in Russia: include piatti come i <text:span text:style-name="T3">Pierogi</text:span>, ravioli ripieni, e la <text:span text:style-name="T3">Kutia</text:span>, un dessert a base di grano e miele. In Grecia <text:soft-page-break/><text:span text:style-name="T1">‒</text:span> dal 24 dicembre al 6 gennaio <text:span text:style-name="T1">‒</text:span> si crede vadano in giro i <text:span text:style-name="T3">Kalikantzari</text:span>, piccoli goblin o demoni dall'aspetto grottesco e fattezze animali, che si divertono a fare scherzi. Emergono dal sottosuolo, dove per tutto l'anno sono intenti a segare l'Albero del Mondo che sostiene la Terra, proprio per tormentare gli umani.</text:p>
      <text:p text:style-name="Standard"/>
      <text:p text:style-name="Standard"/>
      <text:p text:style-name="Standard"/>
      <text:p text:style-name="Standard"/>
      <text:p text:style-name="Standard"/>
      <text:p text:style-name="Standard"/>
      <text:p text:style-name="Standard"/>
      <text:p text:style-name="Standard"/>
      <text:p text:style-name="Standard">Nel continente americano, gli Stati Uniti presentano un mix di tradizioni culinarie dovuto alla loro diversità culturale. Il tacchino ripieno, l’arrosto di manzo e il purè di patate sono comuni, mentre in Messico, il Natale è festeggiato con piatti come i tamales, involucri di mais ripieni di carne e spezie, e il ponche, una bevanda calda a base di frutta.</text:p>
      <text:p text:style-name="Standard"/>
      <text:p text:style-name="Standard">In Asia, le tradizioni natalizie variano notevolmente tra i diversi paesi e culture. In Giappone, il Natale è visto principalmente come una festività romantica e commerciale piuttosto che religiosa. Una tradizione popolare è quella di mangiare pollo fritto, spesso ordinato da catene di fast food come KFC, e di gustare una torta di Natale alle fragole e panna. Nelle Filippine, dove il Natale è una festività importante, il "Noche Buena" è un banchetto che include piatti come lechon (maialino arrosto), hamon (prosciutto), e queso de bola (formaggio). In India, specialmente nelle comunità cristiane, si preparano piatti come il biryani, il pollo al curry e una varietà di dolci natalizi chiamati "kuswar", che includono dolcetti di cocco e noci.</text:p>
      <text:p text:style-name="Standard"/>
      <text:p text:style-name="Standard">In Africa, le celebrazioni natalizie sono altrettanto diverse. In Sudafrica, il pranzo di Natale può includere piatti tradizionali come il "braai" (barbecue), con carne alla griglia, insalate fresche e pane. Anche il pudding di Natale e la malva pudding, un dolce al caramello, sono popolari. In Nigeria, il pranzo di Natale è una grande festa che può includere piatti come il "jollof rice" (riso speziato al pomodoro), "fried rice" (riso fritto), e carne grigliata o stufata. In Kenya, le celebrazioni possono comprendere il "nyama choma", carne alla griglia servita con ugali (un porridge di mais) e sukuma wiki (cavolo riccio).</text:p>
      <text:p text:style-name="Standard"/>
      <text:p text:style-name="Standard">Ogni angolo del mondo porta in tavola le proprie tradizioni, rendendo il Natale non solo una festa di luci e regali, ma anche una celebrazione della diversità e della ricchezza culinaria globale. Attraverso i sapori e i profumi dei piatti natalizi, possiamo viaggiare e scoprire culture diverse, unite dalla comune gioia di festeggiare insieme ai propri cari.</text:p>
      <text:p text:style-name="Standard"/>
      <text:p text:style-name="Standard"/>
      <text:p text:style-name="Standard"/>
      <text:p text:style-name="Standard"/>
      <text:p text:style-name="Standard"/>
      <text:p text:style-name="P2">ITALIA</text:p>
      <text:p text:style-name="Standard"/>
      <text:p text:style-name="Standard">Il pranzo di Natale in Italia è un'occasione speciale, caratterizzata da una varietà di piatti diversi da regione a regione, ma alcune specialità sono ampiamente apprezzate in tutto il paese e addirittura all'estero, come il panettone e il pandoro. Vi proponiamo qui due primi e un secondo di carne, tra i più tradizionali della cucina italiana delle feste: cappelletti in brodo, lasagne alla bolognese e un classico arrosto di vitello.</text:p>
      <text:p text:style-name="Standard"/>
      <text:p text:style-name="Standard"/>
      <text:p text:style-name="Standard">Cappelletti in brodo</text:p>
      <text:p text:style-name="Standard"/>
      <text:p text:style-name="Standard">I cappelletti sono una pasta ripiena, simile ai tortellini, che viene solitamente servita in brodo caldo di carne. Questo piatto è particolarmente popolare in Emilia-Romagna, ma viene considerato il primo piatto per eccellenza del pranzo natalizio anche in altre parti del paese.</text:p>
      <text:p text:style-name="Standard"/>
      <text:p text:style-name="Standard">Ingredienti<text:line-break/></text:p>
      <text:p text:style-name="Standard">Per la pasta:</text:p>
      <text:p text:style-name="Standard">- 400 g di farina 00</text:p>
      <text:p text:style-name="Standard">- 4 uova</text:p>
      <text:p text:style-name="Standard">- Un pizzico di sale</text:p>
      <text:p text:style-name="Standard"/>
      <text:p text:style-name="Standard">Per il ripieno:</text:p>
      <text:p text:style-name="Standard">- 200 g di carne di maiale macinata</text:p>
      <text:p text:style-name="Standard">- 200 g di carne di vitello macinata</text:p>
      <text:p text:style-name="Standard">- 100 g di prosciutto crudo tritato</text:p>
      <text:p text:style-name="Standard">- 100 g di mortadella tritata</text:p>
      <text:p text:style-name="Standard">- 1 uovo</text:p>
      <text:p text:style-name="Standard">- 50 g di Parmigiano Reggiano grattugiato</text:p>
      <text:p text:style-name="Standard">- Noce moscata q.b.</text:p>
      <text:p text:style-name="Standard">- Sale e pepe q.b.</text:p>
      <text:p text:style-name="Standard"/>
      <text:p text:style-name="Standard">Per il brodo:</text:p>
      <text:p text:style-name="Standard">- 1 kg di carne di manzo (muscolo, ossa, ecc.)</text:p>
      <text:p text:style-name="Standard">- 1 cipolla</text:p>
      <text:p text:style-name="Standard">- 2 carote</text:p>
      <text:p text:style-name="Standard">- 2 coste di sedano</text:p>
      <text:p text:style-name="Standard">- 1 pomodoro</text:p>
      <text:p text:style-name="Standard">- 1 foglia di alloro</text:p>
      <text:p text:style-name="Standard">- Sale q.b.</text:p>
      <text:p text:style-name="Standard"/>
      <text:p text:style-name="Standard">Preparazione</text:p>
      <text:p text:style-name="Standard"/>
      <text:p text:style-name="Standard">1. Metti la carne di manzo in una pentola capiente e copri con abbondante acqua fredda. Porta a ebollizione e schiuma le impurità che si formano in superficie. Aggiungi la cipolla, le carote, il sedano, il pomodoro, la foglia di alloro e un pizzico di sale. Riduci la fiamma e lascia cuocere a fuoco lento per almeno 2-3 ore, poi filtra il brodo con un colino e tienilo da parte.</text:p>
      <text:p text:style-name="Standard"/>
      <text:p text:style-name="Standard"><text:soft-page-break/>2. In una padella, rosola la carne di maiale e di vitello a fuoco medio con un filo d'olio, sgranandola bene, fino a quando è ben cotta. Lascia raffreddare. Poi in una ciotola mescola le carni cotte con il prosciutto, la mortadella, l'uovo, il Parmigiano, un pizzico di noce moscata, sale e pepe. Amalgama bene il tutto fino a ottenere un composto omogeneo, e lascialo riposare coperto.</text:p>
      <text:p text:style-name="Standard"/>
      <text:p text:style-name="Standard">3. Su una spianatoia forma una fontana con la farina e rompi le uova al centro. Aggiungi un pizzico di sale. Impasta fino a ottenere un composto liscio ed elastico. Avvolgi la pasta nella pellicola trasparente e lasciala riposare per almeno 30 minuti.</text:p>
      <text:p text:style-name="Standard"/>
      <text:p text:style-name="Standard">4. Stendi la pasta in una sfoglia sottile con un matterello o una macchina per la pasta. Ritaglia dei quadrati di circa 4-5 cm di lato. Metti una piccola quantità di ripieno al centro di ogni quadrato. Ripiega il quadrato a triangolo, premendo bene i bordi per sigillarli, poi unisci le due estremità del triangolo intorno al dito e premi, per formare il classico cappelletto.</text:p>
      <text:p text:style-name="Standard"/>
      <text:p text:style-name="Standard">5. Porta il brodo a ebollizione. Aggiungi i cappelletti e cuoci per circa 5-7 minuti, o fino a quando vengono a galla e sono cotti al dente. Servi i cappelletti ben caldi, immersi nel brodo bollente. <text:s/></text:p>
      <text:p text:style-name="Standard"/>
      <text:p text:style-name="Standard">Buon appetito!</text:p>
      <text:p text:style-name="Standard"/>
      <text:p text:style-name="Standard"/>
      <text:p text:style-name="P2">Lasagne alla bolognese</text:p>
      <text:p text:style-name="Standard"/>
      <text:p text:style-name="Standard">Le lasagne sono un sontuoso primo piatto della cucina italiana, composto da strati di pasta alternati con ragù di carne, besciamella e parmigiano. Nato a Bologna, questo piatto ricco e sostanzioso è spesso preparato in tutta Italia per le grandi occasioni, incluso il pranzo di Natale.</text:p>
      <text:p text:style-name="Standard"/>
      <text:p text:style-name="Standard">Ingredienti</text:p>
      <text:p text:style-name="Standard"/>
      <text:p text:style-name="Standard">Per la pasta:</text:p>
      <text:p text:style-name="Standard">- 400 g di farina 00</text:p>
      <text:p text:style-name="Standard">- 4 uova</text:p>
      <text:p text:style-name="Standard"/>
      <text:p text:style-name="Standard">Per il ragù alla bolognese:</text:p>
      <text:p text:style-name="Standard">- 300 g di carne macinata di manzo</text:p>
      <text:p text:style-name="Standard">- 200 g di carne macinata di maiale</text:p>
      <text:p text:style-name="Standard">- 100 g di pancetta</text:p>
      <text:p text:style-name="Standard">- 1 cipolla</text:p>
      <text:p text:style-name="Standard">- 1 carota</text:p>
      <text:p text:style-name="Standard">- 1 costa di sedano</text:p>
      <text:p text:style-name="Standard">- 300 g di passata di pomodoro</text:p>
      <text:p text:style-name="Standard">- 1 bicchiere di vino rosso</text:p>
      <text:p text:style-name="Standard">- 500 ml di brodo di carne</text:p>
      <text:p text:style-name="Standard">- 3 cucchiai di olio extravergine d'oliva</text:p>
      <text:p text:style-name="Standard">- sale e pepe q.b.</text:p>
      <text:p text:style-name="Standard">- 1 bicchiere di latte</text:p>
      <text:p text:style-name="Standard"/>
      <text:p text:style-name="Standard">Per la besciamella:</text:p>
      <text:p text:style-name="Standard">- 100 g di burro</text:p>
      <text:p text:style-name="Standard">- 100 g di farina 00</text:p>
      <text:p text:style-name="Standard">- 1 litro di latte</text:p>
      <text:p text:style-name="Standard">- noce moscata q.b.</text:p>
      <text:p text:style-name="Standard">- sale q.b.</text:p>
      <text:p text:style-name="Standard"/>
      <text:p text:style-name="Standard">Per assemblare:</text:p>
      <text:p text:style-name="Standard">- 100 g di Parmigiano Reggiano grattugiato</text:p>
      <text:p text:style-name="Standard">- burro q.b. per la teglia</text:p>
      <text:p text:style-name="Standard"/>
      <text:p text:style-name="Standard">Preparazione</text:p>
      <text:p text:style-name="Standard"/>
      <text:p text:style-name="Standard">Su una spianatoia, forma una fontana con la farina e rompi le uova al centro. Impasta fino a ottenere un composto liscio ed elastico. Avvolgi la pasta nella pellicola trasparente e lasciala riposare per almeno 30 minuti. Stendi la pasta in una sfoglia sottile e tagliala in rettangoli di circa 15x20 cm. Cuoci i rettangoli di pasta in acqua bollente salata per 1-2 minuti, scolali e raffreddali in acqua fredda. Stendili su un canovaccio pulito ad asciugare.</text:p>
      <text:p text:style-name="Standard"/>
      <text:p text:style-name="Standard">In una casseruola grande, scalda l'olio extravergine d'oliva e aggiungi la pancetta tritata finemente. Rosola a fuoco medio. Aggiungi la cipolla, la carota e il sedano tritati finemente e soffriggi fino a quando sono morbidi. Aggiungi la carne di manzo e di maiale macinata, rosola bene fino a quando è completamente dorata, poi sfuma con il vino rosso e lascia <text:soft-page-break/>evaporare. Aggiungi la passata di pomodoro e un po' di brodo. Lascia cuocere a fuoco lento per almeno 2 ore, aggiungendo brodo quando necessario. A fine cottura, aggiungi il latte e aggiusta di sale e pepe.</text:p>
      <text:p text:style-name="Standard"/>
      <text:p text:style-name="Standard">In un'altra casseruola, sciogli il burro a fuoco medio. Aggiungi la farina e mescola bene per formare un roux. Aggiungi il latte a filo, continuando a mescolare per evitare grumi. Cuoci fino a quando la besciamella si addensa. Aggiungi sale e noce moscata a piacere.</text:p>
      <text:p text:style-name="Standard"/>
      <text:p text:style-name="Standard">Pre-riscalda il forno a 180°C. Imburra una teglia rettangolare da forno e stendi uno strato di pasta sul fondo della teglia. Copri con uno strato di ragù, uno strato di besciamella e una spolverata di Parmigiano Reggiano. Ripeti gli strati fino a esaurire gli ingredienti, terminando con uno strato di besciamella e una generosa spolverata di Parmigiano. Inforna per circa 30-40 minuti, fino a quando la superficie è dorata e croccante. Lascia riposare le lasagne per qualche minuto prima di tagliarle e servirle.</text:p>
      <text:p text:style-name="P2">Arrosto di vitello</text:p>
      <text:p text:style-name="Standard"/>
      <text:p text:style-name="Standard">L'arrosto di vitello è un secondo piatto tradizionale del pranzo di Natale. La carne viene cucinata lentamente e spesso accompagnata da patate al forno, verdure e/o altri contorni. La sua preparazione varia leggermente da regione a regione, ma questo piatto è un grande classico della tavola natalizia italiana.</text:p>
      <text:p text:style-name="Standard"/>
      <text:p text:style-name="Standard">Ingredienti</text:p>
      <text:p text:style-name="Standard">1,5 kg di noce di vitello (o altra parte tenera adatta per arrosti)</text:p>
      <text:p text:style-name="Standard">2 rametti di rosmarino</text:p>
      <text:p text:style-name="Standard">2-3 spicchi d'aglio</text:p>
      <text:p text:style-name="Standard">1 bicchiere di vino bianco secco</text:p>
      <text:p text:style-name="Standard">1 bicchiere di brodo di carne</text:p>
      <text:p text:style-name="Standard">olio extravergine d'oliva q.b.</text:p>
      <text:p text:style-name="Standard">sale e pepe q.b.</text:p>
      <text:p text:style-name="Standard">2 carote</text:p>
      <text:p text:style-name="Standard">2 coste di sedano</text:p>
      <text:p text:style-name="Standard">1 cipolla</text:p>
      <text:p text:style-name="Standard"/>
      <text:p text:style-name="Standard">Preparazione</text:p>
      <text:p text:style-name="Standard"/>
      <text:p text:style-name="Standard">Prepara un trito di aglio e rosmarino. Incidi la carne con un coltello affilato e inserisci nei tagli il trito di aglio e rosmarino, sale e pepe. Lega l'arrosto con dello spago da cucina per mantenerne la forma durante la cottura. <text:s/></text:p>
      <text:p text:style-name="Standard"/>
      <text:p text:style-name="Standard">Monda, lava e taglia le carote, il sedano e la cipolla a pezzi grossolani. Questi aromi serviranno sia per insaporire la carne che per creare il fondo di cottura. Pre-riscalda il forno a 180° C. </text:p>
      <text:p text:style-name="Standard"/>
      <text:p text:style-name="Standard">In una casseruola capiente, che sia adatta anche per il forno, scalda un generoso filo d'olio extravergine d'oliva a fuoco medio-alto. Aggiungi l'arrosto e rosolalo bene su tutti i lati fino a che non è uniformemente dorato. Questo processo sigillerà i succhi all'interno della carne. Una volta che l'arrosto è ben rosolato, aggiungi le verdure tagliate nella casseruola e lasciale colorire. Sfuma con il vino bianco e lascia evaporare, poi aggiungi il brodo di carne e porta a una leggera ebollizione. Copri la casseruola con un foglio di alluminio e trasferiscila nel forno caldo. Cuoci l'arrosto per circa 1 ora e mezza, bagnandolo di tanto in tanto con il liquido di cottura per mantenerlo umido. La carne sarà pronta quando avrà raggiunto una temperatura interna di circa 70°C. Per controllare, sarà necessario un termometro da cucina. </text:p>
      <text:p text:style-name="Standard"/>
      <text:p text:style-name="Standard">Una volta cotto, avvolgi l'arrosto in un foglio di alluminio per mantenerlo caldo e umido. Va fatto riposare almeno un quarto d'ora prima di affettarlo. Frulla il fondo di cottura e le verdure con un frullatore a immersione per ottenere una salsa liscia. Se la salsa risulta troppo liquida, puoi farla ridurre ulteriormente sul fuoco.</text:p>
      <text:p text:style-name="Standard"/>
      <text:p text:style-name="Standard">Rimuovi lo spago dalla carne, taglia l'arrosto a fette e servilo con la salsa ben calda.</text:p>
      <text:p text:style-name="P2">Panettone classico</text:p>
      <text:p text:style-name="Standard">Il panettone è il dolce natalizio più famoso d'Italia. Questo soffice lievitato, arricchito con uvetta e canditi, è originario di Milano ma ha conquistato il mondo. È servito solitamente a fine pasto, insieme a un bicchiere di spumante o di vin santo. Questa ricetta richiede tempo e pazienza, poiché il panettone deve lievitare a lungo per ottenere la sua caratteristica sofficità.</text:p>
      <text:p text:style-name="Standard"/>
      <text:p text:style-name="Standard">Ingredienti</text:p>
      <text:p text:style-name="Standard"/>
      <text:p text:style-name="Standard">Per il lievitino:</text:p>
      <text:p text:style-name="Standard">60 g di farina manitoba</text:p>
      <text:p text:style-name="Standard">60 ml di acqua tiepida</text:p>
      <text:p text:style-name="Standard">12 g di lievito di birra fresco</text:p>
      <text:p text:style-name="Standard"/>
      <text:p text:style-name="Standard">Per il primo impasto:</text:p>
      <text:p text:style-name="Standard">200 g di farina manitoba</text:p>
      <text:p text:style-name="Standard">60 g di zucchero</text:p>
      <text:p text:style-name="Standard">60 g di burro ammorbidito</text:p>
      <text:p text:style-name="Standard">2 tuorli</text:p>
      <text:p text:style-name="Standard">120 ml di acqua tiepida</text:p>
      <text:p text:style-name="Standard"/>
      <text:p text:style-name="Standard">Per il secondo impasto:</text:p>
      <text:p text:style-name="Standard">200 g di farina manitoba</text:p>
      <text:p text:style-name="Standard">100 g di zucchero</text:p>
      <text:p text:style-name="Standard">100 g di burro ammorbidito</text:p>
      <text:p text:style-name="Standard">3 tuorli</text:p>
      <text:p text:style-name="Standard">1 uovo intero</text:p>
      <text:p text:style-name="Standard">1 cucchiaino di sale</text:p>
      <text:p text:style-name="Standard">1 cucchiaino di estratto di vaniglia</text:p>
      <text:p text:style-name="Standard">200 g di uvetta</text:p>
      <text:p text:style-name="Standard">100 g di scorza d'arancia candita</text:p>
      <text:p text:style-name="Standard">100 g di scorza di cedro candita</text:p>
      <text:p text:style-name="Standard"/>
      <text:p text:style-name="Standard">Preparazione</text:p>
      <text:p text:style-name="Standard"/>
      <text:p text:style-name="Standard">Preparazione del lievitino: sciogli il lievito di birra fresco nell'acqua tiepida. Aggiungi la farina manitoba e mescola fino a ottenere un composto omogeneo. Copri con un canovaccio e lascia lievitare in un luogo caldo per circa 30 minuti, o fino a quando il volume è raddoppiato.</text:p>
      <text:p text:style-name="Standard"/>
      <text:p text:style-name="Standard">Preparazione del primo impasto: in una ciotola grande o nella planetaria, mescola il lievitino con la farina, lo zucchero, i tuorli e l'acqua tiepida. Impasta fino a ottenere un composto omogeneo, poi aggiungi il burro ammorbidito a pezzetti, uno o due pezzetti per volta, e continua a impastare fino a quando è ben incorporato. Quando l'impasto è ben incordato e omogeneo, copri con un canovaccio e lascia lievitare in un luogo caldo per circa 2 ore, o fino a quando il volume è raddoppiato.</text:p>
      <text:p text:style-name="Standard"/>
      <text:p text:style-name="Standard">Preparazione del secondo impasto: aggiungi al primo impasto la farina, lo zucchero, i tuorli, l'uovo intero, il sale e l'estratto di vaniglia. Impasta fino a ottenere un composto omogeneo. Aggiungi il burro ammorbidito a pezzetti, uno o due pezzetti per volta, e <text:soft-page-break/>continua a impastare fino a quando è ben incorporato e l'impasto è liscio ed elastico. Aggiungi l'uvetta (precedentemente ammollata e strizzata) e i canditi, impastando delicatamente per distribuirli uniformemente.</text:p>
      <text:p text:style-name="Standard"/>
      <text:p text:style-name="Standard">Lievitazione finale: forma una palla con l'impasto e mettilo in uno stampo di carta per panettone da 1 kg. Copri con un canovaccio e lascia lievitare in un luogo caldo per circa 3-4 ore, o fino a quando l'impasto raggiunge il bordo dello stampo.</text:p>
      <text:p text:style-name="Standard"/>
      <text:p text:style-name="Standard">Cottura: preriscalda il forno a 180°C. Incidi delicatamente una croce sulla superficie del panettone e metti al centro un pezzetto di burro. Inforna e cuoci per circa 45-50 minuti. Se la superficie si scurisce troppo rapidamente, coprila con un foglio di alluminio. Verifica la cottura con uno stecchino: se esce pulito, il panettone è pronto. Sforna il panettone e infilzalo alla base con due spiedi di metallo. Capovolgilo e lascialo raffreddare completamente sospeso a testa in giù, per mantenere la sua forma e sofficità.</text:p>
      <text:p text:style-name="P2">Il Natale in Europa è celebrato con una varietà di piatti tipici che riflettono le abitudini culinarie di ogni paese. Ecco quattro piatti tipici della tradizione natalizia europea: due secondi <text:span text:style-name="T5">‒</text:span><text:span text:style-name="T6"> </text:span>il Roast Turkey del Regno Unito e il Sauerbraten tedesco <text:span text:style-name="T5">‒</text:span><text:span text:style-name="T6"> e due dolci, il</text:span> Bûche de Noël, il tipico tronchetto francese, e i Kūčiukai, semplici e deliziosi biscotti dalla Lituania.</text:p>
      <text:p text:style-name="Standard"/>
      <text:p text:style-name="Standard"/>
      <text:p text:style-name="Standard"/>
      <text:p text:style-name="Standard">Roast Turkey (Regno Unito)</text:p>
      <text:p text:style-name="Standard"/>
      <text:p text:style-name="Standard">Il tacchino arrosto è il piatto principale del pranzo di Natale nel Regno Unito. Viene solitamente servito con il suo ripieno, patate arrosto, cavoletti di Bruxelles, salsa di mirtilli rossi e gravy, la tipica salsa anglosassone ottenuta dal fondo di cottura delle carni. È un piatto ricco e festoso, che rappresenta il cuore del banchetto natalizio britannico.</text:p>
      <text:p text:style-name="Standard"/>
      <text:p text:style-name="Standard">Ingredienti</text:p>
      <text:p text:style-name="Standard"/>
      <text:p text:style-name="Standard">1 tacchino intero (circa 5-6 kg)</text:p>
      <text:p text:style-name="Standard">2 cipolle</text:p>
      <text:p text:style-name="Standard">2 carote</text:p>
      <text:p text:style-name="Standard">2 coste di sedano</text:p>
      <text:p text:style-name="Standard">1 limone</text:p>
      <text:p text:style-name="Standard">1 arancia</text:p>
      <text:p text:style-name="Standard">4 rametti di rosmarino</text:p>
      <text:p text:style-name="Standard">4 rametti di timo</text:p>
      <text:p text:style-name="Standard">2 rametti di salvia</text:p>
      <text:p text:style-name="Standard">200 g di burro ammorbidito</text:p>
      <text:p text:style-name="Standard">sale e pepe q.b.</text:p>
      <text:p text:style-name="Standard">2 litri di brodo di pollo o vegetale</text:p>
      <text:p text:style-name="Standard"/>
      <text:p text:style-name="Standard">Per il ripieno:</text:p>
      <text:p text:style-name="Standard">200 g di salsiccia (senza pelle)</text:p>
      <text:p text:style-name="Standard">1 cipolla tritata</text:p>
      <text:p text:style-name="Standard">2 spicchi d'aglio tritati</text:p>
      <text:p text:style-name="Standard">100 g di pane grattugiato</text:p>
      <text:p text:style-name="Standard">1 mela, sbucciata e tagliata a cubetti</text:p>
      <text:p text:style-name="Standard">50 g di noci tritate</text:p>
      <text:p text:style-name="Standard">1 uovo</text:p>
      <text:p text:style-name="Standard">sale e pepe q.b.</text:p>
      <text:p text:style-name="Standard">1 cucchiaino di noce moscata grattugiata</text:p>
      <text:p text:style-name="Standard">1 cucchiaino di salvia tritata</text:p>
      <text:p text:style-name="Standard">1 cucchiaino di timo tritato</text:p>
      <text:p text:style-name="Standard"/>
      <text:p text:style-name="Standard">Preparazione</text:p>
      <text:p text:style-name="Standard"/>
      <text:p text:style-name="Standard">Preparazione del ripieno: in una ciotola, mescola la salsiccia, la cipolla, l'aglio, il pane grattugiato, la mela, le noci, l'uovo, la noce moscata, la salvia, il timo, il sale e il pepe. Amalgama bene il tutto e metti da parte.</text:p>
      <text:p text:style-name="Standard"/>
      <text:p text:style-name="Standard">Pre-riscalda il forno a 180°C. Lava il tacchino dentro e fuori e asciugalo bene con della <text:soft-page-break/>carta assorbente. Sbuccia e taglia le cipolle, le carote e il sedano a pezzi grossi. Mettili nella teglia che userai per cuocere il tacchino. </text:p>
      <text:p text:style-name="Standard"/>
      <text:p text:style-name="Standard">Strofina l'interno del tacchino con sale e pepe. Riempi la cavità del tacchino con il ripieno preparato, una metà del limone e una metà dell'arancia, e un paio di rametti di rosmarino e timo. In una ciotola, mescola il burro ammorbidito con le erbe tritate (rosmarino, timo e salvia), il sale e il pepe, fino ad avere una crema. Solleva delicatamente la pelle del tacchino senza romperla e spalma parte del burro aromatizzato sotto la pelle, distribuendolo uniformemente. Spalma il burro restante su tutta la superficie del tacchino.</text:p>
      <text:p text:style-name="Standard"/>
      <text:p text:style-name="Standard">Metti il tacchino nella teglia sopra le verdure tagliate. Spremi il succo della metà rimanente del limone e dell'arancia e versalo sul tacchino. Aggiungi nella teglia 500 ml di brodo di pollo o vegetale. Copri il tacchino con un foglio di alluminio e inforna. Cuoci il tacchino per circa 3 ore e mezzo, irrorandolo ogni 30-40 minuti con il proprio liquido di cottura. Aggiungi altro brodo solo se necessario. Negli ultimi 30-40 minuti, rimuovi il foglio di alluminio per far dorare la pelle. Il tacchino è pronto quando la temperatura interna raggiunge i 75°C (inserisci un termometro nella parte più spessa della coscia senza toccare l'osso). Una volta cotto, sforna il tacchino e lascialo riposare per almeno 20-30 minuti prima di affettarlo.</text:p>
      <text:p text:style-name="Standard"/>
      <text:p text:style-name="Standard">Servi il tacchino arrosto con contorni tradizionali come patate arrosto, cavoletti di Bruxelles, carote glassate e salsa di mirtilli rossi. Utilizza il fondo di cottura per preparare una deliziosa salsa gravy da versare sulle fette di tacchino.</text:p>
      <text:p text:style-name="P2">Sauerbraten (Germania)</text:p>
      <text:p text:style-name="Standard"/>
      <text:p text:style-name="Standard">Il Sauerbraten è un arrosto di manzo marinato, considerato uno dei piatti principali della tradizione natalizia tedesca. La carne viene marinata per diversi giorni in una miscela di aceto, vino, cipolle, spezie e aromi. Dopo la marinatura, l'arrosto viene cotto lentamente e servito con contorni come cavolo rosso, spaetzle (gnocchetti di farina) e patate.</text:p>
      <text:p text:style-name="Standard"/>
      <text:p text:style-name="Standard">Ingredienti</text:p>
      <text:p text:style-name="Standard"/>
      <text:p text:style-name="Standard">Per la marinatura:</text:p>
      <text:p text:style-name="Standard">1,5 kg di carne di manzo (ideale per arrosti, come il girello o la spalla)</text:p>
      <text:p text:style-name="Standard">2 cipolle medie, tagliate a fette</text:p>
      <text:p text:style-name="Standard">2 carote medie, tagliate a rondelle</text:p>
      <text:p text:style-name="Standard">2 coste di sedano, tagliate a pezzi</text:p>
      <text:p text:style-name="Standard">10 bacche di ginepro</text:p>
      <text:p text:style-name="Standard">6 chiodi di garofano</text:p>
      <text:p text:style-name="Standard">2 foglie di alloro</text:p>
      <text:p text:style-name="Standard">10 grani di pepe nero</text:p>
      <text:p text:style-name="Standard">750 ml di aceto di vino rosso</text:p>
      <text:p text:style-name="Standard">500 ml di vino rosso secco</text:p>
      <text:p text:style-name="Standard">500 ml di brodo di carne</text:p>
      <text:p text:style-name="Standard">1 cucchiaio di zucchero</text:p>
      <text:p text:style-name="Standard">sale q.b.</text:p>
      <text:p text:style-name="Standard"/>
      <text:p text:style-name="Standard">Per la cottura:</text:p>
      <text:p text:style-name="Standard">2 cucchiai di burro</text:p>
      <text:p text:style-name="Standard">2 cucchiai di olio vegetale</text:p>
      <text:p text:style-name="Standard">2 cipolle medie, affettate</text:p>
      <text:p text:style-name="Standard">2 cucchiai di farina</text:p>
      <text:p text:style-name="Standard">500 ml di liquido della marinatura</text:p>
      <text:p text:style-name="Standard">2 cucchiai di zucchero</text:p>
      <text:p text:style-name="Standard">4 cucchiai di gelatina di ribes (o altra gelatina rossa)</text:p>
      <text:p text:style-name="Standard">sale e pepe q.b.</text:p>
      <text:p text:style-name="Standard"/>
      <text:p text:style-name="Standard">Preparazione</text:p>
      <text:p text:style-name="Standard"/>
      <text:p text:style-name="Standard">Preparazione della marinatura: in una ciotola grande, mescola l'aceto di vino rosso, il vino rosso secco, il brodo di carne, le cipolle, le carote, il sedano, le bacche di ginepro, i chiodi di garofano, le foglie di alloro, i grani di pepe e il cucchiaio di zucchero. Immergi la carne nella marinatura, assicurandoti che sia completamente coperta. Copri e lascia marinare in frigorifero per almeno 3 giorni, girando la carne una volta al giorno.</text:p>
      <text:p text:style-name="Standard"/>
      <text:p text:style-name="Standard">Cottura del Sauerbraten: pre-riscalda il forno a 160°C. Scalda il burro e l'olio in una grande pentola o casseruola resistente al forno. Scola la carne dalla marinatura e asciugala bene con un canovaccio o carta da cucina. Rosola la carne su tutti i lati nella pentola ben calda, finché non è dorata uniformemente. Rimuovi la carne dalla pentola e mettila da parte, coperta. Aggiungi le cipolle affettate nella stessa pentola e rosolale fino a quando sono morbide e leggermente dorate, poi cospargile con la farina e mescola bene per formare un roux.</text:p>
      <text:p text:style-name="Standard"/>
      <text:p text:style-name="Standard"><text:soft-page-break/>Versa gradualmente in pentola il liquido della marinatura, mescolando continuamente per evitare grumi. Aggiungi il resto della marinatura, compresi gli aromi. Aggiungi lo zucchero e porta a ebollizione.</text:p>
      <text:p text:style-name="Standard"/>
      <text:p text:style-name="Standard">Rimetti la carne nella pentola, copri con un foglio di alluminio o carta da forno, trasferisci in forno e cuoci per circa 2-3 ore, o finché la carne è tenera. Durante la cottura, girare la carne occasionalmente e aggiungere brodo, se necessario, per evitare che il fondo si asciughi troppo.</text:p>
      <text:p text:style-name="Standard"/>
      <text:p text:style-name="Standard">Una volta cotta, rimuovi la carne dalla pentola e avvolgila in carta stagnola per mantenerla umida e calda. Filtra il sugo attraverso un setaccio fine in una ciotola. Premi bene per estrarre tutto il liquido. Risciacqua la pentola per rimuovere eventuali residui bruciati e rimetti il liquido filtrato nella pentola. Porta il liquido a ebollizione e riduci leggermente la salsa fino a quando ha raggiunto la consistenza desiderata. Aggiungi la gelatina di ribes (o altra gelatina rossa) per dare brillantezza e legare la salsa. Assaggia e aggiusta di sale e pepe, se necessario.</text:p>
      <text:p text:style-name="Standard"/>
      <text:p text:style-name="Standard">Taglia la carne a fette e servila calda con la sua salsa. Si accompagna con contorni tradizionali come Knödel (gnocchi di patate), cavolo rosso stufato o patate lessate.</text:p>
      <text:p text:style-name="Standard"/>
      <text:p text:style-name="Standard"/>
      <text:p text:style-name="Standard"/>
      <text:p text:style-name="Standard"/>
      <text:p text:style-name="Standard"/>
      <text:p text:style-name="Standard"/>
      <text:p text:style-name="P2">Bûche de Noël (Francia)</text:p>
      <text:p text:style-name="Standard">Il Bûche de Noël, o tronchetto di Natale, è un dessert tradizionale francese a forma di tronco d'albero. Si tratta di una torta a base di pan di Spagna arrotolata e farcita con crema al burro o ganache al cioccolato, e poi decorata per assomigliare a un tronco. È spesso arricchita con decorazioni natalizie come funghi di meringa e zucchero a velo per simulare la neve.</text:p>
      <text:p text:style-name="Standard"/>
      <text:p text:style-name="Standard">Ingredienti</text:p>
      <text:p text:style-name="Standard"/>
      <text:p text:style-name="Standard">Per il pan di Spagna:</text:p>
      <text:p text:style-name="Standard">4 uova</text:p>
      <text:p text:style-name="Standard">100 g di zucchero</text:p>
      <text:p text:style-name="Standard">100 g di farina 00</text:p>
      <text:p text:style-name="Standard">1 cucchiaino di estratto di vaniglia</text:p>
      <text:p text:style-name="Standard">un pizzico di sale</text:p>
      <text:p text:style-name="Standard"/>
      <text:p text:style-name="Standard">Per la crema al burro al cioccolato:</text:p>
      <text:p text:style-name="Standard">200 g di burro ammorbidito</text:p>
      <text:p text:style-name="Standard">200 g di zucchero a velo</text:p>
      <text:p text:style-name="Standard">100 g di cioccolato fondente</text:p>
      <text:p text:style-name="Standard">2 cucchiai di latte</text:p>
      <text:p text:style-name="Standard">1 cucchiaino di estratto di vaniglia</text:p>
      <text:p text:style-name="Standard"/>
      <text:p text:style-name="Standard">Per la decorazione:</text:p>
      <text:p text:style-name="Standard">zucchero a velo q.b.</text:p>
      <text:p text:style-name="Standard">decorazioni natalizie (funghi di meringa, rametti di rosmarino, bacche rosse, ecc.)</text:p>
      <text:p text:style-name="Standard"/>
      <text:p text:style-name="Standard">Preparazione</text:p>
      <text:p text:style-name="Standard"/>
      <text:p text:style-name="Standard">Preparazione del pan di Spagna: preriscalda il forno a 180°C. Fodera una teglia rettangolare (circa 30x40 cm) con carta da forno.</text:p>
      <text:p text:style-name="Standard"/>
      <text:p text:style-name="Standard">In una ciotola grande, monta le uova con lo zucchero fino a ottenere un composto chiaro e spumoso (ci vorranno circa 10 minuti con uno sbattitore elettrico). Aggiungi l'estratto di vaniglia e un pizzico di sale. Setaccia la farina e incorporala delicatamente al composto di uova, mescolando dal basso verso l'alto per non smontare il tutto. Versa il composto nella teglia preparata e livella la superficie. Cuoci in forno per 10-12 minuti, fino a quando il pan di Spagna è leggermente dorato e al tatto risulta elastico. Rimuovi il pan di Spagna dal forno e capovolgilo immediatamente su un canovaccio pulito spolverizzato con zucchero a velo. Rimuovi delicatamente la carta da forno. Arrotola il pan di Spagna insieme al canovaccio, partendo dal lato corto, e lascialo raffreddare completamente.</text:p>
      <text:p text:style-name="Standard"/>
      <text:p text:style-name="Standard">Preparazione della crema al burro al cioccolato: sciogli il cioccolato fondente a bagnomaria o nel microonde e lascia intiepidire. In una ciotola, monta il burro ammorbidito con lo zucchero a velo fino a ottenere una crema soffice. Aggiungi il cioccolato fuso, l'estratto di vaniglia e il latte, continuando a montare fino a quando il composto è liscio e omogeneo.</text:p>
      <text:p text:style-name="Standard"/>
      <text:p text:style-name="Standard">Assemblaggio del tronchetto: srotola delicatamente il pan di Spagna ormai raffreddato dal canovaccio. Spalma una parte della crema al burro al cioccolato sulla superficie, lasciando intorno un bordo libero di circa 1 cm. Arrotola nuovamente il pan di Spagna, questa volta <text:soft-page-break/>senza il canovaccio, per formare il tronchetto. Taglia un'estremità in diagonale e posizionala di lato al rotolo principale, per simulare un ramo tagliato.</text:p>
      <text:p text:style-name="Standard"/>
      <text:p text:style-name="Standard">Spalma la restante crema al burro al cioccolato su tutta la superficie del tronchetto, inclusa l'estremità tagliata. Con una forchetta, crea delle striature sulla crema al burro per imitare la corteccia di un albero. Spolverizza con zucchero a velo per simulare la neve e aggiungi decorazioni natalizie a piacere.</text:p>
      <text:p text:style-name="Standard"/>
      <text:p text:style-name="Standard">Puoi preparare il Bûche de Noël con un giorno di anticipo e conservarlo in frigorifero. Ricorda però di lasciarlo a temperatura ambiente per circa 30 minuti prima di servirlo, per esaltarne il sapore e la consistenza. Per una variante più leggera, puoi utilizzare una ganache al cioccolato al posto della crema al burro.</text:p>
      <text:p text:style-name="P2">Kūčiukai (Lituania)</text:p>
      <text:p text:style-name="Standard">I Kūčiukai sono piccoli biscotti tradizionali della cena di vigilia di Natale, che in Lituania è chiamata "Kūčios". Sono fatti con una semplice pasta di farina, acqua e lievito, e sono spesso immersi in una bevanda dolce chiamata Aguonų Pienas (latte di papavero). La cena di vigilia di Natale in Lituania è senza carne e i Kūčiukai sono uno dei dodici piatti tradizionali serviti in questa occasione.</text:p>
      <text:p text:style-name="Standard"/>
      <text:p text:style-name="Standard">Ingredienti</text:p>
      <text:p text:style-name="Standard"/>
      <text:p text:style-name="Standard">500 g di farina</text:p>
      <text:p text:style-name="Standard">250 ml di latte</text:p>
      <text:p text:style-name="Standard">50 g di burro</text:p>
      <text:p text:style-name="Standard">1 uovo</text:p>
      <text:p text:style-name="Standard">1 cucchiaino di lievito di birra secco attivo</text:p>
      <text:p text:style-name="Standard">1 cucchiaino di zucchero</text:p>
      <text:p text:style-name="Standard">1 cucchiaino di sale</text:p>
      <text:p text:style-name="Standard">olio per friggere</text:p>
      <text:p text:style-name="Standard">miele o zucchero a velo per guarnire</text:p>
      <text:p text:style-name="Standard"/>
      <text:p text:style-name="Standard">Preparazione</text:p>
      <text:p text:style-name="Standard"/>
      <text:p text:style-name="Standard">Preparazione dell'impasto: sciogli il lievito di birra secco nel latte leggermente tiepido insieme allo zucchero. Lascia riposare per circa 10 minuti finché non diventa schiumoso.</text:p>
      <text:p text:style-name="Standard"/>
      <text:p text:style-name="Standard">In una ciotola grande, setaccia la farina e aggiungi il sale. Unisci il burro fuso e raffreddato all'impasto di latte e lievito. Aggiungi anche l'uovo e impasta bene fino a ottenere un composto omogeneo e morbido. Potrebbe essere necessario aggiungere un po' di farina se fosse troppo appiccicoso. Copri l'impasto con un canovaccio pulito e lascialo riposare in un luogo caldo per circa 1 ora, o finché non raddoppia di volume. Dopo il tempo di riposo, lavora l'impasto sul piano di lavoro infarinato, per renderlo liscio. Prendine piccole porzioni e forma delle palline delle dimensioni di una piccola noce.</text:p>
      <text:p text:style-name="Standard"/>
      <text:p text:style-name="Standard">Riscalda abbondante olio in una padella a bordi alti o in una pentola per fritti. Quando l'olio è caldo (circa 170-180°C), friggi i Kūčiukai pochi per volta, fino a quando sono dorati e croccanti, girandoli di tanto in tanto per una cottura uniforme. Usa un mestolo forato o una schiumarola per rimuovere i Kūčiukai dall'olio e mettili su un piatto foderato con carta assorbente, per eliminare l'eccesso di unto.</text:p>
      <text:p text:style-name="Standard"/>
      <text:p text:style-name="Standard">Tradizionalmente, i Kūčiukai vengono serviti in una grande ciotola e guarniti con miele (o talvolta zucchero a velo). Si conservano bene per diversi giorni in un contenitore ermetico.</text:p>
      <text:p text:style-name="P2">AMERICA DEL NORD</text:p>
      <text:p text:style-name="Standard"/>
      <text:p text:style-name="Standard">Nel Nord America, durante le festività natalizie, si preparano diversi piatti tradizionali, che variano a seconda delle regioni e delle tradizioni familiari. Qui troverai quattro specialità tipiche natalizie nordamericane: il Prime Rib Roast (l'arrosto di costa di manzo), il Christmas Ham (il prosciutto di Natale), l'Eggnog (bevanda natalizia diffusa in tutti i paesi anglofoni) e i Gingerbread Cookies, i biscotti di pan di zenzero che sono tra i simboli più noti del Natale. </text:p>
      <text:p text:style-name="Standard"/>
      <text:p text:style-name="Standard"/>
      <text:p text:style-name="Standard"/>
      <text:p text:style-name="Standard">Prime Rib Roast (USA)</text:p>
      <text:p text:style-name="Standard">Un tradizionale arrosto di carne natalizio, diverso dal tacchino arrosto, è il Prime Rib Roast, o arrosto di costa di manzo. Questo piatto è particolarmente popolare sulla tavola di Natale di molte famiglie americane. </text:p>
      <text:p text:style-name="Standard"/>
      <text:p text:style-name="Standard">Ingredienti</text:p>
      <text:p text:style-name="Standard"/>
      <text:p text:style-name="Standard">1 costa di manzo (Prime Rib Roast), di dimensioni adeguate per il numero di persone</text:p>
      <text:p text:style-name="Standard">sale grosso</text:p>
      <text:p text:style-name="Standard">pepe nero macinato fresco</text:p>
      <text:p text:style-name="Standard">aglio in polvere</text:p>
      <text:p text:style-name="Standard">rosmarino fresco o secco</text:p>
      <text:p text:style-name="Standard">timo fresco o secco</text:p>
      <text:p text:style-name="Standard">burro</text:p>
      <text:p text:style-name="Standard"/>
      <text:p text:style-name="Standard">Preparazione</text:p>
      <text:p text:style-name="Standard"/>
      <text:p text:style-name="Standard">Togli la costa di manzo dal frigorifero almeno 1-2 ore prima della cottura, per portarla a temperatura ambiente, e preriscalda il forno a 230°C. Asciuga accuratamente la carne con carta da cucina, poi strofinala generosamente con sale grosso su tutti i lati. Aggiungi pepe nero macinato fresco, aglio in polvere, rosmarino e timo tritati, su tutta la superficie della carne. Premi delicatamente le erbe sulle coste.</text:p>
      <text:p text:style-name="Standard"/>
      <text:p text:style-name="Standard">Metti la carne su una griglia appoggiata su una teglia da forno, con le ossa rivolte verso il basso. Cuoci a 230°C per 30 minuti per sigillare la carne e ottenere una crosta dorata. Dopo i primi 30 minuti, abbassa la temperatura del forno a 160°C e continua a cuocere per 1,5-2 ore, o fino a quando un termometro per carne inserito nella parte più spessa legge circa 55-57°C per una cottura al sangue, o fino a 60-63°C per una cottura media. Se preferisci una carne ancor più cotta, attendi fino a quando il termometro legge 60-65°C o anche 68-70°C.</text:p>
      <text:p text:style-name="Standard"/>
      <text:p text:style-name="Standard">Una volta cotta la carne, toglila dal forno e coprila bene con un foglio di alluminio. Lasciala riposare per almeno 20-30 minuti prima di affettarla. Durante il riposo, i succhi si redistribuiranno nella carne, rendendola più tenera e appetitosa. Finito il riposo, taglia la costa di manzo a fette spesse e servila con il suo succo di cottura o con una salsa a piacere. Si accompagna con contorni tradizionali come purè di patate, verdure al forno o una fresca insalata verde. </text:p>
      <text:p text:style-name="Standard"/>
      <text:p text:style-name="Standard"/>
      <text:p text:style-name="P2">Christmas Ham (USA)</text:p>
      <text:p text:style-name="Standard">Il prosciutto di Natale è un'altra scelta popolare per il pranzo natalizio in Nord America. Solitamente cotto al forno e nappato con una glassa dolce, come quella al miele, è servito caldo o a temperatura ambiente. La glassa dolce e speziata conferisce al prosciutto un sapore ricco e aromatico che rende il Natale ancora più speciale. <text:span text:style-name="T7">è</text:span> spesso accompagnato da contorni come patate gratinate, purea di patate dolci oppure crauti. </text:p>
      <text:p text:style-name="Standard"/>
      <text:p text:style-name="Standard">Ingredienti:</text:p>
      <text:p text:style-name="Standard"/>
      <text:p text:style-name="Standard">1 prosciutto cotto da circa 3-4 kg, già cotto e disossato. Se il prosciutto è surgelato, scongelalo completamente in frigorifero per diversi giorni prima della preparazione</text:p>
      <text:p text:style-name="Standard">250 ml di succo d'arancia (circa 2-3 arance)</text:p>
      <text:p text:style-name="Standard">125 ml di miele</text:p>
      <text:p text:style-name="Standard">125 g di zucchero di canna</text:p>
      <text:p text:style-name="Standard">2 cucchiai di senape di Dijon</text:p>
      <text:p text:style-name="Standard">2 cucchiai di aceto di mele</text:p>
      <text:p text:style-name="Standard">1 cucchiaino di pepe nero in grani</text:p>
      <text:p text:style-name="Standard">6-8 chiodi di garofano</text:p>
      <text:p text:style-name="Standard">scorza di 1 arancia (opzionale, per decorare)</text:p>
      <text:p text:style-name="Standard"/>
      <text:p text:style-name="Standard">Istruzioni:</text:p>
      <text:p text:style-name="Standard"/>
      <text:p text:style-name="Standard">Preriscalda il forno a 160°C.</text:p>
      <text:p text:style-name="Standard"/>
      <text:p text:style-name="Standard">In una ciotola, mescola il succo d'arancia, il miele, lo zucchero di canna, la senape di Dijon e l'aceto di mele fino a ottenere una glassa omogenea, alla quale aggiungi i grani di pepe nero interi e i chiodi di garofano.</text:p>
      <text:p text:style-name="Standard"/>
      <text:p text:style-name="Standard">Posiziona il prosciutto su una griglia poggiata all'interno di una teglia poco profonda. Spennella generosamente il prosciutto con la glassa preparata, assicurandoti di coprire bene tutta la superficie.</text:p>
      <text:p text:style-name="Standard"/>
      <text:p text:style-name="Standard">Cuoci il prosciutto nel forno q 160°C per circa 1,5-2 ore, o fino a quando la temperatura interna della carne raggiunge circa 60°C. Durante la cottura, ogni 30 minuti circa, spennella il prosciutto con la glassa per mantenere la superficie lucida e aromatica.</text:p>
      <text:p text:style-name="Standard"/>
      <text:p text:style-name="Standard">Una volta cotto, rimuovi il prosciutto dal forno, coprilo con dell'alluminio e lascialo riposare per circa 15-20 minuti prima di affettarlo. Puoi decorare il prosciutto con scorza di arancia grattugiata o fettine di arancia. Affettalo a fette spesse e servi caldo o a temperatura ambiente, accompagnato da contorni come patate arrosto, crauti, purè di patate o insalata verde.</text:p>
      <text:p text:style-name="P2">Eggnog (USA, Canada, etc.)</text:p>
      <text:p text:style-name="Standard">L'Eggnog è una bevanda tradizionale delle festività natalizie in tutto il Nord America. È fatta con latte, panna, uova, zucchero e spezie, come noce moscata e cannella. Arricchito con alcolici come rum, brandy o whisky, l'Eggnog è consumato freddo, talvolta con una spruzzata di cannella. L'Eggnog fatto in casa è una delizia cremosa e profumata che rappresenta perfettamente lo spirito del Natale. Questa ricetta può essere facilmente adattata alle preferenze personali riguardo alla dolcezza della bevanda e agli alcolici utilizzati. </text:p>
      <text:p text:style-name="Standard"/>
      <text:p text:style-name="Standard">Ingredienti</text:p>
      <text:p text:style-name="Standard"/>
      <text:p text:style-name="Standard">6 uova, tuorli e albumi separati</text:p>
      <text:p text:style-name="Standard">150 g di zucchero</text:p>
      <text:p text:style-name="Standard">500 ml di latte intero</text:p>
      <text:p text:style-name="Standard">250 ml di panna fresca</text:p>
      <text:p text:style-name="Standard">125 ml di rum scuro (opzionale)</text:p>
      <text:p text:style-name="Standard">125 ml di brandy (opzionale)</text:p>
      <text:p text:style-name="Standard">1 cucchiaino di estratto di vaniglia</text:p>
      <text:p text:style-name="Standard">1/2 cucchiaino di noce moscata grattugiata</text:p>
      <text:p text:style-name="Standard">1/4 cucchiaino di cannella in polvere</text:p>
      <text:p text:style-name="Standard">una punta di cucchiaino di chiodi di garofano macinati (opzionale)</text:p>
      <text:p text:style-name="Standard">una punta di cucchiaino di sale</text:p>
      <text:p text:style-name="Standard">panna montata (per guarnire)</text:p>
      <text:p text:style-name="Standard">scorza di arancia o noce moscata grattugiata (per guarnire)</text:p>
      <text:p text:style-name="Standard"/>
      <text:p text:style-name="Standard">Preparazione<text:line-break/></text:p>
      <text:p text:style-name="Standard">In una ciotola grande, sbatti i tuorli d'uovo con lo zucchero fino a ottenere un composto chiaro e spumoso. Tieni gli albumi da parte, a temperatura ambiente.</text:p>
      <text:p text:style-name="Standard"/>
      <text:p text:style-name="Standard">In una pentola media, versa il latte e la panna fresca. Porta a ebollizione a fuoco medio-basso, mescolando ogni tanto.</text:p>
      <text:p text:style-name="Standard"/>
      <text:p text:style-name="Standard">Versa lentamente il latte bollente nella ciotola delle uova sbattute, mescolando continuamente per evitare che le uova si cuociano a causa del calore del latte.</text:p>
      <text:p text:style-name="Standard"/>
      <text:p text:style-name="Standard">Trasferisci la miscela di uova e latte in una pentola pulita e cuoci a fuoco basso, mescolando costantemente con un cucchiaio di legno o una spatola, fino a quando il composto si addensa leggermente e vela il dorso di un cucchiaio (circa 5-7 minuti). Non deve arrivare a bollire.</text:p>
      <text:p text:style-name="Standard"/>
      <text:p text:style-name="Standard">Rimuovi la pentola dal fuoco e aggiungi il rum o il liquore che preferisci, l'estratto di vaniglia, la noce moscata grattugiata, la cannella in polvere, i chiodi di garofano macinati (se usati) e il sale. Mescola bene per combinare tutti gli ingredienti.</text:p>
      <text:p text:style-name="Standard"/>
      <text:p text:style-name="Standard">Copri l'Eggnog ancora caldissimo con pellicola a contatto e lascia raffreddare a temperatura ambiente per circa 1 ora, poi trasferiscilo in frigorifero e lascialo riposare al fresco per almeno 4 ore, meglio ancora tutta la notte, per far maturare i sapori.</text:p>
      <text:p text:style-name="Standard"/>
      <text:p text:style-name="Standard">Prima di servire, monta gli albumi tenuti da parte a neve ferma, in una ciotola pulita. <text:soft-page-break/>Aggiungi delicatamente agli albumi montati l'Eggnog refrigerato, mescolando con cura dal basso verso l'alto, per incorporare senza smontare gli albumi.</text:p>
      <text:p text:style-name="Standard">Versa l'Eggnog in tazze da punch o bicchieri, guarnisci con una generosa cucchiaiata di panna montata e spolvera con noce moscata grattugiata o scorza d'arancia. Servilo freddo.</text:p>
      <text:p text:style-name="P2">Gingerbread Cookies (USA, Canada, etc.)</text:p>
      <text:p text:style-name="Standard">I biscotti al pan di zenzero sono una deliziosa tradizione natalizia in tutto il mondo anglosassone. Preparati con una miscela di spezie come cannella, zenzero, chiodi di garofano e melassa, sono modellati in varie forme, come omini, abeti, renne, stelle... Spesso rifiniti con glassa reale colorata, per aggiungere un tocco festoso, sono anche usati come decorazione per l'albero di Natale.</text:p>
      <text:p text:style-name="Standard"/>
      <text:p text:style-name="Standard">Ingredienti</text:p>
      <text:p text:style-name="Standard"/>
      <text:p text:style-name="Standard">350 g di farina 00</text:p>
      <text:p text:style-name="Standard">1 cucchiaino di bicarbonato di sodio</text:p>
      <text:p text:style-name="Standard">1/2 cucchiaino di polvere di zenzero</text:p>
      <text:p text:style-name="Standard">1/2 cucchiaino di cannella in polvere</text:p>
      <text:p text:style-name="Standard">1/4 cucchiaino di noce moscata</text:p>
      <text:p text:style-name="Standard">1/4 cucchiaino di chiodi di garofano in polvere</text:p>
      <text:p text:style-name="Standard">1/4 cucchiaino di sale</text:p>
      <text:p text:style-name="Standard">115 g di burro non salato, a temperatura ambiente</text:p>
      <text:p text:style-name="Standard">100 g di zucchero di canna</text:p>
      <text:p text:style-name="Standard">1 uovo grande</text:p>
      <text:p text:style-name="Standard">120 g di melassa o sciroppo d'acero</text:p>
      <text:p text:style-name="Standard">zucchero a velo, per decorare (opzionale)</text:p>
      <text:p text:style-name="Standard"/>
      <text:p text:style-name="Standard">Preparazione</text:p>
      <text:p text:style-name="Standard"/>
      <text:p text:style-name="Standard">In una ciotola, setaccia insieme la farina, il bicarbonato di sodio, le spezie (zenzero, cannella, noce moscata, chiodi di garofano) e il sale. Mescola bene e metti da parte.</text:p>
      <text:p text:style-name="Standard"/>
      <text:p text:style-name="Standard">In una grande ciotola, o nella ciotola di un mixer, sbatti il burro e lo zucchero di canna fino a ottenere un composto leggero e spumoso, circa 2-3 minuti. Aggiungi l'uovo e la melassa (o lo sciroppo d'acero) e continua a mescolare fino ad amalgamare bene tutti gli ingredienti.</text:p>
      <text:p text:style-name="Standard"/>
      <text:p text:style-name="Standard">Aggiungi gradualmente gli ingredienti secchi alla miscela di burro, uova, zucchero e melassa. Mescola bene fino a ottenere un impasto omogeneo. L'impasto sarà morbido ma non appiccicoso. Se è troppo morbido, puoi aggiungere ancora un po' di farina.</text:p>
      <text:p text:style-name="Standard"/>
      <text:p text:style-name="Standard">Dividi l'impasto in due parti, avvolgile in pellicola trasparente e schiacciale leggermente per formare dei panetti. Mettili in frigorifero a raffreddare per almeno 1 ora, o fino a quando l'impasto è abbastanza rigido da essere lavorato.</text:p>
      <text:p text:style-name="Standard"/>
      <text:p text:style-name="Standard">Preriscalda il forno a 180°C e rivesti le teglie con carta da forno. Prendi uno dei due panetti di impasto dal frigorifero e stendilo su una superficie infarinata a uno spessore di circa 5 mm. Usa stampini per biscotti natalizi e taglia i biscotti. Trasferiscili sulla teglia preparata, lasciando uno spazio di circa 2-3 cm tra l'uno e l'altro.</text:p>
      <text:p text:style-name="Standard"/>
      <text:p text:style-name="Standard">Cuoci i biscotti nel forno preriscaldato per circa 8-10 minuti, o fino a quando i bordi dei biscotti iniziano a dorarsi leggermente. Sforna i biscotti, lasciali raffreddare in teglia per alcuni minuti, poi trasferiscili su una griglia, per raffreddarli completamente.</text:p>
      <text:p text:style-name="Standard"/>
      <text:p text:style-name="Standard">Una volta completamente freddi, puoi decorare i biscotti con zucchero a velo, glassa reale <text:soft-page-break/>o altro. Conserva i Gingerbread Cookies in un contenitore ermetico, o in una scatola di latta, a temperatura ambiente, per diversi giorni, oppure congelali per conservarli più a lungo.</text:p>
      <text:p text:style-name="P2">SUD AMERICA</text:p>
      <text:p text:style-name="Standard"/>
      <text:p text:style-name="Standard">Ecco quattro piatti tipici del Sud America che sono spesso preparati per il pranzo di Natale: la Hallaca, specialità venezuelana a base di carne, la Cazuela de Ave, uno stufato cileno di pollo e verdure, il Pernil de Cerdo, arrosto argentino di maiale, e il coloratissimo Arroz con Pollo peruviano.</text:p>
      <text:p text:style-name="Standard"/>
      <text:p text:style-name="Standard">Hallaca (Venezuela)</text:p>
      <text:p text:style-name="Standard">La Hallaca è uno dei piatti più iconici e tradizionali del Venezuela, preparato principalmente durante le festività natalizie. Si tratta di un involucro di mais ripieno di un misto di carni (solitamente maiale, manzo o pollo), con uvetta, olive, peperoni e spezie, il tutto avvolto in foglie di banana e cotto al vapore. È un piatto laborioso, che richiede tempo e dedizione, ma ricco di sapori, che rappresenta l'unione delle influenze indigene, spagnole e africane nella cucina venezuelana. </text:p>
      <text:p text:style-name="Standard"/>
      <text:p text:style-name="Standard">Ingredienti </text:p>
      <text:p text:style-name="Standard"/>
      <text:p text:style-name="Standard">Per l'impasto della Hallaca:</text:p>
      <text:p text:style-name="Standard">2 kg di farina di mais precotto per Hallacas (preparata appositamente per questo piatto, se disponibile) oppure farina di mais bianca fine</text:p>
      <text:p text:style-name="Standard">1 litro di brodo di pollo o carne</text:p>
      <text:p text:style-name="Standard">500 g di burro</text:p>
      <text:p text:style-name="Standard">1 tazza di olio vegetale</text:p>
      <text:p text:style-name="Standard">sale q.b.</text:p>
      <text:p text:style-name="Standard"/>
      <text:p text:style-name="Standard">Per il ripieno della Hallaca:</text:p>
      <text:p text:style-name="Standard">1 kg di carne di manzo (tagliata a pezzi piccoli)</text:p>
      <text:p text:style-name="Standard">500 g di carne di maiale (tagliata a pezzi piccoli)</text:p>
      <text:p text:style-name="Standard">500 g di pollo (tagliato a pezzi piccoli)</text:p>
      <text:p text:style-name="Standard">500 g di pancetta o prosciutto (tagliato a dadini)</text:p>
      <text:p text:style-name="Standard">2 tazze di brodo di carne o pollo</text:p>
      <text:p text:style-name="Standard">1 tazza di uvetta</text:p>
      <text:p text:style-name="Standard">1 tazza di olive verdi snocciolate</text:p>
      <text:p text:style-name="Standard">1 tazza di capperi (opzionale)</text:p>
      <text:p text:style-name="Standard">4 cipolle medie (tritate finemente)</text:p>
      <text:p text:style-name="Standard">1 testa d'aglio (tritato finemente)</text:p>
      <text:p text:style-name="Standard">2 peperoni rossi (tritati finemente)</text:p>
      <text:p text:style-name="Standard">4 pomodori maturi (pelati e tritati)</text:p>
      <text:p text:style-name="Standard">1 cucchiaino di paprika dolce</text:p>
      <text:p text:style-name="Standard">1 cucchiaino di cumino in polvere</text:p>
      <text:p text:style-name="Standard">1 cucchiaino di pepe nero</text:p>
      <text:p text:style-name="Standard">1 cucchiaino di origano secco</text:p>
      <text:p text:style-name="Standard">sale e pepe q.b.</text:p>
      <text:p text:style-name="Standard"/>
      <text:p text:style-name="Standard">Per la preparazione delle foglie di banana (hojas de hallaca):</text:p>
      <text:p text:style-name="Standard">foglie di banana grandi (riscaldate per renderle flessibili e pulite)</text:p>
      <text:p text:style-name="Standard">filo di cotone o spago</text:p>
      <text:p text:style-name="Standard"/>
      <text:p text:style-name="Standard">Preparazione </text:p>
      <text:p text:style-name="Standard"/>
      <text:p text:style-name="Standard"><text:soft-page-break/>In una grande pentola, scalda l'olio a fuoco medio. Aggiungi la cipolla, l'aglio e i peperoni e cuoci fino a quando sono dorati. Aggiungi le carni (manzo, maiale e pollo) e la pancetta o il prosciutto, e fai rosolare fino a quando le carni sono ben dorate. </text:p>
      <text:p text:style-name="Standard"/>
      <text:p text:style-name="Standard">Aggiungi i pomodori tritati, la paprika dolce, il cumino, il pepe nero, l'origano secco e il brodo. Mescola bene e porta a ebollizione, poi riduci la fiamma e fai cuocere a fuoco lento per circa 2 ore, aggiungendo brodo se necessario, fino a quando le carni sono tenere e il sugo si è ridotto. Aggiusta di sale e pepe secondo il tuo gusto. </text:p>
      <text:p text:style-name="Standard"/>
      <text:p text:style-name="Standard">Unisci ora le uvette, le olive e i capperi (opzionale). Mescola bene e cuoci per altri 10-15 minuti, sempre a fiamma molto dolce. Una volta pronto, togli dal fuoco e lasciare raffreddare completamente.</text:p>
      <text:p text:style-name="Standard"/>
      <text:p text:style-name="Standard">In una ciotola grande, mescola la farina di mais con il brodo di pollo o carne caldo, il burro fuso e l'olio vegetale. Aggiungi sale a piacere e impasta fino a ottenere un composto omogeneo e maneggevole. L'impasto deve essere morbido ma non appiccicoso.</text:p>
      <text:p text:style-name="Standard"/>
      <text:p text:style-name="Standard">Prendi una porzione di impasto e stendila su una foglia di banana precedentemente riscaldata e pulita, formando un rettangolo. Aggiungi un po' di ripieno al centro del rettangolo di impasto. Piega la foglia di banana sui bordi dell'impasto, formando un pacchetto rettangolare, chiudilo e avvolgilo con il filo di cotone o lo spago per assicurare che la Hallaca rimanga ben sigillata durante la cottura.</text:p>
      <text:p text:style-name="Standard"/>
      <text:p text:style-name="Standard">Cuoci le Hallacas in acqua bollente salata per circa 1 ora e mezza, con un coperchio. Il bollore dell'acqua deve essere appena accennato durante la cottura. Una volta cotte, sgocciola le Hallacas e lasciale raffreddare leggermente prima di servirle. Si accompagnano con insalata di avocado o altro contorno a piacere. </text:p>
      <text:p text:style-name="Standard"/>
      <text:p text:style-name="Standard"/>
      <text:p text:style-name="P2">Cazuela de Ave (Cile)</text:p>
      <text:p text:style-name="Standard"/>
      <text:p text:style-name="Standard">La Cazuela de Ave è una zuppa o stufato di pollo tradizionale cileno, tra i piatti più tipici della tavola natalizia. È preparato con pollo, mais, patate, zucca, carote e altri ortaggi, cotti lentamente in un brodo aromatico di erbe e spezie. È un piatto sostanzioso e confortante.</text:p>
      <text:p text:style-name="Standard"/>
      <text:p text:style-name="Standard">Ingredienti</text:p>
      <text:p text:style-name="Standard"/>
      <text:p text:style-name="Standard">1 pollo intero tagliato a pezzi (circa 1,5-2 kg)</text:p>
      <text:p text:style-name="Standard">2 litri di brodo di pollo </text:p>
      <text:p text:style-name="Standard">2 cipolle medie, tagliate a fette</text:p>
      <text:p text:style-name="Standard">2 carote medie, tagliate a rondelle</text:p>
      <text:p text:style-name="Standard">2 patate medie, sbucciate e tagliate a cubetti</text:p>
      <text:p text:style-name="Standard">1/2 zucca o calabaza, sbucciata e tagliata a cubetti</text:p>
      <text:p text:style-name="Standard">1 pannocchia di mais dolce, tagliata a pezzi</text:p>
      <text:p text:style-name="Standard">1 peperone rosso, tagliato a strisce</text:p>
      <text:p text:style-name="Standard">1 peperone verde, tagliato a strisce</text:p>
      <text:p text:style-name="Standard">1 cucchiaio di paprika dolce</text:p>
      <text:p text:style-name="Standard">1 cucchiaino di cumino in polvere</text:p>
      <text:p text:style-name="Standard">1/2 cucchiaino di pepe nero</text:p>
      <text:p text:style-name="Standard">1 mazzetto di prezzemolo fresco, tritato</text:p>
      <text:p text:style-name="Standard">sale q.b.</text:p>
      <text:p text:style-name="Standard">olio d'oliva q.b.</text:p>
      <text:p text:style-name="Standard"/>
      <text:p text:style-name="Standard">Preparazione</text:p>
      <text:p text:style-name="Standard"/>
      <text:p text:style-name="Standard">In una grande pentola o casseruola, scalda un po' di olio d'oliva a fuoco medio-alto. Aggiungi i pezzi di pollo e rosolali da tutti i lati fino a quando sono dorati. Unisci le cipolle affettate e cuoci per qualche minuto, finché diventano trasparenti. Aggiungi quindi le carote, le patate, la zucca, il mais, i peperoni, la paprika dolce, il cumino, il pepe nero e il sale, e mescola bene.</text:p>
      <text:p text:style-name="Standard"/>
      <text:p text:style-name="Standard">Versa il brodo di pollo caldo sulla miscela di pollo e verdure fino a coprire completamente. Porta a ebollizione, poi abbassa il fuoco e lascia cuocere a fuoco lento per circa 30-40 minuti, o fino a quando le verdure sono tenere e il pollo è cotto. A questo punto aggiungi il prezzemolo fresco tritato, aggiusta di sale e di pepe e mescola bene. </text:p>
      <text:p text:style-name="Standard"/>
      <text:p text:style-name="Standard">La Cazuela de Ave è tradizionalmente servita calda, direttamente nella pentola da cottura o in ciotole individuali. Puoi accompagnarla con pane tostato o tortillas di mais. Questa ricetta può essere adattata aggiungendo o sostituendo verdure, a seconda della disponibilità e delle preferenze personali. </text:p>
      <text:p text:style-name="P2">Pernil de Cerdo (Argentina)</text:p>
      <text:p text:style-name="Standard"/>
      <text:p text:style-name="Standard"><text:span text:style-name="T7">è</text:span> un arrosto di cosciotto di maiale, tipico del Natale argentino. La carne viene marinata con aglio, pepe nero, spezie e talvolta vino o succo di frutta, prima di essere cotta lentamente fino a diventare tenera e succulenta. Viene spesso servito con insalata russa, patate al forno o purè di patate.</text:p>
      <text:p text:style-name="Standard"/>
      <text:p text:style-name="Standard">Ingredienti</text:p>
      <text:p text:style-name="Standard"/>
      <text:p text:style-name="Standard">1 coscia di maiale di circa 3-4 kg</text:p>
      <text:p text:style-name="Standard">6 spicchi d'aglio, tritati</text:p>
      <text:p text:style-name="Standard">2 cucchiai di sale grosso</text:p>
      <text:p text:style-name="Standard">1 cucchiaio di pepe nero macinato</text:p>
      <text:p text:style-name="Standard">succo di 2 limoni</text:p>
      <text:p text:style-name="Standard">1/2 tazza di aceto di vino bianco</text:p>
      <text:p text:style-name="Standard">1 tazza di vino bianco secco</text:p>
      <text:p text:style-name="Standard">2 foglie di alloro</text:p>
      <text:p text:style-name="Standard">2 cucchiai di olio d'oliva extra vergine</text:p>
      <text:p text:style-name="Standard">2 cucchiai di paprika dolce</text:p>
      <text:p text:style-name="Standard">1 cucchiaio di origano secco</text:p>
      <text:p text:style-name="Standard">1 cucchiaino di pepe di Cayenna (opzionale)</text:p>
      <text:p text:style-name="Standard">patate, tagliate a pezzi (per accompagnare, opzionale)</text:p>
      <text:p text:style-name="Standard"/>
      <text:p text:style-name="Standard">Preparazione</text:p>
      <text:p text:style-name="Standard"/>
      <text:p text:style-name="Standard">In una ciotola grande, mescola l'aglio tritato, il sale grosso, il pepe nero, il succo di limone, l'aceto, il vino bianco e le foglie di alloro. Questo sarà la marinate del pernil, il cosciotto.</text:p>
      <text:p text:style-name="Standard"/>
      <text:p text:style-name="Standard">Pratica delle incisioni superficiali sulla coscia di maiale con un coltello affilato. Questo permetterà a liquidi e aromi di penetrare meglio nella carne.</text:p>
      <text:p text:style-name="Standard"/>
      <text:p text:style-name="Standard">Metti il pernil in una grande ciotola e versaci sopra la marinatura. Assicurati che il pernil sia ben coperto dai liquidi. Copri o sigilla con pellicola e lascia in frigorifero per almeno 4 ore, preferibilmente durante la notte.</text:p>
      <text:p text:style-name="Standard"/>
      <text:p text:style-name="Standard">Preriscalda il forno a 160°C. Sgocciola il pernil dalla marinata e tamponalo con carta da cucina. In una ciotola, mescola la paprika dolce, l'origano secco e il pepe di Cayenna (se ti piace). Massaggia la carne con un poco di olio d'oliva extra vergine, poi cospargila generosamente con il mix di spezie, massaggiando ancora per distribuirlo uniformemente.</text:p>
      <text:p text:style-name="Standard"/>
      <text:p text:style-name="Standard">Metti il pernil in una teglia da forno grande e aggiungi nella teglia circa 1 tazza di acqua. Copri il pernil con carta stagnola e cuoci in forno a 160° per circa 3 ore, o fino a quando il pernil è tenero e la carne si stacca facilmente dall'osso con una forchetta.</text:p>
      <text:p text:style-name="Standard"/>
      <text:p text:style-name="Standard">Se vuoi, circa 50-60 minuti prima che il pernil sia pronto, quindi dopo un paio d'ore di cottura, puoi aggiungere nel tegame le patate tagliate a grossi pezzi, lasciando sempre sul tegame la stagnola che lo ricopre.</text:p>
      <text:p text:style-name="Standard"/>
      <text:p text:style-name="Standard">Quando il pernil è cotto e tenero, rimuovi la stagnola e aumenta la temperatura del forno a 200°C. Lascia rosolare il pernil e le patate per 15-20 minuti, o fino a quando il tutto è <text:soft-page-break/>dorato e croccante. Togli il pernil dal forno e lascialo riposare per circa 10-15 minuti prima di affettarlo. Servilo caldo, tagliato a fette sottili, accompagnato dalle patate cotte in teglia e da un contorno di insalata verde.</text:p>
      <text:p text:style-name="P2">Arroz con Pollo (Perù)</text:p>
      <text:p text:style-name="Standard">L'Arroz con Pollo è popolare in tutto il Sud America, ma con diverse variazioni regionali. In Perù è preparato con riso, pollo, peperoni, piselli, e speziato con paprika e cumino. È un piatto colorato e ricco di sapori, che riflette la cultura e le tradizioni culinarie peruviane. Questa ricetta può essere adattata alle preferenze personali, aggiungendo altre verdure o spezie. </text:p>
      <text:p text:style-name="Standard"/>
      <text:p text:style-name="Standard">Ingredienti</text:p>
      <text:p text:style-name="Standard"/>
      <text:p text:style-name="Standard">500 g di petti di pollo, tagliati a pezzi</text:p>
      <text:p text:style-name="Standard">2 tazze di riso bianco, sciacquato e drenato</text:p>
      <text:p text:style-name="Standard">1 cipolla grande, tritata finemente</text:p>
      <text:p text:style-name="Standard">3 spicchi d'aglio, tritati finemente</text:p>
      <text:p text:style-name="Standard">1 peperone giallo o rosso, tagliato a strisce sottili</text:p>
      <text:p text:style-name="Standard">1 tazza di piselli freschi o surgelati</text:p>
      <text:p text:style-name="Standard">1 tazza di mais dolce</text:p>
      <text:p text:style-name="Standard">3 tazze di brodo di pollo</text:p>
      <text:p text:style-name="Standard">1 tazza di birra </text:p>
      <text:p text:style-name="Standard">1/4 di tazza di prezzemolo fresco, tritato</text:p>
      <text:p text:style-name="Standard">2 cucchiai di olio vegetale</text:p>
      <text:p text:style-name="Standard">2 cucchiai di olio d'oliva</text:p>
      <text:p text:style-name="Standard">succo di 1 limone</text:p>
      <text:p text:style-name="Standard">sale e pepe nero q.b.</text:p>
      <text:p text:style-name="Standard">paprika dolce q.b.</text:p>
      <text:p text:style-name="Standard">cumino q.b.</text:p>
      <text:p text:style-name="Standard"/>
      <text:p text:style-name="Standard">Preparazione</text:p>
      <text:p text:style-name="Standard"/>
      <text:p text:style-name="Standard">In una larga padella o tegame, scalda l'olio vegetale a fuoco medio-alto. Aggiungi i pezzi di pollo e falli rosolare finché sono dorati su tutti i lati. Togli il pollo dalla pentola e mettilo da parte, coperto.</text:p>
      <text:p text:style-name="Standard"/>
      <text:p text:style-name="Standard">Nella stessa padella, aggiungi l'olio d'oliva e scaldalo a fuoco medio. Aggiungi la cipolla tritata e cuoci fino a quando diventa trasparente, circa 3-4 minuti. Aggiungi poi l'aglio tritato e cuoci per altri 1-2 minuti, fino a quando è profumato. Aggiungi i peperoni e cuoci per altri 3-4 minuti, mescolando di tanto in tanto, finché i peperoni sono morbidi.</text:p>
      <text:p text:style-name="Standard"/>
      <text:p text:style-name="Standard">Aggiungere in pentola il pollo rosolato e il riso risciacquato. Mescola bene per combinare tutti gli ingredienti. Copri con il brodo, unisci anche i piselli e il mais dolce e porta il tutto ad ebollizione, quindi aggiungi la birra, il succo di limone, il prezzemolo tritato, la paprika e il cumino. Aggiusta di sale e pepe secondo gusto e mescola bene.</text:p>
      <text:p text:style-name="Standard"/>
      <text:p text:style-name="Standard">Abbassa la fiamma al minimo, copri la pentola con un coperchio e lascia cuocere a fuoco basso per 20-25 minuti, o fino a quando il riso è cotto e il liquido è assorbito. Una volta cotto il riso, togli dal fuoco e lascia riposare per alcuni minuti. Servi l'Arroz con Pollo caldo, guarnito con fettine di limone e spruzzato con un po' di prezzemolo fresco tritato.</text:p>
      <text:p text:style-name="Standard"/>
      <text:p text:style-name="Standard"/>
      <text:p text:style-name="P2">ASIA</text:p>
      <text:p text:style-name="Standard"/>
      <text:p text:style-name="P1">Nel continente asiatico, per motivi culturali e religiosi, il Natale è meno celebrato che in Occidente. Ecco però quattro piatti importanti della tradizione asiatica che possono essere preparati anche per il pranzo di Natale: la Peking Duck (in cinese 北京烤鴨, ovvero l'anatra alla pechinese), gli ormai internazionali Sushi e Sashimi dal Giappone, il ricco e saporito Biryani indiano, e il Pho del Vietnam, una zuppa di noodle con carne.</text:p>
      <text:p text:style-name="Standard"/>
      <text:p text:style-name="Standard"/>
      <text:p text:style-name="Standard">Peking Duck (Cina)</text:p>
      <text:p text:style-name="Standard"/>
      <text:p text:style-name="Standard">Il Peking Duck, l'anatra alla pechinese, è un piatto iconico della cucina cinese, perfetto per occasioni festive come il Natale. Si tratta di un'intera anatra arrostita con la sua pelle croccante, servita con sottili pancake, salsa di prugne dolci, cipollotti e cetriolini. È un piatto molto elaborato, ricco di gusto e tradizione, che qui si propone in una versione semplificata.</text:p>
      <text:p text:style-name="Standard"/>
      <text:p text:style-name="Standard">Ingredienti</text:p>
      <text:p text:style-name="Standard"/>
      <text:p text:style-name="Standard">1 anatra intera (circa 2-3 kg), eviscerata, pulita e asciugata</text:p>
      <text:p text:style-name="Standard">1 cucchiaio di miele</text:p>
      <text:p text:style-name="Standard">2 cucchiai di salsa di soia</text:p>
      <text:p text:style-name="Standard">1 cucchiaio di vino di riso o vino bianco secco</text:p>
      <text:p text:style-name="Standard">1 cucchiaio di aceto di riso o aceto bianco</text:p>
      <text:p text:style-name="Standard">1 cucchiaino di cinque spezie cinesi in polvere (disponibili nei negozi asiatici)</text:p>
      <text:p text:style-name="Standard">sale q.b.</text:p>
      <text:p text:style-name="Standard">pancakes per Peking Duck (disponibili nei negozi asiatici) o crepe sottili</text:p>
      <text:p text:style-name="Standard">cipollotti freschi, tagliati a strisce lunghe</text:p>
      <text:p text:style-name="Standard">cetriolini sottaceto</text:p>
      <text:p text:style-name="Standard">salsa di prugne dolci (plum sauce)</text:p>
      <text:p text:style-name="Standard">Opzionali: salsa hoisin, aglio, coriandolo fresco</text:p>
      <text:p text:style-name="Standard"/>
      <text:p text:style-name="Standard">Preparazione</text:p>
      <text:p text:style-name="Standard"/>
      <text:p text:style-name="Standard">In una pentola d'acqua in ebollizione, immergi l'anatra solo per pochi minuti, per stringere la pelle. Questo passaggio aiuta a ottenere una pelle più croccante quando verrà arrostita.</text:p>
      <text:p text:style-name="Standard">Asciuga bene l'anatra con carta assorbente.</text:p>
      <text:p text:style-name="Standard"/>
      <text:p text:style-name="Standard">In una ciotola, mescola il miele, la salsa di soia, il vino di riso, l'aceto di riso, le cinque spezie cinesi e il sale. Spalma questa miscela sull'anatra, sia all'interno che all'esterno. Lascia marinare per almeno 2 ore, o meglio ancora tutta la notte, nel frigorifero.</text:p>
      <text:p text:style-name="Standard"/>
      <text:p text:style-name="Standard">Preriscalda il forno a 200°C. Posiziona l'anatra su una griglia poggiata all'interno di una teglia da forno. Versa nella teglia un po' d'acqua calda, per evitare che i succhi brucino durante la cottura. Inforna l'anatra per circa 20 minuti a 200°C per sigillare la pelle. Poi abbassa la temperatura a 180°C e continua a cuocere per circa 1 ora e 30 minuti, girando l'anatra di tanto in tanto, fino a quando la pelle fuori è croccante e dorata e la carne è cotta. Lasciala riposare alcuni minuti prima di tagliarla.</text:p>
      <text:p text:style-name="Standard"/>
      <text:p text:style-name="Standard">Taglia l'anatra in pezzi piccoli o fette sottili da disporre su un piatto da portata. Servi <text:soft-page-break/>l'anatra con i pancakes per Peking Duck (oppure con delle crepe sottili), cipollotti, cetriolini sottaceto e salsa di prugne dolci. A piacere puoi aggiungere altre salse, come la hoisin, oppure cospargere la carne con aglio tritato o coriandolo fresco.</text:p>
      <text:p text:style-name="Standard"/>
      <text:p text:style-name="Standard">Come si mangia la Peking Duck? Prendi un pancake o una crepe, mettici un po' di salsa di prugne, poi un pezzo di anatra, un po' di cipollotti e un cetriolino sottaceto, arrotola e gusta! La Peking Duck è un piatto da gustare in compagnia, con ogni commensale che può preparare da sé il proprio rotolino con gli ingredienti desiderati. </text:p>
      <text:p text:style-name="P2">Sushi e Sashimi (Giappone)</text:p>
      <text:p text:style-name="Standard">Benché ormai diffusi e apprezzati ogni giorno in quasi ogni parte del mondo, Sushi e Sashimi sono piatti giapponesi classici che possono essere serviti anche durante le festività natalizie - magari, perché no, alla cena della vigilia, che è tradizionalmente a base di pesce. Il Sushi è riso cotto condito con aceto di riso e accompagnato da pesce crudo, verdure o altri ingredienti, come gamberetti o uova di pesce. Il Sashimi invece sono fette di pesce crudo. Entrambi i piatti sono leggeri e freschi, perfetti per un pranzo o una cena raffinata. Assicurati di utilizzare ingredienti controllati e di altissima qualità.</text:p>
      <text:p text:style-name="Standard"/>
      <text:p text:style-name="Standard">Ingredienti principali</text:p>
      <text:p text:style-name="Standard"/>
      <text:p text:style-name="Standard">pesce fresco di alta qualità (come salmone, tonno, gamberi, branzino, ecc.)</text:p>
      <text:p text:style-name="Standard">riso sushi (preparato con riso sushi giapponese, aceto di riso, zucchero e sale)</text:p>
      <text:p text:style-name="Standard">alga nori (per sushi maki)</text:p>
      <text:p text:style-name="Standard">wasabi (pasta di rafano giapponese)</text:p>
      <text:p text:style-name="Standard">salsa di soia giapponese</text:p>
      <text:p text:style-name="Standard">zenzero marinato (gari)</text:p>
      <text:p text:style-name="Standard"/>
      <text:p text:style-name="Standard">Preparazione del Sushi</text:p>
      <text:p text:style-name="Standard"/>
      <text:p text:style-name="Standard">Lava bene il riso sushi sotto l'acqua fredda finché l'acqua diventa chiara. Cuoci il riso secondo le istruzioni sulla confezione o utilizzando un cuociriso. Una volta cotto, lascialo riposare per 10 minuti.</text:p>
      <text:p text:style-name="Standard"/>
      <text:p text:style-name="Standard">In una pentolino versa 4 cucchiai di aceto di riso, 2 cucchiai di zucchero e 1 cucchiaino di sale fino e mescola a quando lo zucchero e il sale non siano sciolti. Se riscaldi leggermente questa miscela, sale e zucchero si scioglieranno perfettamente.</text:p>
      <text:p text:style-name="Standard"/>
      <text:p text:style-name="Standard">Trasferisci il riso cotto in una grande ciotola di legno o vetro. Aggiungi gradualmente la miscela di aceto di riso mescolando delicatamente con un utensile di legno o una spatola per sushi. Ventila il riso delicatamente mentre lo mescoli dal basso verso l'alto, per farlo raffreddare più rapidamente e distribuire più uniformemente il condimento.</text:p>
      <text:p text:style-name="Standard"/>
      <text:p text:style-name="Standard">Ora taglia il pesce in strisce più piccole o piccoli pezzetti che si adattino bene al riso.</text:p>
      <text:p text:style-name="Standard"/>
      <text:p text:style-name="Standard">Per fare sushi maki, posiziona un foglio di alga nori su un tappetino di bambù per sushi. Distribuisci uniformemente uno strato sottile di riso sulla nori, lasciando un margine di circa 1 cm sulla parte superiore. Aggiungi una striscia di pesce e altri ingredienti a piacere (come avocado, cetriolo, ecc.). Arrotola delicatamente aiutandoti con il tappetino di bambù, e sigilla il bordo dell'alga con un po' d'acqua. Ora taglia il rotolo in fette con un coltello molto ben affilato.</text:p>
      <text:p text:style-name="Standard"/>
      <text:p text:style-name="Standard">Per fare nigiri sushi, prendi una piccola quantità di riso sushi nella mano bagnata e forma un piccolo rettangolo. Aggiungi una piccola quantità di wasabi sopra il riso e unisci una fettina di pesce. Premi delicatamente il pesce sul riso per farlo aderire.</text:p>
      <text:p text:style-name="Standard"/>
      <text:p text:style-name="Standard">Per il Sashimi, taglia il pesce fresco a fette sottili e uniformi. Il sashimi è spesso servito con wasabi e salsa di soia su di un lato.</text:p>
      <text:p text:style-name="Standard"/>
      <text:p text:style-name="Standard">Disponi Sushi e Sashimi su un bel piatto da portata, decorando con zenzero marinato <text:soft-page-break/>(gari) e foglie di rafano. Servi con salsa di soia e wasabi in ciotoline individuali.</text:p>
      <text:p text:style-name="P2">Biryani (India)</text:p>
      <text:p text:style-name="Standard"/>
      <text:p text:style-name="Standard">Piatto indiano di riso speziato, molto popolare durante le celebrazioni e le festività. È preparato con riso basmati, carne (spesso pollo o agnello), yogurt, spezie come zafferano, curcuma, cannella, chiodi di garofano e cardamomo, e talvolta anche frutta secca. Il Biryani è un piatto saporito e ricco che può essere accompagnato da raita (yogurt condito) e altre salse.</text:p>
      <text:p text:style-name="Standard"/>
      <text:p text:style-name="Standard">Ingredienti</text:p>
      <text:p text:style-name="Standard"/>
      <text:p text:style-name="Standard">500 g di pollo (o agnello, se preferito), tagliato a pezzi</text:p>
      <text:p text:style-name="Standard">2 tazze di riso basmati, sciacquato e lasciato in ammollo per 30 minuti</text:p>
      <text:p text:style-name="Standard">2 cipolle medie, tagliate a fette sottili</text:p>
      <text:p text:style-name="Standard">2 pomodori maturi, tagliati a dadini</text:p>
      <text:p text:style-name="Standard">1/2 tazza di yogurt naturale</text:p>
      <text:p text:style-name="Standard">1/4 di tazza di latte</text:p>
      <text:p text:style-name="Standard">1/4 di tazza di olio di semi</text:p>
      <text:p text:style-name="Standard">2 cucchiai di ghee (burro chiarificato)</text:p>
      <text:p text:style-name="Standard">1 cucchiaio di aglio tritato</text:p>
      <text:p text:style-name="Standard">1 cucchiaio di zenzero tritato</text:p>
      <text:p text:style-name="Standard">2 peperoncini verdi, interi</text:p>
      <text:p text:style-name="Standard">1/2 tazza di coriandolo fresco tritato</text:p>
      <text:p text:style-name="Standard">1/2 tazza di foglie di menta fresca tritate</text:p>
      <text:p text:style-name="Standard">1 cucchiaio di succo di limone</text:p>
      <text:p text:style-name="Standard">1 cucchiaio di zafferano (opzionale)</text:p>
      <text:p text:style-name="Standard">1 cucchiaino di semi di cumino</text:p>
      <text:p text:style-name="Standard">1 cucchiaino di semi di coriandolo</text:p>
      <text:p text:style-name="Standard">4 chiodi di garofano</text:p>
      <text:p text:style-name="Standard">2 bastoncini di cannella</text:p>
      <text:p text:style-name="Standard">4 cardamomi verdi</text:p>
      <text:p text:style-name="Standard">sale q.b.</text:p>
      <text:p text:style-name="Standard"/>
      <text:p text:style-name="Standard">Per la marinata del pollo</text:p>
      <text:p text:style-name="Standard">1 tazza di yogurt naturale</text:p>
      <text:p text:style-name="Standard">1 cucchiaio di polvere di curcuma</text:p>
      <text:p text:style-name="Standard">1 cucchiaio di polvere di peperoncino rosso</text:p>
      <text:p text:style-name="Standard">1 cucchiaio di polvere di garam masala</text:p>
      <text:p text:style-name="Standard">sale q.b.</text:p>
      <text:p text:style-name="Standard"/>
      <text:p text:style-name="Standard">Preparazione </text:p>
      <text:p text:style-name="Standard"/>
      <text:p text:style-name="Standard">In una ciotola grande, mescola il pollo con gli ingredienti per la marinata (yogurt, curcuma, peperoncino rosso, garam masala e sale). Copri e lascia riposare in frigorifero per almeno 2 ore, ma preferibilmente per tutta la notte.</text:p>
      <text:p text:style-name="Standard"/>
      <text:p text:style-name="Standard">Porta a ebollizione una pentola grande di acqua salata. Scola il riso ammollato e cuocilo in acqua bollente per circa 5-7 minuti, fino a quando è al dente. Scola bene e lascialo raffreddare.</text:p>
      <text:p text:style-name="Standard"/>
      <text:p text:style-name="Standard">In una grande pentola o padella larga, riscalda l'olio di semi e il ghee a fuoco medio-alto. <text:soft-page-break/>Aggiungi i semi di cumino e di coriandolo, i chiodi di garofano, i bastoncini di cannella e i cardamomi verdi. Lascia tostare le spezie per circa 1 minuto, finché non emanano un aroma pronunciato.</text:p>
      <text:p text:style-name="Standard"/>
      <text:p text:style-name="Standard">Aggiungi le cipolle affettate e cuoci fino a quando sono dorate e croccanti. Unisci quindi l'aglio e lo zenzero tritati e i peperoncini verdi interi. Cuoci per altri 2-3 minuti. Aggiungi ora i pomodori a dadini e cuoci fino a quando si ammorbidiscono leggermente.</text:p>
      <text:p text:style-name="Standard"/>
      <text:p text:style-name="Standard">Metti in pentola il pollo con tutta la sua marinata e mescola bene. Cuoci a fuoco dolce fino a quando il pollo è cotto uniformemente e il liquido si è ridotto, mescolando di tanto in tanto. Aggiungi il coriandolo fresco e la menta tritati. Cuoci per altri 2-3 minuti.</text:p>
      <text:p text:style-name="Standard"/>
      <text:p text:style-name="Standard">Prendi metà del riso cotto e distribuiscilo uniformemente sopra il pollo nella pentola. Livella con un cucchiaio. Mescola il latte con lo zafferano (se usato) e versalo uniformemente sopra il riso. Aggiungi il rimanente riso sopra il primo strato e livella nuovamente.</text:p>
      <text:p text:style-name="Standard"/>
      <text:p text:style-name="Standard">Copri la pentola con un coperchio ermetico e riduci il calore al minimo. Cuoci il Biryani a fuoco molto molto basso per circa 20-25 minuti, fino a quando il riso è completamente cotto e aromatizzato.</text:p>
      <text:p text:style-name="Standard"/>
      <text:p text:style-name="Standard">Una volta che il riso è cotto, rimuovi il coperchio dalla pentola e spruzza il succo di limone su tutto il Biryani e mescola delicatamente prima di servire, per combinare i sapori. Servi il Biryani caldo, decorato con foglie di coriandolo fresco e accompagnato da raita (yogurt condito) e altri condimenti a piacere.</text:p>
      <text:p text:style-name="Standard"/>
      <text:p text:style-name="Standard">Questa ricetta può essere personalizzata aggiungendo più verdure o frutta secca, a seconda delle preferenze personali.</text:p>
      <text:p text:style-name="P2">Pho (Vietnam)</text:p>
      <text:p text:style-name="Standard"/>
      <text:p text:style-name="Standard">Il Pho è una zuppa vietnamita che può essere arricchita con carne di manzo o pollo, brodo aromatico, noodle di riso e una varietà di erbe fresche e condimenti come germogli di soia, lime, peperoncino e basilico thai. È un piatto caldo e confortante, perfetto per le giornate fredde delle festività natalizie.</text:p>
      <text:p text:style-name="Standard"/>
      <text:p text:style-name="Standard">Ingredienti </text:p>
      <text:p text:style-name="Standard"/>
      <text:p text:style-name="Standard">per il brodo:</text:p>
      <text:p text:style-name="Standard">2 cipolle medie, tagliate a metà</text:p>
      <text:p text:style-name="Standard">1 radice di zenzero (circa 5 cm), tagliata a metà per lunghezza</text:p>
      <text:p text:style-name="Standard">3 stecche di cannella</text:p>
      <text:p text:style-name="Standard">3 chiodi di garofano</text:p>
      <text:p text:style-name="Standard">2 cucchiai di semi di coriandolo</text:p>
      <text:p text:style-name="Standard">4 stecche di anice stellato</text:p>
      <text:p text:style-name="Standard">1 cucchiaio di semi di finocchio</text:p>
      <text:p text:style-name="Standard">4-5 tazze di brodo di pollo o di manzo</text:p>
      <text:p text:style-name="Standard">4 tazze d'acqua</text:p>
      <text:p text:style-name="Standard">1-2 cucchiai di zucchero</text:p>
      <text:p text:style-name="Standard">1-2 cucchiai di salsa di pesce</text:p>
      <text:p text:style-name="Standard">sale, pepe nero q.b.</text:p>
      <text:p text:style-name="Standard"/>
      <text:p text:style-name="Standard">per il Pho:</text:p>
      <text:p text:style-name="Standard">300 g di bistecca o filetto di manzo, tagliato a fette sottili</text:p>
      <text:p text:style-name="Standard">200 g di noodle di riso (Pho noodles)</text:p>
      <text:p text:style-name="Standard">cipollotti freschi, tritati finemente</text:p>
      <text:p text:style-name="Standard">cilantro fresco, tritato</text:p>
      <text:p text:style-name="Standard">foglie di basilico vietnamita (opzionale)</text:p>
      <text:p text:style-name="Standard">germogli di soia freschi</text:p>
      <text:p text:style-name="Standard">peperoncini freschi, affettati sottilmente</text:p>
      <text:p text:style-name="Standard">fette di lime</text:p>
      <text:p text:style-name="Standard">salsa di peperoncino vietnamita (Sriracha) e salsa di pesce per condimento</text:p>
      <text:p text:style-name="Standard"/>
      <text:p text:style-name="Standard">Preparazione del brodo</text:p>
      <text:p text:style-name="Standard"/>
      <text:p text:style-name="Standard">Preriscalda una padella grande o una pentola a fondo spesso a fuoco medio-alto. Aggiungi le cipolle e lo zenzero (senza olio) e tosta fino a quando non sono leggermente abbrustoliti, girando di tanto in tanto (circa 5-10 minuti). Aggiungi le stecche di cannella, i chiodi di garofano, i semi di coriandolo, l'anice stellato e i semi di finocchio. Tosta per altri 1-2 minuti fino a quando le spezie iniziano a emanare un aroma forte.</text:p>
      <text:p text:style-name="Standard"/>
      <text:p text:style-name="Standard">Trasferisci le spezie tostate in una pentola grande. Aggiungi il brodo di pollo o di manzo e l'acqua. Porta a ebollizione, quindi riduci la fiamma e lascia sobbollire a fuoco lento per almeno 30 minuti, per permettere alle spezie di rilasciare i loro sapori nel brodo.</text:p>
      <text:p text:style-name="Standard"/>
      <text:p text:style-name="Standard">Filtra il brodo attraverso un setaccio fine o una garza per rimuovere le spezie e i solidi. Rimetti il brodo nella pentola e aggiungi lo zucchero, la salsa di pesce, il sale e il pepe nero a piacere. Continua ad assaggiare e a correggere fino a quando il brodo raggiunge il gusto desiderato.</text:p>
      <text:p text:style-name="Standard"><text:soft-page-break/>Cuoci i noodle di riso in acqua bollente secondo le istruzioni sulla confezione, generalmente per 6-8 minuti. Scolali e sciacquali bene sotto acqua fredda per fermare la cottura. Dividi i noodle cotti tra le ciotole dei commensali.</text:p>
      <text:p text:style-name="Standard"/>
      <text:p text:style-name="Standard">Affetta molto sottilmente la bistecca o il filetto di manzo e metti la carne cruda sopra i noodle. Versaci sopra il brodo caldo, che cuocerà la carne cruda. Completa con cipollotti tritati, coriandolo fresco, foglie di basilico vietnamita (se disponibili), germogli di soia e peperoncini freschi affettati. Servi il Pho caldo, con fette di lime e salse come Sriracha e salsa di pesce sul lato, come condimento aggiuntivo, secondo i gusti personali.</text:p>
      <text:p text:style-name="P2">AFRICA</text:p>
      <text:p text:style-name="Standard"/>
      <text:p text:style-name="Standard">Ecco quattro piatti tipici delle tradizioni africane, popolari per il pranzo di Natale in diverse regioni del continente: l'iconico Jollof Rice (diffuso in Nigeria, Ghana, Senegal e altri paesi dell'Africa occidentale), il goloso Bunny Chow (Sudafrica), lo Ndolé, piatto nazionale del Camerun, e il celebre Tagine (Marocco), che prende il nome dalla tipica pentola di cottura.</text:p>
      <text:p text:style-name="Standard"/>
      <text:p text:style-name="Standard"/>
      <text:p text:style-name="Standard"/>
      <text:p text:style-name="Standard"/>
      <text:p text:style-name="Standard">Jollof Rice (Nigeria, Ghana, Senegal e altri paesi dell'Africa occidentale)</text:p>
      <text:p text:style-name="Standard"/>
      <text:p text:style-name="Standard">Lo Jollof Rice è un piatto che reca i sapori vibranti dell'Africa occidentale, preparato con riso cotto in un sugo di pomodori, cipolle, peperoni e spezie. Solitamente viene arricchito con carne o pesce e può includere verdure come piselli o carote. È un piatto colorato, saporito e molto apprezzato nelle celebrazioni natalizie.</text:p>
      <text:p text:style-name="Standard"/>
      <text:p text:style-name="Standard">Ingredienti</text:p>
      <text:p text:style-name="Standard"/>
      <text:p text:style-name="Standard">2 tazze di riso a grano lungo (preferibilmente parboiled)</text:p>
      <text:p text:style-name="Standard">400 g di pollo o carne (a piacere), a pezzi</text:p>
      <text:p text:style-name="Standard">1 cipolla grande, tritata finemente</text:p>
      <text:p text:style-name="Standard">2 peperoni (1 verde e 1 rosso o giallo), tritati</text:p>
      <text:p text:style-name="Standard">4 pomodori maturi, tritati o passati di pomodoro</text:p>
      <text:p text:style-name="Standard">2 cucchiai di concentrato di pomodoro</text:p>
      <text:p text:style-name="Standard">2 tazze di brodo di pollo o acqua calda</text:p>
      <text:p text:style-name="Standard">3 cucchiai di olio vegetale</text:p>
      <text:p text:style-name="Standard">2-3 spicchi d'aglio, tritati</text:p>
      <text:p text:style-name="Standard">1 cucchiaio di zenzero fresco grattugiato</text:p>
      <text:p text:style-name="Standard">1 cucchiaino di polvere di peperoncino (facoltativo)</text:p>
      <text:p text:style-name="Standard">1 cucchiaino di paprika</text:p>
      <text:p text:style-name="Standard">1 cucchiaino di curry in polvere</text:p>
      <text:p text:style-name="Standard">1 cucchiaino di cumino in polvere</text:p>
      <text:p text:style-name="Standard">1 cucchiaino di polvere di pepe nero</text:p>
      <text:p text:style-name="Standard">sale q.b.</text:p>
      <text:p text:style-name="Standard">foglie di alloro (facoltativo)</text:p>
      <text:p text:style-name="Standard">prezzemolo fresco tritato per guarnire</text:p>
      <text:p text:style-name="Standard"/>
      <text:p text:style-name="Standard">Preparazione</text:p>
      <text:p text:style-name="Standard"/>
      <text:p text:style-name="Standard">In una pentola grande, riscalda un cucchiaio di olio vegetale a fuoco medio-alto. Aggiungi il pollo o la carne tagliati a pezzi e cuoci fino a quando è dorata su tutti i lati. Rimuovi la carne dalla pentola e mettila da parte. Nella stessa pentola, aggiungi i restanti due cucchiai di olio vegetale e riduci il fuoco a medio. Aggiungi la cipolla tritata e i peperoni e cuoci per circa 5-7 minuti, finché le cipolle non diventano lucide.</text:p>
      <text:p text:style-name="Standard"/>
      <text:p text:style-name="Standard">Aggiungi l'aglio tritato e lo zenzero grattugiato. Cuoci per un altro minuto, fino a quando gli aromi si sviluppano. Aggiungi i pomodori tritati o il passato di pomodoro, il concentrato, la paprika, il curry in polvere, il cumino, la polvere di peperoncino (se usato), il pepe nero e sale quanto basta. Mescola bene per combinare gli ingredienti.</text:p>
      <text:p text:style-name="Standard"><text:soft-page-break/>Aggiungi il riso in pentola e mescola nuovamente per distribuire bene il condimento. Cuoci per circa 2-3 minuti, mescolando di tanto in tanto, poi aggiungi un po' di brodo o acqua calda alla pentola e porta a ebollizione.</text:p>
      <text:p text:style-name="Standard"/>
      <text:p text:style-name="Standard">Riduci il fuoco al minimo, copri la pentola con un coperchio e lascia cuocere lo Jollof Rice per circa 20-25 minuti, o fino a quando il riso è cotto e il liquido è assorbito. Durante la cottura, se necessario, aggiungi più brodo o acqua calda in piccole quantità, per evitare che il riso si attacchi alla pentola.</text:p>
      <text:p text:style-name="Standard"/>
      <text:p text:style-name="Standard">Una volta che il riso è cotto, aggiungi il pollo o la carne cotta precedentemente e mescola delicatamente. Guarnisci lo Jollof Rice con foglie di alloro fresche (se usate) e prezzemolo tritato. Servilo caldo, come piatto principale o accompagnamento. Può essere servito con insalata fresca, verdure grigliate o banane fritte.</text:p>
      <text:p text:style-name="P2">Bunny Chow (Sudafrica)</text:p>
      <text:p text:style-name="Standard">Il Bunny Chow è un piatto sudafricano originario di Durban, composto da un pane rotondo svuotato e riempito con un curry ricco di carne (spesso agnello o pollo). È un piatto robusto e molto amato, ideale da condividere in occasione delle feste.</text:p>
      <text:p text:style-name="Standard"/>
      <text:p text:style-name="Standard">Ingredienti</text:p>
      <text:p text:style-name="Standard"/>
      <text:p text:style-name="Standard">4 panini rotondi </text:p>
      <text:p text:style-name="Standard">500 g di carne (agnello, pollo o manzo), tagliata a pezzi</text:p>
      <text:p text:style-name="Standard">2 cipolle medie, tritate</text:p>
      <text:p text:style-name="Standard">3 pomodori maturi, tritati</text:p>
      <text:p text:style-name="Standard">3 cucchiai di pasta di curry (a seconda della forza desiderata)</text:p>
      <text:p text:style-name="Standard">2 patate medie, sbucciate e tagliate a cubetti</text:p>
      <text:p text:style-name="Standard">2 peperoni verdi, tagliati a dadini</text:p>
      <text:p text:style-name="Standard">2 spicchi d'aglio, tritati</text:p>
      <text:p text:style-name="Standard">1 peperoncino verde fresco, tritato (opzionale, per un tocco piccante)</text:p>
      <text:p text:style-name="Standard">1 cucchiaio di zenzero fresco grattugiato</text:p>
      <text:p text:style-name="Standard">1 cucchiaio di olio vegetale</text:p>
      <text:p text:style-name="Standard">1 tazza di brodo di pollo o acqua</text:p>
      <text:p text:style-name="Standard">sale q.b.</text:p>
      <text:p text:style-name="Standard">coriandolo fresco tritato per guarnire</text:p>
      <text:p text:style-name="Standard"/>
      <text:p text:style-name="Standard">Preparazione</text:p>
      <text:p text:style-name="Standard"/>
      <text:p text:style-name="Standard">Taglia la parte superiore dei panini rotondi con un coltello affilato e rimuovi la mollica interna, creando un guscio di pane. </text:p>
      <text:p text:style-name="Standard"/>
      <text:p text:style-name="Standard">In una grande pentola o padella, riscalda l'olio vegetale a fuoco medio-alto. Aggiungi le cipolle tritate e cuoci fino a quando diventano lucide, mescolando spesso. Unisci l'aglio tritato, il peperoncino verde (se usato) e lo zenzero grattugiato. Cuoci per un minuto finché gli aromi si sviluppano.</text:p>
      <text:p text:style-name="Standard"/>
      <text:p text:style-name="Standard">Aggiungi la pasta di curry e mescola bene per circa 1-2 minuti per liberare gli aromi delle spezie. Aggiungi la carne tagliata a pezzi e cuoci fino a quando è dorata su tutti i lati. Aggiungi i pomodori tritati e cuoci per altri 5 minuti, mescolando di tanto in tanto.</text:p>
      <text:p text:style-name="Standard"/>
      <text:p text:style-name="Standard">Aggiungi ora le patate tagliate a cubetti, i peperoni verdi e il brodo di pollo, o l'acqua, alla pentola. Mescola bene, porta a ebollizione, poi riduci il fuoco e lascia sobbollire per circa 20-25 minuti, o finché le patate sono tenere e il curry ha raggiunto la consistenza desiderata. Assaggia e aggiusta di sale secondo necessità.</text:p>
      <text:p text:style-name="Standard"/>
      <text:p text:style-name="Standard">Riempi ciascun guscio di pane con il curry caldo preparato, assicurandoti di distribuire uniformemente la carne, le patate e il sugo. Guarnisci con coriandolo fresco tritato. Servi il Bunny Chow caldo, come piatto principale, accompagnato con la mollica rimossa dai panini e verdure fresche a piacere.</text:p>
      <text:p text:style-name="P2">Ndolé (Camerun)</text:p>
      <text:p text:style-name="Standard">Lo Ndolé è un piatto tradizionale del Camerun preparato con foglie di ndolé (nome camerunese delle varietà alimentari della vernonia, conosciuta anche con il nome inglese di bitterleaf) cotte con carne (spesso manzo o pollo) o pesce, arachidi e altri ingredienti. È una pietanza ricca di sapori e molto nutriente, perfetta per occasioni speciali come il pranzo di Natale.</text:p>
      <text:p text:style-name="Standard"/>
      <text:p text:style-name="Standard">Ingredienti</text:p>
      <text:p text:style-name="Standard"/>
      <text:p text:style-name="Standard">500 g di carne (manzo, pollo o pesce), tagliata a pezzi</text:p>
      <text:p text:style-name="Standard">200 g di gamberetti secchi</text:p>
      <text:p text:style-name="Standard">2 tazze di foglie di ndolé essiccate (disponibili in negozi specializzati di cibo africano oppure online)</text:p>
      <text:p text:style-name="Standard">1 tazza di arachidi tostate non salate, tritate finemente</text:p>
      <text:p text:style-name="Standard">2 cipolle medie, tritate</text:p>
      <text:p text:style-name="Standard">3 pomodori maturi, tritati</text:p>
      <text:p text:style-name="Standard">2 cucchiai di concentrato di pomodoro</text:p>
      <text:p text:style-name="Standard">2 spicchi d'aglio, tritati</text:p>
      <text:p text:style-name="Standard">1 peperoncino fresco (facoltativo, per un tocco piccante)</text:p>
      <text:p text:style-name="Standard">1 cucchiaio di zenzero fresco grattugiato</text:p>
      <text:p text:style-name="Standard">1 cucchiaio di olio vegetale</text:p>
      <text:p text:style-name="Standard">sale e pepe nero q.b.</text:p>
      <text:p text:style-name="Standard">brodo di carne o pollo q.b.</text:p>
      <text:p text:style-name="Standard">1 tazza di crema di cocco (opzionale)</text:p>
      <text:p text:style-name="Standard">fufu (opzionale, per servire: è una sorta di polenta africana)</text:p>
      <text:p text:style-name="Standard"/>
      <text:p text:style-name="Standard">Preparazione</text:p>
      <text:p text:style-name="Standard"/>
      <text:p text:style-name="Standard">Se usate le foglie secche di ndolé, risciacquale bene in acqua tiepida e strizzale per rimuovere l'eccesso di amarezza. Trasferisci le foglie in una ciotola e coprile con acqua calda. Lascia in ammollo per circa 30 minuti, quindi strizzale di nuovo e tritale finemente. Se le foglie sono fresche, lavale bene e tritale finemente.</text:p>
      <text:p text:style-name="Standard"/>
      <text:p text:style-name="Standard">In una pentola grande o in una padella ampia, riscalda l'olio vegetale a fuoco medio-alto. Aggiungi la carne tagliata a pezzi e i gamberetti secchi. Cuocili fino a quando la carne è dorata su tutti i lati e i gamberetti hanno assorbito il sapore della carne. Rimuovi dalla pentola e metti da parte.</text:p>
      <text:p text:style-name="Standard"/>
      <text:p text:style-name="Standard">Nella stessa pentola, aggiungi le cipolle tritate e cuoci fino a quando diventano lucide. Poi aggiungi l'aglio tritato, il peperoncino fresco (se usato) e lo zenzero grattugiato. Cuoci per un minuto fino a quando gli aromi si sviluppano. Unisci i pomodori tritati e cuoci fino a quando si ammorbidiscono e rilasciano i loro succhi. Aggiungi infine il concentrato di pomodoro e le arachidi tritate finemente e mescola bene per combinare gli ingredienti.</text:p>
      <text:p text:style-name="Standard"/>
      <text:p text:style-name="Standard">Aggiungi le foglie di ndolé tritate nella pentola e mescola bene per distribuirle uniformemente nel sugo. Unisci anche la carne e i gamberetti cotti precedentemente e aggiungi abbastanza brodo di carne o pollo da coprire tutti gli ingredienti. Porta a ebollizione, poi riduci il fuoco e lascia cuocere a fiamma medio-bassa per circa 30-40 minuti, mescolando di tanto in tanto, fino a quando lo Ndolé ha raggiunto una consistenza densa e le foglie sono tenere. Se vuoi, aggiungi pure la crema di cocco, per un sapore <text:soft-page-break/>extra cremoso, e mescola bene. Servi lo Ndolé caldo, accompagnato da fufu (se disponibile) o con riso bianco. Puoi anche servirlo da solo, come piatto ricco e saporito.</text:p>
      <text:p text:style-name="P2">Tagine (Marocco)</text:p>
      <text:p text:style-name="Standard">Il Tagine è un piatto marocchino che prende il nome dal tipico recipiente di terracotta in cui viene cotto lentamente, ricco di sapori speziati e aromi, perfetto per le occasioni speciali come il pranzo di Natale. È un stufato aromatico preparato con carne di agnello, pollo o manzo, verdure come patate, peperoni, carote e pomodori, arricchito con zenzero, zafferano, coriandolo e cumino. Viene spesso servito con couscous o con il pane.</text:p>
      <text:p text:style-name="Standard"/>
      <text:p text:style-name="Standard">Ingredienti</text:p>
      <text:p text:style-name="Standard"/>
      <text:p text:style-name="Standard">600 g di carne a scelta (agnello, pollo o manzo), tagliata a pezzi</text:p>
      <text:p text:style-name="Standard">2 cipolle medie, tritate finemente</text:p>
      <text:p text:style-name="Standard">3-4 pomodori maturi, pelati e tritati (o 1 lattina di pomodori pelati)</text:p>
      <text:p text:style-name="Standard">2 patate medie, sbucciate e tagliate a fette spesse</text:p>
      <text:p text:style-name="Standard">1 zucchina, tagliata a fette spesse</text:p>
      <text:p text:style-name="Standard">1 peperone verde, tagliato a strisce</text:p>
      <text:p text:style-name="Standard">1 peperone rosso, tagliato a strisce</text:p>
      <text:p text:style-name="Standard">1 carota grande, tagliata a rondelle spesse</text:p>
      <text:p text:style-name="Standard">1 limone, tagliato a fette sottili</text:p>
      <text:p text:style-name="Standard">1 manciata di olive verdi (preferibilmente marocchine)</text:p>
      <text:p text:style-name="Standard">2 cucchiai di olio d'oliva</text:p>
      <text:p text:style-name="Standard">1 cucchiaino di zenzero fresco grattugiato</text:p>
      <text:p text:style-name="Standard">1 cucchiaino di curcuma in polvere</text:p>
      <text:p text:style-name="Standard">1 cucchiaino di cumino in polvere</text:p>
      <text:p text:style-name="Standard">1 cucchiaino di paprika dolce</text:p>
      <text:p text:style-name="Standard">1 cucchiaino di cannella in polvere</text:p>
      <text:p text:style-name="Standard">1 cucchiaino di coriandolo in polvere</text:p>
      <text:p text:style-name="Standard">1 cucchiaino di pepe nero macinato</text:p>
      <text:p text:style-name="Standard">sale q.b.</text:p>
      <text:p text:style-name="Standard">brodo di pollo o acqua q.b.</text:p>
      <text:p text:style-name="Standard">miele (opzionale)</text:p>
      <text:p text:style-name="Standard"/>
      <text:p text:style-name="Standard">Preparazione</text:p>
      <text:p text:style-name="Standard"/>
      <text:p text:style-name="Standard">In una ciotola mescola la carne con zenzero grattugiato, curcuma, cumino, paprika, cannella, coriandolo, pepe nero e un pizzico di sale, mescola bene per distribuire uniformemente le spezie e lascia marinare al fresco per almeno 30 minuti.</text:p>
      <text:p text:style-name="Standard"/>
      <text:p text:style-name="Standard">Riscalda l'olio d'oliva nel fondo del tagine (o in una grande pentola a fondo spesso) a fuoco medio-alto. Quando l'olio è ben caldo, aggiungi la carne marinata e cuocila finché non è dorata su tutti i lati.</text:p>
      <text:p text:style-name="Standard"/>
      <text:p text:style-name="Standard">Aggiungi le cipolle tritate e cuoci per qualche minuto fino a quando diventano lucide, poi unisci i pomodori tritati e mescola bene. Lascia cuocere per 5 minuti, fino a quando i pomodori iniziano a rilasciare i loro succhi.</text:p>
      <text:p text:style-name="Standard"/>
      <text:p text:style-name="Standard">Aggiungi ore le patate, la zucchina, i peperoni, le carote e le olive verdi e distribuisci le fette di limone sopra gli ingredienti. Versa sul tutto abbastanza brodo o acqua calda da coprire gli ingredienti (circa 1-2 tazze).</text:p>
      <text:p text:style-name="Standard"/>
      <text:p text:style-name="Standard">Porta a ebollizione, quindi riduci il fuoco al minimo, copri il tegame col suo caratteristico <text:soft-page-break/>coperchio e lascia cuocere a fuoco molto lento per circa 1 ora e mezza, o fino a quando la carne è tenera e gli ingredienti sono ben cotti.</text:p>
      <text:p text:style-name="Standard"/>
      <text:p text:style-name="Standard">Assaggia il tagine e aggiusta di sale e pepe. Se ti piace il gusto un po' agrodolce, aggiungi un po' di miele e mescola bene. Servi il Tagine caldo direttamente dal recipiente di terracotta. Guarnisci con foglie di prezzemolo fresco tritato e servi con pane marocchino (khobz) o couscous.</text:p>
      <text:p text:style-name="P2">AUSTRALIA e NUOVA ZELANDA</text:p>
      <text:p text:style-name="Standard"/>
      <text:p text:style-name="Standard">Ecco quattro piatti tradizionali australiani per il pranzo di Natale, che riflettono l'influenza delle tradizioni culinarie locali e il clima estivo dell'emisfero australe: il Christmas Ham (il prosciutto di Natale), piatto natalizio per eccellenza, il Seafood Platter, un ricco piatto di frutti di mare, e due dolci iconici apprezzati in tutto il mondo, la Pavlova e il Trifle.</text:p>
      <text:p text:style-name="Standard"/>
      <text:p text:style-name="Standard"/>
      <text:p text:style-name="Standard"/>
      <text:p text:style-name="Standard"/>
      <text:p text:style-name="Standard">Christmas Ham (Prosciutto di Natale)</text:p>
      <text:p text:style-name="Standard">Il Christmas Ham è un elemento imprescindibile nelle tavole natalizie australiane. Il prosciutto viene cotto lentamente e glassato con una miscela di marmellata, zucchero di canna, senape e chiodi di garofano <text:span text:style-name="T5">‒</text:span><text:span text:style-name="T6"> ingredienti un po' diversi da quelli del Christmas Ham statunitense</text:span>. La preparazione richiede un po' di tempo ma il risultato finale vale sicuramente l'attesa. Viene servito freddo o leggermente riscaldato. </text:p>
      <text:p text:style-name="Standard"/>
      <text:p text:style-name="Standard">Ingredienti</text:p>
      <text:p text:style-name="Standard"/>
      <text:p text:style-name="Standard">1 prosciutto cotto intero (circa 4-5 kg)</text:p>
      <text:p text:style-name="Standard">1 tazza di marmellata d'arancia o albicocche</text:p>
      <text:p text:style-name="Standard">1 tazza di zucchero di canna</text:p>
      <text:p text:style-name="Standard">2 cucchiai di senape in polvere</text:p>
      <text:p text:style-name="Standard">1 cucchiaino di pepe nero macinato</text:p>
      <text:p text:style-name="Standard">1 cucchiaino di chiodi di garofano interi</text:p>
      <text:p text:style-name="Standard">succo di 2 arance</text:p>
      <text:p text:style-name="Standard">1/2 tazza di aceto di mele</text:p>
      <text:p text:style-name="Standard">1/2 tazza di acqua</text:p>
      <text:p text:style-name="Standard"/>
      <text:p text:style-name="Standard">Preparazione</text:p>
      <text:p text:style-name="Standard"/>
      <text:p text:style-name="Standard">Preriscalda il forno a 160°C. Se il prosciutto ha la pelle, rimuovila con un coltello affilato, lasciando uno strato sottile di grasso, e incidi la superficie del prosciutto formando un motivo a losanghe.</text:p>
      <text:p text:style-name="Standard"/>
      <text:p text:style-name="Standard">In una ciotola mescola la marmellata d'arancia (o albicocche), lo zucchero di canna, la senape in polvere, il pepe nero e i chiodi di garofano. Spalma metà della glassatura sopra il prosciutto, massaggiando e premendo bene per farla aderire. Disponi il prosciutto su una griglia all'interno di una teglia da forno, con un po' d'acqua sul fondo. Copri il prosciutto con un foglio di alluminio e cuocilo per circa 2 ore, bagnandolo ogni 30 minuti con il succo d'arancia mescolato con l'aceto di mele e l'acqua.</text:p>
      <text:p text:style-name="Standard"/>
      <text:p text:style-name="Standard">Trascorse le due ore, rimuovi il foglio di alluminio e spalma il resto della glassatura sul prosciutto. Continua a cuocere il prosciutto scoperto per altri 40-45 minuti, o fino a quando è dorato e la glassatura è diventata appiccicosa. A questo punto togli il prosciutto dal forno e lascialo riposare per circa 15-20 minuti prima di affettarlo.</text:p>
      <text:p text:style-name="Standard"/>
      <text:p text:style-name="Standard">Affetta il prosciutto e servilo caldo o a temperatura ambiente, accompagnato da contorni come patate arrosto, insalata verde o altre verdure di stagione.</text:p>
      <text:p text:style-name="P2">Seafood Platter (Piatto di Frutti di Mare)</text:p>
      <text:p text:style-name="Standard">Dato che il Natale australe cade in estate, per il pranzo della festa molti australiani optano per un Seafood Platter, ricco di frutti di mare freschi. Può includere gamberi, ostriche, cozze, granchio e altri frutti di mare, serviti con salse e/o fette di limone. Assicurati di avere frutti di mare freschissimi, controllati e di alta qualità. </text:p>
      <text:p text:style-name="Standard"/>
      <text:p text:style-name="Standard">Ingredienti</text:p>
      <text:p text:style-name="Standard"/>
      <text:p text:style-name="Standard">gamberi freschi, puliti e sgusciati</text:p>
      <text:p text:style-name="Standard">ostriche fresche, pulite, aperte e pronte per essere servite</text:p>
      <text:p text:style-name="Standard">cozze fresche, pulite e sbollentate</text:p>
      <text:p text:style-name="Standard">granchio fresco o gamberi giganti (a scelta)</text:p>
      <text:p text:style-name="Standard">limoni a fette, per guarnire</text:p>
      <text:p text:style-name="Standard">salsa cocktail o salsa rosa, per accompagnare</text:p>
      <text:p text:style-name="Standard"/>
      <text:p text:style-name="Standard">Preparazione</text:p>
      <text:p text:style-name="Standard"/>
      <text:p text:style-name="Standard">Pulisci accuratamente i gamberi, le ostriche, le cozze e il granchio (se usato), assicurandoti che siano pronti per essere serviti. Rimuovi eventuali gusci o parti indesiderate.</text:p>
      <text:p text:style-name="Standard"/>
      <text:p text:style-name="Standard">Prepara un grande piatto da portata o un vassoio e disponi i frutti di mare in modo decorativo. Puoi posizionarli intorno al bordo del piatto o distribuirli uniformemente, scegli tu, purché il risultato sia gradevole alla vista.</text:p>
      <text:p text:style-name="Standard"/>
      <text:p text:style-name="Standard">Guarnisci il piatto con fette di limone, che i commensali potranno spremere sopra i frutti di mare. Servi il Seafood Platter con salse a piacere, come salsa cocktail (preparata con Ketchup, salsa Worcestershire, succo di limone e un po' di salsa piccante) o salsa rosa (preparata con maionese e ketchup).</text:p>
      <text:p text:style-name="Standard"/>
      <text:p text:style-name="Standard">Porta il Seafood Platter in tavola e lascia che i commensali si servano liberamente, godendo dei frutti di mare freschi con le salse e le guarnizioni disponibili.</text:p>
      <text:p text:style-name="P2">Pavlova</text:p>
      <text:p text:style-name="Standard">La Pavlova è un iconico dolce della festa in Australia e Nuova Zelanda, perfetto per il caldo clima natalizio. È composto da un guscio di meringa croccante farcito con panna montata e decorato con frutta fresca. Dall'Oceania la Pavlova ha ormai conquistato il mondo, e vanta numerosissimi estimatori. La Pavlova è un dolce leggero e croccante all'esterno, con un cuore morbido e soffice. È un piacere per gli occhi e per il palato, ideale per concludere in bellezza il pranzo di Natale in stile australiano. </text:p>
      <text:p text:style-name="Standard"/>
      <text:p text:style-name="Standard">Ingredienti</text:p>
      <text:p text:style-name="Standard"/>
      <text:p text:style-name="Standard">4 albumi d'uovo (circa 120 g)</text:p>
      <text:p text:style-name="Standard">1 tazza (200 g) di zucchero semolato</text:p>
      <text:p text:style-name="Standard">1 cucchiaino di aceto di vino bianco</text:p>
      <text:p text:style-name="Standard">1 cucchiaino di estratto di vaniglia</text:p>
      <text:p text:style-name="Standard">1 cucchiaino di amido di mais (maizena)</text:p>
      <text:p text:style-name="Standard">una presa di sale</text:p>
      <text:p text:style-name="Standard">panna montata (per guarnire)</text:p>
      <text:p text:style-name="Standard">frutta fresca (fragole, lamponi, kiwi, frutti di bosco, a piacere)</text:p>
      <text:p text:style-name="Standard"/>
      <text:p text:style-name="Standard">Preparazione</text:p>
      <text:p text:style-name="Standard"/>
      <text:p text:style-name="Standard">Preriscalda il forno a 120°C. Fodera una teglia grande con carta da forno e disegna al centro un cerchio di circa 20-22 cm di diametro.</text:p>
      <text:p text:style-name="Standard"/>
      <text:p text:style-name="Standard">In una ciotola pulita e asciutta, monta gli albumi con un pizzico di sale utilizzando una frusta elettrica, fino a che le chiare non formano dei ciuffi morbidi.</text:p>
      <text:p text:style-name="Standard"/>
      <text:p text:style-name="Standard">Aggiungi lo zucchero semolato gradualmente, un cucchiaio alla volta, continuando a montare gli albumi fino a quando il composto diventa lucido e si formano picchi rigidi. Ci vorranno circa 8-10 minuti.</text:p>
      <text:p text:style-name="Standard"/>
      <text:p text:style-name="Standard">Aggiungi l'aceto di vino bianco, l'estratto di vaniglia e l'amido di mais al composto di albumi montati. Mescola delicatamente con una spatola per incorporare bene gli ingredienti.</text:p>
      <text:p text:style-name="Standard"/>
      <text:p text:style-name="Standard">Versa il composto di albumi montati nel cerchio disegnato sulla carta da forno. Livella il composto con il dorso di un cucchiaio o con una spatola, per creare una specie di nido, con un bordo leggermente più alto.</text:p>
      <text:p text:style-name="Standard"/>
      <text:p text:style-name="Standard">Riduci la temperatura del forno a 100°C e inforna la Pavlova. Cuoci per circa 1 ora e 15 minuti, o fino a quando il dolce è asciutto e appena appena dorato.</text:p>
      <text:p text:style-name="Standard"/>
      <text:p text:style-name="Standard">A questo punto spegni il forno e lascia raffreddare completamente la Pavlova all'interno del forno con la porta semiaperta. Questo eviterà che la Pavlova collassi e si sgonfi.</text:p>
      <text:p text:style-name="Standard"/>
      <text:p text:style-name="Standard">Quando la Pavlova è completamente raffreddata, trasferiscila delicatamente su un piatto da portata. Guarnisci con panna montata fresca e frutta fresca a piacere (fragole, lamponi, kiwi, frutti di bosco). Servila in fette generose. È perfetta da gustare da sola o accompagnata da un gelato alla vaniglia o alla crema.</text:p>
      <text:p text:style-name="P2">Trifle</text:p>
      <text:p text:style-name="Standard">Il Trifle è un dessert di origine britannica che ha guadagnato popolarità anche in Australia, dove appare anche sulla tavola di Natale. Si tratta di un dolce a strati, fresco e gustoso, composto da pan di Spagna imbevuto di liquore, custard (una crema assai simile alla nostra pasticcera), frutta fresca, gelatina alla frutta e panna montata. Una vera bontà, che si presta a moltissime variazioni, secondo la frutta o il liquore preferito. <text:span text:style-name="T7">è</text:span> ancora più buono se preparato il giorno prima e conservato in frigorifero fino al momento di servire, il che lo rende perfetto per le feste e le occasioni speciali. </text:p>
      <text:p text:style-name="Standard"/>
      <text:p text:style-name="Standard">Ingredienti</text:p>
      <text:p text:style-name="Standard"/>
      <text:p text:style-name="Standard">1 pan di Spagna (circa 400-500 g)</text:p>
      <text:p text:style-name="Standard">1/2 tazza di liquore (come sherry, brandy o liquore all'arancia, a piacere)</text:p>
      <text:p text:style-name="Standard">400 g di frutti freschi a scelta (fragole, lamponi, mirtilli, kiwi...)</text:p>
      <text:p text:style-name="Standard">1 confezione (85 g) di gelatina alla frutta (fragola, limone, o altra a piacere)</text:p>
      <text:p text:style-name="Standard">1 confezione (500 ml) di custard già pronta oppure fatta in casa (vedi ricetta qui sotto)</text:p>
      <text:p text:style-name="Standard">500 ml di panna montata</text:p>
      <text:p text:style-name="Standard">scaglie di cioccolato o mandorle tostate (per decorare, facoltativo)</text:p>
      <text:p text:style-name="Standard"/>
      <text:p text:style-name="Standard">Preparazione</text:p>
      <text:p text:style-name="Standard"/>
      <text:p text:style-name="Standard">Taglia il pan di Spagna a fette sottili e disponile uniformemente sul fondo di una grande ciotola di servizio o in ciotole individuali. Spruzza uniformemente il liquore sulle fette di pandoro o pan di Spagna. Assicurati di non inzupparle troppo, solo leggermente per aggiungere sapore. </text:p>
      <text:p text:style-name="Standard"/>
      <text:p text:style-name="Standard">Prepara la gelatina seguendo le istruzioni sulla confezione. Lascia raffreddare leggermente ma assicurati che non si solidifichi completamente. </text:p>
      <text:p text:style-name="Standard"/>
      <text:p text:style-name="Standard">Distribuisci i frutti misti o la frutta fresca tagliata a pezzetti sopra il pan di Spagna. Versaci sopra delicatamente la gelatina preparata, in modo che si infiltri tra i pezzi di frutta e riempia tutti i vuoti. Metti il Trifle in frigorifero per almeno 1-2 ore per far solidificare la gelatina.</text:p>
      <text:p text:style-name="Standard"/>
      <text:p text:style-name="Standard">Una volta che la gelatina è solidificata, spalma uniformemente la custard sopra la gelatina con la frutta. Poi monta la panna fino a ottenere dei picchi fermi e spalmala sopra la custard, coprendo bene tutto il Trifle.</text:p>
      <text:p text:style-name="Standard"/>
      <text:p text:style-name="Standard">Guarnisci con scaglie di cioccolato, mandorle tostate o altra decorazione a piacere. Servi il trifle freddo, tagliandolo in porzioni e assicurandoti di prendere un po' di ogni strato a ogni cucchiaiata.</text:p>
      <text:p text:style-name="Standard"/>
      <text:p text:style-name="Standard">Se preferisci preparare la custard in casa, ecco come farlo:</text:p>
      <text:p text:style-name="Standard"/>
      <text:p text:style-name="Standard">500 ml di latte intero</text:p>
      <text:p text:style-name="Standard">4 tuorli d'uovo</text:p>
      <text:p text:style-name="Standard">100 g di zucchero</text:p>
      <text:p text:style-name="Standard">1 cucchiaino di estratto di vaniglia</text:p>
      <text:p text:style-name="Standard">2 cucchiai di amido di mais (maizena)</text:p>
      <text:p text:style-name="Standard"/>
      <text:p text:style-name="Standard"><text:soft-page-break/>In una ciotola, sbatti i tuorli d'uovo con lo zucchero fino a ottenere un composto chiaro e spumoso. Aggiungi l'amido di mais e mescola bene fino a ottenere un composto omogeneo.</text:p>
      <text:p text:style-name="Standard"/>
      <text:p text:style-name="Standard">In un pentolino, porta a ebollizione il latte con l'estratto di vaniglia, poi versalo poco alla volta sul composto di uova, mescolando continuamente.</text:p>
      <text:p text:style-name="Standard"/>
      <text:p text:style-name="Standard">Versa il composto di nuovo nel pentolino e cuoci a fuoco medio-basso, mescolando costantemente, finché la crema non si addensa a sufficienza da rivestire il dorso di un cucchiaio. Togli dal fuoco, copri con pellicola a contatto, e lascia raffreddare completamente prima di usarla nel Trifl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ahoma1"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6-19T17:24:18.61</meta:creation-date>
    <dc:date>2024-07-08T17:52:00.26</dc:date>
    <dc:creator>Silvia Tessitore</dc:creator>
    <meta:editing-duration>PT10H45M30S</meta:editing-duration>
    <meta:editing-cycles>45</meta:editing-cycles>
    <meta:generator>OpenOffice/4.1.10$Win32 OpenOffice.org_project/4110m2$Build-9807</meta:generator>
    <meta:document-statistic meta:table-count="0" meta:image-count="0" meta:object-count="0" meta:page-count="48" meta:paragraph-count="724" meta:word-count="13465" meta:character-count="80528"/>
  </office:meta>
</office:document-meta>
</file>