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attenzione a come è scritto Parmigiano Reggiano (maiuscole)</text:p>
      <text:p text:style-name="Standard">- apostrofi e virgolette</text:p>
      <text:p text:style-name="Standard">- controlla maiuscole e minuscole nei titoli</text:p>
      <text:p text:style-name="Standard">- accertati che tutte le ricette siano alla seconda persona singolare</text:p>
      <text:p text:style-name="Standard">- controllare che i nomi dei piatti siano riportati o tutti in minuscolo all'interno delle rice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7-19T10:16:05.12</meta:creation-date>
    <dc:date>2024-10-14T15:17:37.57</dc:date>
    <dc:creator>Silvia Tessitore</dc:creator>
    <meta:editing-duration>PT2H50M17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1" meta:paragraph-count="5" meta:word-count="47" meta:character-count="296"/>
  </office:meta>
</office:document-meta>
</file>