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-testoadestra">
      <style:paragraph-properties fo:text-align="start" style:justify-single-word="false"/>
    </style:style>
    <style:style style:name="P2" style:family="paragraph" style:parent-style-name="A-testoasinistra">
      <style:paragraph-properties fo:text-align="start" style:justify-single-word="false"/>
      <style:text-properties style:text-scale="98%"/>
    </style:style>
    <style:style style:name="P3" style:family="paragraph" style:parent-style-name="A-testoasinistra">
      <style:paragraph-properties fo:text-align="start" style:justify-single-word="false"/>
    </style:style>
    <style:style style:name="T1" style:family="text">
      <style:text-properties style:font-name="Tahoma1" style:font-name-asian="Tahoma1" style:font-name-complex="Tahoma1"/>
    </style:style>
    <style:style style:name="T2" style:family="text">
      <style:text-properties style:font-name="Tahoma" style:font-name-asian="SimSun" style:font-name-complex="Lucida Sans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Natale è per sua natura festa di famiglia: senza restringere il campo della parola famiglia <text:span text:style-name="T1">‒</text:span> piuttosto allargandolo ad libitum <text:span text:style-name="T1">‒</text:span> diciamo pure che il Natale è </text:p>
      <text:p text:style-name="P2">la festa per eccellenza dell'intimità con gli affetti più cari. </text:p>
      <text:p text:style-name="P3"/>
      <text:p text:style-name="P1">La festa è chiaramente di origine cristiana: si celebra</text:p>
      <text:p text:style-name="P1">la nascita di Gesù, il figlio di dio che si fece uomo,</text:p>
      <text:p text:style-name="P1">un evento epocale giacché divide la storia del mondo</text:p>
      <text:p text:style-name="P1">in un "avanti Cristo" e un "dopo Cristo"</text:p>
      <text:p text:style-name="P1">anche per chi cristiano non è.</text:p>
      <text:p text:style-name="P3"><text:line-break/>Le declinazioni del Natale <text:span text:style-name="T1">‒</text:span> in tutti i paesi del mondo ove si celebra, e sono oltre 160 <text:span text:style-name="T1">‒</text:span> sono diverse secondo la storia, la cultura e le tradizioni dei popoli, anche se tra tutte sussistono forti elementi comuni: ma nei pur variegati rituali della festa, il posto d'onore spetta <text:span text:style-name="T1">‒</text:span> ovunque e per tutti <text:span text:style-name="T1">‒</text:span><text:span text:style-name="T2"> a</text:span>l pranzo di Natale. <text:s/></text:p>
      <text:p text:style-name="P3"/>
      <text:p text:style-name="P3">Giacché Italia e buona cucina sono un binomio</text:p>
      <text:p text:style-name="P3">fin troppo facile, sulla tavola del Natale nostrano trionfa la sapienza della bontà del cibo tramandata</text:p>
      <text:p text:style-name="P3">da generazioni e generazioni, prevalentemente</text:p>
      <text:p text:style-name="P3">di donne. Da regione a regione, da nord a sud, di casa in casa, vantiamo un patrimonio di ricette e usanze</text:p>
      <text:p text:style-name="P3">tra i più ricchi e ghiotti al mondo, che il mondo c'invidia.</text:p>
      <text:p text:style-name="P3">Selezionare un pugno di ricette dall'ampissimo repertorio della cucina tradizionale natalizia italiana </text:p>
      <text:p text:style-name="P3">non è affatto facile: mi sono fatto ispirare più che altro dal cuore, nel decidere cosa proporvi per la vostra tavola di Natale. </text:p>
      <text:p text:style-name="P3"/>
      <text:p text:style-name="P1">Si tratta di piatti iconici della cucina regionale italiana, che ho cercato di spiegare passo passo in modo semplice e chiaro, anche a beneficio di coloro che siano a corto di idee o di esperienza tra forni e fornelli.</text:p>
      <text:p text:style-name="P1">Penso ai ragazzi e alle ragazze giovani, per esempio, alle persone indaffarate, ma anche a tutti quelli</text:p>
      <text:p text:style-name="P1">che vogliono provare un piatto tradizionale di un'altra parte d'Italia e abbiano bisogno di qualche indicazione.</text:p>
      <text:p text:style-name="P3"/>
      <text:p text:style-name="P3">Il pranzo di Natale è per definizione ricco e abbondante, <text:s/>e benché i rituali e le tradizioni di ogni casa siano sacre a tutti i suoi abitanti, arricchire la vostra tavola di Natale anche con un saporito piatto nuovo, che sia un primo, un secondo o un dolce, può essere un piacere </text:p>
      <text:p text:style-name="P3">per i vostri commensali e un divertimento in più </text:p>
      <text:p text:style-name="P3">per voi che dovrete prepararlo. </text:p>
      <text:p text:style-name="P1"><text:line-break/><text:span text:style-name="T3">Perché è questo che vi auguro: un Natale ghiotto, allegro e riscaldato dall'amore. </text:span></text:p>
      <text:p text:style-name="P3"/>
      <text:p text:style-name="P1">Alfredo Passalacqu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-testoadestra" style:family="paragraph" style:parent-style-name="Text_20_body" style:class="text" style:master-page-name="">
      <style:paragraph-properties fo:margin-left="0.499cm" fo:margin-right="0cm" fo:margin-top="0cm" fo:margin-bottom="0cm" fo:text-align="end" style:justify-single-word="false" fo:hyphenation-ladder-count="no-limit" fo:text-indent="0cm" style:auto-text-indent="false" style:page-number="auto"/>
      <style:text-properties style:font-name="Tahoma" fo:font-weight="normal" style:font-weight-asian="normal" style:font-weight-complex="normal" fo:hyphenate="false" fo:hyphenation-remain-char-count="2" fo:hyphenation-push-char-count="2"/>
    </style:style>
    <style:style style:name="A-testoasinistra" style:family="paragraph" style:parent-style-name="Text_20_body" style:class="text" style:master-page-name="">
      <style:paragraph-properties fo:margin-left="0cm" fo:margin-right="0.499cm" fo:margin-top="0cm" fo:margin-bottom="0cm" fo:text-align="start" style:justify-single-word="false" fo:orphans="2" fo:widows="2" fo:hyphenation-ladder-count="no-limit" fo:text-indent="0cm" style:auto-text-indent="false" style:page-number="auto"/>
      <style:text-properties style:font-name="Tahoma" fo:font-weight="normal" style:font-weight-asian="normal" style:font-weight-complex="norma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10-14T17:07:56.65</meta:creation-date>
    <meta:document-statistic meta:table-count="0" meta:image-count="0" meta:object-count="0" meta:page-count="1" meta:paragraph-count="23" meta:word-count="392" meta:character-count="2274"/>
    <dc:date>2024-10-14T17:08:27.37</dc:date>
    <dc:creator>Silvia Tessitore</dc:creator>
    <meta:editing-duration>PT30S</meta:editing-duration>
    <meta:editing-cycles>1</meta:editing-cycles>
    <meta:generator>OpenOffice/4.1.15$Win32 OpenOffice.org_project/4115m2$Build-9813</meta:generator>
  </office:meta>
</office:document-meta>
</file>