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 style:list-style-name="L14"/>
    <style:style style:name="P16" style:family="paragraph" style:parent-style-name="Text_20_body" style:list-style-name="L15"/>
    <style:style style:name="P17" style:family="paragraph" style:parent-style-name="Text_20_body" style:list-style-name="L16"/>
    <style:style style:name="P18" style:family="paragraph" style:parent-style-name="Text_20_body" style:list-style-name="L17"/>
    <style:style style:name="P19" style:family="paragraph" style:parent-style-name="Text_20_body" style:list-style-name="L18"/>
    <style:style style:name="P20" style:family="paragraph" style:parent-style-name="Text_20_body" style:list-style-name="L19"/>
    <style:style style:name="P21" style:family="paragraph" style:parent-style-name="Text_20_body" style:list-style-name="L20"/>
    <style:style style:name="P22" style:family="paragraph" style:parent-style-name="Text_20_body" style:list-style-name="L21"/>
    <style:style style:name="P23" style:family="paragraph" style:parent-style-name="Text_20_body" style:list-style-name="L22"/>
    <style:style style:name="P24" style:family="paragraph" style:parent-style-name="Text_20_body" style:list-style-name="L23"/>
    <style:style style:name="P25" style:family="paragraph" style:parent-style-name="Text_20_body" style:list-style-name="L24"/>
    <style:style style:name="P26" style:family="paragraph" style:parent-style-name="Text_20_body" style:list-style-name="L25"/>
    <style:style style:name="P27" style:family="paragraph" style:parent-style-name="Text_20_body" style:list-style-name="L26"/>
    <style:style style:name="P28" style:family="paragraph" style:parent-style-name="Text_20_body" style:list-style-name="L27"/>
    <style:style style:name="P29" style:family="paragraph" style:parent-style-name="Text_20_body" style:list-style-name="L28"/>
    <style:style style:name="P30" style:family="paragraph" style:parent-style-name="Text_20_body" style:list-style-name="L29"/>
    <style:style style:name="P31" style:family="paragraph" style:parent-style-name="Text_20_body" style:list-style-name="L30"/>
    <style:style style:name="P32" style:family="paragraph" style:parent-style-name="Text_20_body" style:list-style-name="L31"/>
    <style:style style:name="P33" style:family="paragraph" style:parent-style-name="Text_20_body" style:list-style-name="L32"/>
    <style:style style:name="P34" style:family="paragraph" style:parent-style-name="Text_20_body" style:list-style-name="L33"/>
    <style:style style:name="P35" style:family="paragraph" style:parent-style-name="Text_20_body" style:list-style-name="L34"/>
    <style:style style:name="P36" style:family="paragraph" style:parent-style-name="Text_20_body" style:list-style-name="L35"/>
    <style:style style:name="P37" style:family="paragraph" style:parent-style-name="Text_20_body" style:list-style-name="L36"/>
    <style:style style:name="P38" style:family="paragraph" style:parent-style-name="Text_20_body" style:list-style-name="L37"/>
    <style:style style:name="P39" style:family="paragraph" style:parent-style-name="Text_20_body" style:list-style-name="L38"/>
    <style:style style:name="P40" style:family="paragraph" style:parent-style-name="Text_20_body" style:list-style-name="L39"/>
    <style:style style:name="P41" style:family="paragraph" style:parent-style-name="Text_20_body" style:list-style-name="L40"/>
    <style:style style:name="P42" style:family="paragraph" style:parent-style-name="Text_20_body" style:list-style-name="L41"/>
    <style:style style:name="P43" style:family="paragraph" style:parent-style-name="Text_20_body" style:list-style-name="L42"/>
    <style:style style:name="P44" style:family="paragraph" style:parent-style-name="Text_20_body" style:list-style-name="L43"/>
    <style:style style:name="P45" style:family="paragraph" style:parent-style-name="Text_20_body" style:list-style-name="L44"/>
    <style:style style:name="P46" style:family="paragraph" style:parent-style-name="Text_20_body" style:list-style-name="L45"/>
    <style:style style:name="P47" style:family="paragraph" style:parent-style-name="Text_20_body" style:list-style-name="L46"/>
    <style:style style:name="P48" style:family="paragraph" style:parent-style-name="Text_20_body" style:list-style-name="L47"/>
    <style:style style:name="P49" style:family="paragraph" style:parent-style-name="Text_20_body" style:list-style-name="L48"/>
    <style:style style:name="P50" style:family="paragraph" style:parent-style-name="Text_20_body" style:list-style-name="L49"/>
    <style:style style:name="P51" style:family="paragraph" style:parent-style-name="Text_20_body" style:list-style-name="L50"/>
    <style:style style:name="P52" style:family="paragraph" style:parent-style-name="Text_20_body" style:list-style-name="L51"/>
    <style:style style:name="P53" style:family="paragraph" style:parent-style-name="Text_20_body" style:list-style-name="L52"/>
    <style:style style:name="P54" style:family="paragraph" style:parent-style-name="Text_20_body" style:list-style-name="L53"/>
    <style:style style:name="P55" style:family="paragraph" style:parent-style-name="Text_20_body" style:list-style-name="L54"/>
    <style:style style:name="P56" style:family="paragraph" style:parent-style-name="Text_20_body" style:list-style-name="L55"/>
    <style:style style:name="P57" style:family="paragraph" style:parent-style-name="Text_20_body" style:list-style-name="L56"/>
    <style:style style:name="P58" style:family="paragraph" style:parent-style-name="Text_20_body" style:list-style-name="L57"/>
    <style:style style:name="P59" style:family="paragraph" style:parent-style-name="Text_20_body" style:list-style-name="L58"/>
    <style:style style:name="P60" style:family="paragraph" style:parent-style-name="Text_20_body" style:list-style-name="L59"/>
    <style:style style:name="P61" style:family="paragraph" style:parent-style-name="Text_20_body" style:list-style-name="L60"/>
    <style:style style:name="P62" style:family="paragraph" style:parent-style-name="Text_20_body">
      <style:paragraph-properties fo:margin-top="0cm" fo:margin-bottom="0cm"/>
    </style:style>
    <style:style style:name="P63" style:family="paragraph" style:parent-style-name="Text_20_body" style:list-style-name="L1">
      <style:paragraph-properties fo:margin-top="0cm" fo:margin-bottom="0cm"/>
    </style:style>
    <style:style style:name="P64" style:family="paragraph" style:parent-style-name="Text_20_body" style:list-style-name="L2">
      <style:paragraph-properties fo:margin-top="0cm" fo:margin-bottom="0cm"/>
    </style:style>
    <style:style style:name="P65" style:family="paragraph" style:parent-style-name="Text_20_body" style:list-style-name="L3">
      <style:paragraph-properties fo:margin-top="0cm" fo:margin-bottom="0cm"/>
    </style:style>
    <style:style style:name="P66" style:family="paragraph" style:parent-style-name="Text_20_body" style:list-style-name="L4">
      <style:paragraph-properties fo:margin-top="0cm" fo:margin-bottom="0cm"/>
    </style:style>
    <style:style style:name="P67" style:family="paragraph" style:parent-style-name="Text_20_body" style:list-style-name="L5">
      <style:paragraph-properties fo:margin-top="0cm" fo:margin-bottom="0cm"/>
    </style:style>
    <style:style style:name="P68" style:family="paragraph" style:parent-style-name="Text_20_body" style:list-style-name="L6">
      <style:paragraph-properties fo:margin-top="0cm" fo:margin-bottom="0cm"/>
    </style:style>
    <style:style style:name="P69" style:family="paragraph" style:parent-style-name="Text_20_body" style:list-style-name="L7">
      <style:paragraph-properties fo:margin-top="0cm" fo:margin-bottom="0cm"/>
    </style:style>
    <style:style style:name="P70" style:family="paragraph" style:parent-style-name="Text_20_body" style:list-style-name="L8">
      <style:paragraph-properties fo:margin-top="0cm" fo:margin-bottom="0cm"/>
    </style:style>
    <style:style style:name="P71" style:family="paragraph" style:parent-style-name="Text_20_body" style:list-style-name="L9">
      <style:paragraph-properties fo:margin-top="0cm" fo:margin-bottom="0cm"/>
    </style:style>
    <style:style style:name="P72" style:family="paragraph" style:parent-style-name="Text_20_body" style:list-style-name="L10">
      <style:paragraph-properties fo:margin-top="0cm" fo:margin-bottom="0cm"/>
    </style:style>
    <style:style style:name="P73" style:family="paragraph" style:parent-style-name="Text_20_body" style:list-style-name="L11">
      <style:paragraph-properties fo:margin-top="0cm" fo:margin-bottom="0cm"/>
    </style:style>
    <style:style style:name="P74" style:family="paragraph" style:parent-style-name="Text_20_body" style:list-style-name="L12">
      <style:paragraph-properties fo:margin-top="0cm" fo:margin-bottom="0cm"/>
    </style:style>
    <style:style style:name="P75" style:family="paragraph" style:parent-style-name="Text_20_body" style:list-style-name="L13">
      <style:paragraph-properties fo:margin-top="0cm" fo:margin-bottom="0cm"/>
    </style:style>
    <style:style style:name="P76" style:family="paragraph" style:parent-style-name="Text_20_body" style:list-style-name="L14">
      <style:paragraph-properties fo:margin-top="0cm" fo:margin-bottom="0cm"/>
    </style:style>
    <style:style style:name="P77" style:family="paragraph" style:parent-style-name="Text_20_body" style:list-style-name="L15">
      <style:paragraph-properties fo:margin-top="0cm" fo:margin-bottom="0cm"/>
    </style:style>
    <style:style style:name="P78" style:family="paragraph" style:parent-style-name="Text_20_body" style:list-style-name="L16">
      <style:paragraph-properties fo:margin-top="0cm" fo:margin-bottom="0cm"/>
    </style:style>
    <style:style style:name="P79" style:family="paragraph" style:parent-style-name="Text_20_body" style:list-style-name="L17">
      <style:paragraph-properties fo:margin-top="0cm" fo:margin-bottom="0cm"/>
    </style:style>
    <style:style style:name="P80" style:family="paragraph" style:parent-style-name="Text_20_body" style:list-style-name="L18">
      <style:paragraph-properties fo:margin-top="0cm" fo:margin-bottom="0cm"/>
    </style:style>
    <style:style style:name="P81" style:family="paragraph" style:parent-style-name="Text_20_body" style:list-style-name="L19">
      <style:paragraph-properties fo:margin-top="0cm" fo:margin-bottom="0cm"/>
    </style:style>
    <style:style style:name="P82" style:family="paragraph" style:parent-style-name="Text_20_body" style:list-style-name="L20">
      <style:paragraph-properties fo:margin-top="0cm" fo:margin-bottom="0cm"/>
    </style:style>
    <style:style style:name="P83" style:family="paragraph" style:parent-style-name="Text_20_body" style:list-style-name="L21">
      <style:paragraph-properties fo:margin-top="0cm" fo:margin-bottom="0cm"/>
    </style:style>
    <style:style style:name="P84" style:family="paragraph" style:parent-style-name="Text_20_body" style:list-style-name="L22">
      <style:paragraph-properties fo:margin-top="0cm" fo:margin-bottom="0cm"/>
    </style:style>
    <style:style style:name="P85" style:family="paragraph" style:parent-style-name="Text_20_body" style:list-style-name="L23">
      <style:paragraph-properties fo:margin-top="0cm" fo:margin-bottom="0cm"/>
    </style:style>
    <style:style style:name="P86" style:family="paragraph" style:parent-style-name="Text_20_body" style:list-style-name="L24">
      <style:paragraph-properties fo:margin-top="0cm" fo:margin-bottom="0cm"/>
    </style:style>
    <style:style style:name="P87" style:family="paragraph" style:parent-style-name="Text_20_body" style:list-style-name="L25">
      <style:paragraph-properties fo:margin-top="0cm" fo:margin-bottom="0cm"/>
    </style:style>
    <style:style style:name="P88" style:family="paragraph" style:parent-style-name="Text_20_body" style:list-style-name="L26">
      <style:paragraph-properties fo:margin-top="0cm" fo:margin-bottom="0cm"/>
    </style:style>
    <style:style style:name="P89" style:family="paragraph" style:parent-style-name="Text_20_body" style:list-style-name="L27">
      <style:paragraph-properties fo:margin-top="0cm" fo:margin-bottom="0cm"/>
    </style:style>
    <style:style style:name="P90" style:family="paragraph" style:parent-style-name="Text_20_body" style:list-style-name="L28">
      <style:paragraph-properties fo:margin-top="0cm" fo:margin-bottom="0cm"/>
    </style:style>
    <style:style style:name="P91" style:family="paragraph" style:parent-style-name="Text_20_body" style:list-style-name="L29">
      <style:paragraph-properties fo:margin-top="0cm" fo:margin-bottom="0cm"/>
    </style:style>
    <style:style style:name="P92" style:family="paragraph" style:parent-style-name="Text_20_body" style:list-style-name="L30">
      <style:paragraph-properties fo:margin-top="0cm" fo:margin-bottom="0cm"/>
    </style:style>
    <style:style style:name="P93" style:family="paragraph" style:parent-style-name="Text_20_body" style:list-style-name="L31">
      <style:paragraph-properties fo:margin-top="0cm" fo:margin-bottom="0cm"/>
    </style:style>
    <style:style style:name="P94" style:family="paragraph" style:parent-style-name="Text_20_body" style:list-style-name="L32">
      <style:paragraph-properties fo:margin-top="0cm" fo:margin-bottom="0cm"/>
    </style:style>
    <style:style style:name="P95" style:family="paragraph" style:parent-style-name="Text_20_body" style:list-style-name="L33">
      <style:paragraph-properties fo:margin-top="0cm" fo:margin-bottom="0cm"/>
    </style:style>
    <style:style style:name="P96" style:family="paragraph" style:parent-style-name="Text_20_body" style:list-style-name="L34">
      <style:paragraph-properties fo:margin-top="0cm" fo:margin-bottom="0cm"/>
    </style:style>
    <style:style style:name="P97" style:family="paragraph" style:parent-style-name="Text_20_body" style:list-style-name="L35">
      <style:paragraph-properties fo:margin-top="0cm" fo:margin-bottom="0cm"/>
    </style:style>
    <style:style style:name="P98" style:family="paragraph" style:parent-style-name="Text_20_body" style:list-style-name="L36">
      <style:paragraph-properties fo:margin-top="0cm" fo:margin-bottom="0cm"/>
    </style:style>
    <style:style style:name="P99" style:family="paragraph" style:parent-style-name="Text_20_body" style:list-style-name="L37">
      <style:paragraph-properties fo:margin-top="0cm" fo:margin-bottom="0cm"/>
    </style:style>
    <style:style style:name="P100" style:family="paragraph" style:parent-style-name="Text_20_body" style:list-style-name="L38">
      <style:paragraph-properties fo:margin-top="0cm" fo:margin-bottom="0cm"/>
    </style:style>
    <style:style style:name="P101" style:family="paragraph" style:parent-style-name="Text_20_body" style:list-style-name="L39">
      <style:paragraph-properties fo:margin-top="0cm" fo:margin-bottom="0cm"/>
    </style:style>
    <style:style style:name="P102" style:family="paragraph" style:parent-style-name="Text_20_body" style:list-style-name="L40">
      <style:paragraph-properties fo:margin-top="0cm" fo:margin-bottom="0cm"/>
    </style:style>
    <style:style style:name="P103" style:family="paragraph" style:parent-style-name="Text_20_body" style:list-style-name="L41">
      <style:paragraph-properties fo:margin-top="0cm" fo:margin-bottom="0cm"/>
    </style:style>
    <style:style style:name="P104" style:family="paragraph" style:parent-style-name="Text_20_body" style:list-style-name="L42">
      <style:paragraph-properties fo:margin-top="0cm" fo:margin-bottom="0cm"/>
    </style:style>
    <style:style style:name="P105" style:family="paragraph" style:parent-style-name="Text_20_body" style:list-style-name="L43">
      <style:paragraph-properties fo:margin-top="0cm" fo:margin-bottom="0cm"/>
    </style:style>
    <style:style style:name="P106" style:family="paragraph" style:parent-style-name="Text_20_body" style:list-style-name="L44">
      <style:paragraph-properties fo:margin-top="0cm" fo:margin-bottom="0cm"/>
    </style:style>
    <style:style style:name="P107" style:family="paragraph" style:parent-style-name="Text_20_body" style:list-style-name="L45">
      <style:paragraph-properties fo:margin-top="0cm" fo:margin-bottom="0cm"/>
    </style:style>
    <style:style style:name="P108" style:family="paragraph" style:parent-style-name="Text_20_body" style:list-style-name="L46">
      <style:paragraph-properties fo:margin-top="0cm" fo:margin-bottom="0cm"/>
    </style:style>
    <style:style style:name="P109" style:family="paragraph" style:parent-style-name="Text_20_body" style:list-style-name="L47">
      <style:paragraph-properties fo:margin-top="0cm" fo:margin-bottom="0cm"/>
    </style:style>
    <style:style style:name="P110" style:family="paragraph" style:parent-style-name="Text_20_body" style:list-style-name="L48">
      <style:paragraph-properties fo:margin-top="0cm" fo:margin-bottom="0cm"/>
    </style:style>
    <style:style style:name="P111" style:family="paragraph" style:parent-style-name="Text_20_body" style:list-style-name="L49">
      <style:paragraph-properties fo:margin-top="0cm" fo:margin-bottom="0cm"/>
    </style:style>
    <style:style style:name="P112" style:family="paragraph" style:parent-style-name="Text_20_body" style:list-style-name="L50">
      <style:paragraph-properties fo:margin-top="0cm" fo:margin-bottom="0cm"/>
    </style:style>
    <style:style style:name="P113" style:family="paragraph" style:parent-style-name="Text_20_body" style:list-style-name="L51">
      <style:paragraph-properties fo:margin-top="0cm" fo:margin-bottom="0cm"/>
    </style:style>
    <style:style style:name="P114" style:family="paragraph" style:parent-style-name="Text_20_body" style:list-style-name="L52">
      <style:paragraph-properties fo:margin-top="0cm" fo:margin-bottom="0cm"/>
    </style:style>
    <style:style style:name="P115" style:family="paragraph" style:parent-style-name="Text_20_body" style:list-style-name="L53">
      <style:paragraph-properties fo:margin-top="0cm" fo:margin-bottom="0cm"/>
    </style:style>
    <style:style style:name="P116" style:family="paragraph" style:parent-style-name="Text_20_body" style:list-style-name="L54">
      <style:paragraph-properties fo:margin-top="0cm" fo:margin-bottom="0cm"/>
    </style:style>
    <style:style style:name="P117" style:family="paragraph" style:parent-style-name="Text_20_body" style:list-style-name="L55">
      <style:paragraph-properties fo:margin-top="0cm" fo:margin-bottom="0cm"/>
    </style:style>
    <style:style style:name="P118" style:family="paragraph" style:parent-style-name="Text_20_body" style:list-style-name="L56">
      <style:paragraph-properties fo:margin-top="0cm" fo:margin-bottom="0cm"/>
    </style:style>
    <style:style style:name="P119" style:family="paragraph" style:parent-style-name="Text_20_body" style:list-style-name="L57">
      <style:paragraph-properties fo:margin-top="0cm" fo:margin-bottom="0cm"/>
    </style:style>
    <style:style style:name="P120" style:family="paragraph" style:parent-style-name="Text_20_body" style:list-style-name="L58">
      <style:paragraph-properties fo:margin-top="0cm" fo:margin-bottom="0cm"/>
    </style:style>
    <style:style style:name="P121" style:family="paragraph" style:parent-style-name="Text_20_body" style:list-style-name="L59">
      <style:paragraph-properties fo:margin-top="0cm" fo:margin-bottom="0cm"/>
    </style:style>
    <style:style style:name="P122" style:family="paragraph" style:parent-style-name="Text_20_body" style:list-style-name="L60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 scrivi ricette di natale?</text:p>
      <text:p text:style-name="P1">ChatGPT</text:p>
      <text:p text:style-name="Text_20_body">Certamente! Ecco tre deliziose ricette di Natale per te: un antipasto, un primo e un dolce.</text:p>
      <text:h text:style-name="Heading_20_3" text:outline-level="3">Antipasto: Crostini con Paté di Fegato e Fichi</text:h>
      <text:p text:style-name="Text_20_body"><text:span text:style-name="Strong_20_Emphasis">Ingredienti:</text:span></text:p>
      <text:list xml:id="list6113455841753959027" text:style-name="L1">
        <text:list-item>
          <text:p text:style-name="P63">200 g di fegato di pollo</text:p>
        </text:list-item>
        <text:list-item>
          <text:p text:style-name="P63">1 cipolla</text:p>
        </text:list-item>
        <text:list-item>
          <text:p text:style-name="P63">2 spicchi d'aglio</text:p>
        </text:list-item>
        <text:list-item>
          <text:p text:style-name="P63">50 g di burro</text:p>
        </text:list-item>
        <text:list-item>
          <text:p text:style-name="P63">100 ml di panna</text:p>
        </text:list-item>
        <text:list-item>
          <text:p text:style-name="P63">1 rametto di timo</text:p>
        </text:list-item>
        <text:list-item>
          <text:p text:style-name="P63">6 fichi secchi</text:p>
        </text:list-item>
        <text:list-item>
          <text:p text:style-name="P63">Pane per crostini</text:p>
        </text:list-item>
        <text:list-item>
          <text:p text:style-name="P2">Sale e pepe q.b.</text:p>
        </text:list-item>
      </text:list>
      <text:p text:style-name="Text_20_body"><text:span text:style-name="Strong_20_Emphasis">Preparazione:</text:span></text:p>
      <text:list xml:id="list2875975615109736607" text:style-name="L2">
        <text:list-item>
          <text:p text:style-name="P64">Taglia la cipolla e l'aglio finemente.</text:p>
        </text:list-item>
        <text:list-item>
          <text:p text:style-name="P64">In una padella, fai sciogliere il burro e aggiungi la cipolla e l'aglio, facendoli soffriggere fino a doratura.</text:p>
        </text:list-item>
        <text:list-item>
          <text:p text:style-name="P64">Aggiungi i fegati di pollo e il timo, cuoci a fuoco medio finché i fegati non sono ben cotti.</text:p>
        </text:list-item>
        <text:list-item>
          <text:p text:style-name="P64">Aggiungi la panna e continua a cuocere per altri 5 minuti.</text:p>
        </text:list-item>
        <text:list-item>
          <text:p text:style-name="P64">Rimuovi il timo e frulla tutto con un mixer fino ad ottenere una crema omogenea.</text:p>
        </text:list-item>
        <text:list-item>
          <text:p text:style-name="P64">Taglia i fichi secchi a pezzetti piccoli.</text:p>
        </text:list-item>
        <text:list-item>
          <text:p text:style-name="P3">Spalma il paté sui crostini e guarnisci con i pezzetti di fico. Servi caldo o a temperatura ambiente.</text:p>
        </text:list-item>
      </text:list>
      <text:h text:style-name="Heading_20_3" text:outline-level="3">Primo: Lasagne al Ragù di Cinghiale</text:h>
      <text:p text:style-name="Text_20_body"><text:span text:style-name="Strong_20_Emphasis">Ingredienti:</text:span></text:p>
      <text:list xml:id="list490999638573841453" text:style-name="L3">
        <text:list-item>
          <text:p text:style-name="P65">500 g di carne di cinghiale macinata</text:p>
        </text:list-item>
        <text:list-item>
          <text:p text:style-name="P65">1 cipolla</text:p>
        </text:list-item>
        <text:list-item>
          <text:p text:style-name="P65">1 carota</text:p>
        </text:list-item>
        <text:list-item>
          <text:p text:style-name="P65">1 gambo di sedano</text:p>
        </text:list-item>
        <text:list-item>
          <text:p text:style-name="P65">2 spicchi d'aglio</text:p>
        </text:list-item>
        <text:list-item>
          <text:p text:style-name="P65">1 bicchiere di vino rosso</text:p>
        </text:list-item>
        <text:list-item>
          <text:p text:style-name="P65">500 ml di passata di pomodoro</text:p>
        </text:list-item>
        <text:list-item>
          <text:p text:style-name="P65">200 ml di brodo di carne</text:p>
        </text:list-item>
        <text:list-item>
          <text:p text:style-name="P65">300 g di lasagne fresche</text:p>
        </text:list-item>
        <text:list-item>
          <text:p text:style-name="P65">500 ml di besciamella</text:p>
        </text:list-item>
        <text:list-item>
          <text:p text:style-name="P65">200 g di parmigiano grattugiato</text:p>
        </text:list-item>
        <text:list-item>
          <text:p text:style-name="P65">Olio d'oliva q.b.</text:p>
        </text:list-item>
        <text:list-item>
          <text:p text:style-name="P65">Sale e pepe q.b.</text:p>
        </text:list-item>
        <text:list-item>
          <text:p text:style-name="P4">Rosmarino e alloro q.b.</text:p>
        </text:list-item>
      </text:list>
      <text:p text:style-name="Text_20_body"><text:span text:style-name="Strong_20_Emphasis">Preparazione:</text:span></text:p>
      <text:list xml:id="list1322649526686084248" text:style-name="L4">
        <text:list-item>
          <text:p text:style-name="P66">Taglia finemente la cipolla, la carota, il sedano e l'aglio.</text:p>
        </text:list-item>
        <text:list-item>
          <text:p text:style-name="P66">In una pentola, fai soffriggere le verdure con un po' d'olio d'oliva.</text:p>
        </text:list-item>
        <text:list-item>
          <text:p text:style-name="P66"><text:soft-page-break/>Aggiungi la carne di cinghiale e falla rosolare bene.</text:p>
        </text:list-item>
        <text:list-item>
          <text:p text:style-name="P66">Sfuma con il vino rosso e lascia evaporare.</text:p>
        </text:list-item>
        <text:list-item>
          <text:p text:style-name="P66">Aggiungi la passata di pomodoro, il brodo, il rosmarino e l'alloro. Lascia cuocere a fuoco lento per circa 2 ore.</text:p>
        </text:list-item>
        <text:list-item>
          <text:p text:style-name="P66">Regola di sale e pepe.</text:p>
        </text:list-item>
        <text:list-item>
          <text:p text:style-name="P66">Prepara la besciamella.</text:p>
        </text:list-item>
        <text:list-item>
          <text:p text:style-name="P66">In una teglia da forno, distribuisci un po' di ragù sul fondo, poi alterna strati di lasagne, ragù, besciamella e parmigiano.</text:p>
        </text:list-item>
        <text:list-item>
          <text:p text:style-name="P66">Termina con uno strato di besciamella e parmigiano.</text:p>
        </text:list-item>
        <text:list-item>
          <text:p text:style-name="P5">Cuoci in forno preriscaldato a 180°C per circa 30-40 minuti, finché la superficie non sarà dorata.</text:p>
        </text:list-item>
      </text:list>
      <text:h text:style-name="Heading_20_3" text:outline-level="3">Dolce: Panettone Fatto in Casa</text:h>
      <text:p text:style-name="Text_20_body"><text:span text:style-name="Strong_20_Emphasis">Ingredienti:</text:span></text:p>
      <text:list xml:id="list9000689779910516597" text:style-name="L5">
        <text:list-item>
          <text:p text:style-name="P67">500 g di farina manitoba</text:p>
        </text:list-item>
        <text:list-item>
          <text:p text:style-name="P67">200 g di zucchero</text:p>
        </text:list-item>
        <text:list-item>
          <text:p text:style-name="P67">150 g di burro</text:p>
        </text:list-item>
        <text:list-item>
          <text:p text:style-name="P67">4 uova</text:p>
        </text:list-item>
        <text:list-item>
          <text:p text:style-name="P67">25 g di lievito di birra fresco</text:p>
        </text:list-item>
        <text:list-item>
          <text:p text:style-name="P67">100 ml di latte</text:p>
        </text:list-item>
        <text:list-item>
          <text:p text:style-name="P67">200 g di uvetta</text:p>
        </text:list-item>
        <text:list-item>
          <text:p text:style-name="P67">100 g di canditi</text:p>
        </text:list-item>
        <text:list-item>
          <text:p text:style-name="P67">Scorza grattugiata di 1 arancia e 1 limone</text:p>
        </text:list-item>
        <text:list-item>
          <text:p text:style-name="P67">1 cucchiaino di estratto di vaniglia</text:p>
        </text:list-item>
        <text:list-item>
          <text:p text:style-name="P6">1 pizzico di sale</text:p>
        </text:list-item>
      </text:list>
      <text:p text:style-name="Text_20_body"><text:span text:style-name="Strong_20_Emphasis">Preparazione:</text:span></text:p>
      <text:list xml:id="list8619586737474507124" text:style-name="L6">
        <text:list-item>
          <text:p text:style-name="P68">Sciogli il lievito nel latte tiepido.</text:p>
        </text:list-item>
        <text:list-item>
          <text:p text:style-name="P68">In una ciotola grande, mescola la farina, lo zucchero e il sale.</text:p>
        </text:list-item>
        <text:list-item>
          <text:p text:style-name="P68">Aggiungi il lievito sciolto, le uova, il burro ammorbidito, la vaniglia e le scorze grattugiate.</text:p>
        </text:list-item>
        <text:list-item>
          <text:p text:style-name="P68">Impasta bene fino ad ottenere un composto omogeneo e liscio.</text:p>
        </text:list-item>
        <text:list-item>
          <text:p text:style-name="P68">Aggiungi l'uvetta e i canditi, impastando fino a distribuirli uniformemente.</text:p>
        </text:list-item>
        <text:list-item>
          <text:p text:style-name="P68">Forma una palla con l'impasto e lascialo lievitare in una ciotola coperta con un panno umido per circa 2 ore, o fino a raddoppio del volume.</text:p>
        </text:list-item>
        <text:list-item>
          <text:p text:style-name="P68">Trasferisci l'impasto in uno stampo per panettone.</text:p>
        </text:list-item>
        <text:list-item>
          <text:p text:style-name="P68">Lascialo lievitare nuovamente per altre 2 ore.</text:p>
        </text:list-item>
        <text:list-item>
          <text:p text:style-name="P68">Cuoci in forno preriscaldato a 180°C per circa 50-60 minuti.</text:p>
        </text:list-item>
        <text:list-item>
          <text:p text:style-name="P7">Lascia raffreddare completamente prima di servire.</text:p>
        </text:list-item>
      </text:list>
      <text:p text:style-name="Text_20_body">Buon appetito e felice Natale!</text:p>
      <text:p text:style-name="P62">ora mi puoi scrivere ricette di natale da tutto il mondo?</text:p>
      <text:p text:style-name="Text_20_body">ChatGPT</text:p>
      <text:p text:style-name="Text_20_body">Certo! Ecco alcune ricette natalizie da varie parti del mondo, che ti permetteranno di esplorare sapori e tradizioni diverse.</text:p>
      <text:h text:style-name="Heading_20_3" text:outline-level="3">Stati Uniti: Turkey Roast (Arrosto di Tacchino)</text:h>
      <text:p text:style-name="Text_20_body"><text:span text:style-name="Strong_20_Emphasis">Ingredienti:</text:span></text:p>
      <text:list xml:id="list7838893612318318040" text:style-name="L7">
        <text:list-item>
          <text:p text:style-name="P69">1 tacchino intero (circa 5-6 kg)</text:p>
        </text:list-item>
        <text:list-item>
          <text:p text:style-name="P69"><text:soft-page-break/>100 g di burro</text:p>
        </text:list-item>
        <text:list-item>
          <text:p text:style-name="P69">2 cipolle</text:p>
        </text:list-item>
        <text:list-item>
          <text:p text:style-name="P69">3 spicchi d'aglio</text:p>
        </text:list-item>
        <text:list-item>
          <text:p text:style-name="P69">4 rametti di rosmarino</text:p>
        </text:list-item>
        <text:list-item>
          <text:p text:style-name="P69">2 limoni</text:p>
        </text:list-item>
        <text:list-item>
          <text:p text:style-name="P69">1 litro di brodo di pollo</text:p>
        </text:list-item>
        <text:list-item>
          <text:p text:style-name="P8">Sale e pepe q.b.</text:p>
        </text:list-item>
      </text:list>
      <text:p text:style-name="Text_20_body"><text:span text:style-name="Strong_20_Emphasis">Preparazione:</text:span></text:p>
      <text:list xml:id="list3751334714004615467" text:style-name="L8">
        <text:list-item>
          <text:p text:style-name="P70">Prepara il tacchino rimuovendo eventuali interiora e lavandolo bene sotto acqua fredda.</text:p>
        </text:list-item>
        <text:list-item>
          <text:p text:style-name="P70">Asciuga il tacchino con carta da cucina.</text:p>
        </text:list-item>
        <text:list-item>
          <text:p text:style-name="P70">Preriscalda il forno a 180°C.</text:p>
        </text:list-item>
        <text:list-item>
          <text:p text:style-name="P70">Tritare le cipolle e l'aglio e mescolali con il burro ammorbidito, il sale e il pepe.</text:p>
        </text:list-item>
        <text:list-item>
          <text:p text:style-name="P70">Strofina il burro aromatizzato sotto la pelle del tacchino, distribuendolo uniformemente.</text:p>
        </text:list-item>
        <text:list-item>
          <text:p text:style-name="P70">Taglia i limoni a metà e inseriscili nella cavità del tacchino insieme ai rametti di rosmarino.</text:p>
        </text:list-item>
        <text:list-item>
          <text:p text:style-name="P70">Metti il tacchino in una teglia da forno e versa il brodo di pollo nella teglia.</text:p>
        </text:list-item>
        <text:list-item>
          <text:p text:style-name="P70">Cuoci in forno per circa 3-4 ore, bagnando il tacchino con il sugo di cottura ogni 30 minuti.</text:p>
        </text:list-item>
        <text:list-item>
          <text:p text:style-name="P70">Il tacchino è pronto quando la temperatura interna raggiunge i 75°C.</text:p>
        </text:list-item>
        <text:list-item>
          <text:p text:style-name="P9">Lascia riposare il tacchino per 20 minuti prima di affettarlo e servirlo.</text:p>
        </text:list-item>
      </text:list>
      <text:h text:style-name="Heading_20_3" text:outline-level="3">Italia: Panettone</text:h>
      <text:p text:style-name="Text_20_body"><text:span text:style-name="Strong_20_Emphasis">Ingredienti:</text:span></text:p>
      <text:list xml:id="list5252182182184614308" text:style-name="L9">
        <text:list-item>
          <text:p text:style-name="P71">500 g di farina manitoba</text:p>
        </text:list-item>
        <text:list-item>
          <text:p text:style-name="P71">200 g di zucchero</text:p>
        </text:list-item>
        <text:list-item>
          <text:p text:style-name="P71">150 g di burro</text:p>
        </text:list-item>
        <text:list-item>
          <text:p text:style-name="P71">4 uova</text:p>
        </text:list-item>
        <text:list-item>
          <text:p text:style-name="P71">25 g di lievito di birra fresco</text:p>
        </text:list-item>
        <text:list-item>
          <text:p text:style-name="P71">100 ml di latte</text:p>
        </text:list-item>
        <text:list-item>
          <text:p text:style-name="P71">200 g di uvetta</text:p>
        </text:list-item>
        <text:list-item>
          <text:p text:style-name="P71">100 g di canditi</text:p>
        </text:list-item>
        <text:list-item>
          <text:p text:style-name="P71">Scorza grattugiata di 1 arancia e 1 limone</text:p>
        </text:list-item>
        <text:list-item>
          <text:p text:style-name="P71">1 cucchiaino di estratto di vaniglia</text:p>
        </text:list-item>
        <text:list-item>
          <text:p text:style-name="P10">1 pizzico di sale</text:p>
        </text:list-item>
      </text:list>
      <text:p text:style-name="Text_20_body"><text:span text:style-name="Strong_20_Emphasis">Preparazione:</text:span></text:p>
      <text:list xml:id="list6850811276988314571" text:style-name="L10">
        <text:list-item>
          <text:p text:style-name="P72">Sciogli il lievito nel latte tiepido.</text:p>
        </text:list-item>
        <text:list-item>
          <text:p text:style-name="P72">In una ciotola grande, mescola la farina, lo zucchero e il sale.</text:p>
        </text:list-item>
        <text:list-item>
          <text:p text:style-name="P72">Aggiungi il lievito sciolto, le uova, il burro ammorbidito, la vaniglia e le scorze grattugiate.</text:p>
        </text:list-item>
        <text:list-item>
          <text:p text:style-name="P72">Impasta bene fino ad ottenere un composto omogeneo e liscio.</text:p>
        </text:list-item>
        <text:list-item>
          <text:p text:style-name="P72">Aggiungi l'uvetta e i canditi, impastando fino a distribuirli uniformemente.</text:p>
        </text:list-item>
        <text:list-item>
          <text:p text:style-name="P72">Forma una palla con l'impasto e lascialo lievitare in una ciotola coperta con un panno umido per circa 2 ore, o fino a raddoppio del volume.</text:p>
        </text:list-item>
        <text:list-item>
          <text:p text:style-name="P72">Trasferisci l'impasto in uno stampo per panettone.</text:p>
        </text:list-item>
        <text:list-item>
          <text:p text:style-name="P72">Lascialo lievitare nuovamente per altre 2 ore.</text:p>
        </text:list-item>
        <text:list-item>
          <text:p text:style-name="P72">Cuoci in forno preriscaldato a 180°C per circa 50-60 minuti.</text:p>
        </text:list-item>
        <text:list-item>
          <text:p text:style-name="P11">Lascia raffreddare completamente prima di servire.</text:p>
        </text:list-item>
      </text:list>
      <text:h text:style-name="Heading_20_3" text:outline-level="3">Germania: Stollen</text:h>
      <text:p text:style-name="Text_20_body"><text:span text:style-name="Strong_20_Emphasis">Ingredienti:</text:span></text:p>
      <text:list xml:id="list5736260781061305545" text:style-name="L11">
        <text:list-item>
          <text:p text:style-name="P73"><text:soft-page-break/>500 g di farina</text:p>
        </text:list-item>
        <text:list-item>
          <text:p text:style-name="P73">100 g di zucchero</text:p>
        </text:list-item>
        <text:list-item>
          <text:p text:style-name="P73">250 g di burro</text:p>
        </text:list-item>
        <text:list-item>
          <text:p text:style-name="P73">2 uova</text:p>
        </text:list-item>
        <text:list-item>
          <text:p text:style-name="P73">200 ml di latte tiepido</text:p>
        </text:list-item>
        <text:list-item>
          <text:p text:style-name="P73">25 g di lievito di birra fresco</text:p>
        </text:list-item>
        <text:list-item>
          <text:p text:style-name="P73">100 g di uvetta</text:p>
        </text:list-item>
        <text:list-item>
          <text:p text:style-name="P73">100 g di mandorle tritate</text:p>
        </text:list-item>
        <text:list-item>
          <text:p text:style-name="P73">50 g di scorza d'arancia candita</text:p>
        </text:list-item>
        <text:list-item>
          <text:p text:style-name="P73">1 cucchiaino di cannella</text:p>
        </text:list-item>
        <text:list-item>
          <text:p text:style-name="P73">1 cucchiaino di estratto di vaniglia</text:p>
        </text:list-item>
        <text:list-item>
          <text:p text:style-name="P12">Zucchero a velo q.b.</text:p>
        </text:list-item>
      </text:list>
      <text:p text:style-name="Text_20_body"><text:span text:style-name="Strong_20_Emphasis">Preparazione:</text:span></text:p>
      <text:list xml:id="list6594399797970689155" text:style-name="L12">
        <text:list-item>
          <text:p text:style-name="P74">Sciogli il lievito nel latte tiepido con un cucchiaino di zucchero e lascia riposare per 10 minuti.</text:p>
        </text:list-item>
        <text:list-item>
          <text:p text:style-name="P74">In una ciotola grande, mescola la farina, lo zucchero, la cannella e le mandorle tritate.</text:p>
        </text:list-item>
        <text:list-item>
          <text:p text:style-name="P74">Aggiungi il lievito sciolto, le uova, il burro ammorbidito e l'estratto di vaniglia. Impasta fino ad ottenere un composto liscio.</text:p>
        </text:list-item>
        <text:list-item>
          <text:p text:style-name="P74">Aggiungi l'uvetta e la scorza d'arancia candita, impastando fino a distribuirli uniformemente.</text:p>
        </text:list-item>
        <text:list-item>
          <text:p text:style-name="P74">Forma una palla e lascia lievitare coperta con un panno umido per circa 1-2 ore, fino a raddoppio del volume.</text:p>
        </text:list-item>
        <text:list-item>
          <text:p text:style-name="P74">Prepara un filone con l'impasto e mettilo su una teglia da forno rivestita di carta forno.</text:p>
        </text:list-item>
        <text:list-item>
          <text:p text:style-name="P74">Cuoci in forno preriscaldato a 180°C per circa 40-50 minuti.</text:p>
        </text:list-item>
        <text:list-item>
          <text:p text:style-name="P13">Lascia raffreddare, quindi spolverizza con abbondante zucchero a velo prima di servire.</text:p>
        </text:list-item>
      </text:list>
      <text:h text:style-name="Heading_20_3" text:outline-level="3">Svezia: Pepparkakor (Biscotti di Zenzero)</text:h>
      <text:p text:style-name="Text_20_body"><text:span text:style-name="Strong_20_Emphasis">Ingredienti:</text:span></text:p>
      <text:list xml:id="list6984727275622120740" text:style-name="L13">
        <text:list-item>
          <text:p text:style-name="P75">350 g di farina</text:p>
        </text:list-item>
        <text:list-item>
          <text:p text:style-name="P75">100 g di zucchero</text:p>
        </text:list-item>
        <text:list-item>
          <text:p text:style-name="P75">150 g di burro</text:p>
        </text:list-item>
        <text:list-item>
          <text:p text:style-name="P75">150 ml di melassa</text:p>
        </text:list-item>
        <text:list-item>
          <text:p text:style-name="P75">1 uovo</text:p>
        </text:list-item>
        <text:list-item>
          <text:p text:style-name="P75">1 cucchiaino di zenzero in polvere</text:p>
        </text:list-item>
        <text:list-item>
          <text:p text:style-name="P75">1 cucchiaino di cannella</text:p>
        </text:list-item>
        <text:list-item>
          <text:p text:style-name="P75">1 cucchiaino di chiodi di garofano in polvere</text:p>
        </text:list-item>
        <text:list-item>
          <text:p text:style-name="P75">1 cucchiaino di bicarbonato di sodio</text:p>
        </text:list-item>
        <text:list-item>
          <text:p text:style-name="P14">1 pizzico di sale</text:p>
        </text:list-item>
      </text:list>
      <text:p text:style-name="Text_20_body"><text:span text:style-name="Strong_20_Emphasis">Preparazione:</text:span></text:p>
      <text:list xml:id="list3297532490192210356" text:style-name="L14">
        <text:list-item>
          <text:p text:style-name="P76">In una casseruola, sciogli il burro con la melassa e lo zucchero. Lascia intiepidire.</text:p>
        </text:list-item>
        <text:list-item>
          <text:p text:style-name="P76">In una ciotola, mescola la farina, le spezie, il bicarbonato e il sale.</text:p>
        </text:list-item>
        <text:list-item>
          <text:p text:style-name="P76">Aggiungi il composto di burro e melassa e l'uovo. Impasta fino ad ottenere un impasto omogeneo.</text:p>
        </text:list-item>
        <text:list-item>
          <text:p text:style-name="P76">Avvolgi l'impasto nella pellicola trasparente e lascia riposare in frigorifero per almeno 2 ore.</text:p>
        </text:list-item>
        <text:list-item>
          <text:p text:style-name="P76">Stendi l'impasto su una superficie infarinata fino a uno spessore di circa 3 mm.</text:p>
        </text:list-item>
        <text:list-item>
          <text:p text:style-name="P76">Taglia i biscotti con formine natalizie e disponili su una teglia rivestita di carta forno.</text:p>
        </text:list-item>
        <text:list-item>
          <text:p text:style-name="P76">Cuoci in forno preriscaldato a 180°C per circa 8-10 minuti, fino a doratura.</text:p>
        </text:list-item>
        <text:list-item>
          <text:p text:style-name="P15">Lascia raffreddare su una gratella prima di servire.</text:p>
        </text:list-item>
      </text:list>
      <text:h text:style-name="Heading_20_3" text:outline-level="3"><text:soft-page-break/>Messico: Tamales</text:h>
      <text:p text:style-name="Text_20_body"><text:span text:style-name="Strong_20_Emphasis">Ingredienti:</text:span></text:p>
      <text:list xml:id="list874056655364101903" text:style-name="L15">
        <text:list-item>
          <text:p text:style-name="P77">500 g di farina di mais</text:p>
        </text:list-item>
        <text:list-item>
          <text:p text:style-name="P77">1 litro di brodo di pollo</text:p>
        </text:list-item>
        <text:list-item>
          <text:p text:style-name="P77">250 g di strutto</text:p>
        </text:list-item>
        <text:list-item>
          <text:p text:style-name="P77">1 cucchiaino di lievito in polvere</text:p>
        </text:list-item>
        <text:list-item>
          <text:p text:style-name="P77">1 cucchiaino di sale</text:p>
        </text:list-item>
        <text:list-item>
          <text:p text:style-name="P77">Foglie di mais per avvolgere</text:p>
        </text:list-item>
        <text:list-item>
          <text:p text:style-name="P77">500 g di pollo cotto e sfilacciato</text:p>
        </text:list-item>
        <text:list-item>
          <text:p text:style-name="P16">200 g di salsa rossa (pomodoro e peperoncino)</text:p>
        </text:list-item>
      </text:list>
      <text:p text:style-name="Text_20_body"><text:span text:style-name="Strong_20_Emphasis">Preparazione:</text:span></text:p>
      <text:list xml:id="list5665360638091636566" text:style-name="L16">
        <text:list-item>
          <text:p text:style-name="P78">Metti le foglie di mais in ammollo in acqua calda per ammorbidirle.</text:p>
        </text:list-item>
        <text:list-item>
          <text:p text:style-name="P78">In una ciotola, mescola la farina di mais, il lievito e il sale.</text:p>
        </text:list-item>
        <text:list-item>
          <text:p text:style-name="P78">Aggiungi lo strutto e lavora l'impasto con le mani.</text:p>
        </text:list-item>
        <text:list-item>
          <text:p text:style-name="P78">Aggiungi il brodo di pollo poco alla volta fino ad ottenere una consistenza morbida ma non troppo liquida.</text:p>
        </text:list-item>
        <text:list-item>
          <text:p text:style-name="P78">Prendi una foglia di mais, spalma un po' di impasto al centro e aggiungi una cucchiaiata di pollo e un po' di salsa.</text:p>
        </text:list-item>
        <text:list-item>
          <text:p text:style-name="P78">Avvolgi la foglia di mais chiudendo bene i bordi.</text:p>
        </text:list-item>
        <text:list-item>
          <text:p text:style-name="P78">Ripeti il processo con tutte le foglie e il ripieno.</text:p>
        </text:list-item>
        <text:list-item>
          <text:p text:style-name="P78">Cuoci i tamales a vapore per circa 1 ora e mezza.</text:p>
        </text:list-item>
        <text:list-item>
          <text:p text:style-name="P17">Servi caldi accompagnati da salsa rossa.</text:p>
        </text:list-item>
      </text:list>
      <text:p text:style-name="Text_20_body">Buon viaggio culinario e buone feste!</text:p>
      <text:p text:style-name="P62">mi scrivi ricette di natale degli stati uniti?</text:p>
      <text:p text:style-name="Text_20_body">ChatGPT</text:p>
      <text:p text:style-name="Text_20_body">Certo! Ecco alcune ricette natalizie tradizionali degli Stati Uniti: un antipasto, un primo e un dolce.</text:p>
      <text:h text:style-name="Heading_20_3" text:outline-level="3">Antipasto: Deviled Eggs (Uova alla Diavola)</text:h>
      <text:p text:style-name="Text_20_body"><text:span text:style-name="Strong_20_Emphasis">Ingredienti:</text:span></text:p>
      <text:list xml:id="list1021340956994190661" text:style-name="L17">
        <text:list-item>
          <text:p text:style-name="P79">6 uova sode</text:p>
        </text:list-item>
        <text:list-item>
          <text:p text:style-name="P79">3 cucchiai di maionese</text:p>
        </text:list-item>
        <text:list-item>
          <text:p text:style-name="P79">1 cucchiaino di senape di Digione</text:p>
        </text:list-item>
        <text:list-item>
          <text:p text:style-name="P79">1 cucchiaino di aceto di vino bianco</text:p>
        </text:list-item>
        <text:list-item>
          <text:p text:style-name="P79">Sale e pepe q.b.</text:p>
        </text:list-item>
        <text:list-item>
          <text:p text:style-name="P79">Paprika per guarnire</text:p>
        </text:list-item>
        <text:list-item>
          <text:p text:style-name="P18">Prezzemolo tritato per guarnire (opzionale)</text:p>
        </text:list-item>
      </text:list>
      <text:p text:style-name="Text_20_body"><text:span text:style-name="Strong_20_Emphasis">Preparazione:</text:span></text:p>
      <text:list xml:id="list8185072923793188187" text:style-name="L18">
        <text:list-item>
          <text:p text:style-name="P80">Taglia le uova sode a metà nel senso della lunghezza. Rimuovi i tuorli e mettili in una ciotola.</text:p>
        </text:list-item>
        <text:list-item>
          <text:p text:style-name="P80">Schiaccia i tuorli con una forchetta e aggiungi la maionese, la senape, l'aceto, il sale e il pepe. Mescola fino ad ottenere un composto omogeneo.</text:p>
        </text:list-item>
        <text:list-item>
          <text:p text:style-name="P80">Riempire gli albumi con il composto di tuorli usando un cucchiaino o una sac à poche.</text:p>
        </text:list-item>
        <text:list-item>
          <text:p text:style-name="P80">Spolvera con paprika e, se desiderato, guarnisci con prezzemolo tritato.</text:p>
        </text:list-item>
        <text:list-item>
          <text:p text:style-name="P19">Servi subito o conserva in frigorifero fino al momento di servire.</text:p>
        </text:list-item>
      </text:list>
      <text:h text:style-name="Heading_20_3" text:outline-level="3"><text:soft-page-break/>Primo: Baked Ham (Prosciutto al Forno)</text:h>
      <text:p text:style-name="Text_20_body"><text:span text:style-name="Strong_20_Emphasis">Ingredienti:</text:span></text:p>
      <text:list xml:id="list1184546381773770330" text:style-name="L19">
        <text:list-item>
          <text:p text:style-name="P81">1 prosciutto cotto (circa 3-4 kg)</text:p>
        </text:list-item>
        <text:list-item>
          <text:p text:style-name="P81">1 tazza di zucchero di canna</text:p>
        </text:list-item>
        <text:list-item>
          <text:p text:style-name="P81">1/2 tazza di miele</text:p>
        </text:list-item>
        <text:list-item>
          <text:p text:style-name="P81">1/2 tazza di succo d'arancia</text:p>
        </text:list-item>
        <text:list-item>
          <text:p text:style-name="P81">2 cucchiai di senape di Digione</text:p>
        </text:list-item>
        <text:list-item>
          <text:p text:style-name="P81">1/4 cucchiaino di chiodi di garofano in polvere</text:p>
        </text:list-item>
        <text:list-item>
          <text:p text:style-name="P81">Fette di ananas (opzionale)</text:p>
        </text:list-item>
        <text:list-item>
          <text:p text:style-name="P20">Ciliegie candite (opzionale)</text:p>
        </text:list-item>
      </text:list>
      <text:p text:style-name="Text_20_body"><text:span text:style-name="Strong_20_Emphasis">Preparazione:</text:span></text:p>
      <text:list xml:id="list5420169578405561060" text:style-name="L20">
        <text:list-item>
          <text:p text:style-name="P82">Preriscalda il forno a 180°C.</text:p>
        </text:list-item>
        <text:list-item>
          <text:p text:style-name="P82">In una ciotola, mescola lo zucchero di canna, il miele, il succo d'arancia, la senape e i chiodi di garofano.</text:p>
        </text:list-item>
        <text:list-item>
          <text:p text:style-name="P82">Incidi la superficie del prosciutto con tagli diagonali per formare un motivo a rombi.</text:p>
        </text:list-item>
        <text:list-item>
          <text:p text:style-name="P82">Spennella la glassa su tutta la superficie del prosciutto.</text:p>
        </text:list-item>
        <text:list-item>
          <text:p text:style-name="P82">Se desiderato, decora con fette di ananas e ciliegie candite fissandole con stecchini.</text:p>
        </text:list-item>
        <text:list-item>
          <text:p text:style-name="P82">Metti il prosciutto in una teglia e cuoci in forno per circa 1,5-2 ore, bagnandolo con la glassa ogni 30 minuti.</text:p>
        </text:list-item>
        <text:list-item>
          <text:p text:style-name="P82">Il prosciutto è pronto quando è ben dorato e caramellato.</text:p>
        </text:list-item>
        <text:list-item>
          <text:p text:style-name="P21">Lascia riposare per 10 minuti prima di affettarlo e servirlo.</text:p>
        </text:list-item>
      </text:list>
      <text:h text:style-name="Heading_20_3" text:outline-level="3">Dolce: Pumpkin Pie (Torta di Zucca)</text:h>
      <text:p text:style-name="Text_20_body"><text:span text:style-name="Strong_20_Emphasis">Ingredienti:</text:span></text:p>
      <text:list xml:id="list1022622990144713206" text:style-name="L21">
        <text:list-item>
          <text:p text:style-name="P83">1 base di pasta frolla (fatta in casa o acquistata)</text:p>
        </text:list-item>
        <text:list-item>
          <text:p text:style-name="P83">425 g di purea di zucca</text:p>
        </text:list-item>
        <text:list-item>
          <text:p text:style-name="P83">200 ml di panna</text:p>
        </text:list-item>
        <text:list-item>
          <text:p text:style-name="P83">100 g di zucchero di canna</text:p>
        </text:list-item>
        <text:list-item>
          <text:p text:style-name="P83">2 uova</text:p>
        </text:list-item>
        <text:list-item>
          <text:p text:style-name="P83">1 cucchiaino di cannella in polvere</text:p>
        </text:list-item>
        <text:list-item>
          <text:p text:style-name="P83">1/2 cucchiaino di zenzero in polvere</text:p>
        </text:list-item>
        <text:list-item>
          <text:p text:style-name="P83">1/4 cucchiaino di noce moscata</text:p>
        </text:list-item>
        <text:list-item>
          <text:p text:style-name="P83">1/4 cucchiaino di chiodi di garofano in polvere</text:p>
        </text:list-item>
        <text:list-item>
          <text:p text:style-name="P22">1 pizzico di sale</text:p>
        </text:list-item>
      </text:list>
      <text:p text:style-name="Text_20_body"><text:span text:style-name="Strong_20_Emphasis">Preparazione:</text:span></text:p>
      <text:list xml:id="list6644110888927065334" text:style-name="L22">
        <text:list-item>
          <text:p text:style-name="P84">Preriscalda il forno a 190°C.</text:p>
        </text:list-item>
        <text:list-item>
          <text:p text:style-name="P84">Stendi la pasta frolla su una teglia da crostata e rifila i bordi.</text:p>
        </text:list-item>
        <text:list-item>
          <text:p text:style-name="P84">In una ciotola grande, mescola la purea di zucca, la panna, lo zucchero, le uova, le spezie e il sale fino ad ottenere un composto omogeneo.</text:p>
        </text:list-item>
        <text:list-item>
          <text:p text:style-name="P84">Versa il composto sulla base di pasta frolla.</text:p>
        </text:list-item>
        <text:list-item>
          <text:p text:style-name="P84">Cuoci in forno per circa 45-50 minuti, o finché il ripieno non è ben cotto e leggermente gonfio.</text:p>
        </text:list-item>
        <text:list-item>
          <text:p text:style-name="P84">Lascia raffreddare completamente prima di servire.</text:p>
        </text:list-item>
        <text:list-item>
          <text:p text:style-name="P23">Servi con panna montata se desiderato.</text:p>
        </text:list-item>
      </text:list>
      <text:p text:style-name="Text_20_body">Buon appetito e felice Natale!</text:p>
      <text:p text:style-name="P62">mi scrivi per favore ricette di natale del Sud America?</text:p>
      <text:p text:style-name="Text_20_body"><text:soft-page-break/>ChatGPT</text:p>
      <text:p text:style-name="Text_20_body">Certamente! Ecco alcune ricette natalizie tradizionali dal Sud America: un antipasto, un piatto principale e un dolce.</text:p>
      <text:h text:style-name="Heading_20_3" text:outline-level="3">Antipasto: Empanadas de Carne (Empanadas di Carne) - Argentina</text:h>
      <text:p text:style-name="Text_20_body"><text:span text:style-name="Strong_20_Emphasis">Ingredienti:</text:span></text:p>
      <text:list xml:id="list8941129021525235483" text:style-name="L23">
        <text:list-item>
          <text:p text:style-name="P85">500 g di carne di manzo macinata</text:p>
        </text:list-item>
        <text:list-item>
          <text:p text:style-name="P85">2 cipolle</text:p>
        </text:list-item>
        <text:list-item>
          <text:p text:style-name="P85">1 peperone rosso</text:p>
        </text:list-item>
        <text:list-item>
          <text:p text:style-name="P85">2 spicchi d'aglio</text:p>
        </text:list-item>
        <text:list-item>
          <text:p text:style-name="P85">100 g di olive verdi snocciolate</text:p>
        </text:list-item>
        <text:list-item>
          <text:p text:style-name="P85">3 uova sode</text:p>
        </text:list-item>
        <text:list-item>
          <text:p text:style-name="P85">2 cucchiai di olio d'oliva</text:p>
        </text:list-item>
        <text:list-item>
          <text:p text:style-name="P85">1 cucchiaino di paprika dolce</text:p>
        </text:list-item>
        <text:list-item>
          <text:p text:style-name="P85">1 cucchiaino di cumino</text:p>
        </text:list-item>
        <text:list-item>
          <text:p text:style-name="P85">1 cucchiaino di peperoncino in polvere</text:p>
        </text:list-item>
        <text:list-item>
          <text:p text:style-name="P85">500 g di pasta per empanadas (fatta in casa o acquistata)</text:p>
        </text:list-item>
        <text:list-item>
          <text:p text:style-name="P85">Sale e pepe q.b.</text:p>
        </text:list-item>
        <text:list-item>
          <text:p text:style-name="P24">1 uovo (per spennellare)</text:p>
        </text:list-item>
      </text:list>
      <text:p text:style-name="Text_20_body"><text:span text:style-name="Strong_20_Emphasis">Preparazione:</text:span></text:p>
      <text:list xml:id="list1106263074750908265" text:style-name="L24">
        <text:list-item>
          <text:p text:style-name="P86">In una padella, scalda l'olio d'oliva e soffriggi le cipolle e l'aglio tritati finemente.</text:p>
        </text:list-item>
        <text:list-item>
          <text:p text:style-name="P86">Aggiungi la carne macinata e cuoci fino a doratura.</text:p>
        </text:list-item>
        <text:list-item>
          <text:p text:style-name="P86">Aggiungi il peperone tagliato a cubetti, le spezie, il sale e il pepe. Cuoci per altri 10 minuti.</text:p>
        </text:list-item>
        <text:list-item>
          <text:p text:style-name="P86">Aggiungi le olive tagliate a rondelle e le uova sode tritate. Mescola bene e lascia raffreddare.</text:p>
        </text:list-item>
        <text:list-item>
          <text:p text:style-name="P86">Stendi la pasta per empanadas e tagliala in dischi di circa 10 cm di diametro.</text:p>
        </text:list-item>
        <text:list-item>
          <text:p text:style-name="P86">Metti un cucchiaio di ripieno al centro di ogni disco, piega a metà e sigilla i bordi con una forchetta.</text:p>
        </text:list-item>
        <text:list-item>
          <text:p text:style-name="P86">Spennella le empanadas con l'uovo sbattuto.</text:p>
        </text:list-item>
        <text:list-item>
          <text:p text:style-name="P86">Cuoci in forno preriscaldato a 180°C per circa 20 minuti, fino a doratura.</text:p>
        </text:list-item>
        <text:list-item>
          <text:p text:style-name="P25">Servi calde o a temperatura ambiente.</text:p>
        </text:list-item>
      </text:list>
      <text:h text:style-name="Heading_20_3" text:outline-level="3">Piatto principale: Pernil Asado (Arrosto di Maiale) - Venezuela</text:h>
      <text:p text:style-name="Text_20_body"><text:span text:style-name="Strong_20_Emphasis">Ingredienti:</text:span></text:p>
      <text:list xml:id="list195692724185801353" text:style-name="L25">
        <text:list-item>
          <text:p text:style-name="P87">2 kg di cosciotto di maiale</text:p>
        </text:list-item>
        <text:list-item>
          <text:p text:style-name="P87">6 spicchi d'aglio</text:p>
        </text:list-item>
        <text:list-item>
          <text:p text:style-name="P87">2 cipolle</text:p>
        </text:list-item>
        <text:list-item>
          <text:p text:style-name="P87">1 peperone verde</text:p>
        </text:list-item>
        <text:list-item>
          <text:p text:style-name="P87">1 tazza di succo d'arancia</text:p>
        </text:list-item>
        <text:list-item>
          <text:p text:style-name="P87">1 tazza di vino bianco</text:p>
        </text:list-item>
        <text:list-item>
          <text:p text:style-name="P87">3 cucchiai di aceto di vino rosso</text:p>
        </text:list-item>
        <text:list-item>
          <text:p text:style-name="P87">2 cucchiai di salsa Worcestershire</text:p>
        </text:list-item>
        <text:list-item>
          <text:p text:style-name="P87">1 cucchiaio di cumino</text:p>
        </text:list-item>
        <text:list-item>
          <text:p text:style-name="P87">1 cucchiaio di origano</text:p>
        </text:list-item>
        <text:list-item>
          <text:p text:style-name="P87">Sale e pepe q.b.</text:p>
        </text:list-item>
        <text:list-item>
          <text:p text:style-name="P26">Olio d'oliva q.b.</text:p>
        </text:list-item>
      </text:list>
      <text:p text:style-name="Text_20_body"><text:span text:style-name="Strong_20_Emphasis">Preparazione:</text:span></text:p>
      <text:list xml:id="list5779598621999407490" text:style-name="L26">
        <text:list-item>
          <text:p text:style-name="P88"><text:soft-page-break/>In un frullatore, unisci l'aglio, le cipolle, il peperone, il succo d'arancia, il vino bianco, l'aceto, la salsa Worcestershire, il cumino, l'origano, il sale e il pepe. Frulla fino ad ottenere una marinata omogenea.</text:p>
        </text:list-item>
        <text:list-item>
          <text:p text:style-name="P88">Fai delle incisioni nel cosciotto di maiale e mettilo in una grande ciotola o in un sacchetto di plastica richiudibile.</text:p>
        </text:list-item>
        <text:list-item>
          <text:p text:style-name="P88">Versa la marinata sul maiale, assicurandoti che sia ben coperto. Lascia marinare in frigorifero per almeno 12 ore, preferibilmente tutta la notte.</text:p>
        </text:list-item>
        <text:list-item>
          <text:p text:style-name="P88">Preriscalda il forno a 160°C.</text:p>
        </text:list-item>
        <text:list-item>
          <text:p text:style-name="P88">Metti il cosciotto di maiale in una teglia, spennellalo con un po' di olio d'oliva e copri con un foglio di alluminio.</text:p>
        </text:list-item>
        <text:list-item>
          <text:p text:style-name="P88">Cuoci in forno per circa 4 ore, rimuovendo il foglio di alluminio negli ultimi 30 minuti per far dorare la superficie.</text:p>
        </text:list-item>
        <text:list-item>
          <text:p text:style-name="P27">Lascia riposare il maiale per 15 minuti prima di affettarlo e servirlo.</text:p>
        </text:list-item>
      </text:list>
      <text:h text:style-name="Heading_20_3" text:outline-level="3">Dolce: Torta Negra (Torta Nera) - Colombia</text:h>
      <text:p text:style-name="Text_20_body"><text:span text:style-name="Strong_20_Emphasis">Ingredienti:</text:span></text:p>
      <text:list xml:id="list2868529648419168051" text:style-name="L27">
        <text:list-item>
          <text:p text:style-name="P89">250 g di burro</text:p>
        </text:list-item>
        <text:list-item>
          <text:p text:style-name="P89">250 g di zucchero di canna</text:p>
        </text:list-item>
        <text:list-item>
          <text:p text:style-name="P89">5 uova</text:p>
        </text:list-item>
        <text:list-item>
          <text:p text:style-name="P89">250 g di farina</text:p>
        </text:list-item>
        <text:list-item>
          <text:p text:style-name="P89">1 cucchiaino di lievito in polvere</text:p>
        </text:list-item>
        <text:list-item>
          <text:p text:style-name="P89">1 cucchiaino di cannella</text:p>
        </text:list-item>
        <text:list-item>
          <text:p text:style-name="P89">1/2 cucchiaino di noce moscata</text:p>
        </text:list-item>
        <text:list-item>
          <text:p text:style-name="P89">1/2 cucchiaino di chiodi di garofano in polvere</text:p>
        </text:list-item>
        <text:list-item>
          <text:p text:style-name="P89">250 g di uvetta</text:p>
        </text:list-item>
        <text:list-item>
          <text:p text:style-name="P89">200 g di prugne secche</text:p>
        </text:list-item>
        <text:list-item>
          <text:p text:style-name="P89">100 g di canditi misti</text:p>
        </text:list-item>
        <text:list-item>
          <text:p text:style-name="P89">100 g di noci tritate</text:p>
        </text:list-item>
        <text:list-item>
          <text:p text:style-name="P89">200 ml di rum</text:p>
        </text:list-item>
        <text:list-item>
          <text:p text:style-name="P28">100 ml di vino dolce</text:p>
        </text:list-item>
      </text:list>
      <text:p text:style-name="Text_20_body"><text:span text:style-name="Strong_20_Emphasis">Preparazione:</text:span></text:p>
      <text:list xml:id="list5891996781022309374" text:style-name="L28">
        <text:list-item>
          <text:p text:style-name="P90">In una ciotola, mescola l'uvetta, le prugne, i canditi e le noci con il rum e il vino dolce. Lascia macerare per almeno 24 ore.</text:p>
        </text:list-item>
        <text:list-item>
          <text:p text:style-name="P90">Preriscalda il forno a 180°C. Imburra e infarina una teglia da torta.</text:p>
        </text:list-item>
        <text:list-item>
          <text:p text:style-name="P90">In una grande ciotola, sbatti il burro con lo zucchero di canna fino a ottenere un composto cremoso.</text:p>
        </text:list-item>
        <text:list-item>
          <text:p text:style-name="P90">Aggiungi le uova una alla volta, mescolando bene dopo ogni aggiunta.</text:p>
        </text:list-item>
        <text:list-item>
          <text:p text:style-name="P90">Setaccia la farina con il lievito, la cannella, la noce moscata e i chiodi di garofano.</text:p>
        </text:list-item>
        <text:list-item>
          <text:p text:style-name="P90">Aggiungi la farina al composto di burro e uova, mescolando delicatamente.</text:p>
        </text:list-item>
        <text:list-item>
          <text:p text:style-name="P90">Incorpora la frutta macerata con il liquido rimanente.</text:p>
        </text:list-item>
        <text:list-item>
          <text:p text:style-name="P90">Versa il composto nella teglia preparata e livella la superficie.</text:p>
        </text:list-item>
        <text:list-item>
          <text:p text:style-name="P90">Cuoci in forno per circa 1 ora, o finché uno stecchino inserito al centro della torta non esce pulito.</text:p>
        </text:list-item>
        <text:list-item>
          <text:p text:style-name="P29">Lascia raffreddare completamente prima di sformare e servire.</text:p>
        </text:list-item>
      </text:list>
      <text:p text:style-name="Text_20_body">Buon appetito e felice Natale!</text:p>
      <text:p text:style-name="P62">mi scrivi per favore alcune ricette di natale del brasile?</text:p>
      <text:p text:style-name="Text_20_body">ChatGPT</text:p>
      <text:p text:style-name="Text_20_body">Certamente! Ecco alcune ricette natalizie tradizionali dal Brasile: un antipasto, un piatto principale e <text:soft-page-break/>un dolce.</text:p>
      <text:h text:style-name="Heading_20_3" text:outline-level="3">Antipasto: Salpicão de Frango (Insalata di Pollo)</text:h>
      <text:p text:style-name="Text_20_body"><text:span text:style-name="Strong_20_Emphasis">Ingredienti:</text:span></text:p>
      <text:list xml:id="list7563059160753376011" text:style-name="L29">
        <text:list-item>
          <text:p text:style-name="P91">500 g di petto di pollo</text:p>
        </text:list-item>
        <text:list-item>
          <text:p text:style-name="P91">1 cipolla</text:p>
        </text:list-item>
        <text:list-item>
          <text:p text:style-name="P91">2 carote</text:p>
        </text:list-item>
        <text:list-item>
          <text:p text:style-name="P91">1 peperone rosso</text:p>
        </text:list-item>
        <text:list-item>
          <text:p text:style-name="P91">1 peperone verde</text:p>
        </text:list-item>
        <text:list-item>
          <text:p text:style-name="P91">1 mela verde</text:p>
        </text:list-item>
        <text:list-item>
          <text:p text:style-name="P91">100 g di uvetta</text:p>
        </text:list-item>
        <text:list-item>
          <text:p text:style-name="P91">100 g di mais dolce</text:p>
        </text:list-item>
        <text:list-item>
          <text:p text:style-name="P91">100 g di piselli</text:p>
        </text:list-item>
        <text:list-item>
          <text:p text:style-name="P91">200 g di patatine fritte a fiammifero</text:p>
        </text:list-item>
        <text:list-item>
          <text:p text:style-name="P91">200 g di maionese</text:p>
        </text:list-item>
        <text:list-item>
          <text:p text:style-name="P91">Succo di 1 limone</text:p>
        </text:list-item>
        <text:list-item>
          <text:p text:style-name="P91">Sale e pepe q.b.</text:p>
        </text:list-item>
        <text:list-item>
          <text:p text:style-name="P30">Prezzemolo tritato per guarnire</text:p>
        </text:list-item>
      </text:list>
      <text:p text:style-name="Text_20_body"><text:span text:style-name="Strong_20_Emphasis">Preparazione:</text:span></text:p>
      <text:list xml:id="list2910595727550601369" text:style-name="L30">
        <text:list-item>
          <text:p text:style-name="P92">Cuoci il petto di pollo in acqua salata con una cipolla. Una volta cotto, lascialo raffreddare e poi sfilaccialo.</text:p>
        </text:list-item>
        <text:list-item>
          <text:p text:style-name="P92">Grattugia le carote, taglia i peperoni a julienne e la mela a cubetti.</text:p>
        </text:list-item>
        <text:list-item>
          <text:p text:style-name="P92">In una grande ciotola, unisci il pollo sfilacciato, le carote, i peperoni, la mela, l’uvetta, il mais e i piselli.</text:p>
        </text:list-item>
        <text:list-item>
          <text:p text:style-name="P92">Aggiungi la maionese e il succo di limone, mescolando bene per amalgamare tutti gli ingredienti.</text:p>
        </text:list-item>
        <text:list-item>
          <text:p text:style-name="P92">Regola di sale e pepe.</text:p>
        </text:list-item>
        <text:list-item>
          <text:p text:style-name="P92">Prima di servire, aggiungi le patatine fritte a fiammifero e mescola delicatamente.</text:p>
        </text:list-item>
        <text:list-item>
          <text:p text:style-name="P31">Guarnisci con prezzemolo tritato.</text:p>
        </text:list-item>
      </text:list>
      <text:h text:style-name="Heading_20_3" text:outline-level="3">Piatto principale: Peru de Natal (Tacchino di Natale)</text:h>
      <text:p text:style-name="Text_20_body"><text:span text:style-name="Strong_20_Emphasis">Ingredienti:</text:span></text:p>
      <text:list xml:id="list3395029532914778367" text:style-name="L31">
        <text:list-item>
          <text:p text:style-name="P93">1 tacchino intero (circa 4-5 kg)</text:p>
        </text:list-item>
        <text:list-item>
          <text:p text:style-name="P93">1 tazza di burro fuso</text:p>
        </text:list-item>
        <text:list-item>
          <text:p text:style-name="P93">4 spicchi d'aglio</text:p>
        </text:list-item>
        <text:list-item>
          <text:p text:style-name="P93">1 cipolla</text:p>
        </text:list-item>
        <text:list-item>
          <text:p text:style-name="P93">1 mazzetto di prezzemolo</text:p>
        </text:list-item>
        <text:list-item>
          <text:p text:style-name="P93">2 tazze di succo d'arancia</text:p>
        </text:list-item>
        <text:list-item>
          <text:p text:style-name="P93">1 tazza di vino bianco secco</text:p>
        </text:list-item>
        <text:list-item>
          <text:p text:style-name="P93">Sale e pepe q.b.</text:p>
        </text:list-item>
        <text:list-item>
          <text:p text:style-name="P32">Rosmarino e timo freschi</text:p>
        </text:list-item>
      </text:list>
      <text:p text:style-name="Text_20_body"><text:span text:style-name="Strong_20_Emphasis">Preparazione:</text:span></text:p>
      <text:list xml:id="list2650821725003576545" text:style-name="L32">
        <text:list-item>
          <text:p text:style-name="P94">Preriscalda il forno a 180°C.</text:p>
        </text:list-item>
        <text:list-item>
          <text:p text:style-name="P94">Pulisci il tacchino e asciugalo con carta da cucina.</text:p>
        </text:list-item>
        <text:list-item>
          <text:p text:style-name="P94">In un frullatore, unisci l'aglio, la cipolla, il prezzemolo, il succo d'arancia, il vino bianco, il sale e il pepe. Frulla fino ad ottenere una marinata omogenea.</text:p>
        </text:list-item>
        <text:list-item>
          <text:p text:style-name="P94"><text:soft-page-break/>Metti il tacchino in una grande ciotola o in un sacchetto di plastica richiudibile e versa la marinata sopra. Lascia marinare in frigorifero per almeno 12 ore, girando di tanto in tanto.</text:p>
        </text:list-item>
        <text:list-item>
          <text:p text:style-name="P94">Rimuovi il tacchino dalla marinata e mettilo in una teglia. Spennella con il burro fuso e aggiungi rosmarino e timo.</text:p>
        </text:list-item>
        <text:list-item>
          <text:p text:style-name="P94">Copri il tacchino con un foglio di alluminio e cuoci in forno per circa 3 ore, bagnandolo ogni 30 minuti con il sugo di cottura.</text:p>
        </text:list-item>
        <text:list-item>
          <text:p text:style-name="P94">Rimuovi il foglio di alluminio negli ultimi 30 minuti di cottura per far dorare la pelle.</text:p>
        </text:list-item>
        <text:list-item>
          <text:p text:style-name="P33">Lascia riposare il tacchino per 20 minuti prima di affettarlo e servirlo.</text:p>
        </text:list-item>
      </text:list>
      <text:h text:style-name="Heading_20_3" text:outline-level="3">Dolce: Rabanada (French Toast Brasiliano)</text:h>
      <text:p text:style-name="Text_20_body"><text:span text:style-name="Strong_20_Emphasis">Ingredienti:</text:span></text:p>
      <text:list xml:id="list3863700158917131820" text:style-name="L33">
        <text:list-item>
          <text:p text:style-name="P95">1 baguette o pane filone</text:p>
        </text:list-item>
        <text:list-item>
          <text:p text:style-name="P95">500 ml di latte</text:p>
        </text:list-item>
        <text:list-item>
          <text:p text:style-name="P95">1 lattina di latte condensato</text:p>
        </text:list-item>
        <text:list-item>
          <text:p text:style-name="P95">4 uova</text:p>
        </text:list-item>
        <text:list-item>
          <text:p text:style-name="P95">Olio per friggere</text:p>
        </text:list-item>
        <text:list-item>
          <text:p text:style-name="P34">Zucchero e cannella in polvere per spolverare</text:p>
        </text:list-item>
      </text:list>
      <text:p text:style-name="Text_20_body"><text:span text:style-name="Strong_20_Emphasis">Preparazione:</text:span></text:p>
      <text:list xml:id="list1343192099874846211" text:style-name="L34">
        <text:list-item>
          <text:p text:style-name="P96">Taglia la baguette a fette spesse circa 2-3 cm.</text:p>
        </text:list-item>
        <text:list-item>
          <text:p text:style-name="P96">In una ciotola, mescola il latte con il latte condensato.</text:p>
        </text:list-item>
        <text:list-item>
          <text:p text:style-name="P96">In un'altra ciotola, sbatti le uova.</text:p>
        </text:list-item>
        <text:list-item>
          <text:p text:style-name="P96">Immergi le fette di pane nella miscela di latte e latte condensato, poi passale nell'uovo sbattuto.</text:p>
        </text:list-item>
        <text:list-item>
          <text:p text:style-name="P96">Scalda l'olio in una padella grande e friggi le fette di pane fino a doratura su entrambi i lati.</text:p>
        </text:list-item>
        <text:list-item>
          <text:p text:style-name="P96">Scola le rabanadas su carta assorbente.</text:p>
        </text:list-item>
        <text:list-item>
          <text:p text:style-name="P96">Mescola zucchero e cannella in una ciotola e spolvera le rabanadas calde con questa miscela.</text:p>
        </text:list-item>
        <text:list-item>
          <text:p text:style-name="P35">Servi calde o a temperatura ambiente.</text:p>
        </text:list-item>
      </text:list>
      <text:p text:style-name="Text_20_body">Buon appetito e felice Natale!</text:p>
      <text:p text:style-name="P62">mi scrivi per favore ricette di natale dell'argentina?</text:p>
      <text:p text:style-name="Text_20_body">ChatGPT</text:p>
      <text:p text:style-name="Text_20_body">Certamente! Ecco alcune ricette natalizie tradizionali dell'Argentina: un antipasto, un piatto principale e un dolce.</text:p>
      <text:h text:style-name="Heading_20_3" text:outline-level="3">Antipasto: Vitel Toné</text:h>
      <text:p text:style-name="Text_20_body"><text:span text:style-name="Strong_20_Emphasis">Ingredienti:</text:span></text:p>
      <text:list xml:id="list1368843104911503616" text:style-name="L35">
        <text:list-item>
          <text:p text:style-name="P97">1 kg di girello di vitello</text:p>
        </text:list-item>
        <text:list-item>
          <text:p text:style-name="P97">1 cipolla</text:p>
        </text:list-item>
        <text:list-item>
          <text:p text:style-name="P97">1 carota</text:p>
        </text:list-item>
        <text:list-item>
          <text:p text:style-name="P97">1 gambo di sedano</text:p>
        </text:list-item>
        <text:list-item>
          <text:p text:style-name="P97">1 foglia di alloro</text:p>
        </text:list-item>
        <text:list-item>
          <text:p text:style-name="P97">1 tazza di vino bianco</text:p>
        </text:list-item>
        <text:list-item>
          <text:p text:style-name="P97">1 cucchiaino di pepe nero in grani</text:p>
        </text:list-item>
        <text:list-item>
          <text:p text:style-name="P36">Sale q.b.</text:p>
        </text:list-item>
      </text:list>
      <text:p text:style-name="Text_20_body"><text:span text:style-name="Strong_20_Emphasis">Per la salsa tonnata:</text:span></text:p>
      <text:list xml:id="list1115285179741308798" text:style-name="L36">
        <text:list-item>
          <text:p text:style-name="P98">200 g di tonno sott'olio</text:p>
        </text:list-item>
        <text:list-item>
          <text:p text:style-name="P98"><text:soft-page-break/>200 g di maionese</text:p>
        </text:list-item>
        <text:list-item>
          <text:p text:style-name="P98">100 ml di panna fresca</text:p>
        </text:list-item>
        <text:list-item>
          <text:p text:style-name="P98">2 filetti di acciuga</text:p>
        </text:list-item>
        <text:list-item>
          <text:p text:style-name="P98">1 cucchiaio di capperi</text:p>
        </text:list-item>
        <text:list-item>
          <text:p text:style-name="P98">Succo di 1 limone</text:p>
        </text:list-item>
        <text:list-item>
          <text:p text:style-name="P37">Sale e pepe q.b.</text:p>
        </text:list-item>
      </text:list>
      <text:p text:style-name="Text_20_body"><text:span text:style-name="Strong_20_Emphasis">Preparazione:</text:span></text:p>
      <text:list xml:id="list3748160931556917550" text:style-name="L37">
        <text:list-item>
          <text:p text:style-name="P99">Metti il girello di vitello in una pentola con abbondante acqua, la cipolla, la carota, il sedano, la foglia di alloro, il vino bianco, il pepe nero in grani e il sale.</text:p>
        </text:list-item>
        <text:list-item>
          <text:p text:style-name="P99">Porta ad ebollizione e lascia cuocere a fuoco lento per circa 2 ore, finché la carne non risulta tenera.</text:p>
        </text:list-item>
        <text:list-item>
          <text:p text:style-name="P99">Lascia raffreddare la carne nel brodo, poi scolala e tagliala a fette sottili.</text:p>
        </text:list-item>
        <text:list-item>
          <text:p text:style-name="P99">Per la salsa tonnata, frulla insieme il tonno sgocciolato, la maionese, la panna, i filetti di acciuga, i capperi e il succo di limone fino ad ottenere una salsa liscia.</text:p>
        </text:list-item>
        <text:list-item>
          <text:p text:style-name="P99">Disponi le fette di carne su un piatto da portata e coprile con la salsa tonnata.</text:p>
        </text:list-item>
        <text:list-item>
          <text:p text:style-name="P38">Decora con qualche cappero e conserva in frigorifero fino al momento di servire.</text:p>
        </text:list-item>
      </text:list>
      <text:h text:style-name="Heading_20_3" text:outline-level="3">Piatto principale: Asado (Grigliata di Carne)</text:h>
      <text:p text:style-name="Text_20_body"><text:span text:style-name="Strong_20_Emphasis">Ingredienti:</text:span></text:p>
      <text:list xml:id="list6133842760907702406" text:style-name="L38">
        <text:list-item>
          <text:p text:style-name="P100">1 kg di costine di manzo (asado de tira)</text:p>
        </text:list-item>
        <text:list-item>
          <text:p text:style-name="P100">1 kg di salsicce (chorizo)</text:p>
        </text:list-item>
        <text:list-item>
          <text:p text:style-name="P100">1 kg di salsicce di maiale (morcilla)</text:p>
        </text:list-item>
        <text:list-item>
          <text:p text:style-name="P39">Sale grosso q.b.</text:p>
        </text:list-item>
      </text:list>
      <text:p text:style-name="Text_20_body"><text:span text:style-name="Strong_20_Emphasis">Per la salsa chimichurri:</text:span></text:p>
      <text:list xml:id="list8350243125704813713" text:style-name="L39">
        <text:list-item>
          <text:p text:style-name="P101">1 mazzetto di prezzemolo fresco</text:p>
        </text:list-item>
        <text:list-item>
          <text:p text:style-name="P101">4 spicchi d'aglio</text:p>
        </text:list-item>
        <text:list-item>
          <text:p text:style-name="P101">1 cucchiaino di origano secco</text:p>
        </text:list-item>
        <text:list-item>
          <text:p text:style-name="P101">1 cucchiaino di peperoncino tritato</text:p>
        </text:list-item>
        <text:list-item>
          <text:p text:style-name="P101">100 ml di aceto di vino rosso</text:p>
        </text:list-item>
        <text:list-item>
          <text:p text:style-name="P101">200 ml di olio d'oliva</text:p>
        </text:list-item>
        <text:list-item>
          <text:p text:style-name="P40">Sale e pepe q.b.</text:p>
        </text:list-item>
      </text:list>
      <text:p text:style-name="Text_20_body"><text:span text:style-name="Strong_20_Emphasis">Preparazione:</text:span></text:p>
      <text:list xml:id="list3709159616786305399" text:style-name="L40">
        <text:list-item>
          <text:p text:style-name="P102">Prepara il barbecue e porta la griglia a temperatura media.</text:p>
        </text:list-item>
        <text:list-item>
          <text:p text:style-name="P102">Cospargi le costine di manzo e le salsicce con sale grosso.</text:p>
        </text:list-item>
        <text:list-item>
          <text:p text:style-name="P102">Metti le costine sulla griglia con il lato dell'osso rivolto verso il basso. Cuoci lentamente per circa 1-1,5 ore, girando di tanto in tanto.</text:p>
        </text:list-item>
        <text:list-item>
          <text:p text:style-name="P102">Aggiungi le salsicce e la morcilla negli ultimi 30 minuti di cottura.</text:p>
        </text:list-item>
        <text:list-item>
          <text:p text:style-name="P102">Per la salsa chimichurri, trita finemente il prezzemolo e l'aglio e mescolali con l'origano, il peperoncino, l'aceto, l'olio, il sale e il pepe.</text:p>
        </text:list-item>
        <text:list-item>
          <text:p text:style-name="P41">Servi la carne grigliata accompagnata dalla salsa chimichurri.</text:p>
        </text:list-item>
      </text:list>
      <text:h text:style-name="Heading_20_3" text:outline-level="3">Dolce: Pan Dulce (Panettone Argentino)</text:h>
      <text:p text:style-name="Text_20_body"><text:span text:style-name="Strong_20_Emphasis">Ingredienti:</text:span></text:p>
      <text:list xml:id="list6664740622633358299" text:style-name="L41">
        <text:list-item>
          <text:p text:style-name="P103">500 g di farina manitoba</text:p>
        </text:list-item>
        <text:list-item>
          <text:p text:style-name="P103">100 g di zucchero</text:p>
        </text:list-item>
        <text:list-item>
          <text:p text:style-name="P103"><text:soft-page-break/>150 ml di latte tiepido</text:p>
        </text:list-item>
        <text:list-item>
          <text:p text:style-name="P103">100 g di burro ammorbidito</text:p>
        </text:list-item>
        <text:list-item>
          <text:p text:style-name="P103">3 uova</text:p>
        </text:list-item>
        <text:list-item>
          <text:p text:style-name="P103">25 g di lievito di birra fresco</text:p>
        </text:list-item>
        <text:list-item>
          <text:p text:style-name="P103">100 g di uvetta</text:p>
        </text:list-item>
        <text:list-item>
          <text:p text:style-name="P103">100 g di frutta candita mista</text:p>
        </text:list-item>
        <text:list-item>
          <text:p text:style-name="P103">50 g di mandorle tritate</text:p>
        </text:list-item>
        <text:list-item>
          <text:p text:style-name="P103">Scorza grattugiata di 1 arancia</text:p>
        </text:list-item>
        <text:list-item>
          <text:p text:style-name="P103">Scorza grattugiata di 1 limone</text:p>
        </text:list-item>
        <text:list-item>
          <text:p text:style-name="P103">1 cucchiaino di estratto di vaniglia</text:p>
        </text:list-item>
        <text:list-item>
          <text:p text:style-name="P42">1 pizzico di sale</text:p>
        </text:list-item>
      </text:list>
      <text:p text:style-name="Text_20_body"><text:span text:style-name="Strong_20_Emphasis">Preparazione:</text:span></text:p>
      <text:list xml:id="list2163137380768475816" text:style-name="L42">
        <text:list-item>
          <text:p text:style-name="P104">Sciogli il lievito nel latte tiepido con un cucchiaio di zucchero e lascia riposare per 10 minuti.</text:p>
        </text:list-item>
        <text:list-item>
          <text:p text:style-name="P104">In una ciotola grande, mescola la farina, lo zucchero rimasto e il sale.</text:p>
        </text:list-item>
        <text:list-item>
          <text:p text:style-name="P104">Aggiungi il lievito sciolto, il burro, le uova, la scorza di arancia e limone, e l'estratto di vaniglia. Impasta fino ad ottenere un composto liscio ed elastico.</text:p>
        </text:list-item>
        <text:list-item>
          <text:p text:style-name="P104">Incorpora l'uvetta, la frutta candita e le mandorle tritate.</text:p>
        </text:list-item>
        <text:list-item>
          <text:p text:style-name="P104">Forma una palla con l'impasto e lascialo lievitare in una ciotola coperta con un panno umido per circa 2 ore, o fino a raddoppio del volume.</text:p>
        </text:list-item>
        <text:list-item>
          <text:p text:style-name="P104">Trasferisci l'impasto in uno stampo per panettone.</text:p>
        </text:list-item>
        <text:list-item>
          <text:p text:style-name="P104">Lascialo lievitare nuovamente per altre 2 ore.</text:p>
        </text:list-item>
        <text:list-item>
          <text:p text:style-name="P104">Cuoci in forno preriscaldato a 180°C per circa 50-60 minuti.</text:p>
        </text:list-item>
        <text:list-item>
          <text:p text:style-name="P43">Lascia raffreddare completamente prima di servire.</text:p>
        </text:list-item>
      </text:list>
      <text:p text:style-name="Text_20_body">Buon appetito e felice Natale!</text:p>
      <text:p text:style-name="P62">mi scrivi ricette di natale con almeno tre primi, tre secondi e tre dolci della spagna?</text:p>
      <text:p text:style-name="Text_20_body">ChatGPT</text:p>
      <text:p text:style-name="Text_20_body">Certo! Ecco alcune ricette natalizie tradizionali spagnole che comprendono tre primi, tre secondi e tre dolci.</text:p>
      <text:h text:style-name="Heading_20_3" text:outline-level="3">Primi Piatti</text:h>
      <text:h text:style-name="Heading_20_4" text:outline-level="4">1. <text:span text:style-name="Strong_20_Emphasis">Sopa de Marisco (Zuppa di Frutti di Mare)</text:span></text:h>
      <text:p text:style-name="Text_20_body"><text:span text:style-name="Strong_20_Emphasis">Ingredienti:</text:span></text:p>
      <text:list xml:id="list3678297424023907451" text:style-name="L43">
        <text:list-item>
          <text:p text:style-name="P105">500 g di gamberetti</text:p>
        </text:list-item>
        <text:list-item>
          <text:p text:style-name="P105">500 g di vongole</text:p>
        </text:list-item>
        <text:list-item>
          <text:p text:style-name="P105">500 g di cozze</text:p>
        </text:list-item>
        <text:list-item>
          <text:p text:style-name="P105">1 calamaro grande</text:p>
        </text:list-item>
        <text:list-item>
          <text:p text:style-name="P105">1 cipolla</text:p>
        </text:list-item>
        <text:list-item>
          <text:p text:style-name="P105">2 pomodori</text:p>
        </text:list-item>
        <text:list-item>
          <text:p text:style-name="P105">2 spicchi d'aglio</text:p>
        </text:list-item>
        <text:list-item>
          <text:p text:style-name="P105">1 peperone rosso</text:p>
        </text:list-item>
        <text:list-item>
          <text:p text:style-name="P105">1 tazza di vino bianco</text:p>
        </text:list-item>
        <text:list-item>
          <text:p text:style-name="P105">2 litri di brodo di pesce</text:p>
        </text:list-item>
        <text:list-item>
          <text:p text:style-name="P105">Olio d'oliva q.b.</text:p>
        </text:list-item>
        <text:list-item>
          <text:p text:style-name="P105">Sale e pepe q.b.</text:p>
        </text:list-item>
        <text:list-item>
          <text:p text:style-name="P44"><text:soft-page-break/>Prezzemolo fresco tritato</text:p>
        </text:list-item>
      </text:list>
      <text:p text:style-name="Text_20_body"><text:span text:style-name="Strong_20_Emphasis">Preparazione:</text:span></text:p>
      <text:list xml:id="list7110607998224050291" text:style-name="L44">
        <text:list-item>
          <text:p text:style-name="P106">Pulisci e taglia il calamaro a pezzi.</text:p>
        </text:list-item>
        <text:list-item>
          <text:p text:style-name="P106">In una grande pentola, soffriggi la cipolla tritata, l'aglio e il peperone rosso tagliato a pezzetti con un po' di olio d'oliva.</text:p>
        </text:list-item>
        <text:list-item>
          <text:p text:style-name="P106">Aggiungi i pomodori pelati e tagliati a cubetti. Cuoci per qualche minuto.</text:p>
        </text:list-item>
        <text:list-item>
          <text:p text:style-name="P106">Versa il vino bianco e lascia evaporare.</text:p>
        </text:list-item>
        <text:list-item>
          <text:p text:style-name="P106">Aggiungi il brodo di pesce e porta ad ebollizione.</text:p>
        </text:list-item>
        <text:list-item>
          <text:p text:style-name="P106">Aggiungi il calamaro, i gamberetti, le vongole e le cozze. Cuoci fino a quando le cozze e le vongole si aprono.</text:p>
        </text:list-item>
        <text:list-item>
          <text:p text:style-name="P106">Regola di sale e pepe.</text:p>
        </text:list-item>
        <text:list-item>
          <text:p text:style-name="P45">Guarnisci con prezzemolo fresco tritato e servi caldo.</text:p>
        </text:list-item>
      </text:list>
      <text:h text:style-name="Heading_20_4" text:outline-level="4">2. <text:span text:style-name="Strong_20_Emphasis">Paella de Mariscos (Paella di Frutti di Mare)</text:span></text:h>
      <text:p text:style-name="Text_20_body"><text:span text:style-name="Strong_20_Emphasis">Ingredienti:</text:span></text:p>
      <text:list xml:id="list8338346000609879654" text:style-name="L45">
        <text:list-item>
          <text:p text:style-name="P107">400 g di riso per paella</text:p>
        </text:list-item>
        <text:list-item>
          <text:p text:style-name="P107">1 litro di brodo di pesce</text:p>
        </text:list-item>
        <text:list-item>
          <text:p text:style-name="P107">200 g di gamberi</text:p>
        </text:list-item>
        <text:list-item>
          <text:p text:style-name="P107">200 g di cozze</text:p>
        </text:list-item>
        <text:list-item>
          <text:p text:style-name="P107">200 g di vongole</text:p>
        </text:list-item>
        <text:list-item>
          <text:p text:style-name="P107">1 calamaro</text:p>
        </text:list-item>
        <text:list-item>
          <text:p text:style-name="P107">1 peperone rosso</text:p>
        </text:list-item>
        <text:list-item>
          <text:p text:style-name="P107">1 pomodoro</text:p>
        </text:list-item>
        <text:list-item>
          <text:p text:style-name="P107">2 spicchi d'aglio</text:p>
        </text:list-item>
        <text:list-item>
          <text:p text:style-name="P107">1 cipolla</text:p>
        </text:list-item>
        <text:list-item>
          <text:p text:style-name="P107">1 bustina di zafferano</text:p>
        </text:list-item>
        <text:list-item>
          <text:p text:style-name="P107">1/2 tazza di vino bianco</text:p>
        </text:list-item>
        <text:list-item>
          <text:p text:style-name="P107">Olio d'oliva q.b.</text:p>
        </text:list-item>
        <text:list-item>
          <text:p text:style-name="P46">Sale e pepe q.b.</text:p>
        </text:list-item>
      </text:list>
      <text:p text:style-name="Text_20_body"><text:span text:style-name="Strong_20_Emphasis">Preparazione:</text:span></text:p>
      <text:list xml:id="list868887870641825892" text:style-name="L46">
        <text:list-item>
          <text:p text:style-name="P108">Pulisci e taglia il calamaro a pezzi.</text:p>
        </text:list-item>
        <text:list-item>
          <text:p text:style-name="P108">In una padella grande per paella, soffriggi la cipolla, l'aglio e il peperone tritati con olio d'oliva.</text:p>
        </text:list-item>
        <text:list-item>
          <text:p text:style-name="P108">Aggiungi il pomodoro pelato e tagliato a cubetti e cuoci per qualche minuto.</text:p>
        </text:list-item>
        <text:list-item>
          <text:p text:style-name="P108">Aggiungi il calamaro e cuoci fino a quando diventa tenero.</text:p>
        </text:list-item>
        <text:list-item>
          <text:p text:style-name="P108">Versa il riso e mescola bene.</text:p>
        </text:list-item>
        <text:list-item>
          <text:p text:style-name="P108">Aggiungi il vino bianco e lascia evaporare.</text:p>
        </text:list-item>
        <text:list-item>
          <text:p text:style-name="P108">Versa il brodo di pesce, aggiungi lo zafferano e mescola bene.</text:p>
        </text:list-item>
        <text:list-item>
          <text:p text:style-name="P108">Disponi i gamberi, le cozze e le vongole sopra il riso.</text:p>
        </text:list-item>
        <text:list-item>
          <text:p text:style-name="P108">Cuoci a fuoco medio-alto senza mescolare fino a quando il brodo è assorbito e il riso è cotto.</text:p>
        </text:list-item>
        <text:list-item>
          <text:p text:style-name="P47">Regola di sale e pepe e servi caldo.</text:p>
        </text:list-item>
      </text:list>
      <text:h text:style-name="Heading_20_4" text:outline-level="4">3. <text:span text:style-name="Strong_20_Emphasis">Crema de Marisco (Crema di Frutti di Mare)</text:span></text:h>
      <text:p text:style-name="Text_20_body"><text:span text:style-name="Strong_20_Emphasis">Ingredienti:</text:span></text:p>
      <text:list xml:id="list8397932138360891675" text:style-name="L47">
        <text:list-item>
          <text:p text:style-name="P109">500 g di gamberetti</text:p>
        </text:list-item>
        <text:list-item>
          <text:p text:style-name="P109">500 g di vongole</text:p>
        </text:list-item>
        <text:list-item>
          <text:p text:style-name="P109">1 cipolla</text:p>
        </text:list-item>
        <text:list-item>
          <text:p text:style-name="P109"><text:soft-page-break/>1 carota</text:p>
        </text:list-item>
        <text:list-item>
          <text:p text:style-name="P109">2 pomodori</text:p>
        </text:list-item>
        <text:list-item>
          <text:p text:style-name="P109">2 spicchi d'aglio</text:p>
        </text:list-item>
        <text:list-item>
          <text:p text:style-name="P109">1 porro</text:p>
        </text:list-item>
        <text:list-item>
          <text:p text:style-name="P109">1 litro di brodo di pesce</text:p>
        </text:list-item>
        <text:list-item>
          <text:p text:style-name="P109">200 ml di panna fresca</text:p>
        </text:list-item>
        <text:list-item>
          <text:p text:style-name="P109">Olio d'oliva q.b.</text:p>
        </text:list-item>
        <text:list-item>
          <text:p text:style-name="P109">Sale e pepe q.b.</text:p>
        </text:list-item>
        <text:list-item>
          <text:p text:style-name="P48">Prezzemolo fresco tritato</text:p>
        </text:list-item>
      </text:list>
      <text:p text:style-name="Text_20_body"><text:span text:style-name="Strong_20_Emphasis">Preparazione:</text:span></text:p>
      <text:list xml:id="list3190323589095653646" text:style-name="L48">
        <text:list-item>
          <text:p text:style-name="P110">Pulisci e trita la cipolla, la carota, il porro e l'aglio.</text:p>
        </text:list-item>
        <text:list-item>
          <text:p text:style-name="P110">In una pentola, soffriggi le verdure tritate con olio d'oliva.</text:p>
        </text:list-item>
        <text:list-item>
          <text:p text:style-name="P110">Aggiungi i pomodori pelati e tagliati a cubetti. Cuoci per qualche minuto.</text:p>
        </text:list-item>
        <text:list-item>
          <text:p text:style-name="P110">Aggiungi i gamberetti e le vongole. Cuoci fino a quando le vongole si aprono.</text:p>
        </text:list-item>
        <text:list-item>
          <text:p text:style-name="P110">Versa il brodo di pesce e porta ad ebollizione.</text:p>
        </text:list-item>
        <text:list-item>
          <text:p text:style-name="P110">Cuoci a fuoco lento per circa 15 minuti.</text:p>
        </text:list-item>
        <text:list-item>
          <text:p text:style-name="P110">Frulla la zuppa fino ad ottenere una consistenza cremosa.</text:p>
        </text:list-item>
        <text:list-item>
          <text:p text:style-name="P110">Aggiungi la panna fresca e mescola bene.</text:p>
        </text:list-item>
        <text:list-item>
          <text:p text:style-name="P110">Regola di sale e pepe.</text:p>
        </text:list-item>
        <text:list-item>
          <text:p text:style-name="P49">Guarnisci con prezzemolo fresco tritato e servi caldo.</text:p>
        </text:list-item>
      </text:list>
      <text:h text:style-name="Heading_20_3" text:outline-level="3">Secondi Piatti</text:h>
      <text:h text:style-name="Heading_20_4" text:outline-level="4">1. <text:span text:style-name="Strong_20_Emphasis">Cordero Asado (Agnello Arrosto)</text:span></text:h>
      <text:p text:style-name="Text_20_body"><text:span text:style-name="Strong_20_Emphasis">Ingredienti:</text:span></text:p>
      <text:list xml:id="list5546014350910242724" text:style-name="L49">
        <text:list-item>
          <text:p text:style-name="P111">1 cosciotto di agnello (circa 2 kg)</text:p>
        </text:list-item>
        <text:list-item>
          <text:p text:style-name="P111">4 spicchi d'aglio</text:p>
        </text:list-item>
        <text:list-item>
          <text:p text:style-name="P111">1 mazzetto di rosmarino fresco</text:p>
        </text:list-item>
        <text:list-item>
          <text:p text:style-name="P111">1 mazzetto di timo fresco</text:p>
        </text:list-item>
        <text:list-item>
          <text:p text:style-name="P111">1 tazza di vino bianco</text:p>
        </text:list-item>
        <text:list-item>
          <text:p text:style-name="P111">Olio d'oliva q.b.</text:p>
        </text:list-item>
        <text:list-item>
          <text:p text:style-name="P50">Sale e pepe q.b.</text:p>
        </text:list-item>
      </text:list>
      <text:p text:style-name="Text_20_body"><text:span text:style-name="Strong_20_Emphasis">Preparazione:</text:span></text:p>
      <text:list xml:id="list6019573884465117908" text:style-name="L50">
        <text:list-item>
          <text:p text:style-name="P112">Preriscalda il forno a 180°C.</text:p>
        </text:list-item>
        <text:list-item>
          <text:p text:style-name="P112">Fai delle incisioni nel cosciotto di agnello e inserisci gli spicchi d'aglio tagliati a metà.</text:p>
        </text:list-item>
        <text:list-item>
          <text:p text:style-name="P112">Strofina il cosciotto con sale, pepe, rosmarino e timo.</text:p>
        </text:list-item>
        <text:list-item>
          <text:p text:style-name="P112">Metti l'agnello in una teglia e spennellalo con olio d'oliva.</text:p>
        </text:list-item>
        <text:list-item>
          <text:p text:style-name="P112">Versa il vino bianco nella teglia.</text:p>
        </text:list-item>
        <text:list-item>
          <text:p text:style-name="P112">Copri con un foglio di alluminio e cuoci in forno per circa 2 ore.</text:p>
        </text:list-item>
        <text:list-item>
          <text:p text:style-name="P112">Rimuovi il foglio di alluminio e cuoci per altri 30 minuti o fino a quando l'agnello è ben dorato.</text:p>
        </text:list-item>
        <text:list-item>
          <text:p text:style-name="P51">Lascia riposare per 10 minuti prima di affettarlo e servirlo.</text:p>
        </text:list-item>
      </text:list>
      <text:h text:style-name="Heading_20_4" text:outline-level="4">2. <text:span text:style-name="Strong_20_Emphasis">Pavo Trufado (Tacchino al Tartufo)</text:span></text:h>
      <text:p text:style-name="Text_20_body"><text:span text:style-name="Strong_20_Emphasis">Ingredienti:</text:span></text:p>
      <text:list xml:id="list6227773744080035332" text:style-name="L51">
        <text:list-item>
          <text:p text:style-name="P113">1 tacchino intero (circa 5 kg)</text:p>
        </text:list-item>
        <text:list-item>
          <text:p text:style-name="P113"><text:soft-page-break/>100 g di tartufo nero</text:p>
        </text:list-item>
        <text:list-item>
          <text:p text:style-name="P113">200 g di burro</text:p>
        </text:list-item>
        <text:list-item>
          <text:p text:style-name="P113">1 cipolla</text:p>
        </text:list-item>
        <text:list-item>
          <text:p text:style-name="P113">2 spicchi d'aglio</text:p>
        </text:list-item>
        <text:list-item>
          <text:p text:style-name="P113">1 tazza di vino bianco</text:p>
        </text:list-item>
        <text:list-item>
          <text:p text:style-name="P113">1 tazza di brodo di pollo</text:p>
        </text:list-item>
        <text:list-item>
          <text:p text:style-name="P113">Olio d'oliva q.b.</text:p>
        </text:list-item>
        <text:list-item>
          <text:p text:style-name="P52">Sale e pepe q.b.</text:p>
        </text:list-item>
      </text:list>
      <text:p text:style-name="Text_20_body"><text:span text:style-name="Strong_20_Emphasis">Preparazione:</text:span></text:p>
      <text:list xml:id="list667664671427875170" text:style-name="L52">
        <text:list-item>
          <text:p text:style-name="P114">Preriscalda il forno a 180°C.</text:p>
        </text:list-item>
        <text:list-item>
          <text:p text:style-name="P114">Pulisci il tacchino e asciugalo con carta da cucina.</text:p>
        </text:list-item>
        <text:list-item>
          <text:p text:style-name="P114">In una ciotola, mescola il burro ammorbidito con il tartufo tritato, la cipolla tritata, l'aglio tritato, il sale e il pepe.</text:p>
        </text:list-item>
        <text:list-item>
          <text:p text:style-name="P114">Solleva delicatamente la pelle del tacchino e inserisci il composto di burro e tartufo sotto la pelle, massaggiando per distribuirlo uniformemente.</text:p>
        </text:list-item>
        <text:list-item>
          <text:p text:style-name="P114">Spennella il tacchino con olio d'oliva e mettilo in una teglia.</text:p>
        </text:list-item>
        <text:list-item>
          <text:p text:style-name="P114">Versa il vino bianco e il brodo di pollo nella teglia.</text:p>
        </text:list-item>
        <text:list-item>
          <text:p text:style-name="P114">Copri con un foglio di alluminio e cuoci in forno per circa 3 ore.</text:p>
        </text:list-item>
        <text:list-item>
          <text:p text:style-name="P114">Rimuovi il foglio di alluminio e cuoci per altri 30 minuti o fino a quando la pelle è dorata e croccante.</text:p>
        </text:list-item>
        <text:list-item>
          <text:p text:style-name="P53">Lascia riposare il tacchino per 15 minuti prima di affettarlo e servirlo.</text:p>
        </text:list-item>
      </text:list>
      <text:h text:style-name="Heading_20_4" text:outline-level="4">3. <text:span text:style-name="Strong_20_Emphasis">Lubina a la Sal (Branzino al Sale)</text:span></text:h>
      <text:p text:style-name="Text_20_body"><text:span text:style-name="Strong_20_Emphasis">Ingredienti:</text:span></text:p>
      <text:list xml:id="list3136088432461764733" text:style-name="L53">
        <text:list-item>
          <text:p text:style-name="P115">1 branzino intero (circa 1,5 kg)</text:p>
        </text:list-item>
        <text:list-item>
          <text:p text:style-name="P115">2 kg di sale grosso</text:p>
        </text:list-item>
        <text:list-item>
          <text:p text:style-name="P115">2 albumi d'uovo</text:p>
        </text:list-item>
        <text:list-item>
          <text:p text:style-name="P115">1 limone</text:p>
        </text:list-item>
        <text:list-item>
          <text:p text:style-name="P54">Rametti di timo fresco</text:p>
        </text:list-item>
      </text:list>
      <text:p text:style-name="Text_20_body"><text:span text:style-name="Strong_20_Emphasis">Preparazione:</text:span></text:p>
      <text:list xml:id="list8654669226399314866" text:style-name="L54">
        <text:list-item>
          <text:p text:style-name="P116">Preriscalda il forno a 200°C.</text:p>
        </text:list-item>
        <text:list-item>
          <text:p text:style-name="P116">Pulisci il branzino e asciugalo con carta da cucina.</text:p>
        </text:list-item>
        <text:list-item>
          <text:p text:style-name="P116">Farcisci il branzino con fette di limone e rametti di timo.</text:p>
        </text:list-item>
        <text:list-item>
          <text:p text:style-name="P116">In una ciotola, mescola il sale grosso con gli albumi d'uovo fino ad ottenere un composto umido.</text:p>
        </text:list-item>
        <text:list-item>
          <text:p text:style-name="P116">Stendi uno strato di sale grosso su una teglia.</text:p>
        </text:list-item>
        <text:list-item>
          <text:p text:style-name="P116">Adagia il branzino sullo strato di sale e copri completamente con il resto del sale, pressandolo bene.</text:p>
        </text:list-item>
        <text:list-item>
          <text:p text:style-name="P116">Cuoci in forno per circa 35-40 minuti.</text:p>
        </text:list-item>
        <text:list-item>
          <text:p text:style-name="P116">Rimuovi il branzino dal forno e lascia riposare per 5 minuti.</text:p>
        </text:list-item>
        <text:list-item>
          <text:p text:style-name="P55">Rompi la crosta di sale, rimuovi la pelle e servi il branzino caldo.</text:p>
        </text:list-item>
      </text:list>
      <text:h text:style-name="Heading_20_3" text:outline-level="3">Dolci</text:h>
      <text:h text:style-name="Heading_20_4" text:outline-level="4">1. <text:span text:style-name="Strong_20_Emphasis">Turrón de Jijona (Torrone di Jijona)</text:span></text:h>
      <text:p text:style-name="Text_20_body"><text:span text:style-name="Strong_20_Emphasis">Ingredienti:</text:span></text:p>
      <text:list xml:id="list7759902426330589713" text:style-name="L55">
        <text:list-item>
          <text:p text:style-name="P117">250 g di mandorle pelate</text:p>
        </text:list-item>
        <text:list-item>
          <text:p text:style-name="P117"><text:soft-page-break/>150 g di miele</text:p>
        </text:list-item>
        <text:list-item>
          <text:p text:style-name="P117">100 g di zucchero</text:p>
        </text:list-item>
        <text:list-item>
          <text:p text:style-name="P56">1 albume d'uovo</text:p>
        </text:list-item>
      </text:list>
      <text:p text:style-name="Text_20_body"><text:span text:style-name="Strong_20_Emphasis">Preparazione:</text:span></text:p>
      <text:list xml:id="list6833221579570035730" text:style-name="L56">
        <text:list-item>
          <text:p text:style-name="P118">Tosta le mandorle in una padella fino a doratura.</text:p>
        </text:list-item>
        <text:list-item>
          <text:p text:style-name="P118">In una pentola, scalda il miele e lo zucchero a fuoco basso fino a scioglimento.</text:p>
        </text:list-item>
        <text:list-item>
          <text:p text:style-name="P118">Monta l'albume a neve ferma e aggiungilo al miele e zucchero, mescolando delicatamente.</text:p>
        </text:list-item>
        <text:list-item>
          <text:p text:style-name="P118">Aggiungi le mandorle tostate e mescola bene.</text:p>
        </text:list-item>
        <text:list-item>
          <text:p text:style-name="P118">Versa il composto in uno stampo rettangolare rivestito di carta forno.</text:p>
        </text:list-item>
        <text:list-item>
          <text:p text:style-name="P118">Lascia raffreddare e solidificare per almeno 24 ore.</text:p>
        </text:list-item>
        <text:list-item>
          <text:p text:style-name="P57">Taglia a pezzi e servi.</text:p>
        </text:list-item>
      </text:list>
      <text:h text:style-name="Heading_20_4" text:outline-level="4">2. <text:span text:style-name="Strong_20_Emphasis">Polvorones (Biscotti al Burro)</text:span></text:h>
      <text:p text:style-name="Text_20_body"><text:span text:style-name="Strong_20_Emphasis">Ingredienti:</text:span></text:p>
      <text:list xml:id="list397280103771153343" text:style-name="L57">
        <text:list-item>
          <text:p text:style-name="P119">250 g di farina</text:p>
        </text:list-item>
        <text:list-item>
          <text:p text:style-name="P119">125 g di zucchero a velo</text:p>
        </text:list-item>
        <text:list-item>
          <text:p text:style-name="P119">125 g di burro</text:p>
        </text:list-item>
        <text:list-item>
          <text:p text:style-name="P119">1 cucchiaino di cannella in polvere</text:p>
        </text:list-item>
        <text:list-item>
          <text:p text:style-name="P58">Scorza grattugiata di 1 limone</text:p>
        </text:list-item>
      </text:list>
      <text:p text:style-name="Text_20_body"><text:span text:style-name="Strong_20_Emphasis">Preparazione:</text:span></text:p>
      <text:list xml:id="list6815164401292927432" text:style-name="L58">
        <text:list-item>
          <text:p text:style-name="P120">Preriscalda il forno a 180°C.</text:p>
        </text:list-item>
        <text:list-item>
          <text:p text:style-name="P120">In una ciotola, mescola la farina, lo zucchero a velo, la cannella e la scorza di limone.</text:p>
        </text:list-item>
        <text:list-item>
          <text:p text:style-name="P120">Aggiungi il burro a pezzetti e lavora l'impasto fino ad ottenere una consistenza sabbiosa.</text:p>
        </text:list-item>
        <text:list-item>
          <text:p text:style-name="P120">Forma delle palline con l'impasto e schiacciale leggermente.</text:p>
        </text:list-item>
        <text:list-item>
          <text:p text:style-name="P120">Disponi i biscotti su una teglia rivestita di carta forno.</text:p>
        </text:list-item>
        <text:list-item>
          <text:p text:style-name="P120">Cuoci in forno per circa 15-20 minuti o fino a leggera doratura.</text:p>
        </text:list-item>
        <text:list-item>
          <text:p text:style-name="P59">Lascia raffreddare completamente prima di servire.</text:p>
        </text:list-item>
      </text:list>
      <text:h text:style-name="Heading_20_4" text:outline-level="4">3. <text:span text:style-name="Strong_20_Emphasis">Roscón de Reyes (Ciambella dei Re Magi)</text:span></text:h>
      <text:p text:style-name="Text_20_body"><text:span text:style-name="Strong_20_Emphasis">Ingredienti:</text:span></text:p>
      <text:list xml:id="list1337938142221170038" text:style-name="L59">
        <text:list-item>
          <text:p text:style-name="P121">500 g di farina manitoba</text:p>
        </text:list-item>
        <text:list-item>
          <text:p text:style-name="P121">100 g di zucchero</text:p>
        </text:list-item>
        <text:list-item>
          <text:p text:style-name="P121">150 ml di latte tiepido</text:p>
        </text:list-item>
        <text:list-item>
          <text:p text:style-name="P121">100 g di burro ammorbidito</text:p>
        </text:list-item>
        <text:list-item>
          <text:p text:style-name="P121">3 uova</text:p>
        </text:list-item>
        <text:list-item>
          <text:p text:style-name="P121">25 g di lievito di birra fresco</text:p>
        </text:list-item>
        <text:list-item>
          <text:p text:style-name="P121">Scorza grattugiata di 1 arancia</text:p>
        </text:list-item>
        <text:list-item>
          <text:p text:style-name="P121">Scorza grattugiata di 1 limone</text:p>
        </text:list-item>
        <text:list-item>
          <text:p text:style-name="P121">1 cucchiaino di acqua di fiori d'arancio</text:p>
        </text:list-item>
        <text:list-item>
          <text:p text:style-name="P121">Un pizzico di sale</text:p>
        </text:list-item>
        <text:list-item>
          <text:p text:style-name="P121">Frutta candita per decorare</text:p>
        </text:list-item>
        <text:list-item>
          <text:p text:style-name="P60">Zucchero a velo per spolverare</text:p>
        </text:list-item>
      </text:list>
      <text:p text:style-name="Text_20_body"><text:span text:style-name="Strong_20_Emphasis">Preparazione:</text:span></text:p>
      <text:list xml:id="list3927715521466199600" text:style-name="L60">
        <text:list-item>
          <text:p text:style-name="P122">Sciogli il lievito nel latte tiepido con un cucchiaio di zucchero e lascia riposare per 10 minuti.</text:p>
        </text:list-item>
        <text:list-item>
          <text:p text:style-name="P122">In una ciotola grande, mescola la farina, lo zucchero rimasto, il sale, la scorza di arancia e <text:soft-page-break/>limone.</text:p>
        </text:list-item>
        <text:list-item>
          <text:p text:style-name="P122">Aggiungi il lievito sciolto, il burro, le uova e l'acqua di fiori d'arancio. Impasta fino ad ottenere un composto liscio ed elastico.</text:p>
        </text:list-item>
        <text:list-item>
          <text:p text:style-name="P122">Forma una palla con l'impasto e lascialo lievitare in una ciotola coperta con un panno umido per circa 2 ore o fino a raddoppio del volume.</text:p>
        </text:list-item>
        <text:list-item>
          <text:p text:style-name="P122">Trasferisci l'impasto su una superficie leggermente infarinata e forma una ciambella.</text:p>
        </text:list-item>
        <text:list-item>
          <text:p text:style-name="P122">Metti la ciambella su una teglia rivestita di carta forno e lasciala lievitare nuovamente per altre 2 ore.</text:p>
        </text:list-item>
        <text:list-item>
          <text:p text:style-name="P122">Decora con frutta candita e spennella con un po' di latte.</text:p>
        </text:list-item>
        <text:list-item>
          <text:p text:style-name="P122">Cuoci in forno preriscaldato a 180°C per circa 25-30 minuti o fino a doratura.</text:p>
        </text:list-item>
        <text:list-item>
          <text:p text:style-name="P61">Lascia raffreddare e spolvera con zucchero a velo prima di servire.</text:p>
        </text:list-item>
      </text:list>
      <text:p text:style-name="Text_20_body">Buon appetito e felice Natale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o Cademartoori</meta:initial-creator>
    <meta:creation-date>2024-05-28T18:14:46.86</meta:creation-date>
    <meta:document-statistic meta:table-count="0" meta:image-count="0" meta:object-count="0" meta:page-count="17" meta:paragraph-count="655" meta:word-count="5418" meta:character-count="28580"/>
    <dc:date>2024-05-28T18:15:51.06</dc:date>
    <dc:creator>Piero Cademartoori</dc:creator>
    <meta:editing-duration>PT1M4S</meta:editing-duration>
    <meta:editing-cycles>1</meta:editing-cycles>
    <meta:generator>OpenOffice/4.1.11$Win32 OpenOffice.org_project/4111m1$Build-9808</meta:generator>
  </office:meta>
</office:document-meta>
</file>