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testoadestra">
      <style:paragraph-properties fo:text-align="start" style:justify-single-word="false"/>
    </style:style>
    <style:style style:name="P2" style:family="paragraph" style:parent-style-name="A-testoasinistra">
      <style:paragraph-properties fo:text-align="start" style:justify-single-word="false"/>
      <style:text-properties style:text-scale="98%"/>
    </style:style>
    <style:style style:name="P3" style:family="paragraph" style:parent-style-name="A-testoasinistra">
      <style:paragraph-properties fo:text-align="start"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T1" style:family="text">
      <style:text-properties style:font-name="Tahoma1" style:font-name-asian="Tahoma1" style:font-name-complex="Tahoma1"/>
    </style:style>
    <style:style style:name="T2" style:family="text">
      <style:text-properties style:font-name="Tahoma" style:font-name-asian="SimSun" style:font-name-complex="Lucida Sans"/>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atale è tempo di famiglia, di calore e di buon cibo. È il momento in cui le case si riempiono di profumi inebrianti e le tavole si imbandiscono con piatti che raccontano storie e tradizioni. Con questo libro voglio invitarvi a condividere con me la magia di queste feste, guidandovi nella preparazione di un sontuoso pranzo di Natale: qui troverete ricette pensate per soddisfare i palati più esigenti e creare un'atmosfera festosa e accogliente.</text:p>
      <text:p text:style-name="Text_20_body"/>
      <text:p text:style-name="Text_20_body">Il Natale è la mia festa preferita e la cucina è la mia più grande passione. In questo libro ho raccolto le mie ricette natalizie del cuore, quelle che mi trasmettono più calore e che mi fanno sentire a casa. Molte sono ricette che ho imparato in famiglia, altre sono ricette che ho sperimentato e ho reso mie nel corso del tempo. Spero che possano diventare anche le vostre. </text:p>
      <text:p text:style-name="Text_20_body"/>
      <text:p text:style-name="Text_20_body">Il pranzo di Natale è un'opera d'arte culinaria che richiede cura, passione e un pizzico di creatività. Preparare un pranzo di Natale, però, non deve essere stressante: per questo ho inserito qui informazioni chiare e semplici, per indicarvi passo passo il modo migliore di realizzare ogni piatto, ottimizzare i tempi e presentarlo in modo elegante. Il mio obiettivo è farvi vivere un Natale sereno e rilassato, senza rinunciare al piacere di una tavola ricca e invitante.</text:p>
      <text:p text:style-name="Text_20_body"/>
      <text:p text:style-name="Text_20_body">Credo che ogni pranzo di Natale rappresenti una pietra miliare nella memoria di una famiglia, che sedimenti ricordi che ci accompagneranno per sempre, perché il Natale è la festa dell'amore di chi ci è più caro. Rendiamo dunque memorabile anche questo Natale con un pranzo che esalti l'antica sapienza della nostra tradizione familiare, magari arricchito con una ghiotta novità che viene da una regione diversa dalla nostra. Penso che qui troverete tutto quel che vi serve per allestire una bellissima tavola di Natale. Auguri!</text:p>
      <text:p text:style-name="Text_20_body"/>
      <text:p text:style-name="Text_20_body"/>
      <text:p text:style-name="Text_20_body"/>
      <text:p text:style-name="Text_20_body"><text:span text:style-name="Strong_20_Emphasis">Consigli aggiuntivi:</text:span></text:p>
      <text:list xml:id="list2947585434728322019" text:style-name="L1">
        <text:list-item>
          <text:p text:style-name="P7"><text:span text:style-name="Strong_20_Emphasis">Personalizza l'introduzione:</text:span> Aggiungi un aneddoto personale, un ricordo d'infanzia legato al Natale o una riflessione sul significato di queste feste per te. </text:p>
        </text:list-item>
        <text:list-item>
          <text:p text:style-name="P7"><text:span text:style-name="Strong_20_Emphasis">Sottolinea i punti di forza del libro:</text:span> Se hai un approccio particolare alla cucina (ad esempio, biologico, vegetariano, low-carb), mettilo in evidenza. </text:p>
        </text:list-item>
        <text:list-item>
          <text:p text:style-name="P5"><text:span text:style-name="Strong_20_Emphasis">Crea aspettative:</text:span> Anticipa i tipi di ricette che troveranno i lettori (classiche, innovative, veloci, ecc.) e i benefici che potranno trarre dal tuo libro (risparmiare tempo, stupire gli ospiti, ecc.). </text:p>
        </text:list-item>
      </text:list>
      <text:p text:style-name="Text_20_body"><text:span text:style-name="Strong_20_Emphasis">Stili di scrittura:</text:span></text:p>
      <text:list xml:id="list1638175615747511229" text:style-name="L2">
        <text:list-item>
          <text:p text:style-name="P8"><text:span text:style-name="Strong_20_Emphasis">Formale:</text:span> Adatto per un pubblico ampio e per un libro con un tono più serio e professionale. </text:p>
        </text:list-item>
        <text:list-item>
          <text:p text:style-name="P8"><text:span text:style-name="Strong_20_Emphasis">Informale:</text:span> Perfetto per un libro rivolto a un pubblico di appassionati di cucina che cercano un approccio più amichevole e coinvolgente. </text:p>
        </text:list-item>
        <text:list-item>
          <text:p text:style-name="P6"><text:span text:style-name="Strong_20_Emphasis">Creativo:</text:span> Ideale per un libro con ricette originali e presentazioni visivamente accattivanti.</text:p>
        </text:list-item>
      </text:list>
      <text:p text:style-name="P4"/>
      <text:p text:style-name="P4"/>
      <text:p text:style-name="P3"/>
      <text:p text:style-name="P3"/>
      <text:p text:style-name="P3"/>
      <text:p text:style-name="P3"/>
      <text:p text:style-name="P3"><text:soft-page-break/></text:p>
      <text:p text:style-name="P3"/>
      <text:p text:style-name="P3">Il Natale è per sua natura festa di famiglia: senza restringere il campo della parola famiglia <text:span text:style-name="T1">‒</text:span> piuttosto allargandolo ad libitum <text:span text:style-name="T1">‒</text:span> diciamo pure che il Natale è </text:p>
      <text:p text:style-name="P2">la festa per eccellenza dell'intimità con gli affetti più cari. </text:p>
      <text:p text:style-name="P3"/>
      <text:p text:style-name="P1">La festa è chiaramente di origine cristiana: si celebra</text:p>
      <text:p text:style-name="P1">la nascita di Gesù, il figlio di dio che si fece uomo,</text:p>
      <text:p text:style-name="P1">un evento epocale giacché divide la storia del mondo</text:p>
      <text:p text:style-name="P1">in un "avanti Cristo" e un "dopo Cristo"</text:p>
      <text:p text:style-name="P1">anche per chi cristiano non è.</text:p>
      <text:p text:style-name="P3"><text:line-break/>Le declinazioni del Natale <text:span text:style-name="T1">‒</text:span> in tutti i paesi del mondo ove si celebra, e sono oltre 160 <text:span text:style-name="T1">‒</text:span> sono diverse secondo la storia, la cultura e le tradizioni dei popoli, anche se tra tutte sussistono forti elementi comuni: ma nei pur variegati rituali della festa, il posto d'onore spetta <text:span text:style-name="T1">‒</text:span> ovunque e per tutti <text:span text:style-name="T1">‒</text:span><text:span text:style-name="T2"> a</text:span>l pranzo di Natale. <text:s/></text:p>
      <text:p text:style-name="P3"/>
      <text:p text:style-name="P3">Giacché Italia e buona cucina sono un binomio</text:p>
      <text:p text:style-name="P3">fin troppo facile, sulla tavola del Natale nostrano trionfa la sapienza della bontà del cibo tramandata</text:p>
      <text:p text:style-name="P3">da generazioni e generazioni, prevalentemente</text:p>
      <text:p text:style-name="P3">di donne. Da regione a regione, da nord a sud, di casa in casa, vantiamo un patrimonio di ricette e usanze</text:p>
      <text:p text:style-name="P3">tra i più ricchi e ghiotti al mondo, che il mondo c'invidia.</text:p>
      <text:p text:style-name="P3">Selezionare un pugno di ricette dall'ampissimo repertorio della cucina tradizionale natalizia italiana </text:p>
      <text:p text:style-name="P3">non è affatto facile: mi sono fatto ispirare più che altro dal cuore, nel decidere cosa proporvi per la vostra tavola di Natale. </text:p>
      <text:p text:style-name="P3"/>
      <text:p text:style-name="P1">Si tratta di piatti iconici della cucina regionale italiana, che ho cercato di spiegare passo passo in modo semplice e chiaro, anche a beneficio di coloro che siano a corto di idee o di esperienza tra forni e fornelli.</text:p>
      <text:p text:style-name="P1">Penso ai ragazzi e alle ragazze giovani, per esempio, alle persone indaffarate, ma anche a tutti quelli</text:p>
      <text:p text:style-name="P1">che vogliono provare un piatto tradizionale di un'altra parte d'Italia e abbiano bisogno di qualche indicazione.</text:p>
      <text:p text:style-name="P3"/>
      <text:p text:style-name="P3">Il pranzo di Natale è per definizione ricco e abbondante, <text:s/>e benché i rituali e le tradizioni di ogni casa siano sacre a tutti i suoi abitanti, arricchire la vostra tavola di Natale anche con un saporito piatto nuovo, che sia un primo, un secondo o un dolce, può essere un piacere </text:p>
      <text:p text:style-name="P3">per i vostri commensali e un divertimento in più </text:p>
      <text:p text:style-name="P3">per voi che dovrete prepararlo. </text:p>
      <text:p text:style-name="P1"><text:line-break/><text:span text:style-name="T3">Perché è questo che vi auguro: un Natale ghiotto, allegro e riscaldato dall'amore. </text:span></text:p>
      <text:p text:style-name="P3"/>
      <text:p text:style-name="P1">Alfredo Passalacq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testoadestra" style:family="paragraph" style:parent-style-name="Text_20_body" style:class="text" style:master-page-name="">
      <style:paragraph-properties fo:margin-left="0.499cm" fo:margin-right="0cm" fo:margin-top="0cm" fo:margin-bottom="0cm" fo:text-align="end" style:justify-single-word="false" fo:hyphenation-ladder-count="no-limit" fo:text-indent="0cm" style:auto-text-indent="false" style:page-number="auto"/>
      <style:text-properties style:font-name="Tahoma" fo:font-weight="normal" style:font-weight-asian="normal" style:font-weight-complex="normal" fo:hyphenate="false" fo:hyphenation-remain-char-count="2" fo:hyphenation-push-char-count="2"/>
    </style:style>
    <style:style style:name="A-testoasinistra" style:family="paragraph" style:parent-style-name="Text_20_body" style:class="text" style:master-page-name="">
      <style:paragraph-properties fo:margin-left="0cm" fo:margin-right="0.499cm" fo:margin-top="0cm" fo:margin-bottom="0cm" fo:text-align="start" style:justify-single-word="false" fo:orphans="2" fo:widows="2" fo:hyphenation-ladder-count="no-limit" fo:text-indent="0cm" style:auto-text-indent="false" style:page-number="auto"/>
      <style:text-properties style:font-name="Tahoma" fo:font-weight="normal" style:font-weight-asian="normal" style:font-weight-complex="normal"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4-10-14T17:07:56.65</meta:creation-date>
    <dc:date>2024-10-15T10:02:39.55</dc:date>
    <dc:creator>Silvia Tessitore</dc:creator>
    <meta:editing-duration>PT52M33S</meta:editing-duration>
    <meta:editing-cycles>4</meta:editing-cycles>
    <meta:generator>OpenOffice/4.1.15$Win32 OpenOffice.org_project/4115m2$Build-9813</meta:generator>
    <meta:document-statistic meta:table-count="0" meta:image-count="0" meta:object-count="0" meta:page-count="2" meta:paragraph-count="35" meta:word-count="830" meta:character-count="4975"/>
  </office:meta>
</office:document-meta>
</file>