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Bell MT" svg:font-family="'Bell MT'"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A-autore">
      <style:paragraph-properties fo:break-before="page"/>
      <style:text-properties style:use-window-font-color="true"/>
    </style:style>
    <style:style style:name="P4" style:family="paragraph" style:parent-style-name="A-titolopiccolo">
      <style:paragraph-properties fo:break-before="page"/>
      <style:text-properties style:use-window-font-color="true"/>
    </style:style>
    <style:style style:name="P5" style:family="paragraph" style:parent-style-name="A-colophon">
      <style:paragraph-properties fo:text-align="start" style:justify-single-word="false" fo:break-before="page"/>
    </style:style>
    <style:style style:name="P6" style:family="paragraph" style:parent-style-name="A-colophon">
      <style:paragraph-properties fo:text-align="start" style:justify-single-word="false"/>
    </style:style>
    <style:style style:name="P7" style:family="paragraph" style:parent-style-name="A-colophon">
      <style:paragraph-properties fo:text-align="start" style:justify-single-word="false"/>
      <style:text-properties style:use-window-font-color="true"/>
    </style:style>
    <style:style style:name="P8" style:family="paragraph" style:parent-style-name="A-colophon">
      <style:text-properties fo:font-style="italic" style:font-style-asian="italic" style:font-style-complex="italic"/>
    </style:style>
    <style:style style:name="P9" style:family="paragraph" style:parent-style-name="A-titololibro">
      <style:text-properties style:use-window-font-color="true"/>
    </style:style>
    <style:style style:name="P10" style:family="paragraph" style:parent-style-name="A-titololibro">
      <style:text-properties fo:font-variant="normal" fo:text-transform="none" style:use-window-font-color="true"/>
    </style:style>
    <style:style style:name="P11" style:family="paragraph" style:parent-style-name="A-titololibro">
      <style:text-properties fo:font-variant="normal" fo:text-transform="none" style:use-window-font-color="true" fo:font-size="12pt" style:font-size-asian="12pt" style:font-size-complex="12pt"/>
    </style:style>
    <style:style style:name="P12" style:family="paragraph" style:parent-style-name="A-titololibro">
      <style:paragraph-properties fo:text-align="start" style:justify-single-word="false"/>
      <style:text-properties fo:font-variant="normal" fo:text-transform="none" style:use-window-font-color="true" fo:font-size="9pt" style:font-size-asian="9pt" style:font-size-complex="9pt"/>
    </style:style>
    <style:style style:name="P13" style:family="paragraph" style:parent-style-name="A-testobase">
      <style:text-properties style:use-window-font-color="true"/>
    </style:style>
    <style:style style:name="P14" style:family="paragraph" style:parent-style-name="A-testobase">
      <style:paragraph-properties fo:text-align="start" style:justify-single-word="false"/>
      <style:text-properties style:use-window-font-color="true"/>
    </style:style>
    <style:style style:name="P15" style:family="paragraph" style:parent-style-name="A-testobase">
      <style:paragraph-properties fo:text-align="center" style:justify-single-word="false"/>
      <style:text-properties style:use-window-font-color="true"/>
    </style:style>
    <style:style style:name="P16" style:family="paragraph" style:parent-style-name="A-testobase">
      <style:paragraph-properties fo:text-align="center" style:justify-single-word="false"/>
    </style:style>
    <style:style style:name="P17" style:family="paragraph" style:parent-style-name="A-testobase">
      <style:paragraph-properties fo:text-align="start" style:justify-single-word="false"/>
    </style:style>
    <style:style style:name="P18" style:family="paragraph" style:parent-style-name="A-testobase">
      <style:paragraph-properties fo:margin-left="0cm" fo:margin-right="0cm" fo:text-indent="0.499cm" style:auto-text-indent="false"/>
      <style:text-properties style:use-window-font-color="true"/>
    </style:style>
    <style:style style:name="P19" style:family="paragraph" style:parent-style-name="A-testobase">
      <style:paragraph-properties fo:margin-left="0cm" fo:margin-right="0cm" fo:text-align="center" style:justify-single-word="false" fo:text-indent="0cm" style:auto-text-indent="false"/>
      <style:text-properties style:use-window-font-color="true"/>
    </style:style>
    <style:style style:name="P20" style:family="paragraph" style:parent-style-name="A-collana">
      <style:text-properties fo:text-transform="uppercase" style:use-window-font-color="true" style:font-name="Times New Roman1" fo:font-size="14pt" style:font-name-asian="Trebuchet MS" style:font-size-asian="14pt" style:font-name-complex="Trebuchet MS" style:font-size-complex="14pt"/>
    </style:style>
    <style:style style:name="P21" style:family="paragraph" style:parent-style-name="A-collana">
      <style:text-properties fo:text-transform="uppercase" style:use-window-font-color="true" style:font-name="Times New Roman1" fo:font-size="18pt" style:font-name-asian="Trebuchet MS" style:font-size-asian="18pt" style:font-name-complex="Trebuchet MS" style:font-size-complex="18pt"/>
    </style:style>
    <style:style style:name="P22" style:family="paragraph" style:parent-style-name="A-testoSommario">
      <style:text-properties style:use-window-font-color="true"/>
    </style:style>
    <style:style style:name="P23" style:family="paragraph" style:parent-style-name="A-testoSommario">
      <style:paragraph-properties>
        <style:tab-stops>
          <style:tab-stop style:position="9.532cm" style:type="right"/>
        </style:tab-stops>
      </style:paragraph-properties>
      <style:text-properties style:use-window-font-color="true"/>
    </style:style>
    <style:style style:name="P24" style:family="paragraph" style:parent-style-name="A-colophon">
      <style:paragraph-properties fo:margin-top="1cm" fo:margin-bottom="0cm" fo:text-align="center" style:justify-single-word="false" fo:break-before="page"/>
      <style:text-properties style:use-window-font-color="true" style:font-name="Times New Roman1" fo:font-size="14pt" style:font-name-asian="Trebuchet MS" style:font-size-asian="14pt" style:font-name-complex="Trebuchet MS" style:font-size-complex="14pt"/>
    </style:style>
    <style:style style:name="P25" style:family="paragraph" style:parent-style-name="A-testobase">
      <style:paragraph-properties fo:margin-top="1cm" fo:margin-bottom="0cm" fo:text-align="end" style:justify-single-word="false"/>
      <style:text-properties style:use-window-font-color="true" style:font-name="Times New Roman1" fo:font-size="14pt" style:font-name-asian="Trebuchet MS" style:font-size-asian="14pt" style:font-name-complex="Trebuchet MS" style:font-size-complex="14pt"/>
    </style:style>
    <style:style style:name="P26" style:family="paragraph" style:parent-style-name="A-titolopiccolo" style:master-page-name="Standard">
      <style:paragraph-properties style:page-number="auto"/>
    </style:style>
    <style:style style:name="P27" style:family="paragraph" style:parent-style-name="A-titolopiccolo" style:master-page-name="Standard">
      <style:paragraph-properties style:page-number="auto"/>
      <style:text-properties style:use-window-font-color="true"/>
    </style:style>
    <style:style style:name="P28" style:family="paragraph" style:parent-style-name="A-testoSommario" style:master-page-name="First_20_Page">
      <style:paragraph-properties style:page-number="auto"/>
      <style:text-properties style:use-window-font-color="true"/>
    </style:style>
    <style:style style:name="P29" style:family="paragraph" style:parent-style-name="A-testobase" style:master-page-name="First_20_Page">
      <style:paragraph-properties style:page-number="auto"/>
    </style:style>
    <style:style style:name="P30" style:family="paragraph" style:parent-style-name="A-testobase" style:master-page-name="First_20_Page">
      <style:paragraph-properties fo:margin-left="0cm" fo:margin-right="0cm" fo:text-align="center" style:justify-single-word="false" fo:text-indent="0cm" style:auto-text-indent="false" style:page-number="auto"/>
      <style:text-properties style:use-window-font-color="true"/>
    </style:style>
    <style:style style:name="P31" style:family="paragraph" style:parent-style-name="A-colophon" style:master-page-name="First_20_Page">
      <style:paragraph-properties fo:text-align="center" style:justify-single-word="false" style:page-number="auto"/>
    </style:style>
    <style:style style:name="P32" style:family="paragraph" style:parent-style-name="Text_20_body" style:master-page-name="First_20_Page">
      <style:paragraph-properties style:page-number="auto"/>
    </style:style>
    <style:style style:name="T1" style:family="text">
      <style:text-properties style:font-name="Times New Roman2" style:font-name-asian="Times New Roman2" style:font-name-complex="Times New Roman2"/>
    </style:style>
    <style:style style:name="T2" style:family="text">
      <style:text-properties style:use-window-font-color="true"/>
    </style:style>
    <style:style style:name="T3" style:family="text">
      <style:text-properties style:use-window-font-color="true" style:font-name="Times New Roman1" fo:language="it" fo:country="IT"/>
    </style:style>
    <style:style style:name="T4" style:family="text">
      <style:text-properties style:use-window-font-color="true"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5" style:family="text">
      <style:text-properties style:use-window-font-color="true" fo:font-size="12pt" fo:font-style="normal" style:font-size-asian="12pt" style:font-style-asian="normal" style:font-size-complex="12pt" style:font-style-complex="normal"/>
    </style:style>
    <style:style style:name="T6" style:family="text">
      <style:text-properties style:use-window-font-color="true" fo:font-size="10pt" fo:font-style="normal" style:font-size-asian="10pt" style:font-style-asian="normal" style:font-size-complex="10pt" style:font-style-complex="normal"/>
    </style:style>
    <style:style style:name="T7" style:family="text">
      <style:text-properties fo:letter-spacing="normal" style:font-name-asian="Trebuchet MS" style:font-name-complex="Trebuchet MS"/>
    </style:style>
    <style:style style:name="T8" style:family="text">
      <style:text-properties fo:letter-spacing="normal" fo:font-style="italic" style:font-name-asian="Trebuchet MS" style:font-style-asian="italic" style:font-name-complex="Trebuchet MS" style:font-style-complex="italic"/>
    </style:style>
    <style:style style:name="T9" style:family="text">
      <style:text-properties style:font-name="Times New Roman1" fo:font-size="10pt" fo:language="it" fo:country="IT" fo:font-style="normal" style:font-size-asian="10pt" style:font-style-asian="normal" style:font-size-complex="10pt" style:font-style-complex="normal"/>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fo:font-size="12pt" style:font-size-asian="12pt" style:font-size-complex="12pt"/>
    </style:style>
    <style:style style:name="T13" style:family="text">
      <style:text-properties style:font-name="Times New Roman2" style:font-name-asian="Times New Roman2"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B-corsivo"><text:span text:style-name="T2"/></text:span></text:p>
      <text:p text:style-name="P16"><text:span text:style-name="B-corsivo"><text:span text:style-name="T2"/></text:span></text:p>
      <text:p text:style-name="P16"><text:span text:style-name="B-corsivo"><text:span text:style-name="T2"/></text:span></text:p>
      <text:p text:style-name="P16"><text:span text:style-name="B-corsivo"><text:span text:style-name="T2"/></text:span></text:p>
      <text:p text:style-name="P16"><text:span text:style-name="B-corsivo"><text:span text:style-name="T2"/></text:span></text:p>
      <text:p text:style-name="P16"><text:span text:style-name="B-corsivo"><text:span text:style-name="T2"/></text:span></text:p>
      <text:p text:style-name="P16"><text:span text:style-name="B-corsivo"><text:span text:style-name="T2"/></text:span></text:p>
      <text:p text:style-name="P16"><text:span text:style-name="B-corsivo"><text:span text:style-name="T5">ROSSOCORPOLINGUA</text:span></text:span></text:p>
      <text:p text:style-name="P16"><text:span text:style-name="B-corsivo"><text:span text:style-name="T6">collana di poesia diretta da Cetta Petrollo</text:span></text:span></text:p>
      <text:p text:style-name="P5"/>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17"><text:span text:style-name="B-corsivo"><text:span text:style-name="T2"/></text:span></text:p>
      <text:p text:style-name="P7"/>
      <text:p text:style-name="P14"/>
      <text:p text:style-name="P14"/>
      <text:p text:style-name="P8"><text:span text:style-name="B-corsivo"><text:span text:style-name="T3">Un mese di lockdown per cominciare <text:s text:c="163"/>[mese di ottobre del 2020]</text:span></text:span></text:p>
      <text:p text:style-name="A-colophon">di Federico Pier Maria Sanguineti</text:p>
      <text:p text:style-name="A-colophon">ISBN 9788864389363</text:p>
      <text:p text:style-name="A-colophon">Collana Rossocorpolingua</text:p>
      <text:p text:style-name="A-colophon">diretta da Cetta Petrollo</text:p>
      <text:p text:style-name="A-colophon"/>
      <text:p text:style-name="A-colophon"><text:span text:style-name="T7">© 2021</text:span><text:span text:style-name="T8"> </text:span><text:span text:style-name="T7">Editrice ZONA</text:span></text:p>
      <text:p text:style-name="A-colophon">Via Massimo D’Azeglio 1/15 <text:span text:style-name="T1">–</text:span> 16149 Genova</text:p>
      <text:p text:style-name="A-colophon">telefono: 338.7676020</text:p>
      <text:p text:style-name="A-colophon">email: info@editricezona.it</text:p>
      <text:p text:style-name="A-colophon">web site: www.editricezona.it</text:p>
      <text:p text:style-name="A-colophon"/>
      <text:p text:style-name="A-colophon">Impianto grafico: Serafina – serafina.serafina@alice.it</text:p>
      <text:p text:style-name="A-colophon"/>
      <text:p text:style-name="A-colophon">Stampa: Digital Team – Fano (PU)</text:p>
      <text:p text:style-name="A-colophon"><text:span text:style-name="B-corsivo"><text:span text:style-name="T4">Finito di stampare nel mese di maggio 2021</text:span></text:span></text:p>
      <text:p text:style-name="P3">Federico Pier Maria Sanguineti</text:p>
      <text:p text:style-name="P13"/>
      <text:p text:style-name="P9"/>
      <text:p text:style-name="P9">UN MESE DI LOCKDOWN<text:line-break/>PER COMINCIARE</text:p>
      <text:p text:style-name="P10">[mese di ottobre del 2020]</text:p>
      <text:p text:style-name="P12"/>
      <text:p text:style-name="P11">con una nota critica di Aldo Nov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
      <text:p text:style-name="P21">Zona</text:p>
      <text:p text:style-name="P24"><text:span text:style-name="B-corsivo"><text:span text:style-name="T9"/></text:span></text:p>
      <text:p text:style-name="P25"><text:span text:style-name="B-corsivo"><text:span text:style-name="T9"/></text:span></text:p>
      <text:p text:style-name="P27">1</text:p>
      <text:p text:style-name="A-testobase">vorrei scriver dei versi all’infinito</text:p>
      <text:p text:style-name="A-testobase">non importa se belli oppure brutti</text:p>
      <text:p text:style-name="A-testobase">poiché tutto mi pare ormai finito</text:p>
      <text:p text:style-name="A-testobase">è il caso che nel vuoto ora mi butti </text:p>
      <text:p text:style-name="A-testobase">ma ecco che conservo di Venezia</text:p>
      <text:p text:style-name="A-testobase">dei dolci ebraici ricchi di ogni spezia</text:p>
      <text:p text:style-name="P29"/>
      <text:p text:style-name="P18"/>
      <text:p text:style-name="P4">2</text:p>
      <text:p text:style-name="Text_20_body">godiamo del futuro l’incertezza</text:p>
      <text:p text:style-name="Text_20_body">che ancora è lusso che possiam permetterci</text:p>
      <text:p text:style-name="Text_20_body">presto vedrai diventerà certezza</text:p>
      <text:p text:style-name="Text_20_body">e saran cazzi enormi puoi scommetterci</text:p>
      <text:p text:style-name="Text_20_body">beh finalmente vecchio barbagianni</text:p>
      <text:p text:style-name="Text_20_body">mi ripeto sta cosa da trent’anni</text:p>
      <text:p text:style-name="P32"/>
      <text:p text:style-name="P27">3</text:p>
      <text:p text:style-name="Text_20_body">in un mondo di gente tanto sana</text:p>
      <text:p text:style-name="Text_20_body">come fare se non vi fosse il matto</text:p>
      <text:p text:style-name="Text_20_body">e tale io sono sopra una pedana</text:p>
      <text:p text:style-name="Text_20_body">per quattro vite come fossi gatto</text:p>
      <text:p text:style-name="Text_20_body">con gli anni fatti in terapia intensiva</text:p>
      <text:p text:style-name="Text_20_body">a rischio di ogni covid fin ch’io viva</text:p>
      <text:p text:style-name="P32"/>
      <text:p text:style-name="P13"/>
      <text:p text:style-name="P27">4</text:p>
      <text:p text:style-name="Text_20_body">un mese di lockdown per cominciare </text:p>
      <text:p text:style-name="Text_20_body">su cui nulla però resta da dire</text:p>
      <text:p text:style-name="Text_20_body">se non che adesso c’è da protestare</text:p>
      <text:p text:style-name="Text_20_body">senza sapere come va a finire</text:p>
      <text:p text:style-name="Text_20_body">con l’arte in lotta appunto lotto anch’io</text:p>
      <text:p text:style-name="Text_20_body">io che artista non sono grazie a dio</text:p>
      <text:p text:style-name="P32"/>
      <text:p text:style-name="Text_20_body"/>
      <text:p text:style-name="P27">5</text:p>
      <text:p text:style-name="Text_20_body">qui tutto ciò che abbiam finor vissuto</text:p>
      <text:p text:style-name="Text_20_body">non ha più bene o male alcun futuro</text:p>
      <text:p text:style-name="Text_20_body">così come lo abbiamo conosciuto</text:p>
      <text:p text:style-name="Text_20_body">il mondo non sarà questo è sicuro</text:p>
      <text:p text:style-name="Text_20_body">che io stia esagerando tu sospetti</text:p>
      <text:p text:style-name="Text_20_body">però queste parole son confetti</text:p>
      <text:p text:style-name="P32"/>
      <text:p text:style-name="P27">6</text:p>
      <text:p text:style-name="Text_20_body">anche Ovidio che leggo mi intrattiene</text:p>
      <text:p text:style-name="Text_20_body">ma dovrebbe ritieni liberarmi?</text:p>
      <text:p text:style-name="Text_20_body">e questa libertà da dove viene</text:p>
      <text:p text:style-name="Text_20_body">se non poi pensi dall’acculturarmi?</text:p>
      <text:p text:style-name="Text_20_body">o credi che cultura poi mi dà</text:p>
      <text:p text:style-name="Text_20_body">come lavoro ad Auschwitz libertà?</text:p>
      <text:p text:style-name="P32"/>
      <text:p text:style-name="P27">7</text:p>
      <text:p text:style-name="Text_20_body">ci stanno ormai prendendo per il culto</text:p>
      <text:p text:style-name="Text_20_body">lasciando aperte ancora sol le chiese</text:p>
      <text:p text:style-name="Text_20_body">così dovrem pregar perché tumulto</text:p>
      <text:p text:style-name="Text_20_body">con candele si spenga sempre accese</text:p>
      <text:p text:style-name="Text_20_body">lockdown inver si vive per commedia </text:p>
      <text:p text:style-name="Text_20_body">ma dio sol sa se arriva o no tragedia</text:p>
      <text:p text:style-name="P32"/>
      <text:p text:style-name="P27">8</text:p>
      <text:p text:style-name="Text_20_body">l’ha capito a suo tempo l’Alighieri</text:p>
      <text:p text:style-name="Text_20_body">poeti naviganti e santi in gloria </text:p>
      <text:p text:style-name="Text_20_body">sempre servi di eserciti stranieri</text:p>
      <text:p text:style-name="Text_20_body">son stati gli italiani e sono in storia</text:p>
      <text:p text:style-name="Text_20_body">ma servi poi di eserciti perdenti</text:p>
      <text:p text:style-name="Text_20_body">pur ritenuti forti e fin vincenti</text:p>
      <text:p text:style-name="P32"/>
      <text:p text:style-name="P27">9</text:p>
      <text:p text:style-name="Text_20_body">bel paese bordello per cretini</text:p>
      <text:p text:style-name="Text_20_body">la libertà in Italia chi ce l’ha?</text:p>
      <text:p text:style-name="Text_20_body">per multinazionali dei vaccini</text:p>
      <text:p text:style-name="Text_20_body">sarà il capitalismo libertà</text:p>
      <text:p text:style-name="Text_20_body">ma qui capitalisti da strapazzo</text:p>
      <text:p text:style-name="Text_20_body">son filistei sol liberi col cazzo</text:p>
      <text:p text:style-name="P32"/>
      <text:p text:style-name="P27">10</text:p>
      <text:p text:style-name="Text_20_body">a questo punto pure gli asteroidi</text:p>
      <text:p text:style-name="Text_20_body">che arrivare dovevan per novembre</text:p>
      <text:p text:style-name="Text_20_body">sulla terra che è terra di umanoidi</text:p>
      <text:p text:style-name="Text_20_body">ritarderan per giungere a dicembre</text:p>
      <text:p text:style-name="Text_20_body">anzi chissà se mai ancor dal blu </text:p>
      <text:p text:style-name="Text_20_body">coriandoli di stelle verran giù</text:p>
      <text:p text:style-name="P32"/>
      <text:p text:style-name="P27">11</text:p>
      <text:p text:style-name="Text_20_body">la differenza fra la Cina e noi</text:p>
      <text:p text:style-name="Text_20_body">è che il tampone qui tu te lo paghi</text:p>
      <text:p text:style-name="Text_20_body">ma se soldi non hai son cazzi tuoi</text:p>
      <text:p text:style-name="Text_20_body">gratis in Cina e se vuoi ti svaghi</text:p>
      <text:p text:style-name="Text_20_body">qui il teatro sei tu che stai rinchiuso</text:p>
      <text:p text:style-name="Text_20_body">lì invece aperto tutto e nulla chiuso</text:p>
      <text:p text:style-name="P32"/>
      <text:p text:style-name="P27">12</text:p>
      <text:p text:style-name="Text_20_body">borghesi mi fan pena or aiutiamoli</text:p>
      <text:p text:style-name="Text_20_body">perché restino in lor sognato sogno</text:p>
      <text:p text:style-name="Text_20_body">togliamo i soldi ai salariati e diamoli</text:p>
      <text:p text:style-name="Text_20_body">ai padroni che ne hanno più bisogno</text:p>
      <text:p text:style-name="Text_20_body">in tempi di lockdown un po’ drammatici</text:p>
      <text:p text:style-name="Text_20_body">di sacrifici i ricchi non son pratici</text:p>
      <text:p text:style-name="P32"/>
      <text:p text:style-name="P27">13</text:p>
      <text:p text:style-name="Text_20_body">io di me stesso vorrei dimenticanza</text:p>
      <text:p text:style-name="Text_20_body">ma di me mi ricordo ahimè purtroppo</text:p>
      <text:p text:style-name="Text_20_body">e per favore quale somiglianza</text:p>
      <text:p text:style-name="Text_20_body">se assomiglio a me stesso è già fin troppo</text:p>
      <text:p text:style-name="Text_20_body">anzi toh nell’amar mia donna bella</text:p>
      <text:p text:style-name="Text_20_body">sto ben rinchiuso in infinita cella</text:p>
      <text:p text:style-name="P32"/>
      <text:p text:style-name="P27">14</text:p>
      <text:p text:style-name="Text_20_body">anche se per disgrazia si straparla</text:p>
      <text:p text:style-name="Text_20_body">parlare non è poi così gran danno</text:p>
      <text:p text:style-name="Text_20_body">dipende da che amore in noi qui parla</text:p>
      <text:p text:style-name="Text_20_body">e dai ragionamenti che si fanno</text:p>
      <text:p text:style-name="Text_20_body">sempre che addormentarsi non sia meglio</text:p>
      <text:p text:style-name="Text_20_body">è l<text:span text:style-name="T1">’</text:span>eros che ci rende sveglia o sveglio</text:p>
      <text:p text:style-name="P32"/>
      <text:p text:style-name="P27">15</text:p>
      <text:p text:style-name="Text_20_body">dimmi se cerchi solo un uomo singolo</text:p>
      <text:p text:style-name="Text_20_body">oppure se mi vuoi matrimoniale</text:p>
      <text:p text:style-name="Text_20_body">il sesso è della vita buono intingolo </text:p>
      <text:p text:style-name="Text_20_body">che con amore appare fin geniale</text:p>
      <text:p text:style-name="Text_20_body">di orgasmi tuoi e miei di alta cucina </text:p>
      <text:p text:style-name="Text_20_body">amore genitale è l’officina</text:p>
      <text:p text:style-name="P32"/>
      <text:p text:style-name="P27">16</text:p>
      <text:p text:style-name="Text_20_body">forse pregare in chiesa lo puoi fare</text:p>
      <text:p text:style-name="Text_20_body">solo in teatro il covid si palesa</text:p>
      <text:p text:style-name="Text_20_body">spiega la differenza fra cantare </text:p>
      <text:p text:style-name="Text_20_body">in un teatro oppure in una chiesa</text:p>
      <text:p text:style-name="Text_20_body">religione sarebbe antivirus</text:p>
      <text:p text:style-name="Text_20_body">di fronte all’arte presa come virus?</text:p>
      <text:p text:style-name="P32"/>
      <text:p text:style-name="P27">17</text:p>
      <text:p text:style-name="Text_20_body">essendo eterosessodipendente</text:p>
      <text:p text:style-name="Text_20_body">essere tutte e tutti un po’ bisex</text:p>
      <text:p text:style-name="Text_20_body">è cosa della quale son credente</text:p>
      <text:p text:style-name="Text_20_body">però non praticante od omo sex</text:p>
      <text:p text:style-name="Text_20_body">fedele essente ossesso plurisesso</text:p>
      <text:p text:style-name="Text_20_body">io monopraticante eterosesso</text:p>
      <text:p text:style-name="P32"/>
      <text:p text:style-name="P27">18</text:p>
      <text:p text:style-name="Text_20_body">davanti al corpo nudo di una donna</text:p>
      <text:p text:style-name="Text_20_body">dietro l’altare in Venezia a soqquadro</text:p>
      <text:p text:style-name="Text_20_body">pietrificato pari alla colonna</text:p>
      <text:p text:style-name="Text_20_body">ho pianto a san Cassiano per un quadro</text:p>
      <text:p text:style-name="Text_20_body">io mai così felice adesso ammetto</text:p>
      <text:p text:style-name="Text_20_body">con la città deserta e Tintoretto</text:p>
      <text:p text:style-name="P32"/>
      <text:p text:style-name="P27">19</text:p>
      <text:p text:style-name="Text_20_body">or nel serrar la porta dei teatri</text:p>
      <text:p text:style-name="Text_20_body">e nel far biblioteche impraticabili</text:p>
      <text:p text:style-name="Text_20_body">dimostran che han bisogno di psichiatri</text:p>
      <text:p text:style-name="Text_20_body">poi con fabbriche aperte e praticabili</text:p>
      <text:p text:style-name="Text_20_body">del virus ben si vede non gli importa</text:p>
      <text:p text:style-name="Text_20_body">la vita salvaguardano se morta</text:p>
      <text:p text:style-name="P32"/>
      <text:p text:style-name="P27">20</text:p>
      <text:p text:style-name="Text_20_body">se c’è covid per tutti mamma mia</text:p>
      <text:p text:style-name="Text_20_body">a che servono libri oppur le aiuole?</text:p>
      <text:p text:style-name="Text_20_body">scegliere puoi fra peste e carestia</text:p>
      <text:p text:style-name="Text_20_body">senza pensare ad ospedali e scuole</text:p>
      <text:p text:style-name="Text_20_body">star bene oppur mangiare fatti tuoi</text:p>
      <text:p text:style-name="Text_20_body">ci pensan lor signori a chiuder noi</text:p>
      <text:p text:style-name="P32"/>
      <text:p text:style-name="P27">21</text:p>
      <text:p text:style-name="Text_20_body">cercan contro il covid l’uomo forte</text:p>
      <text:p text:style-name="Text_20_body">che fortemente per forza si sforzi</text:p>
      <text:p text:style-name="Text_20_body">contro virus mortal più della morte</text:p>
      <text:p text:style-name="Text_20_body">ad usare con forza anche gli sforzi</text:p>
      <text:p text:style-name="Text_20_body">armata forza infine sembra poco</text:p>
      <text:p text:style-name="Text_20_body">a lor pare che serva coprifuoco</text:p>
      <text:p text:style-name="P32"/>
      <text:p text:style-name="P27">22</text:p>
      <text:p text:style-name="Text_20_body">morendo vecchio secondo Tiresia</text:p>
      <text:p text:style-name="Text_20_body">come narciso che sé non conosce</text:p>
      <text:p text:style-name="Text_20_body">se solo sei per me la più vanesia</text:p>
      <text:p text:style-name="Text_20_body">fra le tue cosce curo nostre angosce </text:p>
      <text:p text:style-name="Text_20_body">è freccia rossa viver che va in fretta</text:p>
      <text:p text:style-name="Text_20_body">e ritardo pur qui sempre si aspetta</text:p>
      <text:p text:style-name="P32"/>
      <text:p text:style-name="P27">23</text:p>
      <text:p text:style-name="Text_20_body">in un nanosecondo tutto passa</text:p>
      <text:p text:style-name="Text_20_body">siccome prima e dopo dal pliocene</text:p>
      <text:p text:style-name="Text_20_body">e c’è chi soffre e c’è chi se la spassa </text:p>
      <text:p text:style-name="Text_20_body">volando il tempo nasce il pleistocene</text:p>
      <text:p text:style-name="Text_20_body">la storia in fretta e furia al mondo intero</text:p>
      <text:p text:style-name="Text_20_body">comicamente dire non dispero </text:p>
      <text:p text:style-name="P32"/>
      <text:p text:style-name="P27">24</text:p>
      <text:p text:style-name="Text_20_body">con tutta questa mia tachicardia</text:p>
      <text:p text:style-name="Text_20_body">non ho problemi ad apparir coglione</text:p>
      <text:p text:style-name="Text_20_body">perché mi batte in cuor tachicalia </text:p>
      <text:p text:style-name="Text_20_body">fisicamente sì sono tachione</text:p>
      <text:p text:style-name="Text_20_body">se tutto quel che passa per la mente</text:p>
      <text:p text:style-name="Text_20_body">amoris aegritudo è meramente</text:p>
      <text:p text:style-name="P32"/>
      <text:p text:style-name="P27">25</text:p>
      <text:p text:style-name="Text_20_body">han curato una splendida trombosi</text:p>
      <text:p text:style-name="Text_20_body">come fosse una bella polmonite </text:p>
      <text:p text:style-name="Text_20_body">poi con menzogne in infinite dosi</text:p>
      <text:p text:style-name="Text_20_body">voglion farci morire di gastrite</text:p>
      <text:p text:style-name="Text_20_body">però serrata come gran trovata</text:p>
      <text:p text:style-name="Text_20_body">è poco definirla puttanata</text:p>
      <text:p text:style-name="P32"/>
      <text:p text:style-name="P27">26</text:p>
      <text:p text:style-name="Text_20_body">disumana è la vita che mi vivo</text:p>
      <text:p text:style-name="Text_20_body">in matriarcato o peggio in patriarcato</text:p>
      <text:p text:style-name="Text_20_body">da secoli e millenni ora lo scrivo</text:p>
      <text:p text:style-name="Text_20_body">è mondo umano non umanizzato</text:p>
      <text:p text:style-name="Text_20_body">che vivere sia bello tu mi dici</text:p>
      <text:p text:style-name="Text_20_body">ma felice chi è fra gli infelici?</text:p>
      <text:p text:style-name="P32"/>
      <text:p text:style-name="P27">27</text:p>
      <text:p text:style-name="Text_20_body">non sono mica versi né poemi</text:p>
      <text:p text:style-name="Text_20_body">è post da social network ciò che scrivo</text:p>
      <text:p text:style-name="Text_20_body">e tu mio super-io mano che tremi</text:p>
      <text:p text:style-name="Text_20_body">solamente per sbaglio ancor son vivo</text:p>
      <text:p text:style-name="Text_20_body">è solo l’es che in testa un po’ mi frulla</text:p>
      <text:p text:style-name="Text_20_body">il mio non far se non dolce far nulla</text:p>
      <text:p text:style-name="P32"/>
      <text:p text:style-name="P27">28</text:p>
      <text:p text:style-name="Text_20_body">son giunto alla palestra di sti versi</text:p>
      <text:p text:style-name="Text_20_body">solamente per caso e non per altro</text:p>
      <text:p text:style-name="Text_20_body">nella mia vita in mezzo a casi avversi</text:p>
      <text:p text:style-name="Text_20_body">chissà se ingenuo sono oppure scaltro</text:p>
      <text:p text:style-name="Text_20_body">se fortunato son chiedo perdono</text:p>
      <text:p text:style-name="Text_20_body">es super-ego io altro non sono</text:p>
      <text:p text:style-name="P32"/>
      <text:p text:style-name="P27">29</text:p>
      <text:p text:style-name="Text_20_body">fra infelici io felice da morire</text:p>
      <text:p text:style-name="Text_20_body">che ogni cosa oramai potrei amare</text:p>
      <text:p text:style-name="Text_20_body">se proprio adesso prima di finire </text:p>
      <text:p text:style-name="Text_20_body">toma di Gressonay oso sognare</text:p>
      <text:p text:style-name="Text_20_body">che certo quasi in trappola son giunto</text:p>
      <text:p text:style-name="Text_20_body">nel godere da topo a tale punto</text:p>
      <text:p text:style-name="P32"/>
      <text:p text:style-name="P27">30</text:p>
      <text:p text:style-name="Text_20_body">Utroba ho visto la grande vagina</text:p>
      <text:p text:style-name="Text_20_body">e l’ho vista da fuori e poi da dentro</text:p>
      <text:p text:style-name="Text_20_body">divinità primitiva regina</text:p>
      <text:p text:style-name="Text_20_body">di ogni cosa antichissimo epicentro</text:p>
      <text:p text:style-name="Text_20_body">nella penombra che mi parve fulva</text:p>
      <text:p text:style-name="Text_20_body">tu utero clitoride mia vulva</text:p>
      <text:p text:style-name="P32"/>
      <text:p text:style-name="P26">Parole per Federico<text:line-break/><text:span text:style-name="T12">di Aldo Nove</text:span></text:p>
      <text:p text:style-name="Text_20_body">“Vorticosi souvenirs”, li avrebbe chiamati Hans Magnus Enzenzberger nel suo vertiginoso <text:span text:style-name="T10">La fine del Titanic</text:span> (Einaudi 1990), questi contrappunti in versi all’incombenza non più trattenuta di una <text:span text:style-name="T10">waste land </text:span>globale. Federico Sanguineti, con micidiale lucidità e una, oggi, scandalosa ostentazione d’amore per la vita (Amore fisico, terreno, più che mai concreto) ci consegna in questi pochi versi un autobiografico riassunto sommario della catastrofe che tutti ci ha investiti, ricostruendone, lato per lato, il prisma emotivo che lo costituisce con annessi corollari di una politica planetaria giunta al suo punto esiziale.</text:p>
      <text:p text:style-name="Text_20_body">Una bramosia di vita che è rabbia e abbandono lirico al corpo, a quanto di esso ci rimane come attante di un futuro sbranato. </text:p>
      <text:p text:style-name="Text_20_body">Federico ne raccoglie i frammenti, li ricompone con gentilezza per farne l’ultimo simulacro possibile, in un mondo di fattoidi dove pure il simulacro del suono del mondo diventa inascoltabile rumore bianco.</text:p>
      <text:p text:style-name="Text_20_body">Un diario, forse.</text:p>
      <text:p text:style-name="Text_20_body">Un reportage in versi dell’impossibile reale lacaniano che innesta la quinta fingendosi gita turistica, in quegli infiniti momenti di smarrimento collettivo che Federico trattiene costruendone unità di resistenza metrica. Il metro è misura ed è quanto mai (uso un termine improprio, quasi una provocazione) “salvifico” adoperarlo di fronte all’ingestibile neuromagma della non certo disparita realtà, ma giunta al termine della sua <text:soft-page-break/>dissimulazione, oramai feticcio di feticci nel mercato globale fuggito a sé stesso e quindi impazzito, sapientemente impazzito, di una sapienza maligna e stolta, luciferina, ma senza più alcuna seduzione rimastaci che non sia il rimbambimento televisivo ora atteggiantesi a centro sanitario.</text:p>
      <text:p text:style-name="Text_20_body">Dopo il Logos che si è fatto carne, e il Logos che è tornato suono, il primo lockdown è stato il rumore bianco di un logos (con la elle minuscola) in cui il “katecon” paolino, per restare apocalittici, ha perso la bussola (e non ha alcuna intenzione di ritrovarla).</text:p>
      <text:p text:style-name="Text_20_body">Versi politici e registrazioni di scampoli di bellezza privata agitano queste onde di sdegno nel mare del già compiuto inabissamento. Federico ne attraverso il labirintico quanto, se visto a una certa distanza, comico compiersi e vi annota per noi le alterazioni elettromagnetiche di sistemi finanziari, e neuronali assieme, saltati.</text:p>
      <text:p text:style-name="Text_20_body">I versi sono aspri, l’uso di forme tronche desuete e le inserzioni di neologismi e/o di termini di un quotidiano anch’esso ormai smarrito si agitano (si agitano) in un paradosso che rischia di tramutarsi in noia isterica.</text:p>
      <text:p text:style-name="Text_20_body">Così ogni poesia è qui un segno sulla mappa di un territorio che si è sottratto alla ragione, alla percorribilità che furono ideologia e scontro di ideologia. Federico ne ricompone un’etica scazzata ma inflessibile, a mirare secoli di storia tramutati in parodia dell’attimo infinito e dell’emergenza che diventa impero clownesco, IV Reich dell’ignavia.</text:p>
      <text:p text:style-name="Text_20_body">Certo emerge Dante, l’amato Dante che Federico ha sondato con estremo rigore e con appassionata misura (ancora, oltre l’ossimoro, la misura come àncora residua verso una terra, non importa più quale, ma che sia terra, che sappia di mare che la lambisce e abbia un cielo).</text:p>
      <text:p text:style-name="Text_20_body">La lettura di questi versi mi ha commosso ma mai, mai consolato perché c’è poco di cui consolarsi ed è la prassi che ci <text:soft-page-break/>rimane, nelle forme che la poesia, la tradizione della poesia nel suo continuo e necessario farsi e disfarsi ha scelto per non continuare a desistere (“La tragedia è ciò che continua a finire”, ci ricorda un fulminante Hegel).</text:p>
      <text:p text:style-name="Text_20_body">Orribile il termine “resilienza”.</text:p>
      <text:p text:style-name="Text_20_body">Bello invece “resistenza”. Anche nei suoi richiami storici.</text:p>
      <text:p text:style-name="Text_20_body">Questo è un libro che ci spinge a resistere.</text:p>
      <text:p text:style-name="Text_20_body">Da leggere e rileggere.</text:p>
      <text:p text:style-name="Text_20_body">Vorticosi, lucidissimi <text:span text:style-name="T11">souvenirs</text:span>.</text:p>
      <text:p text:style-name="P22"/>
      <text:p text:style-name="P22"/>
      <text:p text:style-name="P22"/>
      <text:p text:style-name="P22"/>
      <text:p text:style-name="P22"/>
      <text:p text:style-name="P22"/>
      <text:p text:style-name="P22"/>
      <text:p text:style-name="P23"/>
      <text:p text:style-name="P28"/>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 text:c="434"/></text:p>
      <text:p text:style-name="P13"/>
      <text:p text:style-name="P13"/>
      <text:p text:style-name="P15"/>
      <text:p text:style-name="P19">editricezona.it</text:p>
      <text:p text:style-name="P19">info@editricezona.it <text:s text:c="216"/></text:p>
      <text:p text:style-name="P30"/>
      <text:p text:style-name="P3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Bell MT" svg:font-family="'Bell MT'"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text-align="justify" style:justify-single-word="false"/>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3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titolopiccolo" style:family="paragraph" style:parent-style-name="Standard" style:master-page-name="">
      <style:paragraph-properties fo:margin-top="1cm" fo:margin-bottom="1cm" fo:text-align="start" style:justify-single-word="false" style:page-number="auto"/>
      <style:text-properties style:font-name="Times New Roman1" fo:font-size="14pt" style:font-name-asian="Calibri1" style:font-size-asian="12pt" style:font-name-complex="Times New Roman3" style:font-size-complex="12pt"/>
    </style:style>
    <style:style style:name="A-testobaseversi" style:family="paragraph" style:parent-style-name="Standard" style:master-page-name="">
      <style:paragraph-properties fo:text-align="center" style:justify-single-word="false" fo:orphans="2" fo:widows="2" style:page-number="auto"/>
      <style:text-properties style:font-name="Times New Roman1" fo:font-size="12pt" fo:font-style="normal" fo:font-weight="normal" style:font-size-asian="12pt" style:font-name-complex="Bell MT" style:font-size-complex="12pt"/>
    </style:style>
    <style:style style:name="A-titolopiccolocentro" style:family="paragraph" style:parent-style-name="A-titolopiccolo" style:master-page-name="">
      <style:paragraph-properties fo:text-align="center" style:justify-single-word="false" style:page-number="auto"/>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20.001cm" style:num-format="1" style:print-orientation="portrait" fo:margin-top="1.499cm" fo:margin-bottom="1.499cm" fo:margin-left="1.499cm" fo:margin-right="1.499cm"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5</text:page-number></text:p>
      </style:footer>
      <style:footer-left>
        <text:p text:style-name="MP2"><text:page-number text:select-page="current">66</text:page-number></text:p>
      </style:footer-left>
    </style:master-page>
    <style:master-page style:name="Endnote" style:page-layout-name="Mpm2">
      <style:footer>
        <text:p text:style-name="Footer"/>
      </style:footer>
    </style:master-page>
    <style:master-page style:name="First_20_Page" style:display-name="First Page" style:page-layout-name="Mpm3"/>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9$Win32 OpenOffice.org_project/419m1$Build-9805</meta:generator>
    <meta:editing-duration>PT6H44M4S</meta:editing-duration>
    <meta:editing-cycles>114</meta:editing-cycles>
    <meta:creation-date>2015-02-20T12:21:06.51</meta:creation-date>
    <dc:date>2021-04-29T18:13:21.42</dc:date>
    <dc:creator>silvia tessitore</dc:creator>
    <meta:document-statistic meta:table-count="0" meta:image-count="0" meta:object-count="0" meta:page-count="70" meta:paragraph-count="253" meta:word-count="1828" meta:character-count="11319"/>
    <meta:user-defined meta:name="Info 1"/>
    <meta:user-defined meta:name="Info 2"/>
    <meta:user-defined meta:name="Info 3"/>
    <meta:user-defined meta:name="Info 4"/>
  </office:meta>
</office:document-meta>
</file>