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50505" style:font-name="Times New Roman" fo:font-size="14pt" fo:language="it" fo:country="IT" style:font-name-asian="Times New Roman1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language="it" fo:country="I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10.107cm"/>
        </style:tab-stops>
      </style:paragraph-properties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50505" style:font-name="Times New Roman" fo:font-size="14pt" fo:language="it" fo:country="I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50505" style:font-name="Times New Roman" fo:font-size="14pt" fo:language="it" fo:country="I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break-before="page" fo:background-color="#ffffff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50505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50505" style:font-name="Times New Roman" fo:font-size="14pt" fo:language="it" fo:country="IT" style:font-name-asian="Times New Roman1" style:font-size-asian="14pt" style:font-name-complex="Times New Roman1" style:font-size-complex="14pt"/>
    </style:style>
    <style:style style:name="T3" style:family="text">
      <style:text-properties fo:color="#050505" style:font-name="Times New Roman" fo:font-size="14pt" fo:language="it" fo:country="IT" fo:font-style="italic" style:font-name-asian="Times New Roman1" style:font-size-asian="14pt" style:font-style-asian="italic" style:font-name-complex="Times New Roman1" style:font-size-complex="14pt"/>
    </style:style>
    <style:style style:name="T4" style:family="text">
      <style:text-properties style:font-name="Times New Roman" fo:font-size="14pt" fo:language="it" fo:country="I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Federico Pier Maria Sanguineti</text:span></text:p>
      <text:p text:style-name="P7"/>
      <text:p text:style-name="P5"><text:span text:style-name="T2">UN MESE DI LOCKDOWN PER COMINCIARE</text:span></text:p>
      <text:p text:style-name="P7"/>
      <text:p text:style-name="P5"><text:span text:style-name="T2">[</text:span><text:span text:style-name="T3">mese di ottobre del 2020</text:span><text:span text:style-name="T2">]</text:span></text:p>
      <text:p text:style-name="P8"><text:span text:style-name="T2">1</text:span></text:p>
      <text:p text:style-name="P6"/>
      <text:p text:style-name="P4"><text:span text:style-name="T2">vorrei scriver dei versi all’infinito</text:span></text:p>
      <text:p text:style-name="P4"><text:span text:style-name="T2">non importa se belli oppure brutti</text:span></text:p>
      <text:p text:style-name="P4"><text:span text:style-name="T2">poiché tutto mi pare ormai finito</text:span></text:p>
      <text:p text:style-name="P4"><text:span text:style-name="T2">è il caso che nel vuoto ora mi butti </text:span></text:p>
      <text:p text:style-name="P4"><text:span text:style-name="T2">ma ecco che conservo di Venezia</text:span></text:p>
      <text:p text:style-name="P4"><text:span text:style-name="T2">dei dolci ebraici ricchi di ogni spezia</text:span></text:p>
      <text:p text:style-name="P6"/>
      <text:p text:style-name="P1"/>
      <text:p text:style-name="P9"><text:span text:style-name="T2">2</text:span></text:p>
      <text:p text:style-name="P6"/>
      <text:p text:style-name="P4"><text:span text:style-name="T2">godiamo del futuro l’incertezza</text:span></text:p>
      <text:p text:style-name="P4"><text:span text:style-name="T2">che ancora è lusso che possiam permetterci</text:span></text:p>
      <text:p text:style-name="P4"><text:span text:style-name="T2">presto vedrai diventerà certezza</text:span></text:p>
      <text:p text:style-name="P4"><text:span text:style-name="T2">e saran cazzi enormi puoi scommetterci</text:span></text:p>
      <text:p text:style-name="P4"><text:span text:style-name="T2">beh finalmente vecchio barbagianni</text:span></text:p>
      <text:p text:style-name="P4"><text:span text:style-name="T2">mi ripeto sta cosa da trent’anni</text:span></text:p>
      <text:p text:style-name="P6"/>
      <text:p text:style-name="P6"/>
      <text:p text:style-name="P6"/>
      <text:p text:style-name="P6"/>
      <text:p text:style-name="P2"/>
      <text:p text:style-name="P8"><text:span text:style-name="T4">3</text:span></text:p>
      <text:p text:style-name="P2"/>
      <text:p text:style-name="P4"><text:span text:style-name="T2">in un mondo di gente tanto sana</text:span></text:p>
      <text:p text:style-name="P4"><text:span text:style-name="T2">come fare se non vi fosse il matto</text:span></text:p>
      <text:p text:style-name="P4"><text:span text:style-name="T2">e tale io sono sopra una pedana</text:span></text:p>
      <text:p text:style-name="P4"><text:span text:style-name="T2">per quattro vite come fossi gatto</text:span></text:p>
      <text:p text:style-name="P4"><text:span text:style-name="T2">con gli anni fatti in terapia intensiva</text:span></text:p>
      <text:p text:style-name="P4"><text:span text:style-name="T2">a rischio di ogni covid fin ch’io viva</text:span></text:p>
      <text:p text:style-name="P2"/>
      <text:p text:style-name="P1"/>
      <text:p text:style-name="P9"><text:span text:style-name="T2">4</text:span></text:p>
      <text:p text:style-name="P6"/>
      <text:p text:style-name="P4"><text:span text:style-name="T2">un mese di lockdown per cominciare </text:span></text:p>
      <text:p text:style-name="P4"><text:span text:style-name="T2">su cui nulla però resta da dire</text:span></text:p>
      <text:p text:style-name="P4"><text:span text:style-name="T2">se non che adesso c’è da protestare</text:span></text:p>
      <text:p text:style-name="P4"><text:span text:style-name="T2">senza sapere come va a finire</text:span></text:p>
      <text:p text:style-name="P4"><text:span text:style-name="T2">con l’arte in lotta appunto lotto anch’io</text:span></text:p>
      <text:p text:style-name="P4"><text:span text:style-name="T2">io che artista non sono grazie a di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9"><text:span text:style-name="T2">5</text:span></text:p>
      <text:p text:style-name="P6"/>
      <text:p text:style-name="P4"><text:span text:style-name="T2">qui tutto ciò che abbiam finor vissuto</text:span></text:p>
      <text:p text:style-name="P4"><text:span text:style-name="T2">non ha più bene o male alcun futuro</text:span></text:p>
      <text:p text:style-name="P4"><text:span text:style-name="T2">così come lo abbiamo conosciuto</text:span></text:p>
      <text:p text:style-name="P4"><text:span text:style-name="T2">il mondo non sarà questo è sicuro</text:span></text:p>
      <text:p text:style-name="P4"><text:span text:style-name="T2">che io stia esagerando tu sospetti</text:span></text:p>
      <text:p text:style-name="P4"><text:span text:style-name="T2">però queste parole son confetti</text:span></text:p>
      <text:p text:style-name="P3"><text:span text:style-name="T4"><text:tab/></text:span></text:p>
      <text:p text:style-name="P2"/>
      <text:p text:style-name="P8"><text:span text:style-name="T4">6</text:span></text:p>
      <text:p text:style-name="P2"/>
      <text:p text:style-name="P4"><text:span text:style-name="T2">anche Ovidio che leggo mi intrattiene</text:span></text:p>
      <text:p text:style-name="P4"><text:span text:style-name="T2">ma dovrebbe ritieni liberarmi?</text:span></text:p>
      <text:p text:style-name="P4"><text:span text:style-name="T2">e questa libertà da dove viene</text:span></text:p>
      <text:p text:style-name="P4"><text:span text:style-name="T2">se non poi pensi dall’acculturarmi?</text:span></text:p>
      <text:p text:style-name="P4"><text:span text:style-name="T2">o credi che cultura poi mi dà</text:span></text:p>
      <text:p text:style-name="P4"><text:span text:style-name="T2">come lavoro ad Auschwitz libertà?</text:span></text:p>
      <text:p text:style-name="P6"/>
      <text:p text:style-name="P1"/>
      <text:p text:style-name="P9"><text:span text:style-name="T2">7</text:span></text:p>
      <text:p text:style-name="P6"/>
      <text:p text:style-name="P4"><text:span text:style-name="T2">ci stanno ormai prendendo per il culto</text:span></text:p>
      <text:p text:style-name="P4"><text:span text:style-name="T2">lasciando aperte ancora sol le chiese</text:span></text:p>
      <text:p text:style-name="P4"><text:span text:style-name="T2">così dovrem pregar perché tumulto</text:span></text:p>
      <text:p text:style-name="P4"><text:span text:style-name="T2">con candele si spenga sempre accese</text:span></text:p>
      <text:p text:style-name="P4"><text:span text:style-name="T2">lockdown inver si vive per commedia </text:span></text:p>
      <text:p text:style-name="P4"><text:span text:style-name="T2">ma dio sol sa se arriva o no tragedia</text:span></text:p>
      <text:p text:style-name="P6"/>
      <text:p text:style-name="P2"/>
      <text:p text:style-name="P2"/>
      <text:p text:style-name="P8"><text:span text:style-name="T4">8</text:span></text:p>
      <text:p text:style-name="P2"/>
      <text:p text:style-name="P4"><text:span text:style-name="T2">l’ha capito a suo tempo l’Alighieri</text:span></text:p>
      <text:p text:style-name="P4"><text:span text:style-name="T2">poeti naviganti e santi in gloria </text:span></text:p>
      <text:p text:style-name="P4"><text:span text:style-name="T2">sempre servi di eserciti stranieri</text:span></text:p>
      <text:p text:style-name="P4"><text:span text:style-name="T2">son stati gli italiani e sono in storia</text:span></text:p>
      <text:p text:style-name="P4"><text:span text:style-name="T2">ma servi poi di eserciti perdenti</text:span></text:p>
      <text:p text:style-name="P4"><text:span text:style-name="T2">pur ritenuti forti e fin vincenti</text:span></text:p>
      <text:p text:style-name="P6"/>
      <text:p text:style-name="P1"/>
      <text:p text:style-name="P9"><text:span text:style-name="T2">9</text:span></text:p>
      <text:p text:style-name="P6"/>
      <text:p text:style-name="P4"><text:span text:style-name="T2">bel paese bordello per cretini</text:span></text:p>
      <text:p text:style-name="P4"><text:span text:style-name="T2">la libertà in Italia chi ce l’ha?</text:span></text:p>
      <text:p text:style-name="P4"><text:span text:style-name="T2">per multinazionali dei vaccini</text:span></text:p>
      <text:p text:style-name="P4"><text:span text:style-name="T2">sarà il capitalismo libertà</text:span></text:p>
      <text:p text:style-name="P4"><text:span text:style-name="T2">ma qui capitalisti da strapazzo</text:span></text:p>
      <text:p text:style-name="P4"><text:span text:style-name="T2">son filistei sol liberi col cazzo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T4">10</text:span></text:p>
      <text:p text:style-name="P2"/>
      <text:p text:style-name="P4"><text:span text:style-name="T2">a questo punto pure gli asteroidi</text:span></text:p>
      <text:p text:style-name="P4"><text:span text:style-name="T2">che arrivare dovevan per novembre</text:span></text:p>
      <text:p text:style-name="P4"><text:span text:style-name="T2">sulla terra che è terra di umanoidi</text:span></text:p>
      <text:p text:style-name="P4"><text:span text:style-name="T2">ritarderan per giungere a dicembre</text:span></text:p>
      <text:p text:style-name="P4"><text:span text:style-name="T2">anzi chissà se mai ancor dal blu </text:span></text:p>
      <text:p text:style-name="P4"><text:span text:style-name="T2">coriandoli di stelle verran giù</text:span></text:p>
      <text:p text:style-name="P6"/>
      <text:p text:style-name="P1"/>
      <text:p text:style-name="P8"><text:span text:style-name="T4">11</text:span></text:p>
      <text:p text:style-name="P2"/>
      <text:p text:style-name="P4"><text:span text:style-name="T2">la differenza fra la Cina e noi</text:span></text:p>
      <text:p text:style-name="P4"><text:span text:style-name="T2">è che il tampone qui tu te lo paghi</text:span></text:p>
      <text:p text:style-name="P4"><text:span text:style-name="T2">e se soldi non hai son cazzi tuoi</text:span></text:p>
      <text:p text:style-name="Standard"><text:span text:style-name="T2">in Cina è gratis e se vuoi ti svaghi</text:span></text:p>
      <text:p text:style-name="P4"><text:span text:style-name="T2">qui il teatro sei tu che stai rinchiuso</text:span></text:p>
      <text:p text:style-name="P4"><text:span text:style-name="T2">lì invece aperto tutto e nulla chiuso</text:span></text:p>
      <text:p text:style-name="P2"/>
      <text:p text:style-name="P1"/>
      <text:p text:style-name="P9"><text:span text:style-name="T2">12</text:span></text:p>
      <text:p text:style-name="P6"/>
      <text:p text:style-name="P4"><text:span text:style-name="T2">borghesi mi fan pena or aiutiamoli</text:span></text:p>
      <text:p text:style-name="P4"><text:span text:style-name="T2">perché restino in lor sognato sogno</text:span></text:p>
      <text:p text:style-name="P4"><text:span text:style-name="T2">togliamo i soldi ai salariati e diamoli</text:span></text:p>
      <text:p text:style-name="P4"><text:span text:style-name="T2">ai padroni che ne hanno più bisogno</text:span></text:p>
      <text:p text:style-name="P4"><text:span text:style-name="T2">in tempi di lockdown un po’ drammatici</text:span></text:p>
      <text:p text:style-name="P4"><text:span text:style-name="T2">di sacrifici i ricchi non son pratici</text:span></text:p>
      <text:p text:style-name="P6"/>
      <text:p text:style-name="P1"/>
      <text:p text:style-name="P9"><text:span text:style-name="T2">13</text:span></text:p>
      <text:p text:style-name="P6"/>
      <text:p text:style-name="P4"><text:span text:style-name="T2">io di me stesso vorrei dimenticanza</text:span></text:p>
      <text:p text:style-name="P4"><text:span text:style-name="T2">ma di me mi ricordo ahimè purtroppo</text:span></text:p>
      <text:p text:style-name="P4"><text:span text:style-name="T2">e per favore quale somiglianza</text:span></text:p>
      <text:p text:style-name="P4"><text:span text:style-name="T2">se assomiglio a me stesso è già fin troppo</text:span></text:p>
      <text:p text:style-name="P4"><text:span text:style-name="T2">anzi toh nell’amar mia donna bella</text:span></text:p>
      <text:p text:style-name="P4"><text:span text:style-name="T2">ben sto rinchiuso in infinita cella</text:span></text:p>
      <text:p text:style-name="P6"/>
      <text:p text:style-name="P1"/>
      <text:p text:style-name="P9"><text:span text:style-name="T2">14</text:span></text:p>
      <text:p text:style-name="P6"/>
      <text:p text:style-name="P4"><text:span text:style-name="T2">anche se per disgrazia si straparla</text:span></text:p>
      <text:p text:style-name="P4"><text:span text:style-name="T2">parlare non è poi così gran danno</text:span></text:p>
      <text:p text:style-name="P4"><text:span text:style-name="T2">dipende da che amore in noi qui parla</text:span></text:p>
      <text:p text:style-name="P4"><text:span text:style-name="T2">e dai ragionamenti che si fanno</text:span></text:p>
      <text:p text:style-name="P4"><text:span text:style-name="T2">sempre che addormentarsi non sia meglio</text:span></text:p>
      <text:p text:style-name="P4"><text:span text:style-name="T2">eros è che ci rende sveglia o sveglio</text:span></text:p>
      <text:p text:style-name="P6"/>
      <text:p text:style-name="P1"/>
      <text:p text:style-name="P9"><text:span text:style-name="T2">15</text:span></text:p>
      <text:p text:style-name="P6"/>
      <text:p text:style-name="P4"><text:span text:style-name="T2">dimmi se cerchi solo un uomo singolo</text:span></text:p>
      <text:p text:style-name="P4"><text:span text:style-name="T2">oppure se mi vuoi matrimoniale</text:span></text:p>
      <text:p text:style-name="P4"><text:span text:style-name="T2">il sesso è della vita buono intingolo </text:span></text:p>
      <text:p text:style-name="P4"><text:span text:style-name="T2">che con amore appare fin geniale</text:span></text:p>
      <text:p text:style-name="P4"><text:span text:style-name="T2">di orgasmi tuoi e miei di alta cucina </text:span></text:p>
      <text:p text:style-name="P4"><text:span text:style-name="T2">amore genitale è l’officina</text:span></text:p>
      <text:p text:style-name="P6"/>
      <text:p text:style-name="P6"/>
      <text:p text:style-name="P6"/>
      <text:p text:style-name="P1"/>
      <text:p text:style-name="P9"><text:span text:style-name="T2">16</text:span></text:p>
      <text:p text:style-name="P6"/>
      <text:p text:style-name="P4"><text:span text:style-name="T2">forse pregare in chiesa lo puoi fare</text:span></text:p>
      <text:p text:style-name="P4"><text:span text:style-name="T2">solo in teatro il covid si palesa</text:span></text:p>
      <text:p text:style-name="P4"><text:span text:style-name="T2">spiega la differenza fra cantare </text:span></text:p>
      <text:p text:style-name="P4"><text:span text:style-name="T2">in un teatro oppure in una chiesa</text:span></text:p>
      <text:p text:style-name="P4"><text:span text:style-name="T2">religione sarebbe antivirus</text:span></text:p>
      <text:p text:style-name="P4"><text:span text:style-name="T2">di fronte all’arte presa come virus?</text:span></text:p>
      <text:p text:style-name="P6"/>
      <text:p text:style-name="P1"/>
      <text:p text:style-name="P9"><text:span text:style-name="T2">17</text:span></text:p>
      <text:p text:style-name="P6"/>
      <text:p text:style-name="P4"><text:span text:style-name="T2">essendo eterosessodipendente</text:span></text:p>
      <text:p text:style-name="P4"><text:span text:style-name="T2">essere tutte e tutti un po’ bisex</text:span></text:p>
      <text:p text:style-name="P4"><text:span text:style-name="T2">è cosa della quale son credente</text:span></text:p>
      <text:p text:style-name="P4"><text:span text:style-name="T2">però non praticante od omo sex</text:span></text:p>
      <text:p text:style-name="P4"><text:span text:style-name="T2">fedele essente ossesso plurisesso</text:span></text:p>
      <text:p text:style-name="P4"><text:span text:style-name="T2">io monopraticante eterosesso</text:span></text:p>
      <text:p text:style-name="P6"/>
      <text:p text:style-name="P1"/>
      <text:p text:style-name="P9"><text:span text:style-name="T2">18</text:span></text:p>
      <text:p text:style-name="P6"/>
      <text:p text:style-name="P4"><text:span text:style-name="T2">davanti al corpo nudo di una donna</text:span></text:p>
      <text:p text:style-name="P4"><text:span text:style-name="T2">dietro l’altare in Venezia a soqquadro</text:span></text:p>
      <text:p text:style-name="P4"><text:span text:style-name="T2">pietrificato pari alla colonna</text:span></text:p>
      <text:p text:style-name="P4"><text:span text:style-name="T2">ho pianto a san Cassiano per un quadro</text:span></text:p>
      <text:p text:style-name="P4"><text:span text:style-name="T2">io mai così felice adesso ammetto</text:span></text:p>
      <text:p text:style-name="P4"><text:span text:style-name="T2">con la città deserta e Tintoretto</text:span></text:p>
      <text:p text:style-name="P6"/>
      <text:p text:style-name="P1"/>
      <text:p text:style-name="P9"><text:span text:style-name="T2">19</text:span></text:p>
      <text:p text:style-name="P6"/>
      <text:p text:style-name="P4"><text:span text:style-name="T2">or nel serrar la porta dei teatri</text:span></text:p>
      <text:p text:style-name="P4"><text:span text:style-name="T2">e nel far biblioteche impraticabili</text:span></text:p>
      <text:p text:style-name="P4"><text:span text:style-name="T2">dimostran che han bisogno di psichiatri</text:span></text:p>
      <text:p text:style-name="P4"><text:span text:style-name="T2">poi con fabbriche aperte e praticabili</text:span></text:p>
      <text:p text:style-name="P4"><text:span text:style-name="T2">del virus ben si vede non gli importa</text:span></text:p>
      <text:p text:style-name="P4"><text:span text:style-name="T2">la vita salvaguardano se morta</text:span></text:p>
      <text:p text:style-name="P6"/>
      <text:p text:style-name="P1"/>
      <text:p text:style-name="P9"><text:span text:style-name="T2">20</text:span></text:p>
      <text:p text:style-name="P6"/>
      <text:p text:style-name="P4"><text:span text:style-name="T2">se c’è covid per tutti mamma mia</text:span></text:p>
      <text:p text:style-name="P4"><text:span text:style-name="T2">a che servono libri oppur le aiuole?</text:span></text:p>
      <text:p text:style-name="P4"><text:span text:style-name="T2">scegliere puoi fra peste e carestia</text:span></text:p>
      <text:p text:style-name="P4"><text:span text:style-name="T2">senza pensare ad ospedali e scuole</text:span></text:p>
      <text:p text:style-name="P4"><text:span text:style-name="T2">star bene oppur mangiare fatti tuoi</text:span></text:p>
      <text:p text:style-name="P4"><text:span text:style-name="T2">ci pensan lor signori a chiuder noi</text:span></text:p>
      <text:p text:style-name="P6"/>
      <text:p text:style-name="P1"/>
      <text:p text:style-name="P9"><text:span text:style-name="T2">21</text:span></text:p>
      <text:p text:style-name="P6"/>
      <text:p text:style-name="P4"><text:span text:style-name="T2">cercan contro il covid l’uomo forte</text:span></text:p>
      <text:p text:style-name="P4"><text:span text:style-name="T2">che fortemente per forza si sforzi</text:span></text:p>
      <text:p text:style-name="P4"><text:span text:style-name="T2">contro virus mortal più della morte</text:span></text:p>
      <text:p text:style-name="P4"><text:span text:style-name="T2">ad usare con forza anche gli sforzi</text:span></text:p>
      <text:p text:style-name="P4"><text:span text:style-name="T2">armata forza infine sembra poco</text:span></text:p>
      <text:p text:style-name="P4"><text:span text:style-name="T2">a lor pare che serva coprifuoco</text:span></text:p>
      <text:p text:style-name="P6"/>
      <text:p text:style-name="P1"/>
      <text:p text:style-name="P9"><text:span text:style-name="T2">22</text:span></text:p>
      <text:p text:style-name="P6"/>
      <text:p text:style-name="P4"><text:span text:style-name="T2">morendo vecchio secondo Tiresia</text:span></text:p>
      <text:p text:style-name="P4"><text:span text:style-name="T2">come narciso che sé non conosce</text:span></text:p>
      <text:p text:style-name="P4"><text:span text:style-name="T2">se solo sei per me la più vanesia</text:span></text:p>
      <text:p text:style-name="P4"><text:span text:style-name="T2">fra le tue cosce curo nostre angosce </text:span></text:p>
      <text:p text:style-name="P4"><text:span text:style-name="T2">è freccia rossa viver che va in fretta</text:span></text:p>
      <text:p text:style-name="P4"><text:span text:style-name="T2">e ritardo pur qui sempre si aspetta</text:span></text:p>
      <text:p text:style-name="P6"><text:bookmark text:name="_GoBack"/></text:p>
      <text:p text:style-name="P1"/>
      <text:p text:style-name="P9"><text:span text:style-name="T2">23</text:span></text:p>
      <text:p text:style-name="P6"/>
      <text:p text:style-name="P4"><text:span text:style-name="T2">in un nanosecondo tutto passa</text:span></text:p>
      <text:p text:style-name="P4"><text:span text:style-name="T2">siccome prima e dopo dal pliocene</text:span></text:p>
      <text:p text:style-name="P4"><text:span text:style-name="T2">e c’è chi soffre e c’è chi se la spassa </text:span></text:p>
      <text:p text:style-name="P4"><text:span text:style-name="T2">volando il tempo nasce il pleistocene</text:span></text:p>
      <text:p text:style-name="P4"><text:span text:style-name="T2">la storia in fretta e furia al mondo intero</text:span></text:p>
      <text:p text:style-name="P4"><text:span text:style-name="T2">comicamente dire non dispero </text:span></text:p>
      <text:p text:style-name="P6"/>
      <text:p text:style-name="P1"/>
      <text:p text:style-name="P9"><text:span text:style-name="T2">24</text:span></text:p>
      <text:p text:style-name="P6"/>
      <text:p text:style-name="P4"><text:span text:style-name="T2">con tutta questa mia tachicardia</text:span></text:p>
      <text:p text:style-name="P4"><text:span text:style-name="T2">non ho problemi ad apparir coglione</text:span></text:p>
      <text:p text:style-name="P4"><text:span text:style-name="T2">perché mi batte in cuor tachicalia </text:span></text:p>
      <text:p text:style-name="P4"><text:span text:style-name="T2">fisicamente sì sono tachione</text:span></text:p>
      <text:p text:style-name="P4"><text:span text:style-name="T2">se tutto quel che passa per la mente</text:span></text:p>
      <text:p text:style-name="P4"><text:span text:style-name="T2">amoris aegritudo è meramente</text:span></text:p>
      <text:p text:style-name="P6"/>
      <text:p text:style-name="P1"/>
      <text:p text:style-name="P9"><text:span text:style-name="T2">25</text:span></text:p>
      <text:p text:style-name="P6"/>
      <text:p text:style-name="P4"><text:span text:style-name="T2">han curato una splendida trombosi</text:span></text:p>
      <text:p text:style-name="P4"><text:span text:style-name="T2">come fosse una bella polmonite </text:span></text:p>
      <text:p text:style-name="P4"><text:span text:style-name="T2">poi con menzogne in infinite dosi</text:span></text:p>
      <text:p text:style-name="P4"><text:span text:style-name="T2">voglion farci morire di gastrite</text:span></text:p>
      <text:p text:style-name="P4"><text:span text:style-name="T2">però serrata come gran trovata</text:span></text:p>
      <text:p text:style-name="P4"><text:span text:style-name="T2">è poco definirla puttanata</text:span></text:p>
      <text:p text:style-name="P6"/>
      <text:p text:style-name="P1"/>
      <text:p text:style-name="P9"><text:span text:style-name="T2">26</text:span></text:p>
      <text:p text:style-name="P6"/>
      <text:p text:style-name="P4"><text:span text:style-name="T2">disumana è la vita che mi vivo</text:span></text:p>
      <text:p text:style-name="P4"><text:span text:style-name="T2">in matriarcato o peggio in patriarcato</text:span></text:p>
      <text:p text:style-name="P4"><text:span text:style-name="T2">da secoli e millenni ora lo scrivo</text:span></text:p>
      <text:p text:style-name="P4"><text:span text:style-name="T2">è mondo umano non umanizzato</text:span></text:p>
      <text:p text:style-name="P4"><text:span text:style-name="T2">che vivere sia bello tu mi dici</text:span></text:p>
      <text:p text:style-name="P4"><text:span text:style-name="T2">ma felice chi è fra gli infelici?</text:span></text:p>
      <text:p text:style-name="P6"/>
      <text:p text:style-name="P1"/>
      <text:p text:style-name="P9"><text:span text:style-name="T2">27</text:span></text:p>
      <text:p text:style-name="P6"/>
      <text:p text:style-name="P4"><text:span text:style-name="T2">non sono mica versi né poemi</text:span></text:p>
      <text:p text:style-name="P4"><text:span text:style-name="T2">è post da social network ciò che scrivo</text:span></text:p>
      <text:p text:style-name="P4"><text:span text:style-name="T2">e tu mio super-io mano che tremi</text:span></text:p>
      <text:p text:style-name="P4"><text:span text:style-name="T2">solamente per sbaglio ancor son vivo</text:span></text:p>
      <text:p text:style-name="P4"><text:span text:style-name="T2">è solo l’es che in testa un po’ mi frulla</text:span></text:p>
      <text:p text:style-name="P4"><text:span text:style-name="T2">il mio non far se non dolce far nulla</text:span></text:p>
      <text:p text:style-name="P6"/>
      <text:p text:style-name="P1"/>
      <text:p text:style-name="P9"><text:span text:style-name="T2">28</text:span></text:p>
      <text:p text:style-name="P6"/>
      <text:p text:style-name="P4"><text:span text:style-name="T2">son giunto alla palestra di sti versi</text:span></text:p>
      <text:p text:style-name="P4"><text:span text:style-name="T2">solamente per caso e non per altro</text:span></text:p>
      <text:p text:style-name="P4"><text:span text:style-name="T2">nella mia vita in mezzo a casi avversi</text:span></text:p>
      <text:p text:style-name="P4"><text:span text:style-name="T2">chissà se ingenuo sono oppure scaltro</text:span></text:p>
      <text:p text:style-name="P4"><text:span text:style-name="T2">se fortunato son chiedo perdono</text:span></text:p>
      <text:p text:style-name="P4"><text:span text:style-name="T2">es super-ego io altro non sono</text:span></text:p>
      <text:p text:style-name="P6"/>
      <text:p text:style-name="P1"/>
      <text:p text:style-name="P9"><text:span text:style-name="T2">29</text:span></text:p>
      <text:p text:style-name="P6"/>
      <text:p text:style-name="P4"><text:span text:style-name="T2">fra infelici io felice da morire</text:span></text:p>
      <text:p text:style-name="P4"><text:span text:style-name="T2">che ogni cosa oramai potrei amare</text:span></text:p>
      <text:p text:style-name="P4"><text:span text:style-name="T2">se proprio adesso prima di finire </text:span></text:p>
      <text:p text:style-name="P4"><text:span text:style-name="T2">toma di Gressonay oso sognare</text:span></text:p>
      <text:p text:style-name="P4"><text:span text:style-name="T2">che certo quasi in trappola son giunto</text:span></text:p>
      <text:p text:style-name="P4"><text:span text:style-name="T2">nel godere da topo a tale punto</text:span></text:p>
      <text:p text:style-name="P6"/>
      <text:p text:style-name="P1"/>
      <text:p text:style-name="P9"><text:span text:style-name="T2">30</text:span></text:p>
      <text:p text:style-name="P6"/>
      <text:p text:style-name="P4"><text:span text:style-name="T2">Utroba ho visto la grande vagina</text:span></text:p>
      <text:p text:style-name="P4"><text:span text:style-name="T2">e l’ho vista da fuori e poi da dentro</text:span></text:p>
      <text:p text:style-name="P4"><text:span text:style-name="T2">divinità primitiva regina</text:span></text:p>
      <text:p text:style-name="P4"><text:span text:style-name="T2">di ogni cosa antichissimo epicentro</text:span></text:p>
      <text:p text:style-name="P4"><text:span text:style-name="T2">nella penombra che mi parve fulva</text:span></text:p>
      <text:p text:style-name="P4"><text:span text:style-name="T1">tu utero clitoride mia vulva</text:span></text:p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00000a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l9j0dhe7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30T16:26:00</meta:creation-date>
    <meta:initial-creator>User</meta:initial-creator>
    <dc:language>it-IT</dc:language>
    <dc:creator>User</dc:creator>
    <dc:date>2020-11-01T19:19:00</dc:date>
    <meta:editing-cycles>8</meta:editing-cycles>
    <meta:editing-duration>PT33M27S</meta:editing-duration>
    <meta:generator>OpenOffice/4.1.7$Win32 OpenOffice.org_project/417m1$Build-9800</meta:generator>
    <meta:document-statistic meta:table-count="0" meta:image-count="0" meta:object-count="0" meta:page-count="31" meta:paragraph-count="214" meta:word-count="1167" meta:character-count="6234"/>
    <meta:template xlink:type="simple" xlink:actuate="onRequest" xlink:title="Normal" xlink:href=""/>
  </office:meta>
</office:document-meta>
</file>