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ahoma"/>
    </style:style>
    <style:style style:name="P2" style:family="paragraph" style:parent-style-name="Standard">
      <style:text-properties style:font-name="Tahoma"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el 1945 San Marcellino, opera sociale della Compagnia di Gesù, nella piccola chiesa dell’omonima piazzetta del centro storico a Genova, iniziava la propria attività in favore degli sfollati a causa della guerra, negli anni Sessanta degli immigrati dal sud Italia e dalla fine degli anni Ottanta delle persone senza dimora: sempre dandosi cura di accogliere e accompagnare chi si trova in maggior difficoltà. Nell’80° della fondazione, questo libro ne ripercorre l’evoluzione dell’impegno. La pluralità dei contributi dà voce a operatori e volontari, e genera una riflessione più ampia sui cambiamenti economici e sociali del capoluogo ligure negli ultimi otto decenni. Non si tratta, pertanto, di una pubblicazione celebrativa, ma di un’apertura a domande oggi ineludibili sulla qualità della nostra democrazia, come garanzia dei diritti fondamentali di tutti, e sull’orizzonte di un lavoro sociale che possa essere attento, prima ancora che ai bisogni, alla dignità delle persone in situazioni di disagio. Interventi di Luca Borzani, Walter D’Addario, Danilo De Luise, Danila Di Salvo, Marco Doria, Paolo Foglizzo, Amedeo Gagliardi, Giovanni Moro, Adriano Patti, Lorenzo Penco, Alberto Remondini.</text:p>
      <text:p text:style-name="P1"/>
      <text:p text:style-name="P2">i curatori</text:p>
      <text:p text:style-name="P1"/>
      <text:p text:style-name="P1"><text:span text:style-name="T1">Danilo De Luise</text:span>, operatore sociale e mediatore, dal 1987 lavora con i senza dimora presso l’Associazione e la Fondazione San Marcellino di Genova, dove ha ricoperto vari incarichi; dal 1998 è responsabile dei servizi alla persona e delle attività culturali. Membro del gruppo di ricerca internazionale "Mediazione e territori" del dipartimento di scienze della formazione dell’università di Genova, dirige per Editrice ZONA con Mara Morelli la collana "Mediazione Comunitaria. Dalla coesistenza alla convivenza". Ha sviluppato e coordinato progetti europei con partner internazionali, pubblicato saggi e articoli su libri e riviste di settore.</text:p>
      <text:p text:style-name="P1"><text:span text:style-name="T1">Adriano Patti</text:span> è volontario di San Marcellino da poco meno di 40 anni. È stato magistrato (presso i tribunali di Chiavari e Genova, la Corte d’appello di Torino e la Corte di Cassazione) ed è autore di numerose opere giuridiche. Ha pubblicato anche libri sulla legalità (<text:span text:style-name="T2">Perché la legalità? Le ragioni di una scelta</text:span>, 2013) e la spiritualità (<text:span text:style-name="T2">Itinerari di silenzio</text:span>, 2015; <text:span text:style-name="T2">Ascolto via al dialogo</text:span>, 2018; <text:span text:style-name="T2">Dal silenzio alla parola</text:span>, 2025).</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lvia Tessitore</meta:initial-creator>
    <meta:creation-date>2025-08-05T10:19:34.93</meta:creation-date>
    <dc:date>2025-08-05T16:43:27.56</dc:date>
    <dc:creator>Silvia Tessitore</dc:creator>
    <meta:editing-duration>PT18M19S</meta:editing-duration>
    <meta:editing-cycles>5</meta:editing-cycles>
    <meta:generator>OpenOffice/4.1.15$Win32 OpenOffice.org_project/4115m2$Build-9813</meta:generator>
    <meta:document-statistic meta:table-count="0" meta:image-count="0" meta:object-count="0" meta:page-count="1" meta:paragraph-count="4" meta:word-count="342" meta:character-count="2283"/>
  </office:meta>
</office:document-meta>
</file>