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Book Antiqua" svg:font-family="'Book Antiqua'" style:font-family-generic="roman" style:font-pitch="variable"/>
    <style:font-face style:name="Shruti" svg:font-family="Shruti"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802cm" table:align="margins"/>
    </style:style>
    <style:style style:name="Tabella1.A" style:family="table-column">
      <style:table-column-properties style:column-width="10.024cm" style:rel-column-width="55662*"/>
    </style:style>
    <style:style style:name="Tabella1.B" style:family="table-column">
      <style:table-column-properties style:column-width="1.778cm" style:rel-column-width="9873*"/>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Tabella1.5" style:family="table-row">
      <style:table-row-properties style:min-row-height="0.494cm"/>
    </style:style>
    <style:style style:name="Tabella1.59" style:family="table-row">
      <style:table-row-properties style:min-row-height="0.138cm"/>
    </style:style>
    <style:style style:name="P1" style:family="paragraph" style:parent-style-name="A-colophon">
      <style:paragraph-properties fo:text-align="start" style:justify-single-word="false" fo:break-before="page"/>
    </style:style>
    <style:style style:name="P2" style:family="paragraph" style:parent-style-name="A-collana">
      <style:paragraph-properties fo:break-before="page"/>
      <style:text-properties fo:color="#000000" style:font-name="Times New Roman2" fo:font-size="14pt" style:font-name-asian="Trebuchet MS" style:font-size-asian="14pt" style:font-name-complex="Trebuchet MS" style:font-size-complex="14pt"/>
    </style:style>
    <style:style style:name="P3" style:family="paragraph" style:parent-style-name="A-colophon">
      <style:paragraph-properties fo:text-align="start" style:justify-single-word="false"/>
    </style:style>
    <style:style style:name="P4" style:family="paragraph" style:parent-style-name="A-colophon">
      <style:text-properties fo:color="#000000" style:font-name="Times New Roman2" fo:font-size="10pt" style:font-size-asian="10pt" style:font-size-complex="10pt"/>
    </style:style>
    <style:style style:name="P5" style:family="paragraph" style:parent-style-name="A-colophon">
      <style:text-properties fo:color="#000000" style:font-name="Times New Roman2" fo:font-size="10pt" fo:font-weight="normal" style:font-size-asian="10pt" style:font-weight-asian="normal" style:font-size-complex="10pt" style:font-weight-complex="normal"/>
    </style:style>
    <style:style style:name="P6" style:family="paragraph" style:parent-style-name="Standard">
      <style:paragraph-properties fo:text-align="start" style:justify-single-word="false" style:text-autospace="none"/>
      <style:text-properties style:font-name="Times New Roman2" fo:font-size="10pt" style:font-name-asian="Trebuchet MS" style:font-size-asian="10pt" style:font-name-complex="Trebuchet MS" style:font-size-complex="10pt"/>
    </style:style>
    <style:style style:name="P7" style:family="paragraph" style:parent-style-name="Standard">
      <style:text-properties fo:color="#000000" style:font-name="Times New Roman2" fo:font-size="10pt" style:font-size-asian="10pt" style:font-size-complex="10pt"/>
    </style:style>
    <style:style style:name="P8" style:family="paragraph" style:parent-style-name="Standard">
      <style:paragraph-properties style:text-autospace="none"/>
      <style:text-properties fo:color="#000000" style:font-name="Times New Roman2" fo:font-size="10pt" style:font-size-asian="10pt" style:font-size-complex="10pt"/>
    </style:style>
    <style:style style:name="P9" style:family="paragraph" style:parent-style-name="A-titolocapitolo">
      <style:text-properties fo:color="#000000"/>
    </style:style>
    <style:style style:name="P10" style:family="paragraph" style:parent-style-name="A-titolocapitolo">
      <style:text-properties style:text-underline-style="none"/>
    </style:style>
    <style:style style:name="P11" style:family="paragraph" style:parent-style-name="A-titolocapitolo">
      <style:text-properties style:text-underline-style="solid" style:text-underline-width="auto" style:text-underline-color="font-color"/>
    </style:style>
    <style:style style:name="P12" style:family="paragraph" style:parent-style-name="A-collana">
      <style:text-properties fo:text-transform="uppercase" fo:color="#000000" style:font-name="Times New Roman2" fo:font-size="14pt" style:font-name-asian="Trebuchet MS" style:font-size-asian="14pt" style:font-name-complex="Trebuchet MS" style:font-size-complex="14pt"/>
    </style:style>
    <style:style style:name="P13" style:family="paragraph" style:parent-style-name="A-collana">
      <style:text-properties fo:color="#000000" style:font-name="Times New Roman2"/>
    </style:style>
    <style:style style:name="P14" style:family="paragraph" style:parent-style-name="A-collana">
      <style:text-properties fo:color="#000000" style:font-name="Times New Roman2" fo:font-size="16pt" style:font-name-asian="Trebuchet MS" style:font-size-asian="16pt" style:font-name-complex="Trebuchet MS" style:font-size-complex="16pt"/>
    </style:style>
    <style:style style:name="P15" style:family="paragraph" style:parent-style-name="A-titololibro">
      <style:text-properties fo:color="#000000"/>
    </style:style>
    <style:style style:name="P16" style:family="paragraph" style:parent-style-name="A-testobase">
      <style:text-properties fo:color="#000000"/>
    </style:style>
    <style:style style:name="P17" style:family="paragraph" style:parent-style-name="A-testobase">
      <style:text-properties fo:color="#000000" style:font-name="Times New Roman2"/>
    </style:style>
    <style:style style:name="P18" style:family="paragraph" style:parent-style-name="A-testobase">
      <style:text-properties fo:color="#000000" style:font-name="Times New Roman2" fo:font-size="10pt" style:font-size-asian="10pt" style:font-size-complex="10pt"/>
    </style:style>
    <style:style style:name="P19" style:family="paragraph" style:parent-style-name="A-testobase">
      <style:text-properties fo:color="#000000" style:font-name="Times New Roman2" fo:font-size="12pt" style:font-size-asian="12pt" style:font-name-complex="Verdana" style:font-size-complex="12pt"/>
    </style:style>
    <style:style style:name="P20" style:family="paragraph" style:parent-style-name="A-testobase">
      <style:text-properties fo:color="#000000" style:font-name="Times New Roman2" fo:font-size="12pt" fo:background-color="#ffffff" style:font-size-asian="12pt" style:font-name-complex="Verdana" style:font-size-complex="12pt"/>
    </style:style>
    <style:style style:name="P21" style:family="paragraph" style:parent-style-name="A-testobase">
      <style:text-properties fo:color="#000000" style:font-name="Times New Roman" fo:font-style="normal" fo:font-weight="normal"/>
    </style:style>
    <style:style style:name="P22" style:family="paragraph" style:parent-style-name="A-testobase">
      <style:text-properties fo:color="#000000" style:font-name="Times New Roman" fo:font-size="12pt" fo:font-style="normal" fo:font-weight="normal" style:font-size-asian="12pt" style:font-name-complex="Verdana" style:font-size-complex="12pt"/>
    </style:style>
    <style:style style:name="P23" style:family="paragraph" style:parent-style-name="A-testobase">
      <style:text-properties fo:color="#000000" fo:font-size="10pt" style:font-size-asian="10pt" style:font-size-complex="10pt"/>
    </style:style>
    <style:style style:name="P24" style:family="paragraph" style:parent-style-name="A-testobase">
      <style:text-properties style:font-name="Times New Roman2"/>
    </style:style>
    <style:style style:name="P25" style:family="paragraph" style:parent-style-name="A-testobase">
      <style:text-properties style:font-name="Times New Roman2" fo:font-style="normal" style:font-style-asian="normal" style:font-style-complex="normal"/>
    </style:style>
    <style:style style:name="P26" style:family="paragraph" style:parent-style-name="A-testobase">
      <style:text-properties style:font-name="Times New Roman2" fo:font-style="italic" fo:font-weight="bold" style:font-style-asian="italic" style:font-weight-asian="bold" style:font-style-complex="italic" style:font-weight-complex="bold"/>
    </style:style>
    <style:style style:name="P27" style:family="paragraph" style:parent-style-name="A-testobase">
      <style:text-properties fo:font-variant="normal" fo:text-transform="none" fo:color="#000000" style:text-line-through-style="none" style:font-name="Times New Roman2" fo:font-size="12pt" fo:letter-spacing="normal" fo:font-style="normal" style:text-underline-style="none" fo:font-weight="normal" fo:background-color="#ffffff" style:font-size-asian="12pt" style:font-style-asian="normal" style:font-weight-asian="normal" style:font-name-complex="Book Antiqua" style:font-size-complex="12pt" style:font-weight-complex="bold"/>
    </style:style>
    <style:style style:name="P28" style:family="paragraph" style:parent-style-name="A-epigrafe">
      <style:text-properties fo:color="#000000"/>
    </style:style>
    <style:style style:name="P29" style:family="paragraph" style:parent-style-name="A-epigrafe">
      <style:text-properties fo:color="#000000" fo:font-size="10pt" style:font-size-asian="10pt" style:font-size-complex="10pt"/>
    </style:style>
    <style:style style:name="P30" style:family="paragraph" style:parent-style-name="A-epigrafe">
      <style:text-properties fo:color="#000000" fo:font-style="italic" style:font-style-asian="italic" style:font-style-complex="italic"/>
    </style:style>
    <style:style style:name="P31" style:family="paragraph" style:parent-style-name="A-epigrafe">
      <style:text-properties fo:font-size="10pt" style:font-name-asian="Trebuchet MS" style:font-size-asian="10pt" style:font-name-complex="Trebuchet MS" style:font-size-complex="10pt"/>
    </style:style>
    <style:style style:name="P32" style:family="paragraph" style:parent-style-name="A-epigrafe">
      <style:text-properties fo:font-size="10pt" fo:font-style="italic" style:font-name-asian="Trebuchet MS" style:font-size-asian="10pt" style:font-style-asian="italic" style:font-name-complex="Trebuchet MS" style:font-size-complex="10pt" style:font-style-complex="italic"/>
    </style:style>
    <style:style style:name="P33" style:family="paragraph" style:parent-style-name="A-autore">
      <style:paragraph-properties fo:margin-top="2cm" fo:margin-bottom="0cm" fo:break-before="page"/>
      <style:text-properties fo:color="#000000"/>
    </style:style>
    <style:style style:name="P34" style:family="paragraph" style:parent-style-name="A-finale">
      <style:text-properties fo:color="#000000" fo:font-size="11pt" style:font-size-asian="11pt" style:font-size-complex="11pt"/>
    </style:style>
    <style:style style:name="P35" style:family="paragraph" style:parent-style-name="A-testobase">
      <style:paragraph-properties fo:margin-left="0cm" fo:margin-right="0cm" fo:text-align="justify" style:justify-single-word="false" fo:text-indent="0.499cm" style:auto-text-indent="false"/>
      <style:text-properties style:font-name="Times New Roman1" fo:font-size="12pt" style:font-size-asian="12pt" style:font-size-complex="12pt"/>
    </style:style>
    <style:style style:name="P36" style:family="paragraph" style:parent-style-name="A-testobase">
      <style:paragraph-properties fo:margin-left="0cm" fo:margin-right="0cm" fo:text-align="justify" style:justify-single-word="false" fo:text-indent="0.499cm" style:auto-text-indent="false"/>
      <style:text-properties style:font-name="Times New Roman1" fo:font-size="12pt" fo:font-weight="normal" style:font-size-asian="12pt" style:font-weight-asian="normal" style:font-size-complex="12pt" style:font-weight-complex="normal"/>
    </style:style>
    <style:style style:name="P37" style:family="paragraph" style:parent-style-name="A-testobase">
      <style:paragraph-properties fo:margin-left="0cm" fo:margin-right="0cm" fo:text-align="end" style:justify-single-word="false" fo:text-indent="0.499cm" style:auto-text-indent="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38" style:family="paragraph" style:parent-style-name="Standard">
      <style:paragraph-properties fo:margin-left="0.499cm" fo:margin-right="0cm" fo:line-height="200%" fo:text-align="start" style:justify-single-word="false" fo:text-indent="0cm" style:auto-text-indent="false"/>
      <style:text-properties style:font-name="Times New Roman2" fo:font-size="10pt" style:font-size-asian="10pt" style:font-size-complex="10pt"/>
    </style:style>
    <style:style style:name="P39" style:family="paragraph" style:parent-style-name="Standard">
      <style:paragraph-properties fo:margin-left="0.499cm" fo:margin-right="0cm" fo:line-height="200%" fo:text-align="start" style:justify-single-word="false" fo:text-indent="0cm" style:auto-text-indent="false"/>
      <style:text-properties style:font-name="Times New Roman2" fo:font-size="10pt" fo:font-weight="normal" style:font-size-asian="10pt" style:font-weight-asian="normal" style:font-size-complex="10pt" style:font-weight-complex="normal"/>
    </style:style>
    <style:style style:name="P40" style:family="paragraph" style:parent-style-name="A-testobase">
      <style:paragraph-properties fo:margin-left="0.499cm" fo:margin-right="0cm" fo:line-height="200%" fo:text-align="start" style:justify-single-word="false" fo:text-indent="0cm" style:auto-text-indent="false"/>
      <style:text-properties style:font-name="Times New Roman2" fo:font-size="10pt" style:font-size-asian="10pt" style:font-size-complex="10pt"/>
    </style:style>
    <style:style style:name="P41" style:family="paragraph" style:parent-style-name="Standard">
      <style:paragraph-properties fo:margin-left="0cm" fo:margin-right="0cm" fo:line-height="200%" fo:text-align="start" style:justify-single-word="false" fo:text-indent="0cm" style:auto-text-indent="false"/>
      <style:text-properties fo:font-size="10pt" style:font-size-asian="10pt" style:font-size-complex="10pt"/>
    </style:style>
    <style:style style:name="P42" style:family="paragraph" style:parent-style-name="Table_20_Contents">
      <style:paragraph-properties fo:margin-left="0cm" fo:margin-right="0.499cm" fo:line-height="200%" fo:text-align="end" style:justify-single-word="false" fo:text-indent="0cm" style:auto-text-indent="false"/>
      <style:text-properties fo:font-size="9pt" style:font-size-asian="9pt" style:font-size-complex="9pt"/>
    </style:style>
    <style:style style:name="P43" style:family="paragraph" style:parent-style-name="Table_20_Contents">
      <style:paragraph-properties fo:margin-left="0cm" fo:margin-right="0.499cm" fo:line-height="200%" fo:text-align="end" style:justify-single-word="false" fo:text-indent="0cm" style:auto-text-indent="false"/>
      <style:text-properties fo:font-size="8pt" style:font-size-asian="8pt" style:font-size-complex="8pt"/>
    </style:style>
    <style:style style:name="P44" style:family="paragraph" style:parent-style-name="A-finale">
      <style:text-properties fo:color="#000000" fo:font-size="11pt" style:font-size-asian="11pt" style:font-size-complex="11pt"/>
    </style:style>
    <style:style style:name="P45" style:family="paragraph" style:parent-style-name="A-finale" style:master-page-name="First_20_Page">
      <style:paragraph-properties style:page-number="auto"/>
      <style:text-properties fo:color="#000000" fo:font-size="11pt" style:font-size-asian="11pt" style:font-size-complex="11pt"/>
    </style:style>
    <style:style style:name="P46" style:family="paragraph" style:parent-style-name="A-titolocapitolo" style:master-page-name="Standard">
      <style:paragraph-properties style:page-number="auto"/>
      <style:text-properties style:text-underline-style="solid" style:text-underline-width="auto" style:text-underline-color="font-color"/>
    </style:style>
    <style:style style:name="P47" style:family="paragraph" style:parent-style-name="A-titolocapitolo" style:master-page-name="Standard">
      <style:paragraph-properties style:page-number="auto"/>
      <style:text-properties fo:color="#000000"/>
    </style:style>
    <style:style style:name="P48" style:family="paragraph" style:parent-style-name="A-titolocapitolo" style:master-page-name="First_20_Page">
      <style:paragraph-properties style:page-number="auto"/>
    </style:style>
    <style:style style:name="P49" style:family="paragraph" style:parent-style-name="A-epigrafe" style:master-page-name="First_20_Page">
      <style:paragraph-properties style:page-number="auto"/>
      <style:text-properties fo:font-size="10pt" style:font-name-asian="Trebuchet MS" style:font-size-asian="10pt" style:font-name-complex="Trebuchet MS" style:font-size-complex="10pt"/>
    </style:style>
    <style:style style:name="P50" style:family="paragraph" style:parent-style-name="A-testobase" style:master-page-name="First_20_Page">
      <style:paragraph-properties fo:margin-left="0cm" fo:margin-right="0cm" fo:text-align="end" style:justify-single-word="false" fo:text-indent="0.499cm" style:auto-text-indent="false" style:page-number="auto"/>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51" style:family="paragraph" style:parent-style-name="A-collana" style:master-page-name="First_20_Page">
      <style:paragraph-properties style:page-number="auto"/>
      <style:text-properties fo:color="#000000" style:font-name="Times New Roman2" fo:font-size="14pt" style:font-name-asian="Trebuchet MS" style:font-size-asian="14pt" style:font-name-complex="Trebuchet MS" style:font-size-complex="14pt"/>
    </style:style>
    <style:style style:name="P52" style:family="paragraph" style:parent-style-name="A-collana" style:master-page-name="First_20_Page">
      <style:paragraph-properties style:page-number="auto"/>
      <style:text-properties fo:color="#000000" fo:font-size="10pt" style:font-size-asian="10pt" style:font-size-complex="10pt"/>
    </style:style>
    <style:style style:name="P53" style:family="paragraph" style:parent-style-name="A-colophon" style:master-page-name="First_20_Page">
      <style:paragraph-properties fo:text-align="start" style:justify-single-word="false" style:page-number="auto"/>
    </style:style>
    <style:style style:name="T1" style:family="text">
      <style:text-properties fo:color="#000000"/>
    </style:style>
    <style:style style:name="T2" style:family="text">
      <style:text-properties fo:color="#000000" style:font-name="Times New Roman2" fo:font-size="10pt" style:font-size-asian="10pt" style:font-size-complex="10pt"/>
    </style:style>
    <style:style style:name="T3" style:family="text">
      <style:text-properties fo:color="#000000" style:font-name="Times New Roman2" fo:font-size="10pt" fo:font-weight="normal" style:font-size-asian="10pt" style:font-weight-asian="normal" style:font-size-complex="10pt" style:font-weight-complex="normal"/>
    </style:style>
    <style:style style:name="T4" style:family="text">
      <style:text-properties fo:color="#000000" style:font-name="Times New Roman2" fo:font-size="10pt" style:text-underline-style="none" fo:font-weight="normal" style:font-size-asian="10pt" style:font-weight-asian="normal" style:font-size-complex="10pt" style:font-weight-complex="normal"/>
    </style:style>
    <style:style style:name="T5" style:family="text">
      <style:text-properties fo:color="#000000" style:font-name="Times New Roman2" fo:font-size="10pt" fo:font-style="normal" style:font-style-asian="normal" style:font-style-complex="normal"/>
    </style:style>
    <style:style style:name="T6" style:family="text">
      <style:text-properties fo:text-transform="uppercase" fo:font-size="14pt" style:font-name-asian="Trebuchet MS" style:font-size-asian="14pt" style:font-name-complex="Trebuchet MS" style:font-size-complex="14pt"/>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14pt" style:font-name-asian="Trebuchet MS" style:font-size-asian="14pt" style:font-name-complex="Trebuchet MS" style:font-size-complex="14pt"/>
    </style:style>
    <style:style style:name="T10" style:family="text">
      <style:text-properties fo:font-style="normal" style:font-style-asian="normal" style:font-style-complex="normal"/>
    </style:style>
    <style:style style:name="T11" style:family="text">
      <style:text-properties fo:font-size="12pt" fo:font-weight="normal" style:font-size-asian="12pt" style:font-weight-asian="normal" style:font-name-complex="Verdana" style:font-size-complex="12pt" style:font-weight-complex="normal"/>
    </style:style>
    <style:style style:name="T12" style:family="text">
      <style:text-properties fo:font-size="12pt" style:font-size-asian="12pt" style:font-name-complex="Verdana" style:font-size-complex="12pt"/>
    </style:style>
    <style:style style:name="T13" style:family="text">
      <style:text-properties style:font-name-asian="Trebuchet MS" style:font-name-complex="Trebuchet MS"/>
    </style:style>
    <style:style style:name="T14" style:family="text">
      <style:text-properties fo:letter-spacing="normal" style:font-name-asian="Trebuchet MS" style:font-name-complex="Trebuchet MS"/>
    </style:style>
    <style:style style:name="T15" style:family="text">
      <style:text-properties fo:letter-spacing="normal" fo:font-style="italic" style:font-name-asian="Trebuchet MS" style:font-style-asian="italic" style:font-name-complex="Trebuchet MS" style:font-style-complex="italic"/>
    </style:style>
    <style:style style:name="T16" style:family="text">
      <style:text-properties style:font-name="Times New Roman2"/>
    </style:style>
    <style:style style:name="T17" style:family="text">
      <style:text-properties style:font-name="Times New Roman2" fo:font-style="italic" fo:font-weight="bold" style:font-style-asian="italic" style:font-weight-asian="bold" style:font-style-complex="italic" style:font-weight-complex="bold"/>
    </style:style>
    <style:style style:name="T18" style:family="text">
      <style:text-properties style:font-name="Times New Roman2" fo:font-size="15.5pt" fo:font-style="normal" style:font-size-asian="15.5pt" style:font-style-asian="normal" style:font-size-complex="15.5pt" style:font-style-complex="normal"/>
    </style:style>
    <style:style style:name="T19" style:family="text">
      <style:text-properties fo:font-variant="normal" fo:text-transform="none" fo:letter-spacing="normal" style:font-style-complex="italic" style:font-weight-complex="bold"/>
    </style:style>
    <style:style style:name="T20" style:family="text">
      <style:text-properties fo:font-variant="normal" fo:text-transform="none" style:font-name="Times New Roman2" fo:letter-spacing="normal" style:font-style-complex="italic" style:font-weight-complex="bold"/>
    </style:style>
    <style:style style:name="T21" style:family="text">
      <style:text-properties fo:font-weight="normal"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B-corsivo"><text:span text:style-name="T1"/></text:span></text:p>
      <text:p text:style-name="P1"><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1"/></text:span></text:p>
      <text:p text:style-name="P3"><text:span text:style-name="B-corsivo"><text:span text:style-name="T2"/></text:span></text:p>
      <text:p text:style-name="P3"><text:span text:style-name="B-corsivo"><text:span text:style-name="T2">Il dolore e l’amore: la vita<text:line-break/>2000-2015</text:span></text:span></text:p>
      <text:p text:style-name="P4">poesie di Valentina Rossi</text:p>
      <text:p text:style-name="P4">ISBN 978-88-6438-564-8</text:p>
      <text:p text:style-name="P4">Collana ZONA Contemporanea</text:p>
      <text:p text:style-name="P4"/>
      <text:p text:style-name="P4"><text:span text:style-name="T14">© 2015</text:span><text:span text:style-name="T15"> </text:span><text:span text:style-name="T14">Editrice ZONA</text:span></text:p>
      <text:p text:style-name="P7">Sede legale: Corso Buenos Aires 144/4, 16033 Lavagna (Ge)</text:p>
      <text:p text:style-name="P7">Telefono diretto 338.7676020</text:p>
      <text:p text:style-name="P7">Email: info@editricezona.it</text:p>
      <text:p text:style-name="P7">Pec: editricezonasnc@pec.cna.it</text:p>
      <text:p text:style-name="P7">Web site: www.editricezona.it - www.zonacontemporanea.it</text:p>
      <text:p text:style-name="P4"/>
      <text:p text:style-name="A-colophon"><text:span text:style-name="T2">ufficio stampa: Silvia Tessitore -</text:span><text:span text:style-name="T3"> </text:span><text:a xlink:type="simple" xlink:href="mailto:sitessi@tin.it"><text:span text:style-name="T4">sitessi@tin.it</text:span></text:a></text:p>
      <text:p text:style-name="P5">progetto grafico: Serafina - serafina.serafina@alice.it<text:line-break/><text:line-break/>in copertina: <text:span text:style-name="T7">Metamorfosi - risvegli</text:span>o, di Giuseppe Inglese</text:p>
      <text:p text:style-name="P5">(scultura in acciaio, plastica e luci led 195x60x106)</text:p>
      <text:p text:style-name="P18"/>
      <text:p text:style-name="P8"><text:span text:style-name="T13">Stampa</text:span><text:span text:style-name="T13">: Digital Team - Fano (PU)</text:span></text:p>
      <text:p text:style-name="P6"><text:span text:style-name="B-corsivo"><text:span text:style-name="T5">Finito di stampare nel mese di giugno 2015</text:span></text:span></text:p>
      <text:p text:style-name="P33">Valentina Rossi</text:p>
      <text:p text:style-name="P16"/>
      <text:p text:style-name="P16"/>
      <text:p text:style-name="P16"/>
      <text:p text:style-name="P16"/>
      <text:p text:style-name="P16"/>
      <text:p text:style-name="P15"/>
      <text:p text:style-name="P15">il dolore e l’amore:</text:p>
      <text:p text:style-name="P15">la vita</text:p>
      <text:p text:style-name="P16"/>
      <text:p text:style-name="P14">2000-2015</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pan text:style-name="T6">Zona </text:span><text:span text:style-name="T9">Contemporanea</text:span></text:p>
      <text:p text:style-name="P51"/>
      <text:p text:style-name="P49"/>
      <text:p text:style-name="P31"/>
      <text:p text:style-name="P31"/>
      <text:p text:style-name="P31"/>
      <text:p text:style-name="P31"/>
      <text:p text:style-name="P31"/>
      <text:p text:style-name="P31"/>
      <text:p text:style-name="P31"/>
      <text:p text:style-name="P31"/>
      <text:p text:style-name="P31"/>
      <text:p text:style-name="P32">ad Andrea Brigliadori</text:p>
      <text:p text:style-name="P32">il primo a credere in me</text:p>
      <text:p text:style-name="P2"/>
      <text:p text:style-name="P52"/>
      <text:p text:style-name="P29"/>
      <text:p text:style-name="P29"/>
      <text:p text:style-name="P29"/>
      <text:p text:style-name="P29"/>
      <text:p text:style-name="P29"/>
      <text:p text:style-name="P29"/>
      <text:p text:style-name="P29"/>
      <text:p text:style-name="P29"/>
      <text:p text:style-name="P29"/>
      <text:p text:style-name="P28">Scrive poesie, come lei stessa dice, “da sempre”, </text:p>
      <text:p text:style-name="P28">e non ha mai smesso di leggere e studiare.</text:p>
      <text:p text:style-name="P28">Scrivere è per lei anche una sorta di risarcimento, </text:p>
      <text:p text:style-name="P28">di rivincita sulle disavventure della vita.</text:p>
      <text:p text:style-name="P28">Nella scrittura immette passione, intensità, senso vitale e</text:p>
      <text:p text:style-name="P28">drammatico dell’esistenza. Ancora presa, mi sembra, più dall’urgenza</text:p>
      <text:p text:style-name="P28">del che cosa dire che non dalla riflessione sul come dirlo.</text:p>
      <text:p text:style-name="P28">Ma intanto credo che alcuni suoi versi meritino attenzione di lettura</text:p>
      <text:p text:style-name="P28">e privilegio di stampa.</text:p>
      <text:p text:style-name="P28"/>
      <text:p text:style-name="P28"><text:span text:style-name="T10">Andrea Brigliadori, </text:span><text:span text:style-name="T7">Confini. Arte, letteratura, storia e cultura</text:span></text:p>
      <text:p text:style-name="P30">della Romagna contemporanea</text:p>
      <text:p text:style-name="P16"/>
      <text:p text:style-name="P16"/>
      <text:p text:style-name="P16"/>
      <text:p text:style-name="P2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8"/>
      <text:p text:style-name="P16"/>
      <text:p text:style-name="P16"/>
      <text:p text:style-name="P16"/>
      <text:p text:style-name="P16"/>
      <text:p text:style-name="P16"/>
      <text:h text:style-name="P46" text:outline-level="1"/>
      <text:h text:style-name="P11" text:outline-level="1"/>
      <text:h text:style-name="P10" text:outline-level="1">Prefazione</text:h>
      <text:h text:style-name="P11" text:outline-level="1"/>
      <text:h text:style-name="P11" text:outline-level="1"/>
      <text:h text:style-name="P11" text:outline-level="1"/>
      <text:p text:style-name="P35">Io vivo la poesia in modo insolito, insolito per come generalmente si pensa a quest’arte.</text:p>
      <text:p text:style-name="P35">Cosa fa venir in mente “una serata di poesia”? Ecco io vi racconto un’altra storia.</text:p>
      <text:p text:style-name="P35"><text:s/>Meno romantica e più potente. Una storia più vera e completa.</text:p>
      <text:p text:style-name="P35">La poesia per me è linguaggio altro, una fonte salvifica: è alchimia che trasforma.</text:p>
      <text:p text:style-name="P35"><text:s/>Se<text:span text:style-name="T21"> cambiassimo il significato delle parole e improvvisamente decidessimo di nominare gli oggetti e i sentimenti con parole nuove e mai pronunciate?</text:span></text:p>
      <text:p text:style-name="P36"><text:span text:style-name="T7">Dolore</text:span> potrebbe dimenticare lo strazio, la pena, la sofferenza. Potrebbe rinascere, mettere radici, crescere, prima tronco poi rami. Esplodere in gemme, foglie di gioia che assorbono luce, che le trasformano in linfa. Sarebbe, infine, un albero.</text:p>
      <text:p text:style-name="P36">Perché tramite la poesia, <text:span text:style-name="T7">dolore</text:span> è cosa viva, che fa crescere, in un processo inarrestabile.</text:p>
      <text:p text:style-name="P36"><text:s/>Perché la poesia induce al cambiamento inevitabilmente.</text:p>
      <text:p text:style-name="P36">Nietzsche diceva che “I poeti sferrano l’assalto a questo cielo, lo fanno cadere giù! Sono i poeti a fare realmente e continuamente qualcosa che ancora non esiste: tutto il mondo eternamente crescente di valutazioni, colori, pesi, prospettive, affermazioni e negazioni. Questo poema è dai poeti inventato prima della scienza”.</text:p>
      <text:p text:style-name="P36">Per lui i poeti diventano “scatenatori della volontà e liberatori della vita, togliendo vincoli e spezzando catene”.</text:p>
      <text:p text:style-name="P36">Ed è quello che faccio. Ed è quello che sono.</text:p>
      <text:p text:style-name="P36"/>
      <text:p text:style-name="P37">Valentina Rossi</text:p>
      <text:p text:style-name="P50"/>
      <text:h text:style-name="P47" text:outline-level="1"/>
      <text:h text:style-name="P9" text:outline-level="1"/>
      <text:h text:style-name="P9" text:outline-level="1">Negli occhi le rane</text:h>
      <text:h text:style-name="P9" text:outline-level="1"/>
      <text:h text:style-name="P9" text:outline-level="1"/>
      <text:h text:style-name="P9" text:outline-level="1"/>
      <text:p text:style-name="P16">Negli occhi si gonfiano</text:p>
      <text:p text:style-name="P16">rane in stanchi stagni;</text:p>
      <text:p text:style-name="P16">travalicando, </text:p>
      <text:p text:style-name="P16">scavano salti di paura.</text:p>
      <text:p text:style-name="P16">Il corpo si perde, </text:p>
      <text:p text:style-name="P16">molle di abbandono, </text:p>
      <text:p text:style-name="P16">in liquido avvolto.</text:p>
      <text:p text:style-name="P16">Galleggiante, con le ginocchia strette al petto.</text:p>
      <text:p text:style-name="P16"/>
      <text:p text:style-name="P16">I<text:span text:style-name="T16">l ritorno in sé, </text:span></text:p>
      <text:p text:style-name="P17"><text:span text:style-name="T11">è sempre mancanza che a nessuno</text:span><text:span text:style-name="T11"> </text:span><text:span text:style-name="T11">appartiene</text:span><text:span text:style-name="T11">.</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9" text:outline-level="1"><text:soft-page-break/></text:h>
      <text:h text:style-name="P9" text:outline-level="1"/>
      <text:h text:style-name="P9" text:outline-level="1">Trecce ordinate</text:h>
      <text:h text:style-name="P9" text:outline-level="1"/>
      <text:h text:style-name="P9" text:outline-level="1"/>
      <text:h text:style-name="P9" text:outline-level="1"/>
      <text:p text:style-name="P21">Non mi legherà più nemmeno i pensieri, </text:p>
      <text:p text:style-name="P22">che in trecce voleva ordinare, </text:p>
      <text:p text:style-name="P21">per far di me una bambina gentile, </text:p>
      <text:p text:style-name="P21">che nelle mani poteva tenere.</text:p>
      <text:p text:style-name="P21">Perché d’orgoglio era</text:p>
      <text:p text:style-name="P21">il suo riflesso che in me luccicava.</text:p>
      <text:p text:style-name="P21">Mentre di angeli neri dipingeva</text:p>
      <text:p text:style-name="P21">ciò che in me d’oro brillava.</text:p>
      <text:p text:style-name="P21">Eppure diceva d’amarmi, </text:p>
      <text:p text:style-name="P21">se solo fossi stata capace di dire</text:p>
      <text:p text:style-name="P21">quanto il suo amore mi rendesse</text:p>
      <text:p text:style-name="P21"><text:span text:style-name="T12">chi non sarei mai diventata</text:span><text:span text:style-name="T12">.</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9" text:outline-level="1"><text:soft-page-break/></text:h>
      <text:h text:style-name="P9" text:outline-level="1"/>
      <text:h text:style-name="P9" text:outline-level="1">L’affanno</text:h>
      <text:h text:style-name="P9" text:outline-level="1"/>
      <text:h text:style-name="P9" text:outline-level="1"/>
      <text:h text:style-name="P9" text:outline-level="1"/>
      <text:p text:style-name="P19">La domanda non è il senso:</text:p>
      <text:p text:style-name="P17">mistero, l’unica risposta.</text:p>
      <text:p text:style-name="P17">La vita offre piacere ai nostri tormenti.</text:p>
      <text:p text:style-name="P17">Perché affannarsi?</text:p>
      <text:p text:style-name="P17">È di cibo il nostro pensiero, </text:p>
      <text:p text:style-name="P17">di sonno il nostro bisogno.</text:p>
      <text:p text:style-name="P17">È di sangue la strada che conduce all’estasi.</text:p>
      <text:p text:style-name="P17">Perché nell’orgasmo finisce l’affanno.</text:p>
      <text:p text:style-name="P17">Ed è tutto ciò che siamo.</text:p>
      <text:p text:style-name="P16"><text: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Di notte, di giorno</text:h>
      <text:h text:style-name="A-titolocapitolo" text:outline-level="1"/>
      <text:h text:style-name="A-titolocapitolo" text:outline-level="1"/>
      <text:h text:style-name="A-titolocapitolo" text:outline-level="1"/>
      <text:p text:style-name="P16">Di notte</text:p>
      <text:p text:style-name="P16">tagliava le piume</text:p>
      <text:p text:style-name="P16">con forbici di possesso.</text:p>
      <text:p text:style-name="P16">Un po’ alla volta, </text:p>
      <text:p text:style-name="P16">che non mi accorgessi del sabotaggio.</text:p>
      <text:p text:style-name="P16">Di giorno</text:p>
      <text:p text:style-name="P16">sorrideva alle mie lacrime</text:p>
      <text:p text:style-name="P16">di sconfitta, </text:p>
      <text:p text:style-name="P16">raccogliendo le cadute</text:p>
      <text:p text:style-name="P16">dei miei voli vani.</text:p>
      <text:p text:style-name="P16">Di notte </text:p>
      <text:p text:style-name="P16">costruiva la gabbia</text:p>
      <text:p text:style-name="P16">per i miei sogni.</text:p>
      <text:p text:style-name="P16">Di giorno</text:p>
      <text:p text:style-name="P16">attendeva i miei ritorni.</text:p>
      <text:p text:style-name="P16"/>
      <text:p text:style-name="P16">Una notte mi s<text:span text:style-name="T16">vegliai e capii il giorno.</text:span></text:p>
      <text:p text:style-name="P19">Seppi allora di dovermi perdere, </text:p>
      <text:p text:style-name="P17">perdermi per trovarmi.</text:p>
      <text:p text:style-name="P17">E compii il volo perfetto.</text:p>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Fenice</text:h>
      <text:h text:style-name="A-titolocapitolo" text:outline-level="1"/>
      <text:h text:style-name="A-titolocapitolo" text:outline-level="1"/>
      <text:h text:style-name="A-titolocapitolo" text:outline-level="1"/>
      <text:p text:style-name="P16">Lasciva nel pensiero, insondabile il desiderio.</text:p>
      <text:p text:style-name="P16">L’istinto freme nella pelle.</text:p>
      <text:p text:style-name="P16">Sono il focolare, vorrei essere il fuoco.</text:p>
      <text:p text:style-name="P16">Bruciare, bruciare senza ritegno!</text:p>
      <text:p text:style-name="P16">Consumare il tronco e dalle ceneri risorgere.</text:p>
      <text:p text:style-name="P16">Fenice liber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Come papavero sulla roccia</text:h>
      <text:h text:style-name="A-titolocapitolo" text:outline-level="1"/>
      <text:h text:style-name="A-titolocapitolo" text:outline-level="1"/>
      <text:h text:style-name="A-titolocapitolo" text:outline-level="1"/>
      <text:p text:style-name="P16">Un accenno</text:p>
      <text:p text:style-name="P16">di rassegnata dolcezza</text:p>
      <text:p text:style-name="P16">scalfisce l’anima</text:p>
      <text:p text:style-name="P16">in chi ormai</text:p>
      <text:p text:style-name="P16">conosce il finale dei sogni.</text:p>
      <text:p text:style-name="P16">Eppure anche tra le pieghe</text:p>
      <text:p text:style-name="P16">che le lacrime han scavato, </text:p>
      <text:p text:style-name="P16">ineluttabile il sorriso, meraviglia!</text:p>
      <text:p text:style-name="P16">Come papavero sulla rocci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Caravaggio</text:h>
      <text:h text:style-name="A-titolocapitolo" text:outline-level="1"/>
      <text:h text:style-name="A-titolocapitolo" text:outline-level="1"/>
      <text:h text:style-name="A-titolocapitolo" text:outline-level="1"/>
      <text:p text:style-name="P16">Tagliarmi la testa:</text:p>
      <text:p text:style-name="P16">cranio di pensieri</text:p>
      <text:p text:style-name="P16">neri nel nero più buio.</text:p>
      <text:p text:style-name="P16">Un nero d’assenza di luce</text:p>
      <text:p text:style-name="P16">un nero totale</text:p>
      <text:p text:style-name="P16">totale ferita </text:p>
      <text:p text:style-name="P16">di lama di luce</text:p>
      <text:p text:style-name="P16">follia di luce</text:p>
      <text:p text:style-name="P16">luce di verità cruda</text:p>
      <text:p text:style-name="P16">crudele verità immobile</text:p>
      <text:p text:style-name="P16">immobile e muta.</text:p>
      <text:p text:style-name="P16">Silenzio di nero</text:p>
      <text:p text:style-name="P16">in luce fendente.</text:p>
      <text:p text:style-name="P16"/>
      <text:p text:style-name="P16">E nel rosso, </text:p>
      <text:p text:style-name="P16">in sangue di veste</text:p>
      <text:p text:style-name="P16">in labbra di pianto</text:p>
      <text:p text:style-name="P16">in frutto sgranato, </text:p>
      <text:p text:style-name="P16">in rosso</text:p>
      <text:p text:style-name="P16">per un istante</text:p>
      <text:p text:style-name="P16">vivere.</text:p>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Carta</text:h>
      <text:h text:style-name="A-titolocapitolo" text:outline-level="1"/>
      <text:h text:style-name="A-titolocapitolo" text:outline-level="1"/>
      <text:h text:style-name="A-titolocapitolo" text:outline-level="1"/>
      <text:p text:style-name="P16">Ossa che si liberano, </text:p>
      <text:p text:style-name="P16">strappano la carne.</text:p>
      <text:p text:style-name="P16">Un dolore di carta</text:p>
      <text:p text:style-name="P16">nell’abbandono di una linea.</text:p>
      <text:p text:style-name="P16">Si colora di sangue l’abbraccio</text:p>
      <text:p text:style-name="P16">che sbriciola la materia.</text:p>
      <text:p text:style-name="P16">Attendo che sia l’ultimo gesto a creare l’opera, </text:p>
      <text:p text:style-name="P16">la realizzazione del compiuto senso</text:p>
      <text:p text:style-name="P16">di questa guerra straziant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Il vento</text:h>
      <text:h text:style-name="A-titolocapitolo" text:outline-level="1"/>
      <text:h text:style-name="A-titolocapitolo" text:outline-level="1"/>
      <text:h text:style-name="A-titolocapitolo" text:outline-level="1"/>
      <text:p text:style-name="P16">Non tocco l’alito</text:p>
      <text:p text:style-name="P16">di un creato immobile.</text:p>
      <text:p text:style-name="P16">Vorrei credere che ci sia</text:p>
      <text:p text:style-name="P16">per me vento:</text:p>
      <text:p text:style-name="P16">sollevarmi, fino a guardare</text:p>
      <text:p text:style-name="P16">in vertigine</text:p>
      <text:p text:style-name="P16">la verità di un corpo.</text:p>
      <text:p text:style-name="P16">Involucro di indifferente</text:p>
      <text:p text:style-name="P16">identità.</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Nel suo sentire</text:h>
      <text:h text:style-name="A-titolocapitolo" text:outline-level="1"/>
      <text:h text:style-name="A-titolocapitolo" text:outline-level="1"/>
      <text:h text:style-name="A-titolocapitolo" text:outline-level="1"/>
      <text:p text:style-name="P16">Pervado l’agire</text:p>
      <text:p text:style-name="P16">di arabeschi pensieri.</text:p>
      <text:p text:style-name="P16">Labirinti di geniale follia</text:p>
      <text:p text:style-name="P16">mi stancano l’anima.</text:p>
      <text:p text:style-name="P16">Eppure vivo, nel piacere di questo corpo</text:p>
      <text:p text:style-name="P16">che sopraggiunge e domina.</text:p>
      <text:p text:style-name="P16">E annulla nel suo sentire</text:p>
      <text:p text:style-name="P16">ogni altro significat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La perdita</text:h>
      <text:h text:style-name="A-titolocapitolo" text:outline-level="1"/>
      <text:h text:style-name="A-titolocapitolo" text:outline-level="1"/>
      <text:h text:style-name="A-titolocapitolo" text:outline-level="1"/>
      <text:p text:style-name="P16">È di polvere la perdita.</text:p>
      <text:p text:style-name="P16">Pulsa di vita il dolore.</text:p>
      <text:p text:style-name="P16">Qui c’è solo vuoto.</text:p>
      <text:p text:style-name="P16">L’anima sparisce.</text:p>
      <text:p text:style-name="P16">Così enorme l’emozione</text:p>
      <text:p text:style-name="P16">da non sentire più emozioni.</text:p>
      <text:p text:style-name="P16">Non disperazione, </text:p>
      <text:p text:style-name="P16">né lacrime.</text:p>
      <text:p text:style-name="P16">Ghiaccio nella mente, </text:p>
      <text:p text:style-name="P16">pietra nel respiro.</text:p>
      <text:p text:style-name="P16">Non più figlio, </text:p>
      <text:p text:style-name="P16">né uomo, né donna.</text:p>
      <text:p text:style-name="P16">Solo carne, solo vuot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La crisalide</text:h>
      <text:h text:style-name="A-titolocapitolo" text:outline-level="1"/>
      <text:h text:style-name="A-titolocapitolo" text:outline-level="1"/>
      <text:h text:style-name="A-titolocapitolo" text:outline-level="1"/>
      <text:p text:style-name="P16">Scava, scava</text:p>
      <text:p text:style-name="P16">nella mia anima che urla.</text:p>
      <text:p text:style-name="P16"/>
      <text:p text:style-name="P16">Trova, trova</text:p>
      <text:p text:style-name="P16">le parole, spade;</text:p>
      <text:p text:style-name="P16">le parole, martelli;</text:p>
      <text:p text:style-name="P16">le parole, fuochi;</text:p>
      <text:p text:style-name="P16">le parole, diluvi.</text:p>
      <text:p text:style-name="P16">Gira, gira.</text:p>
      <text:p text:style-name="P16">Il mio corpo</text:p>
      <text:p text:style-name="P16">sulla giostra della vita.</text:p>
      <text:p text:style-name="P16">E poi fermati.</text:p>
      <text:p text:style-name="P16">In attesa che la mia crisalide</text:p>
      <text:p text:style-name="P16">muoia in farfall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Correva nel bianco</text:h>
      <text:h text:style-name="A-titolocapitolo" text:outline-level="1"/>
      <text:h text:style-name="A-titolocapitolo" text:outline-level="1"/>
      <text:h text:style-name="A-titolocapitolo" text:outline-level="1"/>
      <text:p text:style-name="P16">Ho masticato dita rosse</text:p>
      <text:p text:style-name="P16">perché disegnassero la traccia</text:p>
      <text:p text:style-name="P16">di un’ombra bambina.</text:p>
      <text:p text:style-name="P16">Blu era il vestito, di nero l’orlo:</text:p>
      <text:p text:style-name="P16">occhi piccoli da cerbiatta.</text:p>
      <text:p text:style-name="P16">Correva, correva nel bianco, </text:p>
      <text:p text:style-name="P16">spargeva fiori gialli dentro la nebbia.</text:p>
      <text:p text:style-name="P16">Rideva, il mio segno rosa</text:p>
      <text:p text:style-name="P16">sulle labbra. </text:p>
      <text:p text:style-name="P16">E poi, un pianto di cristallo, </text:p>
      <text:p text:style-name="P16">ho perso il grigio dei miei pensieri.</text:p>
      <text:p text:style-name="P16">Ma la sua mano era nella mia.</text:p>
      <text:p text:style-name="P16"/>
      <text:p text:style-name="P16">Sono uscita dalla cornice, </text:p>
      <text:p text:style-name="P16">in un balzo di viola, nella luce.</text:p>
      <text:p text:style-name="P16">Sono nata.</text:p>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Gli alberi di neve</text:h>
      <text:h text:style-name="A-titolocapitolo" text:outline-level="1"/>
      <text:h text:style-name="A-titolocapitolo" text:outline-level="1"/>
      <text:h text:style-name="A-titolocapitolo" text:outline-level="1"/>
      <text:p text:style-name="P16">Piovono alberi di neve</text:p>
      <text:p text:style-name="P16">su questo misero mondo di fango.</text:p>
      <text:p text:style-name="P16">Crede di possedere ciò che </text:p>
      <text:p text:style-name="P16">le radici solo raggiungono.</text:p>
      <text:p text:style-name="P16">Da lassù, </text:p>
      <text:p text:style-name="P16">rami trattengono il cielo:</text:p>
      <text:p text:style-name="P16">che non cada addosso</text:p>
      <text:p text:style-name="P16">a questa oltracotanza uman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Il cielo strappato</text:h>
      <text:h text:style-name="A-titolocapitolo" text:outline-level="1"/>
      <text:h text:style-name="A-titolocapitolo" text:outline-level="1"/>
      <text:h text:style-name="A-titolocapitolo" text:outline-level="1"/>
      <text:p text:style-name="P16">Non è più terra, </text:p>
      <text:p text:style-name="P16">chimica di elementi scelti</text:p>
      <text:p text:style-name="P16">senza odore di ossa né passi.</text:p>
      <text:p text:style-name="P16"/>
      <text:p text:style-name="P16">Solchi, in paralleli costituiti</text:p>
      <text:p text:style-name="P16">per semi da grembo di plastica.</text:p>
      <text:p text:style-name="P16">Avvolti in nutrimento elaborato.</text:p>
      <text:p text:style-name="P16"/>
      <text:p text:style-name="P16">Senza pioggia, né vento, né sole.</text:p>
      <text:p text:style-name="P16">Metallo irrigato di zampilli sincronizzati.</text:p>
      <text:p text:style-name="P16"/>
      <text:p text:style-name="P16">La pianta, il frutto;</text:p>
      <text:p text:style-name="P16">concepimento di artificiale preparazione in vitro.</text:p>
      <text:p text:style-name="P16">Mangiamo memoria, di un cielo strappat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Matta</text:h>
      <text:h text:style-name="A-titolocapitolo" text:outline-level="1"/>
      <text:h text:style-name="A-titolocapitolo" text:outline-level="1"/>
      <text:h text:style-name="A-titolocapitolo" text:outline-level="1"/>
      <text:p text:style-name="P16">Ma io che ti tengo le mani, </text:p>
      <text:p text:style-name="P16">senza conoscere le tue parole di vento.</text:p>
      <text:p text:style-name="P16">Io che ti bacio gli occhi, </text:p>
      <text:p text:style-name="P16">senza capire i tuoi sguardi.</text:p>
      <text:p text:style-name="P16">Ma tu che dormi con i miei sogni, </text:p>
      <text:p text:style-name="P16">senza conoscere i miei giorni.</text:p>
      <text:p text:style-name="P16">Ma noi, che delle domande cerchiamo risposte, </text:p>
      <text:p text:style-name="P16">senza credere nel senso.</text:p>
      <text:p text:style-name="P16"/>
      <text:p text:style-name="P16">Matta, Matto, Matti.</text:p>
      <text:p text:style-name="P16">Eppur come nuvole in correnti umide, </text:p>
      <text:p text:style-name="P16">nella pianura: nevichiam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Ginocchia</text:h>
      <text:h text:style-name="A-titolocapitolo" text:outline-level="1"/>
      <text:h text:style-name="A-titolocapitolo" text:outline-level="1"/>
      <text:h text:style-name="A-titolocapitolo" text:outline-level="1"/>
      <text:p text:style-name="P16">Qualcosa dovrà tener ferme</text:p>
      <text:p text:style-name="P16">queste dita intrecciate di cielo.</text:p>
      <text:p text:style-name="P16">Ginocchia, in tenaglia</text:p>
      <text:p text:style-name="P16">al comando del mio tremar di vento.</text:p>
      <text:p text:style-name="P16"/>
      <text:p text:style-name="P16">Ma il passo è lontano.</text:p>
      <text:p text:style-name="P16">Sguardo fuggito nell’altrov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La luce</text:h>
      <text:h text:style-name="A-titolocapitolo" text:outline-level="1"/>
      <text:h text:style-name="A-titolocapitolo" text:outline-level="1"/>
      <text:h text:style-name="A-titolocapitolo" text:outline-level="1"/>
      <text:p text:style-name="P16">Desidero il tuo respiro, non la vita.</text:p>
      <text:p text:style-name="P16">Il tocco delle tue dita, non ciò che possiedi.</text:p>
      <text:p text:style-name="P16">Desidero il luccichio dei tuoi occhi, non la tua ragione.</text:p>
      <text:p text:style-name="P16">Desidero le lacrime, non la decisione.</text:p>
      <text:p text:style-name="P16">Desidero le ossa, non la carne dei tuoi fianchi.</text:p>
      <text:p text:style-name="P16"/>
      <text:p text:style-name="P16">Desidero affondare le mani.</text:p>
      <text:p text:style-name="P16">No, non afferrare nulla.</text:p>
      <text:p text:style-name="P19">“Nulla se non la luc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Latte</text:h>
      <text:h text:style-name="A-titolocapitolo" text:outline-level="1"/>
      <text:h text:style-name="A-titolocapitolo" text:outline-level="1"/>
      <text:h text:style-name="A-titolocapitolo" text:outline-level="1"/>
      <text:p text:style-name="P16">Bagnami luna, </text:p>
      <text:p text:style-name="P16">di latte denso, </text:p>
      <text:p text:style-name="P16">così che io possa sparire</text:p>
      <text:p text:style-name="P16">affogando in luce.</text:p>
      <text:p text:style-name="P16">Bianca, bianca</text:p>
      <text:p text:style-name="P16">come una spina di fiore</text:p>
      <text:p text:style-name="P16">che difende il cuore</text:p>
      <text:p text:style-name="P16">da mani indegn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Desiderio</text:h>
      <text:h text:style-name="A-titolocapitolo" text:outline-level="1"/>
      <text:h text:style-name="A-titolocapitolo" text:outline-level="1"/>
      <text:h text:style-name="A-titolocapitolo" text:outline-level="1"/>
      <text:p text:style-name="P16">Palmi di mani.</text:p>
      <text:p text:style-name="P16">Trafitta da luce di sostanza.</text:p>
      <text:p text:style-name="P16">Nel polso scoperto, </text:p>
      <text:p text:style-name="P16">indifesa e sottile:</text:p>
      <text:p text:style-name="P16">il sangue rimane sacro, </text:p>
      <text:p text:style-name="P16">sulla parola.</text:p>
      <text:p text:style-name="P16">Ed è turbinio di angeli, </text:p>
      <text:p text:style-name="P16">questo desiderio di noi.</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Le prugne</text:h>
      <text:h text:style-name="A-titolocapitolo" text:outline-level="1"/>
      <text:h text:style-name="A-titolocapitolo" text:outline-level="1"/>
      <text:h text:style-name="A-titolocapitolo" text:outline-level="1"/>
      <text:p text:style-name="P16">Cuscino di piume, </text:p>
      <text:p text:style-name="P16">di sogni infantili e ricordi felici.</text:p>
      <text:p text:style-name="P16">Nonna, occhi liquidi di acciaio.</text:p>
      <text:p text:style-name="P16">Piccola presenza di forza antica.</text:p>
      <text:p text:style-name="P16">Urla di richiamo e corse</text:p>
      <text:p text:style-name="P16">a piedi scalzi, mangiando le prugne.</text:p>
      <text:p text:style-name="P16">Tra spighe di grano e raggi di sole, </text:p>
      <text:p text:style-name="P16">scordando di non avere ali, ma braccia aperte.</text:p>
      <text:p text:style-name="P16"/>
      <text:p text:style-name="P16">A perdifiato, </text:p>
      <text:p text:style-name="P16">nei giorni di biscotti e latte caldo.</text:p>
      <text:p text:style-name="P16">Prima dell’abbraccio, </text:p>
      <text:p text:style-name="P16">delle tue ossa stanche </text:p>
      <text:p text:style-name="P16">nelle mie fragili paur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Fame</text:h>
      <text:h text:style-name="A-titolocapitolo" text:outline-level="1"/>
      <text:h text:style-name="A-titolocapitolo" text:outline-level="1"/>
      <text:h text:style-name="A-titolocapitolo" text:outline-level="1"/>
      <text:p text:style-name="P16">Volerei, precipitando</text:p>
      <text:p text:style-name="P16">dove la terra ignora la fame.</text:p>
      <text:p text:style-name="P16">Questa fame che non si placa, </text:p>
      <text:p text:style-name="P16">nemmeno masticando nuvole</text:p>
      <text:p text:style-name="P16">di pensieri rapaci e avidi sogni.</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Crepuscolo</text:h>
      <text:h text:style-name="A-titolocapitolo" text:outline-level="1"/>
      <text:h text:style-name="A-titolocapitolo" text:outline-level="1"/>
      <text:h text:style-name="A-titolocapitolo" text:outline-level="1"/>
      <text:p text:style-name="P16">Attorno a me vedo</text:p>
      <text:p text:style-name="P16">rami secchi di anni ripetuti.</text:p>
      <text:p text:style-name="P16">Giorno dopo giorno</text:p>
      <text:p text:style-name="P16">lo stesso cemento percorso, </text:p>
      <text:p text:style-name="P16">la stessa sedia spostata.</text:p>
      <text:p text:style-name="P16">Un bacio sulla fronte</text:p>
      <text:p text:style-name="P16">e piatti da lavare.</text:p>
      <text:p text:style-name="P16">Parole ripetenti di echi composti.</text:p>
      <text:p text:style-name="P16">I gomiti sotto il tavolo, </text:p>
      <text:p text:style-name="P16">la mano davanti alla bocca.</text:p>
      <text:p text:style-name="P16">Che miseria!</text:p>
      <text:p text:style-name="P16">Di fronte al mio urlo, </text:p>
      <text:p text:style-name="P16">alla costruzione dei miei intenti!</text:p>
      <text:p text:style-name="P16">Al cospetto del mio sangue, </text:p>
      <text:p text:style-name="P16">del mio corpo fremente:</text:p>
      <text:p text:style-name="P16">cosa rimane del vostro inverno perenne?</text:p>
      <text:p text:style-name="P16">La mia primavera di stupore </text:p>
      <text:p text:style-name="P16">nel crepuscolo. Tremante.</text:p>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Il prodigio</text:h>
      <text:h text:style-name="A-titolocapitolo" text:outline-level="1"/>
      <text:h text:style-name="A-titolocapitolo" text:outline-level="1"/>
      <text:h text:style-name="A-titolocapitolo" text:outline-level="1"/>
      <text:p text:style-name="P16">Delirio, stanchezza d’ossa:</text:p>
      <text:p text:style-name="P16">lo sforzo di compiere il destino umano.</text:p>
      <text:p text:style-name="P16">Nei giorni di albe e tramonti, </text:p>
      <text:p text:style-name="P16">paura di morte e dolore.</text:p>
      <text:p text:style-name="P16">Senza voce, nessuno che possa sentire</text:p>
      <text:p text:style-name="P16">il prodigio che si compie</text:p>
      <text:p text:style-name="P16">nella fierezza degli intenti.</text:p>
      <text:p text:style-name="P16"/>
      <text:p text:style-name="P16">Restiamo nelle prigioni delle nostre ansie.</text:p>
      <text:p text:style-name="P16">Immortali, aspettiamo la fin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Campanello</text:h>
      <text:h text:style-name="A-titolocapitolo" text:outline-level="1"/>
      <text:h text:style-name="A-titolocapitolo" text:outline-level="1"/>
      <text:h text:style-name="A-titolocapitolo" text:outline-level="1"/>
      <text:p text:style-name="P16">Dillo, dillo, dillo!</text:p>
      <text:p text:style-name="P16">Che vedi tremare la mia parola</text:p>
      <text:p text:style-name="P16">che suona come campanello</text:p>
      <text:p text:style-name="P16">quando chiede alla tua fronte</text:p>
      <text:p text:style-name="P16">di rimanere appoggiata</text:p>
      <text:p text:style-name="P16">al mio respir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Insieme</text:h>
      <text:h text:style-name="A-titolocapitolo" text:outline-level="1"/>
      <text:h text:style-name="A-titolocapitolo" text:outline-level="1"/>
      <text:h text:style-name="A-titolocapitolo" text:outline-level="1"/>
      <text:p text:style-name="P16">Insieme</text:p>
      <text:p text:style-name="P16">non è parola che ci comprenda.</text:p>
      <text:p text:style-name="P16">Non esiste per noi</text:p>
      <text:p text:style-name="P16">un insieme</text:p>
      <text:p text:style-name="P16">che contenga le nostre vite.</text:p>
      <text:p text:style-name="P16">Esistono le tue braccia</text:p>
      <text:p text:style-name="P16">aperte o chiuse.</text:p>
      <text:p text:style-name="P16">Esiste</text:p>
      <text:p text:style-name="P16">la mia fuga e il mio ritorno.</text:p>
      <text:p text:style-name="P16">Esiste</text:p>
      <text:p text:style-name="P16">la tua assenza nella mia presenza.</text:p>
      <text:p text:style-name="P16">Esiste</text:p>
      <text:p text:style-name="P16">il desiderio inesaudibile</text:p>
      <text:p text:style-name="P16">di fermare il mondo e cadere.</text:p>
      <text:p text:style-name="P16">Nell’abbandono del nostro spazio:</text:p>
      <text:p text:style-name="P16">finalmente.</text:p>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Radici e passi</text:h>
      <text:h text:style-name="A-titolocapitolo" text:outline-level="1"/>
      <text:h text:style-name="A-titolocapitolo" text:outline-level="1"/>
      <text:h text:style-name="A-titolocapitolo" text:outline-level="1"/>
      <text:p text:style-name="P16">Immenso.</text:p>
      <text:p text:style-name="P16">Immersa nel tuo silenzio.</text:p>
      <text:p text:style-name="P16">Radici e passi.</text:p>
      <text:p text:style-name="P16">Tu immobile, io stupita.</text:p>
      <text:p text:style-name="P16">Che la mia voce non sia</text:p>
      <text:p text:style-name="P16">acqua che scava rocce.</text:p>
      <text:p text:style-name="P16">Ma la tua notte possa</text:p>
      <text:p text:style-name="P16">riempirmi di stell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Tra mura antiche</text:h>
      <text:h text:style-name="A-titolocapitolo" text:outline-level="1"/>
      <text:h text:style-name="A-titolocapitolo" text:outline-level="1"/>
      <text:h text:style-name="A-titolocapitolo" text:outline-level="1"/>
      <text:p text:style-name="P16">Amore onirico negli occhi, </text:p>
      <text:p text:style-name="P16">dietro palpebre che di lacrime nutrono</text:p>
      <text:p text:style-name="P16">immagini silenti:</text:p>
      <text:p text:style-name="P16">cielo, sassi, alberi, panchine.</text:p>
      <text:p text:style-name="P16">Oceani di labbra e mani, di corpi liquidi</text:p>
      <text:p text:style-name="P16">tra mura antiche, si mescolano</text:p>
      <text:p text:style-name="P16">in dissolvenza, lontani.</text:p>
      <text:p text:style-name="P16">Mi sveglio nell’assenza: il tuo odore svanisce.</text:p>
      <text:p text:style-name="P16">Ed io trascino il mio corpo, nella vita</text:p>
      <text:p text:style-name="P16">che non pronuncia il nome delle cos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Acqua</text:h>
      <text:h text:style-name="A-titolocapitolo" text:outline-level="1"/>
      <text:h text:style-name="A-titolocapitolo" text:outline-level="1"/>
      <text:h text:style-name="A-titolocapitolo" text:outline-level="1"/>
      <text:p text:style-name="P16">Sciogliermi, </text:p>
      <text:p text:style-name="P16">diventare fiume.</text:p>
      <text:p text:style-name="P16">Acqua che scivola, </text:p>
      <text:p text:style-name="P16">penetra la terra.</text:p>
      <text:p text:style-name="P16">Pioggia che cade.</text:p>
      <text:p text:style-name="P16">Diluvio e poi rugiada.</text:p>
      <text:p text:style-name="P16">Brina sarei </text:p>
      <text:p text:style-name="P16">e vapore sul tuo vetro.</text:p>
      <text:p text:style-name="P16">Nuvola, ma anche lacrima.</text:p>
      <text:p text:style-name="P16">Nella neve troverei il mio cuore.</text:p>
      <text:p text:style-name="P16">E in fondo al lago</text:p>
      <text:p text:style-name="P16">ci saresti tu.</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Bianca Placenta</text:h>
      <text:h text:style-name="A-titolocapitolo" text:outline-level="1"/>
      <text:h text:style-name="A-titolocapitolo" text:outline-level="1"/>
      <text:h text:style-name="A-titolocapitolo" text:outline-level="1"/>
      <text:p text:style-name="P16">Bianca placenta di parole</text:p>
      <text:p text:style-name="P16">in labirintiche voci.</text:p>
      <text:p text:style-name="P16">Echeggia il pulsare di quelle vene</text:p>
      <text:p text:style-name="P16">che il tempo ha intrecciato</text:p>
      <text:p text:style-name="P16">in matasse di dolore. </text:p>
      <text:p text:style-name="P16">E tu fosti luce nel grembo:</text:p>
      <text:p text:style-name="P16">l’attesa del divenire me stessa.</text:p>
      <text:p text:style-name="P16">Per mano tua e colpa mi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Un granello di sabbia</text:h>
      <text:h text:style-name="A-titolocapitolo" text:outline-level="1"/>
      <text:h text:style-name="A-titolocapitolo" text:outline-level="1"/>
      <text:h text:style-name="A-titolocapitolo" text:outline-level="1"/>
      <text:p text:style-name="P16">Infiniti mondi paralleli</text:p>
      <text:p text:style-name="P16">oltre questa vita.</text:p>
      <text:p text:style-name="P16">Spazi immensi e sconosciute galassie.</text:p>
      <text:p text:style-name="P16">Ed io mi perdo</text:p>
      <text:p text:style-name="P16">in questa esistenza, </text:p>
      <text:p text:style-name="P16">minuscola molecola di spirito</text:p>
      <text:p text:style-name="P16">alla ricerca dell’infinito dentro di me.</text:p>
      <text:p text:style-name="P16">Goccia di sangue</text:p>
      <text:p text:style-name="P16">nel mare delle perdute anime.</text:p>
      <text:p text:style-name="P16"/>
      <text:p text:style-name="P16">Cosa sono io</text:p>
      <text:p text:style-name="P16">se non un granello di sabbia</text:p>
      <text:p text:style-name="P16">nel deserto del dolore uman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Futura</text:h>
      <text:h text:style-name="A-titolocapitolo" text:outline-level="1"/>
      <text:h text:style-name="A-titolocapitolo" text:outline-level="1"/>
      <text:h text:style-name="A-titolocapitolo" text:outline-level="1"/>
      <text:p text:style-name="P16">Velocemente</text:p>
      <text:p text:style-name="P16">perderò la mia identità.</text:p>
      <text:p text:style-name="P16">Ritroverò</text:p>
      <text:p text:style-name="P16">il centro del mio destino</text:p>
      <text:p text:style-name="P16">lontanissima</text:p>
      <text:p text:style-name="P16">dalle catene dei miei pensieri.</text:p>
      <text:p text:style-name="P16"/>
      <text:p text:style-name="P16">Sarà alba</text:p>
      <text:p text:style-name="P16">e saprò di poter volare.</text:p>
      <text:p text:style-name="P16">Ora leggo solo amore</text:p>
      <text:p text:style-name="P16">nei miei occhi immensi.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Voce</text:h>
      <text:h text:style-name="A-titolocapitolo" text:outline-level="1"/>
      <text:h text:style-name="A-titolocapitolo" text:outline-level="1"/>
      <text:h text:style-name="A-titolocapitolo" text:outline-level="1"/>
      <text:p text:style-name="P16">Ladra, ruberei la tua voce.</text:p>
      <text:p text:style-name="P16">Ne farei crema per il mio corpo.</text:p>
      <text:p text:style-name="P16">Profumerei di bosco incantato.</text:p>
      <text:p text:style-name="P16">E ti perderesti in me per riaverla.</text:p>
      <text:p text:style-name="P16">La tua voce, </text:p>
      <text:p text:style-name="P16">imprigionata nel mio corpo.</text:p>
      <text:p text:style-name="P16">Il mio corpo, baciato dalla tua voc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Bolle di sapone</text:h>
      <text:h text:style-name="A-titolocapitolo" text:outline-level="1"/>
      <text:h text:style-name="A-titolocapitolo" text:outline-level="1"/>
      <text:h text:style-name="A-titolocapitolo" text:outline-level="1"/>
      <text:p text:style-name="P16">Adulami</text:p>
      <text:p text:style-name="P16">culla la mia vanità.</text:p>
      <text:p text:style-name="P16">Con farfalle di pizzo, </text:p>
      <text:p text:style-name="P16">anelli di luna argentata.</text:p>
      <text:p text:style-name="P16">Prendi le bolle di sapone</text:p>
      <text:p text:style-name="P16">e costellami il cielo fino a farle esplodere.</text:p>
      <text:p text:style-name="P16">Fammi ballare, </text:p>
      <text:p text:style-name="P16">girami il mondo di rosa e blu, </text:p>
      <text:p text:style-name="P16">come un quadro appeso al cuore.</text:p>
      <text:p text:style-name="P16">E poi, svanisci.</text:p>
      <text:p text:style-name="P16">Ti prego.</text:p>
      <text:p text:style-name="P16">Prima di sentirti dire</text:p>
      <text:p text:style-name="P16">che non sai pronunciare il mio no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Il pozzo</text:h>
      <text:h text:style-name="A-titolocapitolo" text:outline-level="1"/>
      <text:h text:style-name="A-titolocapitolo" text:outline-level="1"/>
      <text:h text:style-name="A-titolocapitolo" text:outline-level="1"/>
      <text:p text:style-name="P16">C’era una stella nel pozzo:</text:p>
      <text:p text:style-name="P16">annegava laggiù, </text:p>
      <text:p text:style-name="P16">laggiù dove non si poteva salvare.</text:p>
      <text:p text:style-name="P16">Laggiù invece di lassù.</text:p>
      <text:p text:style-name="P16">Era una stella, doveva avere il cielo</text:p>
      <text:p text:style-name="P16">non il pozzo dove brillare.</text:p>
      <text:p text:style-name="P16">Doveva esser indicata, nominata</text:p>
      <text:p text:style-name="P16">lassù, lassù.</text:p>
      <text:p text:style-name="P16">Laggiù, laggiù.</text:p>
      <text:p text:style-name="P16">Lei che leggeva alla luna Shakespeare, </text:p>
      <text:p text:style-name="P16">la fatal tragedia della luce.</text:p>
      <text:p text:style-name="P16">Lei che i desideri li ha fatti cadere nel pozzo.</text:p>
      <text:p text:style-name="P16">C’era una stella e oggi non c’è più.</text:p>
      <text:p text:style-name="P16">Qualcuno ha tirato su il secchio</text:p>
      <text:p text:style-name="P16">e l’ha bevuta in un sorso.</text:p>
      <text:p text:style-name="P16">In giro c’è un uomo che brilla di cielo.</text:p>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Aggiungi</text:h>
      <text:h text:style-name="A-titolocapitolo" text:outline-level="1"/>
      <text:h text:style-name="A-titolocapitolo" text:outline-level="1"/>
      <text:h text:style-name="A-titolocapitolo" text:outline-level="1"/>
      <text:p text:style-name="P16">Coltivo quella parte di te</text:p>
      <text:p text:style-name="P16">che appena si svela.</text:p>
      <text:p text:style-name="P16">E aggiungi, aggiungi.</text:p>
      <text:p text:style-name="P16">Intravedo la tua spalla.</text:p>
      <text:p text:style-name="P16">E aggiungi, aggiungi.</text:p>
      <text:p text:style-name="P16">Mi domando se questa altalena di parole</text:p>
      <text:p text:style-name="P16">potrà farmi volare.</text:p>
      <text:p text:style-name="P16">E aggiungi, aggiungi.</text:p>
      <text:p text:style-name="P16">Arriverò ad un livello di stelle fluorescenti.</text:p>
      <text:p text:style-name="P16">E aggiungi, aggiungi.</text:p>
      <text:p text:style-name="P16">Mi amerai.</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Intimità</text:h>
      <text:h text:style-name="A-titolocapitolo" text:outline-level="1"/>
      <text:h text:style-name="A-titolocapitolo" text:outline-level="1"/>
      <text:h text:style-name="A-titolocapitolo" text:outline-level="1"/>
      <text:p text:style-name="P16">Il tocco mi ricompone.</text:p>
      <text:p text:style-name="P16">Restituisce il disegno autentico</text:p>
      <text:p text:style-name="P16">alla base dello strappo.</text:p>
      <text:p text:style-name="P16">Rivela, in un attimo intimo, </text:p>
      <text:p text:style-name="P16">tutto ciò che si era perduto</text:p>
      <text:p text:style-name="P16">nel non detto.</text:p>
      <text:p text:style-name="P16">Il per sempre cercato, </text:p>
      <text:p text:style-name="P16">al di là del rumore. E del fango.</text:p>
      <text:p text:style-name="P16">Al di là della sottrazion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Turbinio</text:h>
      <text:h text:style-name="A-titolocapitolo" text:outline-level="1"/>
      <text:h text:style-name="A-titolocapitolo" text:outline-level="1"/>
      <text:h text:style-name="A-titolocapitolo" text:outline-level="1"/>
      <text:p text:style-name="P16">Turbinio. La lingua mi scava.</text:p>
      <text:p text:style-name="P16">Di tempesta sa questo calore.</text:p>
      <text:p text:style-name="P16">Divampa tra le cosce, divarica la dimensione.</text:p>
      <text:p text:style-name="P16">Nel tempo, ritorna il motivo:</text:p>
      <text:p text:style-name="P16">Caos, ci ha fatto incontrare.</text:p>
      <text:p text:style-name="P16">Eros ci fonde. Ed è turbini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Entropia</text:h>
      <text:h text:style-name="A-titolocapitolo" text:outline-level="1"/>
      <text:h text:style-name="A-titolocapitolo" text:outline-level="1"/>
      <text:h text:style-name="A-titolocapitolo" text:outline-level="1"/>
      <text:p text:style-name="P16">Sei entropia.</text:p>
      <text:p text:style-name="P16">Hai modificato il mio universo.</text:p>
      <text:p text:style-name="P16">Sotto al filo da funambola, </text:p>
      <text:p text:style-name="P16">a braccia aperte, mi disarmi.</text:p>
      <text:p text:style-name="P16">Svesti fragilità, fianchi, paure, seni.</text:p>
      <text:p text:style-name="P16">Sono nelle tue mani, </text:p>
      <text:p text:style-name="P16">coi tuoi occhiali sul nas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Oasi</text:h>
      <text:h text:style-name="A-titolocapitolo" text:outline-level="1"/>
      <text:h text:style-name="A-titolocapitolo" text:outline-level="1"/>
      <text:h text:style-name="A-titolocapitolo" text:outline-level="1"/>
      <text:p text:style-name="P16">E vedo già oltre i confini, </text:p>
      <text:p text:style-name="P16">laggiù nell’immaginario, </text:p>
      <text:p text:style-name="P16">perduta in un’oasi di dolcezza</text:p>
      <text:p text:style-name="P16">la mia anima infrangersi.</text:p>
      <text:p text:style-name="P16">Disperdersi tra granelli di sabbia.</text:p>
      <text:p text:style-name="P16">Nel deserto di questa umanità</text:p>
      <text:p text:style-name="P16">che fa di mille cuori, polver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Vagare e sbagliare</text:h>
      <text:h text:style-name="A-titolocapitolo" text:outline-level="1"/>
      <text:h text:style-name="A-titolocapitolo" text:outline-level="1"/>
      <text:h text:style-name="A-titolocapitolo" text:outline-level="1"/>
      <text:p text:style-name="P16">Erro, nel mondo</text:p>
      <text:p text:style-name="P16">dove solitudine splende.</text:p>
      <text:p text:style-name="P16">Ed io gioco, certa che</text:p>
      <text:p text:style-name="P16">infine sarà.</text:p>
      <text:p text:style-name="P16">Sono Mal-destra, </text:p>
      <text:p text:style-name="P16">un’Augusta che recita seria, </text:p>
      <text:p text:style-name="P16">la follia di un equilibrio.</text:p>
      <text:p text:style-name="P16">Di paglia accendo il riso, </text:p>
      <text:p text:style-name="P16">truccando le gesta sceniche</text:p>
      <text:p text:style-name="P16">di questo mio Non-Teatro.</text:p>
      <text:p text:style-name="P16"/>
      <text:p text:style-name="P16">Ancora erro.</text:p>
      <text:p text:style-name="P16">Erratica, nell’estasi.</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Padre</text:h>
      <text:h text:style-name="A-titolocapitolo" text:outline-level="1"/>
      <text:h text:style-name="A-titolocapitolo" text:outline-level="1"/>
      <text:h text:style-name="A-titolocapitolo" text:outline-level="1"/>
      <text:p text:style-name="P16">Ho dormito sulla tua spalla assente.</text:p>
      <text:p text:style-name="P16">Ho sognato le tue braccia</text:p>
      <text:p text:style-name="P16">intorno al mio mondo.</text:p>
      <text:p text:style-name="P16">Ti guardavo sempre, a lungo, </text:p>
      <text:p text:style-name="P16">prima di svegliarti.</text:p>
      <text:p text:style-name="P16">Era così forte</text:p>
      <text:p text:style-name="P16">il tuo odore di padre.</text:p>
      <text:p text:style-name="P16">E io ero così piccola</text:p>
      <text:p text:style-name="P16">accanto a te.</text:p>
      <text:p text:style-name="P16">Una piccola mano nella tua. </text:p>
      <text:p text:style-name="P16">La stessa che mi allontanava da te in dolore.</text:p>
      <text:p text:style-name="P16"/>
      <text:p text:style-name="P16">Camminavo in punta di piedi </text:p>
      <text:p text:style-name="P16">per non far rumore.</text:p>
      <text:p text:style-name="P16">Temevo i tuoi occhi più del coltello.</text:p>
      <text:p text:style-name="P16">Eppure aspettavo il tuo ritorno, </text:p>
      <text:p text:style-name="P16">e il giorno che fossi stata </text:p>
      <text:p text:style-name="P16">degna del tuo amore.</text:p>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Croce</text:h>
      <text:h text:style-name="A-titolocapitolo" text:outline-level="1"/>
      <text:h text:style-name="A-titolocapitolo" text:outline-level="1"/>
      <text:h text:style-name="A-titolocapitolo" text:outline-level="1"/>
      <text:p text:style-name="P16">Niente croce.</text:p>
      <text:p text:style-name="P16">Solo sangue e spine.</text:p>
      <text:p text:style-name="P16">Corpo di rosa, </text:p>
      <text:p text:style-name="P16">trafitta da liquida passion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Mare grigio</text:h>
      <text:h text:style-name="A-titolocapitolo" text:outline-level="1"/>
      <text:h text:style-name="A-titolocapitolo" text:outline-level="1"/>
      <text:h text:style-name="A-titolocapitolo" text:outline-level="1"/>
      <text:p text:style-name="P16">Mi lascerei affogare</text:p>
      <text:p text:style-name="P16">nel mare. Ma questo.</text:p>
      <text:p text:style-name="P16">Grigio, è mio: un cuore bucato</text:p>
      <text:p text:style-name="P16">da grida di gabbiani.</text:p>
      <text:p text:style-name="P16">Quando il cielo è abolito</text:p>
      <text:p text:style-name="P16">e persino la terra.</text:p>
      <text:p text:style-name="P16">Affogherei là.</text:p>
      <text:p text:style-name="P16">Nel punto improprio dell’infinit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Lo specchio</text:h>
      <text:h text:style-name="A-titolocapitolo" text:outline-level="1"/>
      <text:h text:style-name="A-titolocapitolo" text:outline-level="1"/>
      <text:h text:style-name="A-titolocapitolo" text:outline-level="1"/>
      <text:p text:style-name="P16">Sto cercando lo specchio</text:p>
      <text:p text:style-name="P16">che mi rifletta.</text:p>
      <text:p text:style-name="P16">L’unico che sappia</text:p>
      <text:p text:style-name="P16">chi sono.</text:p>
      <text:p text:style-name="P16">Che mi ridia l’immagine, </text:p>
      <text:p text:style-name="P16">il contorno della mia esistenza.</text:p>
      <text:p text:style-name="P16">L’unico che sappia trovare</text:p>
      <text:p text:style-name="P16">l’angolo della mia</text:p>
      <text:p text:style-name="P16">sublime imperfezione.</text:p>
      <text:p text:style-name="P16">Rimanendo per sempre lì, </text:p>
      <text:p text:style-name="P16">a guardarmi </text:p>
      <text:p text:style-name="P16">sparir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Destino</text:h>
      <text:h text:style-name="A-titolocapitolo" text:outline-level="1"/>
      <text:h text:style-name="A-titolocapitolo" text:outline-level="1"/>
      <text:h text:style-name="A-titolocapitolo" text:outline-level="1"/>
      <text:p text:style-name="P17">Maggio.</text:p>
      <text:p text:style-name="P17">Così lontani </text:p>
      <text:p text:style-name="P20"><text:s/>che sento il tuo respiro.</text:p>
      <text:p text:style-name="P17">Così vicini </text:p>
      <text:p text:style-name="P17">da non poterti toccare.</text:p>
      <text:p text:style-name="P16"><text:span text:style-name="T16">Forse il desti</text:span>no riderà, </text:p>
      <text:p text:style-name="P16">ma sarà vita e ancora vita.</text:p>
      <text:p text:style-name="P16">Ciò che di più bello ho </text:p>
      <text:p text:style-name="P16">è tra le tue mani.</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Fango</text:h>
      <text:h text:style-name="A-titolocapitolo" text:outline-level="1"/>
      <text:h text:style-name="A-titolocapitolo" text:outline-level="1"/>
      <text:h text:style-name="A-titolocapitolo" text:outline-level="1"/>
      <text:p text:style-name="P16">Vado giù nel pozzo a prendere l’anima.</text:p>
      <text:p text:style-name="P16">Nel buio a tastoni. Immergo le mani</text:p>
      <text:p text:style-name="P16">nel viscido terrore.</text:p>
      <text:p text:style-name="P16">Gli occhi non si aprono, non ho urla da vomitare.</text:p>
      <text:p text:style-name="P16">Di terra sporca è il mio viso:</text:p>
      <text:p text:style-name="P16">sono caduta ed ho visto tutto.</text:p>
      <text:p text:style-name="P16">Vermi strisciano nella mia mente, </text:p>
      <text:p text:style-name="P16">l’odore di fango mi restituisce il cielo.</text:p>
      <text:p text:style-name="P16"/>
      <text:p text:style-name="P16">Forse mi nutrirò solo di radici, </text:p>
      <text:p text:style-name="P16">ma il mio cuore è nero. E tu sei nell’abisso.</text:p>
      <text:p text:style-name="P16">Sola, sprofondo immobile.</text:p>
      <text:p text:style-name="P16"/>
      <text:p text:style-name="P16">Che nessuno mi salvi!</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A-titolocapitolo" text:outline-level="1"><text:soft-page-break/></text:h>
      <text:h text:style-name="A-titolocapitolo" text:outline-level="1"/>
      <text:h text:style-name="A-titolocapitolo" text:outline-level="1">Filastrocca</text:h>
      <text:h text:style-name="A-titolocapitolo" text:outline-level="1"/>
      <text:h text:style-name="A-titolocapitolo" text:outline-level="1"/>
      <text:h text:style-name="A-titolocapitolo" text:outline-level="1"/>
      <text:p text:style-name="P16">Oltracotanza umana, </text:p>
      <text:p text:style-name="P16">questa filastrocc<text:span text:style-name="T16">a bambina:</text:span></text:p>
      <text:p text:style-name="P20">“Io sono, io voglio”.</text:p>
      <text:p text:style-name="P17">Nelle mani, solo l’indice</text:p>
      <text:p text:style-name="P17">ad esigere il possesso</text:p>
      <text:p text:style-name="P16"><text:span text:style-name="T16">del corpo, dell’anim</text:span>a, del mondo.</text:p>
      <text:p text:style-name="P16">Eravamo sull’altalena, </text:p>
      <text:p text:style-name="P16">ora siamo dentro gabbie.</text:p>
      <text:p text:style-name="P16">Le tende coprono la luce.</text:p>
      <text:p text:style-name="P16">Le porte sono chiuse.</text:p>
      <text:p text:style-name="P16"/>
      <text:p text:style-name="P16">Dov’è il grano?</text:p>
      <text:p text:style-name="P16"/>
      <text:p text:style-name="P1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A-titolocapitolo" text:outline-level="1"><text:soft-page-break/></text:h>
      <text:h text:style-name="A-titolocapitolo" text:outline-level="1"/>
      <text:h text:style-name="A-titolocapitolo" text:outline-level="1">Luglio</text:h>
      <text:h text:style-name="A-titolocapitolo" text:outline-level="1"/>
      <text:h text:style-name="A-titolocapitolo" text:outline-level="1"/>
      <text:h text:style-name="A-titolocapitolo" text:outline-level="1"/>
      <text:p text:style-name="P24">Un giorno che è una notte</text:p>
      <text:p text:style-name="P24">in una notte che è giorno.</text:p>
      <text:p text:style-name="P24">Nuvole bianche, sorprese</text:p>
      <text:p text:style-name="P24">tra stelle abbagliate</text:p>
      <text:p text:style-name="P24">di riflessi lunari.</text:p>
      <text:p text:style-name="P24">Inebriata di menta e fieno, </text:p>
      <text:p text:style-name="P24">stanotte son io stella</text:p>
      <text:p text:style-name="P24"><text:span text:style-name="T7">che cado nel desiderio</text:span><text:span text:style-name="T10">.</text:span></text:p>
      <text:p text:style-name="P25"/>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A-titolocapitolo" text:outline-level="1"><text:soft-page-break/></text:h>
      <text:h text:style-name="A-titolocapitolo" text:outline-level="1"/>
      <text:h text:style-name="A-titolocapitolo" text:outline-level="1">Dentro una mano</text:h>
      <text:h text:style-name="A-titolocapitolo" text:outline-level="1"/>
      <text:h text:style-name="A-titolocapitolo" text:outline-level="1"/>
      <text:h text:style-name="A-titolocapitolo" text:outline-level="1"/>
      <text:p text:style-name="P24">Arriva il mondo</text:p>
      <text:p text:style-name="P24">implacabile addosso</text:p>
      <text:p text:style-name="P24">ancor prima di aprire gli occhi</text:p>
      <text:p text:style-name="P24">dentro una mano, arriva.</text:p>
      <text:p text:style-name="P24">E la paura è</text:p>
      <text:p text:style-name="P24">non aver tempo di comporre ossa.</text:p>
      <text:p text:style-name="P24">Ossa di gambe per sorreggere</text:p>
      <text:p text:style-name="P25">il dolore di questo sopravvivere.</text:p>
      <text:p text:style-name="P25"/>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A-titolocapitolo" text:outline-level="1"><text:soft-page-break/></text:h>
      <text:h text:style-name="A-titolocapitolo" text:outline-level="1"/>
      <text:h text:style-name="A-titolocapitolo" text:outline-level="1">Muscoli</text:h>
      <text:h text:style-name="A-titolocapitolo" text:outline-level="1"/>
      <text:h text:style-name="A-titolocapitolo" text:outline-level="1"/>
      <text:h text:style-name="A-titolocapitolo" text:outline-level="1"/>
      <text:p text:style-name="P24">Rinascere da se stessi</text:p>
      <text:p text:style-name="P24">è impresa di muscoli.</text:p>
      <text:p text:style-name="P24">Il cuore deve reggere</text:p>
      <text:p text:style-name="P24">all’esistenza tutta.</text:p>
      <text:p text:style-name="P24">Precipitando nella coscienza</text:p>
      <text:p text:style-name="P24">dell’umano vivere.</text:p>
      <text:p text:style-name="P24">Esci larva di dolore,</text:p>
      <text:p text:style-name="P24">ma infine, libero,</text:p>
      <text:p text:style-name="P24">da tendini di costruite menzogne.</text:p>
      <text:p text:style-name="P24">Piangi, l’eterna bellezza </text:p>
      <text:p text:style-name="P25">è del primo respirare.</text:p>
      <text:p text:style-name="P25"/>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A-titolocapitolo" text:outline-level="1"><text:soft-page-break/></text:h>
      <text:h text:style-name="A-titolocapitolo" text:outline-level="1"/>
      <text:h text:style-name="A-titolocapitolo" text:outline-level="1">Un nuovo giorno</text:h>
      <text:h text:style-name="A-titolocapitolo" text:outline-level="1"/>
      <text:h text:style-name="A-titolocapitolo" text:outline-level="1"/>
      <text:h text:style-name="A-titolocapitolo" text:outline-level="1"/>
      <text:p text:style-name="P24">Fredde queste vene </text:p>
      <text:p text:style-name="P24">coagulate in metallo.</text:p>
      <text:p text:style-name="P24">Cristallizzato divenire</text:p>
      <text:p text:style-name="P24">che non conosce peccato.</text:p>
      <text:p text:style-name="P24">Solco di uno strappo</text:p>
      <text:p text:style-name="P24">nel tempo cicatrizzato.</text:p>
      <text:p text:style-name="P24">Il sacro domanda carne</text:p>
      <text:p text:style-name="P24">per far scorrere il sangue.</text:p>
      <text:p text:style-name="P24">È giunta l’alba del seme</text:p>
      <text:p text:style-name="P24">dopo tanto buio.</text:p>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A-titolocapitolo" text:outline-level="1"><text:soft-page-break/></text:h>
      <text:h text:style-name="A-titolocapitolo" text:outline-level="1"/>
      <text:h text:style-name="A-titolocapitolo" text:outline-level="1">La conoscenza</text:h>
      <text:h text:style-name="A-titolocapitolo" text:outline-level="1"/>
      <text:h text:style-name="A-titolocapitolo" text:outline-level="1"/>
      <text:h text:style-name="A-titolocapitolo" text:outline-level="1"/>
      <text:p text:style-name="P24">Voi credete forse</text:p>
      <text:p text:style-name="P24">che serva il tempo</text:p>
      <text:p text:style-name="P24">per entrare sotto la pelle.</text:p>
      <text:p text:style-name="P24">Credete che la conoscenza sia</text:p>
      <text:p text:style-name="P24">una collana di parole</text:p>
      <text:p text:style-name="P24">da infilare una ad una.</text:p>
      <text:p text:style-name="P27"><text:s/>Ma io ho dentro il ventre</text:p>
      <text:p text:style-name="P24">la sua vita.</text:p>
      <text:p text:style-name="P24">Prima che lui aprisse gli occhi ai miei</text:p>
      <text:p text:style-name="P27"><text:s/>il suo battito nasceva in me.</text:p>
      <text:p text:style-name="P27"><text:s/>Né tempo né parole.</text:p>
      <text:p text:style-name="P27"><text:s/>Solo vento sui nostri fili:</text:p>
      <text:p text:style-name="P24"><text:span text:style-name="T19"><text:s/>vene intrecciate in alchimia indissolubile.</text:span><text:span text:style-name="T8"> </text:span></text:p>
      <text:p text:style-name="P2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A-titolocapitolo" text:outline-level="1"><text:soft-page-break/></text:h>
      <text:h text:style-name="A-titolocapitolo" text:outline-level="1"/>
      <text:h text:style-name="A-titolocapitolo" text:outline-level="1">Vajont</text:h>
      <text:h text:style-name="A-titolocapitolo" text:outline-level="1"/>
      <text:h text:style-name="A-titolocapitolo" text:outline-level="1"/>
      <text:h text:style-name="A-titolocapitolo" text:outline-level="1"/>
      <text:p text:style-name="P24">Se sapessi com’è difficile</text:p>
      <text:p text:style-name="P24">mostrare questo polso</text:p>
      <text:p text:style-name="P24">e non temere il taglio</text:p>
      <text:p text:style-name="P24">e non soffrire il sangue.</text:p>
      <text:p text:style-name="P24">Se sapessi quanto è veloce</text:p>
      <text:p text:style-name="P27"><text:s/>la vita che finisce.</text:p>
      <text:p text:style-name="P24">In un attimo s‘arrende.</text:p>
      <text:p text:style-name="P24">Basta chiudere gli occhi per sparire</text:p>
      <text:p text:style-name="P27"><text:s/>per non vederti fuggire.</text:p>
      <text:p text:style-name="P27"><text:s/>Da me che del Vajont</text:p>
      <text:p text:style-name="A-testobase"><text:span text:style-name="T20"><text:s/>vorrei essere il silenzio.</text:span><text:span text:style-name="T17"> </text:span></text:p>
      <text:h text:style-name="P48" text:outline-level="1"><text:span text:style-name="B-corsivosottotitolo"><text:span text:style-name="T18">Sommario</text:span></text:span></text:h>
      <text:h text:style-name="A-titolocapitolo" text:outline-level="1"><text:span text:style-name="B-corsivosottotitolo"><text:span text:style-name="T18"/></text:span></text:h>
      <text:h text:style-name="A-titolocapitolo" text:outline-level="1"><text:span text:style-name="B-corsivosottotitolo"><text:span text:style-name="T18"/></text:span></text:h>
      <text:h text:style-name="A-titolocapitolo" text:outline-level="1"><text:span text:style-name="B-corsivosottotitolo"><text:span text:style-name="T18"/></text:span></text:h>
      <table:table table:name="Tabella1" table:style-name="Tabella1">
        <table:table-column table:style-name="Tabella1.A"/>
        <table:table-column table:style-name="Tabella1.B"/>
        <table:table-row>
          <table:table-cell table:style-name="Tabella1.A1" office:value-type="string">
            <text:p text:style-name="P38">Prefazione</text:p>
          </table:table-cell>
          <table:table-cell table:style-name="Tabella1.B1" office:value-type="float" office:value="9">
            <text:p text:style-name="P43">9</text:p>
          </table:table-cell>
        </table:table-row>
        <table:table-row>
          <table:table-cell table:style-name="Tabella1.A1" office:value-type="string">
            <text:p text:style-name="P40"/>
          </table:table-cell>
          <table:table-cell table:style-name="Tabella1.B1">
            <text:p text:style-name="P43"/>
          </table:table-cell>
        </table:table-row>
        <table:table-row>
          <table:table-cell table:style-name="Tabella1.A1" office:value-type="string">
            <text:p text:style-name="P38">Negli occhi le rane </text:p>
          </table:table-cell>
          <table:table-cell table:style-name="Tabella1.B1" office:value-type="float" office:value="11">
            <text:p text:style-name="P43">11</text:p>
          </table:table-cell>
        </table:table-row>
        <table:table-row>
          <table:table-cell table:style-name="Tabella1.A1" office:value-type="string">
            <text:p text:style-name="P38">Trecce ordinate </text:p>
          </table:table-cell>
          <table:table-cell table:style-name="Tabella1.B1" office:value-type="float" office:value="12">
            <text:p text:style-name="P43">12</text:p>
          </table:table-cell>
        </table:table-row>
        <table:table-row table:style-name="Tabella1.5">
          <table:table-cell table:style-name="Tabella1.A1" office:value-type="string">
            <text:p text:style-name="P38">L’affanno </text:p>
          </table:table-cell>
          <table:table-cell table:style-name="Tabella1.B1" office:value-type="float" office:value="13">
            <text:p text:style-name="P43">13</text:p>
          </table:table-cell>
        </table:table-row>
        <table:table-row>
          <table:table-cell table:style-name="Tabella1.A1" office:value-type="string">
            <text:p text:style-name="P38">Di notte, di giorno</text:p>
          </table:table-cell>
          <table:table-cell table:style-name="Tabella1.B1" office:value-type="float" office:value="14">
            <text:p text:style-name="P43">14</text:p>
          </table:table-cell>
        </table:table-row>
        <table:table-row>
          <table:table-cell table:style-name="Tabella1.A1" office:value-type="string">
            <text:p text:style-name="P38">Fenice</text:p>
          </table:table-cell>
          <table:table-cell table:style-name="Tabella1.B1" office:value-type="float" office:value="15">
            <text:p text:style-name="P43">15</text:p>
          </table:table-cell>
        </table:table-row>
        <table:table-row>
          <table:table-cell table:style-name="Tabella1.A1" office:value-type="string">
            <text:p text:style-name="P38">Come papavero sulla roccia </text:p>
          </table:table-cell>
          <table:table-cell table:style-name="Tabella1.B1" office:value-type="float" office:value="16">
            <text:p text:style-name="P43">16</text:p>
          </table:table-cell>
        </table:table-row>
        <table:table-row>
          <table:table-cell table:style-name="Tabella1.A1" office:value-type="string">
            <text:p text:style-name="P38">Caravaggio </text:p>
          </table:table-cell>
          <table:table-cell table:style-name="Tabella1.B1" office:value-type="float" office:value="17">
            <text:p text:style-name="P43">17</text:p>
          </table:table-cell>
        </table:table-row>
        <table:table-row>
          <table:table-cell table:style-name="Tabella1.A1" office:value-type="string">
            <text:p text:style-name="P38">Carta</text:p>
          </table:table-cell>
          <table:table-cell table:style-name="Tabella1.B1" office:value-type="float" office:value="18">
            <text:p text:style-name="P43">18</text:p>
          </table:table-cell>
        </table:table-row>
        <table:table-row>
          <table:table-cell table:style-name="Tabella1.A1" office:value-type="string">
            <text:p text:style-name="P38">Il vento</text:p>
          </table:table-cell>
          <table:table-cell table:style-name="Tabella1.B1" office:value-type="float" office:value="19">
            <text:p text:style-name="P43">19</text:p>
          </table:table-cell>
        </table:table-row>
        <table:table-row>
          <table:table-cell table:style-name="Tabella1.A1" office:value-type="string">
            <text:p text:style-name="P40">Nel suo sentire</text:p>
          </table:table-cell>
          <table:table-cell table:style-name="Tabella1.B1" office:value-type="float" office:value="20">
            <text:p text:style-name="P43">20</text:p>
          </table:table-cell>
        </table:table-row>
        <table:table-row>
          <table:table-cell table:style-name="Tabella1.A1" office:value-type="string">
            <text:p text:style-name="P38">La perdita</text:p>
          </table:table-cell>
          <table:table-cell table:style-name="Tabella1.B1" office:value-type="float" office:value="21">
            <text:p text:style-name="P43">21</text:p>
          </table:table-cell>
        </table:table-row>
        <table:table-row>
          <table:table-cell table:style-name="Tabella1.A1" office:value-type="string">
            <text:p text:style-name="P38">La crisalide </text:p>
          </table:table-cell>
          <table:table-cell table:style-name="Tabella1.B1" office:value-type="float" office:value="22">
            <text:p text:style-name="P43">22</text:p>
          </table:table-cell>
        </table:table-row>
        <table:table-row>
          <table:table-cell table:style-name="Tabella1.A1" office:value-type="string">
            <text:p text:style-name="P38">Correva nel bianco</text:p>
          </table:table-cell>
          <table:table-cell table:style-name="Tabella1.B1" office:value-type="float" office:value="23">
            <text:p text:style-name="P43">23</text:p>
          </table:table-cell>
        </table:table-row>
        <table:table-row>
          <table:table-cell table:style-name="Tabella1.A1" office:value-type="string">
            <text:p text:style-name="P38">Gli alberi di neve </text:p>
          </table:table-cell>
          <table:table-cell table:style-name="Tabella1.B1" office:value-type="float" office:value="24">
            <text:p text:style-name="P43">24</text:p>
          </table:table-cell>
        </table:table-row>
        <table:table-row>
          <table:table-cell table:style-name="Tabella1.A1" office:value-type="string">
            <text:p text:style-name="P38">Il cielo strappato </text:p>
          </table:table-cell>
          <table:table-cell table:style-name="Tabella1.B1" office:value-type="float" office:value="25">
            <text:p text:style-name="P43">25</text:p>
          </table:table-cell>
        </table:table-row>
        <table:table-row>
          <table:table-cell table:style-name="Tabella1.A1" office:value-type="string">
            <text:p text:style-name="P38">Matta </text:p>
          </table:table-cell>
          <table:table-cell table:style-name="Tabella1.B1" office:value-type="float" office:value="26">
            <text:p text:style-name="P43">26</text:p>
          </table:table-cell>
        </table:table-row>
        <table:table-row>
          <table:table-cell table:style-name="Tabella1.A1" office:value-type="string">
            <text:p text:style-name="P38">Ginocchia</text:p>
          </table:table-cell>
          <table:table-cell table:style-name="Tabella1.B1" office:value-type="float" office:value="27">
            <text:p text:style-name="P43">27</text:p>
          </table:table-cell>
        </table:table-row>
        <table:table-row>
          <table:table-cell table:style-name="Tabella1.A1" office:value-type="string">
            <text:p text:style-name="P38">La luce </text:p>
          </table:table-cell>
          <table:table-cell table:style-name="Tabella1.B1" office:value-type="float" office:value="28">
            <text:p text:style-name="P43">28</text:p>
          </table:table-cell>
        </table:table-row>
        <table:table-row>
          <table:table-cell table:style-name="Tabella1.A1" office:value-type="string">
            <text:p text:style-name="P38">Latte</text:p>
          </table:table-cell>
          <table:table-cell table:style-name="Tabella1.B1" office:value-type="float" office:value="29">
            <text:p text:style-name="P43">29</text:p>
          </table:table-cell>
        </table:table-row>
        <table:table-row>
          <table:table-cell table:style-name="Tabella1.A1" office:value-type="string">
            <text:p text:style-name="P40">Desiderio</text:p>
          </table:table-cell>
          <table:table-cell table:style-name="Tabella1.B1" office:value-type="float" office:value="30">
            <text:p text:style-name="P43">30</text:p>
          </table:table-cell>
        </table:table-row>
        <table:table-row>
          <table:table-cell table:style-name="Tabella1.A1" office:value-type="string">
            <text:p text:style-name="P40">Le prugne</text:p>
          </table:table-cell>
          <table:table-cell table:style-name="Tabella1.B1" office:value-type="float" office:value="31">
            <text:p text:style-name="P43">31</text:p>
          </table:table-cell>
        </table:table-row>
        <table:table-row>
          <table:table-cell table:style-name="Tabella1.A1" office:value-type="string">
            <text:p text:style-name="P40">Fame </text:p>
          </table:table-cell>
          <table:table-cell table:style-name="Tabella1.B1" office:value-type="float" office:value="32">
            <text:p text:style-name="P43">32</text:p>
          </table:table-cell>
        </table:table-row>
        <table:table-row>
          <table:table-cell table:style-name="Tabella1.A1" office:value-type="string">
            <text:p text:style-name="P40">Crepuscolo</text:p>
          </table:table-cell>
          <table:table-cell table:style-name="Tabella1.B1" office:value-type="float" office:value="33">
            <text:p text:style-name="P43">33</text:p>
          </table:table-cell>
        </table:table-row>
        <table:table-row>
          <table:table-cell table:style-name="Tabella1.A1" office:value-type="string">
            <text:p text:style-name="P40">Il prodigio</text:p>
          </table:table-cell>
          <table:table-cell table:style-name="Tabella1.B1" office:value-type="float" office:value="34">
            <text:p text:style-name="P43">34</text:p>
          </table:table-cell>
        </table:table-row>
        <table:table-row>
          <table:table-cell table:style-name="Tabella1.A1" office:value-type="string">
            <text:p text:style-name="P40">Campanello </text:p>
          </table:table-cell>
          <table:table-cell table:style-name="Tabella1.B1" office:value-type="float" office:value="35">
            <text:p text:style-name="P43">35</text:p>
          </table:table-cell>
        </table:table-row>
        <table:table-row>
          <table:table-cell table:style-name="Tabella1.A1" office:value-type="string">
            <text:p text:style-name="P40">Insieme</text:p>
          </table:table-cell>
          <table:table-cell table:style-name="Tabella1.B1" office:value-type="float" office:value="36">
            <text:p text:style-name="P43">36</text:p>
          </table:table-cell>
        </table:table-row>
        <table:table-row>
          <table:table-cell table:style-name="Tabella1.A1" office:value-type="string">
            <text:p text:style-name="P40">Radici e passi</text:p>
          </table:table-cell>
          <table:table-cell table:style-name="Tabella1.B1" office:value-type="float" office:value="37">
            <text:p text:style-name="P43">37</text:p>
          </table:table-cell>
        </table:table-row>
        <table:table-row>
          <table:table-cell table:style-name="Tabella1.A1" office:value-type="string">
            <text:p text:style-name="P38">Tra mura antiche</text:p>
          </table:table-cell>
          <table:table-cell table:style-name="Tabella1.B1" office:value-type="float" office:value="38">
            <text:p text:style-name="P43">38</text:p>
          </table:table-cell>
        </table:table-row>
        <table:table-row>
          <table:table-cell table:style-name="Tabella1.A1" office:value-type="string">
            <text:p text:style-name="P38">Acqua</text:p>
          </table:table-cell>
          <table:table-cell table:style-name="Tabella1.B1" office:value-type="float" office:value="39">
            <text:p text:style-name="P43">39</text:p>
          </table:table-cell>
        </table:table-row>
        <table:table-row>
          <table:table-cell table:style-name="Tabella1.A1" office:value-type="string">
            <text:p text:style-name="P38">Bianca Placenta</text:p>
          </table:table-cell>
          <table:table-cell table:style-name="Tabella1.B1" office:value-type="float" office:value="40">
            <text:p text:style-name="P43">40</text:p>
          </table:table-cell>
        </table:table-row>
        <table:table-row>
          <table:table-cell table:style-name="Tabella1.A1" office:value-type="string">
            <text:p text:style-name="P38">Un granello di sabbia</text:p>
          </table:table-cell>
          <table:table-cell table:style-name="Tabella1.B1" office:value-type="float" office:value="41">
            <text:p text:style-name="P43">41</text:p>
          </table:table-cell>
        </table:table-row>
        <table:table-row>
          <table:table-cell table:style-name="Tabella1.A1" office:value-type="string">
            <text:p text:style-name="P40">Futura</text:p>
          </table:table-cell>
          <table:table-cell table:style-name="Tabella1.B1" office:value-type="float" office:value="42">
            <text:p text:style-name="P43">42</text:p>
          </table:table-cell>
        </table:table-row>
        <table:table-row>
          <table:table-cell table:style-name="Tabella1.A1" office:value-type="string">
            <text:p text:style-name="P40">Voce</text:p>
          </table:table-cell>
          <table:table-cell table:style-name="Tabella1.B1" office:value-type="float" office:value="43">
            <text:p text:style-name="P43">43</text:p>
          </table:table-cell>
        </table:table-row>
        <text:soft-page-break/>
        <table:table-row>
          <table:table-cell table:style-name="Tabella1.A1" office:value-type="string">
            <text:p text:style-name="P40">Bolle di sapone</text:p>
          </table:table-cell>
          <table:table-cell table:style-name="Tabella1.B1" office:value-type="float" office:value="44">
            <text:p text:style-name="P43">44</text:p>
          </table:table-cell>
        </table:table-row>
        <table:table-row>
          <table:table-cell table:style-name="Tabella1.A1" office:value-type="string">
            <text:p text:style-name="P39">Il pozzo</text:p>
          </table:table-cell>
          <table:table-cell table:style-name="Tabella1.B1" office:value-type="float" office:value="45">
            <text:p text:style-name="P43">45</text:p>
          </table:table-cell>
        </table:table-row>
        <table:table-row>
          <table:table-cell table:style-name="Tabella1.A1" office:value-type="string">
            <text:p text:style-name="P38">Aggiungi</text:p>
          </table:table-cell>
          <table:table-cell table:style-name="Tabella1.B1" office:value-type="float" office:value="46">
            <text:p text:style-name="P43">46</text:p>
          </table:table-cell>
        </table:table-row>
        <table:table-row>
          <table:table-cell table:style-name="Tabella1.A1" office:value-type="string">
            <text:p text:style-name="P38">Intimità</text:p>
          </table:table-cell>
          <table:table-cell table:style-name="Tabella1.B1" office:value-type="float" office:value="47">
            <text:p text:style-name="P43">47</text:p>
          </table:table-cell>
        </table:table-row>
        <table:table-row>
          <table:table-cell table:style-name="Tabella1.A1" office:value-type="string">
            <text:p text:style-name="P40">turbinio</text:p>
          </table:table-cell>
          <table:table-cell table:style-name="Tabella1.B1" office:value-type="float" office:value="48">
            <text:p text:style-name="P43">48</text:p>
          </table:table-cell>
        </table:table-row>
        <table:table-row>
          <table:table-cell table:style-name="Tabella1.A1" office:value-type="string">
            <text:p text:style-name="P40">Entropia</text:p>
          </table:table-cell>
          <table:table-cell table:style-name="Tabella1.B1" office:value-type="float" office:value="49">
            <text:p text:style-name="P43">49</text:p>
          </table:table-cell>
        </table:table-row>
        <table:table-row>
          <table:table-cell table:style-name="Tabella1.A1" office:value-type="string">
            <text:p text:style-name="P40">Oasi</text:p>
          </table:table-cell>
          <table:table-cell table:style-name="Tabella1.B1" office:value-type="float" office:value="50">
            <text:p text:style-name="P43">50</text:p>
          </table:table-cell>
        </table:table-row>
        <table:table-row>
          <table:table-cell table:style-name="Tabella1.A1" office:value-type="string">
            <text:p text:style-name="P38">Vagare e sbagliare</text:p>
          </table:table-cell>
          <table:table-cell table:style-name="Tabella1.B1" office:value-type="float" office:value="51">
            <text:p text:style-name="P43">51</text:p>
          </table:table-cell>
        </table:table-row>
        <table:table-row>
          <table:table-cell table:style-name="Tabella1.A1" office:value-type="string">
            <text:p text:style-name="P40">Padre</text:p>
          </table:table-cell>
          <table:table-cell table:style-name="Tabella1.B1" office:value-type="float" office:value="52">
            <text:p text:style-name="P43">52</text:p>
          </table:table-cell>
        </table:table-row>
        <table:table-row>
          <table:table-cell table:style-name="Tabella1.A1" office:value-type="string">
            <text:p text:style-name="P40">Croce</text:p>
          </table:table-cell>
          <table:table-cell table:style-name="Tabella1.B1" office:value-type="float" office:value="53">
            <text:p text:style-name="P43">53</text:p>
          </table:table-cell>
        </table:table-row>
        <table:table-row>
          <table:table-cell table:style-name="Tabella1.A1" office:value-type="string">
            <text:p text:style-name="P38">Mare grigio</text:p>
          </table:table-cell>
          <table:table-cell table:style-name="Tabella1.B1" office:value-type="float" office:value="54">
            <text:p text:style-name="P43">54</text:p>
          </table:table-cell>
        </table:table-row>
        <table:table-row>
          <table:table-cell table:style-name="Tabella1.A1" office:value-type="string">
            <text:p text:style-name="P38">Lo specchio</text:p>
          </table:table-cell>
          <table:table-cell table:style-name="Tabella1.B1" office:value-type="float" office:value="55">
            <text:p text:style-name="P43">55</text:p>
          </table:table-cell>
        </table:table-row>
        <table:table-row>
          <table:table-cell table:style-name="Tabella1.A1" office:value-type="string">
            <text:p text:style-name="P38">Destino</text:p>
          </table:table-cell>
          <table:table-cell table:style-name="Tabella1.B1" office:value-type="float" office:value="56">
            <text:p text:style-name="P43">56</text:p>
          </table:table-cell>
        </table:table-row>
        <table:table-row>
          <table:table-cell table:style-name="Tabella1.A1" office:value-type="string">
            <text:p text:style-name="P38">Fango</text:p>
          </table:table-cell>
          <table:table-cell table:style-name="Tabella1.B1" office:value-type="float" office:value="57">
            <text:p text:style-name="P43">57</text:p>
          </table:table-cell>
        </table:table-row>
        <table:table-row>
          <table:table-cell table:style-name="Tabella1.A1" office:value-type="string">
            <text:p text:style-name="P38">Filastrocca</text:p>
          </table:table-cell>
          <table:table-cell table:style-name="Tabella1.B1" office:value-type="float" office:value="58">
            <text:p text:style-name="P43">58</text:p>
          </table:table-cell>
        </table:table-row>
        <table:table-row>
          <table:table-cell table:style-name="Tabella1.A1" office:value-type="string">
            <text:p text:style-name="P38">Luglio</text:p>
          </table:table-cell>
          <table:table-cell table:style-name="Tabella1.B1" office:value-type="float" office:value="59">
            <text:p text:style-name="P43">59</text:p>
          </table:table-cell>
        </table:table-row>
        <table:table-row>
          <table:table-cell table:style-name="Tabella1.A1" office:value-type="string">
            <text:p text:style-name="P38">Dentro una mano</text:p>
          </table:table-cell>
          <table:table-cell table:style-name="Tabella1.B1" office:value-type="float" office:value="60">
            <text:p text:style-name="P43">60</text:p>
          </table:table-cell>
        </table:table-row>
        <table:table-row>
          <table:table-cell table:style-name="Tabella1.A1" office:value-type="string">
            <text:p text:style-name="P38">Muscoli</text:p>
          </table:table-cell>
          <table:table-cell table:style-name="Tabella1.B1" office:value-type="float" office:value="61">
            <text:p text:style-name="P43">61</text:p>
          </table:table-cell>
        </table:table-row>
        <table:table-row>
          <table:table-cell table:style-name="Tabella1.A1" office:value-type="string">
            <text:p text:style-name="P38">Un nuovo giorno</text:p>
          </table:table-cell>
          <table:table-cell table:style-name="Tabella1.B1" office:value-type="float" office:value="62">
            <text:p text:style-name="P43">62</text:p>
          </table:table-cell>
        </table:table-row>
        <table:table-row>
          <table:table-cell table:style-name="Tabella1.A1" office:value-type="string">
            <text:p text:style-name="P38">La conoscenza</text:p>
          </table:table-cell>
          <table:table-cell table:style-name="Tabella1.B1" office:value-type="float" office:value="63">
            <text:p text:style-name="P43">63</text:p>
          </table:table-cell>
        </table:table-row>
        <table:table-row>
          <table:table-cell table:style-name="Tabella1.A1" office:value-type="string">
            <text:p text:style-name="P38">Vajont</text:p>
          </table:table-cell>
          <table:table-cell table:style-name="Tabella1.B1" office:value-type="float" office:value="64">
            <text:p text:style-name="P43">64</text:p>
          </table:table-cell>
        </table:table-row>
        <table:table-row>
          <table:table-cell table:style-name="Tabella1.A1" office:value-type="string">
            <text:p text:style-name="P41"/>
          </table:table-cell>
          <table:table-cell table:style-name="Tabella1.B1">
            <text:p text:style-name="P42"/>
          </table:table-cell>
        </table:table-row>
        <table:table-row>
          <table:table-cell table:style-name="Tabella1.A1" office:value-type="string">
            <text:p text:style-name="P41"/>
          </table:table-cell>
          <table:table-cell table:style-name="Tabella1.B1">
            <text:p text:style-name="P42"/>
          </table:table-cell>
        </table:table-row>
        <table:table-row table:style-name="Tabella1.59">
          <table:table-cell table:style-name="Tabella1.A1" office:value-type="string">
            <text:p text:style-name="P41"/>
          </table:table-cell>
          <table:table-cell table:style-name="Tabella1.B1">
            <text:p text:style-name="P42"/>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www.zonacontemporanea.it</text:p>
      <text:p text:style-name="P34">redazione@zonacontemporanea.it</text:p>
      <text:p text:style-name="P34"/>
      <text:p text:style-name="P34"/>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Book Antiqua" svg:font-family="'Book Antiqua'" style:font-family-generic="roman" style:font-pitch="variable"/>
    <style:font-face style:name="Shruti" svg:font-family="Shruti"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2"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line-height="100%" fo:text-indent="0.499cm" style:auto-text-indent="false"/>
      <style:text-properties style:use-window-font-color="true" style:font-name="Trebuchet MS" fo:font-size="14pt" style:font-name-asian="Trebuchet MS" style:font-name-complex="Trebuchet MS"/>
    </style:style>
    <style:style style:name="A-testobase" style:family="paragraph" style:parent-style-name="Text_20_body" style:class="text">
      <style:paragraph-properties fo:margin="100%" fo:margin-left="0cm" fo:margin-right="0cm" fo:margin-top="0cm" fo:margin-bottom="0cm" fo:text-align="center" style:justify-single-word="false" fo:text-indent="0cm" style:auto-text-indent="false"/>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center"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Title" style:family="paragraph" style:parent-style-name="Standard" style:next-style-name="Subtitle" style:class="chapter">
      <style:paragraph-properties fo:text-align="center" style:justify-single-word="false"/>
      <style:text-properties style:font-name="Shruti" fo:font-size="16pt" fo:font-weight="bold" style:font-size-asian="16pt" style:language-asian="it" style:country-asian="IT" style:font-weight-asian="bold" style:font-name-complex="Shruti" style:font-size-complex="12pt" style:font-weight-complex="bold"/>
    </style:style>
    <style:style style:name="snap_5f_preview" style:display-name="snap_preview" style:family="paragraph" style:parent-style-name="Standard"/>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2"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63</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8H11M29S</meta:editing-duration>
    <meta:editing-cycles>120</meta:editing-cycles>
    <meta:creation-date>2014-03-06T19:07:06.73</meta:creation-date>
    <dc:date>2015-06-11T21:41:23.76</dc:date>
    <meta:document-statistic meta:table-count="1" meta:image-count="0" meta:object-count="0" meta:page-count="70" meta:paragraph-count="776" meta:word-count="3073" meta:character-count="17898"/>
    <meta:user-defined meta:name="Info 1"/>
    <meta:user-defined meta:name="Info 2"/>
    <meta:user-defined meta:name="Info 3"/>
    <meta:user-defined meta:name="Info 4"/>
  </office:meta>
</office:document-meta>
</file>