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egoe UI" svg:font-family="'Segoe UI'"/>
    <style:font-face style:name="Tahoma2" svg:font-family="Tahoma"/>
    <style:font-face style:name="Times New Roman2" svg:font-family="'Times New Roman'" style:font-adornments="Normale" style:font-family-generic="roman"/>
    <style:font-face style:name="Helvetica" svg:font-family="Helvetica, Arial" style:font-family-generic="swiss"/>
    <style:font-face style:name="Trebuchet MS" svg:font-family="'Trebuchet MS'" style:font-family-generic="swiss"/>
    <style:font-face style:name="Mangal" svg:font-family="Mangal" style:font-pitch="variable"/>
    <style:font-face style:name="Tahoma1" svg:font-family="Tahoma" style:font-pitch="variable"/>
    <style:font-face style:name="Shruti" svg:font-family="Shruti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1.802cm" fo:margin-left="0cm" fo:margin-right="0cm" table:align="margins"/>
    </style:style>
    <style:style style:name="Tabella1.A" style:family="table-column">
      <style:table-column-properties style:column-width="10.661cm" style:rel-column-width="59197*"/>
    </style:style>
    <style:style style:name="Tabella1.B" style:family="table-column">
      <style:table-column-properties style:column-width="1.141cm" style:rel-column-width="6338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="0.097cm" fo:border="none"/>
    </style:style>
    <style:style style:name="Tabella1.B1" style:family="table-cell" style:data-style-name="N0">
      <style:table-cell-properties fo:padding="0.097cm" fo:border="none"/>
    </style:style>
    <style:style style:name="P1" style:family="paragraph" style:parent-style-name="A-colophon">
      <style:paragraph-properties fo:text-align="start" style:justify-single-word="false" fo:break-before="page"/>
    </style:style>
    <style:style style:name="P2" style:family="paragraph" style:parent-style-name="A-colophon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rebuchet MS" style:font-size-asian="10pt" style:font-name-complex="Trebuchet MS" style:font-size-complex="10pt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text-properties fo:color="#000000" style:font-name="Times New Roman1" fo:font-size="10pt" style:font-size-asian="10pt" style:font-size-complex="10pt"/>
    </style:style>
    <style:style style:name="P6" style:family="paragraph" style:parent-style-name="Standard">
      <style:paragraph-properties style:text-autospace="none"/>
      <style:text-properties fo:color="#000000" style:font-name="Times New Roman1" fo:font-size="10pt" style:font-size-asian="10pt" style:font-size-complex="10pt"/>
    </style:style>
    <style:style style:name="P7" style:family="paragraph" style:parent-style-name="Standard">
      <style:paragraph-properties fo:margin-left="0cm" fo:margin-right="0.499cm" fo:text-align="end" style:justify-single-word="false" fo:text-indent="0cm" style:auto-text-indent="false"/>
      <style:text-properties fo:color="#000000" style:font-name="Times New Roman1" fo:font-size="8pt" style:font-size-asian="8pt" style:font-size-complex="8pt"/>
    </style:style>
    <style:style style:name="P8" style:family="paragraph" style:parent-style-name="Standard">
      <style:paragraph-properties fo:margin-left="0cm" fo:margin-right="0.499cm" fo:text-align="end" style:justify-single-word="false" fo:text-indent="0cm" style:auto-text-indent="false"/>
      <style:text-properties fo:color="#000000" style:font-name="Times New Roman1" fo:font-size="8pt" fo:language="it" fo:country="IT" fo:background-color="transparent" style:font-size-asian="8pt" style:font-size-complex="8pt"/>
    </style:style>
    <style:style style:name="P9" style:family="paragraph" style:parent-style-name="Standard">
      <style:paragraph-properties fo:margin-left="0.499cm" fo:margin-right="0cm" fo:text-align="start" style:justify-single-word="false" fo:text-indent="0cm" style:auto-text-indent="false" fo:background-color="transparent" style:shadow="none">
        <style:background-image/>
      </style:paragraph-properties>
      <style:text-properties fo:color="#000000" style:font-name="Times New Roman1" fo:font-size="10pt" fo:font-style="normal" style:font-size-asian="10pt" style:font-style-asian="normal" style:font-size-complex="10pt" style:font-style-complex="normal"/>
    </style:style>
    <style:style style:name="P10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fo:color="#000000" style:font-name="Times New Roman1" fo:font-size="10pt" fo:font-style="normal" style:font-size-asian="10pt" style:font-style-asian="normal" style:font-size-complex="10pt" style:font-style-complex="normal"/>
    </style:style>
    <style:style style:name="P11" style:family="paragraph" style:parent-style-name="A-colophon" style:master-page-name="First_20_Page">
      <style:paragraph-properties fo:text-align="start" style:justify-single-word="false" style:page-number="auto"/>
    </style:style>
    <style:style style:name="P12" style:family="paragraph" style:parent-style-name="A-colophon">
      <style:paragraph-properties fo:text-align="start" style:justify-single-word="false"/>
    </style:style>
    <style:style style:name="P13" style:family="paragraph" style:parent-style-name="A-colophon">
      <style:text-properties fo:color="#000000" style:font-name="Times New Roman1" fo:font-size="10pt" style:font-size-asian="10pt" style:font-size-complex="10pt"/>
    </style:style>
    <style:style style:name="P14" style:family="paragraph" style:parent-style-name="A-colophon"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P15" style:family="paragraph" style:parent-style-name="A-titolocapitolo">
      <style:paragraph-properties fo:margin-top="0.199cm" fo:margin-bottom="0cm" fo:text-align="center" style:justify-single-word="false"/>
      <style:text-properties fo:color="#000000"/>
    </style:style>
    <style:style style:name="P16" style:family="paragraph" style:parent-style-name="A-titolocapitolo" style:master-page-name="First_20_Page">
      <style:paragraph-properties fo:margin-top="0.199cm" fo:margin-bottom="0cm" fo:text-align="center" style:justify-single-word="false" style:page-number="auto" fo:break-before="page"/>
      <style:text-properties fo:color="#000000"/>
    </style:style>
    <style:style style:name="P17" style:family="paragraph" style:parent-style-name="A-titolocapitolo">
      <style:text-properties fo:color="#000000"/>
    </style:style>
    <style:style style:name="P18" style:family="paragraph" style:parent-style-name="A-titolocapitolo" style:master-page-name="Standard">
      <style:paragraph-properties style:page-number="auto"/>
      <style:text-properties fo:color="#000000"/>
    </style:style>
    <style:style style:name="P19" style:family="paragraph" style:parent-style-name="A-collana">
      <style:text-properties fo:text-transform="uppercase" fo:color="#000000" style:font-name="Times New Roman1" fo:font-size="14pt" style:font-name-asian="Trebuchet MS" style:font-size-asian="14pt" style:font-name-complex="Trebuchet MS" style:font-size-complex="14pt"/>
    </style:style>
    <style:style style:name="P20" style:family="paragraph" style:parent-style-name="A-collana">
      <style:text-properties fo:color="#000000" style:font-name="Times New Roman1"/>
    </style:style>
    <style:style style:name="P21" style:family="paragraph" style:parent-style-name="A-collana">
      <style:text-properties fo:color="#000000" style:font-name="Times New Roman1" fo:font-size="16pt" style:font-size-asian="16pt" style:font-size-complex="16pt"/>
    </style:style>
    <style:style style:name="P22" style:family="paragraph" style:parent-style-name="A-collana">
      <style:paragraph-properties fo:break-before="page"/>
      <style:text-properties fo:color="#000000" style:font-name="Times New Roman1" fo:font-size="14pt" style:font-name-asian="Trebuchet MS" style:font-size-asian="14pt" style:font-name-complex="Trebuchet MS" style:font-size-complex="14pt"/>
    </style:style>
    <style:style style:name="P23" style:family="paragraph" style:parent-style-name="A-collana" style:master-page-name="First_20_Page">
      <style:paragraph-properties style:page-number="auto"/>
      <style:text-properties fo:color="#000000" style:font-name="Times New Roman1" fo:font-size="10pt" style:font-name-asian="Trebuchet MS" style:font-size-asian="10pt" style:font-name-complex="Trebuchet MS" style:font-size-complex="10pt"/>
    </style:style>
    <style:style style:name="P24" style:family="paragraph" style:parent-style-name="A-titololibro">
      <style:text-properties fo:color="#000000"/>
    </style:style>
    <style:style style:name="P25" style:family="paragraph" style:parent-style-name="A-testobase">
      <style:paragraph-properties fo:margin-left="0cm" fo:margin-right="0cm" fo:text-indent="0cm" style:auto-text-indent="false"/>
      <style:text-properties fo:color="#000000" style:font-name="Times New Roman1" fo:font-size="10pt" fo:font-style="normal" style:font-size-asian="10pt" style:font-style-asian="normal" style:font-size-complex="10pt" style:font-style-complex="normal"/>
    </style:style>
    <style:style style:name="P26" style:family="paragraph" style:parent-style-name="A-testobase">
      <style:text-properties fo:color="#000000"/>
    </style:style>
    <style:style style:name="P27" style:family="paragraph" style:parent-style-name="A-testobase">
      <style:text-properties fo:color="#000000" style:font-name="Times New Roman1"/>
    </style:style>
    <style:style style:name="P28" style:family="paragraph" style:parent-style-name="A-testobase">
      <style:text-properties fo:color="#000000" style:font-name="Times New Roman" fo:font-style="normal" fo:font-weight="normal"/>
    </style:style>
    <style:style style:name="P29" style:family="paragraph" style:parent-style-name="A-testobase">
      <style:text-properties fo:color="#000000" style:font-name="Times New Roman1" fo:font-size="10pt" style:font-size-asian="10pt" style:font-size-complex="10pt"/>
    </style:style>
    <style:style style:name="P30" style:family="paragraph" style:parent-style-name="A-testobase">
      <style:text-properties fo:color="#000000" style:font-name="Times New Roman1" fo:font-size="10pt" fo:font-style="normal" style:font-size-asian="10pt" style:font-style-asian="normal" style:font-size-complex="10pt" style:font-style-complex="normal"/>
    </style:style>
    <style:style style:name="P31" style:family="paragraph" style:parent-style-name="A-testobase">
      <style:text-properties fo:color="#000000" fo:font-size="10pt" style:font-size-asian="10pt" style:font-size-complex="10pt"/>
    </style:style>
    <style:style style:name="P32" style:family="paragraph" style:parent-style-name="A-testobase">
      <style:paragraph-properties fo:margin-left="0cm" fo:margin-right="0.499cm" fo:text-align="end" style:justify-single-word="false" fo:text-indent="0cm" style:auto-text-indent="false"/>
      <style:text-properties fo:color="#000000" style:font-name="Times New Roman1" fo:font-size="8pt" fo:language="it" fo:country="IT" fo:background-color="transparent" style:font-size-asian="8pt" style:font-size-complex="8pt"/>
    </style:style>
    <style:style style:name="P33" style:family="paragraph" style:parent-style-name="A-testobase" style:master-page-name="First_20_Page">
      <style:paragraph-properties fo:text-align="end" style:justify-single-word="false" style:page-number="auto"/>
      <style:text-properties fo:color="#000000" fo:font-size="10.5pt" fo:font-style="italic" style:font-size-asian="10.5pt" style:font-style-asian="italic" style:font-size-complex="10.5pt" style:font-style-complex="italic"/>
    </style:style>
    <style:style style:name="P34" style:family="paragraph" style:parent-style-name="A-epigrafe">
      <style:text-properties fo:color="#000000"/>
    </style:style>
    <style:style style:name="P35" style:family="paragraph" style:parent-style-name="A-epigrafe">
      <style:text-properties fo:color="#000000" fo:font-size="10pt" style:font-size-asian="10pt" style:font-size-complex="10pt"/>
    </style:style>
    <style:style style:name="P36" style:family="paragraph" style:parent-style-name="A-autore">
      <style:paragraph-properties fo:margin-top="2cm" fo:margin-bottom="0cm" fo:break-before="page"/>
      <style:text-properties fo:color="#000000"/>
    </style:style>
    <style:style style:name="P37" style:family="paragraph" style:parent-style-name="A-finale">
      <style:text-properties fo:color="#000000"/>
    </style:style>
    <style:style style:name="P38" style:family="paragraph" style:parent-style-name="A-finale">
      <style:text-properties fo:color="#000000"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0pt" style:font-size-asian="10pt" style:font-size-complex="10pt"/>
    </style:style>
    <style:style style:name="T3" style:family="text"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Times New Roman1" fo:font-size="10pt" style:text-underline-style="none" fo:font-weight="normal" style:font-size-asian="10pt" style:font-weight-asian="normal" style:font-size-complex="10pt" style:font-weight-complex="normal"/>
    </style:style>
    <style:style style:name="T5" style:family="text">
      <style:text-properties fo:color="#000000" style:font-name="Times New Roman1" fo:font-size="10pt" fo:font-style="normal" style:font-style-asian="normal" style:font-style-complex="normal"/>
    </style:style>
    <style:style style:name="T6" style:family="text">
      <style:text-properties fo:text-transform="uppercase" fo:font-size="14pt" style:font-name-asian="Trebuchet MS" style:font-size-asian="14pt" style:font-name-complex="Trebuchet MS" style:font-size-complex="14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14pt" style:font-name-asian="Trebuchet MS" style:font-size-asian="14pt" style:font-name-complex="Trebuchet MS" style:font-size-complex="14pt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ize="12pt" fo:font-weight="normal" style:font-size-asian="12pt" style:font-weight-asian="normal" style:font-name-complex="Verdana" style:font-size-complex="12pt" style:font-weight-complex="normal"/>
    </style:style>
    <style:style style:name="T11" style:family="text">
      <style:text-properties fo:font-size="12pt" style:font-size-asian="12pt" style:font-name-complex="Verdana" style:font-size-complex="12pt"/>
    </style:style>
    <style:style style:name="T12" style:family="text">
      <style:text-properties fo:font-size="12pt" fo:background-color="#ffffff" style:font-size-asian="12pt" style:font-name-complex="Verdana" style:font-size-complex="12pt"/>
    </style:style>
    <style:style style:name="T13" style:family="text">
      <style:text-properties style:font-name-asian="Trebuchet MS" style:font-name-complex="Trebuchet MS"/>
    </style:style>
    <style:style style:name="T14" style:family="text">
      <style:text-properties style:font-name="Verdana" fo:font-size="12pt" fo:background-color="#ffffff" style:font-size-asian="12pt" style:font-name-complex="Verdana" style:font-size-complex="12pt"/>
    </style:style>
    <style:style style:name="T15" style:family="text">
      <style:text-properties fo:letter-spacing="normal" style:font-name-asian="Trebuchet MS" style:font-name-complex="Trebuchet MS"/>
    </style:style>
    <style:style style:name="T16" style:family="text">
      <style:text-properties fo:letter-spacing="normal" fo:font-style="italic" style:font-name-asian="Trebuchet MS" style:font-style-asian="italic" style:font-name-complex="Trebuchet MS" style:font-style-complex="italic"/>
    </style:style>
    <style:style style:name="T17" style:family="text">
      <style:text-properties style:font-name="Times New Roman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B-corsivo"><text:span text:style-name="T1"/></text:span></text:p>
      <text:p text:style-name="P1"><text:span text:style-name="B-corsivo"><text:span text:style-name="T1"/></text:span></text:p>
      <text:p text:style-name="P2"><text:span text:style-name="B-corsivo"><text:span text:style-name="T1"/></text:span></text:p>
      <text:p text:style-name="P2"><text:span text:style-name="B-corsivo"><text:span text:style-name="T1"/></text:span></text:p>
      <text:p text:style-name="P2"><text:span text:style-name="B-corsivo"><text:span text:style-name="T1"/></text:span></text:p>
      <text:p text:style-name="P2"><text:span text:style-name="B-corsivo"><text:span text:style-name="T1"/></text:span></text:p>
      <text:p text:style-name="P2"><text:span text:style-name="B-corsivo"><text:span text:style-name="T1"/></text:span></text:p>
      <text:p text:style-name="P2"><text:span text:style-name="B-corsivo"><text:span text:style-name="T1"/></text:span></text:p>
      <text:p text:style-name="P2"><text:span text:style-name="B-corsivo"><text:span text:style-name="T1"/></text:span></text:p>
      <text:p text:style-name="P2"><text:span text:style-name="B-corsivo"><text:span text:style-name="T1"/></text:span></text:p>
      <text:p text:style-name="P2"><text:span text:style-name="B-corsivo"><text:span text:style-name="T1"/></text:span></text:p>
      <text:p text:style-name="P2"><text:span text:style-name="B-corsivo"><text:span text:style-name="T1"/></text:span></text:p>
      <text:p text:style-name="P2"><text:span text:style-name="B-corsivo"><text:span text:style-name="T1"/></text:span></text:p>
      <text:p text:style-name="P2"><text:span text:style-name="B-corsivo"><text:span text:style-name="T1"/></text:span></text:p>
      <text:p text:style-name="P2"><text:span text:style-name="B-corsivo"><text:span text:style-name="T1"/></text:span></text:p>
      <text:p text:style-name="P2"><text:span text:style-name="B-corsivo"><text:span text:style-name="T1"/></text:span></text:p>
      <text:p text:style-name="P2"><text:span text:style-name="B-corsivo"><text:span text:style-name="T1"/></text:span></text:p>
      <text:p text:style-name="P2"><text:span text:style-name="B-corsivo"><text:span text:style-name="T1"/></text:span></text:p>
      <text:p text:style-name="P2"><text:span text:style-name="B-corsivo"><text:span text:style-name="T1"/></text:span></text:p>
      <text:p text:style-name="P2"><text:span text:style-name="B-corsivo"><text:span text:style-name="T1"/></text:span></text:p>
      <text:p text:style-name="P2"><text:span text:style-name="B-corsivo"><text:span text:style-name="T1"/></text:span></text:p>
      <text:p text:style-name="P2"><text:span text:style-name="B-corsivo"><text:span text:style-name="T1"/></text:span></text:p>
      <text:p text:style-name="P2"><text:span text:style-name="B-corsivo"><text:span text:style-name="T1"/></text:span></text:p>
      <text:p text:style-name="P2"><text:span text:style-name="B-corsivo"><text:span text:style-name="T2"/></text:span></text:p>
      <text:p text:style-name="P2"><text:span text:style-name="B-corsivo"><text:span text:style-name="T2">Il dolore e l’amore: la vita<text:line-break/>2000-2015</text:span></text:span></text:p>
      <text:p text:style-name="P13">poesie di Valentina Rossi</text:p>
      <text:p text:style-name="P13">ISBN 978-88-6438-564-8</text:p>
      <text:p text:style-name="P13">Collana ZONA Contemporanea</text:p>
      <text:p text:style-name="P13"/>
      <text:p text:style-name="P13"><text:span text:style-name="T15">© 2015</text:span><text:span text:style-name="T16"> </text:span><text:span text:style-name="T15">Editrice ZONA</text:span></text:p>
      <text:p text:style-name="P5">Sede legale: Corso Buenos Aires 144/4, 16033 Lavagna (Ge)</text:p>
      <text:p text:style-name="P5">Telefono diretto 338.7676020</text:p>
      <text:p text:style-name="P5">Email: info@editricezona.it</text:p>
      <text:p text:style-name="P5">Pec: editricezonasnc@pec.cna.it</text:p>
      <text:p text:style-name="P5">Web site: www.editricezona.it - www.zonacontemporanea.it</text:p>
      <text:p text:style-name="P13"/>
      <text:p text:style-name="A-colophon"><text:span text:style-name="T2">ufficio stampa: Silvia Tessitore -</text:span><text:span text:style-name="T3"> </text:span><text:a xlink:type="simple" xlink:href="mailto:sitessi@tin.it"><text:span text:style-name="T4">sitessi@tin.it</text:span></text:a></text:p>
      <text:p text:style-name="P14">progetto grafico: Serafina - serafina.serafina@alice.it</text:p>
      <text:p text:style-name="P29"/>
      <text:p text:style-name="P6"><text:span text:style-name="T13">Stampa</text:span><text:span text:style-name="T13">: Digital Team - Fano (PU)</text:span></text:p>
      <text:p text:style-name="P3"><text:span text:style-name="B-corsivo"><text:span text:style-name="T5">Finito di stampare nel mese di giugno 2015</text:span></text:span></text:p>
      <text:p text:style-name="P36">Valentina Rossi</text:p>
      <text:p text:style-name="P26"/>
      <text:p text:style-name="P26"/>
      <text:p text:style-name="P26"/>
      <text:p text:style-name="P26"/>
      <text:p text:style-name="P26"/>
      <text:p text:style-name="P24"/>
      <text:p text:style-name="P24">il dolore e l’amore:</text:p>
      <text:p text:style-name="P24">la vita</text:p>
      <text:p text:style-name="P26"/>
      <text:p text:style-name="P21"><text:span text:style-name="T13">2000-2015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pan text:style-name="T6">Zona </text:span><text:span text:style-name="T8">Contemporanea</text:span></text:p>
      <text:p text:style-name="P22"/>
      <text:p text:style-name="P23"/>
      <text:p text:style-name="P31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4">Scrive poesie, come lei stessa dice, “da sempre”, </text:p>
      <text:p text:style-name="P34">e non ha mai smesso di leggere e studiare.</text:p>
      <text:p text:style-name="P34">Scrivere è per lei anche una sorta di risarcimento, </text:p>
      <text:p text:style-name="P34">di rivincita sulle disavventure della vita.</text:p>
      <text:p text:style-name="P34">Nella scrittura immette passione, intensità, senso vitale e</text:p>
      <text:p text:style-name="P34">drammatico dell’esistenza. Ancora presa, mi sembra, più dall’urgenza</text:p>
      <text:p text:style-name="P34">del che cosa dire che non dalla riflessione sul come dirlo.</text:p>
      <text:p text:style-name="P34">Ma intanto credo che alcuni suoi versi meritino attenzione di lettura</text:p>
      <text:p text:style-name="P34">e privilegio di stampa.</text:p>
      <text:p text:style-name="P34"/>
      <text:p text:style-name="P34"/>
      <text:p text:style-name="P34"><text:span text:style-name="T9">Andrea Brigliadori, </text:span><text:span text:style-name="T7">Confini. Arte, letteratura, storia e cultura</text:span></text:p>
      <text:p text:style-name="P34"><text:span text:style-name="T7">della Romagna contemporanea</text:span></text:p>
      <text:p text:style-name="P26"/>
      <text:p text:style-name="P26"/>
      <text:p text:style-name="P26"/>
      <text:p text:style-name="P31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4"/>
      <text:p text:style-name="P26"/>
      <text:p text:style-name="P26"/>
      <text:p text:style-name="P26"/>
      <text:p text:style-name="P26"/>
      <text:p text:style-name="P26"/>
      <text:h text:style-name="P18" text:outline-level="1"/>
      <text:h text:style-name="P17" text:outline-level="1"/>
      <text:h text:style-name="P17" text:outline-level="1">Negli occhi le rane</text:h>
      <text:h text:style-name="P17" text:outline-level="1"/>
      <text:h text:style-name="P17" text:outline-level="1"/>
      <text:h text:style-name="P17" text:outline-level="1"/>
      <text:p text:style-name="P26">Negli occhi si gonfiano</text:p>
      <text:p text:style-name="P26">rane in stanchi stagni;</text:p>
      <text:p text:style-name="P26">travalicando, </text:p>
      <text:p text:style-name="P26">scavano salti di paura.</text:p>
      <text:p text:style-name="P26">Il corpo si perde, </text:p>
      <text:p text:style-name="P26">molle di abbandono, </text:p>
      <text:p text:style-name="P26">in liquido avvolto.</text:p>
      <text:p text:style-name="P26">Galleggiante, con le ginocchia strette al petto.</text:p>
      <text:p text:style-name="P26"/>
      <text:p text:style-name="P26">I<text:span text:style-name="T17">l ritorno in sé, </text:span></text:p>
      <text:p text:style-name="P27"><text:span text:style-name="T10">è sempre mancanza che a nessuno</text:span><text:span text:style-name="T10"> </text:span><text:span text:style-name="T10">appartiene</text:span><text:span text:style-name="T10">.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P17" text:outline-level="1"><text:soft-page-break/></text:h>
      <text:h text:style-name="P17" text:outline-level="1"/>
      <text:h text:style-name="P17" text:outline-level="1">Trecce ordinate</text:h>
      <text:h text:style-name="P17" text:outline-level="1"/>
      <text:h text:style-name="P17" text:outline-level="1"/>
      <text:h text:style-name="P17" text:outline-level="1"/>
      <text:p text:style-name="P28">Non mi legherà più nemmeno i pensieri, </text:p>
      <text:p text:style-name="P28"><text:span text:style-name="T11">che in trecce voleva ordinare, </text:span></text:p>
      <text:p text:style-name="P28">per far di me una bambina gentile, </text:p>
      <text:p text:style-name="P28">che nelle mani poteva tenere.</text:p>
      <text:p text:style-name="P28">Perché d’orgoglio era</text:p>
      <text:p text:style-name="P28">il suo riflesso che in me luccicava.</text:p>
      <text:p text:style-name="P28">Mentre di angeli neri dipingeva</text:p>
      <text:p text:style-name="P28">ciò che in me d’oro brillava.</text:p>
      <text:p text:style-name="P28">Eppure diceva d’amarmi, </text:p>
      <text:p text:style-name="P28">se solo fossi stata capace di dire</text:p>
      <text:p text:style-name="P28">quanto il suo amore mi rendesse</text:p>
      <text:p text:style-name="P28"><text:span text:style-name="T11">chi non sarei mai diventata</text:span><text:span text:style-name="T11">.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P17" text:outline-level="1"><text:soft-page-break/></text:h>
      <text:h text:style-name="P17" text:outline-level="1"/>
      <text:h text:style-name="P17" text:outline-level="1">L’affanno</text:h>
      <text:h text:style-name="P17" text:outline-level="1"/>
      <text:h text:style-name="P17" text:outline-level="1"/>
      <text:h text:style-name="P17" text:outline-level="1"/>
      <text:p text:style-name="P27"><text:span text:style-name="T11">La domanda non è il senso:</text:span></text:p>
      <text:p text:style-name="P27">mistero, l’unica risposta.</text:p>
      <text:p text:style-name="P27">La vita offre piacere ai nostri tormenti.</text:p>
      <text:p text:style-name="P27">Perché affannarsi?</text:p>
      <text:p text:style-name="P27">È di cibo il nostro pensiero, </text:p>
      <text:p text:style-name="P27">di sonno il nostro bisogno.</text:p>
      <text:p text:style-name="P27">È di sangue la strada che conduce all’estasi.</text:p>
      <text:p text:style-name="P27">Perché nell’orgasmo finisce l’affanno.</text:p>
      <text:p text:style-name="P27">Ed è tutto ciò che siamo.</text:p>
      <text:p text:style-name="P26"><text:s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A-titolocapitolo" text:outline-level="1"><text:soft-page-break/></text:h>
      <text:h text:style-name="A-titolocapitolo" text:outline-level="1"/>
      <text:h text:style-name="A-titolocapitolo" text:outline-level="1">Di notte, di giorno</text:h>
      <text:h text:style-name="A-titolocapitolo" text:outline-level="1"/>
      <text:h text:style-name="A-titolocapitolo" text:outline-level="1"/>
      <text:h text:style-name="A-titolocapitolo" text:outline-level="1"/>
      <text:p text:style-name="P26">Di notte</text:p>
      <text:p text:style-name="P26">tagliava le piume</text:p>
      <text:p text:style-name="P26">con forbici di possesso.</text:p>
      <text:p text:style-name="P26">Un po’ alla volta, </text:p>
      <text:p text:style-name="P26">che non mi accorgessi del sabotaggio.</text:p>
      <text:p text:style-name="P26">Di giorno</text:p>
      <text:p text:style-name="P26">sorrideva alle mie lacrime</text:p>
      <text:p text:style-name="P26">di sconfitta, </text:p>
      <text:p text:style-name="P26">raccogliendo le cadute</text:p>
      <text:p text:style-name="P26">dei miei voli vani.</text:p>
      <text:p text:style-name="P26">Di notte </text:p>
      <text:p text:style-name="P26">costruiva la gabbia</text:p>
      <text:p text:style-name="P26">per i miei sogni.</text:p>
      <text:p text:style-name="P26">Di giorno</text:p>
      <text:p text:style-name="P26">attendeva i miei ritorni.</text:p>
      <text:p text:style-name="P26"/>
      <text:p text:style-name="P26">Una notte mi s<text:span text:style-name="T17">vegliai e capii il giorno.</text:span></text:p>
      <text:p text:style-name="P27"><text:span text:style-name="T11">Seppi allora di dovermi perdere, </text:span></text:p>
      <text:p text:style-name="P27">perdermi per trovarmi.</text:p>
      <text:p text:style-name="P27">E compii il volo perfetto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A-titolocapitolo" text:outline-level="1"><text:soft-page-break/></text:h>
      <text:h text:style-name="A-titolocapitolo" text:outline-level="1"/>
      <text:h text:style-name="A-titolocapitolo" text:outline-level="1">Fenice</text:h>
      <text:h text:style-name="A-titolocapitolo" text:outline-level="1"/>
      <text:h text:style-name="A-titolocapitolo" text:outline-level="1"/>
      <text:h text:style-name="A-titolocapitolo" text:outline-level="1"/>
      <text:p text:style-name="P26">Lasciva nel pensiero, insondabile il desiderio.</text:p>
      <text:p text:style-name="P26">L’istinto freme nella pelle.</text:p>
      <text:p text:style-name="P26">Sono il focolare, vorrei essere il fuoco.</text:p>
      <text:p text:style-name="P26">Bruciare, bruciare senza ritegno!</text:p>
      <text:p text:style-name="P26">Consumare il tronco e dalle ceneri risorgere.</text:p>
      <text:p text:style-name="P26">Fenice libera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A-titolocapitolo" text:outline-level="1"><text:soft-page-break/></text:h>
      <text:h text:style-name="A-titolocapitolo" text:outline-level="1"/>
      <text:h text:style-name="A-titolocapitolo" text:outline-level="1">Come papavero sulla roccia</text:h>
      <text:h text:style-name="A-titolocapitolo" text:outline-level="1"/>
      <text:h text:style-name="A-titolocapitolo" text:outline-level="1"/>
      <text:h text:style-name="A-titolocapitolo" text:outline-level="1"/>
      <text:p text:style-name="P26">Un accenno</text:p>
      <text:p text:style-name="P26">di rassegnata dolcezza</text:p>
      <text:p text:style-name="P26">scalfisce l’anima</text:p>
      <text:p text:style-name="P26">in chi ormai</text:p>
      <text:p text:style-name="P26">conosce il finale dei sogni.</text:p>
      <text:p text:style-name="P26">Eppure anche tra le pieghe</text:p>
      <text:p text:style-name="P26">che le lacrime han scavato, </text:p>
      <text:p text:style-name="P26">ineluttabile il sorriso, meraviglia!</text:p>
      <text:p text:style-name="P26">Come papavero sulla roccia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A-titolocapitolo" text:outline-level="1"><text:soft-page-break/></text:h>
      <text:h text:style-name="A-titolocapitolo" text:outline-level="1"/>
      <text:h text:style-name="A-titolocapitolo" text:outline-level="1">Caravaggio</text:h>
      <text:h text:style-name="A-titolocapitolo" text:outline-level="1"/>
      <text:h text:style-name="A-titolocapitolo" text:outline-level="1"/>
      <text:h text:style-name="A-titolocapitolo" text:outline-level="1"/>
      <text:p text:style-name="P26">Tagliarmi la testa:</text:p>
      <text:p text:style-name="P26">cranio di pensieri</text:p>
      <text:p text:style-name="P26">neri nel nero più buio.</text:p>
      <text:p text:style-name="P26">Un nero d’assenza di luce</text:p>
      <text:p text:style-name="P26">un nero totale</text:p>
      <text:p text:style-name="P26">totale ferita </text:p>
      <text:p text:style-name="P26">di lama di luce</text:p>
      <text:p text:style-name="P26">follia di luce</text:p>
      <text:p text:style-name="P26">luce di verità cruda</text:p>
      <text:p text:style-name="P26">crudele verità immobile</text:p>
      <text:p text:style-name="P26">immobile e muta.</text:p>
      <text:p text:style-name="P26">Silenzio di nero</text:p>
      <text:p text:style-name="P26">in luce fendente.</text:p>
      <text:p text:style-name="P26"/>
      <text:p text:style-name="P26">E nel rosso, </text:p>
      <text:p text:style-name="P26">in sangue di veste</text:p>
      <text:p text:style-name="P26">in labbra di pianto</text:p>
      <text:p text:style-name="P26">in frutto sgranato, </text:p>
      <text:p text:style-name="P26">in rosso</text:p>
      <text:p text:style-name="P26">per un istante</text:p>
      <text:p text:style-name="P26">vivere.</text:p>
      <text:p text:style-name="P26"/>
      <text:p text:style-name="P26"/>
      <text:p text:style-name="P26"/>
      <text:p text:style-name="P26"/>
      <text:p text:style-name="P26"/>
      <text:p text:style-name="P26"/>
      <text:h text:style-name="A-titolocapitolo" text:outline-level="1"><text:soft-page-break/></text:h>
      <text:h text:style-name="A-titolocapitolo" text:outline-level="1"/>
      <text:h text:style-name="A-titolocapitolo" text:outline-level="1">Carta</text:h>
      <text:h text:style-name="A-titolocapitolo" text:outline-level="1"/>
      <text:h text:style-name="A-titolocapitolo" text:outline-level="1"/>
      <text:h text:style-name="A-titolocapitolo" text:outline-level="1"/>
      <text:p text:style-name="P26">Ossa che si liberano, </text:p>
      <text:p text:style-name="P26">strappano la carne.</text:p>
      <text:p text:style-name="P26">Un dolore di carta</text:p>
      <text:p text:style-name="P26">nell’abbandono di una linea.</text:p>
      <text:p text:style-name="P26">Si colora di sangue l’abbraccio</text:p>
      <text:p text:style-name="P26">che sbriciola la materia.</text:p>
      <text:p text:style-name="P26">Attendo che sia l’ultimo gesto a creare l’opera, </text:p>
      <text:p text:style-name="P26">la realizzazione del compiuto senso</text:p>
      <text:p text:style-name="P26">di questa guerra straziante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A-titolocapitolo" text:outline-level="1"><text:soft-page-break/></text:h>
      <text:h text:style-name="A-titolocapitolo" text:outline-level="1"/>
      <text:h text:style-name="A-titolocapitolo" text:outline-level="1">Il vento</text:h>
      <text:h text:style-name="A-titolocapitolo" text:outline-level="1"/>
      <text:h text:style-name="A-titolocapitolo" text:outline-level="1"/>
      <text:h text:style-name="A-titolocapitolo" text:outline-level="1"/>
      <text:p text:style-name="P26">Non tocco l’alito</text:p>
      <text:p text:style-name="P26">di un creato immobile.</text:p>
      <text:p text:style-name="P26">Vorrei credere che ci sia</text:p>
      <text:p text:style-name="P26">per me vento:</text:p>
      <text:p text:style-name="P26">sollevarmi, fino a guardare</text:p>
      <text:p text:style-name="P26">in vertigine</text:p>
      <text:p text:style-name="P26">la verità di un corpo.</text:p>
      <text:p text:style-name="P26">Involucro di indifferente</text:p>
      <text:p text:style-name="P26">identità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A-titolocapitolo" text:outline-level="1"><text:soft-page-break/></text:h>
      <text:h text:style-name="A-titolocapitolo" text:outline-level="1"/>
      <text:h text:style-name="A-titolocapitolo" text:outline-level="1">Nel suo sentire</text:h>
      <text:h text:style-name="A-titolocapitolo" text:outline-level="1"/>
      <text:h text:style-name="A-titolocapitolo" text:outline-level="1"/>
      <text:h text:style-name="A-titolocapitolo" text:outline-level="1"/>
      <text:p text:style-name="P26">Pervado l’agire</text:p>
      <text:p text:style-name="P26">di arabeschi pensieri.</text:p>
      <text:p text:style-name="P26">Labirinti di geniale follia</text:p>
      <text:p text:style-name="P26">mi stancano l’anima.</text:p>
      <text:p text:style-name="P26">Eppure vivo, nel piacere di questo corpo</text:p>
      <text:p text:style-name="P26">che sopraggiunge e domina.</text:p>
      <text:p text:style-name="P26">E annulla nel suo sentire</text:p>
      <text:p text:style-name="P26">ogni altro significato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A-titolocapitolo" text:outline-level="1"><text:soft-page-break/></text:h>
      <text:h text:style-name="A-titolocapitolo" text:outline-level="1"/>
      <text:h text:style-name="A-titolocapitolo" text:outline-level="1">La perdita</text:h>
      <text:h text:style-name="A-titolocapitolo" text:outline-level="1"/>
      <text:h text:style-name="A-titolocapitolo" text:outline-level="1"/>
      <text:h text:style-name="A-titolocapitolo" text:outline-level="1"/>
      <text:p text:style-name="P26">È di polvere la perdita.</text:p>
      <text:p text:style-name="P26">Pulsa di vita il dolore.</text:p>
      <text:p text:style-name="P26">Qui c’è solo vuoto.</text:p>
      <text:p text:style-name="P26">L’anima sparisce.</text:p>
      <text:p text:style-name="P26">Così enorme l’emozione</text:p>
      <text:p text:style-name="P26">da non sentire più emozioni.</text:p>
      <text:p text:style-name="P26">Non disperazione, </text:p>
      <text:p text:style-name="P26">né lacrime.</text:p>
      <text:p text:style-name="P26">Ghiaccio nella mente, </text:p>
      <text:p text:style-name="P26">pietra nel respiro.</text:p>
      <text:p text:style-name="P26">Non più figlio, </text:p>
      <text:p text:style-name="P26">né uomo, né donna.</text:p>
      <text:p text:style-name="P26">Solo carne, solo vuoto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A-titolocapitolo" text:outline-level="1"><text:soft-page-break/></text:h>
      <text:h text:style-name="A-titolocapitolo" text:outline-level="1"/>
      <text:h text:style-name="A-titolocapitolo" text:outline-level="1">La crisalide</text:h>
      <text:h text:style-name="A-titolocapitolo" text:outline-level="1"/>
      <text:h text:style-name="A-titolocapitolo" text:outline-level="1"/>
      <text:h text:style-name="A-titolocapitolo" text:outline-level="1"/>
      <text:p text:style-name="P26">Scava, scava</text:p>
      <text:p text:style-name="P26">nella mia anima che urla.</text:p>
      <text:p text:style-name="P26"/>
      <text:p text:style-name="P26">Trova, trova</text:p>
      <text:p text:style-name="P26">le parole, spade;</text:p>
      <text:p text:style-name="P26">le parole, martelli;</text:p>
      <text:p text:style-name="P26">le parole, fuochi;</text:p>
      <text:p text:style-name="P26">le parole, diluvi.</text:p>
      <text:p text:style-name="P26">Gira, gira.</text:p>
      <text:p text:style-name="P26">Il mio corpo</text:p>
      <text:p text:style-name="P26">sulla giostra della vita.</text:p>
      <text:p text:style-name="P26">E poi fermati.</text:p>
      <text:p text:style-name="P26">In attesa che la mia crisalide</text:p>
      <text:p text:style-name="P26">muoia in farfalla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A-titolocapitolo" text:outline-level="1"><text:soft-page-break/></text:h>
      <text:h text:style-name="A-titolocapitolo" text:outline-level="1"/>
      <text:h text:style-name="A-titolocapitolo" text:outline-level="1">Correva nel bianco</text:h>
      <text:h text:style-name="A-titolocapitolo" text:outline-level="1"/>
      <text:h text:style-name="A-titolocapitolo" text:outline-level="1"/>
      <text:h text:style-name="A-titolocapitolo" text:outline-level="1"/>
      <text:p text:style-name="P26">Ho masticato dita rosse</text:p>
      <text:p text:style-name="P26">perché disegnassero la traccia</text:p>
      <text:p text:style-name="P26">di un’ombra bambina.</text:p>
      <text:p text:style-name="P26">Blu era il vestito, di nero l’orlo:</text:p>
      <text:p text:style-name="P26">occhi piccoli da cerbiatta.</text:p>
      <text:p text:style-name="P26">Correva, correva nel bianco, </text:p>
      <text:p text:style-name="P26">spargeva fiori gialli dentro la nebbia.</text:p>
      <text:p text:style-name="P26">Rideva, il mio segno rosa</text:p>
      <text:p text:style-name="P26">sulle labbra. </text:p>
      <text:p text:style-name="P26">E poi, un pianto di cristallo, </text:p>
      <text:p text:style-name="P26">ho perso il grigio dei miei pensieri.</text:p>
      <text:p text:style-name="P26">Ma la sua mano era nella mia.</text:p>
      <text:p text:style-name="P26"/>
      <text:p text:style-name="P26">Sono uscita dalla cornice, </text:p>
      <text:p text:style-name="P26">in un balzo di viola, nella luce.</text:p>
      <text:p text:style-name="P26">Sono nata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A-titolocapitolo" text:outline-level="1"><text:soft-page-break/></text:h>
      <text:h text:style-name="A-titolocapitolo" text:outline-level="1"/>
      <text:h text:style-name="A-titolocapitolo" text:outline-level="1">Gli alberi di neve</text:h>
      <text:h text:style-name="A-titolocapitolo" text:outline-level="1"/>
      <text:h text:style-name="A-titolocapitolo" text:outline-level="1"/>
      <text:h text:style-name="A-titolocapitolo" text:outline-level="1"/>
      <text:p text:style-name="P26">Piovono alberi di neve</text:p>
      <text:p text:style-name="P26">su questo misero mondo di fango.</text:p>
      <text:p text:style-name="P26">Crede di possedere ciò che </text:p>
      <text:p text:style-name="P26">le radici solo raggiungono.</text:p>
      <text:p text:style-name="P26">Da lassù, </text:p>
      <text:p text:style-name="P26">rami trattengono il cielo:</text:p>
      <text:p text:style-name="P26">che non cada addosso</text:p>
      <text:p text:style-name="P26">a questa oltracotanza umana!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A-titolocapitolo" text:outline-level="1"><text:soft-page-break/></text:h>
      <text:h text:style-name="A-titolocapitolo" text:outline-level="1"/>
      <text:h text:style-name="A-titolocapitolo" text:outline-level="1">Il cielo strappato</text:h>
      <text:h text:style-name="A-titolocapitolo" text:outline-level="1"/>
      <text:h text:style-name="A-titolocapitolo" text:outline-level="1"/>
      <text:h text:style-name="A-titolocapitolo" text:outline-level="1"/>
      <text:p text:style-name="P26">Non è più terra, </text:p>
      <text:p text:style-name="P26">chimica di elementi scelti</text:p>
      <text:p text:style-name="P26">senza odore di ossa né passi.</text:p>
      <text:p text:style-name="P26"/>
      <text:p text:style-name="P26">Solchi, in paralleli costituiti</text:p>
      <text:p text:style-name="P26">per semi da grembo di plastica.</text:p>
      <text:p text:style-name="P26">Avvolti in nutrimento elaborato.</text:p>
      <text:p text:style-name="P26"/>
      <text:p text:style-name="P26">Senza pioggia, né vento, né sole.</text:p>
      <text:p text:style-name="P26">Metallo irrigato di zampilli sincronizzati.</text:p>
      <text:p text:style-name="P26"/>
      <text:p text:style-name="P26">La pianta, il frutto;</text:p>
      <text:p text:style-name="P26">concepimento di artificiale preparazione in vitro.</text:p>
      <text:p text:style-name="P26">Mangiamo memoria, di un cielo strappato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A-titolocapitolo" text:outline-level="1"><text:soft-page-break/></text:h>
      <text:h text:style-name="A-titolocapitolo" text:outline-level="1"/>
      <text:h text:style-name="A-titolocapitolo" text:outline-level="1">Matta</text:h>
      <text:h text:style-name="A-titolocapitolo" text:outline-level="1"/>
      <text:h text:style-name="A-titolocapitolo" text:outline-level="1"/>
      <text:h text:style-name="A-titolocapitolo" text:outline-level="1"/>
      <text:p text:style-name="P26">Ma io che ti tengo le mani, </text:p>
      <text:p text:style-name="P26">senza conoscere le tue parole di vento.</text:p>
      <text:p text:style-name="P26">Io che ti bacio gli occhi, </text:p>
      <text:p text:style-name="P26">senza capire i tuoi sguardi.</text:p>
      <text:p text:style-name="P26">Ma tu che dormi con i miei sogni, </text:p>
      <text:p text:style-name="P26">senza conoscere i miei giorni.</text:p>
      <text:p text:style-name="P26">Ma noi, che delle domande cerchiamo risposte, </text:p>
      <text:p text:style-name="P26">senza credere nel senso.</text:p>
      <text:p text:style-name="P26"/>
      <text:p text:style-name="P26">Matta, Matto, Matti.</text:p>
      <text:p text:style-name="P26">Eppur come nuvole in correnti umide, </text:p>
      <text:p text:style-name="P26">nella pianura: nevichiamo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A-titolocapitolo" text:outline-level="1"><text:soft-page-break/></text:h>
      <text:h text:style-name="A-titolocapitolo" text:outline-level="1"/>
      <text:h text:style-name="A-titolocapitolo" text:outline-level="1">Ginocchia</text:h>
      <text:h text:style-name="A-titolocapitolo" text:outline-level="1"/>
      <text:h text:style-name="A-titolocapitolo" text:outline-level="1"/>
      <text:h text:style-name="A-titolocapitolo" text:outline-level="1"/>
      <text:p text:style-name="P26">Qualcosa dovrà tener ferme</text:p>
      <text:p text:style-name="P26">queste dita intrecciate di cielo.</text:p>
      <text:p text:style-name="P26">Ginocchia, in tenaglia</text:p>
      <text:p text:style-name="P26">al comando del mio tremar di vento.</text:p>
      <text:p text:style-name="P26"/>
      <text:p text:style-name="P26">Ma il passo è lontano.</text:p>
      <text:p text:style-name="P26">Sguardo fuggito nell’altrove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A-titolocapitolo" text:outline-level="1"><text:soft-page-break/></text:h>
      <text:h text:style-name="A-titolocapitolo" text:outline-level="1"/>
      <text:h text:style-name="A-titolocapitolo" text:outline-level="1">La luce</text:h>
      <text:h text:style-name="A-titolocapitolo" text:outline-level="1"/>
      <text:h text:style-name="A-titolocapitolo" text:outline-level="1"/>
      <text:h text:style-name="A-titolocapitolo" text:outline-level="1"/>
      <text:p text:style-name="P26">Desidero il tuo respiro, non la vita.</text:p>
      <text:p text:style-name="P26">Il tocco delle tue dita, non ciò che possiedi.</text:p>
      <text:p text:style-name="P26">Desidero il luccichio dei tuoi occhi, non la tua ragione.</text:p>
      <text:p text:style-name="P26">Desidero le lacrime, non la decisione.</text:p>
      <text:p text:style-name="P26">Desidero le ossa, non la carne dei tuoi fianchi.</text:p>
      <text:p text:style-name="P26"/>
      <text:p text:style-name="P26">Desidero affondare le mani.</text:p>
      <text:p text:style-name="P26">No, non afferrare nulla.</text:p>
      <text:p text:style-name="P27"><text:span text:style-name="T11">“Nulla se non la luce”.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A-titolocapitolo" text:outline-level="1"><text:soft-page-break/></text:h>
      <text:h text:style-name="A-titolocapitolo" text:outline-level="1"/>
      <text:h text:style-name="A-titolocapitolo" text:outline-level="1">Latte</text:h>
      <text:h text:style-name="A-titolocapitolo" text:outline-level="1"/>
      <text:h text:style-name="A-titolocapitolo" text:outline-level="1"/>
      <text:h text:style-name="A-titolocapitolo" text:outline-level="1"/>
      <text:p text:style-name="P26">Bagnami luna, </text:p>
      <text:p text:style-name="P26">di latte denso, </text:p>
      <text:p text:style-name="P26">così che io possa sparire</text:p>
      <text:p text:style-name="P26">affogando in luce.</text:p>
      <text:p text:style-name="P26">Bianca, bianca</text:p>
      <text:p text:style-name="P26">come una spina di fiore</text:p>
      <text:p text:style-name="P26">che difende il cuore</text:p>
      <text:p text:style-name="P26">da mani indegne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A-titolocapitolo" text:outline-level="1"><text:soft-page-break/></text:h>
      <text:h text:style-name="A-titolocapitolo" text:outline-level="1"/>
      <text:h text:style-name="A-titolocapitolo" text:outline-level="1">Desiderio</text:h>
      <text:h text:style-name="A-titolocapitolo" text:outline-level="1"/>
      <text:h text:style-name="A-titolocapitolo" text:outline-level="1"/>
      <text:h text:style-name="A-titolocapitolo" text:outline-level="1"/>
      <text:p text:style-name="P26">Palmi di mani.</text:p>
      <text:p text:style-name="P26">Trafitta da luce di sostanza.</text:p>
      <text:p text:style-name="P26">Nel polso scoperto, </text:p>
      <text:p text:style-name="P26">indifesa e sottile:</text:p>
      <text:p text:style-name="P26">il sangue rimane sacro, </text:p>
      <text:p text:style-name="P26">sulla parola.</text:p>
      <text:p text:style-name="P26">Ed è turbinio di angeli, </text:p>
      <text:p text:style-name="P26">questo desiderio di noi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A-titolocapitolo" text:outline-level="1"><text:soft-page-break/></text:h>
      <text:h text:style-name="A-titolocapitolo" text:outline-level="1"/>
      <text:h text:style-name="A-titolocapitolo" text:outline-level="1">Le prugne</text:h>
      <text:h text:style-name="A-titolocapitolo" text:outline-level="1"/>
      <text:h text:style-name="A-titolocapitolo" text:outline-level="1"/>
      <text:h text:style-name="A-titolocapitolo" text:outline-level="1"/>
      <text:p text:style-name="P26">Cuscino di piume, </text:p>
      <text:p text:style-name="P26">di sogni infantili e ricordi felici.</text:p>
      <text:p text:style-name="P26">Nonna, occhi liquidi di acciaio.</text:p>
      <text:p text:style-name="P26">Piccola presenza di forza antica.</text:p>
      <text:p text:style-name="P26">Urla di richiamo e corse</text:p>
      <text:p text:style-name="P26">a piedi scalzi, mangiando le prugne.</text:p>
      <text:p text:style-name="P26">Tra spighe di grano e raggi di sole, </text:p>
      <text:p text:style-name="P26">scordando di non avere ali, ma braccia aperte.</text:p>
      <text:p text:style-name="P26"/>
      <text:p text:style-name="P26">A perdifiato, </text:p>
      <text:p text:style-name="P26">nei giorni di biscotti e latte caldo.</text:p>
      <text:p text:style-name="P26">Prima dell’abbraccio, </text:p>
      <text:p text:style-name="P26">delle tue ossa stanche </text:p>
      <text:p text:style-name="P26">nelle mie fragili paure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A-titolocapitolo" text:outline-level="1"><text:soft-page-break/></text:h>
      <text:h text:style-name="A-titolocapitolo" text:outline-level="1"/>
      <text:h text:style-name="A-titolocapitolo" text:outline-level="1">Fame</text:h>
      <text:h text:style-name="A-titolocapitolo" text:outline-level="1"/>
      <text:h text:style-name="A-titolocapitolo" text:outline-level="1"/>
      <text:h text:style-name="A-titolocapitolo" text:outline-level="1"/>
      <text:p text:style-name="P26">Volerei, precipitando</text:p>
      <text:p text:style-name="P26">dove la terra ignora la fame.</text:p>
      <text:p text:style-name="P26">Questa fame che non si placa, </text:p>
      <text:p text:style-name="P26">nemmeno masticando nuvole</text:p>
      <text:p text:style-name="P26">di pensieri rapaci e avidi sogni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A-titolocapitolo" text:outline-level="1"><text:soft-page-break/></text:h>
      <text:h text:style-name="A-titolocapitolo" text:outline-level="1"/>
      <text:h text:style-name="A-titolocapitolo" text:outline-level="1">Crepuscolo</text:h>
      <text:h text:style-name="A-titolocapitolo" text:outline-level="1"/>
      <text:h text:style-name="A-titolocapitolo" text:outline-level="1"/>
      <text:h text:style-name="A-titolocapitolo" text:outline-level="1"/>
      <text:p text:style-name="P26">Attorno a me vedo</text:p>
      <text:p text:style-name="P26">rami secchi di anni ripetuti.</text:p>
      <text:p text:style-name="P26">Giorno dopo giorno</text:p>
      <text:p text:style-name="P26">lo stesso cemento percorso, </text:p>
      <text:p text:style-name="P26">la stessa sedia spostata.</text:p>
      <text:p text:style-name="P26">Un bacio sulla fronte</text:p>
      <text:p text:style-name="P26">e piatti da lavare.</text:p>
      <text:p text:style-name="P26">Parole ripetenti di echi composti.</text:p>
      <text:p text:style-name="P26">I gomiti sotto il tavolo, </text:p>
      <text:p text:style-name="P26">la mano davanti alla bocca.</text:p>
      <text:p text:style-name="P26">Che miseria!</text:p>
      <text:p text:style-name="P26">Di fronte al mio urlo, </text:p>
      <text:p text:style-name="P26">alla costruzione dei miei intenti!</text:p>
      <text:p text:style-name="P26">Al cospetto del mio sangue, </text:p>
      <text:p text:style-name="P26">del mio corpo fremente:</text:p>
      <text:p text:style-name="P26">cosa rimane del vostro inverno perenne?</text:p>
      <text:p text:style-name="P26">La mia primavera di stupore </text:p>
      <text:p text:style-name="P26">nel crepuscolo. Tremante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A-titolocapitolo" text:outline-level="1"><text:soft-page-break/></text:h>
      <text:h text:style-name="A-titolocapitolo" text:outline-level="1"/>
      <text:h text:style-name="A-titolocapitolo" text:outline-level="1">Il prodigio</text:h>
      <text:h text:style-name="A-titolocapitolo" text:outline-level="1"/>
      <text:h text:style-name="A-titolocapitolo" text:outline-level="1"/>
      <text:h text:style-name="A-titolocapitolo" text:outline-level="1"/>
      <text:p text:style-name="P26">Delirio, stanchezza d’ossa:</text:p>
      <text:p text:style-name="P26">lo sforzo di compiere il destino umano.</text:p>
      <text:p text:style-name="P26">Nei giorni di albe e tramonti, </text:p>
      <text:p text:style-name="P26">paura di morte e dolore.</text:p>
      <text:p text:style-name="P26">Senza voce, nessuno che possa sentire</text:p>
      <text:p text:style-name="P26">il prodigio che si compie</text:p>
      <text:p text:style-name="P26">nella fierezza degli intenti.</text:p>
      <text:p text:style-name="P26"/>
      <text:p text:style-name="P26">Restiamo nelle prigioni delle nostre ansie.</text:p>
      <text:p text:style-name="P26">Immortali, aspettiamo la fine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A-titolocapitolo" text:outline-level="1"><text:soft-page-break/></text:h>
      <text:h text:style-name="A-titolocapitolo" text:outline-level="1"/>
      <text:h text:style-name="A-titolocapitolo" text:outline-level="1">Campanello</text:h>
      <text:h text:style-name="A-titolocapitolo" text:outline-level="1"/>
      <text:h text:style-name="A-titolocapitolo" text:outline-level="1"/>
      <text:h text:style-name="A-titolocapitolo" text:outline-level="1"/>
      <text:p text:style-name="P26">Dillo, dillo, dillo!</text:p>
      <text:p text:style-name="P26">Che vedi tremare la mia parola</text:p>
      <text:p text:style-name="P26">che suona come campanello</text:p>
      <text:p text:style-name="P26">quando chiede alla tua fronte</text:p>
      <text:p text:style-name="P26">di rimanere appoggiata</text:p>
      <text:p text:style-name="P26">al mio respiro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A-titolocapitolo" text:outline-level="1"><text:soft-page-break/></text:h>
      <text:h text:style-name="A-titolocapitolo" text:outline-level="1"/>
      <text:h text:style-name="A-titolocapitolo" text:outline-level="1">Insieme</text:h>
      <text:h text:style-name="A-titolocapitolo" text:outline-level="1"/>
      <text:h text:style-name="A-titolocapitolo" text:outline-level="1"/>
      <text:h text:style-name="A-titolocapitolo" text:outline-level="1"/>
      <text:p text:style-name="P26">Insieme</text:p>
      <text:p text:style-name="P26">non è parola che ci comprenda.</text:p>
      <text:p text:style-name="P26">Non esiste per noi</text:p>
      <text:p text:style-name="P26">un insieme</text:p>
      <text:p text:style-name="P26">che contenga le nostre vite.</text:p>
      <text:p text:style-name="P26">Esistono le tue braccia</text:p>
      <text:p text:style-name="P26">aperte o chiuse.</text:p>
      <text:p text:style-name="P26">Esiste</text:p>
      <text:p text:style-name="P26">la mia fuga e il mio ritorno.</text:p>
      <text:p text:style-name="P26">Esiste</text:p>
      <text:p text:style-name="P26">la tua assenza nella mia presenza.</text:p>
      <text:p text:style-name="P26">Esiste</text:p>
      <text:p text:style-name="P26">il desiderio inesaudibile</text:p>
      <text:p text:style-name="P26">di fermare il mondo e cadere.</text:p>
      <text:p text:style-name="P26">Nell’abbandono del nostro spazio:</text:p>
      <text:p text:style-name="P26">finalmente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A-titolocapitolo" text:outline-level="1"><text:soft-page-break/></text:h>
      <text:h text:style-name="A-titolocapitolo" text:outline-level="1"/>
      <text:h text:style-name="A-titolocapitolo" text:outline-level="1">Radici e passi</text:h>
      <text:h text:style-name="A-titolocapitolo" text:outline-level="1"/>
      <text:h text:style-name="A-titolocapitolo" text:outline-level="1"/>
      <text:h text:style-name="A-titolocapitolo" text:outline-level="1"/>
      <text:p text:style-name="P26">Immenso.</text:p>
      <text:p text:style-name="P26">Immersa nel tuo silenzio.</text:p>
      <text:p text:style-name="P26">Radici e passi.</text:p>
      <text:p text:style-name="P26">Tu immobile, io stupita.</text:p>
      <text:p text:style-name="P26">Che la mia voce non sia</text:p>
      <text:p text:style-name="P26">acqua che scava rocce.</text:p>
      <text:p text:style-name="P26">Ma la tua notte possa</text:p>
      <text:p text:style-name="P26">riempirmi di stelle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A-titolocapitolo" text:outline-level="1"><text:soft-page-break/></text:h>
      <text:h text:style-name="A-titolocapitolo" text:outline-level="1"/>
      <text:h text:style-name="A-titolocapitolo" text:outline-level="1">Tra mura antiche</text:h>
      <text:h text:style-name="A-titolocapitolo" text:outline-level="1"/>
      <text:h text:style-name="A-titolocapitolo" text:outline-level="1"/>
      <text:h text:style-name="A-titolocapitolo" text:outline-level="1"/>
      <text:p text:style-name="P26">Amore onirico negli occhi, </text:p>
      <text:p text:style-name="P26">dietro palpebre che di lacrime nutrono</text:p>
      <text:p text:style-name="P26">immagini silenti:</text:p>
      <text:p text:style-name="P26">cielo, sassi, alberi, panchine.</text:p>
      <text:p text:style-name="P26">Oceani di labbra e mani, di corpi liquidi</text:p>
      <text:p text:style-name="P26">tra mura antiche, si mescolano</text:p>
      <text:p text:style-name="P26">in dissolvenza, lontani.</text:p>
      <text:p text:style-name="P26">Mi sveglio nell’assenza: il tuo odore svanisce.</text:p>
      <text:p text:style-name="P26">Ed io trascino il mio corpo, nella vita</text:p>
      <text:p text:style-name="P26">che non pronuncia il nome delle cose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A-titolocapitolo" text:outline-level="1"><text:soft-page-break/></text:h>
      <text:h text:style-name="A-titolocapitolo" text:outline-level="1"/>
      <text:h text:style-name="A-titolocapitolo" text:outline-level="1">Acqua</text:h>
      <text:h text:style-name="A-titolocapitolo" text:outline-level="1"/>
      <text:h text:style-name="A-titolocapitolo" text:outline-level="1"/>
      <text:h text:style-name="A-titolocapitolo" text:outline-level="1"/>
      <text:p text:style-name="P26">Sciogliermi, </text:p>
      <text:p text:style-name="P26">diventare fiume.</text:p>
      <text:p text:style-name="P26">Acqua che scivola, </text:p>
      <text:p text:style-name="P26">penetra la terra.</text:p>
      <text:p text:style-name="P26">Pioggia che cade.</text:p>
      <text:p text:style-name="P26">Diluvio e poi rugiada.</text:p>
      <text:p text:style-name="P26">Brina sarei </text:p>
      <text:p text:style-name="P26">e vapore sul tuo vetro.</text:p>
      <text:p text:style-name="P26">Nuvola, ma anche lacrima.</text:p>
      <text:p text:style-name="P26">Nella neve troverei il mio cuore.</text:p>
      <text:p text:style-name="P26">E in fondo al lago</text:p>
      <text:p text:style-name="P26">ci saresti tu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A-titolocapitolo" text:outline-level="1"><text:soft-page-break/></text:h>
      <text:h text:style-name="A-titolocapitolo" text:outline-level="1"/>
      <text:h text:style-name="A-titolocapitolo" text:outline-level="1">Bianca Placenta</text:h>
      <text:h text:style-name="A-titolocapitolo" text:outline-level="1"/>
      <text:h text:style-name="A-titolocapitolo" text:outline-level="1"/>
      <text:h text:style-name="A-titolocapitolo" text:outline-level="1"/>
      <text:p text:style-name="P26">Bianca placenta di parole</text:p>
      <text:p text:style-name="P26">in labirintiche voci.</text:p>
      <text:p text:style-name="P26">Echeggia il pulsare di quelle vene</text:p>
      <text:p text:style-name="P26">che il tempo ha intrecciato</text:p>
      <text:p text:style-name="P26">in matasse di dolore. </text:p>
      <text:p text:style-name="P26">E tu fosti luce nel grembo:</text:p>
      <text:p text:style-name="P26">l’attesa del divenire me stessa.</text:p>
      <text:p text:style-name="P26">Per mano tua e colpa mia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A-titolocapitolo" text:outline-level="1"><text:soft-page-break/></text:h>
      <text:h text:style-name="A-titolocapitolo" text:outline-level="1"/>
      <text:h text:style-name="A-titolocapitolo" text:outline-level="1">Un granello di sabbia</text:h>
      <text:h text:style-name="A-titolocapitolo" text:outline-level="1"/>
      <text:h text:style-name="A-titolocapitolo" text:outline-level="1"/>
      <text:h text:style-name="A-titolocapitolo" text:outline-level="1"/>
      <text:p text:style-name="P26">Infiniti mondi paralleli</text:p>
      <text:p text:style-name="P26">oltre questa vita.</text:p>
      <text:p text:style-name="P26">Spazi immensi e sconosciute galassie.</text:p>
      <text:p text:style-name="P26">Ed io mi perdo</text:p>
      <text:p text:style-name="P26">in questa esistenza, </text:p>
      <text:p text:style-name="P26">minuscola molecola di spirito</text:p>
      <text:p text:style-name="P26">alla ricerca dell’infinito dentro di me.</text:p>
      <text:p text:style-name="P26">Goccia di sangue</text:p>
      <text:p text:style-name="P26">nel mare delle perdute anime.</text:p>
      <text:p text:style-name="P26"/>
      <text:p text:style-name="P26">Cosa sono io</text:p>
      <text:p text:style-name="P26">se non un granello di sabbia</text:p>
      <text:p text:style-name="P26">nel deserto del dolore umano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A-titolocapitolo" text:outline-level="1"><text:soft-page-break/></text:h>
      <text:h text:style-name="A-titolocapitolo" text:outline-level="1"/>
      <text:h text:style-name="A-titolocapitolo" text:outline-level="1">Futura</text:h>
      <text:h text:style-name="A-titolocapitolo" text:outline-level="1"/>
      <text:h text:style-name="A-titolocapitolo" text:outline-level="1"/>
      <text:h text:style-name="A-titolocapitolo" text:outline-level="1"/>
      <text:p text:style-name="P26">Velocemente</text:p>
      <text:p text:style-name="P26">perderò la mia identità.</text:p>
      <text:p text:style-name="P26">Ritroverò</text:p>
      <text:p text:style-name="P26">il centro del mio destino</text:p>
      <text:p text:style-name="P26">lontanissima</text:p>
      <text:p text:style-name="P26">dalle catene dei miei pensieri.</text:p>
      <text:p text:style-name="P26"/>
      <text:p text:style-name="P26">Sarà alba</text:p>
      <text:p text:style-name="P26">e saprò di poter volare.</text:p>
      <text:p text:style-name="P26">Ora leggo solo amore</text:p>
      <text:p text:style-name="P26">nei miei occhi immensi. 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A-titolocapitolo" text:outline-level="1"><text:soft-page-break/></text:h>
      <text:h text:style-name="A-titolocapitolo" text:outline-level="1"/>
      <text:h text:style-name="A-titolocapitolo" text:outline-level="1">Voce</text:h>
      <text:h text:style-name="A-titolocapitolo" text:outline-level="1"/>
      <text:h text:style-name="A-titolocapitolo" text:outline-level="1"/>
      <text:h text:style-name="A-titolocapitolo" text:outline-level="1"/>
      <text:p text:style-name="P26">Ladra, ruberei la tua voce.</text:p>
      <text:p text:style-name="P26">Ne farei crema per il mio corpo.</text:p>
      <text:p text:style-name="P26">Profumerei di bosco incantato.</text:p>
      <text:p text:style-name="P26">E ti perderesti in me per riaverla.</text:p>
      <text:p text:style-name="P26">La tua voce, </text:p>
      <text:p text:style-name="P26">imprigionata nel mio corpo.</text:p>
      <text:p text:style-name="P26">Il mio corpo, baciato dalla tua voce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A-titolocapitolo" text:outline-level="1"><text:soft-page-break/></text:h>
      <text:h text:style-name="A-titolocapitolo" text:outline-level="1"/>
      <text:h text:style-name="A-titolocapitolo" text:outline-level="1">Bolle di sapone</text:h>
      <text:h text:style-name="A-titolocapitolo" text:outline-level="1"/>
      <text:h text:style-name="A-titolocapitolo" text:outline-level="1"/>
      <text:h text:style-name="A-titolocapitolo" text:outline-level="1"/>
      <text:p text:style-name="P26">Adulami</text:p>
      <text:p text:style-name="P26">culla la mia vanità.</text:p>
      <text:p text:style-name="P26">Con farfalle di pizzo, </text:p>
      <text:p text:style-name="P26">anelli di luna argentata.</text:p>
      <text:p text:style-name="P26">Prendi le bolle di sapone</text:p>
      <text:p text:style-name="P26">e costellami il cielo fino a farle esplodere.</text:p>
      <text:p text:style-name="P26">Fammi ballare, </text:p>
      <text:p text:style-name="P26">girami il mondo di rosa e blu, </text:p>
      <text:p text:style-name="P26">come un quadro appeso al cuore.</text:p>
      <text:p text:style-name="P26">E poi, svanisci.</text:p>
      <text:p text:style-name="P26">Ti prego.</text:p>
      <text:p text:style-name="P26">Prima di sentirti dire</text:p>
      <text:p text:style-name="P26">che non sai pronunciare il mio nome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A-titolocapitolo" text:outline-level="1"><text:soft-page-break/></text:h>
      <text:h text:style-name="A-titolocapitolo" text:outline-level="1"/>
      <text:h text:style-name="A-titolocapitolo" text:outline-level="1">Il pozzo</text:h>
      <text:h text:style-name="A-titolocapitolo" text:outline-level="1"/>
      <text:h text:style-name="A-titolocapitolo" text:outline-level="1"/>
      <text:h text:style-name="A-titolocapitolo" text:outline-level="1"/>
      <text:p text:style-name="P26">C’era una stella nel pozzo:</text:p>
      <text:p text:style-name="P26">annegava laggiù, </text:p>
      <text:p text:style-name="P26">laggiù dove non si poteva salvare.</text:p>
      <text:p text:style-name="P26">Laggiù invece di lassù.</text:p>
      <text:p text:style-name="P26">Era una stella, doveva avere il cielo</text:p>
      <text:p text:style-name="P26">non il pozzo dove brillare.</text:p>
      <text:p text:style-name="P26">Doveva esser indicata, nominata</text:p>
      <text:p text:style-name="P26">lassù, lassù.</text:p>
      <text:p text:style-name="P26">Laggiù, laggiù.</text:p>
      <text:p text:style-name="P26">Lei che leggeva alla luna Shakespeare, </text:p>
      <text:p text:style-name="P26">la fatal tragedia della luce.</text:p>
      <text:p text:style-name="P26">Lei che i desideri li ha fatti cadere nel pozzo.</text:p>
      <text:p text:style-name="P26">C’era una stella e oggi non c’è più.</text:p>
      <text:p text:style-name="P26">Qualcuno ha tirato su il secchio</text:p>
      <text:p text:style-name="P26">e l’ha bevuta in un sorso.</text:p>
      <text:p text:style-name="P26">In giro c’è un uomo che brilla di cielo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A-titolocapitolo" text:outline-level="1"><text:soft-page-break/></text:h>
      <text:h text:style-name="A-titolocapitolo" text:outline-level="1"/>
      <text:h text:style-name="A-titolocapitolo" text:outline-level="1">Aggiungi</text:h>
      <text:h text:style-name="A-titolocapitolo" text:outline-level="1"/>
      <text:h text:style-name="A-titolocapitolo" text:outline-level="1"/>
      <text:h text:style-name="A-titolocapitolo" text:outline-level="1"/>
      <text:p text:style-name="P26">Coltivo quella parte di te</text:p>
      <text:p text:style-name="P26">che appena si svela.</text:p>
      <text:p text:style-name="P26">E aggiungi, aggiungi.</text:p>
      <text:p text:style-name="P26">Intravedo la tua spalla.</text:p>
      <text:p text:style-name="P26">E aggiungi, aggiungi.</text:p>
      <text:p text:style-name="P26">Mi domando se questa altalena di parole</text:p>
      <text:p text:style-name="P26">potrà farmi volare.</text:p>
      <text:p text:style-name="P26">E aggiungi, aggiungi.</text:p>
      <text:p text:style-name="P26">Arriverò ad un livello di stelle fluorescenti.</text:p>
      <text:p text:style-name="P26">E aggiungi, aggiungi.</text:p>
      <text:p text:style-name="P26">Mi amerai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A-titolocapitolo" text:outline-level="1"><text:soft-page-break/></text:h>
      <text:h text:style-name="A-titolocapitolo" text:outline-level="1"/>
      <text:h text:style-name="A-titolocapitolo" text:outline-level="1">Intimità</text:h>
      <text:h text:style-name="A-titolocapitolo" text:outline-level="1"/>
      <text:h text:style-name="A-titolocapitolo" text:outline-level="1"/>
      <text:h text:style-name="A-titolocapitolo" text:outline-level="1"/>
      <text:p text:style-name="P26">Il tocco mi ricompone.</text:p>
      <text:p text:style-name="P26">Restituisce il disegno autentico</text:p>
      <text:p text:style-name="P26">alla base dello strappo.</text:p>
      <text:p text:style-name="P26">Rivela, in un attimo intimo, </text:p>
      <text:p text:style-name="P26">tutto ciò che si era perduto</text:p>
      <text:p text:style-name="P26">nel non detto.</text:p>
      <text:p text:style-name="P26">Il per sempre cercato, </text:p>
      <text:p text:style-name="P26">al di là del rumore. E del fango.</text:p>
      <text:p text:style-name="P26">Al di là della sottrazione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A-titolocapitolo" text:outline-level="1"><text:soft-page-break/></text:h>
      <text:h text:style-name="A-titolocapitolo" text:outline-level="1"/>
      <text:h text:style-name="A-titolocapitolo" text:outline-level="1">Turbinio</text:h>
      <text:h text:style-name="A-titolocapitolo" text:outline-level="1"/>
      <text:h text:style-name="A-titolocapitolo" text:outline-level="1"/>
      <text:h text:style-name="A-titolocapitolo" text:outline-level="1"/>
      <text:p text:style-name="P26">Turbinio. La lingua mi scava.</text:p>
      <text:p text:style-name="P26">Di tempesta sa questo calore.</text:p>
      <text:p text:style-name="P26">Divampa tra le cosce, divarica la dimensione.</text:p>
      <text:p text:style-name="P26">Nel tempo, ritorna il motivo:</text:p>
      <text:p text:style-name="P26">Caos, ci ha fatto incontrare.</text:p>
      <text:p text:style-name="P26">Eros ci fonde. Ed è turbinio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A-titolocapitolo" text:outline-level="1"><text:soft-page-break/></text:h>
      <text:h text:style-name="A-titolocapitolo" text:outline-level="1"/>
      <text:h text:style-name="A-titolocapitolo" text:outline-level="1">Entropia</text:h>
      <text:h text:style-name="A-titolocapitolo" text:outline-level="1"/>
      <text:h text:style-name="A-titolocapitolo" text:outline-level="1"/>
      <text:h text:style-name="A-titolocapitolo" text:outline-level="1"/>
      <text:p text:style-name="P26">Sei entropia.</text:p>
      <text:p text:style-name="P26">Hai modificato il mio universo.</text:p>
      <text:p text:style-name="P26">Sotto al filo da funambola, </text:p>
      <text:p text:style-name="P26">a braccia aperte, mi disarmi.</text:p>
      <text:p text:style-name="P26">Svesti fragilità, fianchi, paure, seni.</text:p>
      <text:p text:style-name="P26">Sono nelle tue mani, </text:p>
      <text:p text:style-name="P26">coi tuoi occhiali sul naso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A-titolocapitolo" text:outline-level="1"><text:soft-page-break/></text:h>
      <text:h text:style-name="A-titolocapitolo" text:outline-level="1"/>
      <text:h text:style-name="A-titolocapitolo" text:outline-level="1">Oasi</text:h>
      <text:h text:style-name="A-titolocapitolo" text:outline-level="1"/>
      <text:h text:style-name="A-titolocapitolo" text:outline-level="1"/>
      <text:h text:style-name="A-titolocapitolo" text:outline-level="1"/>
      <text:p text:style-name="P26">E vedo già oltre i confini, </text:p>
      <text:p text:style-name="P26">laggiù nell’immaginario, </text:p>
      <text:p text:style-name="P26">perduta in un’oasi di dolcezza</text:p>
      <text:p text:style-name="P26">la mia anima infrangersi.</text:p>
      <text:p text:style-name="P26">Disperdersi tra granelli di sabbia.</text:p>
      <text:p text:style-name="P26">Nel deserto di questa umanità</text:p>
      <text:p text:style-name="P26">che fa di mille cuori, polvere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A-titolocapitolo" text:outline-level="1"><text:soft-page-break/></text:h>
      <text:h text:style-name="A-titolocapitolo" text:outline-level="1"/>
      <text:h text:style-name="A-titolocapitolo" text:outline-level="1">Vagare e sbagliare</text:h>
      <text:h text:style-name="A-titolocapitolo" text:outline-level="1"/>
      <text:h text:style-name="A-titolocapitolo" text:outline-level="1"/>
      <text:h text:style-name="A-titolocapitolo" text:outline-level="1"/>
      <text:p text:style-name="P26">Erro, nel mondo</text:p>
      <text:p text:style-name="P26">dove solitudine splende.</text:p>
      <text:p text:style-name="P26">Ed io gioco, certa che</text:p>
      <text:p text:style-name="P26">infine sarà.</text:p>
      <text:p text:style-name="P26">Sono Mal-destra, </text:p>
      <text:p text:style-name="P26">un’Augusta che recita seria, </text:p>
      <text:p text:style-name="P26">la follia di un equilibrio.</text:p>
      <text:p text:style-name="P26">Di paglia accendo il riso, </text:p>
      <text:p text:style-name="P26">truccando le gesta sceniche</text:p>
      <text:p text:style-name="P26">di questo mio Non-Teatro.</text:p>
      <text:p text:style-name="P26"/>
      <text:p text:style-name="P26">Ancora erro.</text:p>
      <text:p text:style-name="P26">Erratica, nell’estasi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A-titolocapitolo" text:outline-level="1"><text:soft-page-break/></text:h>
      <text:h text:style-name="A-titolocapitolo" text:outline-level="1"/>
      <text:h text:style-name="A-titolocapitolo" text:outline-level="1">Padre</text:h>
      <text:h text:style-name="A-titolocapitolo" text:outline-level="1"/>
      <text:h text:style-name="A-titolocapitolo" text:outline-level="1"/>
      <text:h text:style-name="A-titolocapitolo" text:outline-level="1"/>
      <text:p text:style-name="P26">Ho dormito sulla tua spalla assente.</text:p>
      <text:p text:style-name="P26">Ho sognato le tue braccia</text:p>
      <text:p text:style-name="P26">intorno al mio mondo.</text:p>
      <text:p text:style-name="P26">Ti guardavo sempre, a lungo, </text:p>
      <text:p text:style-name="P26">prima di svegliarti.</text:p>
      <text:p text:style-name="P26">Era così forte</text:p>
      <text:p text:style-name="P26">il tuo odore di padre.</text:p>
      <text:p text:style-name="P26">E io ero così piccola</text:p>
      <text:p text:style-name="P26">accanto a te.</text:p>
      <text:p text:style-name="P26">Una piccola mano nella tua. </text:p>
      <text:p text:style-name="P26">La stessa che mi allontanava da te in dolore.</text:p>
      <text:p text:style-name="P26"/>
      <text:p text:style-name="P26">Camminavo in punta di piedi </text:p>
      <text:p text:style-name="P26">per non far rumore.</text:p>
      <text:p text:style-name="P26">Temevo i tuoi occhi più del coltello.</text:p>
      <text:p text:style-name="P26">Eppure aspettavo il tuo ritorno, </text:p>
      <text:p text:style-name="P26">e il giorno che fossi stata </text:p>
      <text:p text:style-name="P26">degna del tuo amore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A-titolocapitolo" text:outline-level="1"><text:soft-page-break/></text:h>
      <text:h text:style-name="A-titolocapitolo" text:outline-level="1"/>
      <text:h text:style-name="A-titolocapitolo" text:outline-level="1">Croce</text:h>
      <text:h text:style-name="A-titolocapitolo" text:outline-level="1"/>
      <text:h text:style-name="A-titolocapitolo" text:outline-level="1"/>
      <text:h text:style-name="A-titolocapitolo" text:outline-level="1"/>
      <text:p text:style-name="P26">Niente croce.</text:p>
      <text:p text:style-name="P26">Solo sangue e spine.</text:p>
      <text:p text:style-name="P26">Corpo di rosa, </text:p>
      <text:p text:style-name="P26">trafitta da liquida passione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A-titolocapitolo" text:outline-level="1"><text:soft-page-break/></text:h>
      <text:h text:style-name="A-titolocapitolo" text:outline-level="1"/>
      <text:h text:style-name="A-titolocapitolo" text:outline-level="1">Mare grigio</text:h>
      <text:h text:style-name="A-titolocapitolo" text:outline-level="1"/>
      <text:h text:style-name="A-titolocapitolo" text:outline-level="1"/>
      <text:h text:style-name="A-titolocapitolo" text:outline-level="1"/>
      <text:p text:style-name="P26">Mi lascerei affogare</text:p>
      <text:p text:style-name="P26">nel mare. Ma questo.</text:p>
      <text:p text:style-name="P26">Grigio, è mio: un cuore bucato</text:p>
      <text:p text:style-name="P26">da grida di gabbiani.</text:p>
      <text:p text:style-name="P26">Quando il cielo è abolito</text:p>
      <text:p text:style-name="P26">e persino la terra.</text:p>
      <text:p text:style-name="P26">Affogherei là.</text:p>
      <text:p text:style-name="P26">Nel punto improprio dell’infinito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A-titolocapitolo" text:outline-level="1"><text:soft-page-break/></text:h>
      <text:h text:style-name="A-titolocapitolo" text:outline-level="1"/>
      <text:h text:style-name="A-titolocapitolo" text:outline-level="1">Lo specchio</text:h>
      <text:h text:style-name="A-titolocapitolo" text:outline-level="1"/>
      <text:h text:style-name="A-titolocapitolo" text:outline-level="1"/>
      <text:h text:style-name="A-titolocapitolo" text:outline-level="1"/>
      <text:p text:style-name="P26">Sto cercando lo specchio</text:p>
      <text:p text:style-name="P26">che mi rifletta.</text:p>
      <text:p text:style-name="P26">L’unico che sappia</text:p>
      <text:p text:style-name="P26">chi sono.</text:p>
      <text:p text:style-name="P26">Che mi ridia l’immagine, </text:p>
      <text:p text:style-name="P26">il contorno della mia esistenza.</text:p>
      <text:p text:style-name="P26">L’unico che sappia trovare</text:p>
      <text:p text:style-name="P26">l’angolo della mia</text:p>
      <text:p text:style-name="P26">sublime imperfezione.</text:p>
      <text:p text:style-name="P26">Rimanendo per sempre lì, </text:p>
      <text:p text:style-name="P26">a guardarmi </text:p>
      <text:p text:style-name="P26">sparire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A-titolocapitolo" text:outline-level="1"><text:soft-page-break/></text:h>
      <text:h text:style-name="A-titolocapitolo" text:outline-level="1"/>
      <text:h text:style-name="A-titolocapitolo" text:outline-level="1">Destino</text:h>
      <text:h text:style-name="A-titolocapitolo" text:outline-level="1"/>
      <text:h text:style-name="A-titolocapitolo" text:outline-level="1"/>
      <text:h text:style-name="A-titolocapitolo" text:outline-level="1"/>
      <text:p text:style-name="P27">Maggio.</text:p>
      <text:p text:style-name="P27">Così lontani </text:p>
      <text:p text:style-name="P27"><text:span text:style-name="T12"><text:s/>che sento il tuo respiro.</text:span></text:p>
      <text:p text:style-name="P27">Così vicini </text:p>
      <text:p text:style-name="P27">da non poterti toccare.</text:p>
      <text:p text:style-name="P26"><text:span text:style-name="T17">Forse il desti</text:span>no riderà, </text:p>
      <text:p text:style-name="P26">ma sarà vita e ancora vita.</text:p>
      <text:p text:style-name="P26">Ciò che di più bello ho </text:p>
      <text:p text:style-name="P26">è tra le tue mani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A-titolocapitolo" text:outline-level="1"><text:soft-page-break/></text:h>
      <text:h text:style-name="A-titolocapitolo" text:outline-level="1"/>
      <text:h text:style-name="A-titolocapitolo" text:outline-level="1">Fango</text:h>
      <text:h text:style-name="A-titolocapitolo" text:outline-level="1"/>
      <text:h text:style-name="A-titolocapitolo" text:outline-level="1"/>
      <text:h text:style-name="A-titolocapitolo" text:outline-level="1"/>
      <text:p text:style-name="P26">Vado giù nel pozzo a prendere l’anima.</text:p>
      <text:p text:style-name="P26">Nel buio a tastoni. Immergo le mani</text:p>
      <text:p text:style-name="P26">nel viscido terrore.</text:p>
      <text:p text:style-name="P26">Gli occhi non si aprono, non ho urla da vomitare.</text:p>
      <text:p text:style-name="P26">Di terra sporca è il mio viso:</text:p>
      <text:p text:style-name="P26">sono caduta ed ho visto tutto.</text:p>
      <text:p text:style-name="P26">Vermi strisciano nella mia mente, </text:p>
      <text:p text:style-name="P26">l’odore di fango mi restituisce il cielo.</text:p>
      <text:p text:style-name="P26"/>
      <text:p text:style-name="P26">Forse mi nutrirò solo di radici, </text:p>
      <text:p text:style-name="P26">ma il mio cuore è nero. E tu sei nell’abisso.</text:p>
      <text:p text:style-name="P26">Sola, sprofondo immobile.</text:p>
      <text:p text:style-name="P26"/>
      <text:p text:style-name="P26">Che nessuno mi salvi!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A-titolocapitolo" text:outline-level="1"><text:soft-page-break/></text:h>
      <text:h text:style-name="A-titolocapitolo" text:outline-level="1"/>
      <text:h text:style-name="A-titolocapitolo" text:outline-level="1">Filastrocca</text:h>
      <text:h text:style-name="A-titolocapitolo" text:outline-level="1"/>
      <text:h text:style-name="A-titolocapitolo" text:outline-level="1"/>
      <text:h text:style-name="A-titolocapitolo" text:outline-level="1"/>
      <text:p text:style-name="P26">Oltracotanza umana, </text:p>
      <text:p text:style-name="P26">questa filastrocc<text:span text:style-name="T17">a bambina:</text:span></text:p>
      <text:p text:style-name="P27"><text:span text:style-name="T12">“Io sono, io voglio”.</text:span></text:p>
      <text:p text:style-name="P27">Nelle mani, solo l’indice</text:p>
      <text:p text:style-name="P27">ad esigere il possesso</text:p>
      <text:p text:style-name="P26"><text:span text:style-name="T17">del corpo, dell’anim</text:span>a, del mondo.</text:p>
      <text:p text:style-name="P26">Eravamo sull’altalena, </text:p>
      <text:p text:style-name="P26">ora siamo dentro gabbie.</text:p>
      <text:p text:style-name="P26">Le tende coprono la luce.</text:p>
      <text:p text:style-name="P26">Le porte sono chiuse.</text:p>
      <text:p text:style-name="P26"/>
      <text:p text:style-name="P26">Dov’è il grano?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A-titolocapitolo" text:outline-level="1"><text:soft-page-break/></text:h>
      <text:h text:style-name="A-titolocapitolo" text:outline-level="1"/>
      <text:h text:style-name="A-titolocapitolo" text:outline-level="1">Luglio</text:h>
      <text:h text:style-name="A-titolocapitolo" text:outline-level="1"/>
      <text:h text:style-name="A-titolocapitolo" text:outline-level="1"/>
      <text:h text:style-name="A-titolocapitolo" text:outline-level="1"/>
      <text:p text:style-name="P26">Un giorno che è una notte</text:p>
      <text:p text:style-name="P26">in una notte che è giorno.</text:p>
      <text:p text:style-name="P26">Nuvole bianche, sorprese</text:p>
      <text:p text:style-name="P26">tra stelle abbagliate</text:p>
      <text:p text:style-name="P26">di riflessi lunari.</text:p>
      <text:p text:style-name="P26">Inebriata di menta e fieno, </text:p>
      <text:p text:style-name="P26">stanotte son io stella</text:p>
      <text:p text:style-name="P26"><text:span text:style-name="T7">che cado nel desiderio</text:span><text:span text:style-name="T9">.</text:span></text:p>
      <text:p text:style-name="P33"/>
      <text:h text:style-name="P16" text:outline-level="1"/>
      <text:h text:style-name="P15" text:outline-level="1"/>
      <text:h text:style-name="P15" text:outline-level="1">Sommario</text:h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/>
            <text:p text:style-name="P25"/>
            <text:p text:style-name="P25"/>
            <text:p text:style-name="P25"/>
          </table:table-cell>
          <table:table-cell table:style-name="Tabella1.B1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9">titolo</text:p>
          </table:table-cell>
          <table:table-cell table:style-name="Tabella1.A1" office:value-type="string">
            <text:p text:style-name="P8">x</text:p>
          </table:table-cell>
        </table:table-row>
        <table:table-row table:style-name="Tabella1.1">
          <table:table-cell table:style-name="Tabella1.A1" office:value-type="string">
            <text:p text:style-name="P9">titolo</text:p>
          </table:table-cell>
          <table:table-cell table:style-name="Tabella1.A1" office:value-type="string">
            <text:p text:style-name="P8">x</text:p>
          </table:table-cell>
        </table:table-row>
        <table:table-row table:style-name="Tabella1.1">
          <table:table-cell table:style-name="Tabella1.A1" office:value-type="string">
            <text:p text:style-name="P9">titolo</text:p>
          </table:table-cell>
          <table:table-cell table:style-name="Tabella1.A1" office:value-type="string">
            <text:p text:style-name="P8">x</text:p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  <table:table-cell table:style-name="Tabella1.B1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  <table:table-cell table:style-name="Tabella1.B1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  <table:table-cell table:style-name="Tabella1.B1">
            <text:p text:style-name="P32"/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  <table:table-cell table:style-name="Tabella1.B1">
            <text:p text:style-name="P8"/>
          </table:table-cell>
        </table:table-row>
      </table:table>
      <text:p text:style-name="P4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www.zonacontemporanea.it</text:p>
      <text:p text:style-name="P38">redazione@zonacontemporanea.it</text:p>
      <text:p text:style-name="P38"/>
      <text:p text:style-name="P37"><text:soft-page-break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Segoe UI" svg:font-family="'Segoe UI'"/>
    <style:font-face style:name="Tahoma2" svg:font-family="Tahoma"/>
    <style:font-face style:name="Times New Roman2" svg:font-family="'Times New Roman'" style:font-adornments="Normale" style:font-family-generic="roman"/>
    <style:font-face style:name="Helvetica" svg:font-family="Helvetica, Arial" style:font-family-generic="swiss"/>
    <style:font-face style:name="Trebuchet MS" svg:font-family="'Trebuchet MS'" style:font-family-generic="swiss"/>
    <style:font-face style:name="Mangal" svg:font-family="Mangal" style:font-pitch="variable"/>
    <style:font-face style:name="Tahoma1" svg:font-family="Tahoma" style:font-pitch="variable"/>
    <style:font-face style:name="Shruti" svg:font-family="Shruti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="100%" fo:margin-left="0cm" fo:margin-right="0cm" fo:margin-top="0cm" fo:margin-bottom="0cm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Times New Roman" fo:language="it" fo:country="IT" fo:hyphenate="true" fo:hyphenation-remain-char-count="2" fo:hyphenation-push-char-count="4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ediaobject" style:family="paragraph" style:class="text"/>
    <style:style style:name="Object" style:family="paragraph" style:parent-style-name="Caption" style:class="extra"/>
    <style:style style:name="Section_20_Title" style:display-name="Section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Appendix_20_Title" style:display-name="Appendix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1_20_Title" style:display-name="Section1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2_20_Title" style:display-name="Section2 Title" style:family="paragraph" style:next-style-name="Text_20_body" style:master-page-name="">
      <style:paragraph-properties fo:line-height="200%" style:page-number="auto"/>
      <style:text-properties fo:text-transform="capitalize" fo:font-size="13pt"/>
    </style:style>
    <style:style style:name="Section3_20_Title" style:display-name="Section3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4_20_Title" style:display-name="Section4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5_20_Title" style:display-name="Section5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Document_20_Title" style:display-name="Document Title" style:family="paragraph" style:parent-style-name="Standard" style:next-style-name="Document_20_SubTitle">
      <style:paragraph-properties fo:text-align="center" style:justify-single-word="false"/>
      <style:text-properties fo:font-size="20pt"/>
    </style:style>
    <style:style style:name="Document_20_SubTitle" style:display-name="Document SubTitle" style:family="paragraph" style:parent-style-name="Document_20_Title" style:next-style-name="Text_20_body">
      <style:text-properties fo:font-size="14pt"/>
    </style:style>
    <style:style style:name="Section_20_SubTitle" style:display-name="Section SubTitle" style:family="paragraph" style:parent-style-name="Section_20_Title"/>
    <style:style style:name="CopyRight" style:family="paragraph" style:parent-style-name="Text_20_body"/>
    <style:style style:name="VarList_20_Item" style:display-name="VarList Item" style:family="paragraph" style:parent-style-name="Text_20_body" style:list-style-name="Var_20_List" style:class="text">
      <style:paragraph-properties fo:margin="100%" fo:margin-left="3cm" fo:margin-right="0cm" fo:margin-top="0cm" fo:margin-bottom="0cm" fo:text-indent="0cm" style:auto-text-indent="false">
        <style:tab-stops>
          <style:tab-stop style:position="0cm"/>
        </style:tab-stops>
      </style:paragraph-properties>
    </style:style>
    <style:style style:name="VarList_20_Term" style:display-name="VarList Term" style:family="paragraph" style:parent-style-name="Text_20_body" style:list-style-name="Var_20_List" style:class="text">
      <style:paragraph-properties fo:margin="100%" fo:margin-left="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ESTO" style:family="paragraph" style:next-style-name="Standard">
      <style:paragraph-properties fo:margin="100%" fo:margin-left="0cm" fo:margin-right="0cm" fo:margin-top="0cm" fo:margin-bottom="0cm" style:line-height-at-least="0.476cm" fo:text-align="justify" style:justify-single-word="false" fo:orphans="0" fo:widows="0" fo:hyphenation-ladder-count="no-limit" fo:text-indent="0.499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color="#000000" style:font-name="Times New Roman1" fo:font-size="12pt" fo:language="it" fo:country="IT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EPIGRAFE" style:family="paragraph" style:parent-style-name="TESTO" style:next-style-name="TESTO">
      <style:paragraph-properties fo:margin="100%" fo:margin-left="0cm" fo:margin-right="0cm" fo:margin-top="0cm" fo:margin-bottom="0cm" style:line-height-at-least="0.423cm" fo:text-align="end" style:justify-single-word="false" fo:text-indent="0cm" style:auto-text-indent="false"/>
      <style:text-properties style:use-window-font-color="true" fo:font-size="10pt" style:font-size-asian="10pt" style:font-size-complex="10pt"/>
    </style:style>
    <style:style style:name="TITOLO_20_CAPITOLO" style:display-name="TITOLO CAPITOLO" style:family="paragraph" style:parent-style-name="TESTO" style:next-style-name="TESTO">
      <style:paragraph-properties fo:margin="100%" fo:margin-left="0cm" fo:margin-right="0cm" fo:margin-top="0cm" fo:margin-bottom="0cm" fo:text-align="center" style:justify-single-word="false" fo:text-indent="0cm" style:auto-text-indent="false"/>
      <style:text-properties style:use-window-font-color="true" style:font-name="Trebuchet MS" fo:font-size="13pt" style:font-name-asian="Trebuchet MS" style:font-size-asian="13pt" style:font-name-complex="Trebuchet MS" style:font-size-complex="13pt"/>
    </style:style>
    <style:style style:name="SOTTOTITOLO" style:family="paragraph" style:parent-style-name="TESTO" style:next-style-name="TESTO">
      <style:paragraph-properties fo:margin="100%" fo:margin-left="0cm" fo:margin-right="0cm" fo:margin-top="0cm" fo:margin-bottom="0cm" fo:line-height="100%" fo:text-indent="0.499cm" style:auto-text-indent="false"/>
      <style:text-properties style:use-window-font-color="true" style:font-name="Trebuchet MS" fo:font-size="14pt" style:font-name-asian="Trebuchet MS" style:font-name-complex="Trebuchet MS"/>
    </style:style>
    <style:style style:name="A-testobase" style:family="paragraph" style:parent-style-name="Text_20_body" style:class="text">
      <style:paragraph-properties fo:margin="100%" fo:margin-left="0cm" fo:margin-right="0cm" fo:margin-top="0cm" fo:margin-bottom="0cm" fo:text-align="center" style:justify-single-word="false" fo:text-indent="0cm" style:auto-text-indent="false"/>
    </style:style>
    <style:style style:name="A-colophon" style:family="paragraph" style:parent-style-name="A-testobase" style:next-style-name="A-testobase" style:class="text" style:master-page-name="">
      <style:paragraph-properties fo:margin="100%" fo:margin-left="0cm" fo:margin-right="0cm" fo:margin-top="0cm" fo:margin-bottom="0cm" fo:text-align="start" style:justify-single-word="false" fo:text-indent="0cm" style:auto-text-indent="false" style:page-number="auto" fo:break-before="auto" fo:break-after="auto" style:vertical-align="auto"/>
      <style:text-properties fo:font-size="10pt"/>
    </style:style>
    <style:style style:name="A-autore" style:family="paragraph" style:parent-style-name="A-testobase" style:class="text" style:master-page-name="">
      <style:paragraph-properties fo:margin="100%" fo:margin-left="0cm" fo:margin-right="0cm" fo:margin-top="3cm" fo:margin-bottom="0cm" fo:text-align="center" style:justify-single-word="false" fo:text-indent="0cm" style:auto-text-indent="false" style:page-number="auto"/>
      <style:text-properties fo:font-size="14pt"/>
    </style:style>
    <style:style style:name="A-titololibro" style:family="paragraph" style:parent-style-name="A-testobase" style:class="text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/>
      <style:text-properties fo:text-transform="uppercase" fo:font-size="18pt"/>
    </style:style>
    <style:style style:name="A-collana" style:family="paragraph" style:parent-style-name="A-testobase" style:class="text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/>
    </style:style>
    <style:style style:name="A-epigrafe" style:family="paragraph" style:parent-style-name="A-testobase" style:class="text">
      <style:paragraph-properties fo:margin="100%"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A-titolocapitolo" style:family="paragraph" style:parent-style-name="A-testobase" style:default-outline-level="1" style:list-style-name="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/>
      <style:text-properties fo:font-size="16pt"/>
    </style:style>
    <style:style style:name="A-sottotitolo" style:family="paragraph" style:parent-style-name="A-testobase" style:default-outline-level="2" style:list-style-name="" style:master-page-name="">
      <style:paragraph-properties style:page-number="auto"/>
      <style:text-properties fo:font-style="italic"/>
    </style:style>
    <style:style style:name="A-finale" style:family="paragraph" style:parent-style-name="A-testobase">
      <style:paragraph-properties fo:margin="100%" fo:margin-left="0cm" fo:margin-right="0cm" fo:margin-top="0cm" fo:margin-bottom="0cm" fo:text-align="center" style:justify-single-word="false" fo:text-indent="0cm" style:auto-text-indent="false"/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9cm" style:type="center"/>
          <style:tab-stop style:position="11.8cm" style:type="right"/>
        </style:tab-stops>
      </style:paragraph-properties>
    </style:style>
    <style:style style:name="A-numeropagina" style:family="paragraph" style:parent-style-name="Footer" style:class="extra" style:master-page-name="">
      <style:paragraph-properties fo:text-align="center" style:justify-single-word="false" style:page-number="auto"/>
      <style:text-properties style:font-name="Times New Roman" fo:font-size="10pt" fo:language="it" fo:country="I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Shruti" fo:font-size="16pt" fo:font-weight="bold" style:font-size-asian="16pt" style:language-asian="it" style:country-asian="IT" style:font-weight-asian="bold" style:font-name-complex="Shruti" style:font-size-complex="12pt" style:font-weight-complex="bold"/>
    </style:style>
    <style:style style:name="snap_5f_preview" style:display-name="snap_preview" style:family="paragraph" style:parent-style-name="Standard"/>
    <style:style style:name="Numbering_20_Symbols" style:display-name="Numbering Symbols" style:family="text"/>
    <style:style style:name="Bullet_20_Symbols" style:display-name="Bullet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/>
    <style:style style:name="Highlight" style:family="text">
      <style:text-properties fo:background-color="#fff000"/>
    </style:style>
    <style:style style:name="KeyCap" style:family="text">
      <style:text-properties fo:font-weight="bold"/>
    </style:style>
    <style:style style:name="Command" style:family="text">
      <style:text-properties fo:font-weight="bold"/>
    </style:style>
    <style:style style:name="Application" style:family="text">
      <style:text-properties fo:font-weight="bold"/>
    </style:style>
    <style:style style:name="FileName" style:family="text">
      <style:text-properties fo:font-weight="bol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SystemItem" style:family="text">
      <style:text-properties fo:font-weight="bold"/>
    </style:style>
    <style:style style:name="ComputerOutput" style:family="text">
      <style:text-properties fo:font-weight="bold"/>
    </style:style>
    <style:style style:name="KeyCombo" style:family="text">
      <style:text-properties fo:font-weight="bold"/>
    </style:style>
    <style:style style:name="KeySym" style:family="text">
      <style:text-properties fo:font-weight="bold"/>
    </style:style>
    <style:style style:name="GuiMenu" style:family="text">
      <style:text-properties fo:color="#000fff" fo:font-style="italic"/>
    </style:style>
    <style:style style:name="GuiSubMenu" style:family="text">
      <style:text-properties fo:color="#ff9966" fo:font-style="italic"/>
    </style:style>
    <style:style style:name="GuiButton" style:family="text">
      <style:text-properties fo:color="#00f0ff" fo:font-style="italic"/>
    </style:style>
    <style:style style:name="GuiMenuItem" style:family="text">
      <style:text-properties fo:color="#00ffff" fo:font-style="italic"/>
    </style:style>
    <style:style style:name="GuiLabel" style:family="text">
      <style:text-properties fo:color="#00777f" fo:font-style="italic"/>
    </style:style>
    <style:style style:name="Footnote_20_Symbol" style:display-name="Footnote Symbol" style:family="text"/>
    <style:style style:name="Endnote_20_Symbol" style:display-name="Endnote Symbol" style:family="text"/>
    <style:style style:name="B-corsivo" style:family="text">
      <style:text-properties style:font-name="Times New Roman1" fo:font-size="10pt" fo:language="it" fo:country="IT" fo:font-style="italic"/>
    </style:style>
    <style:style style:name="Footnote_20_anchor" style:display-name="Footnote anchor" style:family="text">
      <style:text-properties style:text-position="super 58%"/>
    </style:style>
    <style:style style:name="B-corsivosottotitolo" style:family="text" style:parent-style-name="B-corsivo">
      <style:text-properties style:font-name="Times New Roman" fo:font-size="12pt" fo:language="it" fo:country="IT" fo:font-style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Ordered_20_List" style:display-name="Ordered List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UnOrdered_20_List" style:display-name="UnOrdered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Var_20_List" style:display-name="Var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left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A-numeropagina"><text:page-number text:select-page="current">55</text:page-number></text:p>
      </style:footer>
    </style:master-page>
    <style:master-page style:name="Endnote" style:page-layout-name="Mpm2">
      <style:footer>
        <text:p text:style-name="Footer"/>
      </style:footer>
    </style:master-page>
    <style:master-page style:name="First_20_Page" style:display-name="First Page" style:page-layout-name="Mpm3">
      <style:footer>
        <text:p text:style-name="Footer"/>
      </style:footer>
    </style:master-page>
    <style:master-page style:name="Right_20_Page" style:display-name="Right Page" style:page-layout-name="Mpm4" style:next-style-name="Standard">
      <style:footer>
        <text:p text:style-name="Footer"/>
      </style:footer>
    </style:master-page>
    <style:master-page style:name="Left_20_Page" style:display-name="Left Page" style:page-layout-name="Mpm5">
      <style:footer>
        <text:p text:style-name="Footer"/>
      </style:footer>
    </style:master-page>
    <style:master-page style:name="Footnote" style:page-layout-name="Mpm6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description/>
    <dc:subject/>
    <dc:language/>
    <meta:generator>OpenOffice.org/3.4.1$Win32 OpenOffice.org_project/341m1$Build-9593</meta:generator>
    <meta:editing-duration>PT7H8M49S</meta:editing-duration>
    <meta:editing-cycles>112</meta:editing-cycles>
    <meta:creation-date>2014-03-06T19:07:06.73</meta:creation-date>
    <dc:date>2015-04-19T21:38:56.51</dc:date>
    <meta:document-statistic meta:table-count="1" meta:image-count="0" meta:object-count="0" meta:page-count="60" meta:paragraph-count="598" meta:word-count="2454" meta:character-count="14364"/>
    <meta:user-defined meta:name="Info 1"/>
    <meta:user-defined meta:name="Info 2"/>
    <meta:user-defined meta:name="Info 3"/>
    <meta:user-defined meta:name="Info 4"/>
  </office:meta>
</office:document-meta>
</file>