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5" style:family="paragraph" style:parent-style-name="A-autore">
      <style:paragraph-properties fo:break-before="page"/>
    </style:style>
    <style:style style:name="P6" style:family="paragraph" style:parent-style-name="A-colophon">
      <style:paragraph-properties fo:text-align="start" style:justify-single-word="false"/>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collana">
      <style:text-properties style:font-name="Times New Roman1"/>
    </style:style>
    <style:style style:name="P9" style:family="paragraph" style:parent-style-name="Standard">
      <style:text-properties style:font-name="Times New Roman1" fo:font-size="12pt" style:font-name-asian="Calibri1" style:font-size-asian="12pt" style:font-name-complex="Times New Roman3" style:font-size-complex="12pt"/>
    </style:style>
    <style:style style:name="P10" style:family="paragraph" style:parent-style-name="Standard">
      <style:paragraph-properties fo:text-align="center" style:justify-single-word="false"/>
      <style:text-properties style:font-name="Times New Roman1" fo:font-size="12pt" style:font-name-asian="Calibri1" style:font-size-asian="12pt" style:font-name-complex="Times New Roman3" style:font-size-complex="12pt"/>
    </style:style>
    <style:style style:name="P11" style:family="paragraph" style:parent-style-name="Standard">
      <style:paragraph-properties fo:text-align="justify" style:justify-single-word="false"/>
      <style:text-properties style:font-name="Times New Roman1" fo:font-size="12pt" style:font-name-asian="Calibri1" style:font-size-asian="12pt" style:font-name-complex="Times New Roman3" style:font-size-complex="12pt"/>
    </style:style>
    <style:style style:name="P12" style:family="paragraph" style:parent-style-name="Standard">
      <style:paragraph-properties fo:text-align="end" style:justify-single-word="false"/>
      <style:text-properties style:font-name="Times New Roman1" fo:font-size="12pt" style:font-name-asian="Calibri1" style:font-size-asian="12pt" style:font-name-complex="Times New Roman3" style:font-size-complex="12pt"/>
    </style:style>
    <style:style style:name="P13" style:family="paragraph" style:parent-style-name="Standard">
      <style:text-properties style:font-name="Times New Roman1" fo:font-size="12pt" fo:font-style="normal" style:font-name-asian="Calibri1" style:font-size-asian="12pt" style:font-style-asian="normal" style:font-name-complex="Times New Roman3" style:font-size-complex="12pt" style:font-style-complex="normal"/>
    </style:style>
    <style:style style:name="P14" style:family="paragraph" style:parent-style-name="Standard">
      <style:paragraph-properties fo:text-align="end" style:justify-single-word="false"/>
      <style:text-properties style:font-name="Times New Roman1" fo:font-size="12pt" fo:font-style="normal" style:font-name-asian="Calibri1" style:font-size-asian="12pt" style:font-style-asian="normal" style:font-name-complex="Times New Roman3" style:font-size-complex="12pt" style:font-style-complex="normal"/>
    </style:style>
    <style:style style:name="P15" style:family="paragraph" style:parent-style-name="A-testobase">
      <style:paragraph-properties fo:text-align="start" style:justify-single-word="false"/>
    </style:style>
    <style:style style:name="P16" style:family="paragraph" style:parent-style-name="A-testobase">
      <style:paragraph-properties fo:text-align="justify" style:justify-single-word="false"/>
    </style:style>
    <style:style style:name="P17" style:family="paragraph" style:parent-style-name="A-testobase">
      <style:paragraph-properties fo:text-align="center" style:justify-single-word="false"/>
    </style:style>
    <style:style style:name="P18" style:family="paragraph" style:parent-style-name="A-testobase">
      <style:text-properties style:font-name-asian="Calibri1"/>
    </style:style>
    <style:style style:name="P19" style:family="paragraph" style:parent-style-name="A-testobase">
      <style:text-properties style:font-name-asian="Calibri1" style:font-name-complex="Times New Roman3"/>
    </style:style>
    <style:style style:name="P20" style:family="paragraph" style:parent-style-name="A-testobase">
      <style:paragraph-properties fo:text-align="justify" style:justify-single-word="false"/>
      <style:text-properties style:font-name-asian="Calibri1" style:font-name-complex="Times New Roman3"/>
    </style:style>
    <style:style style:name="P21" style:family="paragraph" style:parent-style-name="A-testobase">
      <style:paragraph-properties fo:text-align="end" style:justify-single-word="false"/>
      <style:text-properties style:font-name-asian="Calibri1" style:font-name-complex="Times New Roman3"/>
    </style:style>
    <style:style style:name="P22" style:family="paragraph" style:parent-style-name="A-testobase">
      <style:paragraph-properties fo:margin-left="0cm" fo:margin-right="0cm" fo:text-align="center" style:justify-single-word="false" fo:text-indent="0cm" style:auto-text-indent="false"/>
    </style:style>
    <style:style style:name="P23" style:family="paragraph" style:parent-style-name="A-testoSommario">
      <style:text-properties style:font-name-asian="Calibri1" style:font-name-complex="Times New Roman3"/>
    </style:style>
    <style:style style:name="P24" style:family="paragraph" style:parent-style-name="A-testoSommario">
      <style:paragraph-properties>
        <style:tab-stops>
          <style:tab-stop style:position="9.723cm" style:type="right"/>
        </style:tab-stops>
      </style:paragraph-properties>
      <style:text-properties style:font-name-asian="Calibri1" style:font-name-complex="Times New Roman3"/>
    </style:style>
    <style:style style:name="P25" style:family="paragraph" style:parent-style-name="A-testoSommario">
      <style:paragraph-properties>
        <style:tab-stops>
          <style:tab-stop style:position="9.786cm" style:type="right"/>
        </style:tab-stops>
      </style:paragraph-properties>
      <style:text-properties style:font-name-asian="Calibri1" style:font-name-complex="Times New Roman3"/>
    </style:style>
    <style:style style:name="P26" style:family="paragraph" style:parent-style-name="A-titolopiccolo" style:master-page-name="First_20_Page">
      <style:paragraph-properties style:page-number="auto"/>
    </style:style>
    <style:style style:name="P27" style:family="paragraph" style:parent-style-name="A-titolopiccolo" style:master-page-name="First_20_Page">
      <style:paragraph-properties style:page-number="auto"/>
      <style:text-properties style:font-name-asian="Calibri1" style:font-name-complex="Times New Roman3"/>
    </style:style>
    <style:style style:name="P28" style:family="paragraph" style:parent-style-name="A-titolopiccolo" style:master-page-name="Standard">
      <style:paragraph-properties style:page-number="auto"/>
    </style:style>
    <style:style style:name="P29" style:family="paragraph" style:parent-style-name="A-titolopiccolo" style:master-page-name="Standard">
      <style:paragraph-properties style:page-number="auto"/>
      <style:text-properties style:font-name-asian="Calibri1"/>
    </style:style>
    <style:style style:name="P30" style:family="paragraph" style:parent-style-name="A-titolopiccolo" style:master-page-name="Standard">
      <style:paragraph-properties style:page-number="auto"/>
      <style:text-properties fo:font-variant="normal" fo:text-transform="none" style:font-name-asian="Calibri1"/>
    </style:style>
    <style:style style:name="P31" style:family="paragraph" style:parent-style-name="A-testoSommario" style:master-page-name="First_20_Page">
      <style:paragraph-properties style:page-number="auto"/>
      <style:text-properties style:font-name-asian="Calibri1" style:font-name-complex="Times New Roman3"/>
    </style:style>
    <style:style style:name="P32" style:family="paragraph" style:parent-style-name="A-testoSommario">
      <style:paragraph-properties>
        <style:tab-stops>
          <style:tab-stop style:position="9.786cm" style:type="right"/>
        </style:tab-stops>
      </style:paragraph-properties>
      <style:text-properties style:font-name-asian="Calibri1" style:font-name-complex="Times New Roman3"/>
    </style:style>
    <style:style style:name="P33" style:family="paragraph" style:parent-style-name="A-testoSommario">
      <style:paragraph-properties fo:margin-left="0cm" fo:margin-right="0cm" fo:text-indent="0.499cm" style:auto-text-indent="false">
        <style:tab-stops>
          <style:tab-stop style:position="9.723cm" style:type="right"/>
        </style:tab-stops>
      </style:paragraph-properties>
      <style:text-properties style:font-name-asian="Calibri1" style:font-name-complex="Times New Roman3"/>
    </style:style>
    <style:style style:name="P34" style:family="paragraph" style:parent-style-name="A-testoSommario">
      <style:paragraph-properties fo:margin-left="0cm" fo:margin-right="0cm" fo:text-indent="0.499cm" style:auto-text-indent="false">
        <style:tab-stops>
          <style:tab-stop style:position="9.786cm" style:type="right"/>
        </style:tab-stops>
      </style:paragraph-properties>
      <style:text-properties style:font-name-asian="Calibri1" style:font-name-complex="Times New Roman3"/>
    </style:style>
    <style:style style:name="P35" style:family="paragraph" style:parent-style-name="A-testobase" style:master-page-name="First_20_Page">
      <style:paragraph-properties style:page-number="auto"/>
    </style:style>
    <style:style style:name="P36" style:family="paragraph" style:parent-style-name="A-testobase" style:master-page-name="First_20_Page">
      <style:paragraph-properties fo:margin-left="0cm" fo:margin-right="0cm" fo:text-align="center" style:justify-single-word="false" fo:text-indent="0cm" style:auto-text-indent="false" style:page-number="auto"/>
    </style:style>
    <style:style style:name="P37" style:family="paragraph" style:parent-style-name="A-testobase">
      <style:text-properties style:font-name-asian="Calibri1"/>
    </style:style>
    <style:style style:name="P38" style:family="paragraph" style:parent-style-name="A-testobase">
      <style:text-properties style:font-name-asian="Calibri1" style:font-name-complex="Times New Roman3"/>
    </style:style>
    <style:style style:name="P39" style:family="paragraph" style:parent-style-name="A-colophon" style:master-page-name="First_20_Page">
      <style:paragraph-properties fo:text-align="start" style:justify-single-word="false" style:page-number="auto"/>
    </style:style>
    <style:style style:name="P40" style:family="paragraph" style:parent-style-name="A-titolocapitolo" style:master-page-name="First_20_Page">
      <style:paragraph-properties style:page-number="auto"/>
    </style:style>
    <style:style style:name="P41" style:family="paragraph" style:parent-style-name="A-titolocapitolo" style:master-page-name="First_20_Page">
      <style:paragraph-properties style:page-number="auto"/>
      <style:text-properties style:font-name-asian="Calibri1"/>
    </style:style>
    <style:style style:name="P42" style:family="paragraph" style:parent-style-name="Standard" style:master-page-name="First_20_Page">
      <style:paragraph-properties fo:text-align="end" style:justify-single-word="false" style:page-number="auto"/>
      <style:text-properties style:font-name="Times New Roman1" fo:font-size="12pt" style:font-name-asian="Calibri1" style:font-size-asian="12pt" style:font-name-complex="Times New Roman3" style:font-size-complex="12pt"/>
    </style:style>
    <style:style style:name="P43" style:family="paragraph" style:parent-style-name="Standard" style:master-page-name="First_20_Page">
      <style:paragraph-properties fo:text-align="center" style:justify-single-word="false" style:page-number="auto"/>
      <style:text-properties style:font-name="Times New Roman1" fo:font-size="12pt" style:font-name-asian="Calibri1" style:font-size-asian="12pt" style:font-name-complex="Times New Roman3" style:font-size-complex="12pt"/>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text-transform="uppercase" fo:color="#000000" fo:font-size="18pt" style:font-name-asian="Trebuchet MS" style:font-size-asian="18pt" style:font-name-complex="Trebuchet MS" style:font-size-complex="18pt"/>
    </style:style>
    <style:style style:name="T5" style:family="text">
      <style:text-properties style:font-name="Times New Roman1" fo:language="it" fo:country="IT"/>
    </style:style>
    <style:style style:name="T6"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7" style:family="text">
      <style:text-properties fo:font-size="14pt" style:font-name-asian="Trebuchet MS" style:font-size-asian="14pt" style:font-name-complex="Trebuchet MS" style:font-size-complex="14pt"/>
    </style:style>
    <style:style style:name="T8" style:family="text">
      <style:text-properties style:font-name-asian="Calibri1"/>
    </style:style>
    <style:style style:name="T9" style:family="text">
      <style:text-properties style:font-name-asian="Calibri1" style:font-name-complex="Times New Roman3"/>
    </style:style>
    <style:style style:name="T10" style:family="text">
      <style:text-properties style:font-name="Times New Roman2" style:font-name-asian="Times New Roman2" style:font-name-complex="Times New Roman2"/>
    </style:style>
    <style:style style:name="T11"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B-corsivo"/></text:p>
      <text:p text:style-name="P3"><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
      <text:p text:style-name="P15"><text:span text:style-name="B-corsivo"><text:span text:style-name="T5"/></text:span></text:p>
      <text:p text:style-name="A-colophon"><text:span text:style-name="B-corsivo"><text:span text:style-name="T5"/></text:span></text:p>
      <text:p text:style-name="A-colophon"><text:span text:style-name="B-corsivo"><text:span text:style-name="T5">La Spoon River dei migranti</text:span></text:span></text:p>
      <text:p text:style-name="A-colophon">poesie di Salvatore Romano</text:p>
      <text:p text:style-name="A-colophon">ISBN 9788864388595</text:p>
      <text:p text:style-name="A-colophon">Collana ZONA Contemporanea</text:p>
      <text:p text:style-name="A-colophon"/>
      <text:p text:style-name="A-colophon"><text:span text:style-name="T1">© 2019</text:span><text:span text:style-name="T2"> </text:span><text:span text:style-name="T1">Editrice ZONA</text:span></text:p>
      <text:p text:style-name="A-colophon">Via Massimo D'Azeglio 1/15 <text:span text:style-name="T10">–</text:span> 16149 Genova</text:p>
      <text:p text:style-name="A-colophon">Telefono 338.7676020</text:p>
      <text:p text:style-name="A-colophon">Email: info@editricezona.it</text:p>
      <text:p text:style-name="A-colophon">Web site: www.editricezona.it – www.zonacontemporanea.it</text:p>
      <text:p text:style-name="A-colophon"/>
      <text:p text:style-name="A-colophon">In copertina: alcune delle sculture di Jason deCaires Taylor <text:line-break/>realizzate per il Museo sottomarino Atlántico di Lanzarote </text:p>
      <text:p text:style-name="A-colophon">Progetto grafico: Serafina – serafina.serafina@alice.it</text:p>
      <text:p text:style-name="A-colophon"/>
      <text:p text:style-name="A-colophon">Stampa: Digital Team – Fano (PU)</text:p>
      <text:p text:style-name="A-colophon"><text:span text:style-name="B-corsivo"><text:span text:style-name="T6">Finito di stampare nel mese di ottobre 2019</text:span></text:span></text:p>
      <text:p text:style-name="P5">Salvatore Romano</text:p>
      <text:p text:style-name="A-testobase"/>
      <text:p text:style-name="A-titololibro"/>
      <text:p text:style-name="A-titololibro">LA SPOON RIVER<text:line-break/>DEI MIGRANTI</text:p>
      <text:p text:style-name="A-testobase"/>
      <text:p text:style-name="A-testobas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4">Zona</text:span><text:span text:style-name="T3"><text:line-break/></text:span><text:span text:style-name="T7">Contemporanea</text:span></text:p>
      <text:p text:style-name="P4"/>
      <text:p text:style-name="P42"/>
      <text:p text:style-name="P12"/>
      <text:p text:style-name="P12"/>
      <text:p text:style-name="P12"/>
      <text:p text:style-name="P12"/>
      <text:p text:style-name="P12"/>
      <text:p text:style-name="P12"/>
      <text:p text:style-name="P12"/>
      <text:p text:style-name="P14">Le Poesie sono romanzi brevi</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9"/>
      <text:p text:style-name="P10"/>
      <text:p text:style-name="P10"/>
      <text:p text:style-name="P10"/>
      <text:p text:style-name="P4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11"/>
      <text:p text:style-name="P11"/>
      <text:p text:style-name="P11"/>
      <text:p text:style-name="P11"/>
      <text:h text:style-name="P41" text:outline-level="1"><text:bookmark-start text:name="_Toc11857053"/>Lapidi ed epigrammi<text:line-break/>disseminati fuori dal villaggio distrutto<text:bookmark-end text:name="_Toc11857053"/></text:h>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6"/>
      <text:p text:style-name="A-titolopiccolo"/>
      <text:p text:style-name="A-titolopiccolo"/>
      <text:p text:style-name="A-titolopiccolo"/>
      <text:p text:style-name="A-titolopiccolo"/>
      <text:p text:style-name="A-titolopiccolo"/>
      <text:p text:style-name="A-titolopiccolo"/>
      <text:p text:style-name="P30">Chi raccoglierà i sudori<text:line-break/>della prima notte di nozze?</text:p>
      <text:p text:style-name="P20">La luna, coi suoi chiarori e con splendida discrezione, si affacciava silenziosa ogni sera e, educata come un dio, si poneva al di sopra del villaggio senza strafare, ma con la consapevole forza di chi ha visto i secoli passarle accanto lasciandole inalterata la bellezza.</text:p>
      <text:p text:style-name="P20">La luna, ruffiana a fin di bene, come una farmacista, dosava con maestria ombre e chiarori: se c’era da coprire il bacio di due innamorati, deviava i suoi raggi in modo da lasciare angoli di qualche portico o di un vicoletto completamente al buio, e se c’era da proteggere il passo stanco di un vecchio che tornava a casa, subito mandava un raggio a rischiarare la strada.</text:p>
      <text:p text:style-name="P20">Il vento, di comune accordo e con altrettanta maestria, dosava il passaggio tra le fronde dei rami o nei flussi d’acqua del ruscello, per un concerto all’insegna dell’amore.</text:p>
      <text:p text:style-name="P20">Nel villaggio non accadeva mai nulla. </text:p>
      <text:p text:style-name="P20">La morte era molto più lenta della vita e, anche se di poco, il numero degli abitanti cresceva di anno in anno. </text:p>
      <text:p text:style-name="P20">Il canto dei grilli, e il pentagramma su cui deponeva le note l’acqua del ruscelletto, spesso erano testimoni dei nuovi amori e del concepimento di un figlio. </text:p>
      <text:p text:style-name="P20">Ultimamente però, i bagliori di una guerra in atto, anche se lontani, fendevano e offendevano il cielo stellato di suo.</text:p>
      <text:p text:style-name="P20">I bagliori aumentavano sempre di più seguiti da sinistri e soffocati boati. </text:p>
      <text:p text:style-name="P20">Si capiva che non era l’approssimarsi della pioggia ma qualcosa di bestialmente umano. </text:p>
      <text:p text:style-name="P20"><text:soft-page-break/>Tutti, anche le galline, i gatti, la lucertola, sapevano quello che stava per accadere, ma il cuore degli uomini e delle donne non era pronto. </text:p>
      <text:p text:style-name="P20">Perché mai un piccolo villaggio avrebbe dovuto interessare il grande mondo? Khalil e Badriya, per esempio, si preparavano alle nozze, e il villaggio intero avrebbe partecipato alla festa. </text:p>
      <text:p text:style-name="P20">No, nessuna bomba, per quanto stupida, sarebbe caduta sulle case o sarebbe rotolato lungo le strade sterrate.</text:p>
      <text:p text:style-name="P20">Eppure, un giorno maledetto, tratto dai più maledetti dei giorni; un giorno che doveva coricarsi nel buio della notte, così come sempre accade, ma che questa volta, corrompendo le leggi del creato, d’improvviso, come l’avvoltoio che sostando nel cielo pregusta la preda e ne osserva la carcassa, scacciò via la notte e la illuminò di violente luci, e la intontì con tremendi boati. </text:p>
      <text:p text:style-name="P20">La guerra, senza bussare, rovesciò quel mondo agreste e scese a patti con la morte. </text:p>
      <text:p text:style-name="P20">Quest’antica alleanza, ancora una volta, ebbe la meglio sui sogni e le speranze della gente.</text:p>
      <text:p text:style-name="P20">Musad, Ziyad, Hana, Kamal, Fatima, Nadira, Maryam, Kareema,Taamir, Asif, Adeela, Ismael, Kamila, Hassan, Alia, Adham e altri tutti a gridare e piangere, e ora, a sostare nelle pietre senza una preghiera. </text:p>
      <text:p text:style-name="P20">Chi mai, di chi non c’è più, avrà voce per loro? </text:p>
      <text:p text:style-name="P20">Spesso quel che resta dei loro corpi è incerto e senza forma, e neppure la mano caritatevole di qualche medico patologo distingue più le membra sminuzzate dalle schegge o dall’onda d’urto. </text:p>
      <text:p text:style-name="P20">Spesso i corpi sono ricomposti con membra diverse e Ziyad, per esempio, ha una mano di Asif, e Nadira si ritrova il grosso bacino di Kamila. </text:p>
      <text:p text:style-name="P16"><text:span text:style-name="T9">Quasi nessuno riconosce più i propri abiti o le proprie ferite e tutti, proprio tutti, han vagato ore e giorni prima di prendere </text:span><text:soft-page-break/><text:span text:style-name="T9">coscienza della propria morte. Chi? Chi mai canterà gli amori e i giochi? </text:span></text:p>
      <text:p text:style-name="P20">Chi, con le parole, dirà di un bacio? </text:p>
      <text:p text:style-name="P20">Chi raccoglierà i sudori della prima notte di nozze? </text:p>
      <text:p text:style-name="P20">La polvere delle macerie e le pietre delle case smembrate scriveranno epigrammi e scolpiranno lapidi coi nomi della gente del villaggi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10"/>
      <text:p text:style-name="P10"/>
      <text:p text:style-name="P4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9"><text:bookmark-start text:name="__RefHeading__1706_1141870110"/><text:bookmark-start text:name="_Toc11857055"/>LAPIDE DI MUSAD<text:bookmark-end text:name="__RefHeading__1706_1141870110"/><text:bookmark-end text:name="_Toc11857055"/></text:p>
      <text:p text:style-name="P19">Non feci in tempo. Non feci in tempo.</text:p>
      <text:p text:style-name="P19">Ziyad scappava dalle bombe intelligenti</text:p>
      <text:p text:style-name="P19">e io cercai di avvertirlo, senza riuscirci:</text:p>
      <text:p text:style-name="A-testobase"/>
      <text:p text:style-name="P19">una d’esse, idiota dalla nascita,</text:p>
      <text:p text:style-name="P19">gli sparpagliò le membra in quel campo senza fiori.</text:p>
      <text:p text:style-name="P19">Ziyad non fece in tempo ad imprecare.</text:p>
      <text:p text:style-name="P19">Una scheggia gli tolse le parole dalla gola</text:p>
      <text:p text:style-name="P19">e lo rese muto per sempr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A-testobase"/>
      <text:p text:style-name="P28"><text:bookmark-start text:name="__RefHeading__1708_1141870110"/><text:span text:style-name="T8">L</text:span><text:bookmark-start text:name="_Toc11857056"/><text:span text:style-name="T8">APIDE DI ZIYAD</text:span><text:bookmark-end text:name="__RefHeading__1708_1141870110"/><text:bookmark-end text:name="_Toc11857056"/></text:p>
      <text:p text:style-name="P19">Musad mi faceva strani segni</text:p>
      <text:p text:style-name="P19">mentre cercavo riparo in una casa diroccata.</text:p>
      <text:p text:style-name="P19">Gridava senza dire e senza dire lo vidi accasciarsi tra le</text:p>
      <text:p text:style-name="P21">[rovine.</text:p>
      <text:p text:style-name="P19">Poi non sentii più niente</text:p>
      <text:p text:style-name="P19">e vidi il mio corpo andare in frantumi.</text:p>
      <text:p text:style-name="P19">La mia voce si era arresa a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10_1141870110"/><text:bookmark-start text:name="_Toc11857057"/>SCHEGGIA DELLA BOMBA INTELLIGENTE (dimenticata tra le lapidi e gli epigrammi)<text:bookmark-end text:name="__RefHeading__1710_1141870110"/><text:bookmark-end text:name="_Toc11857057"/></text:p>
      <text:p text:style-name="P19">Mi staccai da un corpo che più stupido non si può</text:p>
      <text:p text:style-name="P21">[immaginare.</text:p>
      <text:p text:style-name="P19">Roteai, impazzita, sibilando per gridare il mio disappunto</text:p>
      <text:p text:style-name="P19">ma in quel bailamme di bagliori e rumori nessuno ascoltò </text:p>
      <text:p text:style-name="P21">[la mia voce</text:p>
      <text:p text:style-name="P19">e mi ritrovai a recidere la gola di Musad.</text:p>
      <text:p text:style-name="P19">Giaccio tra pietre insanguinate e scorie di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12_1141870110"/><text:bookmark-start text:name="_Toc11857058"/>LAPIDE DI HANA<text:bookmark-end text:name="__RefHeading__1712_1141870110"/><text:bookmark-end text:name="_Toc11857058"/></text:p>
      <text:p text:style-name="P19">L’amore è un verso che non ho avuto il tempo di scrivere</text:p>
      <text:p text:style-name="P19">né con una rima</text:p>
      <text:p text:style-name="P19">né con l’immagine di una rosa sbocciata:</text:p>
      <text:p text:style-name="P19">morta nel limbo degli incompiuti.</text:p>
      <text:p text:style-name="P19">Le mie labbra non conoscono il bacio ma il sapore</text:p>
      <text:p text:style-name="P19">del sangue che mi fuoriusciva a fiotti violenti dalla bocca.</text:p>
      <text:p text:style-name="P19">L’amore mi è colato dal cuore spappolato</text:p>
      <text:p text:style-name="P19">sul terriccio della strada sterrata.</text:p>
      <text:p text:style-name="P19">Muoio senza conoscere il mio assassino,</text:p>
      <text:p text:style-name="P19">mi dissi mentre assaporavo l’ultimo respir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14_1141870110"/><text:bookmark-start text:name="_Toc11857059"/>LAPIDE DI KAMAL<text:bookmark-end text:name="__RefHeading__1714_1141870110"/><text:bookmark-end text:name="_Toc11857059"/></text:p>
      <text:p text:style-name="P19">Conoscevo bene Hana.</text:p>
      <text:p text:style-name="P19">Sarei andato da suo padre a chiederla in sposa</text:p>
      <text:p text:style-name="P19">ma non feci in tempo.</text:p>
      <text:p text:style-name="P19">Sono stato crocifisso da una bomba cattolica. </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16_1141870110"/><text:bookmark-start text:name="_Toc11857060"/>LAPIDE DI FATIMA<text:bookmark-end text:name="__RefHeading__1716_1141870110"/><text:bookmark-end text:name="_Toc11857060"/></text:p>
      <text:p text:style-name="P19">Nadira era tra le mie braccia.</text:p>
      <text:p text:style-name="P19">Spaventata dalle macerie</text:p>
      <text:p text:style-name="P19">dalle grida, dal sangue</text:p>
      <text:p text:style-name="P19">che vestiva le cose e le persone</text:p>
      <text:p text:style-name="P19">dagli spari e dalle bestemmie.</text:p>
      <text:p text:style-name="A-testobase"/>
      <text:p text:style-name="P19">Qual è il compito di una madre?</text:p>
      <text:p text:style-name="P19">Ho provato a proteggerla</text:p>
      <text:p text:style-name="P19">ad allontanare i mostri che la impaurivano</text:p>
      <text:p text:style-name="P19">ma ho fallito anche in questo.</text:p>
      <text:p text:style-name="P19">Ora giaccio a riposare, ricoperta da questa terra inzuppata</text:p>
      <text:p text:style-name="P21">[di sangu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18_1141870110"/><text:bookmark-start text:name="_Toc11857061"/>LAPIDE DI NADIRA<text:bookmark-end text:name="__RefHeading__1718_1141870110"/><text:bookmark-end text:name="_Toc11857061"/></text:p>
      <text:p text:style-name="P19">Mamma! </text:p>
      <text:p text:style-name="P19">Ho paura!</text:p>
      <text:p text:style-name="P19">Mi rincorrono le grida e gli spari.</text:p>
      <text:p text:style-name="P19">Cantami la ninna nanna e spegni queste luci abbaglian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20_1141870110"/><text:bookmark-start text:name="_Toc11857062"/>LAPIDE DI MARYAM<text:bookmark-end text:name="__RefHeading__1720_1141870110"/><text:bookmark-end text:name="_Toc11857062"/></text:p>
      <text:p text:style-name="P19">Con Kareema giocavamo a fare le spose</text:p>
      <text:p text:style-name="P19">e, in effetti, lo eravamo</text:p>
      <text:p text:style-name="P19">anche se da pochi mesi.</text:p>
      <text:p text:style-name="P19">Il cielo era vestito a giorno</text:p>
      <text:p text:style-name="P19">anche se tutti sapevano che era notte.</text:p>
      <text:p text:style-name="P19">Le stelle si confondevano con le luci abbaglianti</text:p>
      <text:p text:style-name="P21">[delle esplosioni.</text:p>
      <text:p text:style-name="P19">E questo è stato il nostro viaggio di nozz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22_1141870110"/><text:bookmark-start text:name="_Toc11857063"/>LAPIDE DI KAREEMA<text:bookmark-end text:name="__RefHeading__1722_1141870110"/><text:bookmark-end text:name="_Toc11857063"/></text:p>
      <text:p text:style-name="P19">Il sorriso e la felicità sul mio volto.</text:p>
      <text:p text:style-name="P19">Il mio sposo coglieva per me i fiori dal giardino fiorito</text:p>
      <text:p text:style-name="P19">e mi dava tanti, sorprendenti e generosi baci. </text:p>
      <text:p text:style-name="P19">Mentre la sua mano stava per carezzarmi</text:p>
      <text:p text:style-name="P19">non esistemmo più</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24_1141870110"/><text:bookmark-start text:name="_Toc11857064"/>LAPIDE DI TAAMIR, sposo di Kareema<text:bookmark-end text:name="__RefHeading__1724_1141870110"/><text:bookmark-end text:name="_Toc11857064"/></text:p>
      <text:p text:style-name="P19">La mia mano stava carezzando Kareema.</text:p>
      <text:p text:style-name="P19">Valicava con dolcezza colline e raccoglieva frutta</text:p>
      <text:p text:style-name="P19">quando, senza avere il tempo di capire, mi ritrovai</text:p>
      <text:p text:style-name="P19">disperso nella nebbia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26_1141870110"/><text:bookmark-start text:name="_Toc11857065"/>LAPIDE DI ASIF, sposo di Maryam<text:bookmark-end text:name="__RefHeading__1726_1141870110"/><text:bookmark-end text:name="_Toc11857065"/></text:p>
      <text:p text:style-name="P19">Maryam è stata la mia sposa.</text:p>
      <text:p text:style-name="P19">Non so se ho fatto in tempo a dirle tutto quello che ho</text:p>
      <text:p text:style-name="P21">[nel cuore.</text:p>
      <text:p text:style-name="P19">Non conosco parole importanti e non so dire tutto quello</text:p>
      <text:p text:style-name="P21">[che penso</text:p>
      <text:p text:style-name="P19">ma quella notte, al villaggio, la persi per sempre</text:p>
      <text:p text:style-name="P19">e questo, purtroppo, anche se non so dirlo</text:p>
      <text:p text:style-name="P19">scorre col mio sangue in questa periferia di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28_1141870110"/><text:bookmark-start text:name="_Toc11857066"/>LAPIDE DI ADEELA<text:bookmark-end text:name="__RefHeading__1728_1141870110"/><text:bookmark-end text:name="_Toc11857066"/></text:p>
      <text:p text:style-name="P19">Allah mi ha lasciata su questa terra pochi anni e non so</text:p>
      <text:p text:style-name="P21">[il perché.</text:p>
      <text:p text:style-name="P19">Nei miei sogni colorati ho viaggiato con le pagine di un libro</text:p>
      <text:p text:style-name="P21">[di poesie</text:p>
      <text:p text:style-name="P19">ma, nei versi, qualcuno ha versato il mio sangue</text:p>
      <text:p text:style-name="P19">e Ismael non ha retto al dolore.</text:p>
      <text:p text:style-name="P19">Ho tentato di fermarlo </text:p>
      <text:p text:style-name="P19">ma la mia voce era più silenziosa di quella della pietra.</text:p>
      <text:p text:style-name="P19">Non ha ascoltato il mio dolore perché non avevo più</text:p>
      <text:p text:style-name="P21">[una voce.</text:p>
      <text:p text:style-name="P19">Ismael, </text:p>
      <text:p text:style-name="P19">amore mio, è stato tutto breve</text:p>
      <text:p text:style-name="P19">finanche quel bacio</text:p>
      <text:p text:style-name="P19">soffiato dal palmo della man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30_1141870110"/><text:bookmark-start text:name="_Toc11857067"/>LAPIDE DI ISMAEL, suicida<text:bookmark-end text:name="__RefHeading__1730_1141870110"/><text:bookmark-end text:name="_Toc11857067"/></text:p>
      <text:p text:style-name="P19">Adeela è senza corpo. Solo una testa con gli occhi sbarrati</text:p>
      <text:p text:style-name="P21">[e fissi nel terrore.</text:p>
      <text:p text:style-name="P19">Nessuna guerra mi ha ucciso ma il dolore di un amore.</text:p>
      <text:p text:style-name="P19">Penzolo ancora in una pena d’inferno.</text:p>
      <text:p text:style-name="A-testobase"/>
      <text:p text:style-name="P19">Avanti che i corvi mi mangiassero gli occhi</text:p>
      <text:p text:style-name="P19">ho visto, per l’ultima volta</text:p>
      <text:p text:style-name="P19">il sorriso di Adeela.</text:p>
      <text:p text:style-name="P19">Allah, prima di punirmi, ha lasciato che vivessi l’immagine</text:p>
      <text:p text:style-name="P19">di qualche giorno addietro.</text:p>
      <text:p text:style-name="P19">Penzolo ancora</text:p>
      <text:p text:style-name="P19">anche se mi han tolto il cappio dal collo e disteso nella fossa.</text:p>
      <text:p text:style-name="P19">Penzolo e piango anche se non ho più gli oc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32_1141870110"/><text:bookmark-start text:name="_Toc11857068"/>LAPIDE DI UN VIANDANTE<text:bookmark-end text:name="__RefHeading__1732_1141870110"/><text:bookmark-end text:name="_Toc11857068"/></text:p>
      <text:p text:style-name="P19">Fossi giunto l’indomani ora sarei a cinque villaggi da qui.</text:p>
      <text:p text:style-name="P19">Mi chiamo Rashad ma nessuno lo sa.</text:p>
      <text:p text:style-name="P19">Quando la morte ti prende senza che nessuno sappia chi tu sia</text:p>
      <text:p text:style-name="P19">il dolore t’insegue fin sotto le pietre.</text:p>
      <text:p text:style-name="P19">Mia moglie sarà in giardino che coltiva la rosa e io</text:p>
      <text:p text:style-name="P21">[l’innaffierò col mio pianto.</text:p>
      <text:p text:style-name="P19">Non lasciate che il mio nome si sciolga al sole di una</text:p>
      <text:p text:style-name="P21">[scheggia infame.</text:p>
      <text:p text:style-name="P19">Sono Rashad.</text:p>
      <text:p text:style-name="P19">Rashad, il commerciante di stoff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34_1141870110"/><text:bookmark-start text:name="_Toc11857069"/>LAPIDE DI KAMILA, vedova<text:bookmark-end text:name="__RefHeading__1734_1141870110"/><text:bookmark-end text:name="_Toc11857069"/></text:p>
      <text:p text:style-name="P19">Avevo appena spento la fiammella della lanterna</text:p>
      <text:p text:style-name="P19">e stavo ringraziando il Profeta perché l’acqua della fonte era</text:p>
      <text:p text:style-name="P21">[ancora fresca</text:p>
      <text:p text:style-name="P19">e le mie labbra avevano goduto di quel dissetante bacio.</text:p>
      <text:p text:style-name="P19">Hassan, come un gatto, era uscito dal mio letto di vedova.</text:p>
      <text:p text:style-name="P19">Di chi sarò ora che non ho più vita?</text:p>
      <text:p text:style-name="P19">A chi apparterrò ora che anche Hassan ha smesso</text:p>
      <text:p text:style-name="P21">[di ansimare?</text:p>
      <text:p text:style-name="P19">Nessuna è più triste di m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36_1141870110"/><text:bookmark-start text:name="_Toc11857070"/>LAPIDE DI HASSAN<text:bookmark-end text:name="__RefHeading__1736_1141870110"/><text:bookmark-end text:name="_Toc11857070"/></text:p>
      <text:p text:style-name="P19">Hassan, il ladro.</text:p>
      <text:p text:style-name="P19">Questo dirà il referto medico.</text:p>
      <text:p text:style-name="P19">Abbracciato alla vedova Kamila di cui ho trattenuto il monile</text:p>
      <text:p text:style-name="P21">[d’oro.</text:p>
      <text:p text:style-name="P19">Di certo non penseranno che il gioiello se ne sia andato</text:p>
      <text:p text:style-name="P21">[da solo</text:p>
      <text:p text:style-name="P19">nella tasca dei miei sarouel.</text:p>
      <text:p text:style-name="P19">Hassan, il ladro, è spirato sul grosso seno di Kamila.</text:p>
      <text:p text:style-name="P19">Ora viaggerò in questo mondo di anime col capo chino e la</text:p>
      <text:p text:style-name="P21">[bisaccia vuota.</text:p>
      <text:p text:style-name="P19">Non durerà a lungo la pena perché Hassan ha dato amore</text:p>
      <text:p text:style-name="P21">[a chi amore non avev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38_1141870110"/><text:bookmark-start text:name="_Toc11857071"/>LAPIDE DI ALIA, figlia di Kamila<text:bookmark-end text:name="__RefHeading__1738_1141870110"/><text:bookmark-end text:name="_Toc11857071"/></text:p>
      <text:p text:style-name="P19">Mia madre Kamila mi aveva perso il monile d’oro, regalo</text:p>
      <text:p text:style-name="P21">[di mio padre.</text:p>
      <text:p text:style-name="P19">Quella sera in cui la morte sparò e sparpagliò bombe</text:p>
      <text:p text:style-name="P19">che caddero dal cielo come stelle d’agosto</text:p>
      <text:p text:style-name="P19">le avevo rimproverato questa perdita</text:p>
      <text:p text:style-name="P19">ma lei si mise a ridere in modo strano </text:p>
      <text:p text:style-name="P19">quasi sapesse che di lì a poco il mondo non avrebbe più avuto</text:p>
      <text:p text:style-name="P21">[bisogno di noi.</text:p>
      <text:p text:style-name="P19">Ancora, qui </text:p>
      <text:p text:style-name="P19">tra le pietre, le chiedo del monile</text:p>
      <text:p text:style-name="P19">E lei ride</text:p>
      <text:p text:style-name="P19">ride con gli occhi ripieni di lacrim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40_1141870110"/><text:bookmark-start text:name="_Toc11857072"/>LAPIDE DI ADHAM, romantico<text:bookmark-end text:name="__RefHeading__1740_1141870110"/><text:bookmark-end text:name="_Toc11857072"/></text:p>
      <text:p text:style-name="P19">Amo dipingere i tramonti</text:p>
      <text:p text:style-name="P19">il ruscello, la grande luna</text:p>
      <text:p text:style-name="P19">e le graziose case del mio villaggio.</text:p>
      <text:p text:style-name="P19">Ho davvero dei bei colori e il creato mi regala soggetti</text:p>
      <text:p text:style-name="P19">paesaggi, arbusti e gerani</text:p>
      <text:p text:style-name="P19">che depongo sulla tela di lino.</text:p>
      <text:p text:style-name="P19">Amo la poesia che mi circonda.</text:p>
      <text:p text:style-name="A-testobase"/>
      <text:p text:style-name="P19">Ah, lo strazio della carne.</text:p>
      <text:p text:style-name="P19">Le grida assordanti e d’improvviso il silenzio innaturale della</text:p>
      <text:p text:style-name="P21">[morte.</text:p>
      <text:p text:style-name="P19">Quello che amo ora lo devo declinare al passat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42_1141870110"/><text:bookmark-start text:name="_Toc11857073"/>LAPIDE DI MUNTASIR, imam del villaggio<text:bookmark-end text:name="__RefHeading__1742_1141870110"/><text:bookmark-end text:name="_Toc11857073"/></text:p>
      <text:p text:style-name="P19">Allah, il misericordioso</text:p>
      <text:p text:style-name="P19">ha avuto pietà e ha lasciato che i suoi angeli</text:p>
      <text:p text:style-name="P19">ci venissero a prendere per mano e ci asciugassero gli occhi</text:p>
      <text:p text:style-name="P21">[pieni di sangue.</text:p>
      <text:p text:style-name="P19">I corpi a brandelli sono stati ricoperti dalle pietre</text:p>
      <text:p text:style-name="P19">ma le anime a brandelli sono state ricomposte e coricate nei</text:p>
      <text:p text:style-name="P21">[giardini</text:p>
      <text:p text:style-name="A-testobase"/>
      <text:p text:style-name="P19">Ora che la morte non è più un nemico</text:p>
      <text:p text:style-name="P19">vivrò le delizie del paradiso (ma nell’attesa</text:p>
      <text:p text:style-name="P19">percorro la strada del villaggio coi piedi amputa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44_1141870110"/><text:bookmark-start text:name="_Toc11857074"/>LAPIDE DI QASIM, medico del villaggio<text:bookmark-end text:name="__RefHeading__1744_1141870110"/><text:bookmark-end text:name="_Toc11857074"/></text:p>
      <text:p text:style-name="P19">Da vedovo e da medico ho curato il mio corpo e quello dei</text:p>
      <text:p text:style-name="P21">[paesani.</text:p>
      <text:p text:style-name="P19">A Muntasir, ad esempio,</text:p>
      <text:p text:style-name="P19">ho amputato i piedi diabetici e gli ho salvato la vita</text:p>
      <text:p text:style-name="P19">Ma egli ha maledetto me e il mio nome</text:p>
      <text:p text:style-name="P19">ed è per questo che non mi sono mai sposato.</text:p>
      <text:p text:style-name="P19">Non voglio che la mia colpa ricada sui miei figli.</text:p>
      <text:p text:style-name="P19">È vero. </text:p>
      <text:p text:style-name="P19">Avevo appena masticato il Khat</text:p>
      <text:p text:style-name="P19">ma i piedi di Muntasir erano diabetici e famelici.</text:p>
      <text:p text:style-name="P19">Era venuto per curarsi un raffreddore ma il mio occhio</text:p>
      <text:p text:style-name="P21">[esperto lo ha salvato.</text:p>
      <text:p text:style-name="P19">Quello che non capisco è perché anche qui</text:p>
      <text:p text:style-name="P19">sotto le pietre, egli continui a maledirm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46_1141870110"/><text:bookmark-start text:name="_Toc11857075"/>LAPIDE DI ABBAS<text:bookmark-end text:name="__RefHeading__1746_1141870110"/><text:bookmark-end text:name="_Toc11857075"/></text:p>
      <text:p text:style-name="P19">L’indomani sarei andato in città a fare il provino per i Lions.</text:p>
      <text:p text:style-name="P19">Sono certo che tra un palleggio, una palombella</text:p>
      <text:p text:style-name="P19">un dribbling e un tiro ben mirato</text:p>
      <text:p text:style-name="P19">sarei stato ingaggiato e tesserato.</text:p>
      <text:p text:style-name="P19">Abbas, il figlio della prostituta</text:p>
      <text:p text:style-name="P19">sarebbe diventato un calciatore professionista.</text:p>
      <text:p text:style-name="P19">Sono ancora frastornato</text:p>
      <text:p text:style-name="A-testobase"><text:span text:style-name="T10">–</text:span><text:span text:style-name="T9"> Perché, perché non mi è stato concesso sognare? –</text:span></text:p>
      <text:p text:style-name="P19">Io sono il figlio della prostituta</text:p>
      <text:p text:style-name="P19">ma tu che hai dato l’ordine della guerra</text:p>
      <text:p text:style-name="P19">sei il più gran figlio di puttana d’oriente e d’occiden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48_1141870110"/><text:bookmark-start text:name="_Toc11857076"/>ADILA, maestra<text:bookmark-end text:name="__RefHeading__1748_1141870110"/><text:bookmark-end text:name="_Toc11857076"/></text:p>
      <text:p text:style-name="P19">I miei piccoli figli sparpagliati e distrutti come le pareti della</text:p>
      <text:p text:style-name="P21">[nostra aula.</text:p>
      <text:p text:style-name="P19">A uno a uno conoscevo i sorrisi</text:p>
      <text:p text:style-name="P19">i piccoli pianti e le moine</text:p>
      <text:p text:style-name="P19">le furbizie, e i – non mi sento bene – improvvisi.</text:p>
      <text:p text:style-name="P19">Dove? </text:p>
      <text:p text:style-name="P19">Dove hanno deciso che queste innocenti creature dovessero</text:p>
      <text:p text:style-name="P21">[morire?</text:p>
      <text:p text:style-name="P19">Adila vi maledice e vi condanna a morte con la stessa morte.</text:p>
      <text:p text:style-name="P19">I miei piccoli figli con le loro manine che frugavano il mondo </text:p>
      <text:p text:style-name="P19">ora, disperati</text:p>
      <text:p text:style-name="P19">piangono senza più moine e coi rivoli di sangue che</text:p>
      <text:p text:style-name="P21">[traboccano dal labbro.</text:p>
      <text:p text:style-name="P19">Nessuno può dirlo ma chi mi assicura che, ad esempio</text:p>
      <text:p text:style-name="P19">Isaam non avrebbe debellato il cancro con una sua scoperta?</text:p>
      <text:p text:style-name="P19">Siate maledetti ancora una volta</text:p>
      <text:p text:style-name="P19">O voi che avete assistito senza nulla di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50_1141870110"/><text:bookmark-start text:name="_Toc11857077"/>GLI SCOLARI del villaggio<text:bookmark-end text:name="__RefHeading__1750_1141870110"/><text:bookmark-end text:name="_Toc11857077"/></text:p>
      <text:p text:style-name="P19">Faiza: ho paura. </text:p>
      <text:p text:style-name="P19">Non vedo più nulla. </text:p>
      <text:p text:style-name="P19">È questa la morte?</text:p>
      <text:p text:style-name="A-testobase"/>
      <text:p text:style-name="P19">Adila: vieni piccola, stringi la mia mano.</text:p>
      <text:p text:style-name="A-testobase"/>
      <text:p text:style-name="P19">Ghada: – Bella –, questo significa il mio nome</text:p>
      <text:p text:style-name="P19">ma questi brandelli e queste ossa rotte mi dicono che nessun bambino giocherà più con me</text:p>
      <text:p text:style-name="A-testobase"/>
      <text:p text:style-name="P19">Adila: Ghada, amore, è solo un brutto sogno. </text:p>
      <text:p text:style-name="P19">Fra un po' ci sveglieremo</text:p>
      <text:p text:style-name="A-testobase"/>
      <text:p text:style-name="P19">Lina: devo andare alla fonte. Mamma mi ha detto di farlo prima possibile</text:p>
      <text:p text:style-name="P19">Adila: ti accompagno io, non temere</text:p>
      <text:p text:style-name="P19">Nur: – Luce –, questo è quello che vuol dire il mio nome, ma la luce, qui, è più nera della pece. Dove ho messo la mia cartella? Se non la trovo papà mi sgriderà</text:p>
      <text:p text:style-name="A-testobase"/>
      <text:p text:style-name="P19">Adila: l’ho io, prendi… e tuo papà ti farà tante coccole</text:p>
      <text:p text:style-name="A-testobase"/>
      <text:p text:style-name="P19">Leila: io sono la notte e assieme a Nur giocavo a comporre il giorno. </text:p>
      <text:p text:style-name="P19">Ho tanto dolore. </text:p>
      <text:p text:style-name="P19">Maestra Adila, non riesco a muovermi e non vedo più le mie gambe.</text:p>
      <text:p text:style-name="P19"><text:soft-page-break/>Adila: è stato quel forte tuono. Allah ci ridarà il sorriso.</text:p>
      <text:p text:style-name="A-testobase"/>
      <text:p text:style-name="P19">Suhayb: devo andare ad aiutare mio padre. </text:p>
      <text:p text:style-name="P19">Senza di me non riuscirà ad aggiustare la parabola e non riusciremo a vedere il Chelsea che gioca contro il Liverpool.</text:p>
      <text:p text:style-name="A-testobase"/>
      <text:p text:style-name="P19">Adila: non temere, arriveremo in tempo e tu potrai aiutare tuo padre.</text:p>
      <text:p text:style-name="A-testobase"/>
      <text:p text:style-name="P19">Samir: è tutto strano. È tutto confuso. </text:p>
      <text:p text:style-name="P19">È tutto un trambusto</text:p>
      <text:p text:style-name="A-testobase"/>
      <text:p text:style-name="P19">Rafeè: ho la bocca impastata da un liquido dolciastro</text:p>
      <text:p text:style-name="A-testobase"/>
      <text:p text:style-name="P19">Najeeb: maestra Adila, lo sai che sono furbo e intelligente. </text:p>
      <text:p text:style-name="P19">Questa è la guerra che è calata dal cielo. </text:p>
      <text:p text:style-name="P19">Non mi freghi maestra Adila, io sono morto.</text:p>
      <text:p text:style-name="A-testobase"/>
      <text:p text:style-name="P19">Adila: figli, figli miei, non abbiate paura. </text:p>
      <text:p text:style-name="P19">Tra un po' aprirò la porta e andremo nel grande giardino. </text:p>
      <text:p text:style-name="P19">Potrete giocare nei prati e persino oziare. </text:p>
      <text:p text:style-name="P19">Potrete mangiare la frutta che volete.</text:p>
      <text:p text:style-name="A-testobase"/>
      <text:p text:style-name="P19">Labeed: Najeeb, ogni tanto potresti anche non essere furbo e intelligente. </text:p>
      <text:p text:style-name="P19">Chi glielo dice, adesso, alle femmine che sono morte? </text:p>
      <text:p text:style-name="P19">Voglio la mia mamma. </text:p>
      <text:p text:style-name="P19">Dov’è la mia mamma?</text:p>
      <text:p text:style-name="A-testobase"/>
      <text:p text:style-name="P19">Lina: tutti vogliamo andare dalle nostre madri. </text:p>
      <text:p text:style-name="P19">Io ho promesso di andare alla fonte prima possibile.</text:p>
      <text:p text:style-name="A-testobase"/>
      <text:p text:style-name="P19"><text:soft-page-break/>Adila: figli adorati, figli addolorati, figli uccisi nel luogo più sacro.</text:p>
      <text:p text:style-name="P19">Che nessuno abbia a strappare i vostri sorrisi o i vostri giochi. </text:p>
      <text:p text:style-name="P19">Non abbiate paura. </text:p>
      <text:p text:style-name="P19">Nessuno può cancellare un’anima e nessuno può archiviare un popolo. Raduniamo le nostre cose</text:p>
      <text:p text:style-name="P19">cartelle, libri, matite e quaderni e, in fila, ordinati come sempre, dopo il suono della campanella, assieme, andremo nel giardino, nel paradiso di Allah. </text:p>
      <text:p text:style-name="P19">Nel giardino dove i vostri genitori, tutti assieme, hanno preparato una grossa tavola con i cibi più succulenti e le brocche con l’acqua più fresca.</text:p>
      <text:p text:style-name="A-testobase"/>
      <text:p text:style-name="P19">Lina: no, no. Dovevo andare io alla fonte.</text:p>
      <text:p text:style-name="A-testobase"/>
      <text:p text:style-name="P19">Adila: ci andremo tutti, Lina. </text:p>
      <text:p text:style-name="P19">Prenderemo l’acqua e la porteremo a tavola. </text:p>
      <text:p text:style-name="P19">Nessuno, ci priverà della nostra vita. </text:p>
      <text:p text:style-name="P19">Tutti noi, abitanti del villaggio</text:p>
      <text:p text:style-name="P19">ci abbracceremo e ci ritroveremo a vivere le nostre vite interrotte.</text:p>
      <text:p text:style-name="A-testobase"/>
      <text:p text:style-name="P19">Samir: è suonata la campanella. </text:p>
      <text:p text:style-name="P19">Sentite? </text:p>
      <text:p text:style-name="P19">Sentite?</text:p>
      <text:p text:style-name="A-testobase"/>
      <text:p text:style-name="P19">Adila: su, in fila come ho detto. </text:p>
      <text:p text:style-name="P19">E cantiamo.</text:p>
      <text:p text:style-name="A-testobase"/>
      <text:p text:style-name="A-testobase"/>
      <text:p text:style-name="A-testobase"/>
      <text:p text:style-name="A-testobase"/>
      <text:p text:style-name="A-testobase"/>
      <text:p text:style-name="P35"/>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40" text:outline-level="1"><text:span text:style-name="T8">L</text:span><text:bookmark-start text:name="_Toc11857078"/><text:span text:style-name="T8">apidi ed epigrammi sul fondo del mare</text:span><text:bookmark-end text:name="_Toc11857078"/></text:h>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5"/>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54_1141870110"/><text:bookmark-start text:name="_Toc11857079"/>L<text:bookmark-end text:name="_Toc11857079"/>a pacchia è finita<text:bookmark-end text:name="__RefHeading__1754_1141870110"/></text:p>
      <text:p text:style-name="P20">In questo mare, ora, si ergono le nostre case di morte, e per vicini abbiamo alghe marine e pesci: grandi e piccoli predatori che vengono qui a prendere cibo a buon mercato. </text:p>
      <text:p text:style-name="P20">Non siamo allineati, né abbiamo loculi o monumentali cappelle, ma siamo sparsi come polvere, a volte accatastati dal movimento delle acque e a volte sbriciolati dal morso del pescecane.</text:p>
      <text:p text:style-name="P20">In questo grande cimitero riposano milioni di anime, e migliaia e migliaia di corpi che, come vestiti dismessi, ballonzolano tra le buie acque del fondo; milioni di corpi abbandonati e afflosciati, di dolenti e affaticati orizzonti mai raggiunti; di cadaveri barcollanti in cerca di una luce, un chiarore, una fiammella a cui indirizzare la speranza.</text:p>
      <text:p text:style-name="P20">Carcasse di vecchie tinozze e carrette del mare sono sparse su questi fondali dolorosi e doloranti.</text:p>
      <text:p text:style-name="P20">Gommoni sgonfiati, e con corpi riversati, formano un paesaggio inconsueto. In questo grande mare c’è di tutto: piroghe, triremi, galee, sommergibili, navi da guerra e barche di pescatori. </text:p>
      <text:p text:style-name="P20">L’umanità intera è transitata da qui, dal mare nostro. </text:p>
      <text:p text:style-name="P20">Qui dimoriamo, senza eccessive acrimonie, etnie e popoli diversi.</text:p>
      <text:p text:style-name="P20">La morte ci ha resi uguali. La morte ci ha raccolti in giro e depositati in questa unica bara. <text:s/></text:p>
      <text:p text:style-name="P20">Ci sono persino antichi romani, pirati, e deposti generali di antiche battaglie. Tutti senza permesso di soggiorno (perché qui non lo richiedono). </text:p>
      <text:p text:style-name="P20"><text:soft-page-break/>Apparteniamo tutti alla razza umana e, qua sotto, finalmente, si parla una sola lingua anche se le parole non hanno suono e la lingua è stata mangiata dai pesci. E anche le religioni, in fondo (su questo fondo del mare), non dividono né offendono il credo di nessuno. </text:p>
      <text:p text:style-name="P20">In questo mare imbrattato dagli egoismi di chi lassù, dove credo ci sia ancora la terra asciutta, ha chiuso porti e issato muri, stesa la concertina di filo spinato affinché chi, disperato, voglia lo stesso disubbidire alla morte, lasci almeno un po<text:span text:style-name="T10">’</text:span> di carne appesa alla spina, al chiodo, alla concertina, al filo spinato.</text:p>
      <text:p text:style-name="P20">In questo mare dove gente strana ha messo cancelli e fabbricato chiavi, al suo interno, varcata la porta d’ingresso, vite interrotte e spente dal rutto di un governante o dalla scorreggia di un politico, giacciono riverse nella sabbia dei fondali. </text:p>
      <text:p text:style-name="P20">Oh tu che trai immagini e parole sospese nell’aria, ti prego, raccogli gli epigrammi abbandonati in queste acque fredde e senza luce e, scrivi sulla carta, i dolori e le pene di chi ha attraversato il mare. </text:p>
      <text:p text:style-name="P20">Avevamo tante cose da dire e da fare ma la morte che pure, siamo certi, era alle prese con altri lavori e altri hobby, è stata richiamata dall’egoismo dell’alcolista, del cornuto, del cantastorie, del parroco prestato a Cristo dal protettivo mantello della mancia domenicale, dal passo malandato del parolaio di una testata giornalistica o dal conto corrente di uno schiavista. </text:p>
      <text:p text:style-name="P20">Tutti a usare per noi le loro parole dicendole nostre.</text:p>
      <text:p text:style-name="P16"><text:span text:style-name="T9">Hanno doppiato il nostro pianto di fame o il nostro terrore della guerra con l’immagine del loro trasandato senso di giustizia. Hanno confuso la nostra disperazione con la pacchia di un soldato di satana. Hanno declamato versi che non avevamo scritto, e cantato canzoni che non avevamo composte, e hanno diluito le mille e mille morti che abbiamo incontrato nel viaggio, facendole credere piacevoli o quantomeno inutili, sì che nel </text:span><text:soft-page-break/><text:span text:style-name="T9">parco gioco, affollato da turisti occidentali, non ci fosse posto per quelli che muoiono di fame. </text:span></text:p>
      <text:p text:style-name="P20">Migranti economici… e giù a spellarsi le mani in applausi scemi e senza senso. </text:p>
      <text:p text:style-name="P20">Che si muoia di bomba o si muoia di fame la morte resta, e le sue urla disperate, se ancora puoi definirti umano, dovrebbero trapassarti l’anima indolente e pigra. Khalil, Badriya, Khaled, Abdul, Yasir lo scafista, Muayid, Suhayma, Radhiyaa, Zhaira, Aida, Haamid/Raya, tutti stipati e inscatolati come sardine. Omar, Nadir, Rayani, Halima e altri, tutti annegati in una traversata di piacere: </text:p>
      <text:p text:style-name="P20">LA PACCHIA, LA PACCHIA È FINIT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5"/>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56_1141870110"/><text:bookmark-start text:name="_Toc11857080"/>LAPIDE DI KHALIL<text:bookmark-end text:name="__RefHeading__1756_1141870110"/><text:bookmark-end text:name="_Toc11857080"/></text:p>
      <text:p text:style-name="P19">Badriya e il suo dolce viso</text:p>
      <text:p text:style-name="P19">si sciolsero nell’acqua.</text:p>
      <text:p text:style-name="P19">Non sapevo nuotare ma nuotai lo stesso.</text:p>
      <text:p text:style-name="P19">E la morte mi schermì </text:p>
      <text:p text:style-name="P19">col suo togliermi la vita.</text:p>
      <text:p text:style-name="P19">Maledetta sia la vita velata dalla morte.</text:p>
      <text:p text:style-name="P19">Maledetti siano gli scafisti senza den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58_1141870110"/><text:bookmark-start text:name="_Toc11857081"/>LAPIDE DI BADRIYA<text:bookmark-end text:name="__RefHeading__1758_1141870110"/><text:bookmark-end text:name="_Toc11857081"/></text:p>
      <text:p text:style-name="P19">Scivolai con gli occhi aperti e le labbra ansiose.</text:p>
      <text:p text:style-name="P19">Khalil, con la sua disperazione</text:p>
      <text:p text:style-name="P19">mi tormentava l’anima.</text:p>
      <text:p text:style-name="P19">Non volevo lasciarlo solo</text:p>
      <text:p text:style-name="P19">ma, con Khaled nel grembo</text:p>
      <text:p text:style-name="P19">m’inabissai con un – ti amo – negli oc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60_1141870110"/><text:bookmark-start text:name="_Toc11857082"/>LAPIDE DI KHALED<text:bookmark-end text:name="__RefHeading__1760_1141870110"/><text:bookmark-end text:name="_Toc11857082"/></text:p>
      <text:p text:style-name="P19">Ho sentito la disperazione di mio padre</text:p>
      <text:p text:style-name="P19">e pur non essendo ancora nato</text:p>
      <text:p text:style-name="P19">ho bisticciato inutilmente con la morte.</text:p>
      <text:p text:style-name="P19">Non volevo che l’anima di mio padre soffrisse più del corpo</text:p>
      <text:p text:style-name="P19">ma l’ho lasciato con gli occhi secchi per il troppo pianto</text:p>
      <text:p text:style-name="P19">e il corpo lacerato da infiniti spilli di dolo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62_1141870110"/><text:bookmark-start text:name="_Toc11857083"/>LAPIDE DI ABDUL<text:bookmark-end text:name="__RefHeading__1762_1141870110"/><text:bookmark-end text:name="_Toc11857083"/></text:p>
      <text:p text:style-name="P19">Il gommone di prima classe s’inabissò </text:p>
      <text:p text:style-name="P19">e trecento di noi fecero il bagno fuori stagione.</text:p>
      <text:p text:style-name="P19">Fanculo a te che leggi senza provare dolore.</text:p>
      <text:p text:style-name="P19">Domani ti aspetterò e tu verrai. </text:p>
      <text:p text:style-name="P19">Ah, se verrai.</text:p>
      <text:p text:style-name="P19">Prima di annegare ho baciato i miei bambini</text:p>
      <text:p text:style-name="P19">già distesi nel silenzio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64_1141870110"/><text:bookmark-start text:name="_Toc11857084"/>LAPIDE DI YASIR, scafista<text:bookmark-end text:name="__RefHeading__1764_1141870110"/><text:bookmark-end text:name="_Toc11857084"/></text:p>
      <text:p text:style-name="P19">Tutt’intorno silenzio</text:p>
      <text:p text:style-name="P19">buio, vermi e terra brulicante.</text:p>
      <text:p text:style-name="P19">Mi stanno mangiando l’anima e ho più male che se mi </text:p>
      <text:p text:style-name="P21">[mangiassero il corpo.</text:p>
      <text:p text:style-name="P19">La mia vita continua così</text:p>
      <text:p text:style-name="P19">tra i morsi degli spazzini del mare </text:p>
      <text:p text:style-name="P19">e le grida dei morti che non mi lasciano neppure un istan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66_1141870110"/><text:bookmark-start text:name="_Toc11857085"/>LAPIDE DI MUAYID<text:bookmark-end text:name="__RefHeading__1766_1141870110"/><text:bookmark-end text:name="_Toc11857085"/></text:p>
      <text:p text:style-name="P19">Stavo carezzando la mia sposa</text:p>
      <text:p text:style-name="P19">e l’ultima cosa che ricordo</text:p>
      <text:p text:style-name="P19">sono i suoi occhi insanguinati</text:p>
      <text:p text:style-name="P19">che così come i miei</text:p>
      <text:p text:style-name="P19">erano fissi nel terrore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68_1141870110"/><text:bookmark-start text:name="_Toc11857086"/>LAPIDE DI AISHA<text:bookmark-end text:name="__RefHeading__1768_1141870110"/><text:bookmark-end text:name="_Toc11857086"/></text:p>
      <text:p text:style-name="P19">La mattina presto infornavo il pane</text:p>
      <text:p text:style-name="P19">immediatamente dopo pulivo casa</text:p>
      <text:p text:style-name="P19">fino a che il pianto di Radhiyaa</text:p>
      <text:p text:style-name="P19">mi richiamava alla sua culla.</text:p>
      <text:p text:style-name="P19">Dal mio seno la vita si trasferiva in lei</text:p>
      <text:p text:style-name="P19">e subito dopo, con le sue manine,</text:p>
      <text:p text:style-name="P19">giocavamo ed esploravamo il mondo </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70_1141870110"/><text:bookmark-start text:name="_Toc11857087"/>LAPIDE DI RADHIYAA, due anni<text:bookmark-end text:name="__RefHeading__1770_1141870110"/><text:bookmark-end text:name="_Toc11857087"/></text:p>
      <text:p text:style-name="P19">Avessi saputo che chi scappa dalla morte incontra la morte</text:p>
      <text:p text:style-name="P19">forse </text:p>
      <text:p text:style-name="P19">con un pianto dei miei</text:p>
      <text:p text:style-name="P19">avrei costretto mia madre </text:p>
      <text:p text:style-name="P19">a restare al villaggio</text:p>
      <text:p text:style-name="P19">ma</text:p>
      <text:p text:style-name="P19">cosa ne sapevo io delle onde e del mare senza fine?</text:p>
      <text:p text:style-name="P19">L’unica consolazione</text:p>
      <text:p text:style-name="P19">è stare qui con mia madre, anche se i pesci</text:p>
      <text:p text:style-name="P19">mordicchiano il mio corp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72_1141870110"/><text:bookmark-start text:name="_Toc11857088"/>LAPIDE DI ZHAIRA<text:bookmark-end text:name="__RefHeading__1772_1141870110"/><text:bookmark-end text:name="_Toc11857088"/></text:p>
      <text:p text:style-name="P19">Noi donne siamo l’alfabeto più silenzioso del creato</text:p>
      <text:p text:style-name="P19">e nessuno ha voluto ascoltare le mie parole.</text:p>
      <text:p text:style-name="P19">Né Samar la madre del mio sposo</text:p>
      <text:p text:style-name="P19">né Asif, mio suocero.</text:p>
      <text:p text:style-name="P19">Mio marito Hamid ci ha condotto </text:p>
      <text:p text:style-name="P19">in questo cimitero chiamato mediterraneo</text:p>
      <text:p text:style-name="P19">ed ora, assieme a loro</text:p>
      <text:p text:style-name="P19">impreco con tutte le parole che h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74_1141870110"/><text:bookmark-start text:name="_Toc11857089"/>LAPIDE DI AIDA<text:bookmark-end text:name="__RefHeading__1774_1141870110"/><text:bookmark-end text:name="_Toc11857089"/></text:p>
      <text:p text:style-name="P19">Quando ho visto tutta questa acqua </text:p>
      <text:p text:style-name="P19">ho pensato a quanto fosse piccolo il mio villaggio.</text:p>
      <text:p text:style-name="P19">Quando ho chiuso gli occhi dentro tutta questa acqua</text:p>
      <text:p text:style-name="P19">ho pensato a quanto fosse bello il mio villagg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76_1141870110"/><text:bookmark-start text:name="_Toc11857090"/>LAPIDE DI HAAMID<text:bookmark-end text:name="__RefHeading__1776_1141870110"/><text:bookmark-end text:name="_Toc11857090"/></text:p>
      <text:p text:style-name="P19">Ero nel gommone assieme agli altri ma con una prospettiva </text:p>
      <text:p text:style-name="P21">[diversa.</text:p>
      <text:p text:style-name="P19">Dovevo solo tener buoni quelli che, a prescindere</text:p>
      <text:p text:style-name="P19">protestavano.</text:p>
      <text:p text:style-name="P19">Non ero uno scafista, Allah lo sa.</text:p>
      <text:p text:style-name="P19">Non ero uno scafista ma come Basel, il vero scafista</text:p>
      <text:p text:style-name="P19">ora mi vedo navigare nella mia stessa orina</text:p>
      <text:p text:style-name="P19">e masticare pezzi del mio cuo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78_1141870110"/><text:bookmark-start text:name="_Toc11857091"/>LAPIDE DI <text:bookmark-end text:name="_Toc11857091"/>SUHAYMA<text:bookmark-end text:name="__RefHeading__1778_1141870110"/></text:p>
      <text:p text:style-name="P19">Soffocata dai fumi di un motore infernale</text:p>
      <text:p text:style-name="P19">Frustata assieme ad altri da Basel, lo scafista coi denti d’oro.</text:p>
      <text:p text:style-name="P19">Non voleva che uscissimo dalla stiva </text:p>
      <text:p text:style-name="P19">e ha chiuso con un grosso lucchetto, lo sportello con la grata</text:p>
      <text:p text:style-name="P19">quello da cui, quando si dimenticavano di coprirlo con un </text:p>
      <text:p text:style-name="P21">[sacco</text:p>
      <text:p text:style-name="P19">intravedevamo il cielo</text:p>
      <text:p text:style-name="P19">e vedevamo le lacrime dei fortunati</text:p>
      <text:p text:style-name="P19">che stavano ammassati sulla plancia.</text:p>
      <text:p text:style-name="P19">Che nessuno parli di giustizia </text:p>
      <text:p text:style-name="P19">fino a che Basel lo scafista</text:p>
      <text:p text:style-name="P19">non muoia annegato nel suo stesso pisc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80_1141870110"/><text:bookmark-start text:name="_Toc11857092"/>LAPIDE DI RAYA<text:bookmark-end text:name="__RefHeading__1780_1141870110"/><text:bookmark-end text:name="_Toc11857092"/></text:p>
      <text:p text:style-name="P19">Ricamavo ed ero considerata la più brava.</text:p>
      <text:p text:style-name="P19">In occidente </text:p>
      <text:p text:style-name="P19">avrei stordito, coi miei lavori</text:p>
      <text:p text:style-name="P19">chiunque avesse avuto un cuore e degli occhi</text:p>
      <text:p text:style-name="P19">per riconoscere l’incanto.</text:p>
      <text:p text:style-name="P19">La nave è affondata rantolando e forse anche abbaiando.</text:p>
      <text:p text:style-name="P19">La sentivi che, seppur malandata</text:p>
      <text:p text:style-name="P19">aveva un’anima e temeva per le sue assi stanche.</text:p>
      <text:p text:style-name="P19">Una sorella mi aveva parlato di Omar</text:p>
      <text:p text:style-name="P19">e attendevo che l’amore si manifestasse coi suoi occhi.</text:p>
      <text:p text:style-name="A-testobase"/>
      <text:p text:style-name="P19">Certo non è stata una grande notte</text:p>
      <text:p text:style-name="P19">quella in cui la nave è affondata rantolando.</text:p>
      <text:p text:style-name="P19">E non ho mai conosciuto Omar.</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82_1141870110"/><text:bookmark-start text:name="_Toc11857093"/>LAPIDE DI BASEL, scafista<text:bookmark-end text:name="__RefHeading__1782_1141870110"/><text:bookmark-end text:name="_Toc11857093"/></text:p>
      <text:p text:style-name="P19">Mi rivolto nel piscio e nella merda come un maiale. </text:p>
      <text:p text:style-name="P19">Sono lo sdentato, l’aguzzino</text:p>
      <text:p text:style-name="P19">il parto di una cagna.</text:p>
      <text:p text:style-name="P19">Ho le ossa frantumate da mani invisibili </text:p>
      <text:p text:style-name="P19">e, una frusta incandescente</text:p>
      <text:p text:style-name="P19">mi fustiga l’anima senza che un attimo abbia la pausa del </text:p>
      <text:p text:style-name="P21">[tempo.</text:p>
      <text:p text:style-name="P19">Non c’è un albero a cui appendere il mio collo.</text:p>
      <text:p text:style-name="P19">Non c’è un coltello a cui dare il mio cuore incancrenito.</text:p>
      <text:p text:style-name="P19">Non c’è un’acqua che possa estirpare la mia vita da questo </text:p>
      <text:p text:style-name="P21">[corpo.</text:p>
      <text:p text:style-name="P19">Non vedo i volti di chi mi strazia ma riconosco le voci delle </text:p>
      <text:p text:style-name="P21">[mie vittime.</text:p>
      <text:p text:style-name="P19">Basel fa da filtro al culo di una balen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84_1141870110"/><text:bookmark-start text:name="_Toc11857094"/>LAPIDE DI OMAR<text:bookmark-end text:name="__RefHeading__1784_1141870110"/><text:bookmark-end text:name="_Toc11857094"/></text:p>
      <text:p text:style-name="P19">Raya, di lei conoscevo solo il nome</text:p>
      <text:p text:style-name="P19">ma ne avrei presto visto gli occhi e il volto.</text:p>
      <text:p text:style-name="P19">Figlia di Rayani, il falegname</text:p>
      <text:p text:style-name="P19">sarebbe stata, se il cuore avesse sobbalzato</text:p>
      <text:p text:style-name="P19">la mia futura sposa.</text:p>
      <text:p text:style-name="P19">Raya è morta afflitta dai fumi di scarico</text:p>
      <text:p text:style-name="P19">ed io sono stato gettato in mare da Basel.</text:p>
      <text:p text:style-name="P19">Ho colpito Basel con un pugno</text:p>
      <text:p text:style-name="P19">perché non liberava i fratelli nella stiva</text:p>
      <text:p text:style-name="P19">ed egli si è vendicato legandomi mani e piedi e gettandomi a </text:p>
      <text:p text:style-name="P21">[mare.</text:p>
      <text:p text:style-name="P19">Prima che ciò avvenisse</text:p>
      <text:p text:style-name="P19">credo di aver sfiorato la mano di Raya quando ho cercato di </text:p>
      <text:p text:style-name="P21">[aprire la grata.</text:p>
      <text:p text:style-name="P19">E questo mi è di conforto in questa solitudine d’acqu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86_1141870110"/><text:bookmark-start text:name="_Toc11857095"/>LAPIDE DI NADIR<text:bookmark-end text:name="__RefHeading__1786_1141870110"/><text:bookmark-end text:name="_Toc11857095"/></text:p>
      <text:p text:style-name="P19">Pago un prezzo troppo alto.</text:p>
      <text:p text:style-name="P19">Nel mio cuore le note vanno a comporre belle melodie</text:p>
      <text:p text:style-name="P19">e le ho, come versi</text:p>
      <text:p text:style-name="P19">trascritte sul rigo.</text:p>
      <text:p text:style-name="P19">Archi, </text:p>
      <text:p text:style-name="P19">violini, coristi</text:p>
      <text:p text:style-name="P19">ed io a dirigere sulla pedana</text:p>
      <text:p text:style-name="P19">fino a che l’ultima nota s’inabissi nell’anima.</text:p>
      <text:p text:style-name="P19">Non avrei mai donato alla guerra le mie musiche</text:p>
      <text:p text:style-name="P19">e le ho portate con me in questo assurdo viaggio </text:p>
      <text:p text:style-name="P19">nel deserto, tra serpi e predoni.</text:p>
      <text:p text:style-name="P19">Nel mare tra gommoni e scafisti.</text:p>
      <text:p text:style-name="P19">Maledetta! </text:p>
      <text:p text:style-name="P19"/>
      <text:p text:style-name="P19">Mmaledetta sia la musica e i suoi parti d’amore.</text:p>
      <text:p text:style-name="P19">Maledetta sia l’amoreggiare con le note e i suoni dell’acqua.</text:p>
      <text:p text:style-name="P19">Maledetta sia la nascita dell’armonia.</text:p>
      <text:p text:style-name="P19">Nadir il musico muore nell’ascolto del mare in tempesta </text:p>
      <text:p text:style-name="P19">e delle grida di dolore.</text:p>
      <text:p text:style-name="P19">Ecco. </text:p>
      <text:p text:style-name="P19">Ho composto la mia ultima melodia.</text:p>
      <text:p text:style-name="A-testobase"/>
      <text:p text:style-name="A-testobase"/>
      <text:p text:style-name="A-testobase"/>
      <text:p text:style-name="P18"/>
      <text:p text:style-name="P18"/>
      <text:p text:style-name="P18"/>
      <text:p text:style-name="P29"><text:bookmark-start text:name="__RefHeading__1788_1141870110"/><text:bookmark-start text:name="_Toc11857096"/>LAPIDE DI RAYANI, padre di Raya<text:bookmark-end text:name="__RefHeading__1788_1141870110"/><text:bookmark-end text:name="_Toc11857096"/></text:p>
      <text:p text:style-name="P19">Avrei dovuto benedire le nozze di Raya e Omar</text:p>
      <text:p text:style-name="P19">Ma, ahimè</text:p>
      <text:p text:style-name="P19">dirò le preghiere di morte</text:p>
      <text:p text:style-name="P19">per Loro e per me.</text:p>
      <text:p text:style-name="P19">Avrei dovuto cenare con loro nello sposalizio</text:p>
      <text:p text:style-name="P19">e invece sono diventato cena per mille e mille pesc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90_1141870110"/><text:bookmark-start text:name="_Toc11857097"/>LAPIDE DI HALIMA, cinque anni<text:bookmark-end text:name="__RefHeading__1790_1141870110"/><text:bookmark-end text:name="_Toc11857097"/></text:p>
      <text:p text:style-name="P19">Cinque anni. </text:p>
      <text:p text:style-name="P19">Solo cinque anni.</text:p>
      <text:p text:style-name="A-testobase"/>
      <text:p text:style-name="P19">L’acqua mi è entrata negli occhi</text:p>
      <text:p text:style-name="P19">nelle mani, nella gola.</text:p>
      <text:p text:style-name="P19">Prima, però</text:p>
      <text:p text:style-name="P19">ha ucciso il mio orsacchiotto.</text:p>
      <text:p text:style-name="P19">Cinque anni.</text:p>
      <text:p text:style-name="P19">Solo cinque anni.</text:p>
      <text:p text:style-name="A-testobase"/>
      <text:p text:style-name="P19">Avevo tante parole da imparare</text:p>
      <text:p text:style-name="P19">tanti giochi, tanti colori</text:p>
      <text:p text:style-name="P19">ma qui</text:p>
      <text:p text:style-name="P19">in queste fredde e buie acque</text:p>
      <text:p text:style-name="P19">ho paura.</text:p>
      <text:p text:style-name="P19">La mia mamma è stata trasportata da un’onda</text:p>
      <text:p text:style-name="P19">e, per fortuna</text:p>
      <text:p text:style-name="P19">ho imparato bene il suo nome</text:p>
      <text:p text:style-name="P19">e lo grido qui</text:p>
      <text:p text:style-name="P19">in questo silenzio cattivo.</text:p>
      <text:p text:style-name="P19">Jala, </text:p>
      <text:p text:style-name="P19">Jala, mamma</text:p>
      <text:p text:style-name="P19">dove sei?</text:p>
      <text:p text:style-name="P19">So che è qui che mi cerca.</text:p>
      <text:p text:style-name="P19">Il mio cuore sente il suo cuore.</text:p>
      <text:p text:style-name="P19">La vedo, lì</text:p>
      <text:p text:style-name="P19">in quel lontano e genuflesso promontorio marino</text:p>
      <text:p text:style-name="P19"><text:soft-page-break/>che si agita e piange per un delitto non suo.</text:p>
      <text:p text:style-name="P19">Mamma. </text:p>
      <text:p text:style-name="P19">Mamma mia </text:p>
      <text:p text:style-name="P19">bella che più bella non si può</text:p>
      <text:p text:style-name="P19">ora tendi le tue grandi mani </text:p>
      <text:p text:style-name="P19">e rincorri i misericordiosi e lenti movimenti dell’acqua.</text:p>
      <text:p text:style-name="P19">Io attenderò che tu venga a riscaldarmi le mani</text:p>
      <text:p text:style-name="P19">e a pizzicarmi le guance.</text:p>
      <text:p text:style-name="P19">Ogni tuo bacio conserverò per gli anni a venire</text:p>
      <text:p text:style-name="P19">e non importa se saranno baci insaporiti dal mare</text:p>
      <text:p text:style-name="P19">o baci innaffiati dal sole.</text:p>
      <text:p text:style-name="P19">Non importa che la vita si svolga qui o altrove.</text:p>
      <text:p text:style-name="P19">L’unica armonia di Dio</text:p>
      <text:p text:style-name="P19">sarà nel tuo abbraccio.</text:p>
      <text:p text:style-name="P19">L’unica vita sarà nei nostri cuori.</text:p>
      <text:p text:style-name="P19">Corri. </text:p>
      <text:p text:style-name="P19">Corri senza inciampare.</text:p>
      <text:p text:style-name="P19">Riportami te e, se puoi</text:p>
      <text:p text:style-name="P19">anche l’orsacchiotto.</text:p>
      <text:p text:style-name="P19">E percorri in fretta questo silenzioso prato colorato di nero.</text:p>
      <text:p text:style-name="P19">Se questa è la morte ha gli occhi cattivi della tua assenza.</text:p>
      <text:p text:style-name="A-testobase"/>
      <text:p text:style-name="P19">Cinque anni. </text:p>
      <text:p text:style-name="P19">Solo cinque an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92_1141870110"/><text:bookmark-start text:name="_Toc11857098"/>LAPIDE DI JALA, mamma di Halima<text:bookmark-end text:name="__RefHeading__1792_1141870110"/><text:bookmark-end text:name="_Toc11857098"/></text:p>
      <text:p text:style-name="P19">Piango in questo mare le mie lacrime di dolore.</text:p>
      <text:p text:style-name="P19">La sola afflizione, oltre la morte</text:p>
      <text:p text:style-name="P19">è questa ricerca che va oltre i miei occhi e oltre il mio cuore.</text:p>
      <text:p text:style-name="P19">Vedo la sua anima brillare</text:p>
      <text:p text:style-name="P19">lì, in quel lontano cantuccio</text:p>
      <text:p text:style-name="P19">in quella linea che divide il dolore dalla speranza.</text:p>
      <text:p text:style-name="P19">Le perle dei suoi occhi d’angelo rischiarano quel lembo</text:p>
      <text:p text:style-name="P19">ed io, cattiva madre</text:p>
      <text:p text:style-name="P19">devo riprenderla al mare e ridarla alla terra.</text:p>
      <text:p text:style-name="P19">Halima mi è sfuggita di mano e si è persa</text:p>
      <text:p text:style-name="P19">in questo deserto avvolto dall’acqua.</text:p>
      <text:p text:style-name="P19">Halima mi chiama. </text:p>
      <text:p text:style-name="P19">La sento.</text:p>
      <text:p text:style-name="P19">I miei frammenti di cuore</text:p>
      <text:p text:style-name="P19">anelano al suo grande, piccolo cuore.</text:p>
      <text:p text:style-name="P19">Che nessuno m’interrompa la corsa, </text:p>
      <text:p text:style-name="P19">né squali</text:p>
      <text:p text:style-name="P19">né piovre.</text:p>
      <text:p text:style-name="P19">Chiunque osasse sbarrarmi la strada</text:p>
      <text:p text:style-name="P19">pagherebbe con la vita</text:p>
      <text:p text:style-name="P19">l’inutile gesto.</text:p>
      <text:p text:style-name="P19">Oltrepasserò le navi morte e sdraiate nella fanghiglia marina.</text:p>
      <text:p text:style-name="P19">Trapasserò le ossa di scheletri accatastati dall’onde.</text:p>
      <text:p text:style-name="P19">M’inabisserò nelle profondità più oscure</text:p>
      <text:p text:style-name="P19">e travalicherò le montagne di questi abissi.</text:p>
      <text:p text:style-name="P19">No. </text:p>
      <text:p text:style-name="P19">Che nessuno interrompa la mia corsa.</text:p>
      <text:p text:style-name="P19"><text:soft-page-break/>Halima ha confuso le lacrime con il mare</text:p>
      <text:p text:style-name="P19">ed io devo correre ad asciugarle </text:p>
      <text:p text:style-name="P19">e a farla sorridere.</text:p>
      <text:p text:style-name="P19">È questo il compito di una madre.</text:p>
      <text:p text:style-name="P19">Halima mi è sfuggita di mano e si è persa:</text:p>
      <text:p text:style-name="P19">nessuna madre permetterebbe questo</text:p>
      <text:p text:style-name="P19">nessuna.</text:p>
      <text:p text:style-name="P19">Eccola! </text:p>
      <text:p text:style-name="P19">È lì.</text:p>
      <text:p text:style-name="P19">Non temere piccola.</text:p>
      <text:p text:style-name="P19">Ti ho ritrovata. </text:p>
      <text:p text:style-name="P19">Ti riporterò alla terra.</text:p>
      <text:p text:style-name="P19">Questo è quello che deve fare una madre</text:p>
      <text:p text:style-name="P19">ed io l’ho fatto.</text:p>
      <text:p text:style-name="P19">Adesso posso anche morire</text:p>
      <text:p text:style-name="P19">in questa baraonda di acqua gelida e grida confuse.</text:p>
      <text:p text:style-name="P19"><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94_1141870110"/><text:bookmark-start text:name="_Toc11857099"/>LAPIDE DI FAIZA<text:bookmark-end text:name="__RefHeading__1794_1141870110"/><text:bookmark-end text:name="_Toc11857099"/></text:p>
      <text:p text:style-name="P19">A te</text:p>
      <text:p text:style-name="P19">che te ne stai sdraiato in spiaggia a godere di un meritato </text:p>
      <text:p text:style-name="P21">[riposo</text:p>
      <text:p text:style-name="P19">affido il mio pensiero, da qui</text:p>
      <text:p text:style-name="P19">sdraiata sul fondo del mare</text:p>
      <text:p text:style-name="P19">attaccata e corrosa</text:p>
      <text:p text:style-name="P19">da mille morsi di mille pesci</text:p>
      <text:p text:style-name="P19">presa a calci dalle onde dei fondali</text:p>
      <text:p text:style-name="P19">e in balìa del fango e del buio</text:p>
      <text:p text:style-name="P19">a soffrire una meritata punizione.</text:p>
      <text:p text:style-name="P19">Me ne dovevo stare tra le bombe e le macerie</text:p>
      <text:p text:style-name="P19">e avrei evitato di disturbarti dalle pagine di un giornale</text:p>
      <text:p text:style-name="P19">dove, tra un trafiletto e l’altro</text:p>
      <text:p text:style-name="P19">qualcuno ha appuntato la mia morte.</text:p>
      <text:p text:style-name="P19">Abbi pietà, o gentile lettore</text:p>
      <text:p text:style-name="P19">della mia arroganza e della mia speranza:</text:p>
      <text:p text:style-name="P19">fossi rimasta a casa mia</text:p>
      <text:p text:style-name="P19">almeno sarei morta e confusa ai detriti e al fango autoctono</text:p>
      <text:p text:style-name="P19">e non avrei inquinato questo tratto di mare.</text:p>
      <text:p text:style-name="A-testobase"/>
      <text:p text:style-name="P19">Sono morta d’agosto, abbronzata nel gommone.</text:p>
      <text:p text:style-name="A-testobase"/>
      <text:p text:style-name="A-testobase"/>
      <text:p text:style-name="A-testobase"/>
      <text:p text:style-name="A-testobase"/>
      <text:p text:style-name="A-testobase"/>
      <text:p text:style-name="A-testobase"/>
      <text:p text:style-name="P29"><text:bookmark-start text:name="__RefHeading__1796_1141870110"/><text:bookmark-start text:name="_Toc11857100"/>LAPIDE DI LEILA, poetessa<text:bookmark-end text:name="__RefHeading__1796_1141870110"/><text:bookmark-end text:name="_Toc11857100"/></text:p>
      <text:p text:style-name="P19">Raccolgo alghe sul fondale</text:p>
      <text:p text:style-name="P19">così come raccoglievo fiori nel giardino.</text:p>
      <text:p text:style-name="A-testobase"/>
      <text:p text:style-name="P19">Nei sogni coltivati</text:p>
      <text:p text:style-name="P19">assieme a rose e gerani</text:p>
      <text:p text:style-name="P19">c’erano frasi e baci d’amore.</text:p>
      <text:p text:style-name="P19">Al chiarore della luna</text:p>
      <text:p text:style-name="P19">cullavo le mie poesie.</text:p>
      <text:p text:style-name="P19">I versi traboccavano come acqua </text:p>
      <text:p text:style-name="P19">e le immagini, a mille e a mille</text:p>
      <text:p text:style-name="P19">si sposavano coi versi</text:p>
      <text:p text:style-name="P19">e dal loro amore nasceva e anche moriva l’emozione del </text:p>
      <text:p text:style-name="P21">[cuore.</text:p>
      <text:p text:style-name="A-testobase"/>
      <text:p text:style-name="P19">Raccolgo bestemmie e dolori sul fondale</text:p>
      <text:p text:style-name="P19">così come raccoglievo fiori nel giardino.</text:p>
      <text:p text:style-name="P19">Nessun verso</text:p>
      <text:p text:style-name="P19">più trabocca</text:p>
      <text:p text:style-name="P19">come acqua</text:p>
      <text:p text:style-name="P19">perché l’universo intero è ricoperto dall’acqua.</text:p>
      <text:p text:style-name="A-testobase"/>
      <text:p text:style-name="P19">Affondo</text:p>
      <text:p text:style-name="P19">i piedi corrosi</text:p>
      <text:p text:style-name="P19">con le dita mozzate</text:p>
      <text:p text:style-name="P19">e la carne</text:p>
      <text:p text:style-name="P19">quel che resta, a brandelli.</text:p>
      <text:p text:style-name="P19">Affondo nel giardino di melma marina</text:p>
      <text:p text:style-name="P19"><text:soft-page-break/>là dove nessuna luce s’avventura</text:p>
      <text:p text:style-name="P19">e nessun sonetto si adagia</text:p>
      <text:p text:style-name="P19">e i versi che declamo</text:p>
      <text:p text:style-name="P19">sono come vetri</text:p>
      <text:p text:style-name="P19">frantumati dalla violenza di una collisione.</text:p>
      <text:p text:style-name="P19">Affondo la rima baciata</text:p>
      <text:p text:style-name="P19">qui</text:p>
      <text:p text:style-name="P19">dove le labbra</text:p>
      <text:p text:style-name="P19">non conoscono il sapore di altre labbra.</text:p>
      <text:p text:style-name="P19">Affondo l’anima e la vedo annegare come l’insetto che </text:p>
      <text:p text:style-name="P21">[atterrito attende la morte.</text:p>
      <text:p text:style-name="A-testobase"/>
      <text:p text:style-name="P19">Raccolgo alghe sul fondale</text:p>
      <text:p text:style-name="P19">Mentre sogno che siano rose e gera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798_1141870110"/><text:bookmark-start text:name="_Toc11857101"/>LAPIDE DI NUR<text:bookmark-end text:name="__RefHeading__1798_1141870110"/><text:bookmark-end text:name="_Toc11857101"/></text:p>
      <text:p text:style-name="P19">Come luce fui spenta</text:p>
      <text:p text:style-name="P19">e quella notte</text:p>
      <text:p text:style-name="P19">il buio mi avvolse</text:p>
      <text:p text:style-name="P19">e mi trascinò giù</text:p>
      <text:p text:style-name="P19">in una fossa marina</text:p>
      <text:p text:style-name="P19">che infine mi ricoprì</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800_1141870110"/><text:bookmark-start text:name="_Toc11857102"/>LAPIDE DI GHADA<text:bookmark-end text:name="__RefHeading__1800_1141870110"/><text:bookmark-end text:name="_Toc11857102"/></text:p>
      <text:p text:style-name="P19">Chi baderà alla povera vecchia che </text:p>
      <text:p text:style-name="P19">siede sui detriti di un muro caduto</text:p>
      <text:p text:style-name="P19">e attende che l’alba venga a scacciare, ancora una volta</text:p>
      <text:p text:style-name="P19">la morte, la lurida</text:p>
      <text:p text:style-name="P19">presuntuosa</text:p>
      <text:p text:style-name="P19">arrogante morte?</text:p>
      <text:p text:style-name="A-testobase"/>
      <text:p text:style-name="P19">Chi baderà a lei?</text:p>
      <text:p text:style-name="P19">Non volle seguirmi.</text:p>
      <text:p text:style-name="P19">Volevo che venisse con me</text:p>
      <text:p text:style-name="P19">a vivere lontano dalla morte.</text:p>
      <text:p text:style-name="P19">Ma Lei m’indicò la luna </text:p>
      <text:p text:style-name="P19">e mi disse di parlarle attraverso il cuore e la luce di Qamar:</text:p>
      <text:p text:style-name="P19">– Figlia se venissi con te morirei appena varcata la soglia di </text:p>
      <text:p text:style-name="P21">[casa.</text:p>
      <text:p text:style-name="P19">Va. </text:p>
      <text:p text:style-name="P19">Ribalta il mondo e torna –</text:p>
      <text:p text:style-name="A-testobase"/>
      <text:p text:style-name="P19">Chi baderà a Lei?</text:p>
      <text:p text:style-name="P19">Io non posso.</text:p>
      <text:p text:style-name="P19">La morte</text:p>
      <text:p text:style-name="P19">la lurida, presuntuosa</text:p>
      <text:p text:style-name="P19">arrogante morte</text:p>
      <text:p text:style-name="P19">mi ha inseguito solo per dirmi:</text:p>
      <text:p text:style-name="P19">– Io ci sono –.</text:p>
      <text:p text:style-name="P19">E mi ha colpito all’ultimo istante</text:p>
      <text:p text:style-name="P19">a qualche metro dal tronco galleggiante.</text:p>
      <text:p text:style-name="P19"><text:soft-page-break/>La morte mi ha ridotto a brandelli l’ultimo respiro.</text:p>
      <text:p text:style-name="A-testobase"/>
      <text:p text:style-name="P19">Chi baderà alla mia vecchia madre? Chi?</text:p>
      <text:p text:style-name="P19">Io vago nell’acqua come una busta di plastica</text:p>
      <text:p text:style-name="P19">e nessuno raccoglierà un rifiuto in questi fondali </text:p>
      <text:p text:style-name="P19">dove nemmeno Dio, credo</text:p>
      <text:p text:style-name="P19">si sia mai avventurato:</text:p>
      <text:p text:style-name="P19">rimarrò, cenciosa</text:p>
      <text:p text:style-name="P19">sospesa nell’eternità.</text:p>
      <text:p text:style-name="P19">Chi baderà all’anima mia? 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9"><text:bookmark-start text:name="__RefHeading__1802_1141870110"/><text:bookmark-start text:name="_Toc11857103"/>LAPIDE DI LINA<text:bookmark-end text:name="__RefHeading__1802_1141870110"/><text:bookmark-end text:name="_Toc11857103"/></text:p>
      <text:p text:style-name="P19">Qamar, la mia luna</text:p>
      <text:p text:style-name="P19">sempre splendida e sempre gentile.</text:p>
      <text:p text:style-name="P19">Ovunque fossi andata </text:p>
      <text:p text:style-name="P19">lei, scostando la tendina del cielo</text:p>
      <text:p text:style-name="P19">e affacciandosi dal balcone stellato</text:p>
      <text:p text:style-name="P19">mi avrebbe teso il raggio argenteo</text:p>
      <text:p text:style-name="P19">e mi avrebbe fatto sognare.</text:p>
      <text:p text:style-name="P19">Certo, Qamar</text:p>
      <text:p text:style-name="P19">mi avrebbe seguita da lassù e non avrei sofferto di solitudine.</text:p>
      <text:p text:style-name="P19">Ovunque, </text:p>
      <text:p text:style-name="P19">nel gommone </text:p>
      <text:p text:style-name="P19">nella cambusa di una vecchia e malandata carretta di mare</text:p>
      <text:p text:style-name="P19">o nel lungo viaggio tra le dune e lo scorpione del deserto</text:p>
      <text:p text:style-name="P19">lei, Qamar</text:p>
      <text:p text:style-name="P19">sarebbe rimasta la mia Qamar.</text:p>
      <text:p text:style-name="A-testobase"/>
      <text:p text:style-name="P19">E invece</text:p>
      <text:p text:style-name="P19">nel perdere il corpo in quelle acque</text:p>
      <text:p text:style-name="P19">Qamar mi derise col sorriso beffardo di un amore non </text:p>
      <text:p text:style-name="P21">[corrisposto</text:p>
      <text:p text:style-name="P19">e mi chiuse gli occhi con la violenza della sua macabra </text:p>
      <text:p text:style-name="P21">[carezza.</text:p>
      <text:p text:style-name="A-testobase"/>
      <text:p text:style-name="A-testobase"/>
      <text:p text:style-name="A-testobase"/>
      <text:p text:style-name="A-testobase"/>
      <text:p text:style-name="A-testobase"/>
      <text:p text:style-name="P29"><text:bookmark-start text:name="__RefHeading__1804_1141870110"/><text:bookmark-start text:name="_Toc11857104"/>LAPIDE DI NAJEEB, laureato in letteratura italiana<text:bookmark-end text:name="__RefHeading__1804_1141870110"/><text:bookmark-end text:name="_Toc11857104"/></text:p>
      <text:p text:style-name="P19">– Sempre caro mi fu quest’ermo colle –</text:p>
      <text:p text:style-name="P19">Così leggevo</text:p>
      <text:p text:style-name="P19">seduto su di un dondolo in veranda</text:p>
      <text:p text:style-name="P19">guardando le colline che mi erano davanti</text:p>
      <text:p text:style-name="P19">prima che la guerra innamorata</text:p>
      <text:p text:style-name="P19">venisse a baciare le nostre labbra</text:p>
      <text:p text:style-name="P19">assetate di schegge e boati</text:p>
      <text:p text:style-name="P19">e, ammaliato</text:p>
      <text:p text:style-name="P19">proseguivo nell’incanto di questi ed altri versi.</text:p>
      <text:p text:style-name="P19">I monti</text:p>
      <text:p text:style-name="P19">il mare, le isole</text:p>
      <text:p text:style-name="P19">Venezia, Roma</text:p>
      <text:p text:style-name="P19">Napoli, Palermo</text:p>
      <text:p text:style-name="P19">e la incantevole Firenze: l’anima mia respirava tutto questo </text:p>
      <text:p text:style-name="P21">[splendore</text:p>
      <text:p text:style-name="P19">e teneva fuori il chiasso delle bombe e i lamenti dei soldati.</text:p>
      <text:p text:style-name="A-testobase"/>
      <text:p text:style-name="P19">Così partii per la mia Patria adottiva:</text:p>
      <text:p text:style-name="P19">il deserto, la prigionia e infine</text:p>
      <text:p text:style-name="P19">l’imbarco su di un gommone lacerato dalla vecchiaia. </text:p>
      <text:p text:style-name="P19">Italia.</text:p>
      <text:p text:style-name="P19">Italia mia.</text:p>
      <text:p text:style-name="P19">Patria dolente e mai raggiunta.</text:p>
      <text:p text:style-name="P19">Italia. </text:p>
      <text:p text:style-name="P19">Italia lontana, sempre più lontana</text:p>
      <text:p text:style-name="P19">tanto che mentre affondavo</text:p>
      <text:p text:style-name="P19">affondava con me la civiltà, il rinascimento</text:p>
      <text:p text:style-name="P19"><text:soft-page-break/>e tutti i pregiudizi delle pance satolle.</text:p>
      <text:p text:style-name="P19">Italia. </text:p>
      <text:p text:style-name="P19">Italia mia</text:p>
      <text:p text:style-name="P19">morto a pochi passi da te </text:p>
      <text:p text:style-name="P19">e dal sogno di un poeta.</text:p>
      <text:p text:style-name="A-testobase"/>
      <text:p text:style-name="P19">Caddi nell’onda </text:p>
      <text:p text:style-name="P19">tempestato e schiaffeggiato dai flutti.</text:p>
      <text:p text:style-name="P19">Trafitto dallo sputo di uno scafista</text:p>
      <text:p text:style-name="P19">umiliato dall’indifferenza di una nave</text:p>
      <text:p text:style-name="P19">che, poco lontano</text:p>
      <text:p text:style-name="P19">osservava il lento miagolio di un gommone </text:p>
      <text:p text:style-name="P19">speronato da un’onda assassin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7">SOMMARIO</text:p>
      <text:p text:style-name="P33">Lapidi ed epigrammi disseminati fuori dal villaggio distrutto</text:p>
      <text:p text:style-name="P24">Chi raccoglierà i sudori della prima notte di nozze? <text:tab/>9</text:p>
      <text:p text:style-name="P24">LAPIDE DI MUSAD<text:tab/>13</text:p>
      <text:p text:style-name="P24">LAPIDE DI ZIYAD <text:tab/>14</text:p>
      <text:p text:style-name="P24">SCHEGGIA DELLA BOMBA INTELLIGENTE </text:p>
      <text:p text:style-name="P24"><text:s text:c="6"/>(dimenticata tra le lapidi e gli epigrammi) <text:tab/>15</text:p>
      <text:p text:style-name="P24">LAPIDE DI HANA <text:tab/>16</text:p>
      <text:p text:style-name="P24">LAPIDE DI KAMAL <text:tab/>17</text:p>
      <text:p text:style-name="P24">LAPIDE DI FATIMA <text:tab/>18</text:p>
      <text:p text:style-name="P24">LAPIDE DI NADIRA <text:tab/>19</text:p>
      <text:p text:style-name="P24">LAPIDE DI MARYAM <text:tab/>20</text:p>
      <text:p text:style-name="P24">LAPIDE DI KAREEMA <text:tab/>21</text:p>
      <text:p text:style-name="P24">LAPIDE DI TAAMIR, sposo di Kareema <text:tab/>22</text:p>
      <text:p text:style-name="P24">LAPIDE DI ASIF, sposo di Maryam <text:tab/>23</text:p>
      <text:p text:style-name="P24">LAPIDE DI ADEELA <text:tab/>24</text:p>
      <text:p text:style-name="P24">LAPIDE DI ISMAEL, suicida <text:tab/>25</text:p>
      <text:p text:style-name="P24">LAPIDE DI UN VIANDANTE <text:tab/>26</text:p>
      <text:p text:style-name="P24">LAPIDE DI KAMILA, vedova <text:tab/>27</text:p>
      <text:p text:style-name="P24">LAPIDE DI HASSAN <text:tab/>28</text:p>
      <text:p text:style-name="P24">LAPIDE DI ALIA, figlia di Kamila <text:tab/>29</text:p>
      <text:p text:style-name="P24">LAPIDE DI ADHAM, romantico <text:tab/>30</text:p>
      <text:p text:style-name="P24">LAPIDE DI MUNTASIR, imam del villaggio <text:tab/>31</text:p>
      <text:p text:style-name="P24">LAPIDE DI QASIM, medico del villaggio <text:tab/>32</text:p>
      <text:p text:style-name="P24">LAPIDE DI ABBAS <text:tab/>33</text:p>
      <text:p text:style-name="P24">ADILA, maestra <text:tab/>34</text:p>
      <text:p text:style-name="P24">GLI SCOLARI del villaggio <text:tab/>35</text:p>
      <text:p text:style-name="P23"/>
      <text:p text:style-name="P23"><text:soft-page-break/></text:p>
      <text:p text:style-name="P23"/>
      <text:p text:style-name="P23"/>
      <text:p text:style-name="P34">Lapidi ed epigrammi sul fondo del mare</text:p>
      <text:p text:style-name="P25">La pacchia è finita <text:tab/>41</text:p>
      <text:p text:style-name="P25">LAPIDE DI KHALIL <text:tab/>45</text:p>
      <text:p text:style-name="P25">LAPIDE DI BADRIYA <text:tab/>46</text:p>
      <text:p text:style-name="P25">LAPIDE DI KHALED <text:tab/>47</text:p>
      <text:p text:style-name="P25">LAPIDE DI ABDUL <text:tab/>48</text:p>
      <text:p text:style-name="P25">LAPIDE DI YASIR, scafista <text:tab/>49</text:p>
      <text:p text:style-name="P25">LAPIDE DI MUAYID <text:tab/>50</text:p>
      <text:p text:style-name="P25">LAPIDE DI AISHA <text:tab/>51</text:p>
      <text:p text:style-name="P25">LAPIDE DI RADHIYAA, due anni <text:tab/>52</text:p>
      <text:p text:style-name="P25">LAPIDE DI ZHAIRA <text:tab/>53</text:p>
      <text:p text:style-name="P25">LAPIDE DI AIDA <text:tab/>54</text:p>
      <text:p text:style-name="P25">LAPIDE DI HAAMID <text:tab/>55</text:p>
      <text:p text:style-name="P25">LAPIDE DI SUHAYMA <text:tab/>56</text:p>
      <text:p text:style-name="P25">LAPIDE DI RAYA <text:tab/>57</text:p>
      <text:p text:style-name="P25">LAPIDE DI BASEL, scafista <text:tab/>58</text:p>
      <text:p text:style-name="P25">LAPIDE DI OMAR <text:tab/>59</text:p>
      <text:p text:style-name="P25">LAPIDE DI NADIR <text:tab/>60</text:p>
      <text:p text:style-name="P25">LAPIDE DI RAYANI, padre di Raya <text:tab/>61</text:p>
      <text:p text:style-name="P25">LAPIDE DI HALIMA, cinque anni <text:tab/>62</text:p>
      <text:p text:style-name="P25">LAPIDE DI JALA, mamma di Halima <text:tab/>64</text:p>
      <text:p text:style-name="P25">LAPIDE DI FAIZA <text:tab/>66</text:p>
      <text:p text:style-name="P25">LAPIDE DI LEILA, poetessa <text:tab/>67</text:p>
      <text:p text:style-name="P25">LAPIDE DI NUR <text:tab/>69</text:p>
      <text:p text:style-name="P25">LAPIDE DI GHADA <text:tab/>70</text:p>
      <text:p text:style-name="P25">LAPIDE DI LINA <text:tab/>72</text:p>
      <text:p text:style-name="P25">LAPIDE DI NAJEEB, laureato in letteratura italiana <text:tab/>73</text:p>
      <text:p text:style-name="P31"/>
      <text:p text:style-name="P35"/>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7"/>
      <text:p text:style-name="P22">www.zonacontemporanea.it</text:p>
      <text:p text:style-name="P22">redazione@zonacontemporanea.it</text:p>
      <text:p text:style-name="P22">info@editricezona.it</text:p>
      <text:p text:style-name="P22"/>
      <text:p text:style-name="P22"/>
      <text:p text:style-name="P22"/>
      <text:p text:style-name="P22"/>
      <text:p text:style-name="P22"/>
      <text:p text:style-name="P22"/>
      <text:p text:style-name="P22"/>
      <text:p text:style-name="P22"/>
      <text:p text:style-name="P3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start"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3</text:page-number></text:p>
      </style:footer>
      <style:footer-left>
        <text:p text:style-name="MP2"><text:page-number text:select-page="current">74</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2H33M</meta:editing-duration>
    <meta:editing-cycles>43</meta:editing-cycles>
    <meta:creation-date>2015-02-20T12:21:06.51</meta:creation-date>
    <dc:date>2019-09-16T18:44:44.46</dc:date>
    <dc:creator>silvia tessitore</dc:creator>
    <meta:document-statistic meta:table-count="0" meta:image-count="0" meta:object-count="0" meta:page-count="80" meta:paragraph-count="833" meta:word-count="5899" meta:character-count="33446"/>
    <meta:user-defined meta:name="Info 1"/>
    <meta:user-defined meta:name="Info 2"/>
    <meta:user-defined meta:name="Info 3"/>
    <meta:user-defined meta:name="Info 4"/>
  </office:meta>
</office:document-meta>
</file>