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dc2300" style:font-name="Tahoma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vatore Romano</text:p>
      <text:p text:style-name="P3">La Spoon River dei migranti</text:p>
      <text:p text:style-name="P1">poesia</text:p>
      <text:p text:style-name="P1"><text:span text:style-name="T1">ZONA Contemporanea </text:span>2019</text:p>
      <text:p text:style-name="P1">libro pp. 80 EURO 11 - ISBN 9788864388595</text:p>
      <text:p text:style-name="P1"/>
      <text:p text:style-name="P1">C'è un villaggio distrutto dalle bombe di una guerra senza nome uguale a ogni altra guerra. Un villaggio da cui molti non sono riusciti a scappare. Non è andata meglio a chi ha tentato la via del mare, “tutti annegati in una traversata di piacere”. </text:p>
      <text:p text:style-name="P1"/>
      <text:p text:style-name="P1">Salvatore Romano reinterpreta in chiave personale il celebre capolavoro di Edgar Lee Masters per denunciare la tragedia più cogente e diffusa dei nostri tempi: la migrazione senza speranza di milioni di esseri umani in fuga dalla violenza e dalla povertà, con chiari riferimenti alla difficile situazione italiana (“la pacchia è finita”). </text:p>
      <text:p text:style-name="P1"/>
      <text:p text:style-name="P1">Romano fotografa gli ultimi momenti di vita o raccoglie gli ultimi pensieri delle vittime, rendendole quasi riconoscibili ai nostri occhi: madri e bambini si rivolgono litanie dolci e dolorose, gli uomini piangono la propria sorte. Protesi verso di noi – a volte rabbiosi, a volte rassegnati – impongono il loro grido alla nostra spesso sfuggente coscienza. <text:s text:c="3"/></text:p>
      <text:p text:style-name="P1"/>
      <text:p text:style-name="P2">Quando ho visto tutta questa acqua</text:p>
      <text:p text:style-name="P2">ho pensato a quanto fosse piccolo il mio villaggio.</text:p>
      <text:p text:style-name="P2">Quando ho chiuso gli occhi dentro tutta questa acqua</text:p>
      <text:p text:style-name="P2">ho pensato a quanto fosse bello il mio villaggio.</text:p>
      <text:p text:style-name="P1">(Lapide di Aida)</text:p>
      <text:p text:style-name="P1"/>
      <text:p text:style-name="P1"><text:span text:style-name="T1">Salvatore Romano</text:span> è nato a Napoli nel 1957 e risiede a Verona. Ha esordito nel 2016 con il romanzo <text:span text:style-name="T2">Etrom</text:span>. Ha pubblicato la silloge poetica <text:span text:style-name="T2">Anima gitana</text:span> (2017) e le pièce teatrali <text:span text:style-name="T2">Dialogo tra un libro e una candela</text:span> e <text:span text:style-name="T2">Ghigliottina a gogò</text:span>. <text:span text:style-name="T3">è</text:span> Cavaliere dell’Ordine al Merito della Repubblica Italiana.</text:p>
      <text:p text:style-name="P1"/>
      <text:p text:style-name="P1">www.zonacontemporanea.i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9-16T20:10:55.10</meta:creation-date>
    <dc:date>2019-09-17T10:11:29.71</dc:date>
    <dc:creator>silvia tessitore</dc:creator>
    <meta:editing-duration>PT5M2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5" meta:word-count="259" meta:character-count="1584"/>
  </office:meta>
</office:document-meta>
</file>