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1" svg:font-family="'Times New Roman'" style:font-family-generic="roman"/>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text-properties fo:language="it" fo:country="IT"/>
    </style:style>
    <style:style style:name="P2" style:family="paragraph" style:parent-style-name="Footer">
      <style:text-properties fo:language="it" fo:country="IT"/>
    </style:style>
    <style:style style:name="P3" style:family="paragraph" style:parent-style-name="A-colophon">
      <style:paragraph-properties fo:text-align="start" style:justify-single-word="false" fo:break-before="page"/>
    </style:style>
    <style:style style:name="P4" style:family="paragraph" style:parent-style-name="A-autore">
      <style:paragraph-properties fo:break-before="page"/>
      <style:text-properties fo:color="#000000" fo:language="it" fo:country="IT"/>
    </style:style>
    <style:style style:name="P5" style:family="paragraph" style:parent-style-name="A-collana">
      <style:paragraph-properties fo:break-before="page"/>
      <style:text-properties fo:color="#000000" style:font-name="Times New Roman2" fo:font-size="14pt" fo:language="it" fo:country="IT" style:font-name-asian="Trebuchet MS" style:font-size-asian="14pt" style:font-name-complex="Trebuchet MS" style:font-size-complex="14pt"/>
    </style:style>
    <style:style style:name="P6" style:family="paragraph" style:parent-style-name="A-titolocapitolo">
      <style:paragraph-properties fo:break-before="page"/>
      <style:text-properties fo:color="#000000" style:font-name="Times New Roman2" fo:font-size="12pt" fo:language="it" fo:country="IT"/>
    </style:style>
    <style:style style:name="P7" style:family="paragraph" style:parent-style-name="A-colophon">
      <style:paragraph-properties fo:text-align="start" style:justify-single-word="false"/>
    </style:style>
    <style:style style:name="P8" style:family="paragraph" style:parent-style-name="A-colophon">
      <style:text-properties fo:color="#000000" fo:language="it" fo:country="IT"/>
    </style:style>
    <style:style style:name="P9" style:family="paragraph" style:parent-style-name="A-colophon">
      <style:paragraph-properties fo:text-align="start" style:justify-single-word="false"/>
      <style:text-properties fo:color="#000000" fo:language="it" fo:country="IT"/>
    </style:style>
    <style:style style:name="P10" style:family="paragraph" style:parent-style-name="A-collana">
      <style:text-properties fo:text-transform="uppercase" fo:color="#000000" style:font-name="Times New Roman2" fo:font-size="14pt" fo:language="it" fo:country="IT" style:font-name-asian="Trebuchet MS" style:font-size-asian="14pt" style:font-name-complex="Trebuchet MS" style:font-size-complex="14pt"/>
    </style:style>
    <style:style style:name="P11" style:family="paragraph" style:parent-style-name="A-collana">
      <style:text-properties fo:color="#000000" style:font-name="Times New Roman2" fo:language="it" fo:country="IT"/>
    </style:style>
    <style:style style:name="P12"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2" fo:font-size="12pt" fo:language="it" fo:country="IT" fo:font-style="italic" style:font-size-asian="12pt" style:font-style-asian="italic" style:font-name-complex="Calibri" style:font-size-complex="12pt"/>
    </style:style>
    <style:style style:name="P13" style:family="paragraph" style:parent-style-name="Standard">
      <style:paragraph-properties fo:margin-left="0.499cm" fo:margin-right="0cm" fo:margin-top="0cm" fo:margin-bottom="0cm" fo:line-height="100%" fo:text-align="end" style:justify-single-word="false" fo:orphans="0" fo:widows="0" fo:text-indent="0cm" style:auto-text-indent="false"/>
      <style:text-properties fo:color="#000000" style:font-name="Times New Roman2" fo:font-size="12pt" fo:language="it" fo:country="IT" fo:font-style="italic" style:font-size-asian="12pt" style:font-style-asian="italic" style:font-name-complex="Calibri" style:font-size-complex="12pt"/>
    </style:style>
    <style:style style:name="P14" style:family="paragraph" style:parent-style-name="Standard">
      <style:paragraph-properties fo:margin-left="0.499cm" fo:margin-right="0cm" fo:margin-top="0cm" fo:margin-bottom="0cm" fo:line-height="100%" fo:text-align="center" style:justify-single-word="false" fo:orphans="0" fo:widows="0" fo:text-indent="0cm" style:auto-text-indent="false"/>
      <style:text-properties fo:color="#000000" style:font-name="Times New Roman2" fo:font-size="12pt" fo:language="it" fo:country="IT" fo:font-style="italic" style:font-size-asian="12pt" style:font-style-asian="italic" style:font-name-complex="Calibri" style:font-size-complex="12pt"/>
    </style:style>
    <style:style style:name="P15"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2" fo:font-size="12pt" fo:language="it" fo:country="IT" fo:font-style="italic" style:font-size-asian="12pt" style:font-style-asian="italic" style:font-name-complex="Calibri" style:font-size-complex="12pt" style:font-style-complex="italic" style:font-weight-complex="bold"/>
    </style:style>
    <style:style style:name="P16"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2" fo:font-size="12pt" fo:language="it" fo:country="IT" fo:font-style="italic" style:font-size-asian="12pt" style:font-style-asian="italic" style:font-name-complex="Calibri" style:font-size-complex="12pt" style:font-style-complex="italic"/>
    </style:style>
    <style:style style:name="P17" style:family="paragraph" style:parent-style-name="Standard">
      <style:paragraph-properties fo:margin-left="0.499cm" fo:margin-right="0cm" fo:margin-top="0cm" fo:margin-bottom="0cm" fo:line-height="100%" fo:text-align="end" style:justify-single-word="false" fo:orphans="0" fo:widows="0" fo:text-indent="0cm" style:auto-text-indent="false"/>
      <style:text-properties fo:color="#000000" style:font-name="Times New Roman2" fo:font-size="12pt" fo:language="it" fo:country="IT" fo:font-style="italic" style:font-size-asian="12pt" style:font-style-asian="italic" style:font-name-complex="Calibri" style:font-size-complex="12pt" style:font-style-complex="italic"/>
    </style:style>
    <style:style style:name="P18"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2" fo:font-size="12pt" fo:language="it" fo:country="IT" fo:font-style="italic" style:font-size-asian="12pt" style:font-style-asian="italic" style:font-name-complex="Calibri" style:font-size-complex="12pt" style:font-weight-complex="bold"/>
    </style:style>
    <style:style style:name="P19" style:family="paragraph" style:parent-style-name="Standard">
      <style:paragraph-properties fo:margin-left="0.499cm" fo:margin-right="0cm" fo:margin-top="0cm" fo:margin-bottom="0cm" fo:line-height="100%" fo:text-align="end" style:justify-single-word="false" fo:orphans="0" fo:widows="0" fo:text-indent="0cm" style:auto-text-indent="false"/>
      <style:text-properties fo:color="#000000" style:font-name="Times New Roman2" fo:font-size="12pt" fo:language="it" fo:country="IT" fo:font-style="italic" style:font-size-asian="12pt" style:font-style-asian="italic" style:font-name-complex="Calibri" style:font-size-complex="12pt" style:font-weight-complex="bold"/>
    </style:style>
    <style:style style:name="P20"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2" fo:font-size="12pt" fo:language="it" fo:country="IT" style:font-size-asian="12pt" style:font-name-complex="Calibri" style:font-size-complex="12pt"/>
    </style:style>
    <style:style style:name="P21" style:family="paragraph" style:parent-style-name="Standard">
      <style:paragraph-properties fo:margin-left="0.499cm" fo:margin-right="0cm" fo:margin-top="0cm" fo:margin-bottom="0cm" fo:line-height="100%" fo:text-align="center" style:justify-single-word="false" fo:orphans="0" fo:widows="0" fo:text-indent="0cm" style:auto-text-indent="false"/>
      <style:text-properties fo:color="#000000" style:font-name="Times New Roman2" fo:font-size="12pt" fo:language="it" fo:country="IT" style:font-size-asian="12pt" style:font-name-complex="Calibri" style:font-size-complex="12pt"/>
    </style:style>
    <style:style style:name="P22" style:family="paragraph" style:parent-style-name="Standard">
      <style:paragraph-properties fo:margin-left="0.499cm" fo:margin-right="0cm" fo:margin-top="0cm" fo:margin-bottom="0cm" fo:line-height="100%" fo:text-align="end" style:justify-single-word="false" fo:orphans="0" fo:widows="0" fo:text-indent="0cm" style:auto-text-indent="false"/>
      <style:text-properties fo:color="#000000" style:font-name="Times New Roman2" fo:font-size="12pt" fo:language="it" fo:country="IT" style:font-size-asian="12pt" style:font-name-complex="Calibri" style:font-size-complex="12pt"/>
    </style:style>
    <style:style style:name="P23" style:family="paragraph" style:parent-style-name="Standard">
      <style:paragraph-properties fo:margin-left="0.499cm" fo:margin-right="0cm" fo:margin-top="0cm" fo:margin-bottom="0cm" fo:line-height="100%" fo:text-align="start" style:justify-single-word="false" fo:orphans="0" fo:widows="0" fo:text-indent="0cm" style:auto-text-indent="false"/>
      <style:text-properties fo:color="#000000" style:font-name="Times New Roman2" fo:font-size="12pt" fo:language="it" fo:country="IT" style:font-size-asian="12pt" style:font-name-complex="Calibri" style:font-size-complex="12pt"/>
    </style:style>
    <style:style style:name="P24"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2" fo:font-size="12pt" fo:language="it" fo:country="IT" style:font-size-asian="12pt" style:font-name-complex="Calibri" style:font-size-complex="12pt" style:font-weight-complex="bold"/>
    </style:style>
    <style:style style:name="P25"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2" fo:font-size="12pt" fo:language="it" fo:country="IT" style:font-size-asian="12pt" style:font-size-complex="12pt"/>
    </style:style>
    <style:style style:name="P26"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2" fo:font-size="12pt" fo:language="it" fo:country="IT" fo:font-style="normal" fo:font-weight="normal" style:font-size-asian="12pt" style:font-style-asian="normal" style:font-weight-asian="normal" style:font-name-complex="Calibri" style:font-size-complex="12pt" style:font-style-complex="normal" style:font-weight-complex="normal"/>
    </style:style>
    <style:style style:name="P27" style:family="paragraph" style:parent-style-name="Standard">
      <style:paragraph-properties fo:margin-left="0.499cm" fo:margin-right="0cm" fo:margin-top="0cm" fo:margin-bottom="0cm" fo:line-height="100%" fo:orphans="0" fo:widows="0" fo:text-indent="0cm" style:auto-text-indent="false"/>
      <style:text-properties fo:color="#000000" style:font-name="Times New Roman2" fo:font-size="12pt" fo:letter-spacing="0.007cm" fo:language="it" fo:country="IT" style:letter-kerning="true" style:font-size-asian="12pt" style:font-name-complex="Calibri" style:font-size-complex="12pt"/>
    </style:style>
    <style:style style:name="P28" style:family="paragraph" style:parent-style-name="Standard">
      <style:paragraph-properties fo:margin-left="0.499cm" fo:margin-right="0cm" fo:margin-top="0cm" fo:margin-bottom="0cm" fo:line-height="100%" fo:orphans="0" fo:widows="0" fo:text-indent="0cm" style:auto-text-indent="false"/>
    </style:style>
    <style:style style:name="P29" style:family="paragraph" style:parent-style-name="Standard">
      <style:paragraph-properties fo:margin-left="0.499cm" fo:margin-right="0cm" fo:margin-top="0cm" fo:margin-bottom="0cm" fo:line-height="100%" fo:orphans="0" fo:widows="0" fo:text-indent="0cm" style:auto-text-indent="false" style:writing-mode="lr-tb"/>
      <style:text-properties fo:color="#000000" style:font-name="Times New Roman2" fo:font-size="12pt" fo:language="it" fo:country="IT" style:font-size-asian="12pt" style:font-name-complex="Calibri" style:font-size-complex="12pt"/>
    </style:style>
    <style:style style:name="P30" style:family="paragraph" style:parent-style-name="Standard">
      <style:paragraph-properties fo:margin-left="0.499cm" fo:margin-right="0cm" fo:margin-top="0cm" fo:margin-bottom="0cm" fo:line-height="100%" fo:text-align="end" style:justify-single-word="false" fo:orphans="0" fo:widows="0" fo:text-indent="0cm" style:auto-text-indent="false" style:writing-mode="lr-tb"/>
      <style:text-properties fo:color="#000000" style:font-name="Times New Roman2" fo:font-size="12pt" fo:language="it" fo:country="IT" style:font-size-asian="12pt" style:font-name-complex="Calibri" style:font-size-complex="12pt"/>
    </style:style>
    <style:style style:name="P31" style:family="paragraph" style:parent-style-name="Standard">
      <style:paragraph-properties fo:margin-left="0.499cm" fo:margin-right="0cm" fo:margin-top="0cm" fo:margin-bottom="0cm" fo:line-height="100%" fo:text-align="end" style:justify-single-word="false" fo:orphans="0" fo:widows="0" fo:text-indent="0cm" style:auto-text-indent="false" style:writing-mode="lr-tb"/>
      <style:text-properties fo:color="#000000" style:font-name="Times New Roman2" fo:font-size="12pt" fo:language="it" fo:country="IT" fo:font-style="italic" style:font-size-asian="12pt" style:font-style-asian="italic" style:font-name-complex="Calibri" style:font-size-complex="12pt" style:font-style-complex="italic"/>
    </style:style>
    <style:style style:name="P32" style:family="paragraph" style:parent-style-name="Standard">
      <style:paragraph-properties fo:margin-left="0.499cm" fo:margin-right="0cm" fo:text-indent="0cm" style:auto-text-indent="false" style:writing-mode="lr-tb"/>
    </style:style>
    <style:style style:name="P33" style:family="paragraph" style:parent-style-name="Standard">
      <style:paragraph-properties fo:margin-left="0.499cm" fo:margin-right="0cm" fo:text-indent="0cm" style:auto-text-indent="false" style:writing-mode="lr-tb"/>
      <style:text-properties style:font-name-complex="Calibri1"/>
    </style:style>
    <style:style style:name="P34" style:family="paragraph" style:parent-style-name="Standard">
      <style:paragraph-properties fo:margin-left="0.499cm" fo:margin-right="0cm" fo:text-indent="0cm" style:auto-text-indent="false" style:writing-mode="lr-tb"/>
      <style:text-properties fo:color="#000000"/>
    </style:style>
    <style:style style:name="P35" style:family="paragraph" style:parent-style-name="Standard">
      <style:paragraph-properties fo:margin-left="0.499cm" fo:margin-right="0cm" fo:text-indent="0cm" style:auto-text-indent="false" style:writing-mode="lr-tb"/>
      <style:text-properties fo:color="#000000" fo:font-style="italic" style:font-style-asian="italic" style:font-style-complex="italic"/>
    </style:style>
    <style:style style:name="P36" style:family="paragraph" style:parent-style-name="Standard">
      <style:paragraph-properties fo:margin-left="0.499cm" fo:margin-right="0cm" fo:orphans="0" fo:widows="0" fo:text-indent="0cm" style:auto-text-indent="false"/>
    </style:style>
    <style:style style:name="P37" style:family="paragraph" style:parent-style-name="Standard">
      <style:paragraph-properties fo:margin-left="0.499cm" fo:margin-right="0cm" fo:orphans="0" fo:widows="0" fo:text-indent="0cm" style:auto-text-indent="false"/>
      <style:text-properties style:font-name-complex="Calibri"/>
    </style:style>
    <style:style style:name="P38" style:family="paragraph" style:parent-style-name="Standard">
      <style:paragraph-properties fo:margin-left="0.499cm" fo:margin-right="0cm" fo:text-align="start" style:justify-single-word="false" fo:orphans="0" fo:widows="0" fo:text-indent="0cm" style:auto-text-indent="false"/>
      <style:text-properties style:font-name-complex="Calibri"/>
    </style:style>
    <style:style style:name="P39" style:family="paragraph" style:parent-style-name="Standard">
      <style:paragraph-properties fo:margin-left="0.499cm" fo:margin-right="0cm" fo:orphans="0" fo:widows="0" fo:text-indent="0cm" style:auto-text-indent="false"/>
      <style:text-properties fo:color="#000000" style:font-name-complex="Calibri"/>
    </style:style>
    <style:style style:name="P40" style:family="paragraph" style:parent-style-name="Standard">
      <style:paragraph-properties fo:margin-left="0.499cm" fo:margin-right="0cm" fo:text-align="start" style:justify-single-word="false" fo:orphans="0" fo:widows="0" fo:text-indent="0cm" style:auto-text-indent="false"/>
      <style:text-properties fo:color="#000000" style:font-name-complex="Calibri"/>
    </style:style>
    <style:style style:name="P41" style:family="paragraph" style:parent-style-name="Standard">
      <style:paragraph-properties fo:margin-left="0.499cm" fo:margin-right="0cm" fo:text-align="start" style:justify-single-word="false" fo:orphans="0" fo:widows="0" fo:text-indent="0cm" style:auto-text-indent="false"/>
      <style:text-properties fo:color="#000000" fo:font-style="italic" style:font-style-asian="italic" style:font-name-complex="Calibri" style:font-style-complex="italic" style:font-weight-complex="bold"/>
    </style:style>
    <style:style style:name="P42" style:family="paragraph" style:parent-style-name="Standard">
      <style:paragraph-properties fo:margin-left="0.499cm" fo:margin-right="0cm" fo:text-align="end" style:justify-single-word="false" fo:orphans="0" fo:widows="0" fo:text-indent="0cm" style:auto-text-indent="false"/>
      <style:text-properties fo:color="#000000" fo:font-style="italic" style:font-style-asian="italic" style:font-name-complex="Calibri" style:font-style-complex="italic" style:font-weight-complex="bold"/>
    </style:style>
    <style:style style:name="P43" style:family="paragraph" style:parent-style-name="Standard">
      <style:paragraph-properties fo:margin-left="0.499cm" fo:margin-right="0cm" fo:text-align="start" style:justify-single-word="false" fo:orphans="0" fo:widows="0" fo:text-indent="0cm" style:auto-text-indent="false"/>
    </style:style>
    <style:style style:name="P44" style:family="paragraph" style:parent-style-name="Standard">
      <style:paragraph-properties fo:margin-left="0cm" fo:margin-right="0cm" fo:margin-top="0cm" fo:margin-bottom="0cm" fo:line-height="100%" fo:orphans="0" fo:widows="0" fo:text-indent="0cm" style:auto-text-indent="false"/>
      <style:text-properties fo:color="#000000" style:font-name="Times New Roman2" fo:font-size="12pt" fo:language="it" fo:country="IT" style:font-size-asian="12pt" style:font-name-complex="Calibri" style:font-size-complex="12pt"/>
    </style:style>
    <style:style style:name="P45" style:family="paragraph" style:parent-style-name="Standard">
      <style:paragraph-properties fo:margin-left="0cm" fo:margin-right="0cm" fo:margin-top="0cm" fo:margin-bottom="0cm" fo:line-height="100%" fo:text-align="end" style:justify-single-word="false" fo:orphans="0" fo:widows="0" fo:text-indent="0cm" style:auto-text-indent="false"/>
      <style:text-properties fo:color="#000000" style:font-name="Times New Roman2" fo:font-size="12pt" fo:language="it" fo:country="IT" style:font-size-asian="12pt" style:font-name-complex="Calibri" style:font-size-complex="12pt"/>
    </style:style>
    <style:style style:name="P46" style:family="paragraph" style:parent-style-name="Standard">
      <style:paragraph-properties fo:margin-left="0cm" fo:margin-right="0cm" fo:margin-top="0cm" fo:margin-bottom="0cm" fo:line-height="100%" fo:text-align="center" style:justify-single-word="false" fo:orphans="0" fo:widows="0" fo:text-indent="0cm" style:auto-text-indent="false"/>
      <style:text-properties fo:color="#000000" style:font-name="Times New Roman2" fo:font-size="12pt" fo:language="it" fo:country="IT" style:font-size-asian="12pt" style:font-name-complex="Calibri" style:font-size-complex="12pt"/>
    </style:style>
    <style:style style:name="P47" style:family="paragraph" style:parent-style-name="Standard">
      <style:paragraph-properties fo:margin-left="0cm" fo:margin-right="0cm" fo:margin-top="0cm" fo:margin-bottom="0cm" fo:line-height="100%" fo:text-align="end" style:justify-single-word="false" fo:orphans="0" fo:widows="0" fo:text-indent="0cm" style:auto-text-indent="false"/>
      <style:text-properties fo:color="#000000" style:font-name="Times New Roman2" fo:font-size="12pt" fo:language="it" fo:country="IT" fo:font-style="italic" style:font-size-asian="12pt" style:font-style-asian="italic" style:font-name-complex="Calibri" style:font-size-complex="12pt"/>
    </style:style>
    <style:style style:name="P48" style:family="paragraph" style:parent-style-name="Heading_20_3">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2" fo:font-size="10pt" fo:language="it" fo:country="IT" fo:font-style="italic" fo:font-weight="normal" style:font-size-asian="10pt" style:font-style-asian="italic" style:font-weight-asian="normal" style:font-name-complex="Calibri" style:font-size-complex="10pt"/>
    </style:style>
    <style:style style:name="P49" style:family="paragraph" style:parent-style-name="A-epigrafe">
      <style:text-properties fo:color="#000000" style:font-name="Times New Roman2" fo:font-size="12pt" fo:language="it" fo:country="IT"/>
    </style:style>
    <style:style style:name="P50" style:family="paragraph" style:parent-style-name="A-epigrafe">
      <style:text-properties fo:color="#000000" style:font-name="Times New Roman2" fo:font-size="12pt" fo:language="it" fo:country="IT" fo:font-style="italic" style:font-size-asian="12pt" style:font-style-asian="italic" style:font-name-complex="Calibri" style:font-size-complex="12pt" style:font-style-complex="italic"/>
    </style:style>
    <style:style style:name="P51" style:family="paragraph" style:parent-style-name="A-epigrafe">
      <style:text-properties fo:color="#000000" fo:language="it" fo:country="IT" fo:font-style="italic" style:font-style-asian="italic" style:font-name-complex="Calibri" style:font-style-complex="italic"/>
    </style:style>
    <style:style style:name="P52" style:family="paragraph" style:parent-style-name="A-epigrafe">
      <style:text-properties fo:color="#000000" fo:language="it" fo:country="IT" fo:font-style="italic" style:font-style-asian="italic" style:font-name-complex="Calibri" style:font-style-complex="italic" style:font-weight-complex="bold"/>
    </style:style>
    <style:style style:name="P53" style:family="paragraph" style:parent-style-name="A-epigrafe">
      <style:text-properties fo:color="#000000" fo:language="it" fo:country="IT" fo:font-style="normal" style:font-style-asian="normal" style:font-name-complex="Calibri" style:font-style-complex="normal" style:font-weight-complex="bold"/>
    </style:style>
    <style:style style:name="P54" style:family="paragraph" style:parent-style-name="A-epigrafe">
      <style:paragraph-properties fo:text-align="justify" style:justify-single-word="false"/>
    </style:style>
    <style:style style:name="P55" style:family="paragraph" style:parent-style-name="A-epigrafe">
      <style:text-properties fo:font-style="italic" style:font-style-asian="italic" style:font-name-complex="Calibri"/>
    </style:style>
    <style:style style:name="P56" style:family="paragraph" style:parent-style-name="A-epigrafe">
      <style:text-properties fo:font-style="italic" style:font-style-asian="italic" style:font-name-complex="Calibri" style:font-style-complex="italic"/>
    </style:style>
    <style:style style:name="P57" style:family="paragraph" style:parent-style-name="A-epigrafe">
      <style:text-properties fo:font-style="normal" style:font-style-asian="normal" style:font-name-complex="Calibri" style:font-style-complex="normal"/>
    </style:style>
    <style:style style:name="P58" style:family="paragraph" style:parent-style-name="A-epigrafe">
      <style:paragraph-properties fo:text-align="start" style:justify-single-word="false"/>
    </style:style>
    <style:style style:name="P59" style:family="paragraph" style:parent-style-name="A-finale">
      <style:text-properties fo:color="#000000" fo:language="it" fo:country="IT"/>
    </style:style>
    <style:style style:name="P60" style:family="paragraph" style:parent-style-name="A-finale">
      <style:text-properties fo:color="#000000" fo:font-size="11pt" fo:language="it" fo:country="IT" style:font-size-asian="11pt" style:font-size-complex="11pt"/>
    </style:style>
    <style:style style:name="P61" style:family="paragraph" style:parent-style-name="A-titololibro">
      <style:text-properties fo:color="#000000" fo:language="it" fo:country="IT"/>
    </style:style>
    <style:style style:name="P62" style:family="paragraph" style:parent-style-name="A-testobase">
      <style:text-properties fo:color="#000000"/>
    </style:style>
    <style:style style:name="P63" style:family="paragraph" style:parent-style-name="A-testobase">
      <style:text-properties fo:color="#000000" fo:language="it" fo:country="IT"/>
    </style:style>
    <style:style style:name="P64" style:family="paragraph" style:parent-style-name="A-testobase">
      <style:text-properties fo:color="#000000" style:font-name="Times New Roman2" fo:font-size="12pt" fo:language="it" fo:country="IT"/>
    </style:style>
    <style:style style:name="P65" style:family="paragraph" style:parent-style-name="A-titolocapitolo">
      <style:text-properties fo:color="#000000" fo:language="it" fo:country="IT" style:font-name-complex="Calibri" style:font-weight-complex="bold"/>
    </style:style>
    <style:style style:name="P66" style:family="paragraph" style:parent-style-name="A-titolocapitolo">
      <style:text-properties style:font-name-complex="Calibri" style:font-weight-complex="bold"/>
    </style:style>
    <style:style style:name="P67" style:family="paragraph" style:parent-style-name="A-sottotitolo">
      <style:paragraph-properties fo:text-align="center" style:justify-single-word="false"/>
      <style:text-properties fo:font-size="14pt" fo:font-style="normal" style:font-size-asian="14pt" style:font-style-asian="normal" style:font-size-complex="14pt" style:font-style-complex="normal"/>
    </style:style>
    <style:style style:name="P68" style:family="paragraph" style:parent-style-name="A-epigrafe">
      <style:paragraph-properties fo:margin-left="1cm" fo:margin-right="0cm" fo:text-align="start" style:justify-single-word="false" fo:text-indent="0cm" style:auto-text-indent="false"/>
      <style:text-properties fo:font-style="italic" style:font-style-asian="italic" style:font-style-complex="italic"/>
    </style:style>
    <style:style style:name="P69" style:family="paragraph" style:parent-style-name="A-epigrafe">
      <style:paragraph-properties fo:margin-left="1cm" fo:margin-right="0cm" fo:text-align="start" style:justify-single-word="false" fo:text-indent="0cm" style:auto-text-indent="false"/>
    </style:style>
    <style:style style:name="P70" style:family="paragraph" style:parent-style-name="Standard" style:master-page-name="First_20_Page">
      <style:paragraph-properties fo:margin-left="0.499cm" fo:margin-right="0cm" fo:margin-top="0cm" fo:margin-bottom="0cm" fo:line-height="100%" fo:text-align="center" style:justify-single-word="false" fo:orphans="0" fo:widows="0" fo:text-indent="0cm" style:auto-text-indent="false" style:page-number="auto"/>
      <style:text-properties fo:color="#000000" style:font-name="Times New Roman2" fo:font-size="12pt" fo:language="it" fo:country="IT" style:font-size-asian="12pt" style:font-name-complex="Calibri" style:font-size-complex="12pt"/>
    </style:style>
    <style:style style:name="P71" style:family="paragraph" style:parent-style-name="Standard" style:master-page-name="First_20_Page">
      <style:paragraph-properties fo:margin-left="0.499cm" fo:margin-right="0cm" fo:margin-top="0cm" fo:margin-bottom="0cm" fo:line-height="100%" fo:orphans="0" fo:widows="0" fo:text-indent="0cm" style:auto-text-indent="false" style:page-number="auto"/>
      <style:text-properties fo:color="#000000" style:font-name="Times New Roman2" fo:font-size="12pt" fo:language="it" fo:country="IT" style:font-size-asian="12pt" style:font-name-complex="Calibri" style:font-size-complex="12pt"/>
    </style:style>
    <style:style style:name="P72" style:family="paragraph" style:parent-style-name="Standard" style:master-page-name="First_20_Page">
      <style:paragraph-properties fo:margin-left="0.499cm" fo:margin-right="0cm" fo:margin-top="0cm" fo:margin-bottom="0cm" fo:line-height="100%" fo:text-align="center" style:justify-single-word="false" fo:orphans="0" fo:widows="0" fo:text-indent="0cm" style:auto-text-indent="false" style:page-number="auto"/>
      <style:text-properties fo:color="#000000" style:font-name="Times New Roman2" fo:font-size="12pt" fo:language="it" fo:country="IT" style:text-underline-style="solid" style:text-underline-type="double" style:text-underline-width="auto" style:text-underline-color="font-color" style:font-size-asian="12pt" style:font-name-complex="Calibri" style:font-size-complex="12pt"/>
    </style:style>
    <style:style style:name="P73" style:family="paragraph" style:parent-style-name="Standard" style:master-page-name="First_20_Page">
      <style:paragraph-properties fo:margin-left="0.499cm" fo:margin-right="0cm" fo:margin-top="0cm" fo:margin-bottom="0cm" fo:line-height="100%" fo:orphans="0" fo:widows="0" fo:text-indent="0cm" style:auto-text-indent="false" style:page-number="auto"/>
    </style:style>
    <style:style style:name="P74" style:family="paragraph" style:parent-style-name="Standard" style:master-page-name="Standard">
      <style:paragraph-properties fo:margin-left="0.499cm" fo:margin-right="0cm" fo:margin-top="0cm" fo:margin-bottom="0cm" fo:line-height="100%" fo:text-align="end" style:justify-single-word="false" fo:orphans="0" fo:widows="0" fo:text-indent="0cm" style:auto-text-indent="false" style:page-number="auto"/>
      <style:text-properties fo:color="#000000" style:font-name="Times New Roman2" fo:font-size="12pt" fo:language="it" fo:country="IT" fo:font-style="italic" style:font-size-asian="12pt" style:font-style-asian="italic" style:font-name-complex="Calibri" style:font-size-complex="12pt"/>
    </style:style>
    <style:style style:name="P75" style:family="paragraph" style:parent-style-name="Standard" style:master-page-name="Standard">
      <style:paragraph-properties fo:margin-left="0.499cm" fo:margin-right="0cm" fo:margin-top="0cm" fo:margin-bottom="0cm" fo:line-height="100%" fo:orphans="0" fo:widows="0" fo:text-indent="0cm" style:auto-text-indent="false" style:page-number="auto"/>
      <style:text-properties fo:color="#000000" style:font-name="Times New Roman2" fo:font-size="12pt" fo:language="it" fo:country="IT" style:font-size-asian="12pt" style:font-name-complex="Calibri" style:font-size-complex="12pt"/>
    </style:style>
    <style:style style:name="P76" style:family="paragraph" style:parent-style-name="Standard" style:master-page-name="Standard">
      <style:paragraph-properties fo:margin-left="0.499cm" fo:margin-right="0cm" fo:text-align="start" style:justify-single-word="false" fo:orphans="0" fo:widows="0" fo:text-indent="0cm" style:auto-text-indent="false" style:page-number="auto"/>
      <style:text-properties fo:color="#000000" style:font-name-complex="Calibri"/>
    </style:style>
    <style:style style:name="P77" style:family="paragraph" style:parent-style-name="A-sottotitolo" style:master-page-name="First_20_Page">
      <style:paragraph-properties fo:text-align="center" style:justify-single-word="false" style:page-number="auto"/>
      <style:text-properties fo:font-size="14pt" fo:font-style="normal" style:font-size-asian="14pt" style:font-style-asian="normal" style:font-size-complex="14pt" style:font-style-complex="normal"/>
    </style:style>
    <style:style style:name="P78" style:family="paragraph" style:parent-style-name="A-titolocapitolo" style:master-page-name="First_20_Page">
      <style:paragraph-properties style:page-number="auto"/>
    </style:style>
    <style:style style:name="P79" style:family="paragraph" style:parent-style-name="A-titolocapitolo" style:master-page-name="First_20_Page">
      <style:paragraph-properties style:page-number="auto"/>
      <style:text-properties fo:color="#000000" fo:language="it" fo:country="IT" style:font-name-complex="Calibri" style:font-weight-complex="bold"/>
    </style:style>
    <style:style style:name="P80" style:family="paragraph" style:parent-style-name="A-titolocapitolo" style:master-page-name="First_20_Page">
      <style:paragraph-properties style:page-number="auto"/>
      <style:text-properties style:font-name-complex="Calibri" style:font-weight-complex="bold"/>
    </style:style>
    <style:style style:name="P81" style:family="paragraph" style:parent-style-name="A-colophon" style:master-page-name="First_20_Page">
      <style:paragraph-properties fo:text-align="start" style:justify-single-word="false" style:page-number="auto"/>
    </style:style>
    <style:style style:name="P82" style:family="paragraph" style:parent-style-name="A-epigrafe" style:master-page-name="Standard">
      <style:paragraph-properties style:page-number="auto"/>
      <style:text-properties fo:color="#000000" style:font-name="Times New Roman2" fo:font-size="12pt" fo:language="it" fo:country="IT" fo:font-style="italic" style:font-size-asian="12pt" style:font-style-asian="italic" style:font-name-complex="Calibri" style:font-size-complex="12pt" style:font-style-complex="italic"/>
    </style:style>
    <style:style style:name="P83" style:family="paragraph" style:parent-style-name="A-epigrafe" style:master-page-name="First_20_Page">
      <style:paragraph-properties style:page-number="auto"/>
      <style:text-properties fo:font-style="italic" style:font-style-asian="italic" style:font-name-complex="Calibri"/>
    </style:style>
    <style:style style:name="P84" style:family="paragraph" style:parent-style-name="A-epigrafe" style:master-page-name="First_20_Page">
      <style:paragraph-properties fo:text-align="justify" style:justify-single-word="false" style:page-number="auto"/>
    </style:style>
    <style:style style:name="P85" style:family="paragraph" style:parent-style-name="A-collana" style:master-page-name="First_20_Page">
      <style:paragraph-properties style:page-number="auto"/>
      <style:text-properties fo:color="#000000" style:font-name="Times New Roman2" fo:font-size="12pt" fo:language="it" fo:country="IT" style:font-name-asian="Trebuchet MS" style:font-size-asian="14pt" style:font-name-complex="Trebuchet MS" style:font-size-complex="14pt"/>
    </style:style>
    <style:style style:name="T1" style:family="text">
      <style:text-properties fo:color="#000000"/>
    </style:style>
    <style:style style:name="T2" style:family="text">
      <style:text-properties fo:color="#000000" fo:language="it" fo:country="IT"/>
    </style:style>
    <style:style style:name="T3" style:family="text">
      <style:text-properties fo:color="#000000" style:font-name="Times New Roman2" fo:language="it" fo:country="IT"/>
    </style:style>
    <style:style style:name="T4" style:family="text">
      <style:text-properties fo:color="#000000"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fo:color="#000000" style:font-name="Times New Roman2" fo:font-size="10pt" fo:language="it" fo:country="IT" fo:font-style="italic" fo:font-weight="normal" style:font-size-asian="10pt" style:font-style-asian="italic" style:font-weight-asian="normal" style:font-name-complex="Calibri" style:font-size-complex="10pt"/>
    </style:style>
    <style:style style:name="T6" style:family="text">
      <style:text-properties fo:color="#000000" fo:font-style="italic" style:font-style-asian="italic" style:font-style-complex="italic"/>
    </style:style>
    <style:style style:name="T7" style:family="text">
      <style:text-properties fo:color="#000000" fo:font-style="italic" style:font-style-asian="italic" style:font-name-complex="Calibri" style:font-style-complex="italic"/>
    </style:style>
    <style:style style:name="T8" style:family="text">
      <style:text-properties fo:color="#000000" style:font-name-complex="Calibri"/>
    </style:style>
    <style:style style:name="T9" style:family="text">
      <style:text-properties fo:text-transform="uppercase" fo:font-size="14pt" style:font-name-asian="Trebuchet MS" style:font-size-asian="14pt" style:font-name-complex="Trebuchet MS" style:font-size-complex="14pt"/>
    </style:style>
    <style:style style:name="T10" style:family="text">
      <style:text-properties fo:font-style="italic" style:font-style-asian="italic" style:font-name-complex="Calibri"/>
    </style:style>
    <style:style style:name="T11" style:family="text">
      <style:text-properties fo:font-style="italic" style:font-style-asian="italic" style:font-name-complex="Calibri" style:font-style-complex="italic"/>
    </style:style>
    <style:style style:name="T12" style:family="text">
      <style:text-properties fo:font-style="italic" style:font-style-asian="italic" style:font-style-complex="italic"/>
    </style:style>
    <style:style style:name="T13" style:family="text">
      <style:text-properties fo:font-size="14pt" style:font-name-asian="Trebuchet MS" style:font-size-asian="14pt" style:font-name-complex="Trebuchet MS" style:font-size-complex="14pt"/>
    </style:style>
    <style:style style:name="T14" style:family="text">
      <style:text-properties style:font-name-complex="Calibri"/>
    </style:style>
    <style:style style:name="T15" style:family="text">
      <style:text-properties style:font-name="Times New Roman1" fo:font-style="italic" style:font-name-asian="Times New Roman1" style:font-style-asian="italic" style:font-name-complex="Times New Roman1"/>
    </style:style>
    <style:style style:name="T16" style:family="text">
      <style:text-properties style:font-name="Times New Roman1" fo:font-style="italic" style:font-name-asian="Times New Roman1" style:font-style-asian="italic" style:font-name-complex="Times New Roman1" style:font-style-complex="italic"/>
    </style:style>
    <style:style style:name="T17" style:family="text">
      <style:text-properties fo:letter-spacing="normal" style:font-name-asian="Trebuchet MS" style:font-name-complex="Trebuchet MS"/>
    </style:style>
    <style:style style:name="T18" style:family="text">
      <style:text-properties fo:letter-spacing="normal" fo:font-style="italic" style:font-name-asian="Trebuchet MS" style:font-style-asian="italic" style:font-name-complex="Trebuchet M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B-corsivo"><text:span text:style-name="T2"/></text:span></text:p>
      <text:p text:style-name="P3"><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7"><text:span text:style-name="B-corsivo"><text:span text:style-name="T2"/></text:span></text:p>
      <text:p text:style-name="P9"/>
      <text:p text:style-name="A-colophon"><text:span text:style-name="B-corsivo"><text:span text:style-name="T3"/></text:span></text:p>
      <text:p text:style-name="A-colophon"><text:span text:style-name="B-corsivo"><text:span text:style-name="T3"/></text:span></text:p>
      <text:p text:style-name="A-colophon"><text:span text:style-name="B-corsivo"><text:span text:style-name="T3">Sonnology</text:span></text:span></text:p>
      <text:p text:style-name="P8">di Lidia Riviello</text:p>
      <text:p text:style-name="P8">ISBN 978-88-6438-549-5</text:p>
      <text:p text:style-name="P8">Collana: ZONA Contemporanea</text:p>
      <text:p text:style-name="P8"/>
      <text:p text:style-name="P8"><text:span text:style-name="T17">© 2015</text:span><text:span text:style-name="T18"> </text:span><text:span text:style-name="T17">Editrice ZONA</text:span></text:p>
      <text:p text:style-name="P8">Sede legale: Corso Buenos Aires 144/4, 16033 Lavagna (Ge)</text:p>
      <text:p text:style-name="P8">Telefono diretto 338.7676020</text:p>
      <text:p text:style-name="P8">Email: info@editricezona.it</text:p>
      <text:p text:style-name="P8">Pec: editricezonasnc@pec.cna.it</text:p>
      <text:p text:style-name="P8">Web site: www.editricezona.it - www.zonacontemporanea.it</text:p>
      <text:p text:style-name="P8"/>
      <text:p text:style-name="P8">ufficio Stampa: Silvia Tessitore - sitessi@tin.it</text:p>
      <text:p text:style-name="P8">progetto grafico: Serafina - serafina.serafina@alice.it</text:p>
      <text:p text:style-name="P8"/>
      <text:p text:style-name="P8">Stampa: Digital Team - Fano (PU)</text:p>
      <text:p text:style-name="A-colophon"><text:span text:style-name="B-corsivo"><text:span text:style-name="T4">Finito di stampare nel mese di aprile 2015</text:span></text:span></text:p>
      <text:p text:style-name="P4">Lidia Riviello</text:p>
      <text:p text:style-name="P63"/>
      <text:p text:style-name="P63"/>
      <text:p text:style-name="P63"/>
      <text:p text:style-name="P63"/>
      <text:p text:style-name="P63"/>
      <text:p text:style-name="P61"/>
      <text:p text:style-name="P61">sonnology</text:p>
      <text:p text:style-name="P63"/>
      <text:p text:style-name="P6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9">Zona </text:span><text:span text:style-name="T13">Contemporanea</text:span></text:p>
      <text:p text:style-name="P5"/>
      <text:p text:style-name="P85"/>
      <text:p text:style-name="P64"/>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mentre cerchiamo di rendere memorabile l’intero volto del mondo un potere deviante ci conduce verso quel certo sonno derivato dai mondi che guardiamo e poi nella macchina senza conducente fino a toccare una sconosciuta mente che si ciba di quel che l’istituto lascia acceso tra le proprie vetrate si dorme ancora nel mondo, al mare sulla spiaggia molto meno al cinema ancora tanto in treno a volte da soli sulle superfici di un conflitto.</text:p>
      <text:h text:style-name="P6" text:outline-level="1"/>
      <text:h text:style-name="P79" text:outline-level="1"/>
      <text:h text:style-name="P65" text:outline-level="1"/>
      <text:h text:style-name="P65" text:outline-level="1"/>
      <text:h text:style-name="P65" text:outline-level="1"/>
      <text:h text:style-name="P65" text:outline-level="1"/>
      <text:h text:style-name="P65" text:outline-level="1">Sonnology</text:h>
      <text:h text:style-name="P65" text:outline-level="1"/>
      <text:h text:style-name="P65" text:outline-level="1"/>
      <text:h text:style-name="P65" text:outline-level="1"/>
      <text:p text:style-name="P51">chi dorme alimenta il sistema</text:p>
      <text:p text:style-name="P51"><text:s text:c="34"/>chi non dorme produce il sistema</text:p>
      <text:p text:style-name="P52"/>
      <text:p text:style-name="P53">yoko ono</text:p>
      <text:p text:style-name="P20"/>
      <text:p text:style-name="P20"/>
      <text:p text:style-name="P20"/>
      <text:p text:style-name="P7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2"/>
      <text:p text:style-name="P50"/>
      <text:p text:style-name="P22"/>
      <text:p text:style-name="P20"/>
      <text:p text:style-name="P20"/>
      <text:p text:style-name="P20">l’istituto confeziona</text:p>
      <text:p text:style-name="P20">isolamento dalle sue fondamenta</text:p>
      <text:p text:style-name="P20">spende quello che espande</text:p>
      <text:p text:style-name="P20"><text:s text:c="27"/>le sedie a sdraio all’ingrosso</text:p>
      <text:p text:style-name="P20"><text:s text:c="27"/>che non vedi <text:s/>sulle spiagge.</text:p>
      <text:p text:style-name="P20"/>
      <text:p text:style-name="P20">predisporsi allora nel sonno <text:s text:c="10"/></text:p>
      <text:p text:style-name="P20">perché l’immagine non rappresenta</text:p>
      <text:p text:style-name="P20">fedelmente nessun supporto</text:p>
      <text:p text:style-name="P20"><text:s text:c="26"/>e solo il 5 per cento dei sogni</text:p>
      <text:p text:style-name="P20"><text:s text:c="26"/>contiene</text:p>
      <text:p text:style-name="P20"><text:s text:c="26"/>palme sabbia mare tropical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l’istituto chiede di</text:p>
      <text:p text:style-name="P23">amministrare mitologie</text:p>
      <text:p text:style-name="P23">cose utili per questo sistema</text:p>
      <text:p text:style-name="P23">intendiamoci</text:p>
      <text:p text:style-name="P23">non per questo discorso.</text:p>
      <text:p text:style-name="P20"/>
      <text:p text:style-name="P20"><text:s text:c="58"/></text:p>
      <text:p text:style-name="P20"/>
      <text:p text:style-name="P20"/>
      <text:p text:style-name="P20"/>
      <text:p text:style-name="P20"/>
      <text:p text:style-name="P20"/>
      <text:p text:style-name="P20"><text:s text:c="42"/></text:p>
      <text:p text:style-name="P20"/>
      <text:p text:style-name="P12"><text:s text:c="8"/></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3">per calibrare l’eccesso di nostalgia abita tutta la scena</text:p>
      <text:p text:style-name="P13">di cannibalismo per intero.</text:p>
      <text:p text:style-name="P12"/>
      <text:p text:style-name="P20"/>
      <text:p text:style-name="P20"/>
      <text:p text:style-name="P20">dentro l’insonnia qui nella posa</text:p>
      <text:p text:style-name="P20">la post produzione esalta la specie</text:p>
      <text:p text:style-name="P20"><text:s text:c="36"/>cento milioni di utenti</text:p>
      <text:p text:style-name="P20"><text:s text:c="36"/>tutti in attesa di un volo</text:p>
      <text:p text:style-name="P20"><text:s text:c="36"/>anche detto taglio del negativo</text:p>
      <text:p text:style-name="P20"><text:s text:c="36"/>ripetuto per le tipologie miste:</text:p>
      <text:p text:style-name="P20"><text:s text:c="66"/>il negative cutter.</text:p>
      <text:p text:style-name="P20"/>
      <text:p text:style-name="P20"/>
      <text:p text:style-name="P20"/>
      <text:p text:style-name="P20"><text:s/>ai fini del taglio il prodotto potere</text:p>
      <text:p text:style-name="P20">lascia buchi forme aperte</text:p>
      <text:p text:style-name="P20"><text:s/>come dormire da casa ‘fin nel lungo mare’.</text:p>
      <text:p text:style-name="P20">se il soggetto e l’oggetto</text:p>
      <text:p text:style-name="P20">resistono alla banalità del mare</text:p>
      <text:p text:style-name="P20"><text:s text:c="33"/>ci accorderemo poi</text:p>
      <text:p text:style-name="P20"><text:s text:c="34"/>sulle incisioni più profonde da lasciare</text:p>
      <text:p text:style-name="P20"><text:s text:c="35"/>sul piacere del caos</text:p>
      <text:p text:style-name="P20"><text:s text:c="37"/>del quale la specie si alimenta.</text:p>
      <text:p text:style-name="P20"/>
      <text:p text:style-name="P20"/>
      <text:p text:style-name="P20"/>
      <text:p text:style-name="P20"/>
      <text:p text:style-name="P20"><text:s text:c="42"/></text:p>
      <text:p text:style-name="P20"/>
      <text:p text:style-name="P12"><text:soft-page-break/></text:p>
      <text:p text:style-name="P12"/>
      <text:p text:style-name="P12"/>
      <text:p text:style-name="P12"/>
      <text:p text:style-name="P12"/>
      <text:p text:style-name="P13"><text:s/>tutto è crudele se è rosa la superficie</text:p>
      <text:p text:style-name="P20"/>
      <text:p text:style-name="P20"/>
      <text:p text:style-name="P20"/>
      <text:p text:style-name="P20">il sesto potere non è mai un titolo</text:p>
      <text:p text:style-name="P20">evidente la sua manipolazione in superficie</text:p>
      <text:p text:style-name="P20">sotto la quale il sonno non è assicurato.</text:p>
      <text:p text:style-name="P20">se hai un titolo una relazione <text:s text:c="14"/></text:p>
      <text:p text:style-name="P20"><text:s/>il nome all’isolamento</text:p>
      <text:p text:style-name="P20"><text:s/>semplifica una questione complessa:</text:p>
      <text:p text:style-name="P20"><text:s text:c="34"/>popolarità del bancomat</text:p>
      <text:p text:style-name="P16"><text:s/>e/o</text:p>
      <text:p text:style-name="P20">sopraffazione dell’uomo sul sogno.</text:p>
      <text:p text:style-name="P20"/>
      <text:p text:style-name="P20"/>
      <text:p text:style-name="P20"/>
      <text:p text:style-name="P20"><text:s/>tra le procedure originali</text:p>
      <text:p text:style-name="P20">che il sistema del sogno </text:p>
      <text:p text:style-name="P20">richiede di firmare</text:p>
      <text:p text:style-name="P20"><text:s/>persuade la tenacia</text:p>
      <text:p text:style-name="P20"><text:s/>nel rimanere descrittivi. <text:s text:c="2"/></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1"/>
      <text:p text:style-name="P21"/>
      <text:p text:style-name="P21"/>
      <text:p text:style-name="P21"/>
      <text:p text:style-name="P21"/>
      <text:p text:style-name="P21"/>
      <text:p text:style-name="P21"/>
      <text:p text:style-name="P21"/>
      <text:p text:style-name="P46"/>
      <text:p text:style-name="P21">proliferano più deficitarie delle balene</text:p>
      <text:p text:style-name="P21">bolle di sapone</text:p>
      <text:p text:style-name="P21">molto pericolose per i bambini tendenti</text:p>
      <text:p text:style-name="P21">al gioco dei legami con PS4</text:p>
      <text:p text:style-name="P21">depressi senza conoscenze.</text:p>
      <text:p text:style-name="P20"><text:s text:c="39"/></text:p>
      <text:p text:style-name="P20"/>
      <text:p text:style-name="P20"/>
      <text:p text:style-name="P20"/>
      <text:p text:style-name="P20"/>
      <text:p text:style-name="P20"/>
      <text:p text:style-name="P20"/>
      <text:p text:style-name="P20"/>
      <text:p text:style-name="P20"/>
      <text:p text:style-name="P20"/>
      <text:p text:style-name="P22"/>
      <text:p text:style-name="P13"/>
      <text:p text:style-name="P13"/>
      <text:p text:style-name="P13"/>
      <text:p text:style-name="P13"/>
      <text:p text:style-name="P13"/>
      <text:p text:style-name="P47"><text:soft-page-break/></text:p>
      <text:p text:style-name="P13"/>
      <text:p text:style-name="P13"/>
      <text:p text:style-name="P13"/>
      <text:p text:style-name="P13"/>
      <text:p text:style-name="P13">per la ostinata età del realismo si provocano nel cliente delle reazioni che lo inducono a produrre molte visioni superficiali come quella della città rossa</text:p>
      <text:p text:style-name="P22"/>
      <text:p text:style-name="P22"/>
      <text:p text:style-name="P20"/>
      <text:p text:style-name="P20">sperimentare più di quanto</text:p>
      <text:p text:style-name="P20">si consumi.</text:p>
      <text:p text:style-name="P20">la camomilla cancellata</text:p>
      <text:p text:style-name="P20">da tutte le schede dei profitti</text:p>
      <text:p text:style-name="P20">genera un problema di esaurimento <text:s text:c="4"/></text:p>
      <text:p text:style-name="P20"><text:s text:c="39"/>delle immagini mobili</text:p>
      <text:p text:style-name="P20">risolve la questione della cartellonistica fissa</text:p>
      <text:p text:style-name="P20">in alcune località del litorale laziale.</text:p>
      <text:p text:style-name="P20"/>
      <text:p text:style-name="P20"/>
      <text:p text:style-name="P20"/>
      <text:p text:style-name="P20">i clienti dimenticano facilmente gli omaggi, il gesto dell’anulare piegato teneramente ad indicare pretese di punti sulle spese grandi marche <text:s/>durante i mondiali.</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3">il cliente non reagisce all’ingerimento di salmone.</text:p>
      <text:p text:style-name="P22"/>
      <text:p text:style-name="P22"/>
      <text:p text:style-name="P22"/>
      <text:p text:style-name="P20">quelli nelle balaustre fredde del riposo</text:p>
      <text:p text:style-name="P20">dicono che i diversi livelli di difficoltà</text:p>
      <text:p text:style-name="P20">impediscono la rimozione delle strutture </text:p>
      <text:p text:style-name="P20"><text:s text:c="66"/>anche del fitness.</text:p>
      <text:p text:style-name="P20">non vengono ascoltati e per fortuna</text:p>
      <text:p text:style-name="P20">si dorme e si sognano i cavalli</text:p>
      <text:p text:style-name="P20">così come sono stati sempre rappresentati.</text:p>
      <text:p text:style-name="P20"/>
      <text:p text:style-name="P20"/>
      <text:p text:style-name="P20"/>
      <text:p text:style-name="P20">qualcuno suggerisce di intenderlo</text:p>
      <text:p text:style-name="P20"><text:s/>come splendore del rudere</text:p>
      <text:p text:style-name="P20">l’addestramento al sonno</text:p>
      <text:p text:style-name="P25"><text:span text:style-name="T14">un’attività che può dirsi ‘</text:span><text:span text:style-name="T11">del momento</text:span><text:span text:style-name="T14">’.</text:span></text:p>
      <text:p text:style-name="P20">ma nel bosco si fa fatica a convincere tutti </text:p>
      <text:p text:style-name="P20">dell’infondatezza di un qualsiasi prodotto</text:p>
      <text:p text:style-name="P20"><text:s text:c="62"/>pensato per il suo tramonto.</text:p>
      <text:p text:style-name="P20"/>
      <text:p text:style-name="P20"/>
      <text:p text:style-name="P20"/>
      <text:p text:style-name="P20"/>
      <text:p text:style-name="P20"><text:s text:c="66"/></text:p>
      <text:p text:style-name="P20"/>
      <text:p text:style-name="P20"/>
      <text:p text:style-name="P20"/>
      <text:p text:style-name="P20"/>
      <text:p text:style-name="P12"><text:soft-page-break/></text:p>
      <text:p text:style-name="P12"/>
      <text:p text:style-name="P12"/>
      <text:p text:style-name="P12"/>
      <text:p text:style-name="P12"/>
      <text:p text:style-name="P13">la mente allora dorme un’altra volta e un’altra.</text:p>
      <text:p text:style-name="P12"/>
      <text:p text:style-name="P20"/>
      <text:p text:style-name="P20"/>
      <text:p text:style-name="P20">fuori dal mercato avremmo un altro aspetto</text:p>
      <text:p text:style-name="P20">ma la minoranza</text:p>
      <text:p text:style-name="P20">di cose sagge e meravigliose</text:p>
      <text:p text:style-name="P20">ne conosce talmente che <text:s/>l’indotto il marchio il riciclo</text:p>
      <text:p text:style-name="P20">fioriscono indisturbati </text:p>
      <text:p text:style-name="P20"><text:s text:c="53"/>nel tribal.</text:p>
      <text:p text:style-name="P12"><text:s/>andrea mantegna/san sebastiano</text:p>
      <text:p text:style-name="P20">non viene esposto</text:p>
      <text:p text:style-name="P20">per un equivoco fra prospettiva</text:p>
      <text:p text:style-name="P20"><text:s text:c="53"/>e orizzonte di attes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text:soft-page-break/></text:p>
      <text:p text:style-name="P12"/>
      <text:p text:style-name="P12"/>
      <text:p text:style-name="P12"/>
      <text:p text:style-name="P12"/>
      <text:p text:style-name="P13">la beatificazione del porno non gli cambia espressione.</text:p>
      <text:p text:style-name="P12"/>
      <text:p text:style-name="P20"/>
      <text:p text:style-name="P20"/>
      <text:p text:style-name="P20">trovarsi davanti alle soluzioni</text:p>
      <text:p text:style-name="P20">e frenarle per recuperare il sonno.</text:p>
      <text:p text:style-name="P20">troveremo il modo di consumare</text:p>
      <text:p text:style-name="P20">all’aperto il pasto per finirlo</text:p>
      <text:p text:style-name="P20">prima che il dispositivo ci ami troppo</text:p>
      <text:p text:style-name="P20"><text:s text:c="48"/>da frenare l’avanzata del godimento.</text:p>
      <text:p text:style-name="P20">vorrebbero trattare il corpo</text:p>
      <text:p text:style-name="P20">ma si lanciano nel massaggio</text:p>
      <text:p text:style-name="P20"><text:s/>prima della scena madr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sulle sponde della visualizzazione</text:p>
      <text:p text:style-name="P20">molti uomini decidono <text:s text:c="19"/></text:p>
      <text:p text:style-name="P20">decidere se farsi fotografare prima del sonno.</text:p>
      <text:p text:style-name="P20"/>
      <text:p text:style-name="P20">sul controllo delle nascite dei futuri insonni</text:p>
      <text:p text:style-name="P25"><text:span text:style-name="T14">sono stati scritti interi trattati.</text:span><text:span text:style-name="T14"> </text:span></text:p>
      <text:p text:style-name="P20"/>
      <text:p text:style-name="P20"/>
      <text:p text:style-name="P20">sostituire il sonno al potere</text:p>
      <text:p text:style-name="P20">si fa presto a confondere la manipolazione</text:p>
      <text:p text:style-name="P25"><text:span text:style-name="T14">con il panorama delle </text:span><text:span text:style-name="T10">seychelles</text:span></text:p>
      <text:p text:style-name="P20">taggato alle spalle del paradigma.</text:p>
      <text:p text:style-name="P20"/>
      <text:p text:style-name="P20"/>
      <text:p text:style-name="P20"/>
      <text:p text:style-name="P20"/>
      <text:p text:style-name="P20"/>
      <text:p text:style-name="P12"/>
      <text:p text:style-name="P1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3">sull’uso e non sul significato dei sogni</text:p>
      <text:p text:style-name="P22"/>
      <text:p text:style-name="P22"/>
      <text:p text:style-name="P22"/>
      <text:p text:style-name="P20">l’antiossidante per chi russa ad esempio</text:p>
      <text:p text:style-name="P20">non credere sia una forma di amore</text:p>
      <text:p text:style-name="P20"><text:s/>la provano anche sugli orsi. </text:p>
      <text:p text:style-name="P20"/>
      <text:p text:style-name="P20">piace vedere eventi di successo </text:p>
      <text:p text:style-name="P20">in serie di autoscatti riabilitativi</text:p>
      <text:p text:style-name="P20"><text:s text:c="51"/>che non devi intendere </text:p>
      <text:p text:style-name="P20"><text:s text:c="52"/>come tecnica erotica camuffata. <text:s text:c="32"/></text:p>
      <text:p text:style-name="P20"/>
      <text:p text:style-name="P20"/>
      <text:p text:style-name="P20"/>
      <text:p text:style-name="P20">su questa specie di sonno ne tengono molte serie in versione hd </text:p>
      <text:p text:style-name="P20">la programmazione in sala <text:s/></text:p>
      <text:p text:style-name="P20">l’esaltazione dell’insonni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3">dormire non apre a nessuna trasformazione plateale</text:p>
      <text:p text:style-name="P20"/>
      <text:p text:style-name="P20"/>
      <text:p text:style-name="P20"/>
      <text:p text:style-name="P20">cliente snobbato rinviato al sogno</text:p>
      <text:p text:style-name="P20">nello strillo paterno</text:p>
      <text:p text:style-name="P20">lamenta</text:p>
      <text:p text:style-name="P20">un allontanamento dal significato</text:p>
      <text:p text:style-name="P20">diagnosticato anche dall’infermiera intenerita</text:p>
      <text:p text:style-name="P25"><text:span text:style-name="T14"><text:s/>dallo slogan <text:s/></text:span><text:span text:style-name="T16">‘</text:span><text:span text:style-name="T11">do</text:span><text:span text:style-name="T10">rmire meglio dormire tutti</text:span><text:span text:style-name="T15">’</text:span><text:span text:style-name="T14">.</text:span></text:p>
      <text:p text:style-name="P20">si sta nella vita sapendo che</text:p>
      <text:p text:style-name="P20"><text:s text:c="30"/>l’abbronzatura precede la morte.</text:p>
      <text:p text:style-name="P20"/>
      <text:p text:style-name="P20"/>
      <text:p text:style-name="P20"/>
      <text:p text:style-name="P20">una volta si sognava senza produrre</text:p>
      <text:p text:style-name="P20">una sola volta imparammo la semantica. </text:p>
      <text:p text:style-name="P20">l’apertura dell’istituto</text:p>
      <text:p text:style-name="P20">non impedisce il proliferare di atti inutili</text:p>
      <text:p text:style-name="P20"><text:s text:c="66"/>come il sovrallenamento. </text:p>
      <text:p text:style-name="P20"/>
      <text:p text:style-name="P20"/>
      <text:p text:style-name="P20"/>
      <text:p text:style-name="P20"/>
      <text:p text:style-name="P20"/>
      <text:p text:style-name="P20"/>
      <text:p text:style-name="P20"/>
      <text:p text:style-name="P20"/>
      <text:p text:style-name="P20"/>
      <text:p text:style-name="P20"/>
      <text:p text:style-name="P13"><text:soft-page-break/></text:p>
      <text:p text:style-name="P13"/>
      <text:p text:style-name="P13"/>
      <text:p text:style-name="P13"/>
      <text:p text:style-name="P13"/>
      <text:p text:style-name="P13">nello <text:s/>sguardo torna a splendere</text:p>
      <text:p text:style-name="P13">il canzoniere di petrarca.</text:p>
      <text:p text:style-name="P20"/>
      <text:p text:style-name="P20"/>
      <text:p text:style-name="P20"/>
      <text:p text:style-name="P20">sull’uso e non sul significato dei sogni</text:p>
      <text:p text:style-name="P20">lavorano incessantemente</text:p>
      <text:p text:style-name="P20">sottotitolando misticamente il profitto.</text:p>
      <text:p text:style-name="P20"><text:s/>e così determinano forse <text:s/>il valore di ogni relatività.</text:p>
      <text:p text:style-name="P20">freddano nel <text:s/>moto infranto</text:p>
      <text:p text:style-name="P20">la questione animale</text:p>
      <text:p text:style-name="P20">nella propria deità stordita. </text:p>
      <text:p text:style-name="P20"/>
      <text:p text:style-name="P20"/>
      <text:p text:style-name="P20">nella catalogazione di esemplari</text:p>
      <text:p text:style-name="P20">estinti nella didattica</text:p>
      <text:p text:style-name="P20">spettacolari adusi ad ogni folclore</text:p>
      <text:p text:style-name="P20">si spostano i sognanti.</text:p>
      <text:p text:style-name="P20"/>
      <text:p text:style-name="P20"/>
      <text:p text:style-name="P20">è l’uso in festa</text:p>
      <text:p text:style-name="P20">di un titolo investito dalla</text:p>
      <text:p text:style-name="P20">trama divorante. <text:s text:c="14"/></text:p>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9"><text:s/>alcuni volontari guardano 400 immagini casuali in bianco e nero per 12 secondi ciascuna e si accorgono</text:p>
      <text:p text:style-name="P19">che una esperienza <text:s/>così va compiuta da fermi.</text:p>
      <text:p text:style-name="P19">la loro deposizione splende.</text:p>
      <text:p text:style-name="P20"/>
      <text:p text:style-name="P20"/>
      <text:p text:style-name="P20"/>
      <text:p text:style-name="P20">in un fascio di rose</text:p>
      <text:p text:style-name="P20">non trovano altre immagini</text:p>
      <text:p text:style-name="P20">che l’essere sulla barca</text:p>
      <text:p text:style-name="P20"><text:s text:c="46"/>molto infelici e speculari</text:p>
      <text:p text:style-name="P20"><text:s text:c="46"/>alle pause della storia.</text:p>
      <text:p text:style-name="P20"/>
      <text:p text:style-name="P20">corrispondono a solitudine sul molo</text:p>
      <text:p text:style-name="P20">i salvataggi <text:s/>in forme estreme</text:p>
      <text:p text:style-name="P20">dell’ultimo utente</text:p>
      <text:p text:style-name="P20"><text:s text:c="40"/>Infranto nella libertà del titolo.</text:p>
      <text:p text:style-name="P20"/>
      <text:p text:style-name="P20">alla battaglia si va senza metodo</text:p>
      <text:p text:style-name="P20">souvenir si chiama</text:p>
      <text:p text:style-name="P20">la piaga o la pratica</text:p>
      <text:p text:style-name="P20">del sistema imparato</text:p>
      <text:p text:style-name="P20"><text:s/>in punto di pianto <text:s text:c="2"/></text:p>
      <text:p text:style-name="P20"><text:s text:c="34"/>e riflessione frammentaria.</text:p>
      <text:p text:style-name="P20"/>
      <text:p text:style-name="P20"/>
      <text:p text:style-name="P20"/>
      <text:p text:style-name="P20"/>
      <text:p text:style-name="P20"/>
      <text:p text:style-name="P20"/>
      <text:p text:style-name="P20"><text:soft-page-break/>detto questo il sangue</text:p>
      <text:p text:style-name="P20">non arriva nemmeno</text:p>
      <text:p text:style-name="P20">al gomito e <text:s/>la rivincita</text:p>
      <text:p text:style-name="P20">il fondo al mare</text:p>
      <text:p text:style-name="P20">sottende ad un knockout</text:p>
      <text:p text:style-name="P20"><text:s text:c="50"/>dell’antagonista</text:p>
      <text:p text:style-name="P20"/>
      <text:p text:style-name="P20">approdato</text:p>
      <text:p text:style-name="P20">sulle isole che non ci sono.</text:p>
      <text:p text:style-name="P20"><text:s/></text:p>
      <text:p text:style-name="P20"/>
      <text:p text:style-name="P20"/>
      <text:p text:style-name="P20"/>
      <text:p text:style-name="P20"><text:s text:c="68"/></text:p>
      <text:p text:style-name="P20"/>
      <text:p text:style-name="P20"/>
      <text:p text:style-name="P20"/>
      <text:p text:style-name="P20"/>
      <text:p text:style-name="P22"><text:s text:c="2"/></text:p>
      <text:p text:style-name="P13"><text:s text:c="13"/></text:p>
      <text:p text:style-name="P13"/>
      <text:p text:style-name="P13"/>
      <text:p text:style-name="P13"/>
      <text:p text:style-name="P13"><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text:s text:c="2"/>la performance divora l’azione politica</text:p>
      <text:p text:style-name="P12"/>
      <text:p text:style-name="P20"/>
      <text:p text:style-name="P20"/>
      <text:p text:style-name="P20">si gioca molto nel mondo</text:p>
      <text:p text:style-name="P20">dei <text:s/>giocattoli nautici</text:p>
      <text:p text:style-name="P20">senza controllo della plastica</text:p>
      <text:p text:style-name="P20">fluiscono <text:s/>il gioco e la manipolazione.</text:p>
      <text:p text:style-name="P20"><text:s text:c="52"/>provenire da un paradiso</text:p>
      <text:p text:style-name="P20">e reinvestire nel poker.</text:p>
      <text:p text:style-name="P20"/>
      <text:p text:style-name="P20"/>
      <text:p text:style-name="P20">i clienti si spingono oltre il sonno</text:p>
      <text:p text:style-name="P20">nel vetroresina trattato.</text:p>
      <text:p text:style-name="P20"><text:s text:c="36"/>l’infusione sottovuoto è carissima</text:p>
      <text:p text:style-name="P20">solo sulle barche se lo permettono </text:p>
      <text:p text:style-name="P20">un sonno per intero.</text:p>
      <text:p text:style-name="P20"><text:s/></text:p>
      <text:p text:style-name="P20"><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text:s text:c="61"/></text:p>
      <text:p text:style-name="P13"><text:s/>la mercanzia onirica</text:p>
      <text:p text:style-name="P13">se l’uomo non dorme perde una qualità che è il titolo</text:p>
      <text:p text:style-name="P20"/>
      <text:p text:style-name="P20"/>
      <text:p text:style-name="P20"/>
      <text:p text:style-name="P20">se avessero costruito al toro</text:p>
      <text:p text:style-name="P20">il suo mondo</text:p>
      <text:p text:style-name="P20">questi visualizzatori</text:p>
      <text:p text:style-name="P20"><text:s text:c="32"/>non funzionerebbero sempre</text:p>
      <text:p text:style-name="P20">sarebbero solo</text:p>
      <text:p text:style-name="P20">architettura.</text:p>
      <text:p text:style-name="P20"/>
      <text:p text:style-name="P20"/>
      <text:p text:style-name="P20">non reagirebbero dentro la catena</text:p>
      <text:p text:style-name="P20">se lasciati davanti ad una fisionomia</text:p>
      <text:p text:style-name="P20">libera dalla cornice</text:p>
      <text:p text:style-name="P20">riportano segni di visioni familiari integrate:</text:p>
      <text:p text:style-name="P20"><text:s text:c="41"/>coniglio equazione angolo di cristo.</text:p>
      <text:p text:style-name="P20"/>
      <text:p text:style-name="P20"/>
      <text:p text:style-name="P20"><text:s/>una sola vena in trasferta</text:p>
      <text:p text:style-name="P20">al passaggio dell’autoerotismo</text:p>
      <text:p text:style-name="P20"><text:s text:c="30"/>si alimenta in questa specie di sonno</text:p>
      <text:p text:style-name="P20"/>
      <text:p text:style-name="P20"/>
      <text:p text:style-name="P20">quando <text:s/>la vista <text:s/>splende</text:p>
      <text:p text:style-name="P20">il sogno perde molto gas</text:p>
      <text:p text:style-name="P20"><text:s/>esalta definitivamente</text:p>
      <text:p text:style-name="P20"><text:s text:c="36"/>il mondo delle pose.</text:p>
      <text:p text:style-name="P20"/>
      <text:p text:style-name="P23"><text:soft-page-break/></text:p>
      <text:p text:style-name="P23"/>
      <text:p text:style-name="P23"/>
      <text:p text:style-name="P23"/>
      <text:p text:style-name="P23"/>
      <text:p text:style-name="P23"/>
      <text:p text:style-name="P23"/>
      <text:p text:style-name="P23"/>
      <text:p text:style-name="P23"/>
      <text:p text:style-name="P23">sull’isola il cliente</text:p>
      <text:p text:style-name="P23"><text:s/>teme un colpo di sonno</text:p>
      <text:p text:style-name="P23"/>
      <text:p text:style-name="P23"><text:s text:c="36"/>un colpo solo</text:p>
      <text:p text:style-name="P23">andato a fondo</text:p>
      <text:p text:style-name="P23">nella preistoria</text:p>
      <text:p text:style-name="P23"><text:s/>sul dorso del pesce.</text:p>
      <text:p text:style-name="P23"><text:s/>si raffigura nel binocolo </text:p>
      <text:p text:style-name="P23">il naufragio del materno.</text:p>
      <text:p text:style-name="P23"/>
      <text:p text:style-name="P23"/>
      <text:p text:style-name="P23"/>
      <text:p text:style-name="P23">assistono a un ex incubo <text:s text:c="7"/></text:p>
      <text:p text:style-name="P23"><text:s/>un taglio </text:p>
      <text:p text:style-name="P20">una ragazza usata come avvoltoio (non si possono sognare mani)</text:p>
      <text:p text:style-name="P20"><text:s text:c="23"/>capita di forare il male senza <text:s/>impedire <text:s/>una nascita.</text:p>
      <text:p text:style-name="P20"><text:s/></text:p>
      <text:p text:style-name="P20"><text:s text:c="88"/></text:p>
      <text:p text:style-name="P20"/>
      <text:p text:style-name="P20"/>
      <text:p text:style-name="P20"/>
      <text:p text:style-name="P20"/>
      <text:p text:style-name="P20"/>
      <text:p text:style-name="P20"/>
      <text:p text:style-name="P20"/>
      <text:p text:style-name="P20"/>
      <text:p text:style-name="P20"><text:soft-page-break/></text:p>
      <text:p text:style-name="P22"/>
      <text:p text:style-name="P22"/>
      <text:p text:style-name="P22"/>
      <text:p text:style-name="P45"/>
      <text:p text:style-name="P20">per non dormire fanno una croce sul petto</text:p>
      <text:p text:style-name="P20">poi <text:s/>imparano a non progettare più di un mondo alla volta</text:p>
      <text:p text:style-name="P20"/>
      <text:p text:style-name="P20"/>
      <text:p text:style-name="P20">nessuna produzione se l’estasi finisce per sfinire</text:p>
      <text:p text:style-name="P20">in forma di visione e immagine incontrastata da un uso continuo</text:p>
      <text:p text:style-name="P20"><text:s text:c="41"/>del pronome personale plurale.</text:p>
      <text:p text:style-name="P20"/>
      <text:p text:style-name="P20"/>
      <text:p text:style-name="P20">non sanno se hanno dormito a lungo nelle notti di primavera o in caso non ci sia primavera come abbiano dormito. <text:s text:c="64"/></text:p>
      <text:p text:style-name="P20"/>
      <text:p text:style-name="P20"/>
      <text:p text:style-name="P20">non prendono parte al sonno degli altri intravedono la tragedia </text:p>
      <text:p text:style-name="P20"><text:s/>chi allontana la famiglia sorpassa il sogno del vicino. </text:p>
      <text:p text:style-name="P20"><text:s text:c="66"/></text:p>
      <text:p text:style-name="P20"/>
      <text:p text:style-name="P20"/>
      <text:p text:style-name="P20"/>
      <text:p text:style-name="P20"/>
      <text:p text:style-name="P20"/>
      <text:p text:style-name="P20"/>
      <text:p text:style-name="P20"/>
      <text:p text:style-name="P20"/>
      <text:p text:style-name="P71"/>
      <text:p text:style-name="P20"/>
      <text:h text:style-name="P80" text:outline-level="1"/>
      <text:h text:style-name="P66" text:outline-level="1"/>
      <text:h text:style-name="P66" text:outline-level="1"/>
      <text:h text:style-name="P66" text:outline-level="1"/>
      <text:h text:style-name="P66" text:outline-level="1"/>
      <text:h text:style-name="P66" text:outline-level="1">Driverless</text:h>
      <text:h text:style-name="P66" text:outline-level="1"/>
      <text:h text:style-name="P66" text:outline-level="1"/>
      <text:h text:style-name="P66" text:outline-level="1"/>
      <text:p text:style-name="P56">l’assenza del conducente a bordo e quindi l’assenza della cabina di guida, permette una maggiore capacità di carico, a parità di dimensioni esterna dei treni, rispetto alla metropolitana tradizionale</text:p>
      <text:p text:style-name="A-epigrafe"/>
      <text:p text:style-name="P57">sebastian thurn</text:p>
      <text:p text:style-name="P57"/>
      <text:p text:style-name="P57"/>
      <text:p text:style-name="P68">come profumano le famiglie olfattive in stasi</text:p>
      <text:p text:style-name="P16"/>
      <text:p text:style-name="P20"/>
      <text:p text:style-name="P20"/>
      <text:p text:style-name="P20"/>
      <text:p text:style-name="P72"/>
      <text:p text:style-name="P20"/>
      <text:p text:style-name="P20"/>
      <text:p text:style-name="P13"><text:s text:c="4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4"/>
      <text:p text:style-name="P13"/>
      <text:p text:style-name="P13"/>
      <text:p text:style-name="P13"/>
      <text:p text:style-name="P13"/>
      <text:p text:style-name="P13">entrare nella crisi da una distanza</text:p>
      <text:p text:style-name="P13">pari alla conoscenza della sua organizzazione</text:p>
      <text:p text:style-name="P20"/>
      <text:p text:style-name="P20"/>
      <text:p text:style-name="P20"/>
      <text:p text:style-name="P34">è presto per commissionare ai posteri</text:p>
      <text:p text:style-name="P34">una <text:s/>qualsiasi specie di nostalgia</text:p>
      <text:p text:style-name="P32"><text:s text:c="31"/><text:span text:style-name="T1">i bikini chiamati </text:span></text:p>
      <text:p text:style-name="P34">costumi.</text:p>
      <text:p text:style-name="P33"/>
      <text:p text:style-name="P34"><text:s text:c="24"/>iperattivi</text:p>
      <text:p text:style-name="P29"><text:s text:c="24"/>i clienti di <text:span text:style-name="T12">sebastian thurn.</text:span></text:p>
      <text:p text:style-name="P20"/>
      <text:p text:style-name="P20"/>
      <text:p text:style-name="P20"/>
      <text:p text:style-name="P20"/>
      <text:p text:style-name="P20"/>
      <text:p text:style-name="P20"/>
      <text:p text:style-name="P20"/>
      <text:p text:style-name="P20"/>
      <text:p text:style-name="P20"/>
      <text:p text:style-name="P20"/>
      <text:p text:style-name="P20"><text:s text:c="34"/></text:p>
      <text:p text:style-name="P22"/>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31">una indeterminata genìa di ricordi pone così un problema</text:p>
      <text:p text:style-name="P31">di arredamento forzato della mente.</text:p>
      <text:p text:style-name="P12"/>
      <text:p text:style-name="P20"/>
      <text:p text:style-name="P20"/>
      <text:p text:style-name="P39">usa gli abissi come</text:p>
      <text:p text:style-name="P39">scusa per tornare a casa</text:p>
      <text:p text:style-name="P39">solo in casi estremi</text:p>
      <text:p text:style-name="P37"/>
      <text:p text:style-name="P39"><text:s text:c="19"/>non oltrepassare le linee gialle</text:p>
      <text:p text:style-name="P36"><text:span text:style-name="T8">posa il montone vinto</text:span><text:span text:style-name="T14"> </text:span><text:span text:style-name="T8">all'</text:span><text:span text:style-name="T7">ikea</text:span></text:p>
      <text:p text:style-name="P39"><text:s/>lascia il posto ai vivi</text:p>
      <text:p text:style-name="P26"><text:s text:c="2"/>come ai morti.</text:p>
      <text:p text:style-name="P20"/>
      <text:p text:style-name="P20"/>
      <text:p text:style-name="P20"/>
      <text:p text:style-name="P20"><text:s text:c="39"/></text:p>
      <text:p text:style-name="P20">.</text:p>
      <text:p text:style-name="P24"><text:s/></text:p>
      <text:p text:style-name="P20"><text:s/></text:p>
      <text:p text:style-name="P13"/>
      <text:p text:style-name="P13"/>
      <text:p text:style-name="P13"/>
      <text:p text:style-name="P13"/>
      <text:p text:style-name="P13"/>
      <text:p text:style-name="P13"/>
      <text:p text:style-name="P35"/>
      <text:p text:style-name="P35"/>
      <text:p text:style-name="P35"/>
      <text:p text:style-name="P35"/>
      <text:p text:style-name="P35"><text:soft-page-break/></text:p>
      <text:p text:style-name="P35"/>
      <text:p text:style-name="P35"/>
      <text:p text:style-name="P35"/>
      <text:p text:style-name="P35"/>
      <text:p text:style-name="P32"><text:span text:style-name="T6">driverless</text:span><text:span text:style-name="T1"> sarà il suo nome</text:span></text:p>
      <text:p text:style-name="P34">farà parte di un mondo</text:p>
      <text:p text:style-name="P34">che non potremo più trascrivere</text:p>
      <text:p text:style-name="P35"><text:s text:c="22"/></text:p>
      <text:p text:style-name="P33"/>
      <text:p text:style-name="P34">guardando la scena per intero</text:p>
      <text:p text:style-name="P34">si disimpara a lungo:</text:p>
      <text:p text:style-name="P34"><text:s text:c="29"/>l'intervallo sulle mani</text:p>
      <text:p text:style-name="P34"><text:s text:c="53"/>la mascella della cavità</text:p>
      <text:p text:style-name="P34">che non ancora sepolta da vegetazione</text:p>
      <text:p text:style-name="P32"><text:span text:style-name="T1">si inarca a far passare sopra-sotto la luce</text:span> <text:span text:style-name="T1">naturale </text:span></text:p>
      <text:p text:style-name="P30"><text:s text:c="48"/>senza più <text:span text:style-name="T12">allarmi senza fili doppia frequenza metà prezzo.</text:span></text:p>
      <text:p text:style-name="P20"/>
      <text:p text:style-name="P20"/>
      <text:p text:style-name="P20"/>
      <text:p text:style-name="P24"/>
      <text:p text:style-name="P24"/>
      <text:p text:style-name="P24"/>
      <text:p text:style-name="P24"/>
      <text:p text:style-name="P24"/>
      <text:p text:style-name="P16"/>
      <text:p text:style-name="P16"/>
      <text:p text:style-name="P16"/>
      <text:p text:style-name="P16"/>
      <text:p text:style-name="P16"/>
      <text:p text:style-name="P16"/>
      <text:p text:style-name="P16"/>
      <text:p text:style-name="P16"/>
      <text:p text:style-name="P16"/>
      <text:p text:style-name="P20"><text:soft-page-break/></text:p>
      <text:p text:style-name="P20"/>
      <text:p text:style-name="P20"/>
      <text:p text:style-name="P20"/>
      <text:p text:style-name="P20"/>
      <text:p text:style-name="P20">la parata dei passeggeri</text:p>
      <text:p text:style-name="P20">da un tunnel all’altro</text:p>
      <text:p text:style-name="P20"><text:s text:c="30"/>il problema eterno del tempo reale</text:p>
      <text:p text:style-name="P20"><text:s text:c="30"/>non <text:s/>poterne più</text:p>
      <text:p text:style-name="P20"><text:s text:c="60"/>della suspense.</text:p>
      <text:p text:style-name="P20"/>
      <text:p text:style-name="P20">un silenzio introvato che il</text:p>
      <text:p text:style-name="P25"><text:span text:style-name="T11">golem</text:span><text:span text:style-name="T14"> ormai flessibile</text:span></text:p>
      <text:p text:style-name="P20">annuncia come ritardo.</text:p>
      <text:p text:style-name="P20"/>
      <text:p text:style-name="P20"/>
      <text:p text:style-name="P20"/>
      <text:p text:style-name="P20"/>
      <text:p text:style-name="P20"/>
      <text:p text:style-name="P20"/>
      <text:p text:style-name="P24"><text:s/></text:p>
      <text:p text:style-name="P20"/>
      <text:p text:style-name="P20"><text:s text:c="58"/></text:p>
      <text:p text:style-name="P20"/>
      <text:p text:style-name="P20"/>
      <text:p text:style-name="P20"/>
      <text:p text:style-name="P20"/>
      <text:p text:style-name="P20"/>
      <text:p text:style-name="P20"/>
      <text:p text:style-name="P20"/>
      <text:p text:style-name="P20"/>
      <text:p text:style-name="P20"/>
      <text:p text:style-name="P24"/>
      <text:p text:style-name="P24"/>
      <text:p text:style-name="P24"/>
      <text:p text:style-name="P24"><text:soft-page-break/></text:p>
      <text:p text:style-name="P24"/>
      <text:p text:style-name="P24"/>
      <text:p text:style-name="P24"/>
      <text:p text:style-name="P24"/>
      <text:p text:style-name="P19">occorre vedere nella pubblicità il surrealismo combattuto</text:p>
      <text:p text:style-name="P19">sul nascere</text:p>
      <text:p text:style-name="P20"/>
      <text:p text:style-name="P20"/>
      <text:p text:style-name="P20"/>
      <text:p text:style-name="P20"><text:s/>dentro la cabina di guida</text:p>
      <text:p text:style-name="P20">resta accesa la mail di sebastian thurn <text:s text:c="2"/>(evidenziare)</text:p>
      <text:p text:style-name="P20"/>
      <text:p text:style-name="P20">non <text:s/>c’è curiosità per l’assenza dell’uomo </text:p>
      <text:p text:style-name="P20">al motore per quella mano mutata</text:p>
      <text:p text:style-name="P20">nella corsa a digiuno</text:p>
      <text:p text:style-name="P20"/>
      <text:p text:style-name="P16">si munda femoralia habet</text:p>
      <text:p text:style-name="P20">non prolificate in mutazione</text:p>
      <text:p text:style-name="P20"/>
      <text:p text:style-name="P20">la bottoniera di cabina tanto sensibile al tatto</text:p>
      <text:p text:style-name="P20">toccata da uno solo dei clienti in posa nel quadro elettrico </text:p>
      <text:p text:style-name="P20">viene <text:s/>allestita per <text:s/>il giorno stesso</text:p>
      <text:p text:style-name="P20"/>
      <text:p text:style-name="P20">quando il cliente disorientato cade si riavvolge</text:p>
      <text:p text:style-name="P20">nelle ripetizioni</text:p>
      <text:p text:style-name="P20">la metropolitana leggera si ferma</text:p>
      <text:p text:style-name="P20">nelle natalità scintillanti.</text:p>
      <text:p text:style-name="P20"/>
      <text:p text:style-name="P20"/>
      <text:p text:style-name="P20"/>
      <text:p text:style-name="P20"/>
      <text:p text:style-name="P13"/>
      <text:p text:style-name="P13"/>
      <text:p text:style-name="P13"/>
      <text:p text:style-name="P13"><text:soft-page-break/></text:p>
      <text:p text:style-name="P13"/>
      <text:p text:style-name="P13"/>
      <text:p text:style-name="P13"/>
      <text:p text:style-name="P13"/>
      <text:p text:style-name="P13">concentriamoci su nuovi metodi</text:p>
      <text:p text:style-name="P13">di colorazione pastello delle lamiere</text:p>
      <text:p text:style-name="P13">e sulle definizioni di peso piuma nella società delle persone.</text:p>
      <text:p text:style-name="P12"/>
      <text:p text:style-name="P12"/>
      <text:p text:style-name="P20"/>
      <text:p text:style-name="P20">da vita a vita ci si passa</text:p>
      <text:p text:style-name="P20">il metodo altaguarigionerivelata</text:p>
      <text:p text:style-name="P20">e <text:s/>tanti oggetti di nessun valore</text:p>
      <text:p text:style-name="P20"><text:s/>molto cari <text:s text:c="2"/></text:p>
      <text:p text:style-name="P20"/>
      <text:p text:style-name="P25"><text:span text:style-name="T14">perché si escluse radicalmente </text:span><text:span text:style-name="T10">barbie</text:span><text:span text:style-name="T14"> <text:s/></text:span></text:p>
      <text:p text:style-name="P20">mentre l’incanto generava il torso del giocattolo ormai reale?</text:p>
      <text:p text:style-name="P20"/>
      <text:p text:style-name="P20"/>
      <text:p text:style-name="P20"/>
      <text:p text:style-name="P24"><text:s/></text:p>
      <text:p text:style-name="P24"/>
      <text:p text:style-name="P24"/>
      <text:p text:style-name="P24"/>
      <text:p text:style-name="P24"/>
      <text:p text:style-name="P24"/>
      <text:p text:style-name="P24"/>
      <text:p text:style-name="P24"/>
      <text:p text:style-name="P24"/>
      <text:p text:style-name="P24"/>
      <text:p text:style-name="P18"/>
      <text:p text:style-name="P18"/>
      <text:p text:style-name="P18"/>
      <text:p text:style-name="P18"/>
      <text:p text:style-name="P20"><text:soft-page-break/></text:p>
      <text:p text:style-name="P20"/>
      <text:p text:style-name="P20"/>
      <text:p text:style-name="P20"/>
      <text:p text:style-name="P20"/>
      <text:p text:style-name="P20">affiorata driver less si sposta</text:p>
      <text:p text:style-name="P20"><text:s/>dall’ingegneria creativistica bionica</text:p>
      <text:p text:style-name="P20"/>
      <text:p text:style-name="P20">con una velocità <text:s/>da gita a chiasso</text:p>
      <text:p text:style-name="P20">in collaudi minimal</text:p>
      <text:p text:style-name="P20">anche detti <text:s/>collant per <text:s/>fedeli che si sentono parte del progetto </text:p>
      <text:p text:style-name="P20"><text:s/>nell’apoteosi momentanea.</text:p>
      <text:p text:style-name="P20"/>
      <text:p text:style-name="P20"><text:s/>garantita <text:s/>sempre la velocità commerciale</text:p>
      <text:p text:style-name="P20"><text:s/>i bambini trasportati gratuitamente risultano i primi nel cartogramma </text:p>
      <text:p text:style-name="P20">descritti da <text:s/>colori e <text:s/>simboli ignoti.</text:p>
      <text:p text:style-name="P20"/>
      <text:p text:style-name="P20"/>
      <text:p text:style-name="P2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8"/>
      <text:p text:style-name="P18"/>
      <text:p text:style-name="P18"/>
      <text:p text:style-name="P18"><text:soft-page-break/></text:p>
      <text:p text:style-name="P18"/>
      <text:p text:style-name="P20"/>
      <text:p text:style-name="P20"/>
      <text:p text:style-name="P20"/>
      <text:p text:style-name="P20">guarda </text:p>
      <text:p text:style-name="P20">l’effetto dalla torre di babele</text:p>
      <text:p text:style-name="P20">precipita <text:s/>con tutto il corpo corsaro. </text:p>
      <text:p text:style-name="P20"><text:s/>è arrivata la parete</text:p>
      <text:p text:style-name="P20">cellulare con le sue forme <text:s/>magnifiche</text:p>
      <text:p text:style-name="P25"><text:span text:style-name="T14">il nudo integrale di </text:span><text:span text:style-name="T10">barbie</text:span><text:span text:style-name="T14">: <text:s/></text:span></text:p>
      <text:p text:style-name="P20">una estinzione di ossa scintillanti</text:p>
      <text:p text:style-name="P20">mai vist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
      <text:p text:style-name="P18"/>
      <text:p text:style-name="P18"/>
      <text:p text:style-name="P18"><text:soft-page-break/></text:p>
      <text:p text:style-name="P18"/>
      <text:p text:style-name="P20"/>
      <text:p text:style-name="P20"/>
      <text:p text:style-name="P20"/>
      <text:p text:style-name="P20"><text:s/>sei casse politensione</text:p>
      <text:p text:style-name="P20">non <text:s/>distanti dal mare</text:p>
      <text:p text:style-name="P20">sono pronte da alcuni anni</text:p>
      <text:p text:style-name="P20"/>
      <text:p text:style-name="P25"><text:span text:style-name="T14">lo schema di </text:span><text:span text:style-name="T10">sebastian thurn</text:span><text:span text:style-name="T14"> </text:span></text:p>
      <text:p text:style-name="P20">non dura a lungo</text:p>
      <text:p text:style-name="P20">splende su ebay</text:p>
      <text:p text:style-name="P20"/>
      <text:p text:style-name="P20"/>
      <text:p text:style-name="P20"/>
      <text:p text:style-name="P20">quanti mali al volto si dimenticano</text:p>
      <text:p text:style-name="P20">nel vento i clienti assemblati con movimenti originali</text:p>
      <text:p text:style-name="P20">contro la Norma <text:s/>siedono senza fretta</text:p>
      <text:p text:style-name="P20"/>
      <text:p text:style-name="P20"/>
      <text:p text:style-name="P20">anche se siamo ancora legati all’eristica</text:p>
      <text:p text:style-name="P20">se ne vadano al museo la dialettica</text:p>
      <text:p text:style-name="P20"><text:s/>e la trattativa</text:p>
      <text:p text:style-name="P25"><text:span text:style-name="T14">di </text:span><text:span text:style-name="T10">sebastian thurn</text:span><text:span text:style-name="T14">. </text:span></text:p>
      <text:p text:style-name="P20"/>
      <text:p text:style-name="P20"/>
      <text:p text:style-name="P20"/>
      <text:p text:style-name="P20"/>
      <text:p text:style-name="P20"/>
      <text:p text:style-name="P24"/>
      <text:p text:style-name="P24"/>
      <text:p text:style-name="P24"/>
      <text:p text:style-name="P24"/>
      <text:p text:style-name="P24"/>
      <text:p text:style-name="P24"/>
      <text:p text:style-name="P18"><text:soft-page-break/></text:p>
      <text:p text:style-name="P18"/>
      <text:p text:style-name="P20"/>
      <text:p text:style-name="P20"/>
      <text:p text:style-name="P20"/>
      <text:p text:style-name="P20"><text:s/>molti riferimenti sono casuali</text:p>
      <text:p text:style-name="P20">e causa di malori <text:s text:c="3"/></text:p>
      <text:p text:style-name="P20">come le scatole del tonno di origine sconosciuta </text:p>
      <text:p text:style-name="P20"/>
      <text:p text:style-name="P20">ma i clienti <text:s/>passano la colla</text:p>
      <text:p text:style-name="P20">sulle cose gialle della terra</text:p>
      <text:p text:style-name="P20">e si fa un gran lavoro per isolare la musica da intervallo.</text:p>
      <text:p text:style-name="P20"/>
      <text:p text:style-name="P20"><text:s/></text:p>
      <text:p text:style-name="P20"/>
      <text:p text:style-name="P24"/>
      <text:p text:style-name="P24"/>
      <text:p text:style-name="P24"/>
      <text:p text:style-name="P24"/>
      <text:p text:style-name="P24"><text:s text:c="44"/></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18"/>
      <text:p text:style-name="P20"/>
      <text:p text:style-name="P20"/>
      <text:p text:style-name="P20"/>
      <text:p text:style-name="P20"><text:s/>un attacco nucleare è ancora una minaccia</text:p>
      <text:p text:style-name="P20">ma sono escluse le reti metro come rifugio <text:s/></text:p>
      <text:p text:style-name="P20"><text:s/>anche se è vicina la conquista dell’atropina in gocce.</text:p>
      <text:p text:style-name="P20"><text:s/></text:p>
      <text:p text:style-name="P20">senza bosco nemmeno con il fondo</text:p>
      <text:p text:style-name="P20">di plastica ammattito nell’uso delle scale mobili </text:p>
      <text:p text:style-name="P20">anche detto ‘farsi dinamico dell’assoluto’.</text:p>
      <text:p text:style-name="P20"/>
      <text:p text:style-name="P20"><text:s text:c="2"/></text:p>
      <text:p text:style-name="P20"/>
      <text:p text:style-name="P20"/>
      <text:p text:style-name="P20"/>
      <text:p text:style-name="P20"/>
      <text:p text:style-name="P20"/>
      <text:p text:style-name="P20"/>
      <text:p text:style-name="P20"/>
      <text:p text:style-name="P20"/>
      <text:p text:style-name="P20"/>
      <text:p text:style-name="P20"><text:s text:c="28"/></text:p>
      <text:p text:style-name="P20"/>
      <text:p text:style-name="P20"/>
      <text:p text:style-name="P20"/>
      <text:p text:style-name="P20"/>
      <text:p text:style-name="P20"/>
      <text:p text:style-name="P20"/>
      <text:p text:style-name="P20"/>
      <text:p text:style-name="P20"/>
      <text:p text:style-name="P20"/>
      <text:p text:style-name="P18"/>
      <text:p text:style-name="P18"/>
      <text:p text:style-name="P12"><text:soft-page-break/><text:s text:c="9"/></text:p>
      <text:p text:style-name="P20"/>
      <text:p text:style-name="P20"/>
      <text:p text:style-name="P20"/>
      <text:p text:style-name="P20"/>
      <text:p text:style-name="P20">se</text:p>
      <text:p text:style-name="P20">la folla si assoggetta completamente</text:p>
      <text:p text:style-name="P20">se</text:p>
      <text:p text:style-name="P20">il mare non calma il cane mentre dorme</text:p>
      <text:p text:style-name="P20">se</text:p>
      <text:p text:style-name="P20">il cane e <text:s/>il mare saranno visibili <text:s/>solo dai treni.</text:p>
      <text:p text:style-name="P20"/>
      <text:p text:style-name="P20"/>
      <text:p text:style-name="P20">incompleta </text:p>
      <text:p text:style-name="P20"><text:s/>la macchina giace in attesa </text:p>
      <text:p text:style-name="P20"><text:s/>è in questo momento che scompaiono dai punti di controllo </text:p>
      <text:p text:style-name="P20"><text:s/>le cascate del niagar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 text:c="38"/></text:p>
      <text:p text:style-name="P20"/>
      <text:p text:style-name="P16"/>
      <text:p text:style-name="P16"/>
      <text:p text:style-name="P16"/>
      <text:p text:style-name="P16"/>
      <text:p text:style-name="P16"><text:soft-page-break/></text:p>
      <text:p text:style-name="P16"/>
      <text:p text:style-name="P16"/>
      <text:p text:style-name="P17"/>
      <text:p text:style-name="P22"/>
      <text:p text:style-name="P20">fanno seminari sulle metropolitane</text:p>
      <text:p text:style-name="P20">possiamo allora dormire lunghi sonni</text:p>
      <text:p text:style-name="P20">privi di volontà e rappresentazione.</text:p>
      <text:p text:style-name="P20"/>
      <text:p text:style-name="P20"/>
      <text:p text:style-name="P22"/>
      <text:p text:style-name="P45">l’attività molto asettica della nuova macchina comincia </text:p>
      <text:p text:style-name="P45">a commuovere i clienti</text:p>
      <text:p text:style-name="P44"><text:s/>una zia <text:s/>denuncia alcune perdite di familiarità con il proprio ruolo.</text:p>
      <text:p text:style-name="P22"/>
      <text:p text:style-name="P20"/>
      <text:p text:style-name="P20"/>
      <text:p text:style-name="P20"/>
      <text:p text:style-name="P20"/>
      <text:p text:style-name="P20"/>
      <text:p text:style-name="P20"/>
      <text:p text:style-name="P20"/>
      <text:p text:style-name="P20"/>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20"/>
      <text:p text:style-name="P20">non fare pubblicità</text:p>
      <text:p text:style-name="P20">non denunciare la perdita</text:p>
      <text:p text:style-name="P20">del conducente in anticipo</text:p>
      <text:p text:style-name="P20"/>
      <text:p text:style-name="P20">non desiderare il moto propulsore</text:p>
      <text:p text:style-name="P20">d’altri evita di sorpassare</text:p>
      <text:p text:style-name="P20">con la mente il conducente</text:p>
      <text:p text:style-name="P20"/>
      <text:p text:style-name="P20"/>
      <text:p text:style-name="P20"/>
      <text:p text:style-name="P25"><text:span text:style-name="T14">il nucleo protetto da </text:span><text:span text:style-name="T10">sebastian thurn</text:span><text:span text:style-name="T14"> subisce una frattura</text:span></text:p>
      <text:p text:style-name="P20">temporanea e memorabile</text:p>
      <text:p text:style-name="P20">la stessa macchina impiegata <text:s/>finirà per <text:s/>perdere oro dall’ultima cabin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 text:c="63"/></text:p>
      <text:p text:style-name="P20"/>
      <text:p text:style-name="P20"/>
      <text:p text:style-name="P20"/>
      <text:p text:style-name="P20"><text:soft-page-break/></text:p>
      <text:p text:style-name="P18"/>
      <text:p text:style-name="P18"/>
      <text:p text:style-name="P20"/>
      <text:p text:style-name="P20"/>
      <text:p text:style-name="P23">una quantità indeterminata di uomini</text:p>
      <text:p text:style-name="P23">perde peso <text:s/>dentro la macchina</text:p>
      <text:p text:style-name="P23"/>
      <text:p text:style-name="P23">gli stessi <text:s/>perdono alla schedina</text:p>
      <text:p text:style-name="P23">gli stessi perdono un modo</text:p>
      <text:p text:style-name="P23">un <text:s/>potere di indeterminazione</text:p>
      <text:p text:style-name="P23">che li rese lieti quando capitava di ballare in forma di squalo.</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 text:c="49"/></text:p>
      <text:p text:style-name="P20"/>
      <text:p text:style-name="P20"/>
      <text:p text:style-name="P24"/>
      <text:p text:style-name="P24"/>
      <text:p text:style-name="P24"/>
      <text:p text:style-name="P24"/>
      <text:p text:style-name="P24"/>
      <text:p text:style-name="P24"><text:soft-page-break/></text:p>
      <text:p text:style-name="P18"/>
      <text:p text:style-name="P18"/>
      <text:p text:style-name="P20"/>
      <text:p text:style-name="P20"/>
      <text:p text:style-name="P20">manca il conducente <text:s text:c="3"/></text:p>
      <text:p text:style-name="P20">attraverso la velocità non si sente se poi</text:p>
      <text:p text:style-name="P25"><text:span text:style-name="T14">la macchina frena la storia finisce</text:span><text:span text:style-name="T14"> </text:span><text:span text:style-name="T14">in motore</text:span><text:span text:style-name="T14">.</text:span></text:p>
      <text:p text:style-name="P20">non desiderare il pensiero d’altri in movimento.</text:p>
      <text:p text:style-name="P20"/>
      <text:p text:style-name="P20"/>
      <text:p text:style-name="P20"><text:s/>la specie se la lasci riflettere</text:p>
      <text:p text:style-name="P20"><text:s/>determina <text:s/>il controllo della velocità</text:p>
      <text:p text:style-name="P20"><text:s text:c="2"/>non condiziona la finale della partita</text:p>
      <text:p text:style-name="P20"/>
      <text:p text:style-name="P20"><text:s text:c="2"/>dai vetri fissati in previsione di una tautologia</text:p>
      <text:p text:style-name="P20"><text:s text:c="3"/>addensante <text:s/>scompare la definizione di conducent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8"/>
      <text:p text:style-name="P18"/>
      <text:p text:style-name="P20"><text:s/></text:p>
      <text:p text:style-name="P20"><text:s text:c="6"/></text:p>
      <text:p text:style-name="P20">in un punto della macchina la sopravvivenza</text:p>
      <text:p text:style-name="P20">non si installa mai </text:p>
      <text:p text:style-name="P20"><text:s/>si spegne con fatica</text:p>
      <text:p text:style-name="P20">la visione <text:s/>dei pesci rossi </text:p>
      <text:p text:style-name="P20">non attraversa la mente. </text:p>
      <text:p text:style-name="P20"/>
      <text:p text:style-name="P20">un acquario organizzato</text:p>
      <text:p text:style-name="P20">in collezione <text:s/>ferrate per clienti impavidi</text:p>
      <text:p text:style-name="P20">dentro <text:s/>telecamere lasciate al freddo</text:p>
      <text:p text:style-name="P20">per la condivisione</text:p>
      <text:p text:style-name="P20"><text:s/>l’attesa che precede il trasporto.</text:p>
      <text:p text:style-name="P20"/>
      <text:p text:style-name="P20"/>
      <text:p text:style-name="P20"/>
      <text:p text:style-name="P20"/>
      <text:p text:style-name="P20"/>
      <text:p text:style-name="P2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I clienti di <text:s/>sebastian thurn</text:p>
      <text:p text:style-name="P20"/>
      <text:p text:style-name="P20"/>
      <text:p text:style-name="P20">una velocità commerciale</text:p>
      <text:p text:style-name="P20">impossibile datarla</text:p>
      <text:p text:style-name="P20">manometterla.</text:p>
      <text:p text:style-name="P20"/>
      <text:p text:style-name="P20">su quel prodromo <text:s/>della macchina</text:p>
      <text:p text:style-name="P20">i riti e le procedure</text:p>
      <text:p text:style-name="P20">le hostess a milano M5 <text:s/>tono lilla <text:s text:c="10"/></text:p>
      <text:p text:style-name="P20">intrattengono il pubblico</text:p>
      <text:p text:style-name="P20">in una profondità variabile.</text:p>
      <text:p text:style-name="P20"/>
      <text:p text:style-name="P25"><text:span text:style-name="T14">i clienti si </text:span><text:span text:style-name="T10">sebastian thurn</text:span><text:span text:style-name="T14"> <text:s text:c="3"/></text:span></text:p>
      <text:p text:style-name="P20">le altre presenze uscite di sera senza</text:p>
      <text:p text:style-name="P20">fondali mnemonici</text:p>
      <text:p text:style-name="P20">senza chiedere più passaggi.</text:p>
      <text:p text:style-name="P20"/>
      <text:p text:style-name="P20"/>
      <text:p text:style-name="P20"/>
      <text:p text:style-name="P20"/>
      <text:p text:style-name="P24"/>
      <text:p text:style-name="P24"/>
      <text:p text:style-name="P24"/>
      <text:p text:style-name="P24"/>
      <text:p text:style-name="P24"/>
      <text:p text:style-name="P24"/>
      <text:p text:style-name="P24"/>
      <text:p text:style-name="P24"/>
      <text:p text:style-name="P24"><text:s text:c="56"/></text:p>
      <text:p text:style-name="P18"><text:soft-page-break/></text:p>
      <text:p text:style-name="P18"/>
      <text:p text:style-name="P18"/>
      <text:p text:style-name="P18"/>
      <text:p text:style-name="P20"/>
      <text:p text:style-name="P20">se non hanno fissato i vetri</text:p>
      <text:p text:style-name="P20">violati dall’interno</text:p>
      <text:p text:style-name="P20">può ancora entrare un monsone mab</text:p>
      <text:p text:style-name="P20"/>
      <text:p text:style-name="P20"/>
      <text:p text:style-name="P20"/>
      <text:p text:style-name="P20">lo dice la funzione che è innocente</text:p>
      <text:p text:style-name="P20">dalla prima fenomenologia della finzione.</text:p>
      <text:p text:style-name="P20"/>
      <text:p text:style-name="P20"/>
      <text:p text:style-name="P20">senza cerimonia se ne vanno i clienti</text:p>
      <text:p text:style-name="P20">dal vetro fugge una grazia ripetuta <text:s/></text:p>
      <text:p text:style-name="P20">nella trasformazione ci convincono</text:p>
      <text:p text:style-name="P20">di alcuni progressi </text:p>
      <text:p text:style-name="P20"/>
      <text:p text:style-name="P20"/>
      <text:p text:style-name="P20">desiderando superare la macchina </text:p>
      <text:p text:style-name="P25"><text:span text:style-name="T14">prima o poi</text:span><text:span text:style-name="T14"> </text:span><text:span text:style-name="T14">i clienti diventeranno adulti </text:span></text:p>
      <text:p text:style-name="P20">attratti non solo dalla flessione di un attimo</text:p>
      <text:p text:style-name="P20"/>
      <text:p text:style-name="P20"/>
      <text:p text:style-name="P20">è il turno <text:s/>dei topi</text:p>
      <text:p text:style-name="P20">eccitati per <text:s/>l’acciaio e per l’assenza</text:p>
      <text:p text:style-name="A-testobase">dell’uomo all<text:span text:style-name="T1">a macchina</text:span></text:p>
      <text:p text:style-name="P62"/>
      <text:p text:style-name="P62"/>
      <text:p text:style-name="P62">la segnaletica con fiore</text:p>
      <text:p text:style-name="P62">opera di comunicazione visiva</text:p>
      <text:p text:style-name="P20"/>
      <text:p text:style-name="P20"/>
      <text:p text:style-name="P18"><text:soft-page-break/></text:p>
      <text:p text:style-name="P20"/>
      <text:p text:style-name="P20"/>
      <text:p text:style-name="P20"/>
      <text:p text:style-name="P20"/>
      <text:p text:style-name="P20">accorgersi di una voragine</text:p>
      <text:p text:style-name="P20">non porta che divieti ulteriori</text:p>
      <text:p text:style-name="P20">fino alle fontane sfregiate.</text:p>
      <text:p text:style-name="P20"/>
      <text:p text:style-name="P20"/>
      <text:p text:style-name="P20">inutile chiudere da fuori il pantografo.</text:p>
      <text:p text:style-name="P20">il colosso aumenta la sua strana felicità</text:p>
      <text:p text:style-name="P20">da solo.</text:p>
      <text:p text:style-name="P20"/>
      <text:p text:style-name="P20"/>
      <text:p text:style-name="P25"><text:span text:style-name="T10">sebastian thurn</text:span><text:span text:style-name="T14"> non risponderà alle mail</text:span></text:p>
      <text:p text:style-name="P20"><text:s/>vive dove nevica sempr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12"/>
      <text:p text:style-name="P12"/>
      <text:p text:style-name="P12"/>
      <text:p text:style-name="P20">un giorno sarà possibile <text:s/></text:p>
      <text:p text:style-name="P20">fare a meno del leggero e automatico totem sommerso</text:p>
      <text:p text:style-name="P20"><text:s text:c="24"/></text:p>
      <text:p text:style-name="P27">336 metri per una inclinazione massima del 12%</text:p>
      <text:p text:style-name="P27">bisogna saper camminare fra un treno e l’altro </text:p>
      <text:p text:style-name="P27"><text:s/>con l’aria dell’origine del monumento che diventiamo </text:p>
      <text:p text:style-name="P27">quando siamo noi lo spazio fuori campo. </text:p>
      <text:p text:style-name="P27"><text:s text:c="51"/></text:p>
      <text:p text:style-name="P20"/>
      <text:p text:style-name="P1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text:soft-page-break/></text:p>
      <text:p text:style-name="P18"/>
      <text:p text:style-name="P18"/>
      <text:p text:style-name="P20"/>
      <text:p text:style-name="P12"/>
      <text:p text:style-name="P12"><text:s text:c="22"/>un cliente è un uomo bello con gli occhi assiomatici.</text:p>
      <text:p text:style-name="P12"/>
      <text:p text:style-name="P12"/>
      <text:p text:style-name="P20"/>
      <text:p text:style-name="P20">da un’ora</text:p>
      <text:p text:style-name="P20">non si hanno notizie</text:p>
      <text:p text:style-name="P20">di nessun mondo. </text:p>
      <text:p text:style-name="P20"/>
      <text:p text:style-name="P20"><text:s/>li deposita la gola del ragno</text:p>
      <text:p text:style-name="P20">nell’intimità del tunnel</text:p>
      <text:p text:style-name="P20"><text:s/>e si organizza un’ultima hola.</text:p>
      <text:p text:style-name="P20"/>
      <text:p text:style-name="P20"/>
      <text:p text:style-name="P20">i clienti non <text:s/>fanno gli orli sul nero</text:p>
      <text:p text:style-name="P20">adorano riflettersi sul quadro elettrico</text:p>
      <text:p text:style-name="P20"><text:s/>nelle punte di giallo sul finire.</text:p>
      <text:p text:style-name="P20"/>
      <text:p text:style-name="P20"/>
      <text:p text:style-name="P20"/>
      <text:p text:style-name="P20"/>
      <text:p text:style-name="P20"/>
      <text:h text:style-name="P78" text:outline-level="1"/>
      <text:h text:style-name="A-titolocapitolo" text:outline-level="1"/>
      <text:h text:style-name="A-titolocapitolo" text:outline-level="1"/>
      <text:h text:style-name="A-titolocapitolo" text:outline-level="1"/>
      <text:h text:style-name="A-titolocapitolo" text:outline-level="1"/>
      <text:h text:style-name="A-titolocapitolo" text:outline-level="1">L’impero nella mente</text:h>
      <text:h text:style-name="A-titolocapitolo" text:outline-level="1"/>
      <text:h text:style-name="A-titolocapitolo" text:outline-level="1"/>
      <text:h text:style-name="A-titolocapitolo" text:outline-level="1"/>
      <text:p text:style-name="P69">irretiti<text:line-break/>in fine dagl'idoli<text:line-break/>lasciati<text:line-break/>e sole<text:line-break/>segrete scimmie</text:p>
      <text:p text:style-name="P69"/>
      <text:p text:style-name="P69">Vladimir D’Amora </text:p>
      <text:p text:style-name="P58"/>
      <text:p text:style-name="P58"/>
      <text:p text:style-name="P58"/>
      <text:p text:style-name="P68">la nostra è una tenera armatura sopravvissuta ai titoli di coda</text:p>
      <text:p text:style-name="P20"/>
      <text:p text:style-name="P20"/>
      <text:p text:style-name="P20"/>
      <text:p text:style-name="P70"/>
      <text:p text:style-name="P20"/>
      <text:p text:style-name="P20"><text:s text:c="2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6"/>
      <text:p text:style-name="P40"/>
      <text:p text:style-name="P40"/>
      <text:p text:style-name="P40"/>
      <text:p text:style-name="P40"/>
      <text:p text:style-name="P40">da oggi attendiamo </text:p>
      <text:p text:style-name="P40">la consegna delle immagini</text:p>
      <text:p text:style-name="P40">prodotte in sala di aspetto </text:p>
      <text:p text:style-name="P40">non si accolgono reclami</text:p>
      <text:p text:style-name="P40"/>
      <text:p text:style-name="P40"><text:s text:c="22"/>soltanto colori.</text:p>
      <text:p text:style-name="P38"/>
      <text:p text:style-name="P40">riattivare <text:s/>il coleottero e velarne</text:p>
      <text:p text:style-name="P40">l’impulso algogeno</text:p>
      <text:p text:style-name="P40">quello della </text:p>
      <text:p text:style-name="P40"/>
      <text:p text:style-name="P40"><text:s text:c="25"/>metamorfosi completa.</text:p>
      <text:p text:style-name="P38"/>
      <text:p text:style-name="P38"/>
      <text:p text:style-name="P38"/>
      <text:p text:style-name="P38"/>
      <text:p text:style-name="P38"/>
      <text:p text:style-name="P38"/>
      <text:p text:style-name="P38"/>
      <text:p text:style-name="P38"/>
      <text:p text:style-name="P38"/>
      <text:p text:style-name="P38"/>
      <text:p text:style-name="P38"/>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un’ immagine vale quando l’altra</text:p>
      <text:p text:style-name="P40">si manifesta visitabile e di genere</text:p>
      <text:p text:style-name="P38"/>
      <text:p text:style-name="P40"><text:s text:c="37"/>calamitante.</text:p>
      <text:p text:style-name="P38"/>
      <text:p text:style-name="P40">l’immagine ‘in primo piano’</text:p>
      <text:p text:style-name="P40">con le finte tette le finte luci di scena.</text:p>
      <text:p text:style-name="P40">nella mente si trovano originali ignorati</text:p>
      <text:p text:style-name="P40">diversi anni di colori turpi </text:p>
      <text:p text:style-name="P40"><text:s/></text:p>
      <text:p text:style-name="P40"><text:s text:c="23"/>il turpe è il calore del superstite.</text:p>
      <text:p text:style-name="P38"/>
      <text:p text:style-name="P38"/>
      <text:p text:style-name="P38"/>
      <text:p text:style-name="P38"/>
      <text:p text:style-name="P38"/>
      <text:p text:style-name="P38"/>
      <text:p text:style-name="P38"/>
      <text:p text:style-name="P38"/>
      <text:p text:style-name="P38"/>
      <text:p text:style-name="P38"/>
      <text:p text:style-name="P41"/>
      <text:p text:style-name="P41"><text:s text:c="52"/></text:p>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2">perché non puoi più vedere nell’immagine la somiglianza.</text:p>
      <text:p text:style-name="P38"/>
      <text:p text:style-name="P38"/>
      <text:p text:style-name="P38"/>
      <text:p text:style-name="P40">non è possibile vederti nel talk</text:p>
      <text:p text:style-name="P40">seduto in fondo</text:p>
      <text:p text:style-name="P40">sul lato destro della guerra annunciata</text:p>
      <text:p text:style-name="P38"/>
      <text:p text:style-name="P40"><text:s text:c="33"/>hanno cambiato posto</text:p>
      <text:p text:style-name="P40"><text:s text:c="33"/>al pubblico plaudente</text:p>
      <text:p text:style-name="P40"><text:s text:c="33"/>senza informarti </text:p>
      <text:p text:style-name="P40"><text:s text:c="30"/>di una modifica composta e impercettibile </text:p>
      <text:p text:style-name="P40"><text:s text:c="66"/>sulle sedute in pelle.</text:p>
      <text:p text:style-name="P38"/>
      <text:p text:style-name="P38"/>
      <text:p text:style-name="P38"/>
      <text:p text:style-name="P40">la rapina in banca è</text:p>
      <text:p text:style-name="P40">la scena intatta quella che dovremmo</text:p>
      <text:p text:style-name="P40">saper fare a memoria </text:p>
      <text:p text:style-name="P40"/>
      <text:p text:style-name="P43"><text:span text:style-name="T8"><text:s text:c="31"/>mentre</text:span><text:span text:style-name="T14"> </text:span><text:span text:style-name="T8">non la ricordiamo mai.</text:span></text:p>
      <text:p text:style-name="P38"/>
      <text:p text:style-name="P38"/>
      <text:p text:style-name="P38"/>
      <text:p text:style-name="P40">alla immagine che nella mente</text:p>
      <text:p text:style-name="P40">trattiene il respiro non si concede</text:p>
      <text:p text:style-name="P40">il tempo di fuggire</text:p>
      <text:p text:style-name="P40"/>
      <text:p text:style-name="P40"><text:s text:c="33"/>senza precisare</text:p>
      <text:p text:style-name="P40"><text:s text:c="34"/>ora e luogo del ritorno</text:p>
      <text:p text:style-name="P40"><text:soft-page-break/>sentirsi opinion leader per dimenticare il rèel de la mort.</text:p>
      <text:p text:style-name="P40"/>
      <text:p text:style-name="P40"/>
      <text:p text:style-name="P40"/>
      <text:p text:style-name="P40">come scendere nell’impero </text:p>
      <text:p text:style-name="P40"><text:s/>fare un semplice bagno prendere il sole e tornare a casa</text:p>
      <text:p text:style-name="P40">senza accorgersi della indagine in corso.</text:p>
      <text:p text:style-name="P40">non sappiamo incrinare l’asse sul <text:s/>discorso indiretto.</text:p>
      <text:p text:style-name="P38"/>
      <text:p text:style-name="P40"><text:s/></text:p>
      <text:p text:style-name="P40"><text:s text:c="18"/>sai bene che depone a tuo favore</text:p>
      <text:p text:style-name="P40"><text:s text:c="18"/>la tua assenza dall’opera collettiva. </text:p>
      <text:p text:style-name="P40"/>
      <text:p text:style-name="P40"/>
      <text:p text:style-name="P40"/>
      <text:p text:style-name="P40">come impero si disfa</text:p>
      <text:p text:style-name="P40">come casa si dimentica</text:p>
      <text:p text:style-name="P38"/>
      <text:p text:style-name="P40">il flipper si accende ogni due del mese</text:p>
      <text:p text:style-name="P43"><text:span text:style-name="T8">e molte altre immagini</text:span><text:span text:style-name="T14"> </text:span><text:span text:style-name="T8">vengono ordinate per fare spazio</text:span></text:p>
      <text:p text:style-name="P40">al contrasto </text:p>
      <text:p text:style-name="P40">in</text:p>
      <text:p text:style-name="P40">tutto</text:p>
      <text:p text:style-name="P40">il</text:p>
      <text:p text:style-name="P40">suo</text:p>
      <text:p text:style-name="P23">strazio.</text:p>
      <text:p text:style-name="P20"/>
      <text:p text:style-name="P20"/>
      <text:p text:style-name="P20"/>
      <text:p text:style-name="P20"/>
      <text:p text:style-name="P20"/>
      <text:p text:style-name="P20"/>
      <text:p text:style-name="P20"><text:s text:c="25"/></text:p>
      <text:p text:style-name="P20"/>
      <text:p text:style-name="P71"/>
      <text:p text:style-name="P20"/>
      <text:p text:style-name="P20"/>
      <text:p text:style-name="P20"/>
      <text:p text:style-name="P20"/>
      <text:p text:style-name="P20"/>
      <text:h text:style-name="P66" text:outline-level="1"/>
      <text:h text:style-name="P66" text:outline-level="1"/>
      <text:h text:style-name="P66" text:outline-level="1"/>
      <text:h text:style-name="P66" text:outline-level="1"/>
      <text:h text:style-name="P66" text:outline-level="1"/>
      <text:h text:style-name="P66" text:outline-level="1">Domino</text:h>
      <text:h text:style-name="P66" text:outline-level="1"/>
      <text:h text:style-name="P66" text:outline-level="1"/>
      <text:h text:style-name="P66" text:outline-level="1"/>
      <text:p text:style-name="P55"/>
      <text:p text:style-name="P83"/>
      <text:p text:style-name="P1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5"/>
      <text:p text:style-name="P20"/>
      <text:p text:style-name="P20"/>
      <text:p text:style-name="P20"/>
      <text:p text:style-name="P20"/>
      <text:p text:style-name="P20">è fatto di sola memoria</text:p>
      <text:p text:style-name="P20">il <text:s/>mondo che ci lascia nel gruppo</text:p>
      <text:p text:style-name="P20">nelle basi della responsabilità di vita e morte.</text:p>
      <text:p text:style-name="P20">delle ginestre che non usate nelle rivoluzioni materiali</text:p>
      <text:p text:style-name="P20">sono davvero insopportabili adesso.</text:p>
      <text:p text:style-name="P20">tingere di giallo il mediterraneo ha provocato</text:p>
      <text:p text:style-name="P20">molte sconfitte alle estremità del mondo</text:p>
      <text:p text:style-name="P25"><text:span text:style-name="T14">e se </text:span><text:span text:style-name="T14"><text:s/></text:span><text:span text:style-name="T14">hanno anticorpi per gli <text:s/>incendi <text:s/></text:span></text:p>
      <text:p text:style-name="P20"/>
      <text:p text:style-name="P20"/>
      <text:p text:style-name="P20"/>
      <text:p text:style-name="P20">bada dunque a considerare</text:p>
      <text:p text:style-name="P20">la pausa di una coscienza</text:p>
      <text:p text:style-name="P20">come qualcosa di mostruoso ma quasi civettuolo</text:p>
      <text:p text:style-name="P20">se poi per un irrefrenabile godimento delle rimozioni</text:p>
      <text:p text:style-name="P20"><text:s/>separi la collera della valle dalla casa in cui vivi</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rifiuta categoricamente che ad ogni <text:s/>caduta</text:p>
      <text:p text:style-name="P20"><text:soft-page-break/>corrisponda un effetto scenografico.</text:p>
      <text:p text:style-name="P20">il fatto che i pezzi siano comici</text:p>
      <text:p text:style-name="P20">non conta o è relativo allo stato di emergenza</text:p>
      <text:p text:style-name="P20">di quest’anno in fiore.</text:p>
      <text:p text:style-name="P20"/>
      <text:p text:style-name="P20">(come profumano le famiglie olfattive</text:p>
      <text:p text:style-name="P20">in stasi).</text:p>
      <text:p text:style-name="P20"/>
      <text:p text:style-name="P20">valuta se il pezzo da solo</text:p>
      <text:p text:style-name="P20">sia sopportabile per la mente</text:p>
      <text:p text:style-name="P20">che non si lasci troppo a lungo</text:p>
      <text:p text:style-name="P20">sostare nelle regole.</text:p>
      <text:p text:style-name="P20"/>
      <text:p text:style-name="P20"/>
      <text:p text:style-name="P20"/>
      <text:p text:style-name="P20">non sottovalutare la presa che ha il gioco casuale</text:p>
      <text:p text:style-name="P20">cominciato per intrattenere nel viaggio</text:p>
      <text:p text:style-name="P20">la paura dello sparatutto</text:p>
      <text:p text:style-name="P20"><text:s/>nel mare del dodecaneso.</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 text:c="6"/></text:p>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niente si fa immagine</text:p>
      <text:p text:style-name="P20">quando persiste la meditazione delle masse calde</text:p>
      <text:p text:style-name="P20">a declinare la fine dell’ormeggio</text:p>
      <text:p text:style-name="P20">dell’invecchiamento delle <text:s/>forze di coriolos.</text:p>
      <text:p text:style-name="P20"/>
      <text:p text:style-name="P20">intervengono da lontano le indiscrezioni</text:p>
      <text:p text:style-name="P20">su come distrattamente una immagine</text:p>
      <text:p text:style-name="P20">nella comunicazione iconica ci lasci</text:p>
      <text:p text:style-name="P20">soli nei diritti riservati.</text:p>
      <text:p text:style-name="P20"/>
      <text:p text:style-name="P20"/>
      <text:p text:style-name="P20">le tessere del domino sono anche <text:s/>dette ossa</text:p>
      <text:p text:style-name="P20">nella festa delle mutazioni</text:p>
      <text:p text:style-name="P20">però non è detto che l’intero pomeriggio <text:s text:c="2"/></text:p>
      <text:p text:style-name="P20">del mondo</text:p>
      <text:p text:style-name="P20"><text:s/>sia davvero una digitalizzazione </text:p>
      <text:p text:style-name="P20">di uno stato d’animo o della mancata visita </text:p>
      <text:p text:style-name="P20">degli altri alle nostre immagini speculari.</text:p>
      <text:p text:style-name="P20"/>
      <text:p text:style-name="P20"/>
      <text:p text:style-name="P20"/>
      <text:p text:style-name="P20">sarà difficile rimontare</text:p>
      <text:p text:style-name="P20"><text:s/>‘la forma del serpente’</text:p>
      <text:p text:style-name="P20">in privato</text:p>
      <text:p text:style-name="P20">nella mente.</text:p>
      <text:p text:style-name="P73"><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oft-page-break/><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28"><text:span text:style-name="B-corsivosottotitolo"><text:span text:style-name="T5"/></text:span></text:p>
      <text:p text:style-name="P54"><text:span text:style-name="B-corsivosottotitolo"><text:span text:style-name="T5">all’interno dell’istituto oceania intanto si vive molto dedicandosi soltanto ai sogni, senza cercare la guarigione del dettaglio. una grande specchiera riflette la sala pesi che ogni giorno viene riordinata dai presenti che non possono dormire e non sentono stanchezza. la palestra vive in autonomia <text:s/>e in una progressiva decadenza che non dissuade dallo spreco, dall’uso di incredibili e costose macchine per allenamento. in questa palestra non parlano persone, nessuno pensa né può pensare che shakespeare agisca dentro tutte quelle forme di carne e di strisce fonoassorbenti. le persone generano pose coprono alcune parti del corpo mostrando in superficie colori molto accesi non guardano mai davanti a loro e sono legate insieme da anelli giganteschi cuscini blu e molti altri oggetti di uso personale. chi vive dentro oceania danza, lega comfort pratico a bellezza inconfutabile, conosce cose che potrebbero spiegare perché siamo di spalle al mondo quando è il momento di vederlo. cose di cui non riuscirò mai a occuparmi. </text:span></text:span></text:p>
      <text:p text:style-name="P84"><text:span text:style-name="B-corsivosottotitolo"><text:span text:style-name="T5"/></text:span></text:p>
      <text:h text:style-name="P77" text:outline-level="2"/>
      <text:h text:style-name="P67" text:outline-level="2"/>
      <text:h text:style-name="P67" text:outline-level="2"/>
      <text:h text:style-name="P67" text:outline-level="2"/>
      <text:h text:style-name="P67" text:outline-level="2">Sommario</text:h>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0">www.zonacontemporanea.it</text:p>
      <text:p text:style-name="P60">redazione@zonacontemporanea.it</text:p>
      <text:p text:style-name="P60">pubblica@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1" svg:font-family="'Times New Roman'" style:font-family-generic="roman"/>
    <style:font-face style:name="Trebuchet MS" svg:font-family="'Trebuchet MS'" style:font-family-generic="swiss"/>
    <style:font-face style:name="Tahoma1"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end" style:justify-single-word="false" fo:text-indent="0cm" style:auto-text-indent="false" style:page-number="auto"/>
      <style:text-properties fo:font-size="19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text-properties fo:language="it" fo:country="IT"/>
    </style:style>
    <style:style style:name="MP2" style:family="paragraph" style:parent-style-name="Footer">
      <style:text-properties fo:language="it" fo:country="IT"/>
    </style:style>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3</text:page-number></text:p>
      </style:footer>
    </style:master-page>
    <style:master-page style:name="Endnote" style:page-layout-name="Mpm2">
      <style:footer>
        <text:p text:style-name="MP2"/>
      </style:footer>
    </style:master-page>
    <style:master-page style:name="First_20_Page" style:display-name="First Page" style:page-layout-name="Mpm3">
      <style:footer>
        <text:p text:style-name="MP2"/>
      </style:footer>
    </style:master-page>
    <style:master-page style:name="Right_20_Page" style:display-name="Right Page" style:page-layout-name="Mpm4" style:next-style-name="Standard">
      <style:footer>
        <text:p text:style-name="MP2"/>
      </style:footer>
    </style:master-page>
    <style:master-page style:name="Left_20_Page" style:display-name="Left Page" style:page-layout-name="Mpm5">
      <style:footer>
        <text:p text:style-name="MP2"/>
      </style:footer>
    </style:master-page>
    <style:master-page style:name="Footnote"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8H3M9S</meta:editing-duration>
    <meta:editing-cycles>71</meta:editing-cycles>
    <meta:creation-date>2015-02-20T12:21:06.51</meta:creation-date>
    <dc:date>2015-03-23T10:28:49.62</dc:date>
    <meta:document-statistic meta:table-count="0" meta:image-count="0" meta:object-count="0" meta:page-count="68" meta:paragraph-count="618" meta:word-count="3099" meta:character-count="23460"/>
    <meta:user-defined meta:name="Info 1"/>
    <meta:user-defined meta:name="Info 2"/>
    <meta:user-defined meta:name="Info 3"/>
    <meta:user-defined meta:name="Info 4"/>
  </office:meta>
</office:document-meta>
</file>