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family-generic="roman"/>
    <style:font-face style:name="Trebuchet MS" svg:font-family="'Trebuchet MS'" style:font-family-generic="swiss"/>
    <style:font-face style:name="Tahoma1" svg:font-family="Tahoma" style:font-pitch="variable"/>
    <style:font-face style:name="Calibri" svg:font-family="Calibri" style:font-family-generic="roman" style:font-pitch="variable"/>
    <style:font-face style:name="Cambria" svg:font-family="Cambri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colophon">
      <style:paragraph-properties fo:text-align="start" style:justify-single-word="false"/>
    </style:style>
    <style:style style:name="P3" style:family="paragraph" style:parent-style-name="A-autore">
      <style:paragraph-properties fo:break-before="page"/>
      <style:text-properties fo:color="#000000" fo:language="it" fo:country="IT"/>
    </style:style>
    <style:style style:name="P4" style:family="paragraph" style:parent-style-name="A-collana">
      <style:text-properties fo:text-transform="uppercase" fo:color="#000000" style:font-name="Times New Roman1" fo:font-size="14pt" fo:language="it" fo:country="IT" style:font-name-asian="Trebuchet MS" style:font-size-asian="14pt" style:font-name-complex="Trebuchet MS" style:font-size-complex="14pt"/>
    </style:style>
    <style:style style:name="P5" style:family="paragraph" style:parent-style-name="A-collana">
      <style:text-properties fo:color="#000000" style:font-name="Times New Roman1" fo:language="it" fo:country="IT"/>
    </style:style>
    <style:style style:name="P6" style:family="paragraph" style:parent-style-name="A-collana">
      <style:paragraph-properties fo:break-before="page"/>
      <style:text-properties fo:color="#000000" style:font-name="Times New Roman1" fo:font-size="14pt" fo:language="it" fo:country="IT" style:font-name-asian="Trebuchet MS" style:font-size-asian="14pt" style:font-name-complex="Trebuchet MS" style:font-size-complex="14pt"/>
    </style:style>
    <style:style style:name="P7" style:family="paragraph" style:parent-style-name="A-collana" style:master-page-name="First_20_Page">
      <style:paragraph-properties style:page-number="auto"/>
      <style:text-properties fo:color="#000000" style:font-name="Times New Roman1" fo:font-size="12pt" fo:language="it" fo:country="IT" style:font-name-asian="Trebuchet MS" style:font-size-asian="14pt" style:font-name-complex="Trebuchet MS" style:font-size-complex="14pt"/>
    </style:style>
    <style:style style:name="P8" style:family="paragraph" style:parent-style-name="Standard">
      <style:paragraph-properties fo:margin-left="0.499cm" fo:margin-right="0cm" fo:margin-top="0cm" fo:margin-bottom="0cm" fo:line-height="100%" fo:orphans="0" fo:widows="0" fo:text-indent="0cm" style:auto-text-indent="false"/>
      <style:text-properties fo:color="#000000" style:font-name="Times New Roman1" fo:font-size="12pt" fo:language="it" fo:country="IT" fo:font-style="italic" style:font-size-asian="12pt" style:font-style-asian="italic" style:font-name-complex="Calibri1" style:font-size-complex="12pt"/>
    </style:style>
    <style:style style:name="P9" style:family="paragraph" style:parent-style-name="Standard">
      <style:paragraph-properties fo:margin-left="0.499cm" fo:margin-right="0cm" fo:margin-top="0cm" fo:margin-bottom="0cm" fo:line-height="100%" fo:text-align="end" style:justify-single-word="false" fo:orphans="0" fo:widows="0" fo:text-indent="0cm" style:auto-text-indent="false"/>
      <style:text-properties fo:color="#000000" style:font-name="Times New Roman1" fo:font-size="12pt" fo:language="it" fo:country="IT" fo:font-style="italic" style:font-size-asian="12pt" style:font-style-asian="italic" style:font-name-complex="Calibri1" style:font-size-complex="12pt"/>
    </style:style>
    <style:style style:name="P10" style:family="paragraph" style:parent-style-name="Standard">
      <style:paragraph-properties fo:margin-left="0.499cm" fo:margin-right="0cm" fo:margin-top="0cm" fo:margin-bottom="0cm" fo:line-height="100%" fo:text-align="center" style:justify-single-word="false" fo:orphans="0" fo:widows="0" fo:text-indent="0cm" style:auto-text-indent="false"/>
      <style:text-properties fo:color="#000000" style:font-name="Times New Roman1" fo:font-size="12pt" fo:language="it" fo:country="IT" fo:font-style="italic" style:font-size-asian="12pt" style:font-style-asian="italic" style:font-name-complex="Calibri1" style:font-size-complex="12pt"/>
    </style:style>
    <style:style style:name="P11" style:family="paragraph" style:parent-style-name="Standard">
      <style:paragraph-properties fo:margin-left="0.499cm" fo:margin-right="0cm" fo:margin-top="0cm" fo:margin-bottom="0cm" fo:line-height="100%" fo:orphans="0" fo:widows="0" fo:text-indent="0cm" style:auto-text-indent="false"/>
      <style:text-properties fo:color="#000000" style:font-name="Times New Roman1" fo:font-size="12pt" fo:language="it" fo:country="IT" fo:font-style="italic" style:font-size-asian="12pt" style:font-style-asian="italic" style:font-name-complex="Calibri1" style:font-size-complex="12pt" style:font-style-complex="italic" style:font-weight-complex="bold"/>
    </style:style>
    <style:style style:name="P12" style:family="paragraph" style:parent-style-name="Standard">
      <style:paragraph-properties fo:margin-left="0.499cm" fo:margin-right="0cm" fo:margin-top="0cm" fo:margin-bottom="0cm" fo:line-height="100%" fo:orphans="0" fo:widows="0" fo:text-indent="0cm" style:auto-text-indent="false"/>
      <style:text-properties fo:color="#000000" style:font-name="Times New Roman1" fo:font-size="12pt" fo:language="it" fo:country="IT" fo:font-style="italic" style:font-size-asian="12pt" style:font-style-asian="italic" style:font-name-complex="Calibri1" style:font-size-complex="12pt" style:font-style-complex="italic"/>
    </style:style>
    <style:style style:name="P13" style:family="paragraph" style:parent-style-name="Standard">
      <style:paragraph-properties fo:margin-left="0.499cm" fo:margin-right="0cm" fo:margin-top="0cm" fo:margin-bottom="0cm" fo:line-height="100%" fo:orphans="0" fo:widows="0" fo:text-indent="0cm" style:auto-text-indent="false"/>
      <style:text-properties fo:color="#000000" style:font-name="Times New Roman1" fo:font-size="12pt" fo:language="it" fo:country="IT" fo:font-style="italic" style:font-size-asian="12pt" style:font-style-asian="italic" style:font-name-complex="Calibri1" style:font-size-complex="12pt" style:font-weight-complex="bold"/>
    </style:style>
    <style:style style:name="P14" style:family="paragraph" style:parent-style-name="Standard">
      <style:paragraph-properties fo:margin-left="0.499cm" fo:margin-right="0cm" fo:margin-top="0cm" fo:margin-bottom="0cm" fo:line-height="100%" fo:orphans="0" fo:widows="0" fo:text-indent="0cm" style:auto-text-indent="false"/>
      <style:text-properties fo:color="#000000" style:font-name="Times New Roman1" fo:font-size="12pt" fo:language="it" fo:country="IT" style:font-size-asian="12pt" style:font-name-complex="Calibri1" style:font-size-complex="12pt"/>
    </style:style>
    <style:style style:name="P15" style:family="paragraph" style:parent-style-name="Standard">
      <style:paragraph-properties fo:margin-left="0.499cm" fo:margin-right="0cm" fo:margin-top="0cm" fo:margin-bottom="0cm" fo:line-height="100%" fo:text-align="center" style:justify-single-word="false" fo:orphans="0" fo:widows="0" fo:text-indent="0cm" style:auto-text-indent="false"/>
      <style:text-properties fo:color="#000000" style:font-name="Times New Roman1" fo:font-size="12pt" fo:language="it" fo:country="IT" style:font-size-asian="12pt" style:font-name-complex="Calibri1" style:font-size-complex="12pt"/>
    </style:style>
    <style:style style:name="P16" style:family="paragraph" style:parent-style-name="Standard">
      <style:paragraph-properties fo:margin-left="0.499cm" fo:margin-right="0cm" fo:margin-top="0cm" fo:margin-bottom="0cm" fo:line-height="100%" fo:text-align="end" style:justify-single-word="false" fo:orphans="0" fo:widows="0" fo:text-indent="0cm" style:auto-text-indent="false"/>
      <style:text-properties fo:color="#000000" style:font-name="Times New Roman1" fo:font-size="12pt" fo:language="it" fo:country="IT" style:font-size-asian="12pt" style:font-name-complex="Calibri1" style:font-size-complex="12pt"/>
    </style:style>
    <style:style style:name="P17" style:family="paragraph" style:parent-style-name="Standard">
      <style:paragraph-properties fo:margin-left="0.499cm" fo:margin-right="0cm" fo:margin-top="0cm" fo:margin-bottom="0cm" fo:line-height="100%" fo:orphans="0" fo:widows="0" fo:text-indent="0cm" style:auto-text-indent="false"/>
      <style:text-properties fo:color="#000000" style:font-name="Times New Roman1" fo:font-size="12pt" fo:language="it" fo:country="IT" style:font-size-asian="12pt" style:font-name-complex="Calibri1" style:font-size-complex="12pt" style:font-weight-complex="bold"/>
    </style:style>
    <style:style style:name="P18" style:family="paragraph" style:parent-style-name="Standard">
      <style:paragraph-properties fo:margin-left="0.499cm" fo:margin-right="0cm" fo:margin-top="0cm" fo:margin-bottom="0cm" fo:line-height="100%" fo:orphans="0" fo:widows="0" fo:text-indent="0cm" style:auto-text-indent="false"/>
      <style:text-properties fo:color="#000000" style:font-name="Times New Roman1" fo:font-size="12pt" fo:language="it" fo:country="IT" style:font-size-asian="12pt" style:font-size-complex="12pt"/>
    </style:style>
    <style:style style:name="P19" style:family="paragraph" style:parent-style-name="Standard">
      <style:paragraph-properties fo:margin-left="0.499cm" fo:margin-right="0cm" fo:margin-top="0cm" fo:margin-bottom="0cm" fo:line-height="100%" fo:text-align="center" style:justify-single-word="false" fo:orphans="0" fo:widows="0" fo:text-indent="0cm" style:auto-text-indent="false"/>
      <style:text-properties fo:color="#000000" style:font-name="Times New Roman1" fo:font-size="12pt" fo:language="it" fo:country="IT" style:font-size-asian="12pt" style:font-size-complex="12pt"/>
    </style:style>
    <style:style style:name="P20" style:family="paragraph" style:parent-style-name="Standard">
      <style:paragraph-properties fo:margin-left="0.499cm" fo:margin-right="0cm" fo:margin-top="0cm" fo:margin-bottom="0cm" fo:line-height="100%" fo:text-align="end" style:justify-single-word="false" fo:orphans="0" fo:widows="0" fo:text-indent="0cm" style:auto-text-indent="false"/>
      <style:text-properties fo:color="#000000" style:font-name="Times New Roman1" fo:font-size="12pt" fo:language="it" fo:country="IT" style:font-size-asian="12pt" style:font-size-complex="12pt"/>
    </style:style>
    <style:style style:name="P21" style:family="paragraph" style:parent-style-name="Standard">
      <style:paragraph-properties fo:margin-left="0.499cm" fo:margin-right="0cm" fo:margin-top="0cm" fo:margin-bottom="0cm" fo:line-height="100%" fo:orphans="0" fo:widows="0" fo:text-indent="0cm" style:auto-text-indent="false"/>
    </style:style>
    <style:style style:name="P22" style:family="paragraph" style:parent-style-name="Standard" style:master-page-name="First_20_Page">
      <style:paragraph-properties fo:margin-left="0.499cm" fo:margin-right="0cm" fo:margin-top="0cm" fo:margin-bottom="0cm" fo:line-height="100%" fo:orphans="0" fo:widows="0" fo:text-indent="0cm" style:auto-text-indent="false" style:page-number="auto"/>
      <style:text-properties fo:color="#000000" style:font-name="Times New Roman1" fo:font-size="12pt" fo:language="it" fo:country="IT" style:font-size-asian="12pt" style:font-name-complex="Calibri1" style:font-size-complex="12pt"/>
    </style:style>
    <style:style style:name="P23" style:family="paragraph" style:parent-style-name="Standard" style:master-page-name="First_20_Page">
      <style:paragraph-properties fo:margin-left="0.499cm" fo:margin-right="0cm" fo:margin-top="0cm" fo:margin-bottom="0cm" fo:line-height="100%" fo:orphans="0" fo:widows="0" fo:text-indent="0cm" style:auto-text-indent="false" style:page-number="auto"/>
    </style:style>
    <style:style style:name="P24" style:family="paragraph" style:parent-style-name="Standard" style:master-page-name="Standard">
      <style:paragraph-properties fo:margin-left="0.499cm" fo:margin-right="0cm" fo:margin-top="0cm" fo:margin-bottom="0cm" fo:line-height="100%" fo:text-align="end" style:justify-single-word="false" fo:orphans="0" fo:widows="0" fo:text-indent="0cm" style:auto-text-indent="false" style:page-number="auto"/>
      <style:text-properties fo:color="#000000" style:font-name="Times New Roman1" fo:font-size="12pt" fo:language="it" fo:country="IT" style:font-size-asian="12pt" style:font-size-complex="12pt"/>
    </style:style>
    <style:style style:name="P25" style:family="paragraph" style:parent-style-name="Standard" style:master-page-name="Standard">
      <style:paragraph-properties fo:margin-left="0.499cm" fo:margin-right="0cm" fo:margin-top="0cm" fo:margin-bottom="0cm" fo:line-height="100%" fo:orphans="0" fo:widows="0" fo:text-indent="0cm" style:auto-text-indent="false" style:page-number="auto"/>
      <style:text-properties fo:color="#000000" style:font-name="Times New Roman1" fo:font-size="12pt" fo:language="it" fo:country="IT" style:font-size-asian="12pt" style:font-size-complex="12pt"/>
    </style:style>
    <style:style style:name="P26" style:family="paragraph" style:parent-style-name="Standard" style:master-page-name="First_20_Page">
      <style:paragraph-properties fo:margin-left="0.499cm" fo:margin-right="0cm" fo:margin-top="0cm" fo:margin-bottom="0cm" fo:line-height="100%" fo:text-align="center" style:justify-single-word="false" fo:orphans="0" fo:widows="0" fo:text-indent="0cm" style:auto-text-indent="false" style:page-number="auto"/>
      <style:text-properties fo:color="#000000" style:font-name="Times New Roman1" fo:font-size="12pt" fo:language="it" fo:country="IT" style:font-size-asian="12pt" style:font-name-complex="Calibri1" style:font-size-complex="12pt"/>
    </style:style>
    <style:style style:name="P27" style:family="paragraph" style:parent-style-name="Standard" style:master-page-name="First_20_Page">
      <style:paragraph-properties fo:margin-left="0.499cm" fo:margin-right="0cm" fo:margin-top="0cm" fo:margin-bottom="0cm" fo:line-height="100%" fo:text-align="center" style:justify-single-word="false" fo:orphans="0" fo:widows="0" fo:text-indent="0cm" style:auto-text-indent="false" style:page-number="auto"/>
      <style:text-properties fo:color="#000000" style:font-name="Times New Roman1" fo:font-size="12pt" fo:language="it" fo:country="IT" style:font-size-asian="12pt" style:font-name-complex="Calibri1" style:font-size-complex="12pt"/>
    </style:style>
    <style:style style:name="P28" style:family="paragraph" style:parent-style-name="Standard" style:master-page-name="First_20_Page">
      <style:paragraph-properties fo:margin-left="0.499cm" fo:margin-right="0cm" fo:margin-top="0cm" fo:margin-bottom="0cm" fo:line-height="100%" fo:text-align="center" style:justify-single-word="false" fo:orphans="0" fo:widows="0" fo:text-indent="0cm" style:auto-text-indent="false" style:page-number="auto"/>
      <style:text-properties fo:color="#000000" style:font-name="Times New Roman1" fo:font-size="12pt" fo:language="it" fo:country="IT" style:text-underline-style="solid" style:text-underline-type="double" style:text-underline-width="auto" style:text-underline-color="font-color" style:font-size-asian="12pt" style:font-name-complex="Calibri1" style:font-size-complex="12pt"/>
    </style:style>
    <style:style style:name="P29" style:family="paragraph" style:parent-style-name="Standard">
      <style:paragraph-properties fo:margin-left="0cm" fo:margin-right="0cm" fo:margin-top="0cm" fo:margin-bottom="0cm" fo:line-height="100%" fo:orphans="0" fo:widows="0" fo:text-indent="0cm" style:auto-text-indent="false"/>
      <style:text-properties fo:color="#000000" style:font-name="Times New Roman1" fo:font-size="12pt" fo:language="it" fo:country="IT" style:font-size-asian="12pt" style:font-name-complex="Calibri1" style:font-size-complex="12pt"/>
    </style:style>
    <style:style style:name="P30" style:family="paragraph" style:parent-style-name="Standard">
      <style:paragraph-properties fo:margin-left="0cm" fo:margin-right="0cm" fo:margin-top="0cm" fo:margin-bottom="0cm" fo:line-height="100%" fo:text-align="end" style:justify-single-word="false" fo:orphans="0" fo:widows="0" fo:text-indent="0cm" style:auto-text-indent="false"/>
      <style:text-properties fo:color="#000000" style:font-name="Times New Roman1" fo:font-size="12pt" fo:language="it" fo:country="IT" style:font-size-asian="12pt" style:font-size-complex="12pt"/>
    </style:style>
    <style:style style:name="P31" style:family="paragraph" style:parent-style-name="Standard">
      <style:paragraph-properties fo:margin-left="0cm" fo:margin-right="0cm" fo:margin-top="0cm" fo:margin-bottom="0cm" fo:line-height="100%" fo:orphans="0" fo:widows="0" fo:text-indent="0cm" style:auto-text-indent="false"/>
      <style:text-properties fo:color="#000000" style:font-name="Times New Roman1" fo:font-size="12pt" fo:language="it" fo:country="IT" style:font-size-asian="12pt" style:font-size-complex="12pt"/>
    </style:style>
    <style:style style:name="P32" style:family="paragraph" style:parent-style-name="A-sottotitolo">
      <style:paragraph-properties fo:text-align="center" style:justify-single-word="false"/>
    </style:style>
    <style:style style:name="P33" style:family="paragraph" style:parent-style-name="A-sottotitolo" style:master-page-name="First_20_Page">
      <style:paragraph-properties fo:text-align="center" style:justify-single-word="false" style:page-number="auto"/>
    </style:style>
    <style:style style:name="P34" style:family="paragraph" style:parent-style-name="A-titolocapitolo">
      <style:paragraph-properties fo:break-before="page"/>
      <style:text-properties fo:color="#000000" style:font-name="Times New Roman1" fo:font-size="12pt" fo:language="it" fo:country="IT"/>
    </style:style>
    <style:style style:name="P35" style:family="paragraph" style:parent-style-name="A-titolocapitolo">
      <style:text-properties fo:color="#000000" fo:language="it" fo:country="IT"/>
    </style:style>
    <style:style style:name="P36" style:family="paragraph" style:parent-style-name="A-titolocapitolo" style:master-page-name="First_20_Page">
      <style:paragraph-properties style:page-number="auto"/>
    </style:style>
    <style:style style:name="P37" style:family="paragraph" style:parent-style-name="A-titolocapitolo" style:master-page-name="First_20_Page">
      <style:paragraph-properties style:page-number="auto"/>
      <style:text-properties fo:color="#000000" fo:language="it" fo:country="IT"/>
    </style:style>
    <style:style style:name="P38" style:family="paragraph" style:parent-style-name="A-numeropagina">
      <style:text-properties fo:language="it" fo:country="IT"/>
    </style:style>
    <style:style style:name="P39" style:family="paragraph" style:parent-style-name="Heading_20_3">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1" fo:font-size="10pt" fo:language="it" fo:country="IT"/>
    </style:style>
    <style:style style:name="P40" style:family="paragraph" style:parent-style-name="A-epigrafe">
      <style:text-properties style:font-name="Times New Roman1" fo:font-size="10pt" style:font-size-asian="10pt" style:font-size-complex="10pt"/>
    </style:style>
    <style:style style:name="P41" style:family="paragraph" style:parent-style-name="A-epigrafe">
      <style:text-properties fo:font-style="normal" style:font-style-asian="normal" style:font-style-complex="normal"/>
    </style:style>
    <style:style style:name="P42" style:family="paragraph" style:parent-style-name="A-epigrafe">
      <style:text-properties fo:color="#000000" style:font-name="Times New Roman1" fo:font-size="12pt" fo:language="it" fo:country="IT"/>
    </style:style>
    <style:style style:name="P43" style:family="paragraph" style:parent-style-name="A-epigrafe">
      <style:text-properties fo:color="#000000" style:font-name="Times New Roman1" fo:font-size="12pt" fo:language="it" fo:country="IT" style:font-size-asian="12pt" style:font-size-complex="12pt"/>
    </style:style>
    <style:style style:name="P44" style:family="paragraph" style:parent-style-name="A-epigrafe">
      <style:text-properties fo:color="#000000" fo:language="it" fo:country="IT"/>
    </style:style>
    <style:style style:name="P45" style:family="paragraph" style:parent-style-name="A-epigrafe">
      <style:text-properties fo:color="#000000" fo:language="it" fo:country="IT" fo:font-style="normal" style:font-style-asian="normal" style:font-style-complex="normal"/>
    </style:style>
    <style:style style:name="P46" style:family="paragraph" style:parent-style-name="A-epigrafe">
      <style:paragraph-properties fo:text-align="justify" style:justify-single-word="false"/>
    </style:style>
    <style:style style:name="P47" style:family="paragraph" style:parent-style-name="A-epigrafe" style:master-page-name="First_20_Page">
      <style:paragraph-properties style:page-number="auto"/>
    </style:style>
    <style:style style:name="P48" style:family="paragraph" style:parent-style-name="A-epigrafe" style:master-page-name="First_20_Page">
      <style:paragraph-properties fo:text-align="justify" style:justify-single-word="false" style:page-number="auto"/>
    </style:style>
    <style:style style:name="P49" style:family="paragraph" style:parent-style-name="A-epigrafe" style:master-page-name="Standard">
      <style:paragraph-properties style:page-number="auto"/>
      <style:text-properties fo:color="#000000" style:font-name="Times New Roman1" fo:font-size="12pt" fo:language="it" fo:country="IT" style:font-size-asian="12pt" style:font-size-complex="12pt"/>
    </style:style>
    <style:style style:name="P50" style:family="paragraph" style:parent-style-name="Footer">
      <style:text-properties fo:language="it" fo:country="IT"/>
    </style:style>
    <style:style style:name="P51" style:family="paragraph" style:parent-style-name="A-finale">
      <style:text-properties fo:color="#000000" fo:language="it" fo:country="IT"/>
    </style:style>
    <style:style style:name="P52" style:family="paragraph" style:parent-style-name="A-finale">
      <style:text-properties fo:color="#000000" fo:font-size="11pt" fo:language="it" fo:country="IT" style:font-size-asian="11pt" style:font-size-complex="11pt"/>
    </style:style>
    <style:style style:name="P53" style:family="paragraph" style:parent-style-name="A-titololibro">
      <style:text-properties fo:color="#000000" fo:language="it" fo:country="IT"/>
    </style:style>
    <style:style style:name="P54" style:family="paragraph" style:parent-style-name="A-colophon" style:master-page-name="First_20_Page">
      <style:paragraph-properties fo:text-align="start" style:justify-single-word="false" style:page-number="auto"/>
    </style:style>
    <style:style style:name="P55" style:family="paragraph" style:parent-style-name="A-colophon">
      <style:text-properties fo:color="#000000" fo:language="it" fo:country="IT"/>
    </style:style>
    <style:style style:name="P56" style:family="paragraph" style:parent-style-name="A-colophon">
      <style:paragraph-properties fo:text-align="start" style:justify-single-word="false"/>
      <style:text-properties fo:color="#000000" fo:language="it" fo:country="IT"/>
    </style:style>
    <style:style style:name="P57" style:family="paragraph" style:parent-style-name="A-testobase">
      <style:text-properties fo:color="#000000" fo:language="it" fo:country="IT"/>
    </style:style>
    <style:style style:name="P58" style:family="paragraph" style:parent-style-name="A-testobase">
      <style:text-properties fo:color="#000000" style:font-name="Times New Roman1" fo:font-size="12pt" fo:language="it" fo:country="IT"/>
    </style:style>
    <style:style style:name="T1" style:family="text">
      <style:text-properties fo:color="#000000" fo:language="it" fo:country="IT"/>
    </style:style>
    <style:style style:name="T2" style:family="text">
      <style:text-properties fo:color="#000000" fo:language="it" fo:country="IT" fo:font-style="italic" style:font-style-asian="italic" style:font-name-complex="Calibri1"/>
    </style:style>
    <style:style style:name="T3" style:family="text">
      <style:text-properties fo:color="#000000" style:font-name="Times New Roman1" fo:language="it" fo:country="IT"/>
    </style:style>
    <style:style style:name="T4" style:family="text">
      <style:text-properties fo:color="#000000"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5" style:family="text">
      <style:text-properties fo:color="#000000" style:font-name="Times New Roman1" fo:font-size="10pt" fo:language="it" fo:country="IT" fo:font-style="italic" fo:font-weight="normal" style:font-size-asian="10pt" style:font-style-asian="italic" style:font-weight-asian="normal" style:font-name-complex="Calibri1" style:font-size-complex="10pt"/>
    </style:style>
    <style:style style:name="T6" style:family="text">
      <style:text-properties fo:text-transform="uppercase" fo:font-size="14pt" style:font-name-asian="Trebuchet MS" style:font-size-asian="14pt" style:font-name-complex="Trebuchet MS" style:font-size-complex="14pt"/>
    </style:style>
    <style:style style:name="T7" style:family="text">
      <style:text-properties fo:font-style="italic" style:font-style-asian="italic" style:font-name-complex="Calibri1"/>
    </style:style>
    <style:style style:name="T8" style:family="text">
      <style:text-properties fo:font-style="italic" style:font-style-asian="italic" style:font-name-complex="Calibri1" style:font-weight-complex="bold"/>
    </style:style>
    <style:style style:name="T9" style:family="text">
      <style:text-properties fo:font-style="italic" style:font-style-asian="italic" style:font-name-complex="Calibri1" style:font-style-complex="italic"/>
    </style:style>
    <style:style style:name="T10" style:family="text">
      <style:text-properties fo:font-style="italic" style:font-style-asian="italic" style:font-name-complex="Calibri1" style:font-style-complex="italic" style:font-weight-complex="bold"/>
    </style:style>
    <style:style style:name="T11" style:family="text">
      <style:text-properties fo:font-style="italic" fo:font-weight="normal" style:font-size-asian="10pt" style:font-style-asian="italic" style:font-weight-asian="normal" style:font-name-complex="Calibri1" style:font-size-complex="10pt"/>
    </style:style>
    <style:style style:name="T12" style:family="text">
      <style:text-properties fo:font-size="14pt" style:font-name-asian="Trebuchet MS" style:font-size-asian="14pt" style:font-name-complex="Trebuchet MS" style:font-size-complex="14pt"/>
    </style:style>
    <style:style style:name="T13" style:family="text">
      <style:text-properties fo:font-size="14pt" fo:font-style="normal" style:font-size-asian="14pt" style:font-style-asian="normal" style:font-size-complex="14pt" style:font-style-complex="normal"/>
    </style:style>
    <style:style style:name="T14" style:family="text">
      <style:text-properties style:font-name-complex="Calibri1"/>
    </style:style>
    <style:style style:name="T15" style:family="text">
      <style:text-properties style:font-name-complex="Calibri1" style:font-weight-complex="bold"/>
    </style:style>
    <style:style style:name="T16" style:family="text">
      <style:text-properties style:font-name-complex="Calibri1" style:font-style-complex="italic"/>
    </style:style>
    <style:style style:name="T17" style:family="text">
      <style:text-properties fo:font-size="11pt" style:font-size-asian="11pt" style:font-size-complex="11pt"/>
    </style:style>
    <style:style style:name="T18" style:family="text">
      <style:text-properties style:font-name="Times New Roman2" fo:font-style="italic" style:font-name-asian="Times New Roman2" style:font-style-asian="italic" style:font-name-complex="Times New Roman2"/>
    </style:style>
    <style:style style:name="T19" style:family="text">
      <style:text-properties style:font-name="Times New Roman2" fo:font-style="italic" style:font-name-asian="Times New Roman2" style:font-style-asian="italic" style:font-name-complex="Times New Roman2" style:font-style-complex="italic"/>
    </style:style>
    <style:style style:name="T20" style:family="text">
      <style:text-properties fo:letter-spacing="normal" style:font-name-asian="Trebuchet MS" style:font-name-complex="Trebuchet MS"/>
    </style:style>
    <style:style style:name="T21" style:family="text">
      <style:text-properties fo:letter-spacing="normal" fo:font-style="italic" style:font-name-asian="Trebuchet MS" style:font-style-asian="italic" style:font-name-complex="Trebuchet MS" style:font-style-complex="italic"/>
    </style:style>
    <style:style style:name="T22" style:family="text">
      <style:text-properties fo:letter-spacing="0.007cm" style:letter-kerning="true" style:font-name-complex="Calibri1"/>
    </style:style>
    <style:style style:name="T23" style:family="text">
      <style:text-properties fo:font-style="normal" style:font-style-asian="normal" style:font-name-complex="Calibri1"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B-corsivo"><text:span text:style-name="T1"/></text:span></text:p>
      <text:p text:style-name="P1"><text:span text:style-name="B-corsivo"><text:span text:style-name="T1"/></text:span></text:p>
      <text:p text:style-name="P2"><text:span text:style-name="B-corsivo"><text:span text:style-name="T1"/></text:span></text:p>
      <text:p text:style-name="P2"><text:span text:style-name="B-corsivo"><text:span text:style-name="T1"/></text:span></text:p>
      <text:p text:style-name="P2"><text:span text:style-name="B-corsivo"><text:span text:style-name="T1"/></text:span></text:p>
      <text:p text:style-name="P2"><text:span text:style-name="B-corsivo"><text:span text:style-name="T1"/></text:span></text:p>
      <text:p text:style-name="P2"><text:span text:style-name="B-corsivo"><text:span text:style-name="T1"/></text:span></text:p>
      <text:p text:style-name="P2"><text:span text:style-name="B-corsivo"><text:span text:style-name="T1"/></text:span></text:p>
      <text:p text:style-name="P2"><text:span text:style-name="B-corsivo"><text:span text:style-name="T1"/></text:span></text:p>
      <text:p text:style-name="P2"><text:span text:style-name="B-corsivo"><text:span text:style-name="T1"/></text:span></text:p>
      <text:p text:style-name="P2"><text:span text:style-name="B-corsivo"><text:span text:style-name="T1"/></text:span></text:p>
      <text:p text:style-name="P2"><text:span text:style-name="B-corsivo"><text:span text:style-name="T1"/></text:span></text:p>
      <text:p text:style-name="P2"><text:span text:style-name="B-corsivo"><text:span text:style-name="T1"/></text:span></text:p>
      <text:p text:style-name="P2"><text:span text:style-name="B-corsivo"><text:span text:style-name="T1"/></text:span></text:p>
      <text:p text:style-name="P2"><text:span text:style-name="B-corsivo"><text:span text:style-name="T1"/></text:span></text:p>
      <text:p text:style-name="P2"><text:span text:style-name="B-corsivo"><text:span text:style-name="T1"/></text:span></text:p>
      <text:p text:style-name="P2"><text:span text:style-name="B-corsivo"><text:span text:style-name="T1"/></text:span></text:p>
      <text:p text:style-name="P2"><text:span text:style-name="B-corsivo"><text:span text:style-name="T1"/></text:span></text:p>
      <text:p text:style-name="P2"><text:span text:style-name="B-corsivo"><text:span text:style-name="T1"/></text:span></text:p>
      <text:p text:style-name="P2"><text:span text:style-name="B-corsivo"><text:span text:style-name="T1"/></text:span></text:p>
      <text:p text:style-name="P2"><text:span text:style-name="B-corsivo"><text:span text:style-name="T1"/></text:span></text:p>
      <text:p text:style-name="P2"><text:span text:style-name="B-corsivo"><text:span text:style-name="T1"/></text:span></text:p>
      <text:p text:style-name="P56"/>
      <text:p text:style-name="A-colophon"><text:span text:style-name="B-corsivo"><text:span text:style-name="T3"/></text:span></text:p>
      <text:p text:style-name="A-colophon"><text:span text:style-name="B-corsivo"><text:span text:style-name="T3"/></text:span></text:p>
      <text:p text:style-name="A-colophon"><text:span text:style-name="B-corsivo"><text:span text:style-name="T3">Sonnology</text:span></text:span></text:p>
      <text:p text:style-name="P55">poesie di Lidia Riviello</text:p>
      <text:p text:style-name="P55">ISBN 978-88-6438-549-5</text:p>
      <text:p text:style-name="P55">Collana: ZONA Contemporanea</text:p>
      <text:p text:style-name="P55"/>
      <text:p text:style-name="P55"><text:span text:style-name="T20">© 2015</text:span><text:span text:style-name="T21"> </text:span><text:span text:style-name="T20">Editrice ZONA</text:span></text:p>
      <text:p text:style-name="P55">Sede legale: Corso Buenos Aires 144/4, 16033 Lavagna (Ge)</text:p>
      <text:p text:style-name="P55">Telefono diretto 338.7676020</text:p>
      <text:p text:style-name="P55">Email: info@editricezona.it</text:p>
      <text:p text:style-name="P55">Pec: editricezonasnc@pec.cna.it</text:p>
      <text:p text:style-name="P55">Web site: www.editricezona.it - www.zonacontemporanea.it</text:p>
      <text:p text:style-name="P55"/>
      <text:p text:style-name="P55">ufficio Stampa: Silvia Tessitore - sitessi@tin.it</text:p>
      <text:p text:style-name="P55">progetto grafico: Serafina - serafina.serafina@alice.it</text:p>
      <text:p text:style-name="P55"/>
      <text:p text:style-name="P55">Stampa: Digital Team - Fano (PU)</text:p>
      <text:p text:style-name="A-colophon"><text:span text:style-name="B-corsivo"><text:span text:style-name="T4">Finito di stampare nel mese di aprile 2015</text:span></text:span></text:p>
      <text:p text:style-name="P3">Lidia Riviello</text:p>
      <text:p text:style-name="P57"/>
      <text:p text:style-name="P57"/>
      <text:p text:style-name="P57"/>
      <text:p text:style-name="P57"/>
      <text:p text:style-name="P57"/>
      <text:p text:style-name="P53"/>
      <text:p text:style-name="P53">sonnology</text:p>
      <text:p text:style-name="P57"/>
      <text:p text:style-name="P5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6">Zona </text:span><text:span text:style-name="T12">Contemporanea</text:span></text:p>
      <text:p text:style-name="P6"/>
      <text:p text:style-name="P7"/>
      <text:p text:style-name="P58"/>
      <text:p text:style-name="P42"/>
      <text:p text:style-name="P42"/>
      <text:p text:style-name="P42"/>
      <text:p text:style-name="P42"/>
      <text:p text:style-name="P42"/>
      <text:p text:style-name="P42"/>
      <text:p text:style-name="P42"/>
      <text:p text:style-name="P42"/>
      <text:p text:style-name="P42"/>
      <text:p text:style-name="P42"/>
      <text:p text:style-name="P39"><text:span text:style-name="T11">mentre cerchiamo di rendere memorabile l’intero volto del mondo, un potere deviante ci conduce verso quel certo sonno <text:s/>derivato dai mondi che guardiamo, e poi nella macchina senza conducente fino a toccare una sconosciuta mente che si ciba di quel che l’istituto lascia acceso tra le proprie vetrate.. si dorme ancora nel mondo, al mare sulla spiaggia molto meno al cinema, ancora tanto in treno, a volte da soli sulle superfici di un conflitto. non si dorme mai per una questione da poco. fra il corpo vestito e quello nudo pubblicitario, scontrarsi dipenderà solo dalla fretta di quel cuore senza tempo.</text:span></text:p>
      <text:h text:style-name="P34" text:outline-level="1"/>
      <text:h text:style-name="P37" text:outline-level="1"><text:span text:style-name="T15"/></text:h>
      <text:h text:style-name="P35" text:outline-level="1"><text:span text:style-name="T15"/></text:h>
      <text:h text:style-name="P35" text:outline-level="1"><text:span text:style-name="T15"/></text:h>
      <text:h text:style-name="P35" text:outline-level="1"><text:span text:style-name="T15"/></text:h>
      <text:h text:style-name="P35" text:outline-level="1"><text:span text:style-name="T15"/></text:h>
      <text:h text:style-name="P35" text:outline-level="1"><text:span text:style-name="T15">Sonnology</text:span></text:h>
      <text:h text:style-name="P35" text:outline-level="1"><text:span text:style-name="T15"/></text:h>
      <text:h text:style-name="P35" text:outline-level="1"><text:span text:style-name="T15"/></text:h>
      <text:h text:style-name="P35" text:outline-level="1"><text:span text:style-name="T15"/></text:h>
      <text:p text:style-name="P44"><text:span text:style-name="T9">chi dorme alimenta il sistema</text:span></text:p>
      <text:p text:style-name="P44"><text:span text:style-name="T9"><text:s text:c="34"/>chi non dorme produce il sistema</text:span></text:p>
      <text:p text:style-name="P44"><text:span text:style-name="T10"/></text:p>
      <text:p text:style-name="P45"><text:span text:style-name="T15">yoko ono</text:span></text:p>
      <text:p text:style-name="P14"/>
      <text:p text:style-name="P14"/>
      <text:p text:style-name="P14"/>
      <text:p text:style-name="P26">IMMAGINE</text:p>
      <text:p text:style-name="P44"><text:span text:style-name="T9"/></text:p>
      <text:p text:style-name="P44"><text:span text:style-name="T9"/></text:p>
      <text:p text:style-name="P44"><text:span text:style-name="T9"/></text:p>
      <text:p text:style-name="P44"><text:span text:style-name="T9"/></text:p>
      <text:p text:style-name="P44"><text:span text:style-name="T9"/></text:p>
      <text:p text:style-name="P44"><text:span text:style-name="T9"/></text:p>
      <text:p text:style-name="P44"><text:span text:style-name="T9"/></text:p>
      <text:p text:style-name="P44"><text:span text:style-name="T9"/></text:p>
      <text:p text:style-name="P44"><text:span text:style-name="T9"/></text:p>
      <text:p text:style-name="P44"><text:span text:style-name="T9"/></text:p>
      <text:p text:style-name="P44"><text:span text:style-name="T9"/></text:p>
      <text:p text:style-name="P44"><text:span text:style-name="T9"/></text:p>
      <text:p text:style-name="P44"><text:span text:style-name="T9"/></text:p>
      <text:p text:style-name="P44"><text:span text:style-name="T9"/></text:p>
      <text:p text:style-name="P44"><text:span text:style-name="T9"/></text:p>
      <text:p text:style-name="P44"><text:span text:style-name="T9"/></text:p>
      <text:p text:style-name="P44"><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9"><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con un assortimento completo di sistemi per la sonnologia</text:span></text:p>
      <text:p text:style-name="P43"><text:span text:style-name="T9">offriamo ai nostri clienti una gamma di prodotti straordinari</text:span></text:p>
      <text:p text:style-name="P43"><text:span text:style-name="T9">e un programma di addestramento completo.</text:span></text:p>
      <text:p text:style-name="P43"><text:span text:style-name="T9">non si sentiranno gli effetti dell’addestramento mentre si dorme</text:span></text:p>
      <text:p text:style-name="P16"/>
      <text:p text:style-name="P14"/>
      <text:p text:style-name="P18"><text:span text:style-name="T14"/></text:p>
      <text:p text:style-name="P18"><text:span text:style-name="T14">l’istituto confeziona</text:span></text:p>
      <text:p text:style-name="P18"><text:span text:style-name="T14">isolamento dalle sue fondamenta</text:span></text:p>
      <text:p text:style-name="P18"><text:span text:style-name="T14">spende quello che espande</text:span></text:p>
      <text:p text:style-name="P18"><text:span text:style-name="T14"><text:s text:c="27"/>le sedie a sdraio all’ingrosso</text:span></text:p>
      <text:p text:style-name="P18"><text:span text:style-name="T14"><text:s text:c="27"/>che non vedi <text:s/>sulle spiagge.</text:span></text:p>
      <text:p text:style-name="P14"/>
      <text:p text:style-name="P18"><text:span text:style-name="T14">predisporsi allora nel sonno <text:s text:c="10"/></text:span></text:p>
      <text:p text:style-name="P18"><text:span text:style-name="T14">perché l’immagine non rappresenta</text:span></text:p>
      <text:p text:style-name="P18"><text:span text:style-name="T14">fedelmente nessun supporto</text:span></text:p>
      <text:p text:style-name="P18"><text:span text:style-name="T14"><text:s text:c="26"/>e solo il 5 per cento dei sogni</text:span></text:p>
      <text:p text:style-name="P18"><text:span text:style-name="T14"><text:s text:c="26"/>contiene</text:span></text:p>
      <text:p text:style-name="P18"><text:span text:style-name="T14"><text:s text:c="26"/>palme sabbia mare tropicale.</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5"/>
      <text:p text:style-name="P15"/>
      <text:p text:style-name="P15"/>
      <text:p text:style-name="P19"><text:span text:style-name="T14">l’istituto chiede di</text:span></text:p>
      <text:p text:style-name="P19"><text:span text:style-name="T14">amministrare mitologie</text:span></text:p>
      <text:p text:style-name="P19"><text:span text:style-name="T14">cose utili per questo sistema</text:span></text:p>
      <text:p text:style-name="P19"><text:span text:style-name="T14">intendiamoci</text:span></text:p>
      <text:p text:style-name="P19"><text:span text:style-name="T14">non per questo discorso.</text:span></text:p>
      <text:p text:style-name="P14"/>
      <text:p text:style-name="P18"><text:span text:style-name="T14"><text:s text:c="58"/></text:span></text:p>
      <text:p text:style-name="P14"/>
      <text:p text:style-name="P14"/>
      <text:p text:style-name="P14"/>
      <text:p text:style-name="P14"/>
      <text:p text:style-name="P14"/>
      <text:p text:style-name="P18"><text:span text:style-name="T14"><text:s text:c="42"/></text:span></text:p>
      <text:p text:style-name="P14"/>
      <text:p text:style-name="P18"><text:span text:style-name="T7"><text:s text:c="8"/></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text:soft-page-break/><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per calibrare l’eccesso di nostalgia abita tutta la scena</text:span></text:p>
      <text:p text:style-name="P20"><text:span text:style-name="T7">di cannibalismo per intero.</text:span></text:p>
      <text:p text:style-name="P8"/>
      <text:p text:style-name="P14"/>
      <text:p text:style-name="P14"/>
      <text:p text:style-name="P18"><text:span text:style-name="T14">dentro l’insonnia qui nella posa</text:span></text:p>
      <text:p text:style-name="P18"><text:span text:style-name="T14">la post produzione esalta la specie</text:span></text:p>
      <text:p text:style-name="P18"><text:span text:style-name="T14"><text:s text:c="36"/>cento milioni di utenti</text:span></text:p>
      <text:p text:style-name="P18"><text:span text:style-name="T14"><text:s text:c="36"/>tutti in attesa di un volo</text:span></text:p>
      <text:p text:style-name="P18"><text:span text:style-name="T14"><text:s text:c="36"/>anche detto taglio del negativo</text:span></text:p>
      <text:p text:style-name="P18"><text:span text:style-name="T14"><text:s text:c="36"/>ripetuto per le tipologie miste:</text:span></text:p>
      <text:p text:style-name="P18"><text:span text:style-name="T14">il negative cutter.</text:span></text:p>
      <text:p text:style-name="P14"/>
      <text:p text:style-name="P14"/>
      <text:p text:style-name="P14"/>
      <text:p text:style-name="P18"><text:span text:style-name="T14"><text:s/>ai fini del taglio il prodotto potere</text:span></text:p>
      <text:p text:style-name="P18"><text:span text:style-name="T14">lascia buchi forme aperte</text:span></text:p>
      <text:p text:style-name="P18"><text:span text:style-name="T14"><text:s/>come dormire da casa ‘fin nel lungo mare’.</text:span></text:p>
      <text:p text:style-name="P18"><text:span text:style-name="T14">se il soggetto e l’oggetto</text:span></text:p>
      <text:p text:style-name="P18"><text:span text:style-name="T14">resistono alla banalità del mare</text:span></text:p>
      <text:p text:style-name="P18"><text:span text:style-name="T14"><text:s text:c="33"/>ci accorderemo poi</text:span></text:p>
      <text:p text:style-name="P18"><text:span text:style-name="T14"><text:s text:c="34"/>sulle incisioni più profonde da lasciare</text:span></text:p>
      <text:p text:style-name="P18"><text:span text:style-name="T14"><text:s text:c="35"/>sul piacere del caos</text:span></text:p>
      <text:p text:style-name="P18"><text:span text:style-name="T14"><text:s text:c="37"/>del quale la specie si alimenta.</text:span></text:p>
      <text:p text:style-name="P14"/>
      <text:p text:style-name="P14"/>
      <text:p text:style-name="P14"/>
      <text:p text:style-name="P14"/>
      <text:p text:style-name="P18"><text:span text:style-name="T14"><text:s text:c="42"/></text:span></text:p>
      <text:p text:style-name="P14"/>
      <text:p text:style-name="P8"><text:soft-page-break/></text:p>
      <text:p text:style-name="P8"/>
      <text:p text:style-name="P8"/>
      <text:p text:style-name="P8"/>
      <text:p text:style-name="P8"/>
      <text:p text:style-name="P20"><text:span text:style-name="T7"><text:s/>tutto è crudele se è rosa la superficie</text:span></text:p>
      <text:p text:style-name="P14"/>
      <text:p text:style-name="P14"/>
      <text:p text:style-name="P14"/>
      <text:p text:style-name="P18"><text:span text:style-name="T14">il sesto potere non è mai un titolo</text:span></text:p>
      <text:p text:style-name="P18"><text:span text:style-name="T14">evidente la sua manipolazione in superficie</text:span></text:p>
      <text:p text:style-name="P18"><text:span text:style-name="T14">sotto la quale il sonno non è assicurato.</text:span></text:p>
      <text:p text:style-name="P18"><text:span text:style-name="T14">se hai un titolo una relazione <text:s text:c="14"/>********</text:span></text:p>
      <text:p text:style-name="P18"><text:span text:style-name="T14"><text:s/>il nome all’isolamento</text:span></text:p>
      <text:p text:style-name="P18"><text:span text:style-name="T14"><text:s/>semplifica una questione complessa:</text:span></text:p>
      <text:p text:style-name="P18"><text:span text:style-name="T14"><text:s text:c="34"/>popolarità del bancomat</text:span></text:p>
      <text:p text:style-name="P18"><text:span text:style-name="T9"><text:s/>e/o</text:span></text:p>
      <text:p text:style-name="P18"><text:span text:style-name="T14"><text:s text:c="35"/>sopraffazione dell’uomo sul sogno.</text:span></text:p>
      <text:p text:style-name="P14"/>
      <text:p text:style-name="P14"/>
      <text:p text:style-name="P14"/>
      <text:p text:style-name="P18"><text:span text:style-name="T14"><text:s/>tra le procedure originali</text:span></text:p>
      <text:p text:style-name="P18"><text:span text:style-name="T14">che il sistema del sogno </text:span></text:p>
      <text:p text:style-name="P18"><text:span text:style-name="T14">richiede di firmare</text:span></text:p>
      <text:p text:style-name="P18"><text:span text:style-name="T14"><text:s/>persuade la tenacia</text:span></text:p>
      <text:p text:style-name="P18"><text:span text:style-name="T14"><text:s/>nel rimanere descrittivi. <text:s text:c="2"/></text:span></text:p>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9"><text:span text:style-name="T14">proliferano più deficitarie delle balene</text:span></text:p>
      <text:p text:style-name="P19"><text:span text:style-name="T14">bolle di sapone</text:span></text:p>
      <text:p text:style-name="P19"><text:span text:style-name="T14">molto pericolose per i bambini tendenti</text:span></text:p>
      <text:p text:style-name="P19"><text:span text:style-name="T14">al gioco dei legami con PS4</text:span></text:p>
      <text:p text:style-name="P19"><text:span text:style-name="T14">depressi senza conoscenze.</text:span></text:p>
      <text:p text:style-name="P18"><text:span text:style-name="T14"><text:s text:c="39"/></text:span></text:p>
      <text:p text:style-name="P14"/>
      <text:p text:style-name="P14"/>
      <text:p text:style-name="P14"/>
      <text:p text:style-name="P14"/>
      <text:p text:style-name="P14"/>
      <text:p text:style-name="P14"/>
      <text:p text:style-name="P14"/>
      <text:p text:style-name="P14"/>
      <text:p text:style-name="P14"/>
      <text:p text:style-name="P16"/>
      <text:p text:style-name="P9"/>
      <text:p text:style-name="P9"/>
      <text:p text:style-name="P9"/>
      <text:p text:style-name="P9"/>
      <text:p text:style-name="P9"/>
      <text:p text:style-name="P9"/>
      <text:p text:style-name="P9"/>
      <text:p text:style-name="P9"/>
      <text:p text:style-name="P9"/>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oft-page-break/><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per la ostinata età del realismo si provocano nel cliente delle reazioni che lo inducono a produrre molte visioni superficiali come quella della città rossa</text:span></text:p>
      <text:p text:style-name="P16"/>
      <text:p text:style-name="P16"/>
      <text:p text:style-name="P14"/>
      <text:p text:style-name="P18"><text:span text:style-name="T14">sperimentare più di quanto</text:span></text:p>
      <text:p text:style-name="P18"><text:span text:style-name="T14">si consumi.</text:span></text:p>
      <text:p text:style-name="P18"><text:span text:style-name="T14">la camomilla cancellata</text:span></text:p>
      <text:p text:style-name="P18"><text:span text:style-name="T14">da tutte le schede dei profitti</text:span></text:p>
      <text:p text:style-name="P18"><text:span text:style-name="T14">genera un problema di esaurimento <text:s text:c="4"/></text:span></text:p>
      <text:p text:style-name="P18"><text:span text:style-name="T14"><text:s text:c="39"/>delle immagini mobili</text:span></text:p>
      <text:p text:style-name="P18"><text:span text:style-name="T14">risolve la questione della cartellonistica fissa</text:span></text:p>
      <text:p text:style-name="P18"><text:span text:style-name="T14">in alcune località del litorale laziale.</text:span></text:p>
      <text:p text:style-name="P18"><text:span text:style-name="T14"/></text:p>
      <text:p text:style-name="P18"><text:span text:style-name="T14"/></text:p>
      <text:p text:style-name="P18"><text:span text:style-name="T14"/></text:p>
      <text:p text:style-name="P18"><text:span text:style-name="T14">i clienti dimenticano facilmente gli omaggi, il gesto dell’anulare piegato teneramente ad indicare pretese di punti sulle spese grandi marche <text:s/>durante i mondiali.</text:span></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20"><text:span text:style-name="T7">il cliente non reagisce all’ingerimento di salmone.</text:span></text:p>
      <text:p text:style-name="P16"/>
      <text:p text:style-name="P16"/>
      <text:p text:style-name="P16"/>
      <text:p text:style-name="P18"><text:span text:style-name="T14">quelli nelle balaustre fredde del riposo</text:span></text:p>
      <text:p text:style-name="P18"><text:span text:style-name="T14">dicono che i diversi livelli di difficoltà</text:span></text:p>
      <text:p text:style-name="P18"><text:span text:style-name="T14">impediscono la rimozione delle strutture </text:span></text:p>
      <text:p text:style-name="P18"><text:span text:style-name="T14"><text:s text:c="66"/>anche del fitness.</text:span></text:p>
      <text:p text:style-name="P18"><text:span text:style-name="T14">non vengono ascoltati e per fortuna</text:span></text:p>
      <text:p text:style-name="P18"><text:span text:style-name="T14">si dorme e si sognano i cavalli</text:span></text:p>
      <text:p text:style-name="P18"><text:span text:style-name="T14">così come sono stati sempre rappresentati.</text:span></text:p>
      <text:p text:style-name="P14"/>
      <text:p text:style-name="P14"/>
      <text:p text:style-name="P14"/>
      <text:p text:style-name="P18"><text:span text:style-name="T14">qualcuno suggerisce di intenderlo</text:span></text:p>
      <text:p text:style-name="P18"><text:span text:style-name="T14"><text:s/>come splendore del rudere</text:span></text:p>
      <text:p text:style-name="P18"><text:span text:style-name="T14">l’addestramento al sonno</text:span></text:p>
      <text:p text:style-name="P18"><text:span text:style-name="T14">un’attività che può dirsi ‘</text:span><text:span text:style-name="T9">del momento</text:span><text:span text:style-name="T14">’.</text:span></text:p>
      <text:p text:style-name="P18"><text:span text:style-name="T14">ma nel bosco si fa fatica a convincere tutti </text:span></text:p>
      <text:p text:style-name="P18"><text:span text:style-name="T14">dell’infondatezza di un qualsiasi prodotto</text:span></text:p>
      <text:p text:style-name="P18"><text:span text:style-name="T14"><text:s text:c="62"/>pensato per il suo tramonto.</text:span></text:p>
      <text:p text:style-name="P14"/>
      <text:p text:style-name="P14"/>
      <text:p text:style-name="P14"/>
      <text:p text:style-name="P14"/>
      <text:p text:style-name="P18"><text:span text:style-name="T14"><text:s text:c="66"/></text:span></text:p>
      <text:p text:style-name="P14"/>
      <text:p text:style-name="P14"/>
      <text:p text:style-name="P14"/>
      <text:p text:style-name="P14"/>
      <text:p text:style-name="P18"><text:soft-page-break/><text:span text:style-name="T7"/></text:p>
      <text:p text:style-name="P18"><text:span text:style-name="T7"/></text:p>
      <text:p text:style-name="P18"><text:span text:style-name="T7"/></text:p>
      <text:p text:style-name="P18"><text:span text:style-name="T7"/></text:p>
      <text:p text:style-name="P18"><text:span text:style-name="T7"/></text:p>
      <text:p text:style-name="P20"><text:span text:style-name="T7">la mente allora dorme un’altra volta e un’altra.</text:span></text:p>
      <text:p text:style-name="P8"/>
      <text:p text:style-name="P14"/>
      <text:p text:style-name="P14"/>
      <text:p text:style-name="P18"><text:span text:style-name="T14">fuori dal mercato avremmo un altro aspetto</text:span></text:p>
      <text:p text:style-name="P18"><text:span text:style-name="T14">ma la minoranza</text:span></text:p>
      <text:p text:style-name="P18"><text:span text:style-name="T14">di cose sagge e meravigliose</text:span></text:p>
      <text:p text:style-name="P18"><text:span text:style-name="T14">ne conosce talmente che <text:s/>l’indotto il marchio il riciclo</text:span></text:p>
      <text:p text:style-name="P18"><text:span text:style-name="T14">fioriscono indisturbati </text:span></text:p>
      <text:p text:style-name="P18"><text:span text:style-name="T14"><text:s text:c="53"/>nel tribal.</text:span></text:p>
      <text:p text:style-name="P18"><text:span text:style-name="T7"><text:s/>andrea mantegna/san sebastiano</text:span></text:p>
      <text:p text:style-name="P18"><text:span text:style-name="T14">non viene esposto</text:span></text:p>
      <text:p text:style-name="P18"><text:span text:style-name="T14">per un equivoco fra prospettiva</text:span></text:p>
      <text:p text:style-name="P18"><text:span text:style-name="T14"><text:s text:c="53"/>e orizzonte di attesa.</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text:soft-page-break/><text:span text:style-name="T7"/></text:p>
      <text:p text:style-name="P18"><text:span text:style-name="T7"/></text:p>
      <text:p text:style-name="P18"><text:span text:style-name="T7"/></text:p>
      <text:p text:style-name="P18"><text:span text:style-name="T7"/></text:p>
      <text:p text:style-name="P18"><text:span text:style-name="T7"/></text:p>
      <text:p text:style-name="P20"><text:span text:style-name="T7">la beatificazione del porno non gli cambia espressione.</text:span></text:p>
      <text:p text:style-name="P8"/>
      <text:p text:style-name="P14"/>
      <text:p text:style-name="P14"/>
      <text:p text:style-name="P18"><text:span text:style-name="T14">trovarsi davanti alle soluzioni</text:span></text:p>
      <text:p text:style-name="P18"><text:span text:style-name="T14">e frenarle per recuperare il sonno.</text:span></text:p>
      <text:p text:style-name="P18"><text:span text:style-name="T14">troveremo il modo di consumare</text:span></text:p>
      <text:p text:style-name="P18"><text:span text:style-name="T14">all’aperto il pasto per finirlo</text:span></text:p>
      <text:p text:style-name="P18"><text:span text:style-name="T14">prima che il dispositivo ci ami troppo</text:span></text:p>
      <text:p text:style-name="P18"><text:span text:style-name="T14"><text:s text:c="48"/>da frenare l’avanzata del godimento.</text:span></text:p>
      <text:p text:style-name="P18"><text:span text:style-name="T14">vorrebbero trattare il corpo</text:span></text:p>
      <text:p text:style-name="P18"><text:span text:style-name="T14">ma si lanciano nel massaggio</text:span></text:p>
      <text:p text:style-name="P18"><text:span text:style-name="T14"><text:s/>prima della scena madre.</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8"><text:span text:style-name="T14">sulle sponde della visualizzazione</text:span></text:p>
      <text:p text:style-name="P18"><text:span text:style-name="T14">molti uomini decidono <text:s text:c="19"/></text:span></text:p>
      <text:p text:style-name="P18"><text:span text:style-name="T14">decidere se farsi fotografare prima del sonno.</text:span></text:p>
      <text:p text:style-name="P14"/>
      <text:p text:style-name="P18"><text:span text:style-name="T14">sul controllo delle nascite dei futuri insonni</text:span></text:p>
      <text:p text:style-name="P18"><text:span text:style-name="T14">sono stati scritti interi trattati.</text:span><text:span text:style-name="T14"> </text:span></text:p>
      <text:p text:style-name="P14"/>
      <text:p text:style-name="P14"/>
      <text:p text:style-name="P18"><text:span text:style-name="T14">sostituire il sonno al potere</text:span></text:p>
      <text:p text:style-name="P18"><text:span text:style-name="T14">si fa presto a confondere la manipolazione</text:span></text:p>
      <text:p text:style-name="P18"><text:span text:style-name="T14">con il panorama delle </text:span><text:span text:style-name="T7">seychelles</text:span></text:p>
      <text:p text:style-name="P18"><text:span text:style-name="T14">taggato alle spalle del paradigma.</text:span></text:p>
      <text:p text:style-name="P14"/>
      <text:p text:style-name="P14"/>
      <text:p text:style-name="P14"/>
      <text:p text:style-name="P14"/>
      <text:p text:style-name="P14"/>
      <text:p text:style-name="P8"/>
      <text:p text:style-name="P18"><text:span text:style-name="T7"><text:s/></text:span></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20"><text:span text:style-name="T7">sull’uso e non sul significato dei sogni</text:span></text:p>
      <text:p text:style-name="P16"/>
      <text:p text:style-name="P16"/>
      <text:p text:style-name="P16"/>
      <text:p text:style-name="P18"><text:span text:style-name="T14">l’antiossidante per chi russa ad esempio</text:span></text:p>
      <text:p text:style-name="P18"><text:span text:style-name="T14">non credere sia una forma di amore</text:span></text:p>
      <text:p text:style-name="P18"><text:span text:style-name="T14"><text:s/>la provano anche sugli orsi. </text:span></text:p>
      <text:p text:style-name="P14"/>
      <text:p text:style-name="P18"><text:span text:style-name="T14">piace vedere eventi di successo </text:span></text:p>
      <text:p text:style-name="P18"><text:span text:style-name="T14">in serie di autoscatti riabilitativi</text:span></text:p>
      <text:p text:style-name="P18"><text:span text:style-name="T14"><text:s text:c="51"/>che non devi intendere come tecnica erotica camuffata. <text:s text:c="32"/></text:span></text:p>
      <text:p text:style-name="P14"/>
      <text:p text:style-name="P14"/>
      <text:p text:style-name="P14"/>
      <text:p text:style-name="P18"><text:span text:style-name="T14">su questa specie di sonno ne tengono molte serie in versione hd </text:span></text:p>
      <text:p text:style-name="P18"><text:span text:style-name="T14">la programmazione in sala <text:s/></text:span></text:p>
      <text:p text:style-name="P18"><text:span text:style-name="T14">l’esaltazione dell’insonnia.</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20"><text:span text:style-name="T7">dormire non apre a nessuna trasformazione plateale</text:span></text:p>
      <text:p text:style-name="P14"/>
      <text:p text:style-name="P14"/>
      <text:p text:style-name="P14"/>
      <text:p text:style-name="P18"><text:span text:style-name="T14">cliente snobbato rinviato al sogno</text:span></text:p>
      <text:p text:style-name="P18"><text:span text:style-name="T14">nello strillo paterno</text:span></text:p>
      <text:p text:style-name="P18"><text:span text:style-name="T14">lamenta</text:span></text:p>
      <text:p text:style-name="P18"><text:span text:style-name="T14">un allontanamento dal significato</text:span></text:p>
      <text:p text:style-name="P18"><text:span text:style-name="T14">diagnosticato anche dall’infermiera intenerita</text:span></text:p>
      <text:p text:style-name="P18"><text:span text:style-name="T14"><text:s/>dallo slogan <text:s/></text:span><text:span text:style-name="T19">‘</text:span><text:span text:style-name="T9">do</text:span><text:span text:style-name="T7">rmire meglio dormire tutti</text:span><text:span text:style-name="T18">’</text:span><text:span text:style-name="T14">.</text:span></text:p>
      <text:p text:style-name="P18"><text:span text:style-name="T14">si sta nella vita sapendo che</text:span></text:p>
      <text:p text:style-name="P18"><text:span text:style-name="T14">l’abbronzatura precede la morte.</text:span></text:p>
      <text:p text:style-name="P14"/>
      <text:p text:style-name="P14"/>
      <text:p text:style-name="P14"/>
      <text:p text:style-name="P18"><text:span text:style-name="T14">una volta si sognava senza produrre</text:span></text:p>
      <text:p text:style-name="P18"><text:span text:style-name="T14">una sola volta imparammo la semantica. </text:span></text:p>
      <text:p text:style-name="P18"><text:span text:style-name="T14">l’apertura dell’istituto</text:span></text:p>
      <text:p text:style-name="P18"><text:span text:style-name="T14">non impedisce il proliferare di atti inutili</text:span></text:p>
      <text:p text:style-name="P18"><text:span text:style-name="T14"><text:s text:c="66"/>come il sovrallenamento. </text:span></text:p>
      <text:p text:style-name="P14"/>
      <text:p text:style-name="P14"/>
      <text:p text:style-name="P14"/>
      <text:p text:style-name="P14"/>
      <text:p text:style-name="P14"/>
      <text:p text:style-name="P14"/>
      <text:p text:style-name="P14"/>
      <text:p text:style-name="P14"/>
      <text:p text:style-name="P14"/>
      <text:p text:style-name="P14"/>
      <text:p text:style-name="P20"><text:soft-page-break/><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nello <text:s/>sguardo torna a splendere</text:span></text:p>
      <text:p text:style-name="P20"><text:span text:style-name="T7">il canzoniere di petrarca.</text:span></text:p>
      <text:p text:style-name="P14"/>
      <text:p text:style-name="P14"/>
      <text:p text:style-name="P14"/>
      <text:p text:style-name="P18"><text:span text:style-name="T14">sull’uso e non sul significato dei sogni</text:span></text:p>
      <text:p text:style-name="P18"><text:span text:style-name="T14">lavorano incessantemente</text:span></text:p>
      <text:p text:style-name="P18"><text:span text:style-name="T14">sottotitolando misticamente il profitto.</text:span></text:p>
      <text:p text:style-name="P18"><text:span text:style-name="T14"><text:s/>e così determinano forse <text:s/>il valore di ogni relatività.</text:span></text:p>
      <text:p text:style-name="P18"><text:span text:style-name="T14">freddano nel <text:s/>moto infranto</text:span></text:p>
      <text:p text:style-name="P18"><text:span text:style-name="T14">la questione animale</text:span></text:p>
      <text:p text:style-name="P18"><text:span text:style-name="T14">nella propria deità stordita. </text:span></text:p>
      <text:p text:style-name="P14"/>
      <text:p text:style-name="P14"/>
      <text:p text:style-name="P18"><text:span text:style-name="T14">nella catalogazione di esemplari</text:span></text:p>
      <text:p text:style-name="P18"><text:span text:style-name="T14">estinti nella didattica</text:span></text:p>
      <text:p text:style-name="P18"><text:span text:style-name="T14">spettacolari adusi ad ogni folclore</text:span></text:p>
      <text:p text:style-name="P18"><text:span text:style-name="T14">si spostano i sognanti.</text:span></text:p>
      <text:p text:style-name="P18"><text:span text:style-name="T14">è l’uso in festa</text:span></text:p>
      <text:p text:style-name="P18"><text:span text:style-name="T14">di un titolo investito dalla</text:span></text:p>
      <text:p text:style-name="P18"><text:span text:style-name="T14">trama divorante. <text:s text:c="14"/></text:span></text:p>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20"><text:span text:style-name="T8"><text:s/>alcuni volontari guardano 400 immagini casuali in bianco e nero per 12 secondi ciascuna e si accorgono</text:span></text:p>
      <text:p text:style-name="P20"><text:span text:style-name="T8">che una esperienza <text:s/>così va compiuta da fermi.</text:span></text:p>
      <text:p text:style-name="P20"><text:span text:style-name="T8">la loro deposizione splende.</text:span></text:p>
      <text:p text:style-name="P14"/>
      <text:p text:style-name="P14"/>
      <text:p text:style-name="P14"/>
      <text:p text:style-name="P18"><text:span text:style-name="T14">in un fascio di rose</text:span></text:p>
      <text:p text:style-name="P18"><text:span text:style-name="T14">non trovano altre immagini</text:span></text:p>
      <text:p text:style-name="P18"><text:span text:style-name="T14">che l’essere sulla barca</text:span></text:p>
      <text:p text:style-name="P18"><text:span text:style-name="T14"><text:s text:c="46"/>molto infelici e speculari</text:span></text:p>
      <text:p text:style-name="P18"><text:span text:style-name="T14">alle pause della storia.</text:span></text:p>
      <text:p text:style-name="P14"/>
      <text:p text:style-name="P18"><text:span text:style-name="T14">corrispondono a solitudine sul molo</text:span></text:p>
      <text:p text:style-name="P18"><text:span text:style-name="T14">i salvataggi <text:s/>in forme estreme</text:span></text:p>
      <text:p text:style-name="P18"><text:span text:style-name="T14">dell’ultimo utente</text:span></text:p>
      <text:p text:style-name="P18"><text:span text:style-name="T14"><text:s text:c="40"/>Infranto nella libertà</text:span></text:p>
      <text:p text:style-name="P18"><text:span text:style-name="T14">del titolo.</text:span></text:p>
      <text:p text:style-name="P14"/>
      <text:p text:style-name="P14"/>
      <text:p text:style-name="P18"><text:span text:style-name="T14">alla battaglia si va senza metodo</text:span></text:p>
      <text:p text:style-name="P18"><text:span text:style-name="T14">souvenir si chiama</text:span></text:p>
      <text:p text:style-name="P18"><text:span text:style-name="T14">la piaga o la pratica</text:span></text:p>
      <text:p text:style-name="P18"><text:span text:style-name="T14">del sistema imparato</text:span></text:p>
      <text:p text:style-name="P18"><text:span text:style-name="T14"><text:s/>in punto di pianto <text:s text:c="2"/></text:span></text:p>
      <text:p text:style-name="P18"><text:span text:style-name="T14"><text:s text:c="34"/>e riflessione frammentaria.</text:span></text:p>
      <text:p text:style-name="P14"/>
      <text:p text:style-name="P14"/>
      <text:p text:style-name="P18"><text:span text:style-name="T14"/></text:p>
      <text:p text:style-name="P18"><text:span text:style-name="T14"/></text:p>
      <text:p text:style-name="P18"><text:soft-page-break/><text:span text:style-name="T14">detto questo il sangue</text:span></text:p>
      <text:p text:style-name="P18"><text:span text:style-name="T14">non arriva nemmeno</text:span></text:p>
      <text:p text:style-name="P18"><text:span text:style-name="T14">al gomito e <text:s/>la rivincita</text:span></text:p>
      <text:p text:style-name="P18"><text:span text:style-name="T14">il fondo al mare</text:span></text:p>
      <text:p text:style-name="P18"><text:span text:style-name="T14">sottende ad un knockout</text:span></text:p>
      <text:p text:style-name="P18"><text:span text:style-name="T14"><text:s text:c="50"/>dell’antagonista</text:span></text:p>
      <text:p text:style-name="P18"><text:span text:style-name="T14">approdato</text:span></text:p>
      <text:p text:style-name="P18"><text:span text:style-name="T14">sulle isole che non ci sono.</text:span></text:p>
      <text:p text:style-name="P18"><text:span text:style-name="T14"><text:s/></text:span></text:p>
      <text:p text:style-name="P14"/>
      <text:p text:style-name="P14"/>
      <text:p text:style-name="P14"/>
      <text:p text:style-name="P18"><text:span text:style-name="T14"><text:s text:c="68"/></text:span></text:p>
      <text:p text:style-name="P14"/>
      <text:p text:style-name="P14"/>
      <text:p text:style-name="P14"/>
      <text:p text:style-name="P14"/>
      <text:p text:style-name="P20"><text:span text:style-name="T14"><text:s text:c="2"/></text:span></text:p>
      <text:p text:style-name="P20"><text:span text:style-name="T7"><text:s text:c="13"/></text:span></text:p>
      <text:p text:style-name="P9"/>
      <text:p text:style-name="P9"/>
      <text:p text:style-name="P9"/>
      <text:p text:style-name="P20"><text:span text:style-name="T7"><text:s/></text:span></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oft-page-break/><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s text:c="2"/>la performance divora l’azione politica</text:span></text:p>
      <text:p text:style-name="P8"/>
      <text:p text:style-name="P14"/>
      <text:p text:style-name="P14"/>
      <text:p text:style-name="P18"><text:span text:style-name="T14">si gioca molto nel mondo</text:span></text:p>
      <text:p text:style-name="P18"><text:span text:style-name="T14">dei <text:s/>giocattoli nautici</text:span></text:p>
      <text:p text:style-name="P18"><text:span text:style-name="T14">senza controllo della plastica</text:span></text:p>
      <text:p text:style-name="P18"><text:span text:style-name="T14">fluiscono <text:s/>il gioco e la manipolazione.</text:span></text:p>
      <text:p text:style-name="P18"><text:span text:style-name="T14"><text:s text:c="52"/>provenire da un paradiso</text:span></text:p>
      <text:p text:style-name="P18"><text:span text:style-name="T14">e reinvestire nel poker.</text:span></text:p>
      <text:p text:style-name="P14"/>
      <text:p text:style-name="P14"/>
      <text:p text:style-name="P18"><text:span text:style-name="T14">i clienti si spingono oltre il sonno</text:span></text:p>
      <text:p text:style-name="P18"><text:span text:style-name="T14">nel vetroresina trattato.</text:span></text:p>
      <text:p text:style-name="P18"><text:span text:style-name="T14"><text:s text:c="36"/>l’infusione sottovuoto è carissima</text:span></text:p>
      <text:p text:style-name="P18"><text:span text:style-name="T14">solo sulle barche se lo permettono </text:span></text:p>
      <text:p text:style-name="P18"><text:span text:style-name="T14">un sonno per intero.</text:span></text:p>
      <text:p text:style-name="P18"><text:span text:style-name="T14"><text:s/></text:span></text:p>
      <text:p text:style-name="P18"><text:span text:style-name="T14"><text:s/></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8"><text:span text:style-name="T14"><text:s text:c="61"/></text:span></text:p>
      <text:p text:style-name="P20"><text:span text:style-name="T7"><text:s/>la mercanzia onirica</text:span></text:p>
      <text:p text:style-name="P20"><text:span text:style-name="T7">se l’uomo non dorme perde una qualità che è il titolo</text:span></text:p>
      <text:p text:style-name="P14"/>
      <text:p text:style-name="P14"/>
      <text:p text:style-name="P14"/>
      <text:p text:style-name="P18"><text:span text:style-name="T14">se avessero costruito al toro</text:span></text:p>
      <text:p text:style-name="P18"><text:span text:style-name="T14">il suo mondo</text:span></text:p>
      <text:p text:style-name="P18"><text:span text:style-name="T14">questi visualizzatori</text:span></text:p>
      <text:p text:style-name="P18"><text:span text:style-name="T14"><text:s text:c="32"/>non funzionerebbero sempre</text:span></text:p>
      <text:p text:style-name="P18"><text:span text:style-name="T14">sarebbero solo</text:span></text:p>
      <text:p text:style-name="P18"><text:span text:style-name="T14">architettura.</text:span></text:p>
      <text:p text:style-name="P14"/>
      <text:p text:style-name="P14"/>
      <text:p text:style-name="P18"><text:span text:style-name="T14">non reagirebbero dentro la catena</text:span></text:p>
      <text:p text:style-name="P18"><text:span text:style-name="T14">se lasciati davanti ad una fisionomia</text:span></text:p>
      <text:p text:style-name="P18"><text:span text:style-name="T14">libera dalla cornice</text:span></text:p>
      <text:p text:style-name="P18"><text:span text:style-name="T14">riportano segni di visioni familiari integrate:</text:span></text:p>
      <text:p text:style-name="P18"><text:span text:style-name="T14"><text:s text:c="41"/>coniglio equazione angolo di cristo.</text:span></text:p>
      <text:p text:style-name="P18"><text:span text:style-name="T14"><text:s/>una sola vena in trasferta</text:span></text:p>
      <text:p text:style-name="P18"><text:span text:style-name="T14">al passaggio dell’autoerotismo</text:span></text:p>
      <text:p text:style-name="P18"><text:span text:style-name="T14"><text:s text:c="30"/>si alimenta in questa specie di sonno</text:span></text:p>
      <text:p text:style-name="P14"/>
      <text:p text:style-name="P14"/>
      <text:p text:style-name="P18"><text:span text:style-name="T14">quando <text:s/>la vista <text:s/>splende</text:span></text:p>
      <text:p text:style-name="P18"><text:span text:style-name="T14">il sogno perde molto gas</text:span></text:p>
      <text:p text:style-name="P18"><text:span text:style-name="T14"><text:s/>esalta definitivamente</text:span></text:p>
      <text:p text:style-name="P18"><text:span text:style-name="T14"><text:s text:c="36"/>il mondo delle pose.</text:span></text:p>
      <text:p text:style-name="P18"><text:span text:style-name="T14"/></text:p>
      <text:p text:style-name="P18"><text:span text:style-name="T14"/></text:p>
      <text:p text:style-name="P18"><text:span text:style-name="T14"/></text:p>
      <text:p text:style-name="P18"><text:soft-page-break/><text:span text:style-name="T14">sull’isola il cliente</text:span></text:p>
      <text:p text:style-name="P18"><text:span text:style-name="T14"><text:s/>teme un colpo di sonno</text:span></text:p>
      <text:p text:style-name="P14"/>
      <text:p text:style-name="P18"><text:span text:style-name="T14"><text:s text:c="41"/>un colpo solo</text:span></text:p>
      <text:p text:style-name="P18"><text:span text:style-name="T14">andato a fondo</text:span></text:p>
      <text:p text:style-name="P18"><text:span text:style-name="T14">nella preistoria</text:span></text:p>
      <text:p text:style-name="P18"><text:span text:style-name="T14"><text:s/>sul dorso del pesce.</text:span></text:p>
      <text:p text:style-name="P18"><text:span text:style-name="T14"><text:s/>si raffigura nel binocolo </text:span></text:p>
      <text:p text:style-name="P18"><text:span text:style-name="T14">il naufragio del materno.</text:span></text:p>
      <text:p text:style-name="P14"/>
      <text:p text:style-name="P18"><text:span text:style-name="T14">assistono a un ex incubo <text:s text:c="7"/></text:span></text:p>
      <text:p text:style-name="P18"><text:span text:style-name="T14"><text:s/>un taglio </text:span></text:p>
      <text:p text:style-name="P18"><text:span text:style-name="T14">una ragazza usata come avvoltoio (non si possono sognare mani)</text:span></text:p>
      <text:p text:style-name="P18"><text:span text:style-name="T14"><text:s text:c="23"/>capita di forare il male senza <text:s/>impedire <text:s/>una nascita.</text:span></text:p>
      <text:p text:style-name="P18"><text:span text:style-name="T14"><text:s/></text:span></text:p>
      <text:p text:style-name="P18"><text:span text:style-name="T14"><text:s text:c="88"/></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text:soft-page-break/></text:p>
      <text:p text:style-name="P16"/>
      <text:p text:style-name="P16"/>
      <text:p text:style-name="P16"/>
      <text:p text:style-name="P16"/>
      <text:p text:style-name="P20"><text:span text:style-name="T10">chi dorme alimenta il sistema</text:span></text:p>
      <text:p text:style-name="P20"><text:span text:style-name="T10"><text:s text:c="34"/>chi non dorme produce il sistema</text:span></text:p>
      <text:p text:style-name="P14"/>
      <text:p text:style-name="P14"/>
      <text:p text:style-name="P14"/>
      <text:p text:style-name="P18"><text:span text:style-name="T14">per non dormire fanno una croce sul petto</text:span></text:p>
      <text:p text:style-name="P18"><text:span text:style-name="T14">poi <text:s/>imparano a non progettare più di un mondo alla volta</text:span></text:p>
      <text:p text:style-name="P14"/>
      <text:p text:style-name="P14"/>
      <text:p text:style-name="P18"><text:span text:style-name="T14">nessuna produzione se l’estasi finisce per sfinire</text:span></text:p>
      <text:p text:style-name="P18"><text:span text:style-name="T14">in forma di visione e immagine incontrastata da un uso continuo</text:span></text:p>
      <text:p text:style-name="P18"><text:span text:style-name="T14"><text:s text:c="41"/>del pronome personale plurale.</text:span></text:p>
      <text:p text:style-name="P14"/>
      <text:p text:style-name="P14"/>
      <text:p text:style-name="P18"><text:span text:style-name="T14">non sanno se hanno dormito a lungo nelle notti di primavera o in caso non ci sia primavera come abbiano dormito. <text:s text:c="64"/></text:span></text:p>
      <text:p text:style-name="P14"/>
      <text:p text:style-name="P14"/>
      <text:p text:style-name="P18"><text:span text:style-name="T14">non prendono parte al sonno degli altri intravedono la tragedia </text:span></text:p>
      <text:p text:style-name="P18"><text:span text:style-name="T14"><text:s/>chi allontana la famiglia sorpassa il sogno del vicino. </text:span></text:p>
      <text:p text:style-name="P18"><text:span text:style-name="T14"><text:s text:c="66"/></text:span></text:p>
      <text:p text:style-name="P14"/>
      <text:p text:style-name="P14"/>
      <text:p text:style-name="P14"/>
      <text:p text:style-name="P14"/>
      <text:p text:style-name="P14"/>
      <text:p text:style-name="P14"/>
      <text:p text:style-name="P14"/>
      <text:p text:style-name="P14"/>
      <text:p text:style-name="P22"/>
      <text:p text:style-name="P14"/>
      <text:h text:style-name="P36" text:outline-level="1"><text:span text:style-name="T15"/></text:h>
      <text:h text:style-name="A-titolocapitolo" text:outline-level="1"><text:span text:style-name="T15"/></text:h>
      <text:h text:style-name="A-titolocapitolo" text:outline-level="1"><text:span text:style-name="T15"/></text:h>
      <text:h text:style-name="A-titolocapitolo" text:outline-level="1"><text:span text:style-name="T15"/></text:h>
      <text:h text:style-name="A-titolocapitolo" text:outline-level="1"><text:span text:style-name="T15"/></text:h>
      <text:h text:style-name="A-titolocapitolo" text:outline-level="1"><text:span text:style-name="T15">Driverless</text:span></text:h>
      <text:h text:style-name="A-titolocapitolo" text:outline-level="1"><text:span text:style-name="T15"/></text:h>
      <text:h text:style-name="A-titolocapitolo" text:outline-level="1"><text:span text:style-name="T15"/></text:h>
      <text:h text:style-name="A-titolocapitolo" text:outline-level="1"><text:span text:style-name="T15"/></text:h>
      <text:p text:style-name="A-epigrafe"><text:span text:style-name="T9">l’assenza del conducente a bordo e quindi l’assenza della cabina di guida, permette una maggiore capacità di carico, a parità di dimensioni esterna dei treni, rispetto alla metropolitana tradizionale</text:span></text:p>
      <text:p text:style-name="A-epigrafe"/>
      <text:p text:style-name="P41"><text:span text:style-name="T14">sebastian thurn</text:span></text:p>
      <text:p text:style-name="P12"/>
      <text:p text:style-name="P14"/>
      <text:p text:style-name="P14"/>
      <text:p text:style-name="P14"/>
      <text:p text:style-name="P28">IMMAGINE</text:p>
      <text:p text:style-name="P14"/>
      <text:p text:style-name="P14"/>
      <text:p text:style-name="P20"><text:span text:style-name="T7"><text:s text:c="40"/></text:span></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4"><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entrare nella crisi da una distanza</text:span></text:p>
      <text:p text:style-name="P20"><text:span text:style-name="T7">pari alla conoscenza della sua organizzazione</text:span></text:p>
      <text:p text:style-name="P14"/>
      <text:p text:style-name="P14"/>
      <text:p text:style-name="P14"/>
      <text:p text:style-name="P18"><text:span text:style-name="T14">non ci sono conferme. <text:s text:c="31"/></text:span></text:p>
      <text:p text:style-name="P18"><text:span text:style-name="T14">driverless non è ancora attivo</text:span></text:p>
      <text:p text:style-name="P18"><text:span text:style-name="T14">non si firmano contratti con l’</text:span><text:span text:style-name="T9">inazione</text:span></text:p>
      <text:p text:style-name="P18"><text:span text:style-name="T14">mentre molti ancora festeggiano</text:span></text:p>
      <text:p text:style-name="P18"><text:span text:style-name="T14">l’emersione urbe et orbi con fiducia</text:span></text:p>
      <text:p text:style-name="P18"><text:span text:style-name="T14">immaginando che una risata ancestrale da sotto</text:span></text:p>
      <text:p text:style-name="P18"><text:span text:style-name="T14">attutisca lo scoppio delle stragi di sopra.</text:span></text:p>
      <text:p text:style-name="P14"/>
      <text:p text:style-name="P14"/>
      <text:p text:style-name="P14"/>
      <text:p text:style-name="P14"/>
      <text:p text:style-name="P14"/>
      <text:p text:style-name="P14"/>
      <text:p text:style-name="P14"/>
      <text:p text:style-name="P14"/>
      <text:p text:style-name="P14"/>
      <text:p text:style-name="P14"/>
      <text:p text:style-name="P18"><text:span text:style-name="T14"><text:s text:c="34"/></text:span></text:p>
      <text:p text:style-name="P16"/>
      <text:p text:style-name="P9"/>
      <text:p text:style-name="P20"><text:span text:style-name="T7"/></text:p>
      <text:p text:style-name="P20"><text:span text:style-name="T7"/></text:p>
      <text:p text:style-name="P20"><text:span text:style-name="T7"/></text:p>
      <text:p text:style-name="P20"><text:span text:style-name="T7"/></text:p>
      <text:p text:style-name="P20"><text:span text:style-name="T7"/></text:p>
      <text:p text:style-name="P20"><text:soft-page-break/><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occorre vedere nella pubblicità</text:span></text:p>
      <text:p text:style-name="P20"><text:span text:style-name="T7">il surrealismo combattuto sul nascere</text:span></text:p>
      <text:p text:style-name="P8"/>
      <text:p text:style-name="P14"/>
      <text:p text:style-name="P14"/>
      <text:p text:style-name="P18"><text:span text:style-name="T14">è inutile acquistare da ora</text:span></text:p>
      <text:p text:style-name="P18"><text:span text:style-name="T14">il turbante l’aliante il salvavita</text:span></text:p>
      <text:p text:style-name="P18"><text:span text:style-name="T14"><text:s/>lo sguardo dell’etrusco dal dépliant</text:span></text:p>
      <text:p text:style-name="P18"><text:span text:style-name="T14">per avere un volto</text:span></text:p>
      <text:p text:style-name="P18"><text:span text:style-name="T14">che nel momento del distacco</text:span></text:p>
      <text:p text:style-name="P18"><text:span text:style-name="T14">dal vetro costellato da sempre di piramidi</text:span></text:p>
      <text:p text:style-name="P18"><text:span text:style-name="T14">non ti lasci mai solo.</text:span></text:p>
      <text:p text:style-name="P14"/>
      <text:p text:style-name="P14"/>
      <text:p text:style-name="P14"/>
      <text:p text:style-name="P18"><text:span text:style-name="T14">è presto per commissionare ai posteri</text:span></text:p>
      <text:p text:style-name="P18"><text:span text:style-name="T14">una <text:s/>qualsiasi specie di nostalgia</text:span></text:p>
      <text:p text:style-name="P18"><text:span text:style-name="T14"><text:s text:c="31"/></text:span><text:span text:style-name="T14">i bikini chiamati costumi.</text:span></text:p>
      <text:p text:style-name="P14"/>
      <text:p text:style-name="P18"><text:span text:style-name="T14">iperattive nel giorno sbagliato</text:span></text:p>
      <text:p text:style-name="P18"><text:span text:style-name="T14">le famiglie con occhi bruciati da oggetti</text:span></text:p>
      <text:p text:style-name="P18"><text:span text:style-name="T14"><text:s text:c="24"/>i clienti di </text:span><text:span text:style-name="T9">sebastian thurn</text:span><text:span text:style-name="T23">.</text:span></text:p>
      <text:p text:style-name="P14"/>
      <text:p text:style-name="P14"/>
      <text:p text:style-name="P14"/>
      <text:p text:style-name="P18"><text:span text:style-name="T14"><text:s text:c="39"/></text:span></text:p>
      <text:p text:style-name="P18"><text:span text:style-name="T14">.</text:span></text:p>
      <text:p text:style-name="P18"><text:span text:style-name="T15"><text:s/></text:span></text:p>
      <text:p text:style-name="P18"><text:span text:style-name="T14"><text:s/></text:span></text:p>
      <text:p text:style-name="P20"><text:span text:style-name="T7"/></text:p>
      <text:p text:style-name="P20"><text:soft-page-break/><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una indeterminata genìa di ricordi pone</text:span></text:p>
      <text:p text:style-name="P20"><text:span text:style-name="T7">così un problema di arredamento forzato <text:s/>della mente.</text:span></text:p>
      <text:p text:style-name="P14"/>
      <text:p text:style-name="P14"/>
      <text:p text:style-name="P14"/>
      <text:p text:style-name="P18"><text:span text:style-name="T14">usa gli abissi come</text:span></text:p>
      <text:p text:style-name="P18"><text:span text:style-name="T14">scusa per tornare a casa</text:span></text:p>
      <text:p text:style-name="P18"><text:span text:style-name="T14">solo in casi estremi</text:span></text:p>
      <text:p text:style-name="P14"/>
      <text:p text:style-name="P18"><text:span text:style-name="T14"><text:s text:c="19"/>non oltrepassare le linee gialle</text:span></text:p>
      <text:p text:style-name="P18"><text:span text:style-name="T14">posa il montone vinto all’</text:span><text:span text:style-name="T9">ikea</text:span></text:p>
      <text:p text:style-name="P18"><text:span text:style-name="T14"><text:s/>lascia il posto ai vivi</text:span></text:p>
      <text:p text:style-name="P18"><text:span text:style-name="T14"><text:s text:c="2"/>come ai morti.</text:span></text:p>
      <text:p text:style-name="P14"/>
      <text:p text:style-name="P14"/>
      <text:p text:style-name="P14"/>
      <text:p text:style-name="P18"><text:span text:style-name="T14">dunque quando esci immagina il tuo</text:span></text:p>
      <text:p text:style-name="P18"><text:span text:style-name="T14">corpo assorto nel trapassato remoto</text:span></text:p>
      <text:p text:style-name="P14"/>
      <text:p text:style-name="P18"><text:span text:style-name="T14">abituati alle emanazioni di futuro</text:span></text:p>
      <text:p text:style-name="P18"><text:span text:style-name="T14">con la calma che da sempre ti danna e distingue.</text:span></text:p>
      <text:p text:style-name="P14"/>
      <text:p text:style-name="P14"/>
      <text:p text:style-name="P14"/>
      <text:p text:style-name="P17"/>
      <text:p text:style-name="P17"/>
      <text:p text:style-name="P17"/>
      <text:p text:style-name="P17"/>
      <text:p text:style-name="P17"/>
      <text:p text:style-name="P18"><text:span text:style-name="T9"/></text:p>
      <text:p text:style-name="P18"><text:soft-page-break/><text:span text:style-name="T9"/></text:p>
      <text:p text:style-name="P18"><text:span text:style-name="T9"/></text:p>
      <text:p text:style-name="P18"><text:span text:style-name="T9"/></text:p>
      <text:p text:style-name="P18"><text:span text:style-name="T9"/></text:p>
      <text:p text:style-name="P18"><text:span text:style-name="T9"/></text:p>
      <text:p text:style-name="P18"><text:span text:style-name="T9">driverless</text:span><text:span text:style-name="T14"> sarà il suo nome</text:span></text:p>
      <text:p text:style-name="P18"><text:span text:style-name="T14">farà parte di un mondo</text:span></text:p>
      <text:p text:style-name="P18"><text:span text:style-name="T14">che non potremo più trascrivere</text:span></text:p>
      <text:p text:style-name="P18"><text:span text:style-name="T9"><text:s text:c="22"/></text:span></text:p>
      <text:p text:style-name="P14"/>
      <text:p text:style-name="P18"><text:span text:style-name="T14">guardando la scena per intero</text:span></text:p>
      <text:p text:style-name="P18"><text:span text:style-name="T14">si disimpara a lungo:</text:span></text:p>
      <text:p text:style-name="P18"><text:span text:style-name="T14"><text:s text:c="29"/>l’intervallo sulle mani</text:span></text:p>
      <text:p text:style-name="P18"><text:span text:style-name="T14"><text:s text:c="53"/>la mascella della cavità</text:span></text:p>
      <text:p text:style-name="P18"><text:span text:style-name="T14">che non ancora sepolta da vegetazione</text:span></text:p>
      <text:p text:style-name="P18"><text:span text:style-name="T14">si inarca a far passare sopra-sotto la luce</text:span><text:span text:style-name="T14"> </text:span><text:span text:style-name="T14">naturale </text:span></text:p>
      <text:p text:style-name="P18"><text:span text:style-name="T14"><text:s text:c="13"/>senza più </text:span><text:span text:style-name="T9">allarmi senza fili doppia frequenza metà prezzo.</text:span></text:p>
      <text:p text:style-name="P14"/>
      <text:p text:style-name="P14"/>
      <text:p text:style-name="P14"/>
      <text:p text:style-name="P14"/>
      <text:p text:style-name="P14"/>
      <text:p text:style-name="P14"/>
      <text:p text:style-name="P14"/>
      <text:p text:style-name="P14"/>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oft-page-break/><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la parata dei passeggeri</text:span></text:p>
      <text:p text:style-name="P18"><text:span text:style-name="T14">da un tunnel all’altro</text:span></text:p>
      <text:p text:style-name="P18"><text:span text:style-name="T14">il problema eterno del tempo reale</text:span></text:p>
      <text:p text:style-name="P14"/>
      <text:p text:style-name="P18"><text:span text:style-name="T14"><text:s text:c="30"/>non <text:s/>poterne più</text:span></text:p>
      <text:p text:style-name="P18"><text:span text:style-name="T14">della suspense.</text:span></text:p>
      <text:p text:style-name="P14"/>
      <text:p text:style-name="P18"><text:span text:style-name="T14">un silenzio introvato che il</text:span></text:p>
      <text:p text:style-name="P18"><text:span text:style-name="T9">golem</text:span><text:span text:style-name="T14"> ormai flessibile</text:span></text:p>
      <text:p text:style-name="P18"><text:span text:style-name="T14">annuncia come ritardo.</text:span></text:p>
      <text:p text:style-name="P14"/>
      <text:p text:style-name="P14"/>
      <text:p text:style-name="P14"/>
      <text:p text:style-name="P14"/>
      <text:p text:style-name="P14"/>
      <text:p text:style-name="P14"/>
      <text:p text:style-name="P18"><text:span text:style-name="T15"><text:s/></text:span></text:p>
      <text:p text:style-name="P14"/>
      <text:p text:style-name="P18"><text:span text:style-name="T14"><text:s text:c="58"/></text:span></text:p>
      <text:p text:style-name="P14"/>
      <text:p text:style-name="P14"/>
      <text:p text:style-name="P14"/>
      <text:p text:style-name="P14"/>
      <text:p text:style-name="P14"/>
      <text:p text:style-name="P14"/>
      <text:p text:style-name="P14"/>
      <text:p text:style-name="P14"/>
      <text:p text:style-name="P14"/>
      <text:p text:style-name="P18"><text:span text:style-name="T15"/></text:p>
      <text:p text:style-name="P18"><text:span text:style-name="T15"/></text:p>
      <text:p text:style-name="P18"><text:soft-page-break/><text:span text:style-name="T15"/></text:p>
      <text:p text:style-name="P18"><text:span text:style-name="T15"/></text:p>
      <text:p text:style-name="P18"><text:span text:style-name="T15"/></text:p>
      <text:p text:style-name="P18"><text:span text:style-name="T15"/></text:p>
      <text:p text:style-name="P18"><text:span text:style-name="T15"/></text:p>
      <text:p text:style-name="P18"><text:span text:style-name="T15"><text:s/>homo driver</text:span></text:p>
      <text:p text:style-name="P18"><text:span text:style-name="T8">prima scena</text:span></text:p>
      <text:p text:style-name="P18"><text:span text:style-name="T8"><text:s text:c="12"/>scavo</text:span></text:p>
      <text:p text:style-name="P18"><text:span text:style-name="T8"><text:s text:c="12"/>tunnel</text:span></text:p>
      <text:p text:style-name="P14"/>
      <text:p text:style-name="P14"/>
      <text:p text:style-name="P14"/>
      <text:p text:style-name="P18"><text:span text:style-name="T14"><text:s/>dentro la cabina di guida</text:span></text:p>
      <text:p text:style-name="P18"><text:span text:style-name="T14">resta accesa la mail di sebastian thurn <text:s text:c="2"/>(evidenziare)</text:span></text:p>
      <text:p text:style-name="P14"/>
      <text:p text:style-name="P18"><text:span text:style-name="T14">non <text:s/>c’è curiosità per l’assenza dell’uomo </text:span></text:p>
      <text:p text:style-name="P18"><text:span text:style-name="T14">al motore per quella mano mutata</text:span></text:p>
      <text:p text:style-name="P18"><text:span text:style-name="T14">nella corsa a digiuno</text:span></text:p>
      <text:p text:style-name="P14"/>
      <text:p text:style-name="P18"><text:span text:style-name="T9">si munda femoralia habet</text:span></text:p>
      <text:p text:style-name="P18"><text:span text:style-name="T14">non prolificate in mutazione</text:span></text:p>
      <text:p text:style-name="P14"/>
      <text:p text:style-name="P18"><text:span text:style-name="T14">la bottoniera di cabina tanto sensibile al tatto</text:span></text:p>
      <text:p text:style-name="P18"><text:span text:style-name="T14">toccata da uno solo dei clienti in posa nel quadro elettrico </text:span></text:p>
      <text:p text:style-name="P18"><text:span text:style-name="T14">viene <text:s/>allestita per <text:s/>il giorno stesso</text:span></text:p>
      <text:p text:style-name="P14"/>
      <text:p text:style-name="P18"><text:span text:style-name="T14">quando il cliente disorientato cade si riavvolge</text:span></text:p>
      <text:p text:style-name="P18"><text:span text:style-name="T14"><text:s/>nelle ripetizioni</text:span></text:p>
      <text:p text:style-name="P18"><text:span text:style-name="T14"><text:s/>la metropolitana leggera si ferma</text:span></text:p>
      <text:p text:style-name="P18"><text:span text:style-name="T14">nelle natalità scintillanti.</text:span></text:p>
      <text:p text:style-name="P14"/>
      <text:p text:style-name="P14"/>
      <text:p text:style-name="P14"/>
      <text:p text:style-name="P14"/>
      <text:p text:style-name="P20"><text:span text:style-name="T7"/></text:p>
      <text:p text:style-name="P20"><text:soft-page-break/><text:span text:style-name="T7"/></text:p>
      <text:p text:style-name="P20"><text:span text:style-name="T7"/></text:p>
      <text:p text:style-name="P20"><text:span text:style-name="T7"/></text:p>
      <text:p text:style-name="P20"><text:span text:style-name="T7"/></text:p>
      <text:p text:style-name="P20"><text:span text:style-name="T7"/></text:p>
      <text:p text:style-name="P20"><text:span text:style-name="T7">concentriamoci su nuovi metodi</text:span></text:p>
      <text:p text:style-name="P20"><text:span text:style-name="T7">di colorazione pastello delle lamiere</text:span></text:p>
      <text:p text:style-name="P20"><text:span text:style-name="T7">e sulle definizioni di peso piuma nella società delle persone.</text:span></text:p>
      <text:p text:style-name="P8"/>
      <text:p text:style-name="P8"/>
      <text:p text:style-name="P8"/>
      <text:p text:style-name="P18"><text:span text:style-name="T8">seconda scena</text:span></text:p>
      <text:p text:style-name="P18"><text:span text:style-name="T8"><text:s text:c="16"/>galleria </text:span></text:p>
      <text:p text:style-name="P18"><text:span text:style-name="T8"><text:s text:c="19"/>tunnel</text:span></text:p>
      <text:p text:style-name="P18"><text:span text:style-name="T8"><text:s text:c="21"/>traforo</text:span></text:p>
      <text:p text:style-name="P8"/>
      <text:p text:style-name="P14"/>
      <text:p text:style-name="P18"><text:span text:style-name="T14">da vita a vita ci si passa</text:span></text:p>
      <text:p text:style-name="P18"><text:span text:style-name="T14">il metodo altaguarigionerivelata</text:span></text:p>
      <text:p text:style-name="P18"><text:span text:style-name="T14">e <text:s/>tanti oggetti di nessun valore</text:span></text:p>
      <text:p text:style-name="P18"><text:span text:style-name="T14"><text:s/>molto cari <text:s text:c="2"/></text:span></text:p>
      <text:p text:style-name="P14"/>
      <text:p text:style-name="P18"><text:span text:style-name="T14">perché si escluse radicalmente </text:span><text:span text:style-name="T7">barbie</text:span><text:span text:style-name="T14"> <text:s/></text:span></text:p>
      <text:p text:style-name="P18"><text:span text:style-name="T14">mentre l’incanto generava il torso del giocattolo ormai reale?</text:span></text:p>
      <text:p text:style-name="P14"/>
      <text:p text:style-name="P14"/>
      <text:p text:style-name="P14"/>
      <text:p text:style-name="P18"><text:span text:style-name="T15"><text:s/></text:span></text:p>
      <text:p text:style-name="P17"/>
      <text:p text:style-name="P17"/>
      <text:p text:style-name="P17"/>
      <text:p text:style-name="P17"/>
      <text:p text:style-name="P17"/>
      <text:p text:style-name="P17"/>
      <text:p text:style-name="P17"/>
      <text:p text:style-name="P17"><text:soft-page-break/></text:p>
      <text:p text:style-name="P17"/>
      <text:p text:style-name="P13"/>
      <text:p text:style-name="P13"/>
      <text:p text:style-name="P13"/>
      <text:p text:style-name="P18"><text:span text:style-name="T8">terza scena</text:span></text:p>
      <text:p text:style-name="P18"><text:span text:style-name="T8"><text:s text:c="12"/>ambiente</text:span></text:p>
      <text:p text:style-name="P18"><text:span text:style-name="T8"><text:s text:c="13"/>museo</text:span></text:p>
      <text:p text:style-name="P14"/>
      <text:p text:style-name="P18"><text:span text:style-name="T14">affiorata driver less si sposta</text:span></text:p>
      <text:p text:style-name="P18"><text:span text:style-name="T14"><text:s/>dall’ingegneria creativistica bionica</text:span></text:p>
      <text:p text:style-name="P14"/>
      <text:p text:style-name="P18"><text:span text:style-name="T14">con una velocità <text:s/>da gita a chiasso</text:span></text:p>
      <text:p text:style-name="P18"><text:span text:style-name="T14">in collaudi minimal</text:span></text:p>
      <text:p text:style-name="P18"><text:span text:style-name="T14">anche detti <text:s/>collant per <text:s/>fedeli che si sentono parte del progetto </text:span></text:p>
      <text:p text:style-name="P18"><text:span text:style-name="T14"><text:s/>nell’apoteosi momentanea.</text:span></text:p>
      <text:p text:style-name="P14"/>
      <text:p text:style-name="P18"><text:span text:style-name="T14"><text:s/>garantita <text:s/>sempre la velocità commerciale</text:span></text:p>
      <text:p text:style-name="P18"><text:span text:style-name="T14"><text:s/>i bambini trasportati gratuitamente risultano i primi nel cartogramma </text:span></text:p>
      <text:p text:style-name="P18"><text:span text:style-name="T14">descritti da <text:s/>colori e <text:s/>simboli ignoti.</text:span></text:p>
      <text:p text:style-name="P14"/>
      <text:p text:style-name="P14"/>
      <text:p text:style-name="P14"/>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3"/>
      <text:p text:style-name="P13"/>
      <text:p text:style-name="P13"/>
      <text:p text:style-name="P13"/>
      <text:p text:style-name="P18"><text:span text:style-name="T8">quarta scena</text:span></text:p>
      <text:p text:style-name="P18"><text:span text:style-name="T8"><text:s text:c="12"/>ambiente</text:span></text:p>
      <text:p text:style-name="P14"/>
      <text:p text:style-name="P18"><text:span text:style-name="T14">guarda </text:span></text:p>
      <text:p text:style-name="P18"><text:span text:style-name="T14">l’effetto dalla torre di babele</text:span></text:p>
      <text:p text:style-name="P18"><text:span text:style-name="T14">precipita <text:s/>con tutto il corpo corsaro. </text:span></text:p>
      <text:p text:style-name="P18"><text:span text:style-name="T14"><text:s/>è arrivata la parete</text:span></text:p>
      <text:p text:style-name="P18"><text:span text:style-name="T14">cellulare con le sue forme <text:s/>magnifiche</text:span></text:p>
      <text:p text:style-name="P18"><text:span text:style-name="T14">il nudo integrale di </text:span><text:span text:style-name="T7">barbie</text:span><text:span text:style-name="T14">: <text:s/></text:span></text:p>
      <text:p text:style-name="P18"><text:span text:style-name="T14">una estinzione di ossa scintillanti</text:span></text:p>
      <text:p text:style-name="P18"><text:span text:style-name="T14">mai viste.</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text:soft-page-break/></text:p>
      <text:p text:style-name="P13"/>
      <text:p text:style-name="P13"/>
      <text:p text:style-name="P13"/>
      <text:p text:style-name="P13"/>
      <text:p text:style-name="P18"><text:span text:style-name="T8">quinta scena </text:span></text:p>
      <text:p text:style-name="P18"><text:span text:style-name="T8"><text:s text:c="13"/>fondale</text:span></text:p>
      <text:p text:style-name="P18"><text:span text:style-name="T8"><text:s text:c="25"/>scavo</text:span></text:p>
      <text:p text:style-name="P14"/>
      <text:p text:style-name="P18"><text:span text:style-name="T14"><text:s/>sei casse politensione</text:span></text:p>
      <text:p text:style-name="P18"><text:span text:style-name="T14">non <text:s/>distanti dal mare</text:span></text:p>
      <text:p text:style-name="P18"><text:span text:style-name="T14">sono pronte da alcuni anni</text:span></text:p>
      <text:p text:style-name="P14"/>
      <text:p text:style-name="P18"><text:span text:style-name="T14">lo schema di </text:span><text:span text:style-name="T7">sebastian thurn</text:span><text:span text:style-name="T14"> </text:span></text:p>
      <text:p text:style-name="P18"><text:span text:style-name="T14">non dura a lungo</text:span></text:p>
      <text:p text:style-name="P18"><text:span text:style-name="T14">splende su ebay</text:span></text:p>
      <text:p text:style-name="P14"/>
      <text:p text:style-name="P14"/>
      <text:p text:style-name="P14"/>
      <text:p text:style-name="P18"><text:span text:style-name="T14">quanti mali al volto si dimenticano</text:span></text:p>
      <text:p text:style-name="P18"><text:span text:style-name="T14">nel vento i clienti assemblati con movimenti originali</text:span></text:p>
      <text:p text:style-name="P18"><text:span text:style-name="T14">contro la Norma <text:s/>siedono senza fretta</text:span></text:p>
      <text:p text:style-name="P14"/>
      <text:p text:style-name="P14"/>
      <text:p text:style-name="P18"><text:span text:style-name="T14">anche se siamo ancora legati all’eristica</text:span></text:p>
      <text:p text:style-name="P18"><text:span text:style-name="T14">se ne vadano al museo la dialettica</text:span></text:p>
      <text:p text:style-name="P18"><text:span text:style-name="T14"><text:s/>e la trattativa</text:span></text:p>
      <text:p text:style-name="P18"><text:span text:style-name="T14">di </text:span><text:span text:style-name="T7">sebastian thurn</text:span><text:span text:style-name="T14">. </text:span></text:p>
      <text:p text:style-name="P14"/>
      <text:p text:style-name="P14"/>
      <text:p text:style-name="P14"/>
      <text:p text:style-name="P14"/>
      <text:p text:style-name="P14"/>
      <text:p text:style-name="P17"/>
      <text:p text:style-name="P17"/>
      <text:p text:style-name="P17"><text:soft-page-break/></text:p>
      <text:p text:style-name="P17"/>
      <text:p text:style-name="P17"/>
      <text:p text:style-name="P17"/>
      <text:p text:style-name="P13"/>
      <text:p text:style-name="P18"><text:span text:style-name="T8">sesta scena </text:span></text:p>
      <text:p text:style-name="P18"><text:span text:style-name="T8"><text:s text:c="12"/>tunnel</text:span></text:p>
      <text:p text:style-name="P18"><text:span text:style-name="T8"><text:s text:c="12"/>traforo</text:span></text:p>
      <text:p text:style-name="P14"/>
      <text:p text:style-name="P18"><text:span text:style-name="T14"><text:s/>molti riferimenti sono casuali</text:span></text:p>
      <text:p text:style-name="P18"><text:span text:style-name="T14">e causa di malori <text:s text:c="3"/></text:span></text:p>
      <text:p text:style-name="P18"><text:span text:style-name="T14">come le scatole del tonno di origine sconosciuta </text:span></text:p>
      <text:p text:style-name="P14"/>
      <text:p text:style-name="P18"><text:span text:style-name="T14">ma i clienti <text:s/>passano la colla</text:span></text:p>
      <text:p text:style-name="P18"><text:span text:style-name="T14">sulle cose gialle della terra</text:span></text:p>
      <text:p text:style-name="P18"><text:span text:style-name="T14">e si fa un gran lavoro per isolare la musica da intervallo.</text:span></text:p>
      <text:p text:style-name="P14"/>
      <text:p text:style-name="P18"><text:span text:style-name="T14"><text:s/></text:span></text:p>
      <text:p text:style-name="P14"/>
      <text:p text:style-name="P17"/>
      <text:p text:style-name="P17"/>
      <text:p text:style-name="P17"/>
      <text:p text:style-name="P17"/>
      <text:p text:style-name="P18"><text:span text:style-name="T15"><text:s text:c="44"/></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8"><text:span text:style-name="T8">settima scena</text:span></text:p>
      <text:p text:style-name="P18"><text:span text:style-name="T8"><text:s text:c="15"/>scavo</text:span></text:p>
      <text:p text:style-name="P18"><text:span text:style-name="T8"><text:s text:c="17"/>tunnel</text:span></text:p>
      <text:p text:style-name="P14"/>
      <text:p text:style-name="P14"/>
      <text:p text:style-name="P14"/>
      <text:p text:style-name="P18"><text:span text:style-name="T14"><text:s/>un attacco nucleare è ancora una minaccia</text:span></text:p>
      <text:p text:style-name="P18"><text:span text:style-name="T14">ma sono escluse le reti metro come rifugio <text:s/></text:span></text:p>
      <text:p text:style-name="P18"><text:span text:style-name="T14"><text:s/>anche se è vicina la conquista dell’atropina in gocce.</text:span></text:p>
      <text:p text:style-name="P18"><text:span text:style-name="T14"><text:s/></text:span></text:p>
      <text:p text:style-name="P18"><text:span text:style-name="T14">senza bosco nemmeno con il fondo</text:span></text:p>
      <text:p text:style-name="P18"><text:span text:style-name="T14">di plastica ammattito nell’uso delle scale mobili </text:span></text:p>
      <text:p text:style-name="P18"><text:span text:style-name="T14">anche detto ‘farsi dinamico dell’assoluto’.</text:span></text:p>
      <text:p text:style-name="P14"/>
      <text:p text:style-name="P18"><text:span text:style-name="T14"><text:s text:c="2"/></text:span></text:p>
      <text:p text:style-name="P14"/>
      <text:p text:style-name="P14"/>
      <text:p text:style-name="P14"/>
      <text:p text:style-name="P14"/>
      <text:p text:style-name="P14"/>
      <text:p text:style-name="P14"/>
      <text:p text:style-name="P14"/>
      <text:p text:style-name="P14"/>
      <text:p text:style-name="P14"/>
      <text:p text:style-name="P18"><text:span text:style-name="T14"><text:s text:c="28"/></text:span></text:p>
      <text:p text:style-name="P14"/>
      <text:p text:style-name="P14"/>
      <text:p text:style-name="P14"/>
      <text:p text:style-name="P14"/>
      <text:p text:style-name="P14"/>
      <text:p text:style-name="P14"><text:soft-page-break/></text:p>
      <text:p text:style-name="P14"/>
      <text:p text:style-name="P14"/>
      <text:p text:style-name="P14"/>
      <text:p text:style-name="P13"/>
      <text:p text:style-name="P18"><text:span text:style-name="T8">ottava scena</text:span></text:p>
      <text:p text:style-name="P18"><text:span text:style-name="T7"><text:s text:c="14"/>scavo</text:span></text:p>
      <text:p text:style-name="P18"><text:span text:style-name="T7"><text:s text:c="17"/>tunnel</text:span></text:p>
      <text:p text:style-name="P14"/>
      <text:p text:style-name="P18"><text:span text:style-name="T14">se la folla si assoggetta completamente</text:span></text:p>
      <text:p text:style-name="P18"><text:span text:style-name="T14"><text:s text:c="2"/>se il mare non calma il cane mentre dorme</text:span></text:p>
      <text:p text:style-name="P18"><text:span text:style-name="T14"><text:s text:c="2"/>se il cane e <text:s/>il mare saranno visibili <text:s/>solo dai treni.</text:span></text:p>
      <text:p text:style-name="P14"/>
      <text:p text:style-name="P18"><text:span text:style-name="T14">incompleta </text:span></text:p>
      <text:p text:style-name="P18"><text:span text:style-name="T14"><text:s/>la macchina giace in attesa </text:span></text:p>
      <text:p text:style-name="P18"><text:span text:style-name="T14"><text:s/>è in questo momento che scompaiono dai punti di controllo </text:span></text:p>
      <text:p text:style-name="P18"><text:span text:style-name="T14"><text:s/>le cascate del niagara.</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text:span text:style-name="T14"><text:s text:c="38"/></text:span></text:p>
      <text:p text:style-name="P14"/>
      <text:p text:style-name="P12"/>
      <text:p text:style-name="P12"/>
      <text:p text:style-name="P12"/>
      <text:p text:style-name="P12"/>
      <text:p text:style-name="P12"><text:soft-page-break/></text:p>
      <text:p text:style-name="P12"/>
      <text:p text:style-name="P20"><text:span text:style-name="T9"/></text:p>
      <text:p text:style-name="P20"><text:span text:style-name="T9"/></text:p>
      <text:p text:style-name="P20"><text:span text:style-name="T9"><text:s text:c="173"/>in oceania non esistono reti metropolitane vere e proprie <text:s text:c="63"/>almeno secondo il modello europeo: in ogni modo città come sidney, melbourne, brisbane, perth e auckland, hanno delle più o meno estese linee ferroviarie urbane <text:s/>e suburbane.</text:span></text:p>
      <text:p text:style-name="P13"/>
      <text:p text:style-name="P13"/>
      <text:p text:style-name="P13"/>
      <text:p text:style-name="P18"><text:span text:style-name="T8">nona scena</text:span></text:p>
      <text:p text:style-name="P18"><text:span text:style-name="T8"><text:s text:c="12"/>fondale.</text:span></text:p>
      <text:p text:style-name="P14"/>
      <text:p text:style-name="P18"><text:span text:style-name="T14">fanno seminari sulle metropolitane</text:span></text:p>
      <text:p text:style-name="P18"><text:span text:style-name="T14">possiamo allora dormire lunghi sonni</text:span></text:p>
      <text:p text:style-name="P18"><text:span text:style-name="T14">privi di volontà e rappresentazione.</text:span></text:p>
      <text:p text:style-name="P14"/>
      <text:p text:style-name="P14"/>
      <text:p text:style-name="P16"/>
      <text:p text:style-name="P30"><text:span text:style-name="T14">l’attività molto asettica della nuova macchina comincia </text:span></text:p>
      <text:p text:style-name="P30"><text:span text:style-name="T14">a commuovere i clienti</text:span></text:p>
      <text:p text:style-name="P31"><text:span text:style-name="T14"><text:s/>una zia <text:s/>denuncia alcune perdite di familiarità con il proprio ruolo.</text:span></text:p>
      <text:p text:style-name="P16"/>
      <text:p text:style-name="P14"/>
      <text:p text:style-name="P14"/>
      <text:p text:style-name="P14"/>
      <text:p text:style-name="P14"/>
      <text:p text:style-name="P14"/>
      <text:p text:style-name="P14"/>
      <text:p text:style-name="P14"/>
      <text:p text:style-name="P14"/>
      <text:p text:style-name="P14"/>
      <text:p text:style-name="P18"><text:span text:style-name="T8"/></text:p>
      <text:p text:style-name="P18"><text:soft-page-break/><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decima scena</text:span></text:p>
      <text:p text:style-name="P18"><text:span text:style-name="T8"><text:s text:c="15"/>tunnel</text:span></text:p>
      <text:p text:style-name="P14"/>
      <text:p text:style-name="P18"><text:span text:style-name="T14">non fare pubblicità</text:span></text:p>
      <text:p text:style-name="P18"><text:span text:style-name="T14">non denunciare la perdita</text:span></text:p>
      <text:p text:style-name="P18"><text:span text:style-name="T14">del conducente in anticipo</text:span></text:p>
      <text:p text:style-name="P14"/>
      <text:p text:style-name="P18"><text:span text:style-name="T14">non desiderare il moto propulsore</text:span></text:p>
      <text:p text:style-name="P18"><text:span text:style-name="T14">d’altri evita di sorpassare</text:span></text:p>
      <text:p text:style-name="P18"><text:span text:style-name="T14">con la mente il conducente</text:span></text:p>
      <text:p text:style-name="P14"/>
      <text:p text:style-name="P14"/>
      <text:p text:style-name="P14"/>
      <text:p text:style-name="P18"><text:span text:style-name="T14">il nucleo protetto da </text:span><text:span text:style-name="T7">sebastian thurn</text:span><text:span text:style-name="T14"> subisce una frattura</text:span></text:p>
      <text:p text:style-name="P18"><text:span text:style-name="T14">temporanea e memorabile</text:span></text:p>
      <text:p text:style-name="P18"><text:span text:style-name="T14">la stessa macchina impiegata <text:s/>finirà per <text:s/>perdere oro dall’ultima cabina.</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text:span text:style-name="T14"><text:s text:c="63"/></text:span></text:p>
      <text:p text:style-name="P14"><text:soft-page-break/></text:p>
      <text:p text:style-name="P14"/>
      <text:p text:style-name="P14"/>
      <text:p text:style-name="P14"/>
      <text:p text:style-name="P13"/>
      <text:p text:style-name="P18"><text:span text:style-name="T8">undicesima scena</text:span></text:p>
      <text:p text:style-name="P18"><text:span text:style-name="T8"><text:s text:c="22"/>traforo</text:span></text:p>
      <text:p text:style-name="P14"/>
      <text:p text:style-name="P18"><text:span text:style-name="T14">una quantità indeterminata di uomini</text:span></text:p>
      <text:p text:style-name="P18"><text:span text:style-name="T14">perde peso <text:s/>dentro la macchina</text:span></text:p>
      <text:p text:style-name="P14"/>
      <text:p text:style-name="P18"><text:span text:style-name="T14">gli stessi <text:s/>perdono alla schedina</text:span></text:p>
      <text:p text:style-name="P18"><text:span text:style-name="T14">gli stessi perdono un modo</text:span></text:p>
      <text:p text:style-name="P18"><text:span text:style-name="T14">un <text:s/>potere di indeterminazione</text:span></text:p>
      <text:p text:style-name="P18"><text:span text:style-name="T14">che li rese lieti quando capitava di ballare in forma di squalo.</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text:span text:style-name="T14"><text:s text:c="49"/></text:span></text:p>
      <text:p text:style-name="P14"/>
      <text:p text:style-name="P14"/>
      <text:p text:style-name="P17"/>
      <text:p text:style-name="P17"/>
      <text:p text:style-name="P17"><text:soft-page-break/></text:p>
      <text:p text:style-name="P17"/>
      <text:p text:style-name="P17"/>
      <text:p text:style-name="P17"/>
      <text:p text:style-name="P13"/>
      <text:p text:style-name="P18"><text:span text:style-name="T8">undicesima scena</text:span></text:p>
      <text:p text:style-name="P18"><text:span text:style-name="T8"><text:s text:c="22"/>cavità</text:span></text:p>
      <text:p text:style-name="P14"/>
      <text:p text:style-name="P18"><text:span text:style-name="T14">manca il conducente <text:s text:c="3"/></text:span></text:p>
      <text:p text:style-name="P18"><text:span text:style-name="T14">attraverso la velocità non si sente se poi</text:span></text:p>
      <text:p text:style-name="P18"><text:span text:style-name="T14">la macchina frena la storia finisce</text:span><text:span text:style-name="T14"> </text:span><text:span text:style-name="T14">in motore</text:span><text:span text:style-name="T14">.</text:span></text:p>
      <text:p text:style-name="P18"><text:span text:style-name="T14">non desiderare il pensiero d’altri in movimento.</text:span></text:p>
      <text:p text:style-name="P14"/>
      <text:p text:style-name="P14"/>
      <text:p text:style-name="P18"><text:span text:style-name="T14"><text:s/>la specie se la lasci riflettere</text:span></text:p>
      <text:p text:style-name="P18"><text:span text:style-name="T14"><text:s/>determina <text:s/>il controllo della velocità</text:span></text:p>
      <text:p text:style-name="P18"><text:span text:style-name="T14"><text:s text:c="2"/>non condiziona la finale della partita</text:span></text:p>
      <text:p text:style-name="P14"/>
      <text:p text:style-name="P18"><text:span text:style-name="T14"><text:s text:c="2"/>dai vetri fissati in previsione di una tautologia</text:span></text:p>
      <text:p text:style-name="P18"><text:span text:style-name="T14"><text:s text:c="3"/>addensante <text:s/>scompare la definizione di conducente.</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3"/>
      <text:p text:style-name="P18"><text:span text:style-name="T8">dodicesima scena</text:span></text:p>
      <text:p text:style-name="P18"><text:span text:style-name="T8"><text:s text:c="21"/>fondale</text:span></text:p>
      <text:p text:style-name="P18"><text:span text:style-name="T14"><text:s text:c="7"/></text:span></text:p>
      <text:p text:style-name="P18"><text:span text:style-name="T14">in un punto della macchina la sopravvivenza</text:span></text:p>
      <text:p text:style-name="P18"><text:span text:style-name="T14">non si installa mai </text:span></text:p>
      <text:p text:style-name="P18"><text:span text:style-name="T14"><text:s/>si spegne con fatica</text:span></text:p>
      <text:p text:style-name="P18"><text:span text:style-name="T14">la visione <text:s/>dei pesci rossi </text:span></text:p>
      <text:p text:style-name="P18"><text:span text:style-name="T14">non attraversa la mente. </text:span></text:p>
      <text:p text:style-name="P14"/>
      <text:p text:style-name="P18"><text:span text:style-name="T14">un acquario organizzato</text:span></text:p>
      <text:p text:style-name="P18"><text:span text:style-name="T14">in collezione <text:s/>ferrate per clienti impavidi</text:span></text:p>
      <text:p text:style-name="P18"><text:span text:style-name="T14">dentro <text:s/>telecamere lasciate al freddo</text:span></text:p>
      <text:p text:style-name="P18"><text:span text:style-name="T14">per la condivisione</text:span></text:p>
      <text:p text:style-name="P18"><text:span text:style-name="T14"><text:s/>l’attesa che precede il trasporto.</text:span></text:p>
      <text:p text:style-name="P14"/>
      <text:p text:style-name="P14"/>
      <text:p text:style-name="P14"/>
      <text:p text:style-name="P14"/>
      <text:p text:style-name="P14"/>
      <text:p text:style-name="P14"/>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8"><text:span text:style-name="T10">I clienti di <text:s/>sebastian thurn</text:span></text:p>
      <text:p text:style-name="P14"/>
      <text:p text:style-name="P14"/>
      <text:p text:style-name="P18"><text:span text:style-name="T14">una velocità commerciale</text:span></text:p>
      <text:p text:style-name="P18"><text:span text:style-name="T14">impossibile datarla</text:span></text:p>
      <text:p text:style-name="P18"><text:span text:style-name="T14">manometterla.</text:span></text:p>
      <text:p text:style-name="P14"/>
      <text:p text:style-name="P18"><text:span text:style-name="T14">su quel prodromo <text:s/>della macchina</text:span></text:p>
      <text:p text:style-name="P18"><text:span text:style-name="T14">i riti e le procedure</text:span></text:p>
      <text:p text:style-name="P18"><text:span text:style-name="T14">le hostess a milano M5 <text:s/>tono lilla <text:s text:c="10"/></text:span></text:p>
      <text:p text:style-name="P18"><text:span text:style-name="T14">intrattengono il pubblico</text:span></text:p>
      <text:p text:style-name="P18"><text:span text:style-name="T14">in una profondità variabile.</text:span></text:p>
      <text:p text:style-name="P14"/>
      <text:p text:style-name="P18"><text:span text:style-name="T14">i clienti si </text:span><text:span text:style-name="T7">sebastian thurn</text:span><text:span text:style-name="T14"> <text:s text:c="3"/></text:span></text:p>
      <text:p text:style-name="P18"><text:span text:style-name="T14">le altre presenze uscite di sera senza</text:span></text:p>
      <text:p text:style-name="P18"><text:span text:style-name="T14">fondali mnemonici</text:span></text:p>
      <text:p text:style-name="P18"><text:span text:style-name="T14">senza chiedere più passaggi.</text:span></text:p>
      <text:p text:style-name="P14"/>
      <text:p text:style-name="P14"/>
      <text:p text:style-name="P14"/>
      <text:p text:style-name="P14"/>
      <text:p text:style-name="P17"/>
      <text:p text:style-name="P17"/>
      <text:p text:style-name="P17"/>
      <text:p text:style-name="P17"/>
      <text:p text:style-name="P17"/>
      <text:p text:style-name="P17"/>
      <text:p text:style-name="P17"/>
      <text:p text:style-name="P17"/>
      <text:p text:style-name="P18"><text:span text:style-name="T15"><text:s text:c="56"/></text:span></text:p>
      <text:p text:style-name="P13"><text:soft-page-break/></text:p>
      <text:p text:style-name="P13"/>
      <text:p text:style-name="P13"/>
      <text:p text:style-name="P13"/>
      <text:p text:style-name="P13"/>
      <text:p text:style-name="P18"><text:span text:style-name="T8">tredicesima scena</text:span></text:p>
      <text:p text:style-name="P18"><text:span text:style-name="T8"><text:s text:c="22"/>tunnel</text:span></text:p>
      <text:p text:style-name="P14"/>
      <text:p text:style-name="P18"><text:span text:style-name="T14">se non hanno fissato i vetri</text:span></text:p>
      <text:p text:style-name="P18"><text:span text:style-name="T14">violati dall’interno</text:span></text:p>
      <text:p text:style-name="P18"><text:span text:style-name="T14">può ancora entrare un monsone mab</text:span></text:p>
      <text:p text:style-name="P14"/>
      <text:p text:style-name="P14"/>
      <text:p text:style-name="P14"/>
      <text:p text:style-name="P18"><text:span text:style-name="T14">lo dice la funzione che è innocente</text:span></text:p>
      <text:p text:style-name="P18"><text:span text:style-name="T14">dalla prima fenomenologia della finzione.</text:span></text:p>
      <text:p text:style-name="P14"/>
      <text:p text:style-name="P14"/>
      <text:p text:style-name="P18"><text:span text:style-name="T14">senza cerimonia se ne vanno i clienti</text:span></text:p>
      <text:p text:style-name="P18"><text:span text:style-name="T14">dal vetro fugge una grazia ripetuta <text:s/></text:span></text:p>
      <text:p text:style-name="P18"><text:span text:style-name="T14">nella trasformazione ci convincono</text:span></text:p>
      <text:p text:style-name="P18"><text:span text:style-name="T14">di alcuni progressi </text:span></text:p>
      <text:p text:style-name="P14"/>
      <text:p text:style-name="P14"/>
      <text:p text:style-name="P18"><text:span text:style-name="T14">desiderando superare la macchina </text:span></text:p>
      <text:p text:style-name="P18"><text:span text:style-name="T14">prima o poi</text:span><text:span text:style-name="T14"> </text:span><text:span text:style-name="T14">i clienti diventeranno adulti </text:span></text:p>
      <text:p text:style-name="P18"><text:span text:style-name="T14">attratti non solo dalla flessione di un attimo</text:span></text:p>
      <text:p text:style-name="P14"/>
      <text:p text:style-name="P14"/>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oft-page-break/><text:span text:style-name="T14">è il turno <text:s/>dei topi</text:span></text:p>
      <text:p text:style-name="P18"><text:span text:style-name="T14">eccitati per <text:s/>l’acciaio e per l’assenza</text:span></text:p>
      <text:p text:style-name="P18"><text:span text:style-name="T14">dell’uomo alla macchina</text:span></text:p>
      <text:p text:style-name="P14"/>
      <text:p text:style-name="P14"/>
      <text:p text:style-name="P18"><text:span text:style-name="T14">nell’urbano osceno si mastica</text:span></text:p>
      <text:p text:style-name="P18"><text:span text:style-name="T14">ma non si riesce andare più in là del sottotitolo</text:span></text:p>
      <text:p text:style-name="P18"><text:span text:style-name="T14">nel suolo.</text:span></text:p>
      <text:p text:style-name="P14"/>
      <text:p text:style-name="P14"/>
      <text:p text:style-name="P14"/>
      <text:p text:style-name="P14"/>
      <text:p text:style-name="P17"/>
      <text:p text:style-name="P17"/>
      <text:p text:style-name="P17"/>
      <text:p text:style-name="P17"/>
      <text:p text:style-name="P17"/>
      <text:p text:style-name="P18"><text:span text:style-name="T15"><text:s text:c="38"/></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text:soft-page-break/><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quattordicesima scena</text:span></text:p>
      <text:p text:style-name="P18"><text:span text:style-name="T8"><text:s text:c="32"/>scavo</text:span></text:p>
      <text:p text:style-name="P14"/>
      <text:p text:style-name="P18"><text:span text:style-name="T14">accorgersi di una voragine</text:span></text:p>
      <text:p text:style-name="P18"><text:span text:style-name="T14">non porta che divieti ulteriori</text:span></text:p>
      <text:p text:style-name="P18"><text:span text:style-name="T14">fino alle fontane sfregiate.</text:span></text:p>
      <text:p text:style-name="P14"/>
      <text:p text:style-name="P14"/>
      <text:p text:style-name="P18"><text:span text:style-name="T14">inutile chiudere da fuori il pantografo.</text:span></text:p>
      <text:p text:style-name="P18"><text:span text:style-name="T14">il colosso aumenta la sua strana felicità</text:span></text:p>
      <text:p text:style-name="P18"><text:span text:style-name="T14">da solo.</text:span></text:p>
      <text:p text:style-name="P14"/>
      <text:p text:style-name="P14"/>
      <text:p text:style-name="P18"><text:span text:style-name="T7">sebastian thurn</text:span><text:span text:style-name="T14"> non risponderà alle mail</text:span></text:p>
      <text:p text:style-name="P18"><text:span text:style-name="T14"><text:s/>vive dove nevica sempre.</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8"><text:span text:style-name="T8">quindicesima scena</text:span></text:p>
      <text:p text:style-name="P18"><text:span text:style-name="T8"><text:s text:c="26"/>traforo</text:span></text:p>
      <text:p text:style-name="P8"/>
      <text:p text:style-name="P18"><text:span text:style-name="T14">un giorno sarà possibile <text:s/></text:span></text:p>
      <text:p text:style-name="P18"><text:span text:style-name="T14">fare a meno del leggero e automatico totem sommerso</text:span></text:p>
      <text:p text:style-name="P18"><text:span text:style-name="T14"><text:s text:c="24"/></text:span></text:p>
      <text:p text:style-name="P18"><text:span text:style-name="T22">336 metri per una inclinazione massima del 12%</text:span></text:p>
      <text:p text:style-name="P18"><text:span text:style-name="T22">bisogna saper camminare fra un treno e l’altro </text:span></text:p>
      <text:p text:style-name="P18"><text:span text:style-name="T22"><text:s/>con l’aria dell’origine del monumento che diventiamo </text:span></text:p>
      <text:p text:style-name="P18"><text:span text:style-name="T22">quando siamo noi lo spazio fuori campo. </text:span></text:p>
      <text:p text:style-name="P18"><text:span text:style-name="T22"><text:s text:c="51"/></text:span></text:p>
      <text:p text:style-name="P14"/>
      <text:p text:style-name="P1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3"/>
      <text:p text:style-name="P13"/>
      <text:p text:style-name="P18"><text:span text:style-name="T8">sedicesima scena</text:span></text:p>
      <text:p text:style-name="P18"><text:span text:style-name="T8"><text:s text:c="20"/>tunnel</text:span></text:p>
      <text:p text:style-name="P14"/>
      <text:p text:style-name="P8"/>
      <text:p text:style-name="P18"><text:span text:style-name="T7"><text:s text:c="22"/>un cliente è un uomo bello con gli occhi assiomatici.</text:span></text:p>
      <text:p text:style-name="P8"/>
      <text:p text:style-name="P8"/>
      <text:p text:style-name="P14"/>
      <text:p text:style-name="P18"><text:span text:style-name="T14">da un’ora</text:span></text:p>
      <text:p text:style-name="P18"><text:span text:style-name="T14">non si hanno notizie</text:span></text:p>
      <text:p text:style-name="P18"><text:span text:style-name="T14">di nessun mondo. </text:span></text:p>
      <text:p text:style-name="P14"/>
      <text:p text:style-name="P18"><text:span text:style-name="T14"><text:s/>li deposita la gola del ragno</text:span></text:p>
      <text:p text:style-name="P18"><text:span text:style-name="T14">nell’intimità del tunnel</text:span></text:p>
      <text:p text:style-name="P18"><text:span text:style-name="T14"><text:s/>e si organizza un’ultima hola.</text:span></text:p>
      <text:p text:style-name="P14"/>
      <text:p text:style-name="P14"/>
      <text:p text:style-name="P18"><text:span text:style-name="T14">i clienti non <text:s/>fanno gli orli sul nero</text:span></text:p>
      <text:p text:style-name="P18"><text:span text:style-name="T14">adorano riflettersi sul quadro elettrico</text:span></text:p>
      <text:p text:style-name="P18"><text:span text:style-name="T14"><text:s/>nelle punte di giallo sul finire.</text:span></text:p>
      <text:p text:style-name="P14"/>
      <text:p text:style-name="P14"/>
      <text:p text:style-name="P14"/>
      <text:p text:style-name="P14"/>
      <text:p text:style-name="P14"/>
      <text:h text:style-name="P36"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L’impero nella mente</text:h>
      <text:h text:style-name="A-titolocapitolo" text:outline-level="1"/>
      <text:h text:style-name="A-titolocapitolo" text:outline-level="1"/>
      <text:h text:style-name="A-titolocapitolo" text:outline-level="1"/>
      <text:p text:style-name="P40"><text:span text:style-name="T2">in qualche modo in qualunque modo ricorda che lasciasti che il film nella mente</text:span></text:p>
      <text:p text:style-name="P40"><text:span text:style-name="T7">prendesse direzioni predatorie</text:span><text:span text:style-name="T7"> </text:span><text:span text:style-name="T7">nonostante la tua fuga sulle scale mobili</text:span></text:p>
      <text:p text:style-name="P40"><text:span text:style-name="T7">somigliando allo stop necessario di un millennio dove l’enigma distratto</text:span></text:p>
      <text:p text:style-name="P40"><text:span text:style-name="T7">ti condusse a menomazioni</text:span><text:span text:style-name="T7"> </text:span><text:span text:style-name="T7">che chiami ancora ombre </text:span><text:span text:style-name="T9">tarkowskiane.</text:span></text:p>
      <text:p text:style-name="P14"/>
      <text:p text:style-name="P14"/>
      <text:p text:style-name="P14"/>
      <text:p text:style-name="P26">IMMAGINE</text:p>
      <text:p text:style-name="P14"/>
      <text:p text:style-name="P18"><text:span text:style-name="T14"><text:s text:c="20"/></text:span></text:p>
      <text:p text:style-name="P14"/>
      <text:p text:style-name="P14"/>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25"><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non è una </text:span><text:span text:style-name="T9">dragqueen</text:span><text:span text:style-name="T14"> la controfigura di spalle:</text:span></text:p>
      <text:p text:style-name="P18"><text:span text:style-name="T14">l’anticorpo sale a valle e plana prima di staccarsi</text:span></text:p>
      <text:p text:style-name="P14"/>
      <text:p text:style-name="P18"><text:span text:style-name="T14">dalla composizione delle</text:span></text:p>
      <text:p text:style-name="P18"><text:span text:style-name="T14">nature morte che allietavano la tua stanza</text:span></text:p>
      <text:p text:style-name="P14"/>
      <text:p text:style-name="P18"><text:span text:style-name="T14">anzi imperversavano</text:span></text:p>
      <text:p text:style-name="P18"><text:span text:style-name="T14">e tu non cambiavi mai figura.</text:span></text:p>
      <text:p text:style-name="P14"/>
      <text:p text:style-name="P14"/>
      <text:p text:style-name="P14"/>
      <text:p text:style-name="P18"><text:span text:style-name="T14">l’anticorpo può prendere fuoco</text:span></text:p>
      <text:p text:style-name="P18"><text:span text:style-name="T14">ma se non gli dai un comando</text:span></text:p>
      <text:p text:style-name="P14"/>
      <text:p text:style-name="P18"><text:span text:style-name="T14">ruota intorno all’</text:span><text:span text:style-name="T9">himalaya </text:span><text:span text:style-name="T14">al tuo posto.</text:span></text:p>
      <text:p text:style-name="P18"><text:span text:style-name="T14">peccato non viaggi più per scoprire nuovi mondi</text:span></text:p>
      <text:p text:style-name="P14"/>
      <text:p text:style-name="P18"><text:span text:style-name="T14">eppure non guardi da tempo film di raitre</text:span></text:p>
      <text:p text:style-name="P18"><text:span text:style-name="T14">e non ti turba chi ha lo sguardo rivolto alla mecca.</text:span></text:p>
      <text:p text:style-name="P14"/>
      <text:p text:style-name="P14"/>
      <text:p text:style-name="P14"/>
      <text:p text:style-name="P14"/>
      <text:p text:style-name="P14"/>
      <text:p text:style-name="P14"/>
      <text:p text:style-name="P14"/>
      <text:p text:style-name="P14"/>
      <text:p text:style-name="P14"/>
      <text:p text:style-name="P14"/>
      <text:p text:style-name="P18"><text:span text:style-name="T14"/></text:p>
      <text:p text:style-name="P18"><text:soft-page-break/><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la tua è una mente inadatta a girare scene di crisi</text:span></text:p>
      <text:p text:style-name="P18"><text:span text:style-name="T14">e cristalli rotti sulle mani dove gli arti del furore</text:span></text:p>
      <text:p text:style-name="P14"/>
      <text:p text:style-name="P18"><text:span text:style-name="T14">sono simboli che tanto faticammo ad allontanare</text:span></text:p>
      <text:p text:style-name="P18"><text:span text:style-name="T14">dal nostro teatro dove se potessimo ora tornare</text:span></text:p>
      <text:p text:style-name="P18"><text:span text:style-name="T16">ci addormenteremmo tranquilli.</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text:span text:style-name="T9"><text:s text:c="37"/></text:span></text:p>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8"><text:span text:style-name="T14">la scena del tuffo i fondali le miniature di barbarossa scartate</text:span></text:p>
      <text:p text:style-name="P18"><text:span text:style-name="T14">e anche la battuta sul finale</text:span></text:p>
      <text:p text:style-name="P14"/>
      <text:p text:style-name="P18"><text:span text:style-name="T14">hai scelto tu dopo un trailer di novantanove ore</text:span></text:p>
      <text:p text:style-name="P18"><text:span text:style-name="T14">quando fermarci.</text:span></text:p>
      <text:p text:style-name="P14"/>
      <text:p text:style-name="P14"/>
      <text:p text:style-name="P18"><text:span text:style-name="T9">“fino alla fine del mondo”</text:span></text:p>
      <text:p text:style-name="P18"><text:span text:style-name="T14"><text:s/>hai generato un titolo nella mente per disorientarti</text:span></text:p>
      <text:p text:style-name="P14"/>
      <text:p text:style-name="P18"><text:span text:style-name="T14">l’anticorpo invece sta altrove, non partecipa</text:span></text:p>
      <text:p text:style-name="P18"><text:span text:style-name="T14">alla <text:s/>tua scena di fantasia e non prevarica.</text:span></text:p>
      <text:p text:style-name="P14"/>
      <text:p text:style-name="P18"><text:span text:style-name="T14">la tua è una tenera armatura sopravvissuta</text:span></text:p>
      <text:p text:style-name="P18"><text:span text:style-name="T14">ai titoli di coda.</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text:soft-page-break/><text:span text:style-name="T14"><text:s text:c="60"/></text:span></text:p>
      <text:p text:style-name="P14"/>
      <text:p text:style-name="P14"/>
      <text:p text:style-name="P14"/>
      <text:p text:style-name="P14"/>
      <text:p text:style-name="P18"><text:span text:style-name="T14">appurare la compresenza su di un piano quasi reale </text:span></text:p>
      <text:p text:style-name="P18"><text:span text:style-name="T14">delle formiche rosse dello share sulla terra</text:span></text:p>
      <text:p text:style-name="P14"/>
      <text:p text:style-name="P18"><text:span text:style-name="T14">degli aztechi in bacheca</text:span></text:p>
      <text:p text:style-name="P18"><text:span text:style-name="T14">delle insonnie di chi ti ha generato.</text:span></text:p>
      <text:p text:style-name="P14"/>
      <text:p text:style-name="P18"><text:span text:style-name="T14">se ascolti <text:s/>le sirene resti <text:s/>impigliato nella colpa:</text:span></text:p>
      <text:p text:style-name="P18"><text:span text:style-name="T14">ma non vedi che snaturi a giorni alterni e resti dopo tutto</text:span></text:p>
      <text:p text:style-name="P14"/>
      <text:p text:style-name="P18"><text:span text:style-name="T14"><text:s text:c="2"/>un rododendro</text:span></text:p>
      <text:p text:style-name="P18"><text:span text:style-name="T14"><text:s/>senza <text:s/>ulteriori lamenti</text:span></text:p>
      <text:p text:style-name="P14"/>
      <text:p text:style-name="P14"/>
      <text:p text:style-name="P29"/>
      <text:p text:style-name="P14"/>
      <text:p text:style-name="P18"><text:span text:style-name="T14">le ultime impulsività scartate senza appello</text:span></text:p>
      <text:p text:style-name="P18"><text:span text:style-name="T14">il finale insistente sul fondale incrinato </text:span></text:p>
      <text:p text:style-name="P14"/>
      <text:p text:style-name="P14"/>
      <text:p text:style-name="P18"><text:span text:style-name="T14">le sceneggiature dimenticate nella mente</text:span></text:p>
      <text:p text:style-name="P18"><text:span text:style-name="T14">tengono sospesa l’oscenità della replica.</text:span></text:p>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8"><text:span text:style-name="T14">cerchi ancora un modo di dormire</text:span></text:p>
      <text:p text:style-name="P18"><text:span text:style-name="T14">che si affratelli alle rocce</text:span></text:p>
      <text:p text:style-name="P14"/>
      <text:p text:style-name="P18"><text:span text:style-name="T14">divarichi le astrattezze dei paesaggi</text:span></text:p>
      <text:p text:style-name="P18"><text:span text:style-name="T14">e porti senza inganni il gatto nei tuoi stivali.</text:span></text:p>
      <text:p text:style-name="P14"/>
      <text:p text:style-name="P14"/>
      <text:p text:style-name="P18"><text:span text:style-name="T14">le anomalìe dello schermo</text:span></text:p>
      <text:p text:style-name="P18"><text:span text:style-name="T14">hanno straniato ma non <text:s/>ancora invaso la <text:s/>bambina </text:span></text:p>
      <text:p text:style-name="P14"/>
      <text:p text:style-name="P18"><text:span text:style-name="T14">l’inerzia del mare non <text:s/>ha riversato</text:span></text:p>
      <text:p text:style-name="P18"><text:span text:style-name="T14">spazzole arrugginite e necrologi</text:span></text:p>
      <text:p text:style-name="P14"/>
      <text:p text:style-name="P18"><text:span text:style-name="T14">solo appunti di film come “</text:span><text:span text:style-name="T9">io e caterina”</text:span></text:p>
      <text:p text:style-name="P18"><text:span text:style-name="T14">cancellati prima di divenire</text:span></text:p>
      <text:p text:style-name="P18"><text:span text:style-name="T14">sguardo su di noi.</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8"><text:span text:style-name="T14"><text:s text:c="61"/>l’eterno al lotto</text:span></text:p>
      <text:p text:style-name="P14"/>
      <text:p text:style-name="P14"/>
      <text:p text:style-name="P14"/>
      <text:p text:style-name="P18"><text:span text:style-name="T14">da oggi attendiamo </text:span></text:p>
      <text:p text:style-name="P18"><text:span text:style-name="T14">la consegna delle immagini</text:span></text:p>
      <text:p text:style-name="P18"><text:span text:style-name="T14">prodotte in sala di aspetto </text:span></text:p>
      <text:p text:style-name="P18"><text:span text:style-name="T14">non si accolgono reclami</text:span></text:p>
      <text:p text:style-name="P18"><text:span text:style-name="T14">solo colori.</text:span></text:p>
      <text:p text:style-name="P14"/>
      <text:p text:style-name="P18"><text:span text:style-name="T14">riattivare <text:s/>il coleottero e velarne</text:span></text:p>
      <text:p text:style-name="P18"><text:span text:style-name="T14">l’impulso alogeno</text:span></text:p>
      <text:p text:style-name="P18"><text:span text:style-name="T14">quello <text:s/>della metamorfosi completa.</text:span></text:p>
      <text:p text:style-name="P14"/>
      <text:p text:style-name="P14"/>
      <text:p text:style-name="P18"><text:span text:style-name="T14">un’ immagine vale quando l’altra</text:span></text:p>
      <text:p text:style-name="P18"><text:span text:style-name="T14">si manifesta visitabile e di genere</text:span></text:p>
      <text:p text:style-name="P18"><text:span text:style-name="T14">calamitante.</text:span></text:p>
      <text:p text:style-name="P14"/>
      <text:p text:style-name="P18"><text:span text:style-name="T14">l’immagine ‘in primo piano’</text:span></text:p>
      <text:p text:style-name="P18"><text:span text:style-name="T14">con le finte tette le finte luci di scena.</text:span></text:p>
      <text:p text:style-name="P18"><text:span text:style-name="T14">nella mente si trovano originali ignorati</text:span></text:p>
      <text:p text:style-name="P18"><text:span text:style-name="T14">diversi anni di colori turpi <text:s/>e il turpe è il calore del superstite.</text:span></text:p>
      <text:p text:style-name="P14"/>
      <text:p text:style-name="P14"/>
      <text:p text:style-name="P14"/>
      <text:p text:style-name="P14"/>
      <text:p text:style-name="P14"/>
      <text:p text:style-name="P14"/>
      <text:p text:style-name="P14"/>
      <text:p text:style-name="P11"><text:soft-page-break/></text:p>
      <text:p text:style-name="P11"/>
      <text:p text:style-name="P11"/>
      <text:p text:style-name="P11"/>
      <text:p text:style-name="P11"/>
      <text:p text:style-name="P20"><text:span text:style-name="T10">perché non puoi più vedere nell’immagine la somiglianza.</text:span></text:p>
      <text:p text:style-name="P14"/>
      <text:p text:style-name="P14"/>
      <text:p text:style-name="P14"/>
      <text:p text:style-name="P18"><text:span text:style-name="T14">non è possibile vederti nel talk</text:span></text:p>
      <text:p text:style-name="P18"><text:span text:style-name="T14"><text:s/>seduto in fondo</text:span></text:p>
      <text:p text:style-name="P18"><text:span text:style-name="T14">sul lato destro della guerra annunciata</text:span></text:p>
      <text:p text:style-name="P14"/>
      <text:p text:style-name="P18"><text:span text:style-name="T14">hanno cambiato posto</text:span></text:p>
      <text:p text:style-name="P18"><text:span text:style-name="T14">al pubblico plaudente</text:span></text:p>
      <text:p text:style-name="P18"><text:span text:style-name="T14"><text:s/>senza informarti </text:span></text:p>
      <text:p text:style-name="P18"><text:span text:style-name="T14"><text:s/>di una modifica composta e impercettibile sulle sedute in pelle.</text:span></text:p>
      <text:p text:style-name="P14"/>
      <text:p text:style-name="P14"/>
      <text:p text:style-name="P14"/>
      <text:p text:style-name="P18"><text:span text:style-name="T14">la rapina in banca è</text:span></text:p>
      <text:p text:style-name="P18"><text:span text:style-name="T14">la scena intatta quella che dovremmo</text:span></text:p>
      <text:p text:style-name="P18"><text:span text:style-name="T14">saper fare a memoria </text:span></text:p>
      <text:p text:style-name="P18"><text:span text:style-name="T14">mentre</text:span><text:span text:style-name="T14"> </text:span><text:span text:style-name="T14">non la ricordiamo mai.</text:span></text:p>
      <text:p text:style-name="P14"/>
      <text:p text:style-name="P14"/>
      <text:p text:style-name="P18"><text:span text:style-name="T14"><text:s text:c="14"/></text:span></text:p>
      <text:p text:style-name="P18"><text:span text:style-name="T14">alla immagine che nella mente</text:span></text:p>
      <text:p text:style-name="P18"><text:span text:style-name="T14">trattiene il respiro non si concede</text:span></text:p>
      <text:p text:style-name="P18"><text:span text:style-name="T14">il tempo di fuggire senza precisare</text:span></text:p>
      <text:p text:style-name="P18"><text:span text:style-name="T14">ora e luogo del ritorno.</text:span></text:p>
      <text:p text:style-name="P18"><text:span text:style-name="T14">quando questo accade </text:span></text:p>
      <text:p text:style-name="P18"><text:span text:style-name="T14"><text:s/>fondere le cartoline custodite</text:span></text:p>
      <text:p text:style-name="P18"><text:span text:style-name="T14"/></text:p>
      <text:p text:style-name="P18"><text:span text:style-name="T14"/></text:p>
      <text:p text:style-name="P18"><text:soft-page-break/><text:span text:style-name="T14">in una fornace auto costruita.</text:span></text:p>
      <text:p text:style-name="P18"><text:span text:style-name="T14"><text:s/>sentirsi opinion leader per dimenticare </text:span></text:p>
      <text:p text:style-name="P18"><text:span text:style-name="T14"><text:s/>il rèel de la mort.</text:span></text:p>
      <text:p text:style-name="P14"/>
      <text:p text:style-name="P14"/>
      <text:p text:style-name="P18"><text:span text:style-name="T14">come scendere nell’impero <text:s/>fare un semplice <text:s text:c="18"/></text:span></text:p>
      <text:p text:style-name="P18"><text:span text:style-name="T14">bagno prendere il sole e tornare a casa</text:span></text:p>
      <text:p text:style-name="P18"><text:span text:style-name="T14">senza accorgersi della indagine in corso.</text:span></text:p>
      <text:p text:style-name="P18"><text:span text:style-name="T14">non sappiamo incrinare l’asse sul <text:s/>discorso indiretto.</text:span></text:p>
      <text:p text:style-name="P14"/>
      <text:p text:style-name="P18"><text:span text:style-name="T14"><text:s/>sai bene che depone a tuo favore</text:span></text:p>
      <text:p text:style-name="P18"><text:span text:style-name="T14">la tua assenza dall’opera collettiva. </text:span></text:p>
      <text:p text:style-name="P14"/>
      <text:p text:style-name="P14"/>
      <text:p text:style-name="P14"/>
      <text:p text:style-name="P18"><text:span text:style-name="T14">come impero si disfa</text:span></text:p>
      <text:p text:style-name="P18"><text:span text:style-name="T14">come casa si dimentica</text:span></text:p>
      <text:p text:style-name="P18"><text:span text:style-name="T14">il flipper si accende</text:span></text:p>
      <text:p text:style-name="P18"><text:span text:style-name="T14">ogni due del mese</text:span></text:p>
      <text:p text:style-name="P18"><text:span text:style-name="T14">e molte altre immagini</text:span></text:p>
      <text:p text:style-name="P18"><text:span text:style-name="T14">vengono ordinate per fare spazio</text:span></text:p>
      <text:p text:style-name="P18"><text:span text:style-name="T14">al contrasto in tutto il suo strazio.</text:span></text:p>
      <text:p text:style-name="P14"/>
      <text:p text:style-name="P14"/>
      <text:p text:style-name="P14"/>
      <text:p text:style-name="P14"/>
      <text:p text:style-name="P14"/>
      <text:p text:style-name="P14"/>
      <text:p text:style-name="P18"><text:span text:style-name="T14"><text:s text:c="25"/></text:span></text:p>
      <text:p text:style-name="P14"/>
      <text:p text:style-name="P22"/>
      <text:p text:style-name="P14"/>
      <text:p text:style-name="P14"/>
      <text:p text:style-name="P14"/>
      <text:p text:style-name="P14"/>
      <text:p text:style-name="P14"/>
      <text:h text:style-name="A-titolocapitolo" text:outline-level="1"><text:span text:style-name="T15"/></text:h>
      <text:h text:style-name="A-titolocapitolo" text:outline-level="1"><text:span text:style-name="T15"/></text:h>
      <text:h text:style-name="A-titolocapitolo" text:outline-level="1"><text:span text:style-name="T15"/></text:h>
      <text:h text:style-name="A-titolocapitolo" text:outline-level="1"><text:span text:style-name="T15"/></text:h>
      <text:h text:style-name="A-titolocapitolo" text:outline-level="1"><text:span text:style-name="T15"/></text:h>
      <text:h text:style-name="A-titolocapitolo" text:outline-level="1"><text:span text:style-name="T15">Domino</text:span></text:h>
      <text:h text:style-name="A-titolocapitolo" text:outline-level="1"><text:span text:style-name="T15"/></text:h>
      <text:h text:style-name="A-titolocapitolo" text:outline-level="1"><text:span text:style-name="T15"/></text:h>
      <text:h text:style-name="A-titolocapitolo" text:outline-level="1"><text:span text:style-name="T15"/></text:h>
      <text:p text:style-name="A-epigrafe"><text:span text:style-name="T7"><text:s/>Il domino <text:s/>che ci <text:s/>riguarda è diffuso solo in cina.</text:span></text:p>
      <text:p text:style-name="A-epigrafe"><text:span text:style-name="T7">un giocatore in cina deve semplicemente ricordare quale tessera appartiene</text:span></text:p>
      <text:p text:style-name="A-epigrafe"><text:span text:style-name="T7">a quel gruppo, ed è così che una sera di primavera</text:span></text:p>
      <text:p text:style-name="A-epigrafe"><text:span text:style-name="T7">sottende alla nascita di una nazione. recuperando nella fisica l’opposto</text:span></text:p>
      <text:p text:style-name="A-epigrafe"><text:span text:style-name="T7">della inerzia si solleveranno solo alcune immagini di propaganda fide,</text:span></text:p>
      <text:p text:style-name="A-epigrafe"><text:span text:style-name="T7">e altre sottilissime paure di crescita, ma le mattanze si disporranno</text:span></text:p>
      <text:p text:style-name="A-epigrafe"><text:span text:style-name="T7">in appositi registri iscritte come persone fisiche dotate di led</text:span></text:p>
      <text:p text:style-name="P47"><text:span text:style-name="T7"/></text:p>
      <text:p text:style-name="P10"/>
      <text:p text:style-name="P14"/>
      <text:p text:style-name="P14"/>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25"><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è fatto di sola memoria</text:span></text:p>
      <text:p text:style-name="P18"><text:span text:style-name="T14">il <text:s/>mondo che ci lascia nel gruppo</text:span></text:p>
      <text:p text:style-name="P18"><text:span text:style-name="T14">nelle basi della responsabilità di vita e morte.</text:span></text:p>
      <text:p text:style-name="P18"><text:span text:style-name="T14">delle ginestre che non usate nelle rivoluzioni materiali</text:span></text:p>
      <text:p text:style-name="P18"><text:span text:style-name="T14">sono davvero insopportabili adesso.</text:span></text:p>
      <text:p text:style-name="P18"><text:span text:style-name="T14">tingere di giallo il mediterraneo ha provocato</text:span></text:p>
      <text:p text:style-name="P18"><text:span text:style-name="T14">molte sconfitte alle estremità del mondo</text:span></text:p>
      <text:p text:style-name="P18"><text:span text:style-name="T14">e se </text:span><text:span text:style-name="T14"><text:s/></text:span><text:span text:style-name="T14">hanno anticorpi per gli <text:s/>incendi <text:s/></text:span></text:p>
      <text:p text:style-name="P18"><text:span text:style-name="T14">a noi cosa resta?</text:span></text:p>
      <text:p text:style-name="P18"><text:span text:style-name="T14"><text:s/></text:span></text:p>
      <text:p text:style-name="P14"/>
      <text:p text:style-name="P18"><text:span text:style-name="T14">le varianti gli altri usi il solo effetto</text:span></text:p>
      <text:p text:style-name="P18"><text:span text:style-name="T14">tutte queste categorie dell’inetto</text:span></text:p>
      <text:p text:style-name="P18"><text:span text:style-name="T14">sono valutazioni preziose nel gioco.</text:span></text:p>
      <text:p text:style-name="P14"/>
      <text:p text:style-name="P14"/>
      <text:p text:style-name="P14"/>
      <text:p text:style-name="P18"><text:span text:style-name="T14">bada dunque a considerare</text:span></text:p>
      <text:p text:style-name="P18"><text:span text:style-name="T14">la pausa di una coscienza</text:span></text:p>
      <text:p text:style-name="P18"><text:span text:style-name="T14">come qualcosa di mostruoso ma quasi civettuolo</text:span></text:p>
      <text:p text:style-name="P18"><text:span text:style-name="T14">se poi per un irrefrenabile godimento delle rimozioni</text:span></text:p>
      <text:p text:style-name="P18"><text:span text:style-name="T14"><text:s/>separi la collera della valle dalla casa in cui vivi</text:span></text:p>
      <text:p text:style-name="P14"/>
      <text:p text:style-name="P14"/>
      <text:p text:style-name="P18"><text:span text:style-name="T14">rifiuta categoricamente che ad ogni <text:s/>caduta</text:span></text:p>
      <text:p text:style-name="P18"><text:span text:style-name="T14">corrisponda un effetto scenografico.</text:span></text:p>
      <text:p text:style-name="P18"><text:span text:style-name="T14">il fatto che i pezzi siano comici</text:span></text:p>
      <text:p text:style-name="P18"><text:span text:style-name="T14">non conta o è relativo allo stato di emergenza</text:span></text:p>
      <text:p text:style-name="P18"><text:span text:style-name="T14">di quest’anno in fiore.</text:span></text:p>
      <text:p text:style-name="P14"/>
      <text:p text:style-name="P18"><text:soft-page-break/><text:span text:style-name="T14">(come profumano le famiglie olfattive</text:span></text:p>
      <text:p text:style-name="P18"><text:span text:style-name="T14">in stasi).</text:span></text:p>
      <text:p text:style-name="P14"/>
      <text:p text:style-name="P18"><text:span text:style-name="T14">valuta se il pezzo da solo</text:span></text:p>
      <text:p text:style-name="P18"><text:span text:style-name="T14">sia sopportabile per la mente</text:span></text:p>
      <text:p text:style-name="P18"><text:span text:style-name="T14">che non si lasci troppo a lungo</text:span></text:p>
      <text:p text:style-name="P18"><text:span text:style-name="T14">sostare nelle regole.</text:span></text:p>
      <text:p text:style-name="P14"/>
      <text:p text:style-name="P14"/>
      <text:p text:style-name="P14"/>
      <text:p text:style-name="P18"><text:span text:style-name="T14">non sottovalutare la presa che ha il gioco casuale</text:span></text:p>
      <text:p text:style-name="P18"><text:span text:style-name="T14">cominciato per intrattenere nel viaggio</text:span></text:p>
      <text:p text:style-name="P18"><text:span text:style-name="T14">la paura dello sparatutto</text:span></text:p>
      <text:p text:style-name="P18"><text:span text:style-name="T14"><text:s/>nel mare del dodecaneso.</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8"><text:span text:style-name="T14"><text:s text:c="6"/></text:span></text:p>
      <text:p text:style-name="P14"/>
      <text:p text:style-name="P14"/>
      <text:p text:style-name="P14"/>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text:p>
      <text:p text:style-name="P18"><text:soft-page-break/><text:span text:style-name="T14"/></text:p>
      <text:p text:style-name="P18"><text:span text:style-name="T14"/></text:p>
      <text:p text:style-name="P18"><text:span text:style-name="T14"/></text:p>
      <text:p text:style-name="P18"><text:span text:style-name="T14"/></text:p>
      <text:p text:style-name="P18"><text:span text:style-name="T14"/></text:p>
      <text:p text:style-name="P18"><text:span text:style-name="T14">niente si fa immagine</text:span></text:p>
      <text:p text:style-name="P18"><text:span text:style-name="T14">quando persiste la meditazione delle masse calde</text:span></text:p>
      <text:p text:style-name="P18"><text:span text:style-name="T14">a declinare la fine dell’ormeggio</text:span></text:p>
      <text:p text:style-name="P18"><text:span text:style-name="T14">dell’invecchiamento delle <text:s/>forze di coriolos.</text:span></text:p>
      <text:p text:style-name="P14"/>
      <text:p text:style-name="P18"><text:span text:style-name="T14">intervengono da lontano le indiscrezioni</text:span></text:p>
      <text:p text:style-name="P18"><text:span text:style-name="T14">su come distrattamente una immagine</text:span></text:p>
      <text:p text:style-name="P18"><text:span text:style-name="T14">nella comunicazione iconica ci lasci</text:span></text:p>
      <text:p text:style-name="P18"><text:span text:style-name="T14">soli nei diritti riservati.</text:span></text:p>
      <text:p text:style-name="P14"/>
      <text:p text:style-name="P14"/>
      <text:p text:style-name="P18"><text:span text:style-name="T14">le tessere del domino sono anche <text:s/>dette ossa</text:span></text:p>
      <text:p text:style-name="P18"><text:span text:style-name="T14">nella festa delle mutazioni</text:span></text:p>
      <text:p text:style-name="P18"><text:span text:style-name="T14">però non è detto che l’intero pomeriggio <text:s text:c="2"/></text:span></text:p>
      <text:p text:style-name="P18"><text:span text:style-name="T14">del mondo</text:span></text:p>
      <text:p text:style-name="P18"><text:span text:style-name="T14"><text:s/>sia davvero una digitalizzazione </text:span></text:p>
      <text:p text:style-name="P18"><text:span text:style-name="T14">di uno stato d’animo o della mancata visita </text:span></text:p>
      <text:p text:style-name="P18"><text:span text:style-name="T14">degli altri alle nostre immagini speculari.</text:span></text:p>
      <text:p text:style-name="P14"/>
      <text:p text:style-name="P14"/>
      <text:p text:style-name="P14"/>
      <text:p text:style-name="P18"><text:span text:style-name="T14">sarà difficile rimontare</text:span></text:p>
      <text:p text:style-name="P18"><text:span text:style-name="T14"><text:s/>‘la forma del serpente’</text:span></text:p>
      <text:p text:style-name="P18"><text:span text:style-name="T14">in privato</text:span></text:p>
      <text:p text:style-name="P18"><text:span text:style-name="T14">nella mente.</text:span></text:p>
      <text:p text:style-name="P14"/>
      <text:p text:style-name="P14"/>
      <text:p text:style-name="P23"><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oft-page-break/><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21"><text:span text:style-name="B-corsivosottotitolo"><text:span text:style-name="T5"/></text:span></text:p>
      <text:p text:style-name="P46"><text:span text:style-name="B-corsivosottotitolo"><text:span text:style-name="T5">all’interno dell’istituto oceania intanto si vive molto dedicandosi soltanto ai sogni, senza cercare la guarigione del dettaglio. una grande specchiera riflette la sala pesi che ogni giorno viene riordinata dai presenti che non possono dormire e non sentono stanchezza. la palestra vive in autonomia <text:s/>e in una progressiva decadenza che non dissuade dallo spreco, dall’uso di incredibili e costose macchine per allenamento. in questa palestra non parlano persone, nessuno pensa né può pensare che shakespeare agisca dentro tutte quelle forme di carne e di strisce fonoassorbenti. le persone generano pose coprono alcune parti del corpo mostrando in superficie colori molto accesi non guardano mai davanti a loro e sono legate insieme da anelli giganteschi cuscini blu e molti altri oggetti di uso personale. chi vive dentro oceania danza, lega comfort pratico a bellezza inconfutabile, conosce cose che potrebbero spiegare perché siamo di spalle al mondo quando è il momento di vederlo. cose di cui non riuscirò mai a occuparmi. </text:span></text:span></text:p>
      <text:p text:style-name="P48"><text:span text:style-name="B-corsivosottotitolo"><text:span text:style-name="T5"/></text:span></text:p>
      <text:h text:style-name="P33" text:outline-level="2"><text:span text:style-name="T13"/></text:h>
      <text:h text:style-name="P32" text:outline-level="2"><text:span text:style-name="T13"/></text:h>
      <text:h text:style-name="P32" text:outline-level="2"><text:span text:style-name="T13"/></text:h>
      <text:h text:style-name="P32" text:outline-level="2"><text:span text:style-name="T13"/></text:h>
      <text:h text:style-name="P32" text:outline-level="2"><text:span text:style-name="T13">Sommario</text:span></text:h>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2">www.zonacontemporanea.it</text:p>
      <text:p text:style-name="P52">redazione@zonacontemporanea.it</text:p>
      <text:p text:style-name="P51"><text:span text:style-name="T17">pubblica@zonacontemporanea.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2" svg:font-family="'Times New Roman'" style:font-family-generic="roman"/>
    <style:font-face style:name="Trebuchet MS" svg:font-family="'Trebuchet MS'" style:font-family-generic="swiss"/>
    <style:font-face style:name="Tahoma1" svg:font-family="Tahoma" style:font-pitch="variable"/>
    <style:font-face style:name="Calibri" svg:font-family="Calibri" style:font-family-generic="roman" style:font-pitch="variable"/>
    <style:font-face style:name="Cambria" svg:font-family="Cambri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it" fo:country="IT"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end" style:justify-single-word="false" fo:text-indent="0cm" style:auto-text-indent="false" style:page-number="auto"/>
      <style:text-properties fo:font-size="19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text-properties fo:language="it" fo:country="IT"/>
    </style:style>
    <style:style style:name="MP2" style:family="paragraph" style:parent-style-name="Footer">
      <style:text-properties fo:language="it" fo:country="IT"/>
    </style:style>
    <style:page-layout style:name="Mpm1" style:page-usage="mirrored">
      <style:page-layout-properties fo:page-width="14.801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9</text:page-number></text:p>
      </style:footer>
    </style:master-page>
    <style:master-page style:name="Endnote" style:page-layout-name="Mpm2">
      <style:footer>
        <text:p text:style-name="MP2"/>
      </style:footer>
    </style:master-page>
    <style:master-page style:name="First_20_Page" style:display-name="First Page" style:page-layout-name="Mpm3">
      <style:footer>
        <text:p text:style-name="MP2"/>
      </style:footer>
    </style:master-page>
    <style:master-page style:name="Right_20_Page" style:display-name="Right Page" style:page-layout-name="Mpm4" style:next-style-name="Standard">
      <style:footer>
        <text:p text:style-name="MP2"/>
      </style:footer>
    </style:master-page>
    <style:master-page style:name="Left_20_Page" style:display-name="Left Page" style:page-layout-name="Mpm5">
      <style:footer>
        <text:p text:style-name="MP2"/>
      </style:footer>
    </style:master-page>
    <style:master-page style:name="Footnote" style:page-layout-name="Mpm6">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3H38M17S</meta:editing-duration>
    <meta:editing-cycles>37</meta:editing-cycles>
    <meta:creation-date>2015-02-20T12:21:06.51</meta:creation-date>
    <dc:date>2015-02-27T21:30:55.67</dc:date>
    <meta:document-statistic meta:table-count="0" meta:image-count="0" meta:object-count="0" meta:page-count="74" meta:paragraph-count="746" meta:word-count="3836" meta:character-count="28167"/>
    <meta:user-defined meta:name="Info 1"/>
    <meta:user-defined meta:name="Info 2"/>
    <meta:user-defined meta:name="Info 3"/>
    <meta:user-defined meta:name="Info 4"/>
  </office:meta>
</office:document-meta>
</file>