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Cambria1" svg:font-family="Cambria, Cambri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1.802cm" table:align="margins"/>
    </style:style>
    <style:style style:name="Tabella1.A" style:family="table-column">
      <style:table-column-properties style:column-width="10.978cm" style:rel-column-width="60960*"/>
    </style:style>
    <style:style style:name="Tabella1.B" style:family="table-column">
      <style:table-column-properties style:column-width="0.824cm" style:rel-column-width="4575*"/>
    </style:style>
    <style:style style:name="Tabella1.A1" style:family="table-cell">
      <style:table-cell-properties fo:padding="0cm" fo:border="none"/>
    </style:style>
    <style:style style:name="Tabella1.B1" style:family="table-cell" style:data-style-name="N0">
      <style:table-cell-properties fo:padding="0cm" fo:border="none"/>
    </style:style>
    <style:style style:name="Tabella1.3" style:family="table-row">
      <style:table-row-properties style:min-row-height="0.494cm"/>
    </style:style>
    <style:style style:name="P1" style:family="paragraph" style:parent-style-name="A-numeropagina">
      <style:text-properties fo:language="it" fo:country="IT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Standard">
      <style:paragraph-properties fo:line-height="5%"/>
    </style:style>
    <style:style style:name="P4" style:family="paragraph" style:parent-style-name="Standard">
      <style:text-properties style:font-name="Times New Roman1"/>
    </style:style>
    <style:style style:name="P5" style:family="paragraph" style:parent-style-name="Standard">
      <style:text-properties style:font-name="Times New Roman1" fo:font-size="8pt" style:font-size-asian="8pt" style:font-size-complex="8pt"/>
    </style:style>
    <style:style style:name="P6" style:family="paragraph" style:parent-style-name="Standard">
      <style:text-properties fo:color="#000000" style:font-name="Times New Roman1" fo:language="it" fo:country="IT"/>
    </style:style>
    <style:style style:name="P7" style:family="paragraph" style:parent-style-name="A-colophon">
      <style:paragraph-properties fo:text-align="start" style:justify-single-word="false" fo:break-before="page"/>
    </style:style>
    <style:style style:name="P8" style:family="paragraph" style:parent-style-name="A-autore">
      <style:paragraph-properties fo:break-before="page"/>
      <style:text-properties fo:color="#000000" style:font-name="Times New Roman1" fo:language="it" fo:country="IT"/>
    </style:style>
    <style:style style:name="P9" style:family="paragraph" style:parent-style-name="A-collana">
      <style:paragraph-properties fo:break-before="pag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10" style:family="paragraph" style:parent-style-name="A-colophon">
      <style:paragraph-properties fo:text-align="start" style:justify-single-word="false"/>
    </style:style>
    <style:style style:name="P11" style:family="paragraph" style:parent-style-name="A-colophon">
      <style:text-properties fo:color="#000000" style:font-name="Times New Roman1" fo:language="it" fo:country="IT"/>
    </style:style>
    <style:style style:name="P12" style:family="paragraph" style:parent-style-name="A-colophon">
      <style:text-properties style:font-name="Times New Roman1"/>
    </style:style>
    <style:style style:name="P13" style:family="paragraph" style:parent-style-name="Standard">
      <style:paragraph-properties fo:margin-left="0.499cm" fo:margin-right="0cm" fo:margin-top="0cm" fo:margin-bottom="0cm" fo:line-height="100%" fo:orphans="0" fo:widows="0" fo:text-indent="0cm" style:auto-text-indent="false"/>
    </style:style>
    <style:style style:name="P14" style:family="paragraph" style:parent-style-name="A-testobase">
      <style:paragraph-properties fo:margin-left="0.499cm" fo:margin-right="0cm" fo:text-align="start" style:justify-single-word="false" fo:text-indent="0cm" style:auto-text-indent="false"/>
    </style:style>
    <style:style style:name="P15" style:family="paragraph" style:parent-style-name="A-epigrafe">
      <style:paragraph-properties fo:text-align="justify" style:justify-single-word="false"/>
    </style:style>
    <style:style style:name="P16" style:family="paragraph" style:parent-style-name="A-epigrafe">
      <style:text-properties fo:color="#000000" style:font-name="Times New Roman1" fo:font-size="12pt" fo:language="it" fo:country="IT"/>
    </style:style>
    <style:style style:name="P17" style:family="paragraph" style:parent-style-name="A-testobase">
      <style:text-properties fo:color="#000000" style:font-name="Times New Roman1" fo:language="it" fo:country="IT"/>
    </style:style>
    <style:style style:name="P18" style:family="paragraph" style:parent-style-name="A-testobase">
      <style:text-properties style:font-name="Cambria" fo:font-size="11pt" fo:letter-spacing="-0.007cm" fo:font-style="italic" style:font-size-asian="11pt" style:font-style-asian="italic" style:font-size-complex="11pt" style:font-style-complex="italic"/>
    </style:style>
    <style:style style:name="P19" style:family="paragraph" style:parent-style-name="A-testobase">
      <style:text-properties style:font-name="Times New Roman1"/>
    </style:style>
    <style:style style:name="P20" style:family="paragraph" style:parent-style-name="A-testobase">
      <style:paragraph-properties fo:text-align="justify" style:justify-single-word="false"/>
      <style:text-properties style:font-name="Times New Roman1"/>
    </style:style>
    <style:style style:name="P21" style:family="paragraph" style:parent-style-name="A-collana">
      <style:text-properties fo:text-transform="uppercase" fo:color="#000000" style:font-name="Times New Roman1" fo:font-size="14pt" fo:language="it" fo:country="IT" style:font-name-asian="Trebuchet MS" style:font-size-asian="14pt" style:font-name-complex="Trebuchet MS" style:font-size-complex="14pt"/>
    </style:style>
    <style:style style:name="P22" style:family="paragraph" style:parent-style-name="A-collana">
      <style:text-properties fo:color="#000000" style:font-name="Times New Roman1" fo:language="it" fo:country="IT"/>
    </style:style>
    <style:style style:name="P23" style:family="paragraph" style:parent-style-name="A-titololibro">
      <style:text-properties fo:color="#000000" style:font-name="Times New Roman1" fo:language="it" fo:country="IT"/>
    </style:style>
    <style:style style:name="P24" style:family="paragraph" style:parent-style-name="A-finale">
      <style:text-properties fo:color="#000000" style:font-name="Times New Roman1" fo:language="it" fo:country="IT"/>
    </style:style>
    <style:style style:name="P25" style:family="paragraph" style:parent-style-name="A-finale">
      <style:text-properties fo:color="#000000" style:font-name="Times New Roman1" fo:font-size="11pt" fo:language="it" fo:country="IT" style:font-size-asian="11pt" style:font-size-complex="11pt"/>
    </style:style>
    <style:style style:name="P26" style:family="paragraph" style:parent-style-name="A-titolocapitolo">
      <style:text-properties fo:color="#000000" style:font-name="Times New Roman1" fo:language="it" fo:country="IT" style:font-name-complex="Calibri" style:font-weight-complex="bold"/>
    </style:style>
    <style:style style:name="P27" style:family="paragraph" style:parent-style-name="A-titolocapitolo">
      <style:text-properties fo:color="#000000" style:font-name="Times New Roman1" fo:font-size="12pt" fo:language="it" fo:country="IT" style:font-size-asian="12pt" style:font-name-complex="Calibri" style:font-size-complex="12pt" style:font-weight-complex="bold"/>
    </style:style>
    <style:style style:name="P28" style:family="paragraph" style:parent-style-name="A-sottotitolo">
      <style:paragraph-properties fo:text-align="start" style:justify-single-word="false"/>
      <style:text-properties style:font-name="Times New Roman1" fo:font-size="17pt" fo:font-style="normal" style:font-size-asian="17pt" style:font-style-asian="normal" style:font-size-complex="17pt" style:font-style-complex="normal"/>
    </style:style>
    <style:style style:name="P29" style:family="paragraph" style:parent-style-name="A-sottotitolo">
      <style:text-properties style:font-name-asian="Times New Roman2" style:font-name-complex="Times New Roman2"/>
    </style:style>
    <style:style style:name="P30" style:family="paragraph" style:parent-style-name="A-sottotitolo">
      <style:text-properties fo:font-size="12pt" style:font-name-asian="Times New Roman2" style:font-size-asian="12pt" style:font-name-complex="Times New Roman2" style:font-size-complex="12pt"/>
    </style:style>
    <style:style style:name="P31" style:family="paragraph" style:parent-style-name="A-testobase">
      <style:paragraph-properties fo:margin-left="0cm" fo:margin-right="0cm" fo:text-align="end" style:justify-single-word="false" fo:text-indent="0cm" style:auto-text-indent="false"/>
    </style:style>
    <style:style style:name="P32" style:family="paragraph" style:parent-style-name="A-testobase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A-testobase">
      <style:paragraph-properties fo:margin-left="0cm" fo:margin-right="0cm" fo:text-align="start" style:justify-single-word="false" fo:text-indent="0cm" style:auto-text-indent="false">
        <style:tab-stops>
          <style:tab-stop style:position="0cm" style:type="right"/>
        </style:tab-stops>
      </style:paragraph-properties>
    </style:style>
    <style:style style:name="P34" style:family="paragraph" style:parent-style-name="A-testobase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name-complex="Times New Roman2"/>
    </style:style>
    <style:style style:name="P35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36" style:family="paragraph" style:parent-style-name="A-testobase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37" style:family="paragraph" style:parent-style-name="A-testobase">
      <style:paragraph-properties fo:margin-left="0cm" fo:margin-right="0cm" fo:text-align="end" style:justify-single-word="false" fo:text-indent="0cm" style:auto-text-indent="false"/>
      <style:text-properties fo:font-style="italic" style:font-style-asian="italic"/>
    </style:style>
    <style:style style:name="P38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fo:font-style="italic" style:font-name-asian="Times New Roman2" style:font-style-asian="italic" style:font-name-complex="Times New Roman2"/>
    </style:style>
    <style:style style:name="P39" style:family="paragraph" style:parent-style-name="A-testobase">
      <style:paragraph-properties fo:margin-left="0cm" fo:margin-right="0cm" fo:text-align="end" style:justify-single-word="false" fo:text-indent="0cm" style:auto-text-indent="false"/>
      <style:text-properties fo:font-style="italic" style:font-name-asian="Times New Roman2" style:font-style-asian="italic" style:font-name-complex="Times New Roman2"/>
    </style:style>
    <style:style style:name="P40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-complex="Times New Roman2"/>
    </style:style>
    <style:style style:name="P41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-asian="Times New Roman2" style:font-name-complex="Times New Roman2"/>
    </style:style>
    <style:style style:name="P42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fo:letter-spacing="0.004cm"/>
    </style:style>
    <style:style style:name="P43" style:family="paragraph" style:parent-style-name="A-testobase">
      <style:paragraph-properties fo:margin-left="0cm" fo:margin-right="0cm" fo:text-align="end" style:justify-single-word="false" fo:text-indent="0cm" style:auto-text-indent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44" style:family="paragraph" style:parent-style-name="A-testobase">
      <style:paragraph-properties fo:margin-left="0.499cm" fo:margin-right="0.499cm" fo:text-indent="0cm" style:auto-text-indent="false"/>
      <style:text-properties fo:font-style="italic" style:font-style-asian="italic" style:font-style-complex="italic"/>
    </style:style>
    <style:style style:name="P45" style:family="paragraph" style:parent-style-name="A-testobase">
      <style:paragraph-properties fo:margin-left="1cm" fo:margin-right="0.499cm" fo:text-indent="0cm" style:auto-text-indent="false"/>
      <style:text-properties fo:font-style="italic" style:font-style-asian="italic" style:font-style-complex="italic"/>
    </style:style>
    <style:style style:name="P46" style:family="paragraph" style:parent-style-name="A-testobase">
      <style:paragraph-properties fo:margin-left="1cm" fo:margin-right="0.499cm" fo:text-indent="0cm" style:auto-text-indent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P47" style:family="paragraph" style:parent-style-name="A-testobase">
      <style:paragraph-properties fo:margin-left="0cm" fo:margin-right="1cm" fo:text-align="end" style:justify-single-word="false" fo:text-indent="0cm" style:auto-text-indent="false"/>
    </style:style>
    <style:style style:name="P48" style:family="paragraph" style:parent-style-name="A-testobase">
      <style:paragraph-properties fo:margin-left="0cm" fo:margin-right="1cm" fo:text-align="end" style:justify-single-word="false" fo:text-indent="0cm" style:auto-text-indent="false"/>
      <style:text-properties fo:font-style="italic" style:font-name-asian="Times New Roman2" style:font-style-asian="italic" style:font-name-complex="Times New Roman2"/>
    </style:style>
    <style:style style:name="P49" style:family="paragraph" style:parent-style-name="A-testobase">
      <style:paragraph-properties fo:margin-left="1.499cm" fo:margin-right="0cm" fo:text-align="start" style:justify-single-word="false" fo:text-indent="0cm" style:auto-text-indent="false"/>
    </style:style>
    <style:style style:name="P50" style:family="paragraph" style:parent-style-name="A-finale" style:master-page-name="First_20_Page">
      <style:paragraph-properties style:page-number="auto"/>
      <style:text-properties fo:color="#000000" style:font-name="Times New Roman1" fo:font-size="11pt" fo:language="it" fo:country="IT" style:font-size-asian="11pt" style:font-size-complex="11pt"/>
    </style:style>
    <style:style style:name="P51" style:family="paragraph" style:parent-style-name="Text_20_body" style:master-page-name="First_20_Page">
      <style:paragraph-properties fo:margin-left="0.499cm" fo:margin-right="0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1" fo:font-size="12pt" fo:language="it" fo:country="IT"/>
    </style:style>
    <style:style style:name="P52" style:family="paragraph" style:parent-style-name="A-colophon" style:master-page-name="First_20_Page">
      <style:paragraph-properties fo:text-align="start" style:justify-single-word="false" style:page-number="auto"/>
    </style:style>
    <style:style style:name="P53" style:family="paragraph" style:parent-style-name="A-testobase" style:master-page-name="First_20_Page">
      <style:paragraph-properties fo:text-align="end" style:justify-single-word="false" style:page-number="auto"/>
      <style:text-properties fo:color="#000000" style:font-name="Times New Roman1" fo:font-size="12pt" fo:language="it" fo:country="IT"/>
    </style:style>
    <style:style style:name="P54" style:family="paragraph" style:parent-style-name="A-testobase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55" style:family="paragraph" style:parent-style-name="A-testobase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tyle="italic" style:font-name-asian="Times New Roman2" style:font-style-asian="italic" style:font-name-complex="Times New Roman2"/>
    </style:style>
    <style:style style:name="P56" style:family="paragraph" style:parent-style-name="A-testobase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tyle="italic" style:font-style-asian="italic"/>
    </style:style>
    <style:style style:name="P57" style:family="paragraph" style:parent-style-name="A-testobas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tyle="italic" style:font-style-asian="italic"/>
    </style:style>
    <style:style style:name="P58" style:family="paragraph" style:parent-style-name="A-testobas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tyle="italic" style:font-style-asian="italic" style:font-name-complex="Times New Roman2"/>
    </style:style>
    <style:style style:name="P59" style:family="paragraph" style:parent-style-name="A-testobase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-asian="Times New Roman2" style:font-name-complex="Times New Roman2"/>
    </style:style>
    <style:style style:name="P60" style:family="paragraph" style:parent-style-name="A-testobase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letter-spacing="0.004cm"/>
    </style:style>
    <style:style style:name="P61" style:family="paragraph" style:parent-style-name="A-testobase" style:master-page-name="Standard">
      <style:paragraph-properties style:page-number="auto"/>
    </style:style>
    <style:style style:name="P62" style:family="paragraph" style:parent-style-name="A-sottotitolo" style:master-page-name="Standard">
      <style:paragraph-properties style:page-number="auto"/>
      <style:text-properties fo:font-size="12pt" style:font-name-asian="Times New Roman2" style:font-size-asian="12pt" style:font-name-complex="Times New Roman2" style:font-size-complex="12pt"/>
    </style:style>
    <style:style style:name="P63" style:family="paragraph" style:parent-style-name="A-sottotitolo" style:master-page-name="First_20_Page">
      <style:paragraph-properties fo:text-align="start" style:justify-single-word="false" style:page-number="auto"/>
      <style:text-properties style:font-name="Times New Roman1" fo:font-size="17pt" fo:font-style="normal" style:font-size-asian="17pt" style:font-style-asian="normal" style:font-size-complex="17pt" style:font-style-complex="normal"/>
    </style:style>
    <style:style style:name="P64" style:family="paragraph" style:parent-style-name="A-titolocapitolo" style:master-page-name="First_20_Page">
      <style:paragraph-properties style:page-number="auto"/>
      <style:text-properties fo:color="#000000" style:font-name="Times New Roman1" fo:language="it" fo:country="IT" style:font-name-complex="Calibri" style:font-weight-complex="bold"/>
    </style:style>
    <style:style style:name="P65" style:family="paragraph" style:parent-style-name="A-titolocapitolo" style:master-page-name="Standard">
      <style:paragraph-properties style:page-number="auto"/>
      <style:text-properties fo:color="#000000" style:font-name="Times New Roman1" fo:font-size="12pt" fo:language="it" fo:country="IT" style:font-size-asian="12pt" style:font-name-complex="Calibri" style:font-size-complex="12pt" style:font-weight-complex="bold"/>
    </style:style>
    <style:style style:name="P66" style:family="paragraph" style:parent-style-name="A-titolocapitolo" style:master-page-name="Standard">
      <style:paragraph-properties fo:text-align="start" style:justify-single-word="false" style:page-number="auto"/>
      <style:text-properties style:font-name="Times New Roman1" fo:font-size="17pt" style:font-size-asian="17pt" style:font-size-complex="17pt"/>
    </style:style>
    <style:style style:name="P67" style:family="paragraph" style:parent-style-name="A-epigrafe" style:master-page-name="First_20_Page">
      <style:paragraph-properties style:page-number="auto"/>
    </style:style>
    <style:style style:name="P68" style:family="paragraph" style:parent-style-name="Standard" style:master-page-name="First_20_Page">
      <style:paragraph-properties fo:margin-left="0.499cm" fo:margin-right="0cm" fo:margin-top="0cm" fo:margin-bottom="0cm" fo:line-height="100%" fo:orphans="0" fo:widows="0" fo:text-indent="0cm" style:auto-text-indent="false" style:page-number="auto"/>
    </style:style>
    <style:style style:name="P69" style:family="paragraph" style:parent-style-name="Standard" style:master-page-name="Standard">
      <style:paragraph-properties fo:margin-left="0cm" fo:margin-right="0cm" fo:text-indent="0.499cm" style:auto-text-indent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style:font-name="Times New Roman1" fo:language="it" fo:country="IT"/>
    </style:style>
    <style:style style:name="T3" style:family="text">
      <style:text-properties fo:color="#000000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4" style:family="text">
      <style:text-properties fo:color="#000000" style:font-name="Times New Roman1" fo:font-size="10pt" fo:language="it" fo:country="IT" fo:font-style="italic" fo:font-weight="normal" style:font-size-asian="10pt" style:font-style-asian="italic" style:font-weight-asian="normal" style:font-name-complex="Calibri" style:font-size-complex="10pt"/>
    </style:style>
    <style:style style:name="T5" style:family="text">
      <style:text-properties fo:text-transform="uppercase" fo:font-size="14pt" style:font-name-asian="Trebuchet MS" style:font-size-asian="14pt" style:font-name-complex="Trebuchet MS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tyle="italic" style:font-style-asian="italic" style:font-name-complex="Times New Roman2"/>
    </style:style>
    <style:style style:name="T9" style:family="text">
      <style:text-properties fo:font-style="italic" style:font-name-asian="Times New Roman2" style:font-style-asian="italic" style:font-name-complex="Times New Roman2"/>
    </style:style>
    <style:style style:name="T10" style:family="text">
      <style:text-properties fo:font-size="14pt" style:font-name-asian="Trebuchet MS" style:font-size-asian="14pt" style:font-name-complex="Trebuchet MS" style:font-size-complex="14pt"/>
    </style:style>
    <style:style style:name="T11" style:family="text">
      <style:text-properties style:font-name-complex="Calibri"/>
    </style:style>
    <style:style style:name="T12" style:family="text">
      <style:text-properties fo:letter-spacing="normal" style:font-name-asian="Trebuchet MS" style:font-name-complex="Trebuchet MS"/>
    </style:style>
    <style:style style:name="T13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4" style:family="text">
      <style:text-properties style:font-name="Cambria"/>
    </style:style>
    <style:style style:name="T15" style:family="text">
      <style:text-properties style:font-name="Cambria" fo:font-size="12pt" style:font-name-asian="Times New Roman2" style:font-size-asian="12pt" style:font-name-complex="Times New Roman2" style:font-size-complex="12pt"/>
    </style:style>
    <style:style style:name="T16" style:family="text">
      <style:text-properties style:font-name="Cambria" fo:font-size="12pt" fo:letter-spacing="-0.005cm" style:font-name-asian="Times New Roman2" style:font-size-asian="12pt" style:font-name-complex="Times New Roman2" style:font-size-complex="12pt"/>
    </style:style>
    <style:style style:name="T17" style:family="text">
      <style:text-properties style:font-name="Cambria" fo:font-size="12pt" fo:letter-spacing="-0.005cm" style:font-size-asian="12pt" style:font-size-complex="12pt"/>
    </style:style>
    <style:style style:name="T18" style:family="text">
      <style:text-properties style:font-name="Cambria" fo:font-size="12pt" fo:letter-spacing="-0.042cm" style:font-name-asian="Times New Roman2" style:font-size-asian="12pt" style:font-name-complex="Times New Roman2" style:font-size-complex="12pt"/>
    </style:style>
    <style:style style:name="T19" style:family="text">
      <style:text-properties style:font-name="Cambria" fo:font-size="12pt" style:font-size-asian="12pt" style:font-size-complex="12pt"/>
    </style:style>
    <style:style style:name="T20" style:family="text">
      <style:text-properties style:font-name="Cambria" fo:font-size="12pt" fo:letter-spacing="-0.021cm" style:font-size-asian="12pt" style:font-size-complex="12pt"/>
    </style:style>
    <style:style style:name="T21" style:family="text">
      <style:text-properties style:font-name="Cambria" fo:font-size="12pt" fo:letter-spacing="-0.019cm" style:font-size-asian="12pt" style:font-size-complex="12pt"/>
    </style:style>
    <style:style style:name="T22" style:family="text">
      <style:text-properties style:font-name="Cambria" fo:font-style="italic" style:font-style-asian="italic"/>
    </style:style>
    <style:style style:name="T23" style:family="text">
      <style:text-properties style:font-name="Cambria" fo:font-style="italic" style:font-style-asian="italic" style:font-name-complex="Times New Roman2"/>
    </style:style>
    <style:style style:name="T24" style:family="text">
      <style:text-properties style:font-name="Cambria" fo:letter-spacing="0.007cm"/>
    </style:style>
    <style:style style:name="T25" style:family="text">
      <style:text-properties style:font-name="Cambria" fo:letter-spacing="0.004cm"/>
    </style:style>
    <style:style style:name="T26" style:family="text">
      <style:text-properties style:font-name="Cambria" fo:letter-spacing="-0.007cm"/>
    </style:style>
    <style:style style:name="T27" style:family="text">
      <style:text-properties style:font-name="Cambria" fo:letter-spacing="-0.021cm"/>
    </style:style>
    <style:style style:name="T28" style:family="text">
      <style:text-properties style:font-name="Cambria" fo:letter-spacing="-0.016cm"/>
    </style:style>
    <style:style style:name="T29" style:family="text">
      <style:text-properties style:font-name="Cambria" fo:font-style="normal" style:font-style-asian="normal" style:font-style-complex="normal"/>
    </style:style>
    <style:style style:name="T30" style:family="text">
      <style:text-properties style:font-name="Cambria" fo:font-style="normal" style:font-style-asian="normal" style:font-name-complex="Times New Roman2" style:font-style-complex="normal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name-asian="Times New Roman2" style:font-style-asian="italic" style:font-name-complex="Times New Roman2"/>
    </style:style>
    <style:style style:name="T33" style:family="text">
      <style:text-properties fo:letter-spacing="-0.018cm"/>
    </style:style>
    <style:style style:name="T34" style:family="text">
      <style:text-properties fo:letter-spacing="-0.018cm" fo:font-style="italic" style:font-style-asian="italic"/>
    </style:style>
    <style:style style:name="T35" style:family="text">
      <style:text-properties fo:letter-spacing="-0.012cm"/>
    </style:style>
    <style:style style:name="T36" style:family="text">
      <style:text-properties fo:letter-spacing="-0.012cm" style:font-name-complex="Times New Roman2"/>
    </style:style>
    <style:style style:name="T37" style:family="text">
      <style:text-properties fo:letter-spacing="-0.012cm" fo:font-style="italic" style:font-style-asian="italic"/>
    </style:style>
    <style:style style:name="T38" style:family="text">
      <style:text-properties fo:letter-spacing="-0.021cm"/>
    </style:style>
    <style:style style:name="T39" style:family="text">
      <style:text-properties fo:letter-spacing="-0.021cm" fo:font-style="italic" style:font-style-asian="italic"/>
    </style:style>
    <style:style style:name="T40" style:family="text">
      <style:text-properties fo:letter-spacing="-0.023cm"/>
    </style:style>
    <style:style style:name="T41" style:family="text">
      <style:text-properties fo:letter-spacing="-0.016cm"/>
    </style:style>
    <style:style style:name="T42" style:family="text">
      <style:text-properties fo:letter-spacing="-0.016cm" fo:font-style="italic" style:font-name-asian="Times New Roman2" style:font-style-asian="italic" style:font-name-complex="Times New Roman2"/>
    </style:style>
    <style:style style:name="T43" style:family="text">
      <style:text-properties fo:letter-spacing="-0.016cm" style:font-name-complex="Times New Roman2"/>
    </style:style>
    <style:style style:name="T44" style:family="text">
      <style:text-properties fo:letter-spacing="-0.009cm"/>
    </style:style>
    <style:style style:name="T45" style:family="text">
      <style:text-properties fo:letter-spacing="-0.009cm" style:font-name-complex="Times New Roman2"/>
    </style:style>
    <style:style style:name="T46" style:family="text">
      <style:text-properties fo:letter-spacing="-0.028cm"/>
    </style:style>
    <style:style style:name="T47" style:family="text">
      <style:text-properties fo:letter-spacing="-0.028cm" fo:font-style="italic" style:font-style-asian="italic"/>
    </style:style>
    <style:style style:name="T48" style:family="text">
      <style:text-properties fo:letter-spacing="-0.026cm"/>
    </style:style>
    <style:style style:name="T49" style:family="text">
      <style:text-properties fo:letter-spacing="-0.026cm" fo:font-style="italic" style:font-name-asian="Times New Roman2" style:font-style-asian="italic" style:font-name-complex="Times New Roman2"/>
    </style:style>
    <style:style style:name="T50" style:family="text">
      <style:text-properties fo:letter-spacing="-0.014cm"/>
    </style:style>
    <style:style style:name="T51" style:family="text">
      <style:text-properties fo:letter-spacing="-0.014cm" style:font-name-complex="Times New Roman2"/>
    </style:style>
    <style:style style:name="T52" style:family="text">
      <style:text-properties fo:letter-spacing="-0.014cm" fo:font-style="italic" style:font-style-asian="italic"/>
    </style:style>
    <style:style style:name="T53" style:family="text">
      <style:text-properties fo:letter-spacing="-0.014cm" fo:font-style="italic" style:font-name-asian="Times New Roman2" style:font-style-asian="italic" style:font-name-complex="Times New Roman2"/>
    </style:style>
    <style:style style:name="T54" style:family="text">
      <style:text-properties fo:letter-spacing="-0.011cm"/>
    </style:style>
    <style:style style:name="T55" style:family="text">
      <style:text-properties fo:letter-spacing="-0.011cm" style:font-name-complex="Times New Roman2"/>
    </style:style>
    <style:style style:name="T56" style:family="text">
      <style:text-properties fo:letter-spacing="-0.011cm" fo:font-style="italic" style:font-style-asian="italic"/>
    </style:style>
    <style:style style:name="T57" style:family="text">
      <style:text-properties fo:letter-spacing="-0.025cm"/>
    </style:style>
    <style:style style:name="T58" style:family="text">
      <style:text-properties fo:letter-spacing="-0.025cm" fo:font-style="italic" style:font-style-asian="italic"/>
    </style:style>
    <style:style style:name="T59" style:family="text">
      <style:text-properties fo:letter-spacing="-0.002cm"/>
    </style:style>
    <style:style style:name="T60" style:family="text">
      <style:text-properties fo:letter-spacing="-0.004cm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fo:letter-spacing="-0.004cm" fo:font-style="italic" style:font-name-asian="Times New Roman2" style:font-style-asian="italic" style:font-name-complex="Times New Roman2"/>
    </style:style>
    <style:style style:name="T63" style:family="text">
      <style:text-properties fo:letter-spacing="-0.019cm"/>
    </style:style>
    <style:style style:name="T64" style:family="text">
      <style:text-properties style:font-name-complex="Times New Roman2"/>
    </style:style>
    <style:style style:name="T65" style:family="text">
      <style:text-properties fo:letter-spacing="-0.032cm"/>
    </style:style>
    <style:style style:name="T66" style:family="text">
      <style:text-properties fo:letter-spacing="-0.032cm" fo:font-style="italic" style:font-style-asian="italic"/>
    </style:style>
    <style:style style:name="T67" style:family="text">
      <style:text-properties fo:letter-spacing="-0.035cm"/>
    </style:style>
    <style:style style:name="T68" style:family="text">
      <style:text-properties fo:letter-spacing="-0.035cm" fo:font-style="italic" style:font-style-asian="italic"/>
    </style:style>
    <style:style style:name="T69" style:family="text">
      <style:text-properties fo:letter-spacing="-0.034cm"/>
    </style:style>
    <style:style style:name="T70" style:family="text">
      <style:text-properties fo:letter-spacing="-0.034cm" fo:font-style="italic" style:font-style-asian="italic"/>
    </style:style>
    <style:style style:name="T71" style:family="text">
      <style:text-properties fo:letter-spacing="-0.005cm"/>
    </style:style>
    <style:style style:name="T72" style:family="text">
      <style:text-properties fo:letter-spacing="-0.005cm" fo:font-style="italic" style:font-style-asian="italic"/>
    </style:style>
    <style:style style:name="T73" style:family="text">
      <style:text-properties fo:letter-spacing="-0.005cm" fo:font-style="italic" style:font-name-asian="Times New Roman2" style:font-style-asian="italic" style:font-name-complex="Times New Roman2"/>
    </style:style>
    <style:style style:name="T74" style:family="text">
      <style:text-properties fo:letter-spacing="-0.005cm" style:font-name-complex="Times New Roman2"/>
    </style:style>
    <style:style style:name="T75" style:family="text">
      <style:text-properties fo:letter-spacing="-0.03cm"/>
    </style:style>
    <style:style style:name="T76" style:family="text">
      <style:text-properties fo:letter-spacing="-0.03cm" fo:font-style="italic" style:font-style-asian="italic"/>
    </style:style>
    <style:style style:name="T77" style:family="text">
      <style:text-properties fo:letter-spacing="0.081cm"/>
    </style:style>
    <style:style style:name="T78" style:family="text">
      <style:text-properties fo:letter-spacing="0.083cm"/>
    </style:style>
    <style:style style:name="T79" style:family="text">
      <style:text-properties fo:letter-spacing="0.085cm"/>
    </style:style>
    <style:style style:name="T80" style:family="text">
      <style:text-properties fo:letter-spacing="-0.037cm"/>
    </style:style>
    <style:style style:name="T81" style:family="text">
      <style:text-properties fo:letter-spacing="0.004cm"/>
    </style:style>
    <style:style style:name="T82" style:family="text">
      <style:text-properties fo:letter-spacing="0.005cm"/>
    </style:style>
    <style:style style:name="T83" style:family="text">
      <style:text-properties fo:letter-spacing="0.021cm"/>
    </style:style>
    <style:style style:name="T84" style:family="text">
      <style:text-properties fo:letter-spacing="0.086cm"/>
    </style:style>
    <style:style style:name="T85" style:family="text">
      <style:text-properties fo:letter-spacing="0.093cm"/>
    </style:style>
    <style:style style:name="T86" style:family="text">
      <style:text-properties style:font-name-asian="Times New Roman2" style:font-name-complex="Times New Roman2"/>
    </style:style>
    <style:style style:name="T87" style:family="text">
      <style:text-properties fo:letter-spacing="-0.039cm" fo:font-style="italic" style:font-name-asian="Times New Roman2" style:font-style-asian="italic" style:font-name-complex="Times New Roman2"/>
    </style:style>
    <style:style style:name="T88" style:family="text">
      <style:text-properties fo:letter-spacing="-0.062cm" fo:font-style="italic" style:font-style-asian="italic"/>
    </style:style>
    <style:style style:name="T89" style:family="text">
      <style:text-properties fo:letter-spacing="-0.041cm" fo:font-style="italic" style:font-style-asian="italic"/>
    </style:style>
    <style:style style:name="T90" style:family="text">
      <style:text-properties fo:letter-spacing="-0.042cm" fo:font-style="italic" style:font-style-asian="italic"/>
    </style:style>
    <style:style style:name="T91" style:family="text">
      <style:text-properties fo:letter-spacing="-0.042cm" fo:font-style="italic" style:font-name-asian="Times New Roman2" style:font-style-asian="italic" style:font-name-complex="Times New Roman2"/>
    </style:style>
    <style:style style:name="T92" style:family="text">
      <style:text-properties fo:letter-spacing="-0.048cm" fo:font-style="italic" style:font-style-asian="italic"/>
    </style:style>
    <style:style style:name="T93" style:family="text">
      <style:text-properties fo:letter-spacing="0.007cm" fo:font-style="italic" style:font-style-asian="italic"/>
    </style:style>
    <style:style style:name="T94" style:family="text">
      <style:text-properties fo:letter-spacing="-0.053cm" fo:font-style="italic" style:font-style-asian="italic"/>
    </style:style>
    <style:style style:name="T95" style:family="text">
      <style:text-properties fo:letter-spacing="-0.053cm" fo:font-style="italic" style:font-name-asian="Times New Roman2" style:font-style-asian="italic" style:font-name-complex="Times New Roman2"/>
    </style:style>
    <style:style style:name="T96" style:family="text">
      <style:text-properties fo:letter-spacing="-0.055cm" fo:font-style="italic" style:font-name-asian="Times New Roman2" style:font-style-asian="italic" style:font-name-complex="Times New Roman2"/>
    </style:style>
    <style:style style:name="T97" style:family="text">
      <style:text-properties fo:font-size="9.69999980926514pt" style:font-size-asian="9.69999980926514pt" style:font-size-complex="9.699999809265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B-corsivo"><text:span text:style-name="T2"/></text:span></text:p>
      <text:p text:style-name="P7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P10"><text:span text:style-name="B-corsivo"><text:span text:style-name="T2"/></text:span></text:p>
      <text:p text:style-name="A-colophon"><text:span text:style-name="B-corsivo"><text:span text:style-name="T2"/></text:span></text:p>
      <text:p text:style-name="A-colophon"><text:span text:style-name="B-corsivo"><text:span text:style-name="T2">Sonnologie</text:span></text:span></text:p>
      <text:p text:style-name="P11">di Lidia Riviello</text:p>
      <text:p text:style-name="P11">ISBN 978-88-6438-549-5</text:p>
      <text:p text:style-name="P11">Collana: ZONA Contemporanea</text:p>
      <text:p text:style-name="P11"/>
      <text:p text:style-name="P11"><text:span text:style-name="T12">© 2016</text:span><text:span text:style-name="T13"> </text:span><text:span text:style-name="T12">Editrice ZONA</text:span></text:p>
      <text:p text:style-name="P11">Sede legale: Corso Buenos Aires 144/4, 16033 Lavagna (Ge)</text:p>
      <text:p text:style-name="P11">Telefono diretto 338.7676020</text:p>
      <text:p text:style-name="P11">Email: info@editricezona.it</text:p>
      <text:p text:style-name="P11">Pec: editricezonasnc@pec.cna.it</text:p>
      <text:p text:style-name="P11">Web site: www.editricezona.it - www.zonacontemporanea.it</text:p>
      <text:p text:style-name="P11"/>
      <text:p text:style-name="P11">ufficio Stampa: Silvia Tessitore - sitessi@tin.it</text:p>
      <text:p text:style-name="P12"><text:span text:style-name="T1">progetto grafico: Serafina - serafina.serafina@alice.it<text:line-break/><text:line-break/>foto autrice: </text:span>Angelo J. Zanecchia (A.J.Z. Photographer) </text:p>
      <text:p text:style-name="P11"/>
      <text:p text:style-name="P11">Stampa: Digital Team - Fano (PU)</text:p>
      <text:p text:style-name="A-colophon"><text:span text:style-name="B-corsivo"><text:span text:style-name="T3">Finito di stampare nel mese di marzo 2016</text:span></text:span></text:p>
      <text:p text:style-name="P8">Lidia Riviello</text:p>
      <text:p text:style-name="P17"/>
      <text:p text:style-name="P17"/>
      <text:p text:style-name="P17"/>
      <text:p text:style-name="P17"/>
      <text:p text:style-name="P17"/>
      <text:p text:style-name="P23"/>
      <text:p text:style-name="P23">sonnologIE</text:p>
      <text:p text:style-name="P17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5">Zona </text:span><text:span text:style-name="T10">Contemporanea</text:span></text:p>
      <text:p text:style-name="P9"/>
      <text:p text:style-name="P18"/>
      <text:p text:style-name="P5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><text:span text:style-name="T15">mentre cerchiamo di </text:span><text:span text:style-name="T16">rendere </text:span><text:span text:style-name="T15">memorabile l’intero volto del mondo un potere deviante ci conduce verso quel certo sonno derivato dai mondi che guardiamo e poi nella macchina senza conducente fino a toccare una sconosciuta mente che si ciba di quel che l’istituto lascia acceso tra le proprie</text:span><text:span text:style-name="T18"> </text:span><text:span text:style-name="T15">vetrate</text:span></text:p>
      <text:p text:style-name="P44"/>
      <text:p text:style-name="P44"/>
      <text:p text:style-name="P44"/>
      <text:p text:style-name="P44"/>
      <text:p text:style-name="P44"/>
      <text:p text:style-name="P46">si dorme ancora nel mondo</text:p>
      <text:p text:style-name="P45"><text:span text:style-name="T19">al </text:span><text:span text:style-name="T17">mare </text:span><text:span text:style-name="T19">sulla spiaggia </text:span></text:p>
      <text:p text:style-name="P46">molto meno al cinema </text:p>
      <text:p text:style-name="P45"><text:span text:style-name="T19">ancora tanto in</text:span><text:span text:style-name="T21"> </text:span><text:span text:style-name="T19">treno</text:span></text:p>
      <text:p text:style-name="P45"><text:span text:style-name="T19">sulle superfici di un</text:span><text:span text:style-name="T20"> </text:span><text:span text:style-name="T19">conflitto.</text:span></text:p>
      <text:p text:style-name="P51"/>
      <text:h text:style-name="P64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>Sonnologie</text:h>
      <text:h text:style-name="P64" text:outline-level="1"/>
      <text:h text:style-name="P65" text:outline-level="1"/>
      <text:h text:style-name="P27" text:outline-level="1"/>
      <text:h text:style-name="P27" text:outline-level="1"/>
      <text:h text:style-name="P27" text:outline-level="1"/>
      <text:h text:style-name="A-sottotitolo" text:outline-level="2">1.</text:h>
      <text:p text:style-name="P32"/>
      <text:p text:style-name="P32"/>
      <text:p text:style-name="P32"/>
      <text:p text:style-name="P32">i clienti si spingono oltre il sonno </text:p>
      <text:p text:style-name="P32">nel vetroresina trattato</text:p>
      <text:p text:style-name="P32"/>
      <text:p text:style-name="P32"><text:s text:c="36"/>l’infusione sottovuoto è carissima </text:p>
      <text:p text:style-name="P32"/>
      <text:p text:style-name="P32">solo sulle barche se lo permettono un sonno per<text:span text:style-name="T33"> </text:span>intero.</text:p>
      <text:p text:style-name="P54"/>
      <text:p text:style-name="P32"/>
      <text:p text:style-name="P32"/>
      <text:p text:style-name="P32"/>
      <text:p text:style-name="P34"><text:s text:c="3"/>provenire da un paradiso</text:p>
      <text:p text:style-name="P34"><text:s text:c="50"/>reinvestire nel poker <text:s text:c="60"/></text:p>
      <text:p text:style-name="P32"/>
      <text:p text:style-name="P32"/>
      <text:p text:style-name="P32"/>
      <text:p text:style-name="P40">l’istituto lascia accese le vetrate</text:p>
      <text:p text:style-name="P40">aperte le sedie a sdraio all’ingrosso</text:p>
      <text:p text:style-name="P40"><text:s text:c="31"/>che non vedi ancora sulle spiagge </text:p>
      <text:p text:style-name="P32"/>
      <text:p text:style-name="P32"/>
      <text:p text:style-name="P40">in questo sonno </text:p>
      <text:p text:style-name="P40">solo il cinque per cento dei sogni</text:p>
      <text:p text:style-name="P40">contiene palme mare sabbia tropicale.</text:p>
      <text:p text:style-name="P55"/>
      <text:p text:style-name="P38"/>
      <text:p text:style-name="P38"/>
      <text:p text:style-name="P38"/>
      <text:p text:style-name="P39">l’istituto lascia accese le vetrate</text:p>
      <text:p text:style-name="P32"/>
      <text:p text:style-name="P32"/>
      <text:p text:style-name="P32"/>
      <text:p text:style-name="P32">sulle sponde</text:p>
      <text:p text:style-name="P32">molti uomini<text:span text:style-name="T31"> </text:span>decidono</text:p>
      <text:p text:style-name="P32">se farsi fotografare prima del<text:span text:style-name="T35"> </text:span>sonno</text:p>
      <text:p text:style-name="P32"/>
      <text:p text:style-name="P32"/>
      <text:p text:style-name="P32"><text:s text:c="40"/>sul controllo delle nascite dei futuri<text:span text:style-name="T38"> </text:span>insonni</text:p>
      <text:p text:style-name="P32"><text:s text:c="40"/>sono stati scritti interi<text:span text:style-name="T33"> </text:span>trattati.</text:p>
      <text:p text:style-name="P32"/>
      <text:p text:style-name="P32"/>
      <text:p text:style-name="P32"/>
      <text:p text:style-name="P32">si fa presto a sostituire questo trattato<text:span text:style-name="T40"> </text:span>visivo,</text:p>
      <text:p text:style-name="P32">la ventraia dipinta in un angolo della sala </text:p>
      <text:p text:style-name="P32">con il panorama delle<text:span text:style-name="T41"> </text:span>seychelles</text:p>
      <text:p text:style-name="P32">taggato alle spalle.</text:p>
      <text:p text:style-name="P55"/>
      <text:p text:style-name="P38"/>
      <text:p text:style-name="P38"/>
      <text:p text:style-name="P38"/>
      <text:p text:style-name="P31"><text:span text:style-name="T9">sull’uso e non sul significato dei</text:span><text:span text:style-name="T42"> </text:span><text:span text:style-name="T9">sogni</text:span></text:p>
      <text:p text:style-name="P32"/>
      <text:p text:style-name="P32"/>
      <text:p text:style-name="P32"/>
      <text:p text:style-name="P32">l’antiossidante per chi russa,</text:p>
      <text:p text:style-name="P32">non credere sia una forma di<text:span text:style-name="T35"> </text:span>amore,</text:p>
      <text:p text:style-name="P32">la provano anche sugli orsi. <text:line-break/>piace vedere eventi di successo in serie di autoscatti<text:span text:style-name="T38"> </text:span>riabilitativi</text:p>
      <text:p text:style-name="P32"><text:s text:c="51"/>che non devi<text:span text:style-name="T44"> </text:span>intendere</text:p>
      <text:p text:style-name="P32"><text:s text:c="51"/>come tecnica erotica<text:span text:style-name="T46"> </text:span>camuffata.</text:p>
      <text:p text:style-name="P32"/>
      <text:p text:style-name="P32"/>
      <text:p text:style-name="P32"/>
      <text:p text:style-name="P32">di questo sonno conservano molte versioni<text:span text:style-name="T41"> </text:span>hd,</text:p>
      <text:p text:style-name="P32">la programmazione in sala, l’esaltazione<text:span text:style-name="T48"> </text:span>dell’insonnia.</text:p>
      <text:p text:style-name="P55"/>
      <text:p text:style-name="P38"/>
      <text:p text:style-name="P38"/>
      <text:p text:style-name="P38"/>
      <text:p text:style-name="P31"><text:span text:style-name="T9">il cliente non reagisce all’ingerimento di</text:span><text:span text:style-name="T87"> </text:span><text:span text:style-name="T9">salmone</text:span></text:p>
      <text:p text:style-name="P32"/>
      <text:p text:style-name="P32"/>
      <text:p text:style-name="P32"/>
      <text:p text:style-name="P32">quelli nelle balaustre fredde del riposo dicono che i diversi livelli di difficoltà impediscono la rimozione delle<text:span text:style-name="T33"> </text:span>strutture, anche del<text:span text:style-name="T44"> </text:span>fitness.</text:p>
      <text:p text:style-name="P32"/>
      <text:p text:style-name="P32"><text:s text:c="35"/>non vengono ascoltati e per<text:span text:style-name="T35"> </text:span>fortuna si dorme </text:p>
      <text:p text:style-name="P32"><text:s text:c="35"/>si sognano i<text:span text:style-name="T50"> </text:span>cavalli</text:p>
      <text:p text:style-name="P32"><text:s text:c="35"/>così come sono stati sempre<text:span text:style-name="T38"> </text:span>rappresentati.</text:p>
      <text:p text:style-name="P32"/>
      <text:p text:style-name="P32"/>
      <text:p text:style-name="P32"/>
      <text:p text:style-name="P32"/>
      <text:p text:style-name="P32">qualcuno suggerisce di intenderlo come splendore del rudere,</text:p>
      <text:p text:style-name="P32">l’addestramento al<text:span text:style-name="T54"> </text:span>sonno,</text:p>
      <text:p text:style-name="P32"><text:span text:style-name="T86">un’attività che può dirsi </text:span><text:span text:style-name="T9">del</text:span><text:span text:style-name="T53"> </text:span><text:span text:style-name="T9">momento</text:span></text:p>
      <text:p text:style-name="P32"/>
      <text:p text:style-name="P32"><text:s text:c="40"/>ma nel bosco si fa fatica a convincere<text:span text:style-name="T38"> </text:span>tutti</text:p>
      <text:p text:style-name="P32"><text:s text:c="40"/>dell’infondatezza di un qualsiasi prodotto</text:p>
      <text:p text:style-name="P32"><text:s text:c="40"/>pensato per il suo<text:span text:style-name="T35"> </text:span>tramonto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1"><text:span text:style-name="T6">per la ostinata età del realismo si provocano nel cliente</text:span><text:span text:style-name="T88"> </text:span><text:span text:style-name="T6">delle</text:span></text:p>
      <text:p text:style-name="P31"><text:span text:style-name="T6">reazioni che lo inducono a </text:span><text:span text:style-name="T72">produrre </text:span><text:span text:style-name="T6">molte visioni</text:span><text:span text:style-name="T76"> </text:span><text:span text:style-name="T6">superficiali</text:span></text:p>
      <text:p text:style-name="P31"><text:span text:style-name="T6">come quella della città</text:span><text:span text:style-name="T61"> </text:span><text:span text:style-name="T72">rossa</text:span></text:p>
      <text:p text:style-name="P32"/>
      <text:p text:style-name="P32"/>
      <text:p text:style-name="P32"/>
      <text:p text:style-name="P32">la camomilla<text:span text:style-name="T33"> </text:span>cancellata</text:p>
      <text:p text:style-name="P32">da tutte le schede dei profitti genera un problema di<text:span text:style-name="T33"> </text:span>esaurimento delle immagini<text:span text:style-name="T35"> </text:span>mobili,</text:p>
      <text:p text:style-name="P32"/>
      <text:p text:style-name="P32"><text:s text:c="35"/>risolve la questione della cartellonistica<text:span text:style-name="T57"> </text:span>fissa in</text:p>
      <text:p text:style-name="P32"><text:s text:c="35"/>alcune località del litorale<text:span text:style-name="T38"> </text:span>laziale.</text:p>
      <text:p text:style-name="P32"/>
      <text:p text:style-name="P32"/>
      <text:p text:style-name="P32"/>
      <text:p text:style-name="P32"/>
      <text:p text:style-name="P32">i clienti dimenticano facilmente gli omaggi, il gesto dell’anulare</text:p>
      <text:p text:style-name="P32">piegato teneramente ad indicare pretese di punti sulle spese<text:span text:style-name="T46"> </text:span>grandi marche durante i<text:span text:style-name="T35"> </text:span>mondiali.</text:p>
      <text:p text:style-name="P55"/>
      <text:p text:style-name="P38"/>
      <text:p text:style-name="P38"/>
      <text:p text:style-name="P38"/>
      <text:p text:style-name="P48">la performance divora l’azione politica</text:p>
      <text:p text:style-name="P32"/>
      <text:p text:style-name="P32"/>
      <text:p text:style-name="P32"/>
      <text:p text:style-name="P32">fuori dal mercato avremmo un altro<text:span text:style-name="T40"> </text:span>aspetto, <text:line-break/>ma la<text:span text:style-name="T31"> </text:span>minoranza di cose sagge e meravigliose</text:p>
      <text:p text:style-name="P32">ne conosce talmente che l’indotto, il marchio, il riciclo fioriscono<text:span text:style-name="T44"> </text:span></text:p>
      <text:p text:style-name="P32">indisturbati</text:p>
      <text:p text:style-name="P32">nel<text:span text:style-name="T59"> </text:span>tribal</text:p>
      <text:p text:style-name="P32"><text:s text:c="54"/>andrea mantegna non viene<text:span text:style-name="T31"> </text:span>esposto</text:p>
      <text:p text:style-name="P32"><text:s text:c="54"/>per un equivoco fra<text:span text:style-name="T54"> </text:span>prospettiva e</text:p>
      <text:p text:style-name="P32"><text:s text:c="54"/>orizzonte di<text:span text:style-name="T54"> </text:span>attesa.</text:p>
      <text:p text:style-name="P56"/>
      <text:p text:style-name="P35"/>
      <text:p text:style-name="P35"/>
      <text:p text:style-name="P35"/>
      <text:p text:style-name="P32"><text:span text:style-name="T6"><text:s text:c="44"/>nello <text:s/>sguardo torna a</text:span><text:span text:style-name="T89"> </text:span><text:span text:style-name="T6">splendere</text:span></text:p>
      <text:p text:style-name="P31"><text:span text:style-name="T6">il canzoniere di</text:span><text:span text:style-name="T90"> </text:span><text:span text:style-name="T6">petrarca</text:span></text:p>
      <text:p text:style-name="P32"/>
      <text:p text:style-name="P32"/>
      <text:p text:style-name="P32"/>
      <text:p text:style-name="P32">sull’uso e non sul significato dei<text:span text:style-name="T50"> </text:span>sogni lavorano incessantemente</text:p>
      <text:p text:style-name="P32">sottotitolando misticamente il profitto, freddano nel <text:s/>moto<text:span text:style-name="T54"> </text:span>infranto</text:p>
      <text:p text:style-name="P32">la questione<text:span text:style-name="T44"> </text:span>animale</text:p>
      <text:p text:style-name="P32">nella propria deità<text:span text:style-name="T54"> </text:span>stordita.</text:p>
      <text:p text:style-name="P32"/>
      <text:p text:style-name="P32"/>
      <text:p text:style-name="P32"/>
      <text:p text:style-name="P32">nel catalogo estinti</text:p>
      <text:p text:style-name="P32">adusi ad ogni folklore</text:p>
      <text:p text:style-name="P32">si spostano i sognanti</text:p>
      <text:p text:style-name="P32"/>
      <text:p text:style-name="P32"/>
      <text:p text:style-name="P32"/>
      <text:p text:style-name="P32">è l’uso in festa di un sonno investito dalla trama<text:span text:style-name="T46"> </text:span>divorante.</text:p>
      <text:p text:style-name="P56"/>
      <text:p text:style-name="P32"/>
      <text:p text:style-name="P32"/>
      <text:p text:style-name="P32"/>
      <text:p text:style-name="P31"><text:span text:style-name="T6"><text:s text:c="69"/></text:span><text:span text:style-name="T8">popolarità del bancomat</text:span></text:p>
      <text:p text:style-name="P34"><text:s text:c="54"/>sopraffazione dell’uomo sul sogno</text:p>
      <text:p text:style-name="P32"><text:s text:c="34"/></text:p>
      <text:p text:style-name="P32"><text:s text:c="35"/></text:p>
      <text:p text:style-name="P32"/>
      <text:p text:style-name="P40">si gioca molto nel mondo </text:p>
      <text:p text:style-name="P40">nella plastica</text:p>
      <text:p text:style-name="P40">generare un paradiso</text:p>
      <text:p text:style-name="P40">reinvestire nel poker</text:p>
      <text:p text:style-name="P32"/>
      <text:p text:style-name="P32"/>
      <text:p text:style-name="P32"/>
      <text:p text:style-name="P32"/>
      <text:p text:style-name="P40">il sangue non arriva al gomito e la rivincita in fondo al mare</text:p>
      <text:p text:style-name="P40">sottende ad un knockout dell’antagonista approdato sulle isole</text:p>
      <text:p text:style-name="P40">che non ci sono. <text:s/></text:p>
      <text:p text:style-name="P54"/>
      <text:p text:style-name="P32"/>
      <text:p text:style-name="P32"/>
      <text:p text:style-name="P32"/>
      <text:p text:style-name="P35"><text:s text:c="49"/>il sonno non è assicurato</text:p>
      <text:p text:style-name="P32"/>
      <text:p text:style-name="P32"/>
      <text:p text:style-name="P32"/>
      <text:p text:style-name="P32">sull’isola il cliente teme un colpo di<text:span text:style-name="T31"> </text:span>sonno</text:p>
      <text:p text:style-name="P32"/>
      <text:p text:style-name="P32"><text:s text:c="39"/>un colpo<text:span text:style-name="T60"> </text:span>solo</text:p>
      <text:p text:style-name="P32"/>
      <text:p text:style-name="P32"/>
      <text:p text:style-name="P32">andato a fondo nella<text:span text:style-name="T31"> </text:span>preistoria,</text:p>
      <text:p text:style-name="P32">sul dorso del<text:span text:style-name="T54"> </text:span>pesce</text:p>
      <text:p text:style-name="P32">si raffigura nel binocolo il naufragio del<text:span text:style-name="T54"> </text:span>materno.</text:p>
      <text:p text:style-name="P32"/>
      <text:p text:style-name="P32"/>
      <text:p text:style-name="P32"/>
      <text:p text:style-name="P32">assiste alla sindrome lattea del dormiente<text:span text:style-name="T46"> </text:span>successivo,</text:p>
      <text:p text:style-name="P32"/>
      <text:p text:style-name="P32"/>
      <text:p text:style-name="P32"/>
      <text:p text:style-name="P32">non si possono sognare<text:span text:style-name="T44"> </text:span>mani</text:p>
      <text:p text:style-name="P32">ma capita di forare il male senza impedire una<text:span text:style-name="T40"> </text:span>nascita.</text:p>
      <text:p text:style-name="P54"/>
      <text:p text:style-name="P32"/>
      <text:p text:style-name="P32"/>
      <text:p text:style-name="P32"/>
      <text:p text:style-name="P32"><text:span text:style-name="T9"><text:s text:c="46"/>mercanzia</text:span><text:span text:style-name="T49"> </text:span><text:span text:style-name="T9">onirica</text:span></text:p>
      <text:p text:style-name="P32"><text:span text:style-name="T9"><text:s text:c="44"/>se l’uomo non dorme </text:span><text:span text:style-name="T73">perde </text:span><text:span text:style-name="T9">una qualità </text:span></text:p>
      <text:p text:style-name="P32"/>
      <text:p text:style-name="P32"/>
      <text:p text:style-name="P32"/>
      <text:p text:style-name="P32"><text:span text:style-name="T64">se avessero costruito al toro un</text:span><text:span text:style-name="T74"> </text:span><text:span text:style-name="T64">mondo</text:span></text:p>
      <text:p text:style-name="P32">questi<text:span text:style-name="T54"> </text:span>visualizzatori</text:p>
      <text:p text:style-name="P32">non funzionerebbero sempre, sarebbero solo<text:span text:style-name="T41"> </text:span>architettura</text:p>
      <text:p text:style-name="P32"/>
      <text:p text:style-name="P32"/>
      <text:p text:style-name="P32"/>
      <text:p text:style-name="P32">non reagiscono dentro la<text:span text:style-name="T50"> </text:span>catena</text:p>
      <text:p text:style-name="P32">se lasciati liberi nella cornice</text:p>
      <text:p text:style-name="P32"/>
      <text:p text:style-name="P32"/>
      <text:p text:style-name="P32"/>
      <text:p text:style-name="P32">una sola vena in<text:span text:style-name="T35"> </text:span>trasferta</text:p>
      <text:p text:style-name="P32">al passaggio<text:span text:style-name="T63"> </text:span>dell’autoerotismo</text:p>
      <text:p text:style-name="P32">si alimenta in questa specie di<text:span text:style-name="T63"> </text:span>sonno</text:p>
      <text:p text:style-name="P32"/>
      <text:p text:style-name="P32"/>
      <text:p text:style-name="P32"/>
      <text:p text:style-name="P32">quando la vista splende, il sogno perde molto<text:span text:style-name="T31"> </text:span>gas,</text:p>
      <text:p text:style-name="P32">esalta definitivamente il mondo delle<text:span text:style-name="T57"> </text:span>pose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<text:span text:style-name="T6">alcuni volontari guardano 400 immagini casuali in bianco e</text:span><text:span text:style-name="T70"> </text:span><text:span text:style-name="T72">nero </text:span></text:p>
      <text:p text:style-name="P35">per 12 secondi ciascuna e si accorgono che una esperienza così va compiuta da fermi</text:p>
      <text:p text:style-name="P32"/>
      <text:p text:style-name="P32"><text:span text:style-name="T6"><text:s text:c="29"/>la </text:span><text:span text:style-name="T72">loro </text:span><text:span text:style-name="T6">deposizione</text:span><text:span text:style-name="T37"> </text:span><text:span text:style-name="T6">splende</text:span></text:p>
      <text:p text:style-name="P32"/>
      <text:p text:style-name="P32"/>
      <text:p text:style-name="P32">in un fascio di<text:span text:style-name="T31"> </text:span>rose</text:p>
      <text:p text:style-name="P32">non trovano altre<text:span text:style-name="T35"> </text:span>immagini che l’essere sulla<text:span text:style-name="T35"> </text:span>barca,</text:p>
      <text:p text:style-name="P32"><text:s text:c="34"/>molto infelici e speculari alle pause della<text:span text:style-name="T57"> </text:span>storia</text:p>
      <text:p text:style-name="P32"/>
      <text:p text:style-name="P32"/>
      <text:p text:style-name="P32">corrispondono a solitudine sul<text:span text:style-name="T41"> </text:span>molo i salvataggi in forme estreme dell’ultimo<text:span text:style-name="T44"> </text:span>utente</text:p>
      <text:p text:style-name="P32"><text:s text:c="39"/>infranto nel sonno libero.</text:p>
      <text:p text:style-name="P32"/>
      <text:p text:style-name="P32"/>
      <text:p text:style-name="P32"/>
      <text:p text:style-name="P32">alla battaglia si va senza<text:span text:style-name="T41"> </text:span>metodo, souvenir si<text:span text:style-name="T54"> </text:span>chiama</text:p>
      <text:p text:style-name="P32">la piaga o la pratica del sistema, <text:s/></text:p>
      <text:p text:style-name="P32">punto di<text:span text:style-name="T31"> </text:span>pianto</text:p>
      <text:p text:style-name="P32"><text:s text:c="36"/>e riflessione<text:span text:style-name="T50"> </text:span>frammentaria.</text:p>
      <text:p text:style-name="P55"/>
      <text:p text:style-name="P38"/>
      <text:p text:style-name="P38"/>
      <text:p text:style-name="P38"/>
      <text:p text:style-name="P48">una volta si sognava senza produrre</text:p>
      <text:p text:style-name="P32"/>
      <text:p text:style-name="P32"/>
      <text:p text:style-name="P32"/>
      <text:p text:style-name="P32"><text:span text:style-name="T86">l’istituto chiede di amministrare mitologie utili per questo sistema</text:span><text:span text:style-name="T9"> </text:span></text:p>
      <text:p text:style-name="P56"/>
      <text:p text:style-name="P35"/>
      <text:p text:style-name="P35"/>
      <text:p text:style-name="P35"/>
      <text:p text:style-name="P47"><text:span text:style-name="T6">tutto </text:span><text:span text:style-name="T8">è</text:span><text:span text:style-name="T6"> crudele se </text:span><text:span text:style-name="T8">è</text:span><text:span text:style-name="T6"> rosa la superficie</text:span></text:p>
      <text:p text:style-name="P32"/>
      <text:p text:style-name="P32"/>
      <text:p text:style-name="P32"/>
      <text:p text:style-name="P32">davanti alle<text:span text:style-name="T54"> </text:span>beatificazioni frenare</text:p>
      <text:p text:style-name="P32">recuperare il sonno</text:p>
      <text:p text:style-name="P32">consumare all’aperto il pasto </text:p>
      <text:p text:style-name="P40">arrestare l’avanzata del godimento.</text:p>
      <text:p text:style-name="P32"/>
      <text:p text:style-name="P40"><text:s text:c="54"/>vorrebbero trattare il corpo ma si</text:p>
      <text:p text:style-name="P32"><text:span text:style-name="T64"><text:s text:c="54"/>lanciano nel</text:span><text:span text:style-name="T51"> </text:span><text:span text:style-name="T64">massaggio prima</text:span></text:p>
      <text:p text:style-name="P32"><text:span text:style-name="T64"><text:s text:c="54"/>della scena</text:span><text:span text:style-name="T36"> </text:span><text:span text:style-name="T64">madre.</text:span></text:p>
      <text:p text:style-name="P57"/>
      <text:p text:style-name="P37"/>
      <text:p text:style-name="P37"/>
      <text:p text:style-name="P37"/>
      <text:p text:style-name="P37">la beatificazione del porno non cambia l’espressione del volto</text:p>
      <text:p text:style-name="P32"/>
      <text:p text:style-name="P32"/>
      <text:p text:style-name="P32"/>
      <text:p text:style-name="P32">una manipolazione in<text:span text:style-name="T40"> </text:span>superficie</text:p>
      <text:p text:style-name="P32">sotto la quale il sonno non è<text:span text:style-name="T63"> </text:span>assicurato.</text:p>
      <text:p text:style-name="P32"/>
      <text:p text:style-name="P32"/>
      <text:p text:style-name="P32"/>
      <text:p text:style-name="P32"/>
      <text:p text:style-name="P32"/>
      <text:p text:style-name="P32">tra le procedure originali che il sistema del sogno richiede di<text:span text:style-name="T54"> </text:span>firmare</text:p>
      <text:p text:style-name="P41">persuade la tenacia nel rimanere descrittivi.</text:p>
      <text:p text:style-name="P58"/>
      <text:p text:style-name="P34"/>
      <text:p text:style-name="P34"/>
      <text:p text:style-name="P34"/>
      <text:p text:style-name="P34">dormire non apre a nessuna trasformazione plateale</text:p>
      <text:p text:style-name="P32"/>
      <text:p text:style-name="P32"/>
      <text:p text:style-name="P32"/>
      <text:p text:style-name="P32">cliente snobbato rinviato al sogno nello strillo<text:span text:style-name="T31"> </text:span>paterno</text:p>
      <text:p text:style-name="P32">lamenta</text:p>
      <text:p text:style-name="P32">un allontanamento dal significato diagnosticato anche dall’infermiera<text:span text:style-name="T40"> </text:span>intenerita dallo slogan <text:s/>dormire meglio dormire<text:span text:style-name="T33"> </text:span>tutti</text:p>
      <text:p text:style-name="P32"/>
      <text:p text:style-name="P32"/>
      <text:p text:style-name="P32"/>
      <text:p text:style-name="P32"><text:s text:c="34"/>si sta nella vita sapendo che l’abbronzatura</text:p>
      <text:p text:style-name="P32"><text:s text:c="34"/>precede la<text:span text:style-name="T41"> </text:span>morte.</text:p>
      <text:p text:style-name="P32"/>
      <text:p text:style-name="P32"/>
      <text:p text:style-name="P32"/>
      <text:p text:style-name="P32">una volta si sognava senza<text:span text:style-name="T54"> </text:span>produrre,</text:p>
      <text:p text:style-name="P32">una sola volta imparammo la<text:span text:style-name="T38"> </text:span>semantica,</text:p>
      <text:p text:style-name="P32">l’apertura<text:span text:style-name="T50"> </text:span>dell’istituto</text:p>
      <text:p text:style-name="P32">non impedisce il proliferare di atti inutili come il<text:span text:style-name="T50"> </text:span>sovrallenamento.</text:p>
      <text:p text:style-name="P55"><text:s text:c="49"/></text:p>
      <text:p text:style-name="P38"/>
      <text:p text:style-name="P38"/>
      <text:p text:style-name="P38"/>
      <text:p text:style-name="P38"><text:s text:c="53"/>per calibrare l’eccesso di nostalgia</text:p>
      <text:p text:style-name="P32"><text:span text:style-name="T9"><text:s text:c="28"/>il cliente </text:span><text:span text:style-name="T73">predatore </text:span><text:span text:style-name="T9">occupa tutta la scena</text:span></text:p>
      <text:p text:style-name="P38">per intero</text:p>
      <text:p text:style-name="P32"/>
      <text:p text:style-name="P32"/>
      <text:p text:style-name="P32"/>
      <text:p text:style-name="P32">nell’insonnia, qui nella<text:span text:style-name="T54"> </text:span>posa<text:span text:style-name="T7"> </text:span></text:p>
      <text:p text:style-name="P32">la post produzione esalta la<text:span text:style-name="T50"> </text:span>specie<text:span text:style-name="T11"> </text:span></text:p>
      <text:p text:style-name="P32"/>
      <text:p text:style-name="P32"><text:s text:c="36"/>cento milioni di utenti </text:p>
      <text:p text:style-name="P32"><text:s text:c="36"/>tutti in attesa di un volo</text:p>
      <text:p text:style-name="P32"><text:s text:c="36"/>detto <text:span text:style-name="T6">taglio del</text:span><text:span text:style-name="T34"> </text:span><text:span text:style-name="T6">negativo</text:span> </text:p>
      <text:p text:style-name="P32"><text:s text:c="36"/>ripetuto per le tipologie<text:span text:style-name="T50"> </text:span>miste</text:p>
      <text:p text:style-name="P32"/>
      <text:p text:style-name="P32"/>
      <text:p text:style-name="P32"/>
      <text:p text:style-name="P32">ai fini del taglio questa specie di sonno lascia buchi, forme<text:span text:style-name="T65"> </text:span>aperte come dormire da casa fin nel lungo<text:span text:style-name="T38"> </text:span>mare</text:p>
      <text:p text:style-name="P32"/>
      <text:p text:style-name="P32"/>
      <text:p text:style-name="P32"/>
      <text:p text:style-name="P32">se il soggetto e l’oggetto resistono alla banalità del<text:span text:style-name="T33"> </text:span>mare,</text:p>
      <text:p text:style-name="P32"/>
      <text:p text:style-name="P32"><text:span text:style-name="T64"><text:s text:c="41"/>si accorderanno</text:span><text:span text:style-name="T45"> </text:span><text:span text:style-name="T64">poi</text:span></text:p>
      <text:p text:style-name="P32"><text:span text:style-name="T64"><text:s text:c="41"/>sulle incisioni più profonde da</text:span><text:span text:style-name="T43"> </text:span><text:span text:style-name="T64">lasciare</text:span></text:p>
      <text:p text:style-name="P32"><text:span text:style-name="T64"><text:s text:c="41"/>sul piacere del</text:span><text:span text:style-name="T55"> </text:span><text:span text:style-name="T64">caos</text:span></text:p>
      <text:p text:style-name="P41"><text:s text:c="41"/>del quale la specie si alimenta.</text:p>
      <text:p text:style-name="P59"/>
      <text:p text:style-name="P41"/>
      <text:p text:style-name="P41"/>
      <text:p text:style-name="P41"/>
      <text:p text:style-name="P32"><text:span text:style-name="T6"><text:s text:c="43"/>per non dormire fanno una croce sul</text:span><text:span text:style-name="T92"> </text:span><text:span text:style-name="T6">petto</text:span></text:p>
      <text:p text:style-name="P32"><text:span text:style-name="T6"><text:s text:c="17"/>poi <text:s/>imparano a non </text:span><text:span text:style-name="T72">progettare </text:span><text:span text:style-name="T6">più di un mondo alla</text:span><text:span text:style-name="T93"> </text:span><text:span text:style-name="T6">volta</text:span></text:p>
      <text:p text:style-name="P32"/>
      <text:p text:style-name="P32"/>
      <text:p text:style-name="P32"/>
      <text:p text:style-name="P32">nessuna produzione li<text:span text:style-name="T44"> </text:span>riguarda,</text:p>
      <text:p text:style-name="P32">le immagini vivono di continuo, oggetti da<text:span text:style-name="T33"> </text:span>regalo, </text:p>
      <text:p text:style-name="P32">sospese nel dossier del tempo<text:span text:style-name="T63"> </text:span>libero.</text:p>
      <text:p text:style-name="P32"/>
      <text:p text:style-name="P32"/>
      <text:p text:style-name="P32"/>
      <text:p text:style-name="P32">non sanno se hanno dormito a lungo nelle notti di<text:span text:style-name="T63"> </text:span>primavera </text:p>
      <text:p text:style-name="P32"/>
      <text:p text:style-name="P32"/>
      <text:p text:style-name="P32"/>
      <text:p text:style-name="P32">non prendono parte al sonno degli altri intravedono la<text:span text:style-name="T40"> </text:span>tragedia </text:p>
      <text:p text:style-name="P32">allontanano la famiglia sorpassano il sogno del<text:span text:style-name="T57"> </text:span>vicino.</text:p>
      <text:p text:style-name="P59"/>
      <text:p text:style-name="P41"/>
      <text:p text:style-name="P41"/>
      <text:p text:style-name="P41"/>
      <text:h text:style-name="P29" text:outline-level="2">2.</text:h>
      <text:p text:style-name="P32"/>
      <text:p text:style-name="P32"/>
      <text:p text:style-name="P32"/>
      <text:p text:style-name="P32">è presto per commissionare ai posteri una qualsiasi specie di </text:p>
      <text:p text:style-name="P32">nostalgia,</text:p>
      <text:p text:style-name="P32">i bikini chiamati<text:span text:style-name="T35"> </text:span>costumi,</text:p>
      <text:p text:style-name="P32"/>
      <text:p text:style-name="P32"><text:s text:c="27"/>iperattivi i clienti di sebastian<text:span text:style-name="T40"> </text:span>thrun.</text:p>
      <text:p text:style-name="P56"><text:s text:c="9"/></text:p>
      <text:p text:style-name="P35"/>
      <text:p text:style-name="P35"/>
      <text:p text:style-name="P35"><text:s text:c="8"/></text:p>
      <text:p text:style-name="P32"><text:span text:style-name="T6"><text:s text:c="18"/>un'indeterminata genìa di ricordi pone così un</text:span><text:span text:style-name="T94"> </text:span><text:span text:style-name="T6">problema</text:span></text:p>
      <text:p text:style-name="P32"><text:span text:style-name="T6"><text:s text:c="52"/>di arredamento forzato della</text:span><text:span text:style-name="T68"> </text:span><text:span text:style-name="T6">mente</text:span></text:p>
      <text:p text:style-name="P32"/>
      <text:p text:style-name="P32"/>
      <text:p text:style-name="P32"/>
      <text:p text:style-name="P32">usa gli abissi come scusa per tornare a casa solo in casi<text:span text:style-name="T67"> </text:span>estremi</text:p>
      <text:p text:style-name="P32"/>
      <text:p text:style-name="P32">non oltrepassare le linee gialle posa il montone vinto<text:span text:style-name="T65"> </text:span>all’<text:span text:style-name="T8">ikea </text:span>lascia il posto ai vivi come ai<text:span text:style-name="T63"> </text:span>morti.</text:p>
      <text:p text:style-name="P54"/>
      <text:p text:style-name="P32"/>
      <text:p text:style-name="P32"/>
      <text:p text:style-name="P32"/>
      <text:p text:style-name="P32">driverless</text:p>
      <text:p text:style-name="P32">farà parte di un mondo che non potremo più<text:span text:style-name="T40"> </text:span>trascrivere</text:p>
      <text:p text:style-name="P32"/>
      <text:p text:style-name="P32"/>
      <text:p text:style-name="P32">guardando la scena per intero si disimpara a lungo,<text:span text:style-name="T69"> </text:span></text:p>
      <text:p text:style-name="P32">l’intervallo sulle<text:span text:style-name="T71"> </text:span>mani,</text:p>
      <text:p text:style-name="P32">la mascella della cavità non ancora sepolta da<text:span text:style-name="T75"> </text:span>vegetazione.</text:p>
      <text:p text:style-name="P54"/>
      <text:p text:style-name="P32"/>
      <text:p text:style-name="P32"/>
      <text:p text:style-name="P32"/>
      <text:p text:style-name="P32"><text:span text:style-name="T86"><text:s text:c="39"/></text:span><text:span text:style-name="T6">come profumano le famiglie olfattive in</text:span><text:span text:style-name="T70"> </text:span><text:span text:style-name="T6">stasi</text:span></text:p>
      <text:p text:style-name="P35"><text:s text:c="83"/></text:p>
      <text:p text:style-name="P32"/>
      <text:p text:style-name="P32"/>
      <text:p text:style-name="P32"/>
      <text:p text:style-name="P32">la parata dei passeggeri da un tunnel<text:span text:style-name="T38"> </text:span>all’altro</text:p>
      <text:p text:style-name="P32">il problema eterno del tempo reale non poterne<text:span text:style-name="T63"> </text:span>più della<text:span text:style-name="T31"> </text:span></text:p>
      <text:p text:style-name="P32">suspense</text:p>
      <text:p text:style-name="P32"/>
      <text:p text:style-name="P32"/>
      <text:p text:style-name="P32"/>
      <text:p text:style-name="P32">un silenzio irregolare che il golem flessibile<text:span text:style-name="T57"> </text:span>annuncia come<text:span text:style-name="T71"> </text:span></text:p>
      <text:p text:style-name="P32">ritardo.</text:p>
      <text:p text:style-name="P54"/>
      <text:p text:style-name="P32"/>
      <text:p text:style-name="P32"/>
      <text:p text:style-name="P32"/>
      <text:p text:style-name="P35"><text:s text:c="68"/>si munda femoralia habet</text:p>
      <text:p text:style-name="P32"><text:span text:style-name="T6"><text:s text:c="64"/>non prolificate in</text:span><text:span text:style-name="T58"> </text:span><text:span text:style-name="T6">mutazione</text:span></text:p>
      <text:p text:style-name="P32"/>
      <text:p text:style-name="P32"/>
      <text:p text:style-name="P32">dentro la cabina di<text:span text:style-name="T54"> </text:span>guida</text:p>
      <text:p text:style-name="P32">nessuna curiosità per l’assenza dell’uomo al<text:span text:style-name="T57"> </text:span>motore per quella mano mutata nella corsa a<text:span text:style-name="T63"> </text:span>digiuno</text:p>
      <text:p text:style-name="P32"/>
      <text:p text:style-name="P32"/>
      <text:p text:style-name="P32">dentro la cabina di<text:span text:style-name="T54"> </text:span>guida</text:p>
      <text:p text:style-name="P32">resta accesa la mail di sebastian thrun quando il cliente disorientato<text:span text:style-name="T41"> </text:span>cade,</text:p>
      <text:p text:style-name="P32">si riavvolge nelle<text:span text:style-name="T50"> </text:span>ripetizioni,</text:p>
      <text:p text:style-name="P32">la metropolitana leggera si<text:span text:style-name="T38"> </text:span>ferma nelle natalità<text:span text:style-name="T50"> </text:span>scintillanti.</text:p>
      <text:p text:style-name="P32"/>
      <text:p text:style-name="P32"/>
      <text:p text:style-name="P32"/>
      <text:p text:style-name="P32">la bottoniera di cabina sensibile al tatto toccata da uno solo dei </text:p>
      <text:p text:style-name="P32">clienti<text:span text:style-name="T77"> </text:span>in<text:span text:style-name="T78"> </text:span>posa<text:span text:style-name="T78"> </text:span>nel<text:span text:style-name="T79"> </text:span>quadro<text:span text:style-name="T78"> </text:span>elettrico,<text:span text:style-name="T78"> </text:span>viene<text:span text:style-name="T78"> </text:span>allestita<text:span text:style-name="T78"> </text:span>per<text:span text:style-name="T78"> </text:span>il<text:span text:style-name="T77"> </text:span>giorno stesso.</text:p>
      <text:p text:style-name="P56"><text:s text:c="52"/></text:p>
      <text:p text:style-name="P35"/>
      <text:p text:style-name="P35"/>
      <text:p text:style-name="P35"/>
      <text:p text:style-name="P32"><text:span text:style-name="T6"><text:s text:c="55"/>concentriamoci su nuovi</text:span><text:span text:style-name="T37"> </text:span><text:span text:style-name="T6">metodi</text:span></text:p>
      <text:p text:style-name="P32"><text:span text:style-name="T6"><text:s text:c="47"/>di colorazione pastello delle</text:span><text:span text:style-name="T66"> </text:span><text:span text:style-name="T6">lamiere</text:span></text:p>
      <text:p text:style-name="P32"><text:span text:style-name="T6"><text:s text:c="9"/>e sulle definizioni di peso piuma nella società delle</text:span><text:span text:style-name="T47"> </text:span><text:span text:style-name="T6">persone</text:span></text:p>
      <text:p text:style-name="P32"/>
      <text:p text:style-name="P32"/>
      <text:p text:style-name="P32"/>
      <text:p text:style-name="P32">da vita a vita ci si passa il metodo, alta guarigione<text:span text:style-name="T46"> </text:span>rivelata, tanti</text:p>
      <text:p text:style-name="P32">oggetti di nessun valore molto<text:span text:style-name="T63"> </text:span>cari:</text:p>
      <text:p text:style-name="P32"/>
      <text:p text:style-name="P32">perché si escluse radicalmente<text:span text:style-name="T33"> </text:span>barbie</text:p>
      <text:p text:style-name="P32">mentre l’incanto generava il torso del giocattolo ormai<text:span text:style-name="T67"> </text:span>reale?</text:p>
      <text:p text:style-name="P56"><text:s text:c="8"/></text:p>
      <text:p text:style-name="P35"/>
      <text:p text:style-name="P35"/>
      <text:p text:style-name="P35"/>
      <text:p text:style-name="P32"><text:span text:style-name="T6"><text:s text:c="57"/>occorre</text:span><text:span text:style-name="T37"> </text:span><text:span text:style-name="T6">vedere</text:span><text:span text:style-name="T37"> </text:span><text:span text:style-name="T6">nella</text:span><text:span text:style-name="T56"> </text:span><text:span text:style-name="T6">pubblicità</text:span><text:span text:style-name="T56"> </text:span></text:p>
      <text:p text:style-name="P35"><text:s text:c="48"/>il<text:span text:style-name="T35"> </text:span>surrealismo<text:span text:style-name="T54"> </text:span>combattuto<text:span text:style-name="T54"> </text:span>sul nascere</text:p>
      <text:p text:style-name="P32"/>
      <text:p text:style-name="P32"/>
      <text:p text:style-name="P32"/>
      <text:p text:style-name="P32">driverless si sposta in collaudi<text:span text:style-name="T63"> </text:span>minimal, li chiamano collant </text:p>
      <text:p text:style-name="P32">nel<text:span text:style-name="T35"> </text:span>progetto</text:p>
      <text:p text:style-name="P32"/>
      <text:p text:style-name="P32"><text:s text:c="50"/>apoteosi<text:span text:style-name="T44"> </text:span>momentanea</text:p>
      <text:p text:style-name="P32"/>
      <text:p text:style-name="P32"/>
      <text:p text:style-name="P32"/>
      <text:p text:style-name="P32">garantita sempre la velocità commerciale, i bambini verranno </text:p>
      <text:p text:style-name="P32">trasportati gratuitamente risulteranno i primi nel<text:span text:style-name="T46"> </text:span>cartogramma </text:p>
      <text:p text:style-name="P32">descritti da colori e simboli<text:span text:style-name="T50"> </text:span>ignoti.</text:p>
      <text:p text:style-name="P54"/>
      <text:p text:style-name="P32"/>
      <text:p text:style-name="P32"/>
      <text:p text:style-name="P32"/>
      <text:p text:style-name="P32">guarda l’effetto dalla torre di babele, è arrivata la parete<text:span text:style-name="T80"> </text:span>cellulare </text:p>
      <text:p text:style-name="P32">con le sue forme magnifiche, il nudo integrale di barbie, una </text:p>
      <text:p text:style-name="P32">estinzione di ossa scintillanti mai<text:span text:style-name="T57"> </text:span>viste.</text:p>
      <text:p text:style-name="P54"/>
      <text:p text:style-name="P32"/>
      <text:p text:style-name="P32"/>
      <text:p text:style-name="P32"/>
      <text:p text:style-name="P32">sei casse politensione non distanti dal mare </text:p>
      <text:p text:style-name="P32">sono pronte da alcuni anni</text:p>
      <text:p text:style-name="P32"/>
      <text:p text:style-name="P32">lo schema di sebastian thrun non dura a<text:span text:style-name="T59"> </text:span>lungo</text:p>
      <text:p text:style-name="P32">splende su<text:span text:style-name="T59"> </text:span>ebay</text:p>
      <text:p text:style-name="P32"/>
      <text:p text:style-name="P32">quanti mali al volto si dimenticano nel vento, i clienti<text:span text:style-name="T69"> </text:span>assemblati </text:p>
      <text:p text:style-name="P32">con movimenti originali contro la norma <text:s/>siedono senza<text:span text:style-name="T65"> </text:span>fretta</text:p>
      <text:p text:style-name="P32"/>
      <text:p text:style-name="P32">anche se siamo ancora legati<text:span text:style-name="T48"> </text:span>all’eristica, </text:p>
      <text:p text:style-name="P32">se ne vadano al museo la<text:span text:style-name="T33"> </text:span>dialettica</text:p>
      <text:p text:style-name="P32">e la trattativa di sebastian<text:span text:style-name="T33"> thrun</text:span>.</text:p>
      <text:p text:style-name="P54"/>
      <text:p text:style-name="P32"/>
      <text:p text:style-name="P32"/>
      <text:p text:style-name="P32"/>
      <text:p text:style-name="P32">molti riferimenti sono<text:span text:style-name="T35"> </text:span>casuali e causa di<text:span text:style-name="T31"> </text:span>malori</text:p>
      <text:p text:style-name="P32">come le scatole del tonno di origine<text:span text:style-name="T40"> </text:span>sconosciuta</text:p>
      <text:p text:style-name="P32"/>
      <text:p text:style-name="P32"/>
      <text:p text:style-name="P32"/>
      <text:p text:style-name="P32">ma i clienti passano la colla sulle cose gialle della<text:span text:style-name="T50"> </text:span>terra</text:p>
      <text:p text:style-name="P32">e si fa un gran lavoro per isolare la musica da<text:span text:style-name="T57"> </text:span>intervallo.</text:p>
      <text:p text:style-name="P54"/>
      <text:p text:style-name="P32"/>
      <text:p text:style-name="P32"/>
      <text:p text:style-name="P32"/>
      <text:p text:style-name="P32">un attacco nucleare è ancora una minaccia ma sono escluse le reti, metro come rifugio, anche se è vicina la conquista dell’atropina<text:span text:style-name="T65"> </text:span>in gocce.</text:p>
      <text:p text:style-name="P32"/>
      <text:p text:style-name="P32"><text:s text:c="31"/>senza bosco nemmeno con il fondo di<text:span text:style-name="T63"> </text:span>plastica</text:p>
      <text:p text:style-name="P32"><text:s text:c="31"/>ammattito nell’uso delle scale<text:span text:style-name="T63"> </text:span>mobili</text:p>
      <text:p text:style-name="P32"><text:s text:c="31"/>anche detto farsi dinamico<text:span text:style-name="T57"> </text:span>dell’assoluto.</text:p>
      <text:p text:style-name="P54"/>
      <text:p text:style-name="P32"/>
      <text:p text:style-name="P32"/>
      <text:p text:style-name="P32"/>
      <text:p text:style-name="P32">se la folla si assoggetta completamente il mare non calmerà il<text:span text:style-name="T80"> </text:span>cane mentre<text:span text:style-name="T44"> </text:span>dorme;</text:p>
      <text:p text:style-name="P32"/>
      <text:p text:style-name="P32"/>
      <text:p text:style-name="P32">il<text:span text:style-name="T60"> </text:span>cane</text:p>
      <text:p text:style-name="P32">e il mare saranno visibili solo dai<text:span text:style-name="T63"> </text:span>treni;</text:p>
      <text:p text:style-name="P32"/>
      <text:p text:style-name="P32"/>
      <text:p text:style-name="P32"/>
      <text:p text:style-name="P32">incompleta la macchina giace in<text:span text:style-name="T63"> </text:span>attesa,</text:p>
      <text:p text:style-name="P32">è in questo momento che scompaiono dai punti di<text:span text:style-name="T57"> </text:span>controllo </text:p>
      <text:p text:style-name="P32">le cascate del<text:span text:style-name="T50"> </text:span>niagara.</text:p>
      <text:p text:style-name="P54"/>
      <text:p text:style-name="P32"/>
      <text:p text:style-name="P32"/>
      <text:p text:style-name="P32"/>
      <text:p text:style-name="P32"><text:s text:c="21"/>fanno seminari sulle metropolitane, possiamo allora</text:p>
      <text:p text:style-name="P32"><text:s text:c="20"/>dormire lunghi<text:span text:style-name="T63"> </text:span>sonni privi di volontà e<text:span text:style-name="T41"> </text:span>rappresentazione.</text:p>
      <text:p text:style-name="P32"/>
      <text:p text:style-name="P32"/>
      <text:p text:style-name="P32"/>
      <text:p text:style-name="P32">l’attività molto asettica della nuova macchina comincia<text:span text:style-name="T69"> </text:span></text:p>
      <text:p text:style-name="P32">a commuovere i<text:span text:style-name="T35"> </text:span>clienti,</text:p>
      <text:p text:style-name="P32">una zia denuncia alcune perdite di familiarità </text:p>
      <text:p text:style-name="P32">con il proprio ruolo.</text:p>
      <text:p text:style-name="P54"/>
      <text:p text:style-name="P32"/>
      <text:p text:style-name="P32"/>
      <text:p text:style-name="P32"/>
      <text:p text:style-name="P14">non fare<text:span text:style-name="T71"> </text:span>pubblicità</text:p>
      <text:p text:style-name="P14">non denunciare la perdita del conducente in<text:span text:style-name="T38"> </text:span>anticipo</text:p>
      <text:p text:style-name="P14">non desiderare il moto propulsore<text:span text:style-name="T33"> </text:span>d’altri</text:p>
      <text:p text:style-name="P14">evita di sorpassare con la mente il<text:span text:style-name="T40"> </text:span>conducente.</text:p>
      <text:p text:style-name="P32"/>
      <text:p text:style-name="P32"/>
      <text:p text:style-name="P32"/>
      <text:p text:style-name="P32">il nucleo protetto da sebastian thrun subisce una frattura</text:p>
      <text:p text:style-name="P32">temporanea e<text:span text:style-name="T54"> </text:span>memorabile,</text:p>
      <text:p text:style-name="P32">la stessa macchina impiegata finirà per perdere oro dall’ultima<text:span text:style-name="T54"> </text:span></text:p>
      <text:p text:style-name="P32">cabina.</text:p>
      <text:p text:style-name="P54"/>
      <text:p text:style-name="P32"/>
      <text:p text:style-name="P32"/>
      <text:p text:style-name="P32"/>
      <text:p text:style-name="P32">una quantità indeterminata di uomini perde peso </text:p>
      <text:p text:style-name="P32">dentro la macchina,</text:p>
      <text:p text:style-name="P32"/>
      <text:p text:style-name="P32">gli stessi perdono alla schedina, gli stessi perdono un<text:span text:style-name="T44"> </text:span>modo</text:p>
      <text:p text:style-name="P32">un <text:s/>potere di<text:span text:style-name="T50"> </text:span>indeterminazione</text:p>
      <text:p text:style-name="P32">che li rese lieti quando capitava di ballare in forma di<text:span text:style-name="T75"> </text:span>squalo.</text:p>
      <text:p text:style-name="P55"/>
      <text:p text:style-name="P38"/>
      <text:p text:style-name="P38"/>
      <text:p text:style-name="P38"/>
      <text:p text:style-name="P31"><text:span text:style-name="T9">non desiderare il pensiero d’altri in</text:span><text:span text:style-name="T96"> </text:span><text:span text:style-name="T9">movimento</text:span></text:p>
      <text:p text:style-name="P32"/>
      <text:p text:style-name="P32"/>
      <text:p text:style-name="P32"/>
      <text:p text:style-name="P32">manca il<text:span text:style-name="T54"> </text:span>conducente,</text:p>
      <text:p text:style-name="P32">attraverso la velocità non si sente se<text:span text:style-name="T33"> </text:span>poi</text:p>
      <text:p text:style-name="P32">la macchina frena, la storia finisce in<text:span text:style-name="T63"> </text:span>motore.</text:p>
      <text:p text:style-name="P32"/>
      <text:p text:style-name="P32"/>
      <text:p text:style-name="P32"/>
      <text:p text:style-name="P32">la specie se la lasci riflettere determina il controllo della velocità,</text:p>
      <text:p text:style-name="P32">non condiziona la finale della<text:span text:style-name="T35"> </text:span>partita,</text:p>
      <text:p text:style-name="P32"/>
      <text:p text:style-name="P32"/>
      <text:p text:style-name="P32"/>
      <text:p text:style-name="P32">dai vetri fissati in previsione di una tautologia<text:span text:style-name="T46"> </text:span>addensante scompare la definizione di<text:span text:style-name="T33"> </text:span>conducente.</text:p>
      <text:p text:style-name="P54"/>
      <text:p text:style-name="P32"/>
      <text:p text:style-name="P32"/>
      <text:p text:style-name="P32"/>
      <text:p text:style-name="P32">in un punto della macchina la sopravvivenza non si installa<text:span text:style-name="T44"> </text:span>mai,</text:p>
      <text:p text:style-name="P32">si spegne con<text:span text:style-name="T44"> </text:span>fatica,</text:p>
      <text:p text:style-name="P32">la visione dei pesci rossi non attraversa la<text:span text:style-name="T35"> </text:span>mente.</text:p>
      <text:p text:style-name="P32"/>
      <text:p text:style-name="P32"/>
      <text:p text:style-name="P32"/>
      <text:p text:style-name="P32">un acquario organizzato in collezione per clienti impavidi </text:p>
      <text:p text:style-name="P32">dentro telecamere lasciate al freddo per la<text:span text:style-name="T48"> </text:span>condivisione,</text:p>
      <text:p text:style-name="P32">l’attesa che precede il<text:span text:style-name="T33"> </text:span>trasporto.</text:p>
      <text:p text:style-name="P56"/>
      <text:p text:style-name="P35"/>
      <text:p text:style-name="P35"/>
      <text:p text:style-name="P35"/>
      <text:p text:style-name="P31"><text:span text:style-name="T6">i clienti di <text:s/>sebastian</text:span><text:span text:style-name="T52"> </text:span><text:span text:style-name="T6">thrun</text:span></text:p>
      <text:p text:style-name="P32"/>
      <text:p text:style-name="P32"/>
      <text:p text:style-name="P32"/>
      <text:p text:style-name="P32">una velocità commerciale</text:p>
      <text:p text:style-name="P32">impossibile datarla,<text:span text:style-name="T46"> </text:span>manometterla su quel prodromo della macchina, <text:s/></text:p>
      <text:p text:style-name="P32">hostess a milano M5 tono lilla intrattengono il pubblico in una </text:p>
      <text:p text:style-name="P32">profondità<text:span text:style-name="T54"> </text:span>variabile.</text:p>
      <text:p text:style-name="P32"/>
      <text:p text:style-name="P32"/>
      <text:p text:style-name="P32"/>
      <text:p text:style-name="P32">i clienti di sebastian<text:span text:style-name="T33"> thrun</text:span>,</text:p>
      <text:p text:style-name="P32">le altre presenze uscite di sera senza fondali<text:span text:style-name="T48"> </text:span>mnemonici, </text:p>
      <text:p text:style-name="P32">senza chiedere più<text:span text:style-name="T41"> </text:span>passaggi.</text:p>
      <text:p text:style-name="P54"/>
      <text:p text:style-name="P32"/>
      <text:p text:style-name="P32"/>
      <text:p text:style-name="P32"/>
      <text:p text:style-name="P32">se non hanno fissato i vetri violati<text:span text:style-name="T54"> </text:span>dall’interno</text:p>
      <text:p text:style-name="P32">può ancora entrare un monsone<text:span text:style-name="T41"> </text:span>mab,</text:p>
      <text:p text:style-name="P32"/>
      <text:p text:style-name="P32"/>
      <text:p text:style-name="P32"/>
      <text:p text:style-name="P32">lo dice la funzione che è<text:span text:style-name="T35"> </text:span>innocente</text:p>
      <text:p text:style-name="P32">dalla prima fenomenologia della<text:span text:style-name="T41"> </text:span>finzione.</text:p>
      <text:p text:style-name="P32"/>
      <text:p text:style-name="P32"/>
      <text:p text:style-name="P32"/>
      <text:p text:style-name="P32">senza cerimonia se ne vanno i clienti, dal vetro fugge una grazia</text:p>
      <text:p text:style-name="P32">ripetuta nella trasformazione, ci convincono di alcuni<text:span text:style-name="T31"> </text:span>progressi</text:p>
      <text:p text:style-name="P32"/>
      <text:p text:style-name="P32"/>
      <text:p text:style-name="P32">desiderando superare la macchina prima o poi i clienti</text:p>
      <text:p text:style-name="P32">diventeranno<text:span text:style-name="T41"> </text:span>adulti</text:p>
      <text:p text:style-name="P32">attratti non solo dalla flessione di un<text:span text:style-name="T33"> </text:span>attimo:</text:p>
      <text:p text:style-name="P32"/>
      <text:p text:style-name="P32"/>
      <text:p text:style-name="P32">è il turno dei<text:span text:style-name="T31"> </text:span>topi</text:p>
      <text:p text:style-name="P32">eccitati per l’acciaio e per l’assenza dell’uomo alla<text:span text:style-name="T35"> </text:span>macchina.</text:p>
      <text:p text:style-name="P54"/>
      <text:p text:style-name="P32"/>
      <text:p text:style-name="P32"/>
      <text:p text:style-name="P32"/>
      <text:p text:style-name="P32">la segnaletica con<text:span text:style-name="T54"> </text:span>fiore</text:p>
      <text:p text:style-name="P32">opera di comunicazione<text:span text:style-name="T41"> </text:span>visiva,</text:p>
      <text:p text:style-name="P32"/>
      <text:p text:style-name="P32"/>
      <text:p text:style-name="P32"/>
      <text:p text:style-name="P32">accorgersi di una voragine non porta che divieti ulteriori fino</text:p>
      <text:p text:style-name="P32">alle fontane<text:span text:style-name="T50"> </text:span>sfregiate,</text:p>
      <text:p text:style-name="P32"/>
      <text:p text:style-name="P32"/>
      <text:p text:style-name="P32">inutile chiudere da fuori il pantografo.</text:p>
      <text:p text:style-name="P32">il colosso aumenta la sua strana<text:span text:style-name="T38"> </text:span>felicità da<text:span text:style-name="T60"> </text:span>solo.</text:p>
      <text:p text:style-name="P32"/>
      <text:p text:style-name="P32"/>
      <text:p text:style-name="P32">sebastian <text:span text:style-name="T33">thrun</text:span> non risponderà alle e-mail </text:p>
      <text:p text:style-name="P32">vive dove nevica<text:span text:style-name="T54"> </text:span>sempre.</text:p>
      <text:p text:style-name="P54"/>
      <text:p text:style-name="P32"/>
      <text:p text:style-name="P32"/>
      <text:p text:style-name="P32"/>
      <text:p text:style-name="P32">un giorno sarà possibile fare a meno del leggero e<text:span text:style-name="T75"> </text:span>automatico totem<text:span text:style-name="T31"> </text:span>sommerso,</text:p>
      <text:p text:style-name="P32"/>
      <text:p text:style-name="P32">336 <text:span text:style-name="T81">metri </text:span>per una <text:span text:style-name="T82">inclinazione </text:span><text:span text:style-name="T81">massima </text:span>del 12% e <text:span text:style-name="T81">bisogna</text:span></text:p>
      <text:p text:style-name="P32"><text:span text:style-name="T81">saper </text:span><text:span text:style-name="T82">camminare </text:span>fra un <text:span text:style-name="T81">treno </text:span>e <text:span text:style-name="T81">l’altro, </text:span>con <text:span text:style-name="T81">l’aria </text:span><text:span text:style-name="T82">dell’origine</text:span></text:p>
      <text:p text:style-name="P32">del <text:span text:style-name="T81">monumento </text:span>che <text:span text:style-name="T81">diventiamo quando siamo </text:span>noi lo <text:span text:style-name="T81">spazio </text:span></text:p>
      <text:p text:style-name="P32"><text:span text:style-name="T81">fuori</text:span><text:span text:style-name="T83"> </text:span><text:span text:style-name="T81">campo.</text:span></text:p>
      <text:p text:style-name="P60"/>
      <text:p text:style-name="P42"/>
      <text:p text:style-name="P42"/>
      <text:p text:style-name="P42"/>
      <text:p text:style-name="P32">da un’ora non si hanno notizie di nessun<text:span text:style-name="T71"> </text:span>mondo.</text:p>
      <text:p text:style-name="P32"/>
      <text:p text:style-name="P32"/>
      <text:p text:style-name="P32">deposta la gola del ragno nell’intimità del<text:span text:style-name="T54"> </text:span>tunnel</text:p>
      <text:p text:style-name="P32">si organizza un’ultima<text:span text:style-name="T33"> </text:span>hola</text:p>
      <text:p text:style-name="P32"/>
      <text:p text:style-name="P32"/>
      <text:p text:style-name="P32">i clienti non fanno gli orli sul nero, adorano riflettersi sul quadro<text:span text:style-name="T63"> </text:span></text:p>
      <text:p text:style-name="P32">elettrico nelle punte di giallo sul<text:span text:style-name="T50"> </text:span>finire.</text:p>
      <text:p text:style-name="P32"/>
      <text:p text:style-name="P32"/>
      <text:p text:style-name="P32"/>
      <text:p text:style-name="P32"/>
      <text:p text:style-name="P38">l’assenza del conducente a bordo e quindi l’assenza della cabina di guida permette una maggiore capacità di carico a parità di</text:p>
      <text:p text:style-name="P32"><text:span text:style-name="T9">dimensioni esterna</text:span><text:span text:style-name="T91"> </text:span><text:span text:style-name="T9">dei treni rispetto alla metropolitana</text:span><text:span text:style-name="T95"> </text:span><text:span text:style-name="T9">tradizionale</text:span></text:p>
      <text:p text:style-name="P32"/>
      <text:p text:style-name="P31">sebastian<text:span text:style-name="T54"> <text:s/></text:span><text:span text:style-name="T33">thrun</text:span></text:p>
      <text:h text:style-name="P62" text:outline-level="2"/>
      <text:h text:style-name="P30" text:outline-level="2"/>
      <text:h text:style-name="P30" text:outline-level="2"/>
      <text:h text:style-name="P30" text:outline-level="2"/>
      <text:h text:style-name="P29" text:outline-level="2">3.</text:h>
      <text:p text:style-name="P32"/>
      <text:p text:style-name="P32"/>
      <text:p text:style-name="P32"/>
      <text:p text:style-name="P32">da oggi<text:span text:style-name="T44"> </text:span>attendiamo</text:p>
      <text:p text:style-name="P32">la consegna delle immagini prodotte in sala d’aspetto</text:p>
      <text:p text:style-name="P32">non si accolgono reclami, soltanto<text:span text:style-name="T44"> </text:span>colori.</text:p>
      <text:p text:style-name="P32">riattivare il coleottero e<text:span text:style-name="T63"> </text:span>velarne l’impulso<text:span text:style-name="T31"> </text:span>algogeno,</text:p>
      <text:p text:style-name="P32">quello della metamorfosi<text:span text:style-name="T54"> </text:span>completa.</text:p>
      <text:p text:style-name="P57"/>
      <text:p text:style-name="P37"/>
      <text:p text:style-name="P37"/>
      <text:p text:style-name="P37"/>
      <text:p text:style-name="P31"><text:span text:style-name="T6">la nostra è una tenera armatura sopravvissuta</text:span><text:span text:style-name="T39"> </text:span><text:span text:style-name="T6">ai</text:span></text:p>
      <text:p text:style-name="P32"><text:span text:style-name="T6"><text:s text:c="15"/>titoli di</text:span><text:span text:style-name="T72"> </text:span><text:span text:style-name="T6">coda</text:span></text:p>
      <text:p text:style-name="P32"/>
      <text:p text:style-name="P32"/>
      <text:p text:style-name="P32"/>
      <text:p text:style-name="P32">un’immagine vale quando l’altra si manifesta visitabile e di<text:span text:style-name="T63"> </text:span>genere calamitante, l’immagine in primo<text:span text:style-name="T54"> </text:span>piano</text:p>
      <text:p text:style-name="P32">con le finte luci di scena.</text:p>
      <text:p text:style-name="P32"/>
      <text:p text:style-name="P32">nella mente si trovano originali ignorati, diversi anni di colori<text:span text:style-name="T31"> </text:span>turpi:</text:p>
      <text:p text:style-name="P32"/>
      <text:p text:style-name="P32"><text:s text:c="20"/>il turpe è il calore del<text:span text:style-name="T33"> </text:span>superstite.</text:p>
      <text:p text:style-name="P54"/>
      <text:p text:style-name="P32"/>
      <text:p text:style-name="P32"/>
      <text:p text:style-name="P32"/>
      <text:p text:style-name="P31"><text:span text:style-name="T62">perché </text:span><text:span text:style-name="T9">non puoi più </text:span><text:span text:style-name="T62">vedere </text:span><text:span text:style-name="T9">nell’immagine la</text:span><text:span text:style-name="T32"> </text:span><text:span text:style-name="T9">somiglianza</text:span></text:p>
      <text:p text:style-name="P32"/>
      <text:p text:style-name="P32"/>
      <text:p text:style-name="P32"/>
      <text:p text:style-name="P32">non è possibile vederti nel<text:span text:style-name="T50"> </text:span>talk seduto in<text:span text:style-name="T60"> </text:span>fondo</text:p>
      <text:p text:style-name="P32">sul lato destro della guerra<text:span text:style-name="T41"> </text:span>annunciata</text:p>
      <text:p text:style-name="P32"/>
      <text:p text:style-name="P32"><text:s text:c="32"/>hanno cambiato<text:span text:style-name="T44"> </text:span>posto al pubblico plaudente </text:p>
      <text:p text:style-name="P32"><text:s text:c="32"/>senza<text:span text:style-name="T71"> </text:span>informarti</text:p>
      <text:p text:style-name="P32"><text:s text:c="32"/>di una modifica composta e<text:span text:style-name="T40"> </text:span>impercettibile </text:p>
      <text:p text:style-name="P32"><text:s text:c="32"/>delle sedute in<text:span text:style-name="T54"> </text:span>pelle.</text:p>
      <text:p text:style-name="P32"/>
      <text:p text:style-name="P32"/>
      <text:p text:style-name="P32"/>
      <text:p text:style-name="P32">la rapina in banca<text:span text:style-name="T71"> </text:span>è</text:p>
      <text:p text:style-name="P32">la scena intatta, quella che dovremmo saper fare a<text:span text:style-name="T57"> </text:span>memoria</text:p>
      <text:p text:style-name="P32"/>
      <text:p text:style-name="P32"><text:s text:c="26"/>mentre non la ricordiamo<text:span text:style-name="T35"> </text:span>mai.</text:p>
      <text:p text:style-name="P54"/>
      <text:p text:style-name="P32"/>
      <text:p text:style-name="P32"/>
      <text:p text:style-name="P32"/>
      <text:p text:style-name="P32">all’immagine che nella mente trattiene il respiro non si concede </text:p>
      <text:p text:style-name="P32">il tempo di<text:span text:style-name="T31"> </text:span>fuggire</text:p>
      <text:p text:style-name="P32"/>
      <text:p text:style-name="P32">senza<text:span text:style-name="T44"> </text:span>precisare</text:p>
      <text:p text:style-name="P33">ora e luogo del<text:span text:style-name="T71"> </text:span>ritorno.</text:p>
      <text:p text:style-name="P32"/>
      <text:p text:style-name="P32"/>
      <text:p text:style-name="P32"/>
      <text:p text:style-name="P32"/>
      <text:p text:style-name="P32">sentirsi opinion leader per dimenticare il réel de la<text:span text:style-name="T65"> </text:span>mort.</text:p>
      <text:p text:style-name="P32"/>
      <text:p text:style-name="P32"/>
      <text:p text:style-name="P32"/>
      <text:p text:style-name="P32"/>
      <text:p text:style-name="P32">come scendere<text:span text:style-name="T41"> </text:span>nell’impero</text:p>
      <text:p text:style-name="P32">fare un semplice bagno prendere il sole tornare a<text:span text:style-name="T48"> </text:span>casa </text:p>
      <text:p text:style-name="P32">senza accorgersi della indagine in<text:span text:style-name="T57"> </text:span>corso.</text:p>
      <text:p text:style-name="P32"/>
      <text:p text:style-name="P32">non sappiamo incrinare l’asse sul discorso indiretto, </text:p>
      <text:p text:style-name="P32"/>
      <text:p text:style-name="P32"/>
      <text:p text:style-name="P32">sai bene che depone a tuo<text:span text:style-name="T54"> </text:span>favore</text:p>
      <text:p text:style-name="P32">la tua assenza dall’opera<text:span text:style-name="T38"> </text:span>collettiva.</text:p>
      <text:p text:style-name="P54"/>
      <text:p text:style-name="P32"/>
      <text:p text:style-name="P32"/>
      <text:p text:style-name="P32"/>
      <text:p text:style-name="P49">come impero si disfa come casa si<text:span text:style-name="T48"> </text:span>dimentica</text:p>
      <text:p text:style-name="P54"/>
      <text:p text:style-name="P32"/>
      <text:p text:style-name="P32"/>
      <text:p text:style-name="P32"/>
      <text:p text:style-name="P32">è fatto di sola memoria il mondo che ci lascia nel gruppo,<text:span text:style-name="T48"> </text:span>nelle basi della responsabilità di vita e<text:span text:style-name="T38"> </text:span>morte,</text:p>
      <text:p text:style-name="P32">delle ginestre che non usate nelle rivoluzioni materiali<text:span text:style-name="T75"> </text:span>sono </text:p>
      <text:p text:style-name="P32">davvero insopportabili<text:span text:style-name="T35"> </text:span>adesso.</text:p>
      <text:p text:style-name="P32">tingere di giallo il mediterraneo ha provocato molte sconfitte<text:span text:style-name="T65"> </text:span>alle estremità del mondo, anticorpi per gli<text:span text:style-name="T84"> </text:span>incendi.</text:p>
      <text:p text:style-name="P32"/>
      <text:p text:style-name="P32"/>
      <text:p text:style-name="P32"/>
      <text:p text:style-name="P32">bada dunque a non considerare la pausa di una coscienza come </text:p>
      <text:p text:style-name="P32">qualcosa di mostruoso ma quasi civettuolo, se poi per<text:span text:style-name="T48"> </text:span>un </text:p>
      <text:p text:style-name="P32">irrefrenabile godimento delle rimozioni separi la collera della valle dalla casa in cui<text:span text:style-name="T35"> </text:span>vivi.</text:p>
      <text:p text:style-name="P54"/>
      <text:p text:style-name="P32"/>
      <text:p text:style-name="P32"/>
      <text:p text:style-name="P32"/>
      <text:p text:style-name="P32">rifiuta categoricamente che ad ogni<text:span text:style-name="T63"> </text:span>caduta</text:p>
      <text:p text:style-name="P32">corrisponda un effetto<text:span text:style-name="T40"> </text:span>scenografico;</text:p>
      <text:p text:style-name="P32">il fatto che i pezzi siano comici non conta o è relativo allo<text:span text:style-name="T65"> </text:span>stato di emergenza di quest’anno in<text:span text:style-name="T38"> </text:span>fiore.</text:p>
      <text:p text:style-name="P32"/>
      <text:p text:style-name="P32"/>
      <text:p text:style-name="P32">come<text:span text:style-name="T44"> </text:span>profumano</text:p>
      <text:p text:style-name="P32">le famiglie olfattive in<text:span text:style-name="T71"> </text:span>stasi,</text:p>
      <text:p text:style-name="P32"/>
      <text:p text:style-name="P32"/>
      <text:p text:style-name="P32">valuta se il pezzo da solo sia sopportabile per la mente, che non si lasci troppo a lungo sostare nelle<text:span text:style-name="T38"> </text:span>regole,</text:p>
      <text:p text:style-name="P32"/>
      <text:p text:style-name="P32"/>
      <text:p text:style-name="P32">non sottovalutare la presa che ha il gioco<text:span text:style-name="T57"> </text:span>casuale</text:p>
      <text:p text:style-name="P32">cominciato per intrattenere nel viaggio la paura dello<text:span text:style-name="T65"> </text:span>sparatutto, </text:p>
      <text:p text:style-name="P32">nel mare del<text:span text:style-name="T44"> </text:span>dodecaneso.</text:p>
      <text:p text:style-name="P54"/>
      <text:p text:style-name="P32"/>
      <text:p text:style-name="P32"/>
      <text:p text:style-name="P32"/>
      <text:p text:style-name="P32">niente si fa immagine quando persiste la meditazione delle<text:span text:style-name="T67"> </text:span>masse calde a declinare la fine degli ormeggi, dell’invecchiamento delle forze di<text:span text:style-name="T71"> </text:span>coriolis.</text:p>
      <text:p text:style-name="P32">le tessere del domino sono anche dette ossa nella festa delle</text:p>
      <text:p text:style-name="P32">mutazioni.</text:p>
      <text:p text:style-name="P32"/>
      <text:p text:style-name="P32"/>
      <text:p text:style-name="P32"/>
      <text:p text:style-name="P32">non è detto che l’intero pomeriggio del mondo sia davvero una </text:p>
      <text:p text:style-name="P32">digitalizzazione di uno stato d’animo, o della mancata visita<text:span text:style-name="T75"> </text:span>degli altri alle nostre immagini<text:span text:style-name="T63"> </text:span>speculari.</text:p>
      <text:p text:style-name="P32"/>
      <text:p text:style-name="P32"/>
      <text:p text:style-name="P32"/>
      <text:p text:style-name="P32"/>
      <text:p text:style-name="P32">meglio dormire su bordo<text:span text:style-name="T50"> </text:span>piscina,<text:bookmark text:name="_GoBack"/> se fosse davvero il tuo<text:span text:style-name="T50"> </text:span>momento</text:p>
      <text:p text:style-name="P32"/>
      <text:p text:style-name="P32"><text:s text:c="34"/>il cloro disinfetta<text:span text:style-name="T85"> </text:span>splende</text:p>
      <text:p text:style-name="P32"/>
      <text:p text:style-name="P32"/>
      <text:p text:style-name="P32"/>
      <text:p text:style-name="P32"/>
      <text:p text:style-name="P32">resta sul punto lacrimale la rimessa in moto d’uno<text:span text:style-name="T57"> </text:span>stupor per ora <text:s/></text:p>
      <text:p text:style-name="P32">appena<text:span text:style-name="T44"> </text:span>sgranato.</text:p>
      <text:h text:style-name="P66" text:outline-level="1">Nota</text:h>
      <text:p text:style-name="P19"/>
      <text:p text:style-name="P19"/>
      <text:p text:style-name="P19"/>
      <text:p text:style-name="P19"/>
      <text:p text:style-name="A-testobase"><text:span text:style-name="T14">C’erano una volta l’inconscio e il sogno. Ora sono veri e propri ipermercati onirici, territori interamente colonizzati: gli </text:span><text:span text:style-name="T23">utenti </text:span><text:span text:style-name="T14">e i </text:span><text:span text:style-name="T23">clienti</text:span><text:span text:style-name="T14">, onnipresenti nei versi di Lidia Riviello, circolano infatti </text:span><text:span text:style-name="T24">so</text:span><text:span text:style-name="T14">prattutto lì, nel sonno, così come il flusso del valore e il vapore del capitale. Questa mutazione, indistinguibile dall’aria che respiriamo, è dicibile ormai pressoché esclusivamente mediante gli strumenti della poesia: straniamento, guerriglia linguistica. </text:span><text:span text:style-name="T23">Sonnologie</text:span><text:span text:style-name="T30"> lo </text:span><text:span text:style-name="T29">di</text:span><text:span text:style-name="T14">mostra lapidariamente: denominando il fenomeno intero come “mercanzia onirica” (p. 21). Il termine ‘</text:span><text:span text:style-name="T22">sonnologie</text:span><text:span text:style-name="T29">’ qui </text:span><text:span text:style-name="T14">sembra alludere a una qualche scienza che studia il sonno: i ritmi, le posizioni o il </text:span><text:span text:style-name="T25">movi</text:span><text:span text:style-name="T14">mento delle palpebre. Si tratta in realtà della ricreazione linguistica di un mondo altrimenti indicibile: “sull’uso e non sul significato dei sogni/ lavorano incessantemente/ sottotitolando misticamente il profitto” (p. 18). Un arredamento della mente, un piano che si fa casuale, a “velocità commerciale”, capaci di darci intera la mappa o la segnaletica del presente: tra linee gialle da non oltrepassare, interni dell’Ikea, amministrazione di mitologie, splendori mistici dell’</text:span><text:span text:style-name="T26">ebay.</text:span></text:p>
      <text:p text:style-name="A-testobase"><text:span text:style-name="T14">Questi versi ci dicono molto del surrealismo di massa e della colonizzazione dell’inconscio in cui da due o tre decenni, come sonnambuli, alloggiamo. Ma senza nessuna ironia o morbido nichilismo, rendendoli terribilmente evidenti, proclamandoli cioè come fatto conclamato, al contempo esigono nel lettore coscienza e veglia. Il mondo che ne consegue, scandito da un decalogo in <text:s/>corsivo, solo in apparenza sognato, è esattamente il nostro: rivelato da un sopramondo o sottomondo fantascientifico, è copia “taggata” (p.13), esasperata e conforme del</text:span><text:span text:style-name="T27"> </text:span><text:span text:style-name="T14">Reale.</text:span></text:p>
      <text:p text:style-name="P61"><text:span text:style-name="T14">Bella e terribile, dunque, come un incubo freddo, questa raccolta <text:s/>di Lidia Riviello: una volta e per sempre fuori dalla lirica, dentro </text:span><text:span text:style-name="T25">l’e</text:span><text:span text:style-name="T14">pigrammatica e la poesia di pensiero. </text:span><text:span text:style-name="T26">Tanto </text:span><text:span text:style-name="T14">da ricordarci nel sonno che avvolge edifici, cose e persone – non per “fisico gravame” ma come memoria e calcolo delle “compatibilità del capitale”, la prima pagina di un romanzo sperimentale e profetico: </text:span><text:span text:style-name="T23">Le mosche del capitale </text:span><text:span text:style-name="T14">di Paolo</text:span><text:span text:style-name="T28"> </text:span><text:span text:style-name="T26">Volponi.</text:span></text:p>
      <text:p text:style-name="P20"/>
      <text:p text:style-name="P43">Emanuele Zinato</text:p>
      <text:p text:style-name="P13"><text:span text:style-name="B-corsivosottotitolo"><text:span text:style-name="T4"/></text:span></text:p>
      <text:p text:style-name="P68"><text:span text:style-name="B-corsivosottotitolo"><text:span text:style-name="T4"/></text:span></text:p>
      <text:p text:style-name="P13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/></text:span></text:p>
      <text:p text:style-name="A-epigrafe"><text:span text:style-name="B-corsivosottotitolo"><text:span text:style-name="T4">ringrazio Brunella Antomarini</text:span></text:span></text:p>
      <text:p text:style-name="P67"><text:span text:style-name="B-corsivosottotitolo"><text:span text:style-name="T4"/></text:span></text:p>
      <text:p text:style-name="P4"/>
      <text:p text:style-name="P15"><text:span text:style-name="B-corsivosottotitolo"><text:span text:style-name="T4"/></text:span></text:p>
      <text:h text:style-name="P63" text:outline-level="2"/>
      <text:h text:style-name="P28" text:outline-level="2"/>
      <text:h text:style-name="P28" text:outline-level="2">Sommario</text:h>
      <text:p text:style-name="P24"/>
      <text:p text:style-name="P24"/>
      <text:p text:style-name="P24"/>
      <text:p text:style-name="P24"/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9">Sonnologie</text:p>
          </table:table-cell>
          <table:table-cell table:style-name="Tabella1.B1" office:value-type="float" office:value="5">
            <text:p text:style-name="P5">5</text:p>
          </table:table-cell>
        </table:table-row>
        <table:table-row>
          <table:table-cell table:style-name="Tabella1.B1">
            <text:p text:style-name="P69"/>
          </table:table-cell>
          <table:table-cell table:style-name="Tabella1.B1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69"/>
          </table:table-cell>
          <table:table-cell table:style-name="Tabella1.B1">
            <text:p text:style-name="P5"/>
          </table:table-cell>
        </table:table-row>
        <table:table-row>
          <table:table-cell table:style-name="Tabella1.A1" office:value-type="string">
            <text:p text:style-name="P69">Nota, <text:span text:style-name="T97">di Emanuele Zinato</text:span></text:p>
          </table:table-cell>
          <table:table-cell table:style-name="Tabella1.B1" office:value-type="float" office:value="57">
            <text:p text:style-name="P5">57</text:p>
          </table:table-cell>
        </table:table-row>
        <table:table-row>
          <table:table-cell table:style-name="Tabella1.A1" office:value-type="string">
            <text:p text:style-name="P69"/>
          </table:table-cell>
          <table:table-cell table:style-name="Tabella1.B1">
            <text:p text:style-name="P5"/>
          </table:table-cell>
        </table:table-row>
      </table:table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>www.zonacontemporanea.it</text:p>
      <text:p text:style-name="P25">redazione@zonacontemporanea.it</text:p>
      <text:p text:style-name="P50"/>
      <text:p text:style-name="P5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Cambria1" svg:font-family="Cambria, Cambri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="100%"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="100%"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="100%"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="100%"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="100%"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/>
    <style:style style:name="A-colophon" style:family="paragraph" style:parent-style-name="A-testobase" style:next-style-name="A-testobase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="100%"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/>
      <style:text-properties fo:font-size="19pt"/>
    </style:style>
    <style:style style:name="A-sottotitolo" style:family="paragraph" style:parent-style-name="A-testobase" style:default-outline-level="2" style:list-style-name="" style:master-page-name="">
      <style:paragraph-properties fo:margin="100%" fo:margin-left="0cm" fo:margin-right="0cm" fo:margin-top="0cm" fo:margin-bottom="0cm" fo:text-indent="0cm" style:auto-text-indent="false" style:page-number="auto"/>
      <style:text-properties fo:font-size="14pt" fo:font-style="normal"/>
    </style:style>
    <style:style style:name="A-finale" style:family="paragraph" style:parent-style-name="A-testobase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Default" style:family="paragraph">
      <style:paragraph-properties fo:orphans="2" fo:widows="2" style:text-autospace="none"/>
      <style:text-properties fo:color="#000000" style:font-name="Cambria1" fo:font-size="12pt" fo:language="it" fo:country="IT" style:font-name-asian="Times New Roman1" style:font-size-asian="12pt" style:font-name-complex="Cambria1" style:font-size-complex="12pt" style:language-complex="ar" style:country-complex="SA"/>
    </style:style>
    <style:style style:name="Heading_20_31" style:display-name="Heading 31" style:family="paragraph" style:parent-style-name="Standard" style:default-outline-level="4" style:list-style-name="">
      <style:paragraph-properties fo:margin="100%" fo:margin-left="0.203cm" fo:margin-right="0cm" fo:margin-top="0.113cm" fo:margin-bottom="0cm" fo:text-indent="0cm" style:auto-text-indent="false"/>
      <style:text-properties style:font-name="Times New Roman1" fo:font-size="14pt" style:font-name-asian="Times New Roman2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P3" style:family="paragraph" style:parent-style-name="Standard">
      <style:paragraph-properties fo:line-height="5%"/>
    </style:style>
    <style:page-layout style:name="Mpm1" style:page-usage="mirrored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.801cm" fo:page-height="21.001cm" style:num-format="1" style:print-orientation="portrait" fo:margin-top="1.411cm" fo:margin-bottom="1.498cm" fo:margin-left="1.305cm" fo:margin-right="1.305cm" style:writing-mode="lr-tb" style:layout-grid-color="#c0c0c0" style:layout-grid-lines="1809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8">
      <style:page-layout-properties fo:page-width="14.801cm" fo:page-height="21.001cm" style:num-format="1" style:print-orientation="portrait" fo:margin-top="1.94cm" fo:margin-bottom="1.498cm" fo:margin-left="1.799cm" fo:margin-right="2.046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9">
      <style:page-layout-properties fo:page-width="14.801cm" fo:page-height="21.001cm" style:num-format="1" style:print-orientation="portrait" fo:margin-top="1.94cm" fo:margin-bottom="1.498cm" fo:margin-left="1.799cm" fo:margin-right="1.341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0">
      <style:page-layout-properties fo:page-width="14.801cm" fo:page-height="21.001cm" style:num-format="1" style:print-orientation="portrait" fo:margin-top="1.94cm" fo:margin-bottom="1.498cm" fo:margin-left="1.799cm" fo:margin-right="1.376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1">
      <style:page-layout-properties fo:page-width="14.801cm" fo:page-height="21.001cm" style:num-format="1" style:print-orientation="portrait" fo:margin-top="1.94cm" fo:margin-bottom="1.498cm" fo:margin-left="1.799cm" fo:margin-right="1.623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2">
      <style:page-layout-properties fo:page-width="14.801cm" fo:page-height="21.001cm" style:num-format="1" style:print-orientation="portrait" fo:margin-top="1.94cm" fo:margin-bottom="0cm" fo:margin-left="2.046cm" fo:margin-right="2.046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3">
      <style:page-layout-properties fo:page-width="14.801cm" fo:page-height="21.001cm" style:num-format="1" style:print-orientation="portrait" fo:margin-top="1.94cm" fo:margin-bottom="0cm" fo:margin-left="1.799cm" fo:margin-right="1.305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4">
      <style:page-layout-properties fo:page-width="14.801cm" fo:page-height="21.001cm" style:num-format="1" style:print-orientation="portrait" fo:margin-top="1.94cm" fo:margin-bottom="1.498cm" fo:margin-left="1.799cm" fo:margin-right="1.905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5">
      <style:page-layout-properties fo:page-width="14.801cm" fo:page-height="21.001cm" style:num-format="1" style:print-orientation="portrait" fo:margin-top="1.94cm" fo:margin-bottom="1.498cm" fo:margin-left="1.305cm" fo:margin-right="1.341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6">
      <style:page-layout-properties fo:page-width="14.801cm" fo:page-height="21.001cm" style:num-format="1" style:print-orientation="portrait" fo:margin-top="1.94cm" fo:margin-bottom="1.498cm" fo:margin-left="1.799cm" fo:margin-right="1.729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7">
      <style:page-layout-properties fo:page-width="14.801cm" fo:page-height="21.001cm" style:num-format="1" style:print-orientation="portrait" fo:margin-top="1.94cm" fo:margin-bottom="1.498cm" fo:margin-left="1.799cm" fo:margin-right="1.482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8">
      <style:page-layout-properties fo:page-width="14.801cm" fo:page-height="21.001cm" style:num-format="1" style:print-orientation="portrait" fo:margin-top="1.94cm" fo:margin-bottom="1.498cm" fo:margin-left="1.799cm" fo:margin-right="1.517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9">
      <style:page-layout-properties fo:page-width="14.801cm" fo:page-height="21.001cm" style:num-format="1" style:print-orientation="portrait" fo:margin-top="1.94cm" fo:margin-bottom="1.498cm" fo:margin-left="2.046cm" fo:margin-right="1.976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0">
      <style:page-layout-properties fo:page-width="14.801cm" fo:page-height="21.001cm" style:num-format="1" style:print-orientation="portrait" fo:margin-top="1.94cm" fo:margin-bottom="1.498cm" fo:margin-left="1.799cm" fo:margin-right="1.552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1">
      <style:page-layout-properties fo:page-width="14.801cm" fo:page-height="21.001cm" style:num-format="1" style:print-orientation="portrait" fo:margin-top="1.94cm" fo:margin-bottom="1.498cm" fo:margin-left="1.799cm" fo:margin-right="1.305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2">
      <style:page-layout-properties fo:page-width="14.801cm" fo:page-height="21.001cm" style:num-format="1" style:print-orientation="portrait" fo:margin-top="1.94cm" fo:margin-bottom="1.498cm" fo:margin-left="1.799cm" fo:margin-right="2.011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3">
      <style:page-layout-properties fo:page-width="14.801cm" fo:page-height="21.001cm" style:num-format="1" style:print-orientation="portrait" fo:margin-top="1.94cm" fo:margin-bottom="0cm" fo:margin-left="2.046cm" fo:margin-right="1.305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4">
      <style:page-layout-properties fo:page-width="14.801cm" fo:page-height="21.001cm" style:num-format="1" style:print-orientation="portrait" fo:margin-top="1.94cm" fo:margin-bottom="1.498cm" fo:margin-left="2.046cm" fo:margin-right="2.046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5">
      <style:page-layout-properties fo:page-width="14.801cm" fo:page-height="21.001cm" style:num-format="1" style:print-orientation="portrait" fo:margin-top="1.94cm" fo:margin-bottom="1.498cm" fo:margin-left="1.799cm" fo:margin-right="1.87cm" style:writing-mode="lr-tb" style:layout-grid-color="#c0c0c0" style:layout-grid-lines="175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8</text:page-number></text:p>
      </style:footer>
    </style:master-page>
    <style:master-page style:name="Endnote" style:page-layout-name="Mpm2">
      <style:footer>
        <text:p text:style-name="MP2"/>
      </style:footer>
    </style:master-page>
    <style:master-page style:name="First_20_Page" style:display-name="First Page" style:page-layout-name="Mpm3">
      <style:footer>
        <text:p text:style-name="MP2"/>
      </style:footer>
    </style:master-page>
    <style:master-page style:name="Right_20_Page" style:display-name="Right Page" style:page-layout-name="Mpm4" style:next-style-name="Standard">
      <style:footer>
        <text:p text:style-name="MP2"/>
      </style:footer>
    </style:master-page>
    <style:master-page style:name="Left_20_Page" style:display-name="Left Page" style:page-layout-name="Mpm5">
      <style:footer>
        <text:p text:style-name="MP2"/>
      </style:footer>
    </style:master-page>
    <style:master-page style:name="Footnote" style:page-layout-name="Mpm6">
      <style:footer>
        <text:p text:style-name="MP2"/>
      </style:footer>
    </style:master-page>
    <style:master-page style:name="Converted5" style:page-layout-name="Mpm7">
      <style:footer>
        <text:p text:style-name="Footer"/>
      </style:footer>
    </style:master-page>
    <style:master-page style:name="Converted11" style:page-layout-name="Mpm8">
      <style:footer>
        <text:p text:style-name="Footer"/>
      </style:footer>
    </style:master-page>
    <style:master-page style:name="Converted13" style:page-layout-name="Mpm9">
      <style:footer>
        <text:p text:style-name="Footer"/>
      </style:footer>
    </style:master-page>
    <style:master-page style:name="Converted14" style:page-layout-name="Mpm10">
      <style:footer>
        <text:p text:style-name="Footer"/>
      </style:footer>
    </style:master-page>
    <style:master-page style:name="Converted15" style:page-layout-name="Mpm9">
      <style:footer>
        <text:p text:style-name="Footer"/>
      </style:footer>
    </style:master-page>
    <style:master-page style:name="Converted16" style:page-layout-name="Mpm10">
      <style:footer>
        <text:p text:style-name="Footer"/>
      </style:footer>
    </style:master-page>
    <style:master-page style:name="Converted17" style:page-layout-name="Mpm9">
      <style:footer>
        <text:p text:style-name="Footer"/>
      </style:footer>
    </style:master-page>
    <style:master-page style:name="Converted18" style:page-layout-name="Mpm9">
      <style:footer>
        <text:p text:style-name="Footer"/>
      </style:footer>
    </style:master-page>
    <style:master-page style:name="Converted19" style:page-layout-name="Mpm10">
      <style:footer>
        <text:p text:style-name="Footer"/>
      </style:footer>
    </style:master-page>
    <style:master-page style:name="Converted20" style:page-layout-name="Mpm9">
      <style:footer>
        <text:p text:style-name="Footer"/>
      </style:footer>
    </style:master-page>
    <style:master-page style:name="Converted21" style:page-layout-name="Mpm10">
      <style:footer>
        <text:p text:style-name="Footer"/>
      </style:footer>
    </style:master-page>
    <style:master-page style:name="Converted22" style:page-layout-name="Mpm9">
      <style:footer>
        <text:p text:style-name="Footer"/>
      </style:footer>
    </style:master-page>
    <style:master-page style:name="Converted23" style:page-layout-name="Mpm9">
      <style:footer>
        <text:p text:style-name="Footer"/>
      </style:footer>
    </style:master-page>
    <style:master-page style:name="Converted24" style:page-layout-name="Mpm10">
      <style:footer>
        <text:p text:style-name="Footer"/>
      </style:footer>
    </style:master-page>
    <style:master-page style:name="Converted25" style:page-layout-name="Mpm11">
      <style:footer>
        <text:p text:style-name="Footer"/>
      </style:footer>
    </style:master-page>
    <style:master-page style:name="Converted26" style:page-layout-name="Mpm9">
      <style:footer>
        <text:p text:style-name="Footer"/>
      </style:footer>
    </style:master-page>
    <style:master-page style:name="Converted28" style:page-layout-name="Mpm10">
      <style:footer>
        <text:p text:style-name="Footer"/>
      </style:footer>
    </style:master-page>
    <style:master-page style:name="Converted29" style:page-layout-name="Mpm12">
      <style:footer>
        <text:p text:style-name="MP3"/>
      </style:footer>
    </style:master-page>
    <style:master-page style:name="Converted30" style:page-layout-name="Mpm13">
      <style:footer>
        <text:p text:style-name="MP3"/>
      </style:footer>
    </style:master-page>
    <style:master-page style:name="Converted31" style:page-layout-name="Mpm12">
      <style:footer>
        <text:p text:style-name="MP3"/>
      </style:footer>
    </style:master-page>
    <style:master-page style:name="Converted32" style:page-layout-name="Mpm9">
      <style:footer>
        <text:p text:style-name="MP3"/>
      </style:footer>
    </style:master-page>
    <style:master-page style:name="Converted33" style:page-layout-name="Mpm9">
      <style:footer>
        <text:p text:style-name="Footer"/>
      </style:footer>
    </style:master-page>
    <style:master-page style:name="Converted34" style:page-layout-name="Mpm14">
      <style:footer>
        <text:p text:style-name="Footer"/>
      </style:footer>
    </style:master-page>
    <style:master-page style:name="Converted35" style:page-layout-name="Mpm8">
      <style:footer>
        <text:p text:style-name="Footer"/>
      </style:footer>
    </style:master-page>
    <style:master-page style:name="Converted36" style:page-layout-name="Mpm15">
      <style:footer>
        <text:p text:style-name="Footer"/>
      </style:footer>
    </style:master-page>
    <style:master-page style:name="Converted37" style:page-layout-name="Mpm9">
      <style:footer>
        <text:p text:style-name="Footer"/>
      </style:footer>
    </style:master-page>
    <style:master-page style:name="Converted38" style:page-layout-name="Mpm9">
      <style:footer>
        <text:p text:style-name="Footer"/>
      </style:footer>
    </style:master-page>
    <style:master-page style:name="Converted39" style:page-layout-name="Mpm16">
      <style:footer>
        <text:p text:style-name="Footer"/>
      </style:footer>
    </style:master-page>
    <style:master-page style:name="Converted40" style:page-layout-name="Mpm17">
      <style:footer>
        <text:p text:style-name="Footer"/>
      </style:footer>
    </style:master-page>
    <style:master-page style:name="Converted41" style:page-layout-name="Mpm8">
      <style:footer>
        <text:p text:style-name="Footer"/>
      </style:footer>
    </style:master-page>
    <style:master-page style:name="Converted42" style:page-layout-name="Mpm18">
      <style:footer>
        <text:p text:style-name="Footer"/>
      </style:footer>
    </style:master-page>
    <style:master-page style:name="Converted43" style:page-layout-name="Mpm9">
      <style:footer>
        <text:p text:style-name="Footer"/>
      </style:footer>
    </style:master-page>
    <style:master-page style:name="Converted44" style:page-layout-name="Mpm19">
      <style:footer>
        <text:p text:style-name="Footer"/>
      </style:footer>
    </style:master-page>
    <style:master-page style:name="Converted45" style:page-layout-name="Mpm8">
      <style:footer>
        <text:p text:style-name="Footer"/>
      </style:footer>
    </style:master-page>
    <style:master-page style:name="Converted46" style:page-layout-name="Mpm8">
      <style:footer>
        <text:p text:style-name="Footer"/>
      </style:footer>
    </style:master-page>
    <style:master-page style:name="Converted47" style:page-layout-name="Mpm10">
      <style:footer>
        <text:p text:style-name="Footer"/>
      </style:footer>
    </style:master-page>
    <style:master-page style:name="Converted48" style:page-layout-name="Mpm20">
      <style:footer>
        <text:p text:style-name="Footer"/>
      </style:footer>
    </style:master-page>
    <style:master-page style:name="Converted49" style:page-layout-name="Mpm21">
      <style:footer>
        <text:p text:style-name="Footer"/>
      </style:footer>
    </style:master-page>
    <style:master-page style:name="Converted50" style:page-layout-name="Mpm8">
      <style:footer>
        <text:p text:style-name="Footer"/>
      </style:footer>
    </style:master-page>
    <style:master-page style:name="Converted51" style:page-layout-name="Mpm8">
      <style:footer>
        <text:p text:style-name="Footer"/>
      </style:footer>
    </style:master-page>
    <style:master-page style:name="Converted52" style:page-layout-name="Mpm22">
      <style:footer>
        <text:p text:style-name="Footer"/>
      </style:footer>
    </style:master-page>
    <style:master-page style:name="Converted53" style:page-layout-name="Mpm17">
      <style:footer>
        <text:p text:style-name="Footer"/>
      </style:footer>
    </style:master-page>
    <style:master-page style:name="Converted54" style:page-layout-name="Mpm23">
      <style:footer>
        <text:p text:style-name="MP3"/>
      </style:footer>
    </style:master-page>
    <style:master-page style:name="Converted55" style:page-layout-name="Mpm12">
      <style:footer>
        <text:p text:style-name="MP3"/>
      </style:footer>
    </style:master-page>
    <style:master-page style:name="Converted56" style:page-layout-name="Mpm8">
      <style:footer>
        <text:p text:style-name="MP3"/>
      </style:footer>
    </style:master-page>
    <style:master-page style:name="Converted57" style:page-layout-name="Mpm8">
      <style:footer>
        <text:p text:style-name="Footer"/>
      </style:footer>
    </style:master-page>
    <style:master-page style:name="Converted58" style:page-layout-name="Mpm10">
      <style:footer>
        <text:p text:style-name="Footer"/>
      </style:footer>
    </style:master-page>
    <style:master-page style:name="Converted59" style:page-layout-name="Mpm8">
      <style:footer>
        <text:p text:style-name="Footer"/>
      </style:footer>
    </style:master-page>
    <style:master-page style:name="Converted60" style:page-layout-name="Mpm24">
      <style:footer>
        <text:p text:style-name="Footer"/>
      </style:footer>
    </style:master-page>
    <style:master-page style:name="Converted61" style:page-layout-name="Mpm11">
      <style:footer>
        <text:p text:style-name="Footer"/>
      </style:footer>
    </style:master-page>
    <style:master-page style:name="Converted62" style:page-layout-name="Mpm25">
      <style:footer>
        <text:p text:style-name="Footer"/>
      </style:footer>
    </style:master-page>
    <style:master-page style:name="Converted63" style:page-layout-name="Mpm2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escription/>
    <dc:subject/>
    <dc:language/>
    <meta:generator>OpenOffice.org/3.4.1$Win32 OpenOffice.org_project/341m1$Build-9593</meta:generator>
    <meta:editing-duration>PT18H43M36S</meta:editing-duration>
    <meta:editing-cycles>208</meta:editing-cycles>
    <meta:creation-date>2015-02-20T12:21:06.51</meta:creation-date>
    <dc:date>2016-03-29T09:28:32.93</dc:date>
    <meta:document-statistic meta:table-count="1" meta:image-count="0" meta:object-count="0" meta:page-count="64" meta:paragraph-count="407" meta:word-count="2973" meta:character-count="22230"/>
    <meta:user-defined meta:name="Info 1"/>
    <meta:user-defined meta:name="Info 2"/>
    <meta:user-defined meta:name="Info 3"/>
    <meta:user-defined meta:name="Info 4"/>
  </office:meta>
</office:document-meta>
</file>