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TimesNewRomanPS-ItalicMT" svg:font-family="TimesNewRomanPS-ItalicMT" style:font-family-generic="script"/>
    <style:font-face style:name="Arial-ItalicMT" svg:font-family="Arial-ItalicMT" style:font-family-generic="swiss"/>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margin-left="0cm" fo:margin-right="0cm" fo:text-align="start" style:justify-single-word="false" fo:text-indent="0cm" style:auto-text-indent="false"/>
    </style:style>
    <style:style style:name="P3" style:family="paragraph" style:parent-style-name="Footer">
      <style:paragraph-properties fo:margin-left="0cm" fo:margin-right="0cm" fo:text-align="end" style:justify-single-word="false" fo:text-indent="0cm" style:auto-text-indent="false"/>
      <style:text-properties fo:font-size="10pt" style:font-size-asian="10pt" style:font-size-complex="10pt"/>
    </style:style>
    <style:style style:name="P4" style:family="paragraph" style:parent-style-name="Footer">
      <style:paragraph-properties fo:margin-left="0cm" fo:margin-right="0cm" fo:text-align="start" style:justify-single-word="false" fo:text-indent="0cm" style:auto-text-indent="false"/>
      <style:text-properties fo:font-size="10pt" style:font-size-asian="10pt" style:font-size-complex="10pt"/>
    </style:style>
    <style:style style:name="P5" style:family="paragraph" style:parent-style-name="Standard">
      <style:paragraph-properties fo:margin-left="0cm" fo:margin-right="0cm" fo:text-indent="0cm" style:auto-text-indent="false"/>
      <style:text-properties style:use-window-font-color="true" fo:letter-spacing="0.106cm"/>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master-page-name="">
      <style:paragraph-properties fo:margin-left="0cm" fo:margin-right="0cm" fo:text-align="justify" style:justify-single-word="true" fo:text-indent="0cm" style:auto-text-indent="false" style:page-number="auto"/>
    </style:style>
    <style:style style:name="P8" style:family="paragraph" style:parent-style-name="Footer">
      <style:paragraph-properties fo:text-align="end" style:justify-single-word="false"/>
    </style:style>
    <style:style style:name="P9" style:family="paragraph" style:parent-style-name="Footer">
      <style:paragraph-properties fo:text-align="center" style:justify-single-word="false"/>
    </style:style>
    <style:style style:name="P10" style:family="paragraph" style:parent-style-name="A-colophon">
      <style:paragraph-properties fo:text-align="start" style:justify-single-word="false"/>
    </style:style>
    <style:style style:name="P11" style:family="paragraph" style:parent-style-name="A-colophon">
      <style:text-properties style:use-window-font-color="true"/>
    </style:style>
    <style:style style:name="P12" style:family="paragraph" style:parent-style-name="A-colophon">
      <style:paragraph-properties fo:text-align="center" style:justify-single-word="false"/>
      <style:text-properties style:use-window-font-color="true" fo:font-size="10pt" style:font-size-asian="10pt" style:font-size-complex="10pt"/>
    </style:style>
    <style:style style:name="P13" style:family="paragraph" style:parent-style-name="Footnote">
      <style:text-properties style:font-name="Times New Roman1"/>
    </style:style>
    <style:style style:name="P14"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ext-properties fo:language="it" fo:country="IT" style:font-name-asian="Arial" style:font-name-complex="Arial" fo:hyphenate="true" fo:hyphenation-remain-char-count="2" fo:hyphenation-push-char-count="2"/>
    </style:style>
    <style:style style:name="P15"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ext-properties fo:language="it" fo:country="IT" fo:font-style="normal" fo:font-weight="normal" fo:hyphenate="true" fo:hyphenation-remain-char-count="2" fo:hyphenation-push-char-count="2"/>
    </style:style>
    <style:style style:name="P16"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ext-properties style:font-name="Times New Roman1" fo:language="it" fo:country="IT" fo:font-weight="normal" fo:hyphenate="true" fo:hyphenation-remain-char-count="2" fo:hyphenation-push-char-count="2"/>
    </style:style>
    <style:style style:name="P17"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ab-stops>
          <style:tab-stop style:position="8.236cm"/>
        </style:tab-stops>
      </style:paragraph-properties>
      <style:text-properties style:font-name="Times New Roman1" fo:language="it" fo:country="IT" fo:font-weight="normal" fo:hyphenate="true" fo:hyphenation-remain-char-count="2" fo:hyphenation-push-char-count="2"/>
    </style:style>
    <style:style style:name="P18"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ab-stops>
          <style:tab-stop style:position="8.236cm"/>
        </style:tab-stops>
      </style:paragraph-properties>
      <style:text-properties style:font-name="Times New Roman1" fo:language="it" fo:country="IT" fo:font-weight="normal" style:font-name-asian="Arial" style:font-name-complex="Arial" fo:hyphenate="true" fo:hyphenation-remain-char-count="2" fo:hyphenation-push-char-count="2"/>
    </style:style>
    <style:style style:name="P19"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ab-stops>
          <style:tab-stop style:position="8.236cm"/>
        </style:tab-stops>
      </style:paragraph-properties>
      <style:text-properties style:font-name="Times New Roman1" fo:language="it" fo:country="IT" fo:font-weight="normal" style:font-name-asian="Arial" fo:hyphenate="true" fo:hyphenation-remain-char-count="2" fo:hyphenation-push-char-count="2"/>
    </style:style>
    <style:style style:name="P20"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ab-stops>
          <style:tab-stop style:position="8.236cm"/>
        </style:tab-stops>
      </style:paragraph-properties>
      <style:text-properties style:font-name="Times New Roman1" fo:language="it" fo:country="IT" fo:font-weight="normal" style:font-name-asian="Times New Roman1" fo:hyphenate="true" fo:hyphenation-remain-char-count="2" fo:hyphenation-push-char-count="2"/>
    </style:style>
    <style:style style:name="P21"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ext-properties style:font-name="Times New Roman1" fo:language="it" fo:country="IT" fo:font-style="normal" fo:font-weight="normal" fo:hyphenate="true" fo:hyphenation-remain-char-count="2" fo:hyphenation-push-char-count="2"/>
    </style:style>
    <style:style style:name="P22"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ab-stops>
          <style:tab-stop style:position="8.236cm"/>
        </style:tab-stops>
      </style:paragraph-properties>
      <style:text-properties style:font-name="Times New Roman1" fo:language="it" fo:country="IT" fo:font-style="normal" fo:font-weight="normal" fo:hyphenate="true" fo:hyphenation-remain-char-count="2" fo:hyphenation-push-char-count="2"/>
    </style:style>
    <style:style style:name="P23"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ab-stops>
          <style:tab-stop style:position="8.236cm"/>
        </style:tab-stops>
      </style:paragraph-properties>
      <style:text-properties style:font-name="Times New Roman1" fo:language="it" fo:country="IT" fo:font-style="normal" fo:font-weight="normal" style:font-name-asian="Times New Roman1" fo:hyphenate="true" fo:hyphenation-remain-char-count="2" fo:hyphenation-push-char-count="2"/>
    </style:style>
    <style:style style:name="P24"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ext-properties fo:color="#000000" style:font-name="Times New Roman1" fo:language="it" fo:country="IT" fo:font-weight="normal" fo:hyphenate="true" fo:hyphenation-remain-char-count="2" fo:hyphenation-push-char-count="2"/>
    </style:style>
    <style:style style:name="P25"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ab-stops>
          <style:tab-stop style:position="8.236cm"/>
        </style:tab-stops>
      </style:paragraph-properties>
      <style:text-properties fo:color="#000000" style:font-name="Times New Roman1" fo:language="it" fo:country="IT" fo:font-weight="normal" fo:hyphenate="true" fo:hyphenation-remain-char-count="2" fo:hyphenation-push-char-count="2"/>
    </style:style>
    <style:style style:name="P26"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ext-properties fo:font-size="9pt" fo:language="it" fo:country="IT" fo:font-style="normal" fo:font-weight="normal" style:font-size-asian="9pt" style:font-size-complex="9pt" fo:hyphenate="true" fo:hyphenation-remain-char-count="2" fo:hyphenation-push-char-count="2"/>
    </style:style>
    <style:style style:name="P27" style:family="paragraph" style:parent-style-name="Footnote" style:master-page-name="">
      <style:paragraph-properties fo:margin-left="0cm" fo:margin-right="0cm" fo:text-align="start" style:justify-single-word="false" fo:orphans="2" fo:widows="2" fo:hyphenation-ladder-count="no-limit" fo:text-indent="0.3cm" style:auto-text-indent="false" style:page-number="auto" text:number-lines="false" text:line-number="0"/>
      <style:text-properties style:use-window-font-color="true" style:font-name="Times New Roman1" fo:language="it" fo:country="IT" fo:font-style="normal" fo:font-weight="normal" fo:hyphenate="true" fo:hyphenation-remain-char-count="2" fo:hyphenation-push-char-count="2"/>
    </style:style>
    <style:style style:name="P28" style:family="paragraph" style:parent-style-name="Footnote">
      <style:paragraph-properties fo:margin-left="0cm" fo:margin-right="0cm" fo:text-align="justify" style:justify-single-word="false" fo:orphans="2" fo:widows="2" fo:hyphenation-ladder-count="no-limit" fo:text-indent="0.3cm" style:auto-text-indent="false" text:number-lines="false" text:line-number="0"/>
      <style:text-properties fo:language="it" fo:country="IT" fo:font-weight="normal" fo:hyphenate="true" fo:hyphenation-remain-char-count="2" fo:hyphenation-push-char-count="2"/>
    </style:style>
    <style:style style:name="P29" style:family="paragraph" style:parent-style-name="CITAZIONE">
      <style:paragraph-properties fo:text-align="start" style:justify-single-word="false"/>
    </style:style>
    <style:style style:name="P30" style:family="paragraph" style:parent-style-name="CITAZIONE">
      <style:text-properties style:use-window-font-color="true"/>
    </style:style>
    <style:style style:name="P31" style:family="paragraph" style:parent-style-name="CITAZIONE">
      <style:text-properties style:use-window-font-color="true" style:font-name="Times New Roman1"/>
    </style:style>
    <style:style style:name="P32" style:family="paragraph" style:parent-style-name="CITAZIONE">
      <style:text-properties style:use-window-font-color="true" style:font-name="Times New Roman1" style:font-name-complex="Times New Roman1"/>
    </style:style>
    <style:style style:name="P33" style:family="paragraph" style:parent-style-name="CITAZIONE">
      <style:text-properties style:use-window-font-color="true" style:font-name="Times New Roman1" fo:font-size="10pt" style:font-size-asian="10pt" style:font-name-complex="Times New Roman1" style:font-size-complex="10pt"/>
    </style:style>
    <style:style style:name="P34" style:family="paragraph" style:parent-style-name="CITAZIONE">
      <style:paragraph-properties fo:text-align="start" style:justify-single-word="false"/>
      <style:text-properties style:use-window-font-color="true" style:font-name="Times New Roman1" fo:font-size="10pt" style:font-size-asian="10pt" style:font-name-complex="Times New Roman1" style:font-size-complex="10pt"/>
    </style:style>
    <style:style style:name="P35" style:family="paragraph" style:parent-style-name="CITAZIONE">
      <style:text-properties style:use-window-font-color="true" style:font-name="Times New Roman1" fo:font-size="10pt" style:font-size-asian="10pt" style:font-size-complex="10pt"/>
    </style:style>
    <style:style style:name="P36" style:family="paragraph" style:parent-style-name="CITAZIONE">
      <style:paragraph-properties fo:text-align="start" style:justify-single-word="false"/>
      <style:text-properties style:use-window-font-color="true" style:font-name="Times New Roman1" fo:font-size="10pt" style:font-name-asian="Times New Roman1" style:font-size-asian="10pt" style:font-name-complex="Times New Roman1" style:font-size-complex="10pt"/>
    </style:style>
    <style:style style:name="P37" style:family="paragraph" style:parent-style-name="CITAZIONE">
      <style:text-properties style:use-window-font-color="true" fo:font-size="10pt" style:font-size-asian="10pt" style:font-size-complex="10pt"/>
    </style:style>
    <style:style style:name="P38" style:family="paragraph" style:parent-style-name="CITAZIONE">
      <style:paragraph-properties fo:text-align="start" style:justify-single-word="false"/>
      <style:text-properties style:use-window-font-color="true" fo:font-size="10pt" style:font-size-asian="10pt" style:font-size-complex="10pt"/>
    </style:style>
    <style:style style:name="P39" style:family="paragraph" style:parent-style-name="CITAZIONE">
      <style:paragraph-properties fo:text-align="start" style:justify-single-word="false"/>
      <style:text-properties style:use-window-font-color="true"/>
    </style:style>
    <style:style style:name="P40" style:family="paragraph" style:parent-style-name="CITAZIONE">
      <style:paragraph-properties fo:text-align="start" style:justify-single-word="false"/>
      <style:text-properties style:use-window-font-color="true" fo:font-size="11pt" style:font-size-asian="11pt" style:font-size-complex="11pt"/>
    </style:style>
    <style:style style:name="P41" style:family="paragraph" style:parent-style-name="CITAZIONE">
      <style:text-properties style:use-window-font-color="true" fo:font-size="10.5pt" style:font-size-asian="10.5pt" style:font-size-complex="10.5pt"/>
    </style:style>
    <style:style style:name="P42" style:family="paragraph" style:parent-style-name="CITAZIONE">
      <style:paragraph-properties fo:text-align="justify" style:justify-single-word="false"/>
      <style:text-properties style:use-window-font-color="true"/>
    </style:style>
    <style:style style:name="P43" style:family="paragraph" style:parent-style-name="Standard">
      <style:paragraph-properties fo:margin-left="1.3cm" fo:margin-right="0.6cm" style:line-height-at-least="0.353cm" fo:text-align="justify" style:justify-single-word="false" fo:text-indent="0.3cm" style:auto-text-indent="false"/>
      <style:text-properties style:use-window-font-color="true" style:font-name="Times New Roman1" fo:font-size="10pt" fo:language="it" fo:country="IT" style:font-name-asian="Arial" style:font-size-asian="10pt" style:font-name-complex="Times New Roman1"/>
    </style:style>
    <style:style style:name="P44" style:family="paragraph" style:parent-style-name="Standard">
      <style:paragraph-properties fo:margin-left="1.3cm" fo:margin-right="0.6cm" fo:line-height="150%" fo:text-align="justify" style:justify-single-word="false" fo:text-indent="0.3cm" style:auto-text-indent="false"/>
      <style:text-properties style:use-window-font-color="true" style:font-name="Garamond" fo:font-weight="bold" style:font-name-asian="Times New Roman1" style:font-weight-asian="bold" style:font-name-complex="Garamond" style:font-weight-complex="bold"/>
    </style:style>
    <style:style style:name="P45" style:family="paragraph" style:parent-style-name="Standard">
      <style:text-properties style:use-window-font-color="true"/>
    </style:style>
    <style:style style:name="P46" style:family="paragraph" style:parent-style-name="Standard">
      <style:text-properties style:use-window-font-color="true" style:font-name="Times New Roman1"/>
    </style:style>
    <style:style style:name="P47" style:family="paragraph" style:parent-style-name="Standard">
      <style:text-properties style:use-window-font-color="true" style:font-name="Times New Roman1" style:font-name-complex="Times New Roman1"/>
    </style:style>
    <style:style style:name="P48" style:family="paragraph" style:parent-style-name="Standard">
      <style:text-properties style:use-window-font-color="true" style:font-name="Times New Roman1" fo:font-size="10pt" style:font-size-asian="10pt" style:font-name-complex="Times New Roman1" style:font-size-complex="10pt"/>
    </style:style>
    <style:style style:name="P49" style:family="paragraph" style:parent-style-name="Standard">
      <style:text-properties style:use-window-font-color="true" style:font-name="Times New Roman1" style:font-name-asian="Arial" style:font-name-complex="Times New Roman1"/>
    </style:style>
    <style:style style:name="P50" style:family="paragraph" style:parent-style-name="Standard">
      <style:text-properties style:use-window-font-color="true" fo:font-size="12pt" style:font-size-asian="12pt" style:font-size-complex="12pt"/>
    </style:style>
    <style:style style:name="P51" style:family="paragraph" style:parent-style-name="Standard">
      <style:text-properties style:use-window-font-color="true" fo:font-size="10.5pt" style:font-name-asian="Times New Roman1" style:font-size-asian="10.5pt" style:font-size-complex="10.5pt"/>
    </style:style>
    <style:style style:name="P52" style:family="paragraph" style:parent-style-name="Standard">
      <style:text-properties style:use-window-font-color="true" fo:font-size="10.5pt" style:font-size-asian="10.5pt" style:font-size-complex="10.5pt"/>
    </style:style>
    <style:style style:name="P53" style:family="paragraph" style:parent-style-name="Standard">
      <style:text-properties style:use-window-font-color="true" fo:letter-spacing="0.106cm"/>
    </style:style>
    <style:style style:name="P54" style:family="paragraph" style:parent-style-name="Standard">
      <style:text-properties style:use-window-font-color="true" fo:font-size="11pt" style:font-size-asian="11pt" style:font-size-complex="11pt"/>
    </style:style>
    <style:style style:name="P55" style:family="paragraph" style:parent-style-name="Standard">
      <style:text-properties style:use-window-font-color="true" fo:font-size="10pt" style:font-size-asian="10pt" style:font-size-complex="10pt"/>
    </style:style>
    <style:style style:name="P56" style:family="paragraph" style:parent-style-name="Standard">
      <style:text-properties style:use-window-font-color="true" style:font-name-asian="Times New Roman1"/>
    </style:style>
    <style:style style:name="P57" style:family="paragraph" style:parent-style-name="Standard">
      <style:text-properties style:use-window-font-color="true" fo:font-style="italic" fo:font-weight="normal" style:font-style-asian="italic" style:font-weight-asian="normal" style:font-style-complex="italic" style:font-weight-complex="normal"/>
    </style:style>
    <style:style style:name="P58" style:family="paragraph" style:parent-style-name="Standard">
      <style:text-properties style:use-window-font-color="true" fo:font-weight="normal" style:font-weight-asian="normal" style:font-weight-complex="normal"/>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fo:text-align-last="justify" style:justify-single-word="false"/>
    </style:style>
    <style:style style:name="P61" style:family="paragraph" style:parent-style-name="Standard">
      <style:paragraph-properties fo:margin-left="0.3cm" fo:margin-right="0cm" fo:text-indent="-0.3cm" style:auto-text-indent="false">
        <style:tab-stops/>
      </style:paragraph-properties>
      <style:text-properties style:use-window-font-color="true" fo:font-size="10pt" style:font-name-asian="TimesNewRomanPSMT" style:font-size-asian="10pt" style:font-size-complex="10pt"/>
    </style:style>
    <style:style style:name="P62" style:family="paragraph" style:parent-style-name="Standard">
      <style:paragraph-properties fo:margin-left="0.3cm" fo:margin-right="0cm" fo:text-indent="-0.3cm" style:auto-text-indent="false">
        <style:tab-stops/>
      </style:paragraph-properties>
      <style:text-properties style:use-window-font-color="true" fo:font-size="10pt" style:font-size-asian="10pt" style:font-size-complex="10pt"/>
    </style:style>
    <style:style style:name="P63" style:family="paragraph" style:parent-style-name="Standard">
      <style:paragraph-properties fo:margin-left="0.3cm" fo:margin-right="0cm" fo:text-indent="-0.3cm" style:auto-text-indent="false">
        <style:tab-stops/>
      </style:paragraph-properties>
      <style:text-properties style:use-window-font-color="true"/>
    </style:style>
    <style:style style:name="P64" style:family="paragraph" style:parent-style-name="Standard">
      <style:paragraph-properties fo:margin-left="0.9cm" fo:margin-right="0.499cm" fo:line-height="150%" fo:text-align="justify" style:justify-single-word="false" fo:text-indent="0.3cm" style:auto-text-indent="false"/>
      <style:text-properties style:use-window-font-color="true" style:font-name="Times New Roman1" fo:font-size="6pt" style:font-size-asian="6pt" style:font-name-complex="Times New Roman1" style:font-size-complex="6pt"/>
    </style:style>
    <style:style style:name="P65" style:family="paragraph" style:parent-style-name="Standard">
      <style:paragraph-properties fo:margin-left="0.9cm" fo:margin-right="0.499cm" style:line-height-at-least="0.353cm" fo:text-align="justify" style:justify-single-word="false" fo:text-indent="0.3cm" style:auto-text-indent="false" style:text-autospace="none"/>
      <style:text-properties style:use-window-font-color="true" style:font-name="Times New Roman1" fo:font-size="6pt" style:font-size-asian="6pt" style:font-name-complex="Times New Roman1" style:font-size-complex="6pt"/>
    </style:style>
    <style:style style:name="P66" style:family="paragraph" style:parent-style-name="Standard">
      <style:paragraph-properties fo:margin-left="0.9cm" fo:margin-right="0.499cm" style:line-height-at-least="0.353cm" fo:text-align="justify" style:justify-single-word="false" fo:text-indent="0.3cm" style:auto-text-indent="false"/>
      <style:text-properties style:use-window-font-color="true" style:font-name="Times New Roman1" style:font-name-complex="Times New Roman1"/>
    </style:style>
    <style:style style:name="P67" style:family="paragraph" style:parent-style-name="Standard" style:master-page-name="">
      <style:paragraph-properties style:page-number="auto"/>
      <style:text-properties style:use-window-font-color="true" style:font-name="Times New Roman1" style:font-name-complex="Times New Roman1"/>
    </style:style>
    <style:style style:name="P68" style:family="paragraph" style:parent-style-name="Standard">
      <style:paragraph-properties fo:margin-left="2.251cm" fo:margin-right="1.298cm" style:line-height-at-least="0.353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69" style:family="paragraph" style:parent-style-name="Standard">
      <style:paragraph-properties fo:margin-left="2.251cm" fo:margin-right="2.048cm" style:line-height-at-least="0.353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70" style:family="paragraph" style:parent-style-name="Standard">
      <style:paragraph-properties fo:margin-left="2.101cm" fo:margin-right="1.3cm" style:line-height-at-least="0.353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71" style:family="paragraph" style:parent-style-name="A-colophon">
      <style:paragraph-properties fo:text-align="start" style:justify-single-word="false" fo:break-before="page"/>
      <style:text-properties style:use-window-font-color="true"/>
    </style:style>
    <style:style style:name="P72" style:family="paragraph" style:parent-style-name="A-titolocapitolo">
      <style:paragraph-properties fo:break-before="page"/>
    </style:style>
    <style:style style:name="P73" style:family="paragraph" style:parent-style-name="A-collana">
      <style:paragraph-properties fo:break-before="page"/>
      <style:text-properties style:use-window-font-color="true" style:font-name="Times New Roman1" fo:font-size="14pt" style:font-name-asian="Trebuchet MS" style:font-size-asian="14pt" style:font-name-complex="Trebuchet MS" style:font-size-complex="14pt"/>
    </style:style>
    <style:style style:name="P74" style:family="paragraph" style:parent-style-name="A-autore">
      <style:paragraph-properties fo:break-before="page"/>
      <style:text-properties style:use-window-font-color="true" fo:font-size="16pt" style:font-size-asian="16pt" style:font-size-complex="16pt"/>
    </style:style>
    <style:style style:name="P75" style:family="paragraph" style:parent-style-name="Standard">
      <style:paragraph-properties fo:margin-left="0.751cm" fo:margin-right="0.799cm" style:line-height-at-least="0.353cm" fo:text-align="justify" style:justify-single-word="false" fo:text-indent="0cm" style:auto-text-indent="false">
        <style:tab-stops>
          <style:tab-stop style:position="1.251cm"/>
        </style:tab-stops>
      </style:paragraph-properties>
      <style:text-properties style:use-window-font-color="true" style:font-name="Times New Roman1" fo:font-size="6pt" style:font-size-asian="6pt" style:font-name-complex="Times New Roman1" style:font-size-complex="6pt"/>
    </style:style>
    <style:style style:name="P76" style:family="paragraph" style:parent-style-name="Standard">
      <style:paragraph-properties fo:margin-left="1cm" fo:margin-right="0.799cm" style:line-height-at-least="0.353cm" fo:text-align="justify" style:justify-single-word="false" fo:text-indent="0cm" style:auto-text-indent="false"/>
      <style:text-properties style:use-window-font-color="true" style:font-name="Times New Roman1" style:font-name-complex="Times New Roman1"/>
    </style:style>
    <style:style style:name="P77" style:family="paragraph" style:parent-style-name="Standard">
      <style:paragraph-properties fo:margin-left="1cm" fo:margin-right="0.799cm" style:line-height-at-least="0.353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78" style:family="paragraph" style:parent-style-name="Standard">
      <style:paragraph-properties fo:margin-left="1cm" fo:margin-right="1.298cm" style:line-height-at-least="0.353cm" fo:text-align="justify" style:justify-single-word="false" fo:text-indent="0.051cm" style:auto-text-indent="false" style:snap-to-layout-grid="false"/>
      <style:text-properties style:use-window-font-color="true" style:font-name="Times New Roman1" fo:font-size="10.5pt" style:font-size-asian="10.5pt" style:font-name-complex="Times New Roman1" style:font-size-complex="10.5pt"/>
    </style:style>
    <style:style style:name="P79" style:family="paragraph" style:parent-style-name="Standard">
      <style:paragraph-properties fo:margin-left="1.752cm" fo:margin-right="1.549cm" style:line-height-at-least="0.353cm" fo:text-align="justify" style:justify-single-word="false" fo:text-indent="0cm" style:auto-text-indent="false"/>
      <style:text-properties style:use-window-font-color="true" style:font-name="Times New Roman1" fo:font-size="10pt" style:font-size-asian="10pt" style:font-name-complex="Times New Roman1" style:font-size-complex="10pt"/>
    </style:style>
    <style:style style:name="P80" style:family="paragraph" style:parent-style-name="Standard">
      <style:paragraph-properties fo:margin-left="1.251cm" fo:margin-right="1.298cm" style:line-height-at-least="0.353cm" fo:text-align="justify" style:justify-single-word="false" fo:text-indent="0cm" style:auto-text-indent="false">
        <style:tab-stops>
          <style:tab-stop style:position="9.753cm"/>
        </style:tab-stops>
      </style:paragraph-properties>
      <style:text-properties style:use-window-font-color="true" style:font-name="Times New Roman1" fo:font-size="9pt" style:font-name-asian="Arial" style:font-size-asian="9pt" style:font-name-complex="Times New Roman1"/>
    </style:style>
    <style:style style:name="P81" style:family="paragraph" style:parent-style-name="Standard">
      <style:paragraph-properties fo:margin-left="2.799cm" fo:margin-right="0.81cm" style:line-height-at-least="0.353cm" fo:text-indent="0cm" style:auto-text-indent="false"/>
      <style:text-properties style:use-window-font-color="true" style:font-name="Times New Roman1" fo:font-size="10.5pt" style:font-size-asian="10.5pt" style:font-name-complex="Times New Roman1" style:font-size-complex="10.5pt"/>
    </style:style>
    <style:style style:name="P82" style:family="paragraph" style:parent-style-name="Standard">
      <style:paragraph-properties fo:margin-left="1.6cm" fo:margin-right="0.499cm" fo:line-height="150%" fo:text-align="justify" style:justify-single-word="false" fo:text-indent="0.3cm" style:auto-text-indent="false" fo:background-color="#ffffff" style:text-autospace="none">
        <style:background-image/>
      </style:paragraph-properties>
      <style:text-properties style:use-window-font-color="true" style:font-name="Times New Roman1" fo:font-size="6pt" style:font-name-asian="Times New Roman1" style:font-size-asian="6pt" style:font-name-complex="Times New Roman1" style:font-size-complex="6pt"/>
    </style:style>
    <style:style style:name="P83" style:family="paragraph" style:parent-style-name="Standard">
      <style:paragraph-properties fo:margin-left="1cm" fo:margin-right="0cm" fo:line-height="150%" fo:text-indent="0.3cm" style:auto-text-indent="false"/>
      <style:text-properties style:use-window-font-color="true" style:font-name="Times New Roman1" fo:font-size="6pt" style:font-size-asian="6pt" style:font-name-complex="Times New Roman1" style:font-size-complex="6pt"/>
    </style:style>
    <style:style style:name="P84" style:family="paragraph" style:parent-style-name="Standard">
      <style:paragraph-properties fo:margin-left="1.752cm" fo:margin-right="1.676cm" style:line-height-at-least="0.353cm" fo:text-align="justify" style:justify-single-word="false" fo:text-indent="-0.025cm" style:auto-text-indent="false"/>
      <style:text-properties style:use-window-font-color="true" style:font-name="Times New Roman1" fo:font-size="10pt" style:font-size-asian="10pt" style:font-name-complex="Times New Roman1" style:font-size-complex="10pt"/>
    </style:style>
    <style:style style:name="P85" style:family="paragraph" style:parent-style-name="Text_20_body">
      <style:text-properties style:use-window-font-color="true"/>
    </style:style>
    <style:style style:name="P86" style:family="paragraph" style:parent-style-name="Heading_20_1">
      <style:text-properties style:use-window-font-color="true"/>
    </style:style>
    <style:style style:name="P87" style:family="paragraph" style:parent-style-name="Heading_20_1">
      <style:text-properties style:use-window-font-color="true" fo:font-weight="normal" style:font-weight-asian="normal" style:font-weight-complex="normal"/>
    </style:style>
    <style:style style:name="P88" style:family="paragraph" style:parent-style-name="Heading_20_1">
      <style:text-properties fo:font-weight="normal" style:font-weight-asian="normal" style:font-weight-complex="normal"/>
    </style:style>
    <style:style style:name="P89" style:family="paragraph" style:parent-style-name="A-testobase">
      <style:text-properties style:use-window-font-color="true"/>
    </style:style>
    <style:style style:name="P90" style:family="paragraph" style:parent-style-name="A-testobase">
      <style:paragraph-properties fo:text-align="center" style:justify-single-word="false"/>
      <style:text-properties style:use-window-font-color="true" fo:font-size="10pt" style:font-size-asian="10pt" style:font-size-complex="10pt"/>
    </style:style>
    <style:style style:name="P91" style:family="paragraph" style:parent-style-name="A-testobase">
      <style:text-properties fo:text-transform="uppercase" style:use-window-font-color="true" style:font-name="Times New Roman1" fo:font-size="14pt" style:font-name-asian="Trebuchet MS" style:font-size-asian="14pt" style:font-name-complex="Trebuchet MS" style:font-size-complex="14pt"/>
    </style:style>
    <style:style style:name="P92" style:family="paragraph" style:parent-style-name="A-testobase">
      <style:paragraph-properties fo:text-align="start" style:justify-single-word="false"/>
    </style:style>
    <style:style style:name="P93"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94" style:family="paragraph" style:parent-style-name="A-collana">
      <style:text-properties style:use-window-font-color="true" style:font-name="Times New Roman1"/>
    </style:style>
    <style:style style:name="P95" style:family="paragraph" style:parent-style-name="A-collana">
      <style:text-properties style:use-window-font-color="true" style:font-name="Times New Roman1" fo:font-size="14pt" style:font-name-asian="Trebuchet MS" style:font-size-asian="14pt" style:font-name-complex="Trebuchet MS" style:font-size-complex="14pt"/>
    </style:style>
    <style:style style:name="P96" style:family="paragraph" style:parent-style-name="A-collana">
      <style:text-properties fo:font-variant="normal" fo:text-transform="none" style:use-window-font-color="true" style:font-name="Times New Roman1" fo:font-size="14pt" style:font-name-asian="Trebuchet MS" style:font-size-asian="14pt" style:font-name-complex="Trebuchet MS" style:font-size-complex="14pt"/>
    </style:style>
    <style:style style:name="P97" style:family="paragraph" style:parent-style-name="A-finale">
      <style:text-properties style:use-window-font-color="true"/>
    </style:style>
    <style:style style:name="P98" style:family="paragraph" style:parent-style-name="A-titololibro">
      <style:text-properties fo:font-variant="normal" fo:text-transform="none" style:use-window-font-color="true" fo:font-size="22pt" style:font-size-asian="22pt" style:font-size-complex="22pt"/>
    </style:style>
    <style:style style:name="P99" style:family="paragraph" style:parent-style-name="A-titololibro">
      <style:text-properties style:use-window-font-color="true" fo:font-size="22pt" style:font-size-asian="22pt" style:font-size-complex="22pt"/>
    </style:style>
    <style:style style:name="P100" style:family="paragraph" style:parent-style-name="A-testoSommario">
      <style:paragraph-properties>
        <style:tab-stops>
          <style:tab-stop style:position="9.506cm" style:type="right"/>
        </style:tab-stops>
      </style:paragraph-properties>
    </style:style>
    <style:style style:name="P101" style:family="paragraph" style:parent-style-name="A-testoSommario">
      <style:paragraph-properties>
        <style:tab-stops>
          <style:tab-stop style:position="9.506cm" style:type="right"/>
        </style:tab-stops>
      </style:paragraph-properties>
      <style:text-properties fo:font-style="italic" style:font-style-asian="italic" style:font-style-complex="italic"/>
    </style:style>
    <style:style style:name="P102" style:family="paragraph" style:parent-style-name="Standard">
      <style:paragraph-properties fo:margin-left="0cm" fo:margin-right="0cm" fo:margin-top="0cm" fo:margin-bottom="0cm" fo:line-height="100%" fo:text-indent="0.499cm" style:auto-text-indent="false">
        <style:tab-stops/>
      </style:paragraph-properties>
      <style:text-properties style:use-window-font-color="true" style:font-name="Times New Roman1" fo:font-size="12pt" style:font-name-asian="Trebuchet MS" style:font-size-asian="12pt" style:font-name-complex="Trebuchet MS" style:font-size-complex="12pt"/>
    </style:style>
    <style:style style:name="P103" style:family="paragraph" style:parent-style-name="Standard">
      <style:paragraph-properties fo:margin-left="0cm" fo:margin-right="0cm" fo:margin-top="0cm" fo:margin-bottom="0cm" fo:line-height="100%" fo:text-align="justify" style:justify-single-word="false" fo:text-indent="0.499cm" style:auto-text-indent="false">
        <style:tab-stops/>
      </style:paragraph-properties>
      <style:text-properties style:use-window-font-color="true" style:font-name="Times New Roman1" fo:font-size="12pt" style:font-name-asian="Trebuchet MS" style:font-size-asian="12pt" style:font-name-complex="Trebuchet MS" style:font-size-complex="12pt"/>
    </style:style>
    <style:style style:name="P104" style:family="paragraph" style:parent-style-name="Standard">
      <style:paragraph-properties fo:margin-left="0cm" fo:margin-right="0cm" fo:margin-top="0cm" fo:margin-bottom="0cm" fo:line-height="100%" fo:text-align="justify" style:justify-single-word="false" fo:text-indent="0.499cm" style:auto-text-indent="false">
        <style:tab-stops/>
      </style:paragraph-properties>
      <style:text-properties style:use-window-font-color="true" style:font-name="Times New Roman1" fo:font-size="9pt" style:font-name-asian="Trebuchet MS" style:font-size-asian="9pt" style:font-name-complex="Trebuchet MS" style:font-size-complex="9pt"/>
    </style:style>
    <style:style style:name="P105" style:family="paragraph" style:parent-style-name="Standard">
      <style:paragraph-properties fo:margin-left="0cm" fo:margin-right="0cm" fo:margin-top="0cm" fo:margin-bottom="0cm" fo:line-height="100%" fo:text-indent="0.499cm" style:auto-text-indent="false">
        <style:tab-stops/>
      </style:paragraph-properties>
      <style:text-properties style:font-name="Times New Roman1" fo:font-size="12pt" style:font-size-asian="12pt" style:font-size-complex="12pt"/>
    </style:style>
    <style:style style:name="P106" style:family="paragraph" style:parent-style-name="Standard">
      <style:paragraph-properties fo:margin-left="0cm" fo:margin-right="0cm" fo:margin-top="0cm" fo:margin-bottom="0cm" fo:line-height="100%" fo:text-align="justify" style:justify-single-word="false" fo:text-indent="0.499cm" style:auto-text-indent="false">
        <style:tab-stops/>
      </style:paragraph-properties>
      <style:text-properties style:font-name="Times New Roman1" fo:font-size="12pt" style:font-size-asian="12pt" style:font-size-complex="12pt"/>
    </style:style>
    <style:style style:name="P107" style:family="paragraph" style:parent-style-name="Standard">
      <style:paragraph-properties fo:margin-left="0cm" fo:margin-right="0cm" fo:text-align="justify" style:justify-single-word="false" fo:text-indent="0.499cm" style:auto-text-indent="false"/>
      <style:text-properties style:use-window-font-color="true"/>
    </style:style>
    <style:style style:name="P108" style:family="paragraph" style:parent-style-name="Standard" style:master-page-name="First_20_Page">
      <style:paragraph-properties fo:margin-left="0cm" fo:margin-right="0cm" fo:margin-top="0cm" fo:margin-bottom="0cm" fo:line-height="100%" fo:text-align="justify" style:justify-single-word="false" fo:text-indent="0.499cm" style:auto-text-indent="false" style:page-number="auto">
        <style:tab-stops/>
      </style:paragraph-properties>
      <style:text-properties style:use-window-font-color="true" style:font-name="Times New Roman1" fo:font-size="9pt" style:font-name-asian="Trebuchet MS" style:font-size-asian="9pt" style:font-name-complex="Trebuchet MS" style:font-size-complex="9pt"/>
    </style:style>
    <style:style style:name="P109" style:family="paragraph" style:parent-style-name="Standard" style:list-style-name="WW8Num1">
      <style:paragraph-properties fo:text-align="start" style:justify-single-word="false"/>
      <style:text-properties style:use-window-font-color="true" style:font-name="Times New Roman1"/>
    </style:style>
    <style:style style:name="P110" style:family="paragraph" style:parent-style-name="Standard">
      <style:text-properties style:use-window-font-color="true" style:font-name="Times New Roman1"/>
    </style:style>
    <style:style style:name="P111" style:family="paragraph" style:parent-style-name="Standard" style:master-page-name="First_20_Page">
      <style:paragraph-properties style:page-number="auto"/>
      <style:text-properties style:use-window-font-color="true"/>
    </style:style>
    <style:style style:name="P112" style:family="paragraph" style:parent-style-name="Heading_20_1" style:master-page-name="Standard">
      <style:paragraph-properties style:page-number="auto"/>
    </style:style>
    <style:style style:name="P113" style:family="paragraph" style:parent-style-name="A-colophon" style:master-page-name="First_20_Page">
      <style:paragraph-properties fo:text-align="start" style:justify-single-word="false" style:page-number="auto"/>
      <style:text-properties style:use-window-font-color="true"/>
    </style:style>
    <style:style style:name="P114" style:family="paragraph" style:parent-style-name="A-titolocapitolo" style:master-page-name="Standard">
      <style:paragraph-properties style:page-number="auto"/>
    </style:style>
    <style:style style:name="P115" style:family="paragraph" style:parent-style-name="A-titolocapitolo" style:master-page-name="Standard">
      <style:paragraph-properties style:page-number="auto"/>
      <style:text-properties style:font-name-asian="Times New Roman1"/>
    </style:style>
    <style:style style:name="P116" style:family="paragraph" style:parent-style-name="A-titolocapitolo" style:master-page-name="Standard">
      <style:paragraph-properties style:page-number="auto" fo:break-before="page"/>
    </style:style>
    <style:style style:name="P117" style:family="paragraph" style:parent-style-name="A-titolocapitolo" style:master-page-name="First_20_Page">
      <style:paragraph-properties style:page-number="auto"/>
    </style:style>
    <style:style style:name="P118" style:family="paragraph" style:parent-style-name="A-finale" style:master-page-name="First_20_Page">
      <style:paragraph-properties style:page-number="auto"/>
      <style:text-properties style:use-window-font-color="true"/>
    </style:style>
    <style:style style:name="T1" style:family="text">
      <style:text-properties fo:font-size="10pt" style:font-size-asian="10pt" style:font-size-complex="10pt"/>
    </style:style>
    <style:style style:name="T2" style:family="text">
      <style:text-properties fo:font-size="10pt" style:font-name-asian="Arial" style:font-size-asian="10pt"/>
    </style:style>
    <style:style style:name="T3" style:family="text">
      <style:text-properties fo:font-size="10pt" style:font-name-asian="Arial" style:font-size-asian="10pt" style:font-name-complex="Arial"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style:font-name-asian="Arial" style:font-size-asian="10pt" style:font-style-asian="italic" style:font-style-complex="italic"/>
    </style:style>
    <style:style style:name="T6" style:family="text">
      <style:text-properties fo:font-size="10pt" fo:font-style="italic" style:font-name-asian="TimesNewRomanPS-ItalicMT" style:font-size-asian="10pt" style:font-style-asian="italic" style:font-size-complex="10pt" style:font-style-complex="italic"/>
    </style:style>
    <style:style style:name="T7" style:family="text">
      <style:text-properties fo:font-size="10pt" fo:language="it" fo:country="IT" fo:font-style="italic" style:font-name-asian="TimesNewRomanPS-ItalicMT" style:font-size-asian="10pt" style:font-style-asian="italic" style:font-size-complex="10pt" style:font-style-complex="italic"/>
    </style:style>
    <style:style style:name="T8" style:family="text">
      <style:text-properties fo:font-size="10pt" style:font-name-asian="TimesNewRomanPSMT" style:font-size-asian="10pt" style:font-size-complex="10pt"/>
    </style:style>
    <style:style style:name="T9" style:family="text">
      <style:text-properties fo:color="#000000" fo:font-size="10pt" style:font-name-asian="TimesNewRomanPSMT" style:font-size-asian="10pt" style:font-size-complex="10pt"/>
    </style:style>
    <style:style style:name="T10" style:family="text">
      <style:text-properties fo:color="#000000" fo:font-size="10pt" fo:font-style="italic" style:font-name-asian="TimesNewRomanPS-ItalicMT" style:font-size-asian="10pt" style:font-style-asian="italic" style:font-size-complex="10pt" style:font-style-complex="italic"/>
    </style:style>
    <style:style style:name="T11" style:family="text">
      <style:text-properties fo:color="#000000" style:font-name-asian="TimesNewRomanPSMT"/>
    </style:style>
    <style:style style:name="T12" style:family="text">
      <style:text-properties fo:color="#000000" fo:font-style="italic" style:font-name-asian="TimesNewRomanPS-ItalicMT" style:font-style-asian="italic" style:font-style-complex="italic"/>
    </style:style>
    <style:style style:name="T13" style:family="text">
      <style:text-properties fo:color="#000000" fo:language="it" fo:country="IT" style:font-name-asian="TimesNewRomanPSMT"/>
    </style:style>
    <style:style style:name="T14" style:family="text">
      <style:text-properties fo:color="#000000" style:font-name="Times New Roman1" fo:font-size="10pt" style:font-name-asian="TimesNewRomanPSMT" style:font-size-asian="10pt" style:font-size-complex="10pt"/>
    </style:style>
    <style:style style:name="T15" style:family="text">
      <style:text-properties fo:color="#000000" fo:font-size="9pt" style:font-name-asian="Arial" style:font-size-asian="9pt" style:font-name-complex="Arial" style:font-size-complex="9pt"/>
    </style:style>
    <style:style style:name="T16" style:family="text">
      <style:text-properties fo:color="#000000" fo:font-size="9pt" fo:language="it" fo:country="IT" style:font-name-asian="Arial" style:font-size-asian="9pt" style:font-name-complex="Arial" style:font-size-complex="9pt"/>
    </style:style>
    <style:style style:name="T17" style:family="text">
      <style:text-properties fo:text-transform="uppercase"/>
    </style:style>
    <style:style style:name="T18" style:family="text">
      <style:text-properties fo:text-transform="uppercase" fo:font-size="14pt" style:font-name-asian="Trebuchet MS" style:font-size-asian="14pt" style:font-name-complex="Trebuchet MS" style:font-size-complex="14pt"/>
    </style:style>
    <style:style style:name="T19" style:family="text">
      <style:text-properties fo:text-transform="uppercase" style:use-window-font-color="true" style:font-name="Times New Roman1" style:font-name-complex="Times New Roman1"/>
    </style:style>
    <style:style style:name="T20" style:family="text">
      <style:text-properties fo:text-transform="uppercase" style:font-name-asian="TimesNewRomanPSMT"/>
    </style:style>
    <style:style style:name="T21" style:family="text">
      <style:text-properties style:font-name="Times New Roman1"/>
    </style:style>
    <style:style style:name="T22" style:family="text">
      <style:text-properties style:font-name="Times New Roman1" fo:font-size="10pt" fo:language="it" fo:country="IT" style:font-size-asian="10pt" style:font-size-complex="10pt"/>
    </style:style>
    <style:style style:name="T23" style:family="text">
      <style:text-properties style:font-name="Times New Roman1" fo:font-size="10pt" style:font-size-asian="10pt" style:font-size-complex="10pt"/>
    </style:style>
    <style:style style:name="T24" style:family="text">
      <style:text-properties style:font-name="Times New Roman1" fo:font-size="10pt" style:font-name-asian="Times New Roman1" style:font-size-asian="10pt" style:font-size-complex="10pt"/>
    </style:style>
    <style:style style:name="T25" style:family="text">
      <style:text-properties style:font-name="Times New Roman1" fo:font-size="10pt" fo:font-style="italic" style:font-name-asian="Times New Roman1" style:font-size-asian="10pt" style:font-style-asian="italic" style:font-size-complex="10pt" style:font-style-complex="italic"/>
    </style:style>
    <style:style style:name="T26" style:family="text">
      <style:text-properties style:font-name="Times New Roman1" fo:font-size="9pt" style:font-size-asian="9pt" style:font-size-complex="9pt"/>
    </style:style>
    <style:style style:name="T27" style:family="text">
      <style:text-properties style:font-name="Garamond"/>
    </style:style>
    <style:style style:name="T28" style:family="text">
      <style:text-properties fo:language="it" fo:country="IT"/>
    </style:style>
    <style:style style:name="T29" style:family="text">
      <style:text-properties fo:language="it" fo:country="IT" fo:font-style="italic" style:font-style-asian="italic"/>
    </style:style>
    <style:style style:name="T30" style:family="text">
      <style:text-properties fo:language="it" fo:country="IT" fo:font-style="italic" style:font-style-asian="italic" style:font-style-complex="italic"/>
    </style:style>
    <style:style style:name="T31" style:family="text">
      <style:text-properties fo:language="it" fo:country="IT" fo:font-style="italic" style:font-name-asian="Arial" style:font-style-asian="italic"/>
    </style:style>
    <style:style style:name="T32" style:family="text">
      <style:text-properties fo:language="it" fo:country="IT" fo:font-style="italic" style:font-name-asian="Arial" style:font-style-asian="italic" style:font-style-complex="italic"/>
    </style:style>
    <style:style style:name="T33" style:family="text">
      <style:text-properties fo:language="it" fo:country="IT" fo:font-style="italic" style:font-name-asian="TimesNewRomanPSMT" style:font-style-asian="italic"/>
    </style:style>
    <style:style style:name="T34" style:family="text">
      <style:text-properties fo:language="it" fo:country="IT" fo:font-style="italic" style:font-name-asian="TimesNewRomanPS-ItalicMT" style:font-style-asian="italic" style:font-style-complex="italic"/>
    </style:style>
    <style:style style:name="T35" style:family="text">
      <style:text-properties fo:language="it" fo:country="IT" style:font-name-asian="Times New Roman1"/>
    </style:style>
    <style:style style:name="T36" style:family="text">
      <style:text-properties fo:language="it" fo:country="IT" style:font-name-asian="Arial"/>
    </style:style>
    <style:style style:name="T37" style:family="text">
      <style:text-properties fo:language="it" fo:country="IT" style:font-name-asian="Arial" style:font-style-complex="italic"/>
    </style:style>
    <style:style style:name="T38" style:family="text">
      <style:text-properties fo:language="it" fo:country="IT" style:font-name-asian="TimesNewRomanPSMT"/>
    </style:style>
    <style:style style:name="T39" style:family="text">
      <style:text-properties fo:language="it" fo:country="IT" fo:font-style="normal" style:font-name-asian="Arial" style:font-style-asian="normal" style:font-style-complex="normal"/>
    </style:style>
    <style:style style:name="T40" style:family="text">
      <style:text-properties fo:language="it" fo:country="IT" fo:font-weight="normal" style:font-weight-asian="normal" style:font-weight-complex="normal"/>
    </style:style>
    <style:style style:name="T41" style:family="text">
      <style:text-properties fo:font-size="9pt" style:font-size-asian="9pt" style:font-size-complex="9pt"/>
    </style:style>
    <style:style style:name="T42" style:family="text">
      <style:text-properties fo:font-size="9pt" fo:language="it" fo:country="IT" style:font-size-asian="9pt" style:font-size-complex="9pt"/>
    </style:style>
    <style:style style:name="T43" style:family="text">
      <style:text-properties fo:font-size="9pt" style:font-name-asian="Arial" style:font-size-asian="9pt" style:font-name-complex="Arial" style:font-size-complex="9pt"/>
    </style:style>
    <style:style style:name="T44" style:family="text">
      <style:text-properties fo:font-size="9pt" fo:font-style="italic" style:font-name-asian="Arial" style:font-size-asian="9pt" style:font-style-asian="italic" style:font-name-complex="Arial" style:font-size-complex="9pt" style:font-style-complex="italic"/>
    </style:style>
    <style:style style:name="T45" style:family="text">
      <style:text-properties fo:font-variant="normal" fo:text-transform="none" fo:font-size="14pt" style:font-name-asian="Trebuchet MS" style:font-size-asian="14pt" style:font-name-complex="Trebuchet MS" style:font-size-complex="14pt"/>
    </style:style>
    <style:style style:name="T46" style:family="text">
      <style:text-properties style:font-name-asian="Arial"/>
    </style:style>
    <style:style style:name="T47" style:family="text">
      <style:text-properties style:font-name-asian="Arial" style:font-style-complex="italic"/>
    </style:style>
    <style:style style:name="T48" style:family="text">
      <style:text-properties style:font-name-asian="Arial" style:font-name-complex="Arial"/>
    </style:style>
    <style:style style:name="T49" style:family="text">
      <style:text-properties style:font-name-asian="Times New Roman1"/>
    </style:style>
    <style:style style:name="T50" style:family="text">
      <style:text-properties fo:font-size="6pt" style:font-size-asian="6pt" style:font-size-complex="6pt"/>
    </style:style>
    <style:style style:name="T51" style:family="text">
      <style:text-properties fo:font-style="italic" style:font-name-asian="Arial" style:font-style-asian="italic"/>
    </style:style>
    <style:style style:name="T52" style:family="text">
      <style:text-properties fo:font-style="italic" style:font-name-asian="Arial" style:font-style-asian="italic" style:font-style-complex="italic"/>
    </style:style>
    <style:style style:name="T53" style:family="text">
      <style:text-properties fo:font-style="italic" style:font-name-asian="Arial" style:font-style-asian="italic" style:font-name-complex="Arial" style:font-style-complex="italic"/>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style:font-name-asian="Times New Roman1" style:font-style-asian="italic"/>
    </style:style>
    <style:style style:name="T57" style:family="text">
      <style:text-properties fo:font-style="italic" style:font-name-asian="Times New Roman1" style:font-style-asian="italic" style:font-style-complex="italic"/>
    </style:style>
    <style:style style:name="T58" style:family="text">
      <style:text-properties fo:font-style="italic" style:font-name-asian="Mangal" style:font-style-asian="italic" style:font-style-complex="italic"/>
    </style:style>
    <style:style style:name="T59" style:family="text">
      <style:text-properties fo:font-style="italic" style:font-name-asian="TimesNewRomanPS-ItalicMT" style:font-style-asian="italic" style:font-style-complex="italic"/>
    </style:style>
    <style:style style:name="T60" style:family="text">
      <style:text-properties fo:font-style="italic" style:font-name-asian="TimesNewRomanPSMT" style:font-style-asian="italic"/>
    </style:style>
    <style:style style:name="T61" style:family="text">
      <style:text-properties fo:font-style="italic" style:font-name-asian="TimesNewRomanPSMT" style:font-style-asian="italic" style:font-style-complex="italic"/>
    </style:style>
    <style:style style:name="T62" style:family="text">
      <style:text-properties fo:font-style="italic" style:font-name-asian="Arial-ItalicMT" style:font-style-asian="italic" style:font-style-complex="italic"/>
    </style:style>
    <style:style style:name="T63" style:family="text">
      <style:text-properties fo:font-style="italic" fo:font-weight="normal" style:font-style-asian="italic" style:font-weight-asian="normal" style:font-style-complex="italic" style:font-weight-complex="normal"/>
    </style:style>
    <style:style style:name="T64" style:family="text">
      <style:text-properties fo:font-size="10.5pt" style:font-size-asian="10.5pt" style:font-size-complex="10.5pt"/>
    </style:style>
    <style:style style:name="T65" style:family="text">
      <style:text-properties fo:font-size="11pt" style:font-size-asian="11pt" style:font-size-complex="11pt"/>
    </style:style>
    <style:style style:name="T66" style:family="text">
      <style:text-properties fo:font-style="normal" style:font-name-asian="Arial" style:font-style-asian="normal" style:font-style-complex="normal"/>
    </style:style>
    <style:style style:name="T67" style:family="text">
      <style:text-properties fo:font-style="normal" style:font-name-asian="Arial" style:font-style-asian="normal" style:font-name-complex="Arial" style:font-style-complex="normal"/>
    </style:style>
    <style:style style:name="T68" style:family="text">
      <style:text-properties fo:font-style="normal" style:font-style-asian="normal" style:font-style-complex="normal"/>
    </style:style>
    <style:style style:name="T69" style:family="text">
      <style:text-properties fo:font-style="normal" style:font-name-asian="Times New Roman1" style:font-style-asian="normal" style:font-style-complex="normal"/>
    </style:style>
    <style:style style:name="T70" style:family="text">
      <style:text-properties style:font-name="Times New Roman2" style:font-name-asian="Times New Roman2" style:font-name-complex="Times New Roman2"/>
    </style:style>
    <style:style style:name="T71" style:family="text">
      <style:text-properties fo:letter-spacing="normal" style:font-name-asian="Trebuchet MS" style:font-name-complex="Trebuchet MS"/>
    </style:style>
    <style:style style:name="T72" style:family="text">
      <style:text-properties fo:letter-spacing="normal" fo:font-style="italic" style:font-name-asian="Trebuchet MS" style:font-style-asian="italic" style:font-name-complex="Trebuchet MS" style:font-style-complex="italic"/>
    </style:style>
    <style:style style:name="T73" style:family="text">
      <style:text-properties style:font-name-asian="Mangal"/>
    </style:style>
    <style:style style:name="T74" style:family="text">
      <style:text-properties fo:letter-spacing="0.106cm"/>
    </style:style>
    <style:style style:name="T75" style:family="text">
      <style:text-properties fo:font-size="11.5pt" fo:language="it" fo:country="IT" style:letter-kerning="true" style:font-name-asian="Times New Roman1" style:font-size-asian="11.5pt" style:language-asian="it" style:country-asian="IT" style:font-size-complex="11.5pt"/>
    </style:style>
    <style:style style:name="T76" style:family="text">
      <style:text-properties style:font-name-asian="TimesNewRomanPSMT"/>
    </style:style>
    <style:style style:name="T77" style:family="text">
      <style:text-properties style:font-name-asian="Arial-ItalicMT"/>
    </style:style>
    <style:style style:name="T78" style:family="text">
      <style:text-properties style:use-window-font-color="true"/>
    </style:style>
    <style:style style:name="T79" style:family="text">
      <style:text-properties style:use-window-font-color="true" style:font-name="Times New Roman1" fo:language="it" fo:country="IT"/>
    </style:style>
    <style:style style:name="T80" style:family="text">
      <style:text-properties style:use-window-font-color="true" style:font-name="Times New Roman1" fo:language="it" fo:country="IT" style:font-name-complex="Times New Roman1"/>
    </style:style>
    <style:style style:name="T81" style:family="text">
      <style:text-properties style:use-window-font-color="true" style:font-name="Times New Roman1" fo:language="it" fo:country="IT" fo:font-style="italic" style:font-style-asian="italic" style:font-name-complex="Times New Roman1" style:font-style-complex="italic"/>
    </style:style>
    <style:style style:name="T82" style:family="text">
      <style:text-properties style:use-window-font-color="true" style:font-name="Times New Roman1" fo:language="it" fo:country="IT" fo:font-style="italic" style:font-name-asian="Times New Roman1" style:font-style-asian="italic" style:font-name-complex="Times New Roman1"/>
    </style:style>
    <style:style style:name="T83" style:family="text">
      <style:text-properties style:use-window-font-color="true" style:font-name="Times New Roman1" fo:language="it" fo:country="IT" style:font-name-asian="Times New Roman1" style:font-name-complex="Times New Roman1"/>
    </style:style>
    <style:style style:name="T84"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85" style:family="text">
      <style:text-properties style:use-window-font-color="true" style:font-name="Times New Roman1" fo:font-size="10pt" fo:language="it" fo:country="IT" style:font-size-asian="10pt" style:font-name-complex="Times New Roman1" style:font-size-complex="10pt"/>
    </style:style>
    <style:style style:name="T86" style:family="text">
      <style:text-properties style:use-window-font-color="true" style:font-name="Times New Roman1" fo:font-size="10pt" style:font-name-asian="Arial" style:font-size-asian="10pt" style:font-name-complex="Times New Roman1"/>
    </style:style>
    <style:style style:name="T87" style:family="text">
      <style:text-properties style:use-window-font-color="true" style:font-name="Times New Roman1" fo:font-size="10pt" style:font-name-asian="Arial" style:font-size-asian="10pt" style:font-name-complex="Times New Roman1" style:font-size-complex="10pt"/>
    </style:style>
    <style:style style:name="T88" style:family="text">
      <style:text-properties style:use-window-font-color="true" style:font-name="Times New Roman1" fo:font-size="10pt" style:font-size-asian="10pt" style:font-name-complex="Times New Roman1"/>
    </style:style>
    <style:style style:name="T89" style:family="text">
      <style:text-properties style:use-window-font-color="true" style:font-name="Times New Roman1" fo:font-size="10pt" style:font-size-asian="10pt" style:font-name-complex="Times New Roman1" style:font-size-complex="10pt"/>
    </style:style>
    <style:style style:name="T90" style:family="text">
      <style:text-properties style:use-window-font-color="true" style:font-name="Times New Roman1" fo:font-size="10pt" fo:font-style="italic" style:font-size-asian="10pt" style:font-style-asian="italic" style:font-name-complex="Times New Roman1" style:font-size-complex="10pt" style:font-style-complex="italic"/>
    </style:style>
    <style:style style:name="T91" style:family="text">
      <style:text-properties style:use-window-font-color="true" style:font-name="Times New Roman1" fo:font-size="10pt" fo:font-style="italic" style:font-name-asian="Times New Roman1" style:font-size-asian="10pt" style:font-style-asian="italic" style:font-name-complex="Times New Roman1" style:font-style-complex="italic"/>
    </style:style>
    <style:style style:name="T92" style:family="text">
      <style:text-properties style:use-window-font-color="true" style:font-name="Times New Roman1" fo:font-size="10pt" fo:font-style="italic" style:font-name-asian="Times New Roman1" style:font-size-asian="10pt" style:font-style-asian="italic" style:font-name-complex="Times New Roman1" style:font-size-complex="10pt" style:font-style-complex="italic"/>
    </style:style>
    <style:style style:name="T93" style:family="text">
      <style:text-properties style:use-window-font-color="true" style:font-name="Times New Roman1" fo:font-size="10pt" fo:font-style="italic" style:font-name-asian="Arial" style:font-size-asian="10pt" style:font-style-asian="italic" style:font-name-complex="Times New Roman1" style:font-size-complex="10pt" style:font-style-complex="italic"/>
    </style:style>
    <style:style style:name="T94" style:family="text">
      <style:text-properties style:use-window-font-color="true" style:font-name="Times New Roman1" fo:font-size="10pt" style:font-name-asian="Times New Roman1" style:font-size-asian="10pt" style:font-name-complex="Times New Roman1" style:font-size-complex="10pt"/>
    </style:style>
    <style:style style:name="T95" style:family="text">
      <style:text-properties style:use-window-font-color="true" style:font-name="Times New Roman1" fo:font-size="10pt" fo:font-style="normal" style:font-name-asian="Times New Roman1" style:font-size-asian="10pt" style:font-style-asian="normal" style:font-name-complex="Times New Roman1" style:font-size-complex="10pt" style:font-style-complex="normal"/>
    </style:style>
    <style:style style:name="T96" style:family="text">
      <style:text-properties style:use-window-font-color="true" style:font-name="Times New Roman1" fo:font-size="10pt" fo:font-style="normal" style:font-size-asian="10pt" style:font-style-asian="normal" style:font-name-complex="Times New Roman1" style:font-size-complex="10pt" style:font-style-complex="normal"/>
    </style:style>
    <style:style style:name="T97" style:family="text">
      <style:text-properties style:use-window-font-color="true" style:font-name="Times New Roman1" style:font-name-complex="Times New Roman1"/>
    </style:style>
    <style:style style:name="T98" style:family="text">
      <style:text-properties style:use-window-font-color="true" style:font-name="Times New Roman1" style:font-name-asian="Arial" style:font-name-complex="Times New Roman1"/>
    </style:style>
    <style:style style:name="T99" style:family="text">
      <style:text-properties style:use-window-font-color="true" style:font-name="Times New Roman1" fo:font-style="italic" style:font-style-asian="italic" style:font-name-complex="Times New Roman1" style:font-style-complex="italic"/>
    </style:style>
    <style:style style:name="T100" style:family="text">
      <style:text-properties style:use-window-font-color="true" style:font-name="Times New Roman1" fo:font-style="italic" style:font-name-asian="Times New Roman1" style:font-style-asian="italic" style:font-name-complex="Times New Roman1" style:font-style-complex="italic"/>
    </style:style>
    <style:style style:name="T101" style:family="text">
      <style:text-properties style:use-window-font-color="true" style:font-name="Times New Roman1" style:font-name-asian="Times New Roman1" style:font-name-complex="Times New Roman1"/>
    </style:style>
    <style:style style:name="T102" style:family="text">
      <style:text-properties style:use-window-font-color="true" style:font-name="Times New Roman1" fo:font-style="normal" style:font-style-asian="normal" style:font-name-complex="Times New Roman1" style:font-style-complex="normal"/>
    </style:style>
    <style:style style:name="T103" style:family="text">
      <style:text-properties style:use-window-font-color="true" style:font-name="Times New Roman1" fo:font-style="normal" fo:font-weight="normal" style:font-style-asian="normal" style:font-weight-asian="normal" style:font-name-complex="Times New Roman1" style:font-style-complex="normal" style:font-weight-complex="normal"/>
    </style:style>
    <style:style style:name="T104" style:family="text">
      <style:text-properties style:use-window-font-color="true" style:font-name="Times New Roman1" fo:font-style="normal" style:font-name-asian="Times New Roman1" style:font-style-asian="normal" style:font-name-complex="Times New Roman1" style:font-style-complex="normal"/>
    </style:style>
    <style:style style:name="T105" style:family="text">
      <style:text-properties style:use-window-font-color="true" style:font-name="Times New Roman1" style:font-name-asian="Andale Sans UI" style:font-name-complex="Times New Roman1"/>
    </style:style>
    <style:style style:name="T106" style:family="text">
      <style:text-properties style:use-window-font-color="true" style:font-name="Times New Roman1" fo:font-size="12pt" fo:font-weight="normal" style:font-name-asian="Trebuchet MS" style:font-size-asian="12pt" style:font-weight-asian="normal" style:font-name-complex="Trebuchet MS" style:font-size-complex="12pt" style:font-weight-complex="normal"/>
    </style:style>
    <style:style style:name="T107" style:family="text">
      <style:text-properties style:use-window-font-color="true" style:font-name="Times New Roman1" fo:font-size="12pt" style:font-name-asian="Arial" style:font-size-asian="12pt" style:font-name-complex="Times New Roman1" style:font-size-complex="12pt"/>
    </style:style>
    <style:style style:name="T108" style:family="text">
      <style:text-properties style:use-window-font-color="true" style:font-name="Times New Roman1" fo:font-size="12pt" fo:font-style="normal" style:font-size-asian="12pt" style:font-style-asian="normal" style:font-name-complex="Times New Roman1" style:font-size-complex="12pt" style:font-style-complex="normal"/>
    </style:style>
    <style:style style:name="T109" style:family="text">
      <style:text-properties style:use-window-font-color="true" style:text-position="super 58%" style:font-name="Times New Roman1" fo:font-size="10pt" style:font-size-asian="10pt" style:font-name-complex="Times New Roman1" style:font-size-complex="10pt"/>
    </style:style>
    <style:style style:name="T110" style:family="text">
      <style:text-properties style:use-window-font-color="true" style:text-position="super 58%" style:font-name="Times New Roman1" style:font-name-asian="Arial" style:font-name-complex="Times New Roman1"/>
    </style:style>
    <style:style style:name="T111" style:family="text">
      <style:text-properties style:use-window-font-color="true" style:font-name="Times New Roman2" style:font-name-asian="Times New Roman2" style:font-name-complex="Times New Roman2"/>
    </style:style>
    <style:style style:name="T112" style:family="text">
      <style:text-properties style:use-window-font-color="true" style:font-name="Times New Roman2" fo:font-style="italic" style:font-name-asian="Times New Roman2" style:font-style-asian="italic" style:font-name-complex="Times New Roman2" style:font-style-complex="italic"/>
    </style:style>
    <style:style style:name="T113" style:family="text">
      <style:text-properties style:use-window-font-color="true" style:font-name="Times New Roman2" fo:font-size="10pt" style:font-name-asian="Times New Roman2" style:font-size-asian="10pt" style:font-name-complex="Times New Roman2" style:font-size-complex="10pt"/>
    </style:style>
    <style:style style:name="T114" style:family="text">
      <style:text-properties style:use-window-font-color="true" style:font-name="Times New Roman2" fo:font-style="normal" style:font-name-asian="Times New Roman2" style:font-style-asian="normal" style:font-name-complex="Times New Roman2" style:font-style-complex="normal"/>
    </style:style>
    <style:style style:name="T115" style:family="text">
      <style:text-properties style:use-window-font-color="true" fo:font-style="italic" style:font-style-asian="italic" style:font-style-complex="italic"/>
    </style:style>
    <style:style style:name="T116" style:family="text">
      <style:text-properties style:use-window-font-color="true" fo:font-style="italic" style:font-style-asian="italic" style:font-name-complex="Times New Roman1" style:font-style-complex="italic"/>
    </style:style>
    <style:style style:name="T117" style:family="text">
      <style:text-properties style:use-window-font-color="true" fo:language="it" fo:country="IT"/>
    </style:style>
    <style:style style:name="T118" style:family="text">
      <style:text-properties style:use-window-font-color="true" style:font-name="Times New Roman3" style:font-name-asian="Times New Roman3" style:font-name-complex="Times New Roman3"/>
    </style:style>
    <style:style style:name="T119" style:family="text">
      <style:text-properties style:use-window-font-color="true" style:font-name-complex="Times New Roman1"/>
    </style:style>
    <style:style style:name="T120" style:family="text">
      <style:text-properties style:use-window-font-color="true" style:font-name="Times New Roman1" style:font-name-complex="Times New Roman1"/>
    </style:style>
    <style:style style:name="T121" style:family="text">
      <style:text-properties style:use-window-font-color="true" style:font-name="Times New Roman1" fo:font-style="italic" style:font-style-asian="italic" style:font-name-complex="Times New Roman1" style:font-style-complex="italic"/>
    </style:style>
    <style:style style:name="T122" style:family="text">
      <style:text-properties style:font-name-asian="Andale Sans UI"/>
    </style:style>
    <style:style style:name="T123" style:family="text">
      <style:text-properties style:font-name="Times New Roman3" style:font-name-asian="Times New Roman3" style:font-name-complex="Times New Roman3"/>
    </style:style>
    <style:style style:name="T124" style:family="text">
      <style:text-properties style:font-name="Times New Roman3" fo:font-style="italic" style:font-name-asian="Times New Roman3" style:font-style-asian="italic" style:font-name-complex="Times New Roman3" style:font-style-complex="italic"/>
    </style:style>
    <style:style style:name="T125" style:family="text">
      <style:text-properties style:font-name="Times New Roman3" fo:language="it" fo:country="IT" style:font-name-asian="Times New Roman3" style:font-name-complex="Times New Roman3"/>
    </style:style>
    <style:style style:name="T126" style:family="text">
      <style:text-properties style:font-name="Times New Roman3" fo:font-style="normal" style:font-name-asian="Times New Roman3" style:font-style-asian="normal" style:font-name-complex="Times New Roman3" style:font-style-complex="normal"/>
    </style:style>
    <style:style style:name="T127" style:family="text">
      <style:text-properties style:font-name="Times New Roman" style:font-name-asian="Andale Sans UI" style:font-name-complex="Tahoma"/>
    </style:style>
    <style:style style:name="T128" style:family="text">
      <style:text-properties fo:font-weight="normal" style:font-weight-asian="normal" style:font-weight-complex="normal"/>
    </style:style>
    <style:style style:name="T129" style:family="text">
      <style:text-properties fo:background-color="transparent"/>
    </style:style>
    <style:style style:name="T130" style:family="text">
      <style:text-properties fo:font-weight="bold" style:font-weight-asian="bold"/>
    </style:style>
    <style:style style:name="T131" style:family="text">
      <style:text-properties fo:font-size="12pt" fo:font-weight="normal" style:font-size-asian="12pt" style:font-weight-asian="normal" style:font-size-complex="12pt" style:font-weight-complex="normal"/>
    </style:style>
    <style:style style:name="T132" style:family="text">
      <style:text-properties style:font-name="Times New Roman1"/>
    </style:style>
    <style:style style:name="T133" style:family="text">
      <style:text-properties style:font-name="Times New Roman1" fo:font-style="italic" style:font-style-asian="italic" style:font-style-complex="italic"/>
    </style:style>
    <style:style style:name="T134" style:family="text">
      <style:text-properties style:font-name-asian="Times New Roman3" style:font-name-complex="Times New Roman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71"/>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10"><text:span text:style-name="B-corsivo"><text:span text:style-name="T78"/></text:span></text:p>
      <text:p text:style-name="P92"><text:span text:style-name="B-corsivo"><text:span text:style-name="T78"/></text:span></text:p>
      <text:p text:style-name="P10"><text:span text:style-name="B-corsivo"><text:span text:style-name="T79"/></text:span></text:p>
      <text:p text:style-name="P92"><text:span text:style-name="B-corsivo"><text:span text:style-name="T79"/></text:span></text:p>
      <text:p text:style-name="A-colophon"><text:span text:style-name="B-corsivo"><text:span text:style-name="T79">Il teatro-canzone. Storia, artisti, percorsi</text:span></text:span></text:p>
      <text:p text:style-name="P11">di Eugenio Ripepi</text:p>
      <text:p text:style-name="P11">ISBN 9788864387277</text:p>
      <text:p text:style-name="P11">Collana ZONA Music Books</text:p>
      <text:p text:style-name="P11"/>
      <text:p text:style-name="P11"><text:span text:style-name="T71">© 2019</text:span><text:span text:style-name="T72"> </text:span><text:span text:style-name="T71">Editrice ZONA</text:span></text:p>
      <text:p text:style-name="P11">Via Massimo D’Azeglio 1/15 <text:span text:style-name="T123">–</text:span> 16149 Genova</text:p>
      <text:p text:style-name="P11">Telefono 338.7676020</text:p>
      <text:p text:style-name="P11">Email: info@editricezona.it</text:p>
      <text:p text:style-name="P11">Web site: zonamusicbooks.it <text:span text:style-name="T123">–</text:span><text:span text:style-name="T127"> www.editricezona.it</text:span></text:p>
      <text:p text:style-name="P11"/>
      <text:p text:style-name="P11">Progetto grafico: Serafina – serafina.serafina@alice.it</text:p>
      <text:p text:style-name="P11"/>
      <text:p text:style-name="P11">Stampa: Digital Team – Fano (PU)</text:p>
      <text:p text:style-name="A-colophon"><text:span text:style-name="B-corsivo"><text:span text:style-name="T84">Finito di stampare nel mese di giugno 2019</text:span></text:span></text:p>
      <text:p text:style-name="P74">Eugenio Ripepi</text:p>
      <text:p text:style-name="P89"/>
      <text:p text:style-name="P89"/>
      <text:p text:style-name="P89"/>
      <text:p text:style-name="P99">il teatro-canzone</text:p>
      <text:p text:style-name="P98">Storia, artisti, percorsi</text:p>
      <text:p text:style-name="P91"/>
      <text:p text:style-name="P96">Introduzione di</text:p>
      <text:p text:style-name="P96">Eugenio Buonaccorsi</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Zona</text:p>
      <text:p text:style-name="P94"><text:span text:style-name="T18">M</text:span><text:span text:style-name="T45">usic Books</text:span></text:p>
      <text:p text:style-name="P73"/>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h text:style-name="P114" text:outline-level="1"><text:span text:style-name="T128">Quel che ancora non sappiamo del teatro-canzone <text:s text:c="2"/><text:line-break/></text:span><text:span text:style-name="T131">di </text:span><text:span text:style-name="T106">Eugenio Buonaccorsi*</text:span><text:span text:style-name="T128"> <text:s/></text:span><text:span text:style-name="T130"><text:s text:c="162"/></text:span></text:h>
      <text:p text:style-name="P105">Il teatro-canzone è un fenomeno che si presta a parecchi fraintendimenti. Una semplificazione diffusa, veicolata soprattutto da frettolosi approcci giornalistici, lo fa coincidere con una generica compresenza e alternanza, all’interno di uno spettacolo, di parti recitate e di parti cantate. Ma il carattere approssimativo di una tale visione dilata i contorni della pratica artistica in questione al di là del lecito. Così infatti sfuma la specificità che rende questa particolare forma di rappresentazione distinta dalle altre.</text:p>
      <text:p text:style-name="P105">Eugenio Ripepi, invece, nel libro che qui presentiamo, percorre la strada non agevole di una rigorosa indagine alla ricerca di una definizione criticamente più motivata rispetto a quella dominante.</text:p>
      <text:p text:style-name="P105">La sua strategia argomentativa segue due direttrici.</text:p>
      <text:p text:style-name="P105">La prima <text:span text:style-name="T70">–</text:span> ineludibile da un punto di vista analitico, per quanto in apparenza intellettualistica, per chi è abituato a formule sbrigative <text:span text:style-name="T70">–</text:span> si configura come un tentativo di fondazione teorica, delineata in termini essenziali ma coerentemente pertinenti. Sulla scorta degli studi intorno ai “generi del discorso” messi a punto da Tzvetan Todorov <text:s/>e <text:s/>basandosi sui contributi dedicati da Jurij Tynjanov alla rilevanza delle “strutture formali”, le cui implicazioni concettuali possono essere estese e applicate a diverse espressioni artistiche, viene elaborato un criterio per autorizzare tratti di inclusione ed esclusione rispetto al campo preso in considerazione.</text:p>
      <text:p text:style-name="P105"><text:soft-page-break/>La seconda ha un “taglio” più scopertamente diacronico, seguendo l’andamento dell’attività dei vari protagonisti, il loro emergere e le variazioni della loro produzione, secondo quel procedimento che Michel Foucault ha insegnato a tutti e che ha chiamato “archeologia del sapere”.</text:p>
      <text:p text:style-name="P105">Specialmente in questa seconda sezione, che ha uno sviluppo decisamente maggioritario nell’economia generale del saggio, Ripepi mette a frutto approfondite conoscenze ricavate da scrupolose ricerche documentarie ma anche da pluriennali esperienze dirette – come cantautore <text:span text:style-name="T70">–</text:span> <text:s/>nell’ambito della materia di cui si occupa.</text:p>
      <text:p text:style-name="P106">Il teatro-canzone che emerge dalle sue pagine acquista così lineamenti nitidi. Si differenzia, infatti, da una variegata costellazione di episodi con cui si tende indebitamente a confonderlo, come la canzone sceneggiata, la <text:span text:style-name="T54">performance</text:span> ad alto tasso di impegno politico con corredo di canzoni desunte dal <text:s/>repertorio popolare e di raccordi in prosa, la commedia musicale, i monologhi del teatro di narrazione con complemento sia musicale sia canoro, e via dicendo. L’indugio su certi “antenati”, come il caffè-concerto, la rivista, il cabaret intellettuale e politico degli anni Sessanta del Novecento, Modugno, I Gufi, Enzo Jannacci e Dario Fo, aiuta molto a capire la natura del “genere” cui si fa riferimento e le differenze riguardo ad altre tendenze, più o meno assonanti. Ovviamente <text:s/>il cuore della trattazione sta nella straordinaria invenzione del “borghese/antiborghese” Giorgio Gaber e dell’anarchico Sandro Luporini, con cui si identifica la manifestazione più matura e significativa del teatro-canzone. Ripepi è assai puntiglioso <text:s/>nell’ispezionarne fenomenologia e storia: elenca gli spettacoli ascrivibili alla categoria, li analizza partitamente, entra nei meccanismi che li regolano, ne investiga la componente musicale e il tessuto testuale, ne coglie rimandi e svolgimenti. La ricostruzione del nostro autore, però, non si ferma <text:s/>qui. <text:s/>Va <text:soft-page-break/>oltre l’esperienza dei “padri fondatori” e disegna i ritratti di quelli che ritiene legittimi continuatori, tra cui il più affine ai capostipiti sembra Gian Piero Alloisio, mentre altri casi, che la <text:span text:style-name="T54">doxa</text:span> assimila superficialmente all’originaria ispirazione, sono classificati, senza misconoscerne <text:span text:style-name="T70">–</text:span> quando è giusto <text:span text:style-name="T70">–</text:span> l’importanza e talvolta l’elevata qualità, in “specie” che, per così dire, dirazzano. </text:p>
      <text:p text:style-name="P102"><text:span text:style-name="T17">è</text:span> facile prevedere che l’impostazione che presiede a questo lavoro susciterà vivaci discussioni. Si può obiettare che l’ottica adottata è molto restrittiva. Possono nascere divergenze anche su certe opzioni, che alimentano il gioco del “questo sì e quello no”, tipico di un gran numero di antologie e rassegne. <text:s/>Ma finalmente si è spinti a non avallare in questo campo, con una inconscia coazione a ripetere, frusti stereotipi o abusate banalità. Ripepi ci sfida a rivedere nozioni che crediamo valide da sempre e ormai acquisite, ma di cui la sua affilata competenza smaschera <text:s/>le intime distorsioni. Il suo non è un libro che ribadisce lo <text:span text:style-name="T129">“stato di informazione</text:span><text:bookmark text:name="_GoBack"/><text:span text:style-name="T129">”</text:span> già esistente, ma ci spiazza e ci costringe a ripartire, azzerando quanto finora abbiamo creduto di sapere sul teatro-canzone. Quello che dobbiamo ancora comprendere, secondo lui, sta oltre ed è ben più interessante.</text:p>
      <text:p text:style-name="P102"/>
      <text:p text:style-name="P102"/>
      <text:p text:style-name="P102"/>
      <text:p text:style-name="P103"/>
      <text:p text:style-name="P104">* Eugenio Buonaccorsi, già professore ordinario presso l’università di Genova, dove ha insegnato storia del teatro e dello spettacolo, ha creato nell’ateneo ligure i corsi di laurea in Dams e in scienze dello spettacolo, di cui ha assunto la guida come presidente. Ha tenuto lezioni alle università di Amsterdam, Lugano e Friburgo. È autore di libri, articoli e saggi su vari momenti e figure della storia dello spettacolo, in particolare sul ”Grande Attore” dell’800, la scena futurista, il teatro di Brecht in Italia, Govi e la drammaturgia in Liguria. Ha fondato la casa editrice Costa &amp; Nolan, assumendo anche l’incarico di direttore editoriale. Ha fondato il Teatro dell’Archivolto, di cui è stato per qualche anno direttore artistico. Per un decennio ha svolto il ruolo di presidente del Museo-Biblioteca dell’Attore. <text:s/></text:p>
      <text:p text:style-name="P108"/>
      <text:p text:style-name="P103"/>
      <text:p text:style-name="P103"/>
      <text:p text:style-name="P103"/>
      <text:h text:style-name="P114" text:outline-level="1">Capitolo 1. Il genere-non genere teatro-canzone: <text:line-break/>un tentativo di definizione</text:h>
      <text:p text:style-name="P47">Quando si parla di teatro-canzone in Italia ci si riferisce quasi sempre alla figura di Giorgio Gaber, spesso senza neppure ricordare l<text:span text:style-name="T70">’</text:span>apporto della drammaturgia di Sandro Luporini.</text:p>
      <text:p text:style-name="Standard"><text:span text:style-name="T97">Il ragionamento è corretto dal punto di vista dell’identità di genere, perché Gaber ha di fatto fissato e costituito il concetto di <text:s/>teatro-canzone. Lo ha fatto come cantante e come attore. Questo aspetto suggerisce una conferma della tesi strutturalista di Tzvetan Todorov: un nuovo genere si ottiene dalla trasformazione di generi preesistenti.</text:span><text:span text:style-name="Footnote_20_Symbol"><text:span text:style-name="T97"><text:note text:id="ftn1" text:note-class="footnote"><text:note-citation>1</text:note-citation><text:note-body><text:p text:style-name="P16">Tzvetan Todorov, <text:span text:style-name="T55">I generi del discorso</text:span>, La Nuova Italia, Firenze, 1993, p. 47.</text:p></text:note-body></text:note></text:span></text:span><text:span text:style-name="T97"> </text:span></text:p>
      <text:p text:style-name="P47">Il discorso sul genere deve però prescindere da uno stretto confine di esclusività, anche se non si è mai parlato di genere a proposito di teatro-canzone al di là del profilo gaberiano, a meno di usi impropri rivolti come esca al pubblico, suadenti inganni a indicare qualcosa che non ha nulla a che fare con l’incontro di due arti. </text:p>
      <text:p text:style-name="Standard"><text:span text:style-name="T97">Questa analisi deve essere necessariamente empirica, per due ragioni: in primo luogo, perché muove dallo studio di palcoscenico; secondo, perché non ci sono contributi mirati a classificare ciò che può essere ascritto o meno alla sfera semantica della stessa espressione di “teatro-canzone”, che <text:s/></text:span><text:soft-page-break/><text:span text:style-name="T97">nacque negli anni Settanta proprio con Gaber,</text:span><text:span text:style-name="Footnote_20_Symbol"><text:span text:style-name="T97"><text:note text:id="ftn2" text:note-class="footnote"><text:note-citation>2</text:note-citation><text:note-body><text:p text:style-name="P28">È per il drammaturgo e cantautore Gian Piero Alloisio, collaboratore di Giorgio Gaber dal 1980 al 1994, che si introduce per la prima volta l’espressione, a designare gli spettacoli <text:span text:style-name="T55">Dolci promesse di guerra</text:span> –interpretato, diretto e scritto da Alloisio e Claudio Lolli – e <text:span text:style-name="T55">Una donna tutta sbagliata</text:span>, di Alloisio-Colli-Gaber. Entrambi i titoli, prodotti e diretti da Gaber per la stagione 1983/1984, erano promozionati con la frase “Il teatro-canzone presenta”. cfr. Sandro Neri, <text:span text:style-name="T55">Gaber. La vita, le canzoni, il teatro</text:span>, Giunti, Firenze, 2007.</text:p></text:note-body></text:note></text:span></text:span><text:span text:style-name="T97"> per delimitare i contorni di un itinerario esperienziale.</text:span></text:p>
      <text:p text:style-name="P59"><text:span text:style-name="T97">Si tratta dunque di un’indagine che potremmo definire formalmente “dinamica”.</text:span><text:span text:style-name="Footnote_20_Symbol"><text:span text:style-name="T97"><text:note text:id="ftn3" text:note-class="footnote"><text:note-citation>3</text:note-citation><text:note-body><text:p text:style-name="Footnote">Una parte del formalismo esprimeva con il termine “dinamico” un raffronto empirico, come puntualizza Juri Tynjanov nel 1929 in <text:span text:style-name="T55">Avanguardia e tradizione</text:span>, Dedalo, Bari, 1968.</text:p></text:note-body></text:note></text:span></text:span></text:p>
      <text:p text:style-name="Standard"><text:span text:style-name="T97">Proviamo a fornire una possibile definizione di teatro-canzone. Procediamo per negazione: teatro-canzone non è una semplice alternanza di parole e musica su un palcoscenico, come in passato si è provato a sostenere anche nell’ambito di una proposta di legge.</text:span><text:span text:style-name="WW-Carattere_20_della_20_nota"><text:span text:style-name="T109"><text:note text:id="ftn4" text:note-class="footnote"><text:note-citation>4</text:note-citation><text:note-body><text:p text:style-name="P13"><text:span text:style-name="T48">Carlo Carli, </text:span><text:span text:style-name="T67">Proposta di legge volta al riconoscimento e alla tutela da parte dello stato del genere espressivo teatro-canzone come bene culturale,</text:span><text:span text:style-name="T48"> Commissione Cultura, Camera dei Deputati, Roma, 23 settembre 2003.</text:span></text:p></text:note-body></text:note></text:span></text:span><text:span text:style-name="T109">.</text:span><text:span text:style-name="T97">Sarebbe un ritratto troppo approssimativo, tanto da abbracciare una quantità di performance poco imparentate con questo genere-non genere. </text:span></text:p>
      <text:p text:style-name="P47">Teatro-canzone, piuttosto, può essere pensato come un contenitore scenico di drammaturgia musicale relata al recitato, finalizzata alla creazione di effetti drammatici. Occorre però immaginare l’impianto di uno spettacolo con un solo performante che si crea addosso, da narratore, uno o più personaggi. </text:p>
      <text:p text:style-name="P47">È quello che faceva Gaber, diversamente da chi dopo di lui ha affrontato la scelta obbligata di una partnership di palcoscenico per la difficoltà di riassumere in un solo performante doti da attore e da musicista allo stesso tempo. </text:p>
      <text:p text:style-name="P47">Teatro-canzone non è, per esempio, proporre al pubblico gli scritti di un poeta con un accompagnamento musicale che <text:soft-page-break/>ricordi lontanamente l’argomento dei componimenti, eseguito tra una lettura e l’altra. O ancora, teatro-canzone non è una commedia musicale con tanti attori che interagiscono in scena, pure se la musica svolge i temi esposti nei recitati. E teatro-canzone non è neppure un’operina politica, anche se affronta tematiche di impegno sociale.</text:p>
      <text:p text:style-name="P47">Teatro-canzone è una struttura intima, evocativa, che permea l’impegno e lo traduce in intrattenimento, chiamando una comunità attorno a un individuo, come nel teatro di narrazione, ma con la musica dentro e non, semplicemente, attorno. </text:p>
      <text:p text:style-name="P47">C’è un uomo solo sulla scena. Ma non basta che l’uomo solo sia un attore. Guardando al panorama contemporaneo, appare difficile pensare che attori anche affermati come Neri Marcoré, Eugenio Allegri, Claudio Bisio, Maddalena Crippa, possano entrare nel <text:span text:style-name="T55">mood</text:span> del teatro-canzone gaberiano. La duttilità degli attori citati è una condizione sufficiente per un ottimo teatro di prosa, ma non è sufficiente per il teatro-canzone. Anche se, tra coloro che si sono cimentati nel mettere in scena Gaber dopo la sua scomparsa, Giulio Casale, da raffinato musicista, può avvicinarsi di più al modello. Di questo però si tratta. Essere interpreti, insomma. Perché mettere in scena Gaber non significa soltanto portare sul palcoscenico un testo di Gaber e Luporini, anche cantando e riorganizzando gli arrangiamenti musicali. Il teatro-canzone è una struttura creativa. </text:p>
      <text:p text:style-name="P47">Rispetto a quanto appena detto, c’è un elemento che non possiamo ignorare: la parola, in Gaber-Luporini, è nata per occupare i tempi morti tra un’esecuzione musicale e un’altra. </text:p>
      <text:p text:style-name="P64"/>
      <text:p text:style-name="CITAZIONE"><text:span text:style-name="T87">I monologhi sono venuti fuori per cercare di evitare la fase di improvvisazione di certe frasi che si è soliti pronunciare, tra un brano e l’altro, davanti al pubblico. Abbiamo pensato che tanto </text:span><text:span text:style-name="T87">valeva mettere nero su bianco, fermare sulla carta certi spunti, </text:span><text:span text:style-name="T87">certe battute. All’inizio erano semplici raccordi, pretesti, giochini verbali. Poi, man mano che si andava avanti, Luporini prendeva gusto nello scrivere e io nel recitare, e i monologhi </text:span><text:soft-page-break/><text:span text:style-name="T87">assumevano una dignità teatrale propria. E siamo passati dalle dediche dei primi spettacoli, che duravano al massimo due o tre minuti, ai pezzi di teatro che durano anche una decina di minuti e non sono direttamente legati alla necessità di spiegare una canzone o introdurne un’altra.</text:span><text:span text:style-name="WW-Carattere_20_della_20_nota"><text:span text:style-name="T110"><text:note text:id="ftn5" text:note-class="footnote"><text:note-citation>5</text:note-citation><text:note-body><text:p text:style-name="P13">Intervista dell’autore a Giorgio Gaber, in <text:span text:style-name="T48">Michele Serra, </text:span><text:span text:style-name="T53">Giorgio Gaber. La canzone a teatro,</text:span><text:span text:style-name="T48"> Il Saggiatore, Milano, 1982, p. 46.</text:span></text:p></text:note-body></text:note></text:span></text:span></text:p>
      <text:p text:style-name="P66"/>
      <text:p text:style-name="Standard"><text:span text:style-name="T98">Il punto di partenza quindi è quello della forma canzone</text:span><text:span text:style-name="Footnote_20_Symbol"><text:span text:style-name="T98"><text:note text:id="ftn6" text:note-class="footnote"><text:note-citation>6</text:note-citation><text:note-body><text:p text:style-name="P13">“Più di questo non si può chiedere <text:span text:style-name="T70">–</text:span> probabilmente <text:span text:style-name="T70">–</text:span><text:span text:style-name="T28"> </text:span>a una forma di scrittura che deve fare i conti non solo con le esigenze dell’elaborazione artistica (in cui appunto il parlato può essere solo simulato), ma anche con i vincoli imposti dalla base musicale”. Cfr. Giuseppe Antonelli, <text:span text:style-name="T55">Ma che cosa vuoi che sia una canzone,</text:span> Il Mulino, Bologna, 2010, p. 240.</text:p></text:note-body></text:note></text:span></text:span><text:span text:style-name="T98">: un’esposizione per temi. Monologhi legati da un filo conduttore, figli di una drammaturgia frammentata. </text:span></text:p>
      <text:p text:style-name="P47"><text:span text:style-name="T46">Giorgio Gaber è stato interprete, nella prima fase del suo percorso artistico, di alcuni tra i motivi musicali considerati sicuramente come tra i più celebri successi popolari degli anni Sessanta. Va detto che, da quando il percorso dello stesso artista si è focalizzato su un ambito prettamente teatrale, le incisioni non sono state altro che testimonianze dei suoi spettacoli dal vivo. Questo è un dato rilevante ai fini del nostro discorso di genere, non sempre sottolineato in altri contesti di analisi. Tra l’album discografico </text:span><text:span text:style-name="T52">Barbera e champagne</text:span><text:span text:style-name="T46"> del 1972 e </text:span><text:span text:style-name="T52">La mia generazione ha perso</text:span><text:span text:style-name="T46"> del 2001 passano quasi trent’anni, in cui Gaber ha camminato con diversi generi musicali per diverse interpretazioni di testi scritti con Luporini.</text:span></text:p>
      <text:p text:style-name="P47">Riportiamo un frammento illuminante di un discorso fatto da Giorgio Gaber a Michele Serra.</text:p>
      <text:p text:style-name="P47"/>
      <text:p text:style-name="CITAZIONE"><text:span text:style-name="T87">... È molto raro che si parta dalla musica: mettere i testi sotto una melodia già esistente è proibitivo, quasi impossibile, perché la musica è troppo invadente, tanto come rigidità metrica quanto come sentimenti che suggerisce, anzi impone. Direi, in sostanza, che io non faccio musica, dico delle cose </text:span><text:soft-page-break/><text:span text:style-name="T87">con accompagnamento di note. Al punto che, ormai, mi sarebbe molto difficile scrivere canzoni per altre persone.</text:span><text:span text:style-name="Footnote_20_Symbol"><text:span text:style-name="T98"><text:note text:id="ftn7" text:note-class="footnote"><text:note-citation>7</text:note-citation><text:note-body><text:p text:style-name="P24">Lucignani Luciano (a cura di), Premio Armando Curcio per il Teatro 1989, Giorgio Gaber, Armando Curcio, Roma, 1990, p. 22.</text:p></text:note-body></text:note></text:span></text:span></text:p>
      <text:p text:style-name="P65"/>
      <text:p text:style-name="P67">Non si tratta quindi di scrivere canzoni per il teatro, ma di proporre dei contenuti con l’ausilio di un accompagnamento. Non potrebbe esserci una più chiara dichiarazione programmatica.</text:p>
      <text:p text:style-name="Standard"><text:span text:style-name="T98">Il nuovo teatro-canzone non può prescindere da una drammaturgia musicale originale. In questo senso l’opera di Gian Piero Alloisio</text:span><text:span text:style-name="Footnote_20_Symbol"><text:span text:style-name="T98"><text:note text:id="ftn8" text:note-class="footnote"><text:note-citation>8</text:note-citation><text:note-body><text:p text:style-name="P13">L’apporto di testimonianze personali e nuove canzoni è presente anche negli spettacoli di repertorio in cui il cantautore e drammaturgo Alloisio si occupa direttamente di Giorgio Gaber, suo compagno di palcoscenico per quattordici anni, come a esempio per lo spettacolo <text:span text:style-name="T55">Il mio amico Giorgio Gaber </text:span>del 2013<text:span text:style-name="T28">, diventato un libro edito da UTET nel 2017, con il sottotitolo </text:span><text:span text:style-name="T30">Tributo affettuoso a un uomo non superficiale</text:span><text:span text:style-name="T28">.</text:span></text:p></text:note-body></text:note></text:span></text:span><text:span text:style-name="T98"> acquisisce fondamento drammaturgico e si distanzia dagli altri interpreti contemporanei. </text:span><text:span text:style-name="T97">Se intendiamo il teatro-canzone come qualcosa di più di una semplice alternanza tra prosa e musica sul palcoscenico, e consideriamo una drammaturgia musicale appositamente congegnata per la messa in scena e riferita alla tematica esposta nelle parti narrate, possiamo considerare tranquillamente Gian Piero Alloisio <text:s/>come l’unico genuino esponente contemporaneo di questo genere-non genere.</text:span><text:span text:style-name="Footnote_20_Symbol"><text:span text:style-name="T97"><text:note text:id="ftn9" text:note-class="footnote"><text:note-citation>9</text:note-citation><text:note-body><text:p text:style-name="P13">Eugenio Ripepi, <text:span text:style-name="T55">Ogni vita è grande</text:span>, in Brav<text:span text:style-name="T28">online</text:span>!, Roma, 10 aprile 2012.</text:p></text:note-body></text:note></text:span></text:span><text:span text:style-name="T97"> </text:span></text:p>
      <text:p text:style-name="P47">Interessante è anche la parabola di Simone Cristicchi; da vincitore nel 2007 del Festival di Sanremo, massimo riconoscimento della musica popolare<text:span text:style-name="T28"> italiana</text:span>, all’accostamento al teatro di ricerca innestato con la canzone d’autore, fino alla produzione attuale di <text:span text:style-name="T28">alcuni </text:span>spettacoli <text:span text:style-name="T28">vicini ai canoni che abbiamo utilizzato per definire il</text:span> teatro-canzone<text:span text:style-name="T28">.</text:span></text:p>
      <text:p text:style-name="P47"><text:soft-page-break/>Prima però di pensare al post-Gaber contemporaneo, è opportuno cercare di risalire alle origini del teatro-canzone, e di quello che può rappresentare nella nostra indagine.</text:p>
      <text:p text:style-name="P47">Torniamo alla teoria sull’origine dei generi di Todorov, e cerchiamo di applicarla al nostro ambito di ricerca. </text:p>
      <text:p text:style-name="Standard"><text:span text:style-name="T97">Dobbiamo distinguere: la prima volta che si parla di teatro-canzone</text:span><text:span text:style-name="Footnote_20_Symbol"><text:span text:style-name="T97"><text:note text:id="ftn10" text:note-class="footnote"><text:note-citation>10</text:note-citation><text:note-body><text:p text:style-name="P13">Vedi nota 2</text:p></text:note-body></text:note></text:span></text:span><text:span text:style-name="T97"> non è la prima volta in cui si possono rilevare quelle categorie che definiscono il genere in maniera pragmatica, dove per pragmatismo intendiamo un nesso linguistico, sempre in un’accezione usata da Todorov nel discorso sui generi, tra la scrittura e la messa in scena nella costruzione del testo.</text:span><text:span text:style-name="Footnote_20_Symbol"><text:span text:style-name="T97"><text:note text:id="ftn11" text:note-class="footnote"><text:note-citation>11</text:note-citation><text:note-body><text:p text:style-name="P13">T. Todorov, <text:span text:style-name="T55">op.cit. </text:span>, p. 51.</text:p></text:note-body></text:note></text:span></text:span><text:span text:style-name="T97"> La scena è la destinazione degli autori del teatro-canzone codificato per la prima volta con questo nome, e la scrittura di conseguenza appartiene alla scena sia per l’aspetto testuale, che per l’aspetto musicale. Versi che non saranno solo recitati, ma anche cantati. Musiche che non saranno incise, ma accompagneranno lo svolgimento della narrazione e daranno una seconda forma scenica alle tesi dell’autore e del performante</text:span><text:span text:style-name="T80">;</text:span><text:span text:style-name="T97"> figure coincidenti, nel caso di Gaber. L’atto linguistico della scrittura drammaturgica si trasforma sdoppiandosi e dà origine al genere-non genere teatro-canzone.</text:span></text:p>
      <text:p text:style-name="P47">Se è vero che il punto di vista cambia l’oggetto dell’analisi, però, proviamo a pensare agli antenati del teatro-canzone.</text:p>
      <text:h text:style-name="P116" text:outline-level="1">Capitolo 2. I passi della musica in teatro: <text:line-break/>gli antenati del teatro-canzone</text:h>
      <text:p text:style-name="Heading_20_1">2.1 Dal caffè-concerto alla rivista</text:p>
      <text:p text:style-name="P47"/>
      <text:p text:style-name="P47"><text:span text:style-name="T49">Gli esordi del café-chantant, nato in Francia sul finire del Settecento, non avevano a che vedere con grandi star o fastosi locali di intrattenimento, come il glorioso Moulin Rouge che verrà inaugurato solo alla fine del secolo successivo, nel 1889. I primi café erano piccoli locali dove si potevano trovare artisti girovaghi, che ebbero molte difficoltà durante i giorni della Rivoluzione a portare in giro i loro numeri di arte varia. Una data abbastanza certa riguarda la nascita del primo café, l’Apollon</text:span><text:span text:style-name="T35">,</text:span><text:span text:style-name="T49"> a Parigi, nel 1791.</text:span></text:p>
      <text:p text:style-name="P47"><text:span text:style-name="T49">C’è un ragionamento da fare sul café-chantant che spesso si trascura nell’ottica del ricordo di un piacevole intrattenimento destinato ai gaudenti avventori dei locali francesi: quello che avveniva tra Settecento e Ottocento sulle pedane di queste sale da tè non era solo canto e giocoleria, ma anche satira politica, come tutto il repertorio dei performanti dimostra. I moti popolari, l’agitazione, erano una realtà imprescindibile anche in un contesto di intrattenimento. La censura della polizia stabilì pesanti limitazioni d</text:span><text:span text:style-name="T35">i</text:span><text:span text:style-name="T49"> repertorio fino ad almeno un decennio dopo la metà dell’Ottocento. Basti pensare alle </text:span><text:span text:style-name="T57">goguettes</text:span><text:span text:style-name="T49">, le canzoni sociali, che poco vengono nominate quando si parla d</text:span><text:span text:style-name="T35">i</text:span><text:span text:style-name="T49"> </text:span><text:span text:style-name="T49">café-chantant: il fine delle </text:span><text:span text:style-name="T57">goguettes </text:span><text:span text:style-name="T49">era la denuncia, e oggetto dei pesanti attacchi erano rispettivamente il governo o la chiesa </text:span><text:span text:style-name="T49">cattolica. Tanto da convincere le autorità alla repressione, per </text:span><text:soft-page-break/><text:span text:style-name="T49">timore di rivolte. Questo era il potere di penetrazione dei contenuti in un ambiente che voleva essere libero. </text:span></text:p>
      <text:p text:style-name="P47">Per parlare degli esordi del <text:bookmark-start text:name="__DdeLink__15_1155078922"/>c<text:bookmark-end text:name="__DdeLink__15_1155078922"/>afé-chantant come è universalmente concepito, dobbiamo pensare a un contesto, quello appunto di fine Ottocento, in cui si erano spenti gli intenti rivoluzionari e i vecchi ideali dell’Illuminismo erano ormai un lontano e sbiadito ricordo; l’insicurezza del momento storico generava di riflesso una dimostrazione di vuota grandezza negli spazi della Belle <text:span text:style-name="T17">é</text:span>poque. Inizialmente il café-chantant era solamente un caffè che allestiva una pedana per l’esibizione di un piccolo gruppo musicale. I cantanti cantavano romanze a imitazione del registro operistico, ma con minori risultati rispetto agli interpreti delle arie più celebri. Quando alle prime esecutrici con velleità di cantanti liriche si sostituirono donne di estrazione popolare, con minore eleganza ma con suadenti movenze, il successo fu tale che si cominciò a sostituire le pedane con veri e propri palcoscenici, in modo da contenere la notevole affluenza dei paganti. Gli inglesi definirono lo stesso tipo di esibizione <text:span text:style-name="T55">music hall</text:span>, allontanando il concetto del bar e non limitando <text:span text:style-name="T28">da subito </text:span>la considerazione al cimento musicale.</text:p>
      <text:p text:style-name="P47">Le attrazioni del café-chantant non erano soltanto canore: ginnasti, equilibristi, illusionisti, lottatori, ammaestratori di animali.</text:p>
      <text:p text:style-name="Standard"><text:span text:style-name="T97">Il Salone Margherita, dal nome della regina, fu il primo caffè-concerto italiano aperto a Napoli nel 1890 dai fratelli Marino, nei sotterranei della galleria Umberto I. A Milano il Trianon e il San Martino erano i caffè-concerto più importanti. Roma, accanto al suo Salone Margherita, vide la nascita di molti locali che ospitavano queste esibizioni a metà tra il teatro e la canzone: la Sala Umberto I, in via della Mercede, di proprietà degli stessi </text:span><text:span text:style-name="T97">fratelli Marino, la Cassa da Morto in via Nazionale, la Birreria Napoli, il Giardino Italia, il Petroni, la Birreria Poli a Fontana di </text:span><text:span text:style-name="T97">Trevi, l’Orfeo in via de Petris, il Diocleziano, La Favorita, il </text:span><text:soft-page-break/><text:span text:style-name="T97">Caffè Farini all’Esquilino, il Varietà in via Due Macelli, l’Eden in via Arenula</text:span><text:span text:style-name="Footnote_20_Symbol"><text:span text:style-name="T97"><text:note text:id="ftn12" text:note-class="footnote"><text:note-citation>12</text:note-citation><text:note-body><text:p text:style-name="P26">Cfr. <text:s/>Dario Salvatori, <text:span text:style-name="T55">Il café-chantant a Roma</text:span>, Newton, Roma, 1996.</text:p></text:note-body></text:note></text:span></text:span><text:span text:style-name="T97">. I fratelli Marino chiamarono subito a esibirsi a Roma Eugénie Fougère, Cléo de Mérode, la Bella Otero. </text:span></text:p>
      <text:p text:style-name="Standard"><text:span text:style-name="T97">Le donne fatali ebbero, fin dalla Belle </text:span><text:span text:style-name="T19">é</text:span><text:span text:style-name="T97">poque, figure mitiche a precederle: su tutte, la presunta spia Mata Hari, fucilata realmente, purtroppo, nel 1917. Poi Méry Laurent, amante di Manet e Mallarmé, e Mistinguette, che vantava frequentazioni con Fernandel, Jean Gabin e Maurice Chevalier. La donna fatale era l’ideale di fuga per l’uomo borghese, mentre il superuomo nietzschiano prima </text:span><text:span text:style-name="T111">–</text:span><text:span text:style-name="T97"> e dannunziano di derivazione dopo </text:span><text:span text:style-name="T111">–</text:span><text:span text:style-name="T97"> erano lo stesso anelito per l’opposto sesso, per mogli perse nella usuale quotidianità. Robert de Flers, membro dell’Accademia Francese, collaboratore di Le Figaro, usava nei suoi articoli l’aggettivo </text:span><text:span text:style-name="T111">“</text:span><text:span text:style-name="T97">degenerato</text:span><text:span text:style-name="T111">”</text:span><text:span text:style-name="T97"> per il café-chantant.</text:span><text:span text:style-name="Rimando_20_nota_20_a_20_piè_20_di_20_pagina"><text:span text:style-name="T97"><text:note text:id="ftn13" text:note-class="footnote"><text:note-citation>13</text:note-citation><text:note-body><text:p text:style-name="Footnote"><text:span text:style-name="T21">Ibidem</text:span><text:span text:style-name="T27">.</text:span></text:p></text:note-body></text:note></text:span></text:span><text:span text:style-name="T97"> Henri Toulouse-Lautrec disegnava ballerine, cantanti e musicisti dai contorni caricaturali, e nei cartelloni pubblicitari, nei manifesti teatrali, ma anche nei menu e negli inviti, fu un antesignano dell’Art Nouveau. Il Moulin Rouge, locale per eccellenza del café-chantant, divenne il soggetto, con le sue </text:span><text:span text:style-name="T99">vedette</text:span><text:span text:style-name="T97">, di tanti dipinti di Lautrec. La Goulue, ovvero </text:span><text:span text:style-name="T111">“</text:span><text:span text:style-name="T97">la golosa</text:span><text:span text:style-name="T111">”</text:span><text:span text:style-name="T97">, al secolo Louise Weber, era preferita da Lautrec rispetto alla rivale androgina Grille D’</text:span><text:span text:style-name="T19">é</text:span><text:span text:style-name="T97">gout, insieme alla ballerina dallo sguardo assente Jane Avril, o alla cantante irlandese May Belfort, e alla diva principale di quegli spettacoli, Yvette Guilbert. </text:span></text:p>
      <text:p text:style-name="P47">Alle <text:span text:style-name="T55">vedette</text:span> venute da fuori si sostituirono in Italia, con l’incrementarsi dei numeri e dei locali, le nostre <text:span text:style-name="T55">sciantose</text:span>, deformazione del termine <text:span text:style-name="T55">chantèuse</text:span>. Molte cantanti si formarono a Roma, quando il Salone Margherita della capitale, aperto sempre dai fratelli Marino, divenne ancor più importante del gemello napoletano, benché sorto successivamente: Lina Cavalieri, soprannominata a Roma <text:span text:style-name="T70">“</text:span>la donna più bella del <text:soft-page-break/>mondo<text:span text:style-name="T70">”</text:span>, partì dalla miseria di Trastevere e <text:span text:style-name="T28">riuscì ad arrivare</text:span> al successo di Parigi. Armand D’Ary<text:span text:style-name="T28">,</text:span> invece<text:span text:style-name="T28">,</text:span> era realmente parigina d’origine, ma <text:span text:style-name="T70">–</text:span><text:span text:style-name="T122"> </text:span>a prescindere dal<text:span text:style-name="T28"> luogo di nascita</text:span> <text:span text:style-name="T70">–</text:span><text:span text:style-name="T122"> </text:span>i nomi esotici, uniti alla carica erotica delle esibizioni, scatenavano l’immaginario del pubblico. E così Anna Pappacena divenne la regina Anna Fougez, osannata dagli spettatori, prendendo il nome per assonanza dalla grande canzonettista di fine Ottocento, la già citata Fougère. Griselda Andreatini cambia nome in Gilda Mignonette, che ricordava Mistinguette, e si trasferisce a New York<text:span text:style-name="T28">,</text:span> dove diventa la voce femminile per eccellenza degli emigranti, col suo canto roco e nostalgico. E poi Itadda Ailema, Florette Patapon, Isa Bluette, Ria Rosa, Nina Ondina, Bianca Star, Ersilia Samperi, Zara I, Tecla Scarano, Anita Di Landa, Nina Imperio, Lucy Darmond, Pina Ciotti, Amelia Faraone, Emilia Persico, Virginia Marini, Yvonne De Fleuriel.</text:p>
      <text:p text:style-name="P47">Alcune sciantose, come Maria Campi, lasciarono un segno indelebile sulle scene, anche al di là dell’esperienza del caffè-concerto: basti pensare alla <text:span text:style-name="T70">“</text:span>mossa<text:span text:style-name="T70">”</text:span>, inventata dalla Campi, anche se si tende a dividere l’attribuzione tra lei e Maria Borsa. L’ondeggiare delle anche al rullo dei tamburi divenne celebre ovunque, nonostante Maria Campi inizialmente non fosse così nota al di fuori del contesto romano. </text:p>
      <text:p text:style-name="Standard"><text:span text:style-name="T97">Discorso a parte merita Milly, al secolo Maria Carla Mignone, nata ad Alessandria nel 1908 e scomparsa nel 1980. In scena esordisce giovanissima, negli anni Venti al Salone Margherita di Roma, accompagnata dalla sorella Mity e dal fratello Totò. La sorella è una ballerina, il fratello un cantante. Questo le permette senz’altro di muoversi sul palcoscenico </text:span><text:span text:style-name="T97">ritagliandosi uno spazio di esibizione più specifico, e l’intenzione teatrale del gesto diviene poi una sua precipua </text:span><text:span text:style-name="T97">caratteristica. È stata avvicinata dalla critica ad Anna Fougez per la carica sensuale e il carisma, ma la figura di Milly è davvero </text:span><text:soft-page-break/><text:span text:style-name="T97">importante per il teatro-canzone. La sua esperienza nei caffè- concerto si trasferirà poi nella rivista degli anni Trenta. Nel 1936 Milly parte per la Francia, dove soggiorna un anno. Poi per undici anni si trasferisce negli Stati Uniti, fino al 1948. L’Italia dello spettacolo muta profondamente nel dopoguerra, e con il </text:span><text:span text:style-name="T99">boom</text:span><text:span text:style-name="T97"> economico si fanno strada le televisioni, che costituiscono centri di aggregazione nei locali pubblici, essendo ancora un lusso per pochi. </text:span></text:p>
      <text:p text:style-name="Standard"><text:span text:style-name="T97">Negli anni Sessanta Milly, proprio in televisione, è al centro di un’operazione interessantissima, una riproposizione del </text:span><text:span text:style-name="T80">caffè-concerto,</text:span><text:span text:style-name="T97"> come ospite fisso all’interno del fortunatissimo programma Studio Uno.</text:span><text:span text:style-name="Rimando_20_nota_20_a_20_piè_20_di_20_pagina"><text:span text:style-name="T97"><text:note text:id="ftn14" text:note-class="footnote"><text:note-citation>14</text:note-citation><text:note-body><text:p text:style-name="P21">Lo show, ideato da Antonello Falqui e Giulio Sacerdote, andò in onda sull’unica rete Rai dell’epoca, denominata Programma Nazionale, dal 1961 al 1966.</text:p></text:note-body></text:note></text:span></text:span><text:span text:style-name="T97"> </text:span></text:p>
      <text:p text:style-name="P47">Molto prima dell’avvento delle televisioni, comunque, il mondo del caffè-concerto era una realtà complessa e stratificata. Tra le tante figure che si agitavano nel suo sottobosco c’erano i cosiddetti <text:span text:style-name="T70">“</text:span>posteggiatori<text:span text:style-name="T70">”</text:span>, cantanti che si esibivano per intrattenere i commensali, o i <text:span text:style-name="T55">claquer</text:span> come Fortunato Mattiozzi, battimano infiltrati nel pubblico al fine di <text:span text:style-name="T70">“</text:span>tirare<text:span text:style-name="T70">”</text:span> l’applauso, provvisti di un tariffario molto dettagliato a seconda della richiesta di bis o urla apparentemente incontrollate. Il <text:span text:style-name="T70">“</text:span>madro<text:span text:style-name="T70">”</text:span> era la figura più vicina alle <text:span text:style-name="T55">sciantose</text:span>; sorvegliava la diva e la logistica della sua esibizione, spesso gestendone gli impegni mondani anche fuori dal camerino. </text:p>
      <text:p text:style-name="P47">Nel 1896 a Roma si inaugura in via Lucina l’Olympia, e si afferma la figura di Nino Cruciani, il più grande organizzatore di spettacolo dell’ultimo decennio dell’Ottocento. Cruciani ebbe il merito di scoprire Lina Cavalieri, che debuttò all’Esedra, considerato il più elegante tra i caffè-concerto, mentre al Gambrinus, in piazza della Stazione Termini, debuttò invece Ettore Petrolini. </text:p>
      <text:p text:style-name="P47"><text:soft-page-break/>Prima di affrontare il discorso su Petrolini, che va al di là del contesto del caffè-concerto, è necessario accennare a due figure importanti a cavallo tra l’Ottocento e il Novecento: Nicola Maldacea e Gennaro Pasquariello. </text:p>
      <text:p text:style-name="P47">Nicola Maldacea, dal suo debutto a ventun anni nel 1891, cominciò a interpretare le molte canzoni del suo repertorio con una mimica decisamente teatrale. Questa declinazione interpretativa deriva dalla formazione di Maldacea, che recitò molto a teatro con diverse compagnie, tra cui quella di Eduardo Scarpetta. La sua è una figura importante per quello che potremmo definire un proto-teatro-canzone. La matrice autorale c’è, non solo a livello interpretativo; i testi che portava in scena erano spesso satirici e antipatriottici, <text:span text:style-name="T28">a</text:span>l limite della presa in giro. Gabriele D’Annunzio era un ammiratore di Maldacea, che faceva il verso al Superuomo nelle prime <text:span text:style-name="T70">“</text:span>macchiette”, termine che si coniò per indicare gallerie di tipi presi dalla cronaca del quotidiano e deformati.</text:p>
      <text:p text:style-name="P47">Un altro elemento degno di rilevanza nella carriera di Maldacea è l’incisione di un disco nel 1912, per la Phonotype Record; per la prima volta venivano fissati i canoni interpretativi propri del caffè-concerto a futura memoria, anche se il gesto, componente essenziale di quel primo teatro-canzone, è destinato a rimanere muto sull’incedere di un disco. </text:p>
      <text:p text:style-name="Standard"><text:soft-page-break/><text:span text:style-name="T97">Maldacea inaugurò il suo stile scurrile e giullaresco</text:span><text:span text:style-name="Footnote_20_Symbol"><text:span text:style-name="T97"><text:note text:id="ftn15" text:note-class="footnote"><text:note-citation>15</text:note-citation><text:note-body><text:p text:style-name="P16">Il termine “scurrile” è una derivazione da “scurra”, ovvero buffone, giullare. Il giullare del Medioevo è l’antenato del teatro-canzone per eccellenza; non è un attore al centro di una rappresentazione, non è un personaggio, ma racconta una storia accompagnandosi con la musica, come un affabulatore, non rappresentando e non nascondendosi dietro i personaggi. È importante però citare a proposito la lettera del trovatore Guiraut Riquier ad Alfonso X di Castiglia, una <text:span text:style-name="T55">Supplicatio</text:span> del XIII secolo in cui si chiedeva che i trovatori non fossero assimilati ai giullari, perché i primi rispetto ai secondi erano compositori di versi e melodie, anziché soltanto interpreti. Si delinea già in tempi antichi la presenza di una drammaturgia originale contrapposta all’interpretazione di esecutori definiti in ruolo subalterno, cfr. Sandra Pietrini, <text:span text:style-name="T55">Spettacoli e immaginario teatrale nel Medioevo</text:span>, Bulzoni, Roma, 2001, p. 62.</text:p></text:note-body></text:note></text:span></text:span><text:span text:style-name="T97"> nelle cosiddette “periodiche”, versi ricchi di doppi sensi che facevano il verso a figure dell’epoca, come il suo “elegantone</text:span><text:span text:style-name="T111">”</text:span><text:span text:style-name="T97">, prototipo del Gastone petroliniano, senza però l’accezione denotativa di fine epoca riferita ai divi tramontati del caffè-concerto. Maldacea influenzò molti comici della rivista per questa sua impronta teatrale: nell’esibizione, egli, come altri che lo seguirono, si dichiarava “dicitore” delle sue canzoni. Questo è un dato da non trascurare, perché la definizione riassume in sé quell’aspetto di teatralizzazione del cantato che, anche se non sufficiente da solo a definire il genere teatro-canzone, unito all’apporto di una drammaturgia originale, delinea un quadro più complesso di una semplice esibizione canora o di uno spettacolo di prosa, come avviene anche per Petrolini.</text:span></text:p>
      <text:p text:style-name="P47">Gennaro Pasquariello, invece, ebbe come riferimento la forma comica delle macchiette introdotte da Maldacea, ma si distinse per le sue capacità drammatiche, che gli diedero modo di portare all’attenzione del pubblico personaggi di caratura forse maggiore rispetto al contesto in cui venivano messi in scena. Pasquariello così accentuò ulteriormente la drammatizzazione del canto, alternando momenti lirici di alta intensità emotiva a irresistibili momenti comici. Non fu autore delle canzoni, ma eccezionale interprete, e fu talmente grande il <text:soft-page-break/>suo successo che molti vollero comporre per lui: Murolo, Galdieri, Bovio, e altri ancora.</text:p>
      <text:p text:style-name="P47">Insieme al caffè-concerto, in Italia, le melodie che rimanevano in testa erano quelle del melodramma. I<text:span text:style-name="T28">l</text:span> gusto italiano era fortemente legato alla musica popolare <text:span text:style-name="T70">–</text:span><text:span text:style-name="T28"> </text:span>basti <text:span text:style-name="T28">ricordare</text:span> il mito che attribuisce a Donizetti la celebre <text:span text:style-name="T55">Te vojo bene assaje</text:span>, musicata invece da Francesco Campanella<text:span text:style-name="T28"> –</text:span> ed è noto anche lo stesso interesse del Bellini per il fenomeno. <text:span text:style-name="T49">È</text:span><text:span text:style-name="T73"> forse con il confronto tra i teatri e le sale che si comincia a modificare il sentire degli Italiani, nel passaggio tra l’attenzione per l’alto registro lirico, e l’intrattenimento nel difficile impatto dei luoghi non teatrali. Il melodramma è poesia in musica, versi recitati; la teatralizzazione del gesto nella vicinanza erotica al pubblico, si svolge invece sulle stanche tavole dei caffè-concerto.</text:span></text:p>
      <text:p text:style-name="P47">E il caffè-concerto ai primi del Novecento diventa il genere popolare per eccellenza anche dal punto di vista della forma canzone, non più “romanza” semi-operistica. Parliamo di anni in cui la radio ancora non esisteva; in Italia le trasmissioni sarebbero iniziate nel 1924. Parliamo di un’era in cui non c’erano ancora i fonografi, un lusso che non tutti avevano agio di permettersi. </text:p>
      <text:p text:style-name="P47">Il repertorio delle canzoni del caffè-concerto è vastissimo. Cercando di tracciare qui una cronologia delle più importanti: ’<text:span text:style-name="T55">A Frangesa</text:span> del 1893; <text:span text:style-name="T55">’A Risa</text:span> e <text:span text:style-name="T55">Ndringhete ndrà </text:span>del 1895; ’<text:span text:style-name="T55">A cura ’e mammà</text:span> del 1900; <text:span text:style-name="T55">Lily Kangy</text:span> del 1905; <text:span text:style-name="T55">La Spagnola </text:span>del 1908; la <text:span text:style-name="T55">Ninì Tirabusciò</text:span> del 1911, che Monica <text:span text:style-name="T28"><text:s/></text:span>Vitti interpretò al cinema nel 1970; <text:span text:style-name="T55">’O surdato ’nnamurato</text:span> del 1915, che nel 1971 ancora in una pellicola cinematografica cantarono Massimo Ranieri e Anna Magnani; <text:span text:style-name="T55">Cara piccina</text:span>, <text:span text:style-name="T55">Come le rose </text:span>e <text:span text:style-name="T55">’A tazza ’e cafè</text:span> del 1918, e <text:span text:style-name="T55">Come pioveva,</text:span> lanciata lo stesso anno dal padre dei cantautori Armando Gill; <text:span text:style-name="T55">Vipera</text:span> e <text:span text:style-name="T55">Scettico blues</text:span> del 1919; <text:span text:style-name="T55">Alcova</text:span> del 1921; <text:span text:style-name="T55">Addio tabarin</text:span> del 1922; <text:span text:style-name="T55">Creola </text:span><text:soft-page-break/>e <text:span text:style-name="T55">Come una coppa di champagne</text:span> del 1926; <text:span text:style-name="T55">Balocchi e profumi </text:span>del 1928, in cui si iniziavano a ravvisare i segni della decadenza dell’ironia a dispetto di un più facile sentimentalismo.</text:p>
      <text:p text:style-name="P47">Si conoscevano i testi di questi brani ascoltati poche volte, che circolavano con le pubblicità grazie alle intuizioni degli editori. I contenuti erano una parte importante nell’affermarsi del nuovo gusto teatrale-musicale, ancor più che le arie operistiche, grazie a questa diffusione editoriale sotterranea.</text:p>
      <text:p text:style-name="Standard"><text:span text:style-name="T97">Il regime fascista, oltre a snaturare la connotazione satirica che era alla base delle prime esibizioni, mirando a edulcorare i contenuti e ricorrere alla sensazione e alla ricerca del numero in sé stesso, ostacola le nuove sonorità d’oltreoceano, come lo </text:span><text:span text:style-name="T99">swing</text:span><text:span text:style-name="T97">. L’avvento del </text:span><text:span text:style-name="T99">rock</text:span><text:span text:style-name="T97">, infatti, sembrerà alla fine degli anni Cinquanta arrivare in Italia in maniera tanto repentina da disorientare il pubblico.</text:span><text:span text:style-name="Footnote_20_Symbol"><text:span text:style-name="T97"><text:note text:id="ftn16" text:note-class="footnote"><text:note-citation>16</text:note-citation><text:note-body><text:p text:style-name="Footnote">Riccardo Bertoncelli, <text:span text:style-name="T55">Storia leggendaria della musica rock</text:span>, Giunti, Milano, 2010.</text:p></text:note-body></text:note></text:span></text:span><text:span text:style-name="T97"> Probabilmente solo con il fenomeno delle Cantacronache</text:span><text:span text:style-name="Rimando_20_nota_20_a_20_piè_20_di_20_pagina"><text:span text:style-name="T97"><text:note text:id="ftn17" text:note-class="footnote"><text:note-citation>17</text:note-citation><text:note-body><text:p text:style-name="P21">L’inizio dell’esperienza di questo gruppo sperimentale torinese di scrittori che decidono di veicolare i loro contenuti attraverso la forma canzone è del 1957, sei anni dopo la nascita del Festival della Canzone Italiana di Sanremo, sorto con diversi intenti.</text:p></text:note-body></text:note></text:span></text:span><text:span text:style-name="T97"> e dei cantautori interessati a un altro versante della cultura francese, diverso da quello dell’intrattenimento, si cominceranno a proporre contenuti di spessore letterario nella canzone, lontani dagli esiti del varietà e rivolti a un diverso tipo di pubblico. </text:span></text:p>
      <text:p text:style-name="P47">Nel 1926 i giornali decretavano la morte del vecchio glorioso caffè-concerto:</text:p>
      <text:p text:style-name="CITAZIONE"><text:span text:style-name="T97"><text:line-break/></text:span><text:span text:style-name="T89">Sotto impetuosi fasci di luce brillano alle ribalte d’oggi stelle e semi-stelle, dive e divette cariche d’ori e orpelli, abbondantemente bistrato il cerchio degli occhi vagabondi, fragili corpi avvolti nella vaporosità delle sete multicolori e belle testoline che, sacrificate ai capricci della moda burlona, con la ostentazione della parigina </text:span><text:span text:style-name="T90">gar</text:span><text:span text:style-name="T91">ç</text:span><text:span text:style-name="T90">onne</text:span><text:span text:style-name="T89">, sembrano </text:span><text:soft-page-break/><text:span text:style-name="T89">vergognarsi di non possedere più il suggestivo casco di capelli </text:span><text:span text:style-name="T89">comuni disposti dalla natura con mirabile senso dell’estetica </text:span><text:span text:style-name="T89">sulla testa della nostra prima madre Eva. Alla conquista delle scene italiane scesero i gruppi di nuove falene assetate di fiori e di applausi, bellezze plastiche d’orizzonti lontani, nudi accentuati, fragranze di rosee carni, profumate da aromi inebrianti e di essenze floreali esotiche, ricchi guardaroba di danze e canti ove il geniale e il grottesco risaltano senza tregua accanto alla linea scultorea leggermente stirata di lascivia. (...) Le importazioni di nudi esotici non ci faranno amare diversamente il sensualismo; le deviazioni passeranno come passarono i ludi di circhi romani, mentre noi resteremo gli innamorati delle nostre canzoni, che parlano al cuore e alla mente: oggi, domani e sempre.</text:span><text:span text:style-name="Footnote_20_Symbol"><text:span text:style-name="T97"><text:note text:id="ftn18" text:note-class="footnote"><text:note-citation>18</text:note-citation><text:note-body><text:p text:style-name="P14">Da <text:span text:style-name="T55">Il café-chantant</text:span>, Napoli, 1926. Cfr. Clara Murtas (a cura di), <text:span text:style-name="T55">La canzone italiana</text:span>, Tempo Libero,Roma,1983</text:p></text:note-body></text:note></text:span></text:span></text:p>
      <text:p text:style-name="P32"/>
      <text:p text:style-name="P45">Questa vacuità era anche l’essenza del <text:span text:style-name="T55">tabarin</text:span>, molto vicino all<text:span text:style-name="T21">a sala da ballo vera e propria, alla balera. Sarà proprio la rivista, soprattutto per opera di Ettore Petrolini e della sua maschera di Gastone, a seppellire il </text:span><text:span text:style-name="T133">tabarin</text:span><text:span text:style-name="T21"> e i suoi divi al tramonto, come Gino Franzi.</text:span></text:p>
      <text:p text:style-name="Standard"><text:span text:style-name="T97">Il cosiddetto teatro di rivista si è sviluppato tra gli anni Trenta e gli anni Cinquanta, e ha quindi un padre sicuro: il </text:span><text:span text:style-name="T99">vaudeville</text:span><text:span text:style-name="T97"> ottocentesco, diventato nel Novecento il cosidetto varietà. La rivista dal </text:span><text:span text:style-name="T99">vaudeville</text:span><text:span text:style-name="T97"> ha sicuramente preso le </text:span><text:span text:style-name="T99">soubrette</text:span><text:span text:style-name="T97"> e la caratteristica separazione delle scene in quadri spesso disarticolati, in cui ogni artista si esibiva in un numero diverso. Il teatro di varietà ha accolto nel dopoguerra l’incapacità del teatro di prosa di rendersi popolare, per lacune che riguardavano anche questioni linguistiche.</text:span><text:span text:style-name="Footnote_20_Symbol"><text:span text:style-name="T97"><text:note text:id="ftn19" text:note-class="footnote"><text:note-citation>19</text:note-citation><text:note-body><text:p text:style-name="Footnote">Sergio Sollima, <text:span text:style-name="T55">Storia del teatro di rivista</text:span>, in Sipario, Milano, n. 38, giugno 1949.</text:p></text:note-body></text:note></text:span></text:span><text:span text:style-name="T97"> Il teatro di prosa italiano era più vicino ai teatri di prosa francesi piuttosto che alla rivista italiana. Possiamo tranquillamente affermare che non si tratta di un teatro autorale; se gli atti del teatro di prosa non sono intercambiabili, </text:span><text:soft-page-break/><text:span text:style-name="T97">l’esatto contrario avviene per la rivista. I testi risultano anch’essi intercambiabili, poggiati soprattutto sulla fisicità delle </text:span><text:span text:style-name="T99">soubrette</text:span><text:span text:style-name="T97">, dei motivi musicali, delle battutte. Pochi autori di spessore in realtà si sono avvicinati al teatro di rivista: Renato Simoni e Achille Campanile sono stati due esempi significativi. Anche più di Campanile, un apporto significativo l’hanno dato Dino Falconi e Oreste Biancoli, autori della </text:span><text:span text:style-name="T99">Navigliana</text:span><text:span text:style-name="T97"> che diede il successo a Vittorio De Sica.</text:span></text:p>
      <text:p text:style-name="Standard"><text:span text:style-name="T97">Forse però il più grande successo per un autore nella rivista è stato quello di Michele Galdieri. Totò, come interprete di Galdieri, che all’inizio era visto come un Charlie Chaplin nostrano, ha interpretato al meglio lo stile e la fantasia dell’autore. Erano celebri le riviste di Galdieri in cui Totò dava vita alla marionetta, superando il suo maestro Gustavo De Marco. Eccezionali i numeri di Totò con il contrabbasso, o i celebri </text:span><text:span text:style-name="T99">sketch</text:span><text:span text:style-name="T97"> dei fuochi d’artificio con i tamburi e le percussioni, che hanno scritto in scena un rapporto nuovo tra tessuto musicale disarmonico e recitazione.</text:span><text:span text:style-name="Footnote_20_Symbol"><text:span text:style-name="T97"><text:note text:id="ftn20" text:note-class="footnote"><text:note-citation>20</text:note-citation><text:note-body><text:p text:style-name="Footnote"><text:s/>Franca Faldini e Goffredo Fofi, <text:span text:style-name="T55">Totò: l’uomo e la maschera</text:span>, Feltrinelli, Milano, 1977.</text:p></text:note-body></text:note></text:span></text:span><text:span text:style-name="T97"> </text:span></text:p>
      <text:p text:style-name="P46"><text:s/>I giornali umoristici e la satira, che entrarono con prepotenza nella rivista dopo la seconda guerra mondiale, favorirono il diffondersi di monologhi patriottici o antidemocratici, anti Stalin o anti Truman, o, per rimanere in casa nostra, anti Nenni e anti De Gasperi.</text:p>
      <text:p text:style-name="P45"><text:span text:style-name="T21">Nella rivista, fuori dai tentativi irresistibili di essere scurrili, si sollevano alcune coppie celebri. Bracchi e Danzi, Nelli e Mangini, <text:s/>Amendola e Maccari, si sono distinti per la fantasia, per la pulizia e per il gusto. Su tutti loro, Garinei e Giovannini, padri della nascente commedia musicale italiana. Il regista di rivista non può avere soltanto doti di coordinamento teatrale: deve avere conoscenza di tecniche musicali e scenografiche, di</text:span> <text:soft-page-break/><text:span text:style-name="T21">organizzazione di coreografie. Tra i più bravi coreografi bisogna nominare Gisa Gaert, Dino Solari, Maria Giuliano, Elsa Ghezzi.</text:span></text:p>
      <text:p text:style-name="P46">Tutto questo ha poco a che fare con il concetto di <text:span text:style-name="T55">narratio</text:span> del teatro-canzone. Certo è che la rivista è primariamente un teatro d’attore. Maggiori erano le doti mimiche della fisicità attoriale, maggior impatto i fragili numeri della rivista avevano sul pubblico. Erminio Macario, oltre a essere attore di prosa molto tecnico, è anche presentatore e <text:span text:style-name="T55">show man</text:span>, in equilibrio tra le marionette di Totò e la prosa di Carlo Taranto o Carlo Dapporto. Sulla scia di Macario si sono formati Walter Chiari e Ugo Tognazzi. Le <text:span text:style-name="T55">soubrette</text:span> della rivista nostrana non sono le dive dell’Ottocento e d’inizio secolo, ma nel dopoguerra Isa Barzizza, Liliana Rovis, Luisa Poselli, sono nomi che hanno affascinato il pubblico in misura notevole. Il panorama è comunque vario. Ci sono cantanti come Achille Togliani, Tina De Mola, Giacomo Rondinella. I danzatori specializzati non sono molti. La ricerca del sensazionale è testimoniata dai travestimenti di <text:span text:style-name="T73">Leopoldo Fregoli, o dalle discese da enormi scalinate di Wanda Osiris, ritenuta da molti erede di Anna Fougez. Con gli spettacoli di Renato Rascel, come </text:span><text:span text:style-name="T58">Alvaro piuttosto corsaro</text:span><text:span text:style-name="T73"> o </text:span><text:span text:style-name="T58">Attanasio cavallo vanesio, </text:span><text:span text:style-name="T73">e quelli con Vittorio De Sica come </text:span><text:span text:style-name="T58">Domenica è sempre domenica, </text:span><text:span text:style-name="T73">si può cominciare a parlare della citata commedia musicale, con i titanici allestimenti di Garinei e Giovannini che a Roma riuscirono a portare in scena vecchie glorie ormai tramontate come Gino Franzi e nuovi mostri di bravura come Nino Manfredi e Alberto Sordi prima, o Enrico Montesano e Gigi Proietti più tardi, che preferirono la strada difficile del recital </text:span><text:span text:style-name="T134">“</text:span><text:span text:style-name="T73">a solo</text:span><text:span text:style-name="T134">”</text:span><text:span text:style-name="T73">; esito che si rivelò trionfale. Dovremmo però metterci a parlare di prosa musicale, e tirare in ballo Gino Bramieri, Aldo </text:span><text:span text:style-name="T73">Fabrizi, Franco Franchi e Ciccio Ingrassia, e tanti altri nomi importanti. Non è il nostro ambito di indagine.</text:span></text:p>
      <text:p text:style-name="P46"><text:soft-page-break/>L’avanspettacolo, sviluppatosi negli stessi anni della rivista con esito minore, è forse più vicino al tipo di cimento “a <text:s/>solo”, per due ragioni: lo spazio di esibizione, e la durata. L’avanspettacolo era quello che succedeva “davanti al sipario”, che si apriva a ospitare la nuova esibizione del cinematografo. L’avvento del cinema è la causa di nascita dell’avanspettacolo. Lo spettacolo era di carne, e la carne era al macello, per usare una metafora neanche troppo lontana dalla realtà. L’intrattenimento doveva essere breve per fare posto al film, e contenuto nei suoi limitati movimenti scenici. Una palestra notevolissima per chi poi al grande schermo riuscì ad arrivare in qualità di attore, come Marcello Mastroianni e Anna Magnani ebbero più volte a sottolineare. </text:p>
      <text:p text:style-name="P46">Tanti sono i passi compiuti sui palcoscenici italiani dalla musica teatrale, più o meno vicina al teatro-canzone. Certamente, un conto sono i passi di danza gettati in pasto al pubblico dissacratore dell’avanspettacolo, e un conto sono i passi musicali della recitazione di Ettore Petrolini. </text:p>
      <text:p text:style-name="P45"/>
      <text:p text:style-name="P86"/>
      <text:p text:style-name="P86">2.2 Ettore Petrolini</text:p>
      <text:p text:style-name="P45"/>
      <text:p text:style-name="Standard"><text:span text:style-name="T97">“La voce è poca ma ’ntonata”. Il testo di Alberto Simeoni della celebre </text:span><text:span text:style-name="T99">Tanto pe’ canta’</text:span><text:span text:style-name="T97"> sembra suggerire a Ettore Petrolini che la prosa da sola è un vestito troppo stretto per il concetto di intrattenitore che vuole creare sulla scena, da quando in un teatro di provincia salta su una tavola sconnessa e cade giù dal palco, procurando l’ilarità di un pubblico convinto di assistere alla finzione.</text:span><text:span text:style-name="Footnote_20_Symbol"><text:span text:style-name="T97"><text:note text:id="ftn21" text:note-class="footnote"><text:note-citation>21</text:note-citation><text:note-body><text:p text:style-name="Footnote">Giorgio Bertero, <text:span text:style-name="T55">Petrolini, l’uomo che deride</text:span>, Bompiani, Milano, 1974.</text:p></text:note-body></text:note></text:span></text:span></text:p>
      <text:p text:style-name="P45">Ettore Petrolini è un personaggio molto complesso, e la sua qualifica non si può riassumere soltanto nel termine “attore”. Oltre a essere autore dei testi rappresentati nei suoi spettacoli, <text:soft-page-break/>Petrolini lo è anche delle musiche, talmente ben composte da entrare nell’immaginario collettivo e rimanere per generazioni, fino ai giorni nostri. Ettore Petrolini, lo si può dire a ragione, fu un antenato del teatro-canzone.</text:p>
      <text:p text:style-name="P45">Nella sua scena non aveva bisogno di personaggi: era quello che poi verrà definito all’inglese un <text:span text:style-name="T55">one-man show</text:span>, intendendo <text:span text:style-name="T55">show</text:span> nell’accezione più completa del termine.</text:p>
      <text:p text:style-name="P45">Le macchiette non erano solo caricature, tipi presi dalla vita reale e dalle scene, come Gastone, che faceva il verso a Gino Franzi e ai personaggi del <text:span text:style-name="T55">tabarin</text:span> sul viale del tramonto: Gastone, come Nerone, rappresentava uno spunto per esplorare divertentissime soluzioni sceniche originali che si separavano dal personaggio e diventavano “tormentoni”, nel senso primordiale e puro del termine, a sé stanti. </text:p>
      <text:p text:style-name="P45">Similarmente a ciò che Leopoldo Fregoli faceva con i vestiti, il trasformismo di Petrolini era nella parola, nella distorsione.</text:p>
      <text:p text:style-name="P45">Nerone non era solo una macchietta, ma il miglior colpo di reni che la cultura italiana non sopita poteva dare all’ottusità imperialista del fascismo. E l’apprezzamento da parte di Petrolini per i fascisti che ne appoggiarono l’ascesa non scalfisce questa considerazione; non bisogna dimenticare dell’esperienza in riformatorio di un Petrolini tredicenne, e della sua ansia di consacrazione spesso ostacolata dall’ostilità degli ambienti dello spettacolo a lui contemporanei. Storica rimane comunque la frase pronunciata alla consegna della medaglia da parte di Mussolini: “E io me ne fregio!”. Il mito racconta di battute pronunciate fin anche in punto di morte, per quella malattia che lo portò via troppo presto.</text:p>
      <text:p text:style-name="P48"/>
      <text:p text:style-name="P38">(...)</text:p>
      <text:p text:style-name="P39"><text:span text:style-name="T1">Sono sempre ricercato<text:line-break/>Per le firme più bislacche<text:line-break/></text:span><text:span text:style-name="T1">Perché sono ben calzato<text:line-break/></text:span><text:soft-page-break/><text:span text:style-name="T1">Perché porto bene il fracche<text:line-break/>Con la riga al pantalone</text:span></text:p>
      <text:p text:style-name="CITAZIONE"><text:span text:style-name="T89">(</text:span><text:span text:style-name="T90">recitato</text:span><text:span text:style-name="T89">)<text:line-break/>I miei guanti bianco latte, elegantissimi: guardateli! Però il </text:span><text:span text:style-name="T89">guanto bianco latte è pericoloso… Una volta, sorbendo una tazza di latte, distrattamente mi sono</text:span><text:span text:style-name="T85"> </text:span><text:span text:style-name="T89">bevuto un guanto…</text:span><text:span text:style-name="Footnote_20_Symbol"><text:span text:style-name="T97"><text:note text:id="ftn22" text:note-class="footnote"><text:note-citation>22</text:note-citation><text:note-body><text:p text:style-name="Footnote">Frammento della canzone <text:span text:style-name="T55">Gastone</text:span>, da <text:span text:style-name="T55">Ettore Petrolini</text:span> nella collana Teatro, Milano, Garzanti, 1971.</text:p></text:note-body></text:note></text:span></text:span></text:p>
      <text:p text:style-name="P30"/>
      <text:p text:style-name="P45">L’alternanza tra i cantati e i recitati avveniva con tempi drammaturgici misuratissimi, e la mimica introdotta nelle canzoni avrebbe fatto scuola per tutte le esperienze a seguire, con un nuovo gusto che si sarebbe consolidato e definito nella rivista. Ettore Petrolini ha tracciato un percorso che altri, grazie a lui, potranno seguire: Rascel coi giochi di parole, Dapporto e Sordi con la simile maschera del <text:span text:style-name="T55">viveur</text:span> e ancora di Gastone.</text:p>
      <text:p text:style-name="P45">La critica contemporanea a Petrolini per lungo tempo ha trascurato l’artista, cercando poi di recuperare inutilmente quella credibilità che lo stesso autore romano contribuì a demolire, con i suoi lazzi e i suoi tiri sempre a bersaglio: </text:p>
      <text:p text:style-name="P68"/>
      <text:p text:style-name="CITAZIONE"><text:span text:style-name="T89">Io sono d’opinione che, se un critico ha il diritto di giudicare un artista, anche l’artista ha il diritto di giudicare un critico, perché nessuno può negarci che ci siano, accanto a tanti artisti cani, anche qualche critico cane.</text:span><text:span text:style-name="Footnote_20_Symbol"><text:span text:style-name="T97"><text:note text:id="ftn23" text:note-class="footnote"><text:note-citation>23</text:note-citation><text:note-body><text:p text:style-name="P27">G. Bertero, op.cit., p. 69.</text:p></text:note-body></text:note></text:span></text:span></text:p>
      <text:p text:style-name="P30"/>
      <text:p text:style-name="P45">Petrolini, inventore di contenuti, non cantava testi che autori scrivevano per la scena: se la canzone era satira, era lui a scegliere gli oggetti della satira. Da una parte poteva essere il sottobosco culturale di cui si diceva, quella critica incapace di cogliere la sua straordinaria novità; dall’altra sicuramente la politica. Con battute come: “Lo sai perché D’Annunzio è andato in Francia? Perché Dante era poeta divino, e lui voleva essere poeta almeno di champagne!”.</text:p>
      <text:p text:style-name="P45"><text:soft-page-break/>Il legame con Maldacea, con le sue macchiette, è chiaro; non solo per questo riferimento al dileggio del Superuomo. Ma si può dire che Petrolini superò di gran lunga il suo predecessore. Cosa poteva qualche miope critico contro di lui? Finiva in ginocchio nei “Salamini” petroliniani, che chiedevano all’uditore sfottendolo: “Ti à piaciato?”.</text:p>
      <text:p text:style-name="P45">Anche i piccoli delinquenti sparsi tra il pubblico dei caffè-concerto, i provocatori, non avevano vita facile con uno che la vita, quella vera, l’aveva conosciuta molto presto: “Cosa potevamo aver fatto? In tre non si superava i quarantacinque anni!”.</text:p>
      <text:p text:style-name="P45">Così ricordava Petrolini di quello che avrebbe risposto, se avesse potuto parlare, alle domande sulle colpe sue e dei suoi compagni nell’esperienza di riformatorio prima citata, e raccontava di come, scortato dal carcere di rigore dai carabinieri e esposto insieme ai compagni alla curiosità dei passanti in una stazione lungo il viaggio, si sentiva già di dover interpretare quel passaggio come una parte:</text:p>
      <text:p text:style-name="P69"/>
      <text:p text:style-name="CITAZIONE"><text:span text:style-name="T89">Cercavo di comparire affranto, triste, vecchio, malato... Mi sentivo il forzato, l’ergastolano, il protagonista sventurato di un qualche romanzo. Perché non fare quella parte in quella interessante commedia? Già sentivo il teatro...</text:span><text:span text:style-name="Footnote_20_Symbol"><text:span text:style-name="T97"><text:note text:id="ftn24" text:note-class="footnote"><text:note-citation>24</text:note-citation><text:note-body><text:p text:style-name="Footnote">Lettera del l936 al direttore del riformatorio di Bosco Marengo, dove Petrolini era stato incarcerato a tredici anni, in Giovanni Antonucci (a cura di), <text:span text:style-name="T55">Facezie, autobiografie e memorie</text:span>, Newton Compton, Roma, 1993.</text:p></text:note-body></text:note></text:span></text:span></text:p>
      <text:p text:style-name="P30"/>
      <text:p text:style-name="P45">Petrolini non era un benestante a cui stuzzicava l’idea di improvvisarsi attore: la necessità, seppure forse non economica, si sentiva nel suo canto, capace di vibrare fermo sui mormorii, di coprire gli schiamazzi, di guidare l’entusiasmo. Si misurava nei contenuti un’impronta avanguardista assimilabile per certi versi all’eloquio futurista, come rilevò Filippo Tommaso Marinetti. Riportiamo un frammento della canzone di Fortunello: </text:p>
      <text:p text:style-name="P43"/>
      <text:p text:style-name="P30"><text:soft-page-break/><text:span text:style-name="T2">(</text:span><text:span text:style-name="T5">parlato</text:span><text:span text:style-name="T2">)</text:span></text:p>
      <text:p text:style-name="P30">Sono un tipo estetico </text:p>
      <text:p text:style-name="P30">asmatico sintetico </text:p>
      <text:p text:style-name="P30">simpatico cosmetico. </text:p>
      <text:p text:style-name="P30">Amo la Bibbia la Libbia la fibbia </text:p>
      <text:p text:style-name="P30">Sono un uom grazioso e bello </text:p>
      <text:p text:style-name="P30">sono Fortunello. </text:p>
      <text:p text:style-name="P30">Sono un uom grazioso e sano </text:p>
      <text:p text:style-name="P30">sono un aereoplano. </text:p>
      <text:p text:style-name="P30">Sono un uom assai terribile</text:p>
      <text:p text:style-name="CITAZIONE"><text:span text:style-name="T86">sono un dirigibile.</text:span><text:span text:style-name="Footnote_20_Symbol"><text:span text:style-name="T97"><text:note text:id="ftn25" text:note-class="footnote"><text:note-citation>25</text:note-citation><text:note-body><text:p text:style-name="Footnote">Frammento del testo della canzone di Ettore Petrolini <text:span text:style-name="T55">Fortunello</text:span>, che accompagnava in scena l’omonimo fortunatissimo personaggio.</text:p></text:note-body></text:note></text:span></text:span><text:span text:style-name="Footnote_20_Symbol"><text:span text:style-name="T86"> </text:span></text:span></text:p>
      <text:p text:style-name="P49"/>
      <text:p text:style-name="Standard"><text:span text:style-name="T98">Si può constatare chiaramente in questo frammento lo svolgersi di una ritmica testuale fitta di giochi e di rimandi, molto al di là della declinazione nazional-popolare dei caffè-concerto. </text:span><text:span text:style-name="T97">C’era qualcuno, come il grecista Ettore Romagnoli, che comprese benissimo il <text:s/>talento di Petrolini</text:span><text:span text:style-name="Footnote_20_Symbol"><text:span text:style-name="T97"><text:note text:id="ftn26" text:note-class="footnote"><text:note-citation>26</text:note-citation><text:note-body><text:p text:style-name="P16"><text:s/>Ettore Romagnoli, <text:span text:style-name="T55">Petrolini il grande</text:span>, in La Platea, III, Zanichelli, Bologna, 1924.</text:p></text:note-body></text:note></text:span></text:span><text:span text:style-name="T89">, </text:span><text:span text:style-name="T97">e fu per questo </text:span><text:span text:style-name="T89"><text:s/></text:span><text:span text:style-name="T97">malvisto dalla restante critica. Romagnoli conobbe Petrolini sulla scena nel 1912, dopo che l’attore tornò in Italia reduce da una serie di successi internazionali: in America ebbe ottimi riscontri nel 1907, in Uruguay, Brasile, Argentina, e, qualche anno dopo, nel 1911, in Messico e a Cuba. La Francia lo riteneva il miglior attore italiano e gli conferì una Legion d’Onore all’alba degli anni Trenta per l’interpetazione di Molière nella Comédie Française.</text:span></text:p>
      <text:p text:style-name="P45">Il Times scriveva così dei successi petroliniani in Inghilterra:</text:p>
      <text:p text:style-name="P70"/>
      <text:p text:style-name="CITAZIONE"><text:span text:style-name="T89">Il pubblico non ha bisogno di sapere che Petrolini viene dal varietà. Questa sua origine è testimoniata istantaneamente da quel senso di contatto immediato che lui crea con l’uditorio, </text:span><text:span text:style-name="T89">dalla sua versatilità e dalla stupenda aria di spontanea improvvisazione che mai lo abbandona. A queste virtù Petrolini </text:span><text:span text:style-name="T89">aggiunge una delicatezza sottile e sua propria, e per di più egli </text:span><text:soft-page-break/><text:span text:style-name="T89">penetra più profondo nei suoi soggetti di quanto vediamo fare dai nostri attori comici inglesi...</text:span><text:span text:style-name="Footnote_20_Symbol"><text:span text:style-name="T97"><text:note text:id="ftn27" text:note-class="footnote"><text:note-citation>27</text:note-citation><text:note-body><text:p text:style-name="Footnote">G. Bertero, op.cit., p. 78.</text:p></text:note-body></text:note></text:span></text:span><text:span text:style-name="T97"> </text:span></text:p>
      <text:p text:style-name="P30"/>
      <text:p text:style-name="P45">Se molti lo ricordano come grande interprete sul palcoscenico, noi ripetiamo qui la sua novità: Petrolini autore, straordinario autore. Il teatro-canzone è drammaturgia originale. </text:p>
      <text:p text:style-name="P45">Nel 1915, dopo una importante esperienza con Giuseppe Jovinelli nel teatro romano che portava lo stesso cognome dell’impresario, Petrolini formò una sua compagnia e sperimentò forme di spettacolo più lontane dall’<text:span text:style-name="T55">one-man show,</text:span> e meno attinenti alla nostra indagine. Sembra superfluo comunque aggiungere che qualsiasi attore accanto a Petrolini poteva solo essere un contorno, e qualsiasi parte complementare alla sua diventava di servizio. Nel 1930 nel film <text:span text:style-name="T55">Nerone</text:span> di Alessandro Blasetti, Petrolini torna con prepotenza a far vivere le sue maschere, talmente irradianti da oscurare qualsiasi tentativo di accostamento. </text:p>
      <text:p text:style-name="P45">L’importanza di Petrolini è enorme: il suo teatro-canzone non è certamente tangente a un intimismo analogo a quello giacente sotto il peso dell’<text:span text:style-name="T55">intellighenzia</text:span> degli anni Settanta del Novecento, ma è vivo nella satira, fondante di una coscienza autorale specifica, da capostipite, in grado di produrre risultati melodici e di contenuto ancora oggi nella memoria di tutti, non solo degli addetti ai lavori. </text:p>
      <text:p text:style-name="P45"/>
      <text:h text:style-name="P114" text:outline-level="1">Capitolo 3. La nascita del teatro-canzone</text:h>
      <text:p text:style-name="P86"/>
      <text:p text:style-name="P86">3.1 Il teatro-canzone off del Derby e i Gufi</text:p>
      <text:p text:style-name="P45"/>
      <text:p text:style-name="P45">La nascita del teatro-canzone, inteso come genere nuovo e figlio di un contesto storico degli anni successivi al <text:span text:style-name="T55">boom</text:span> economico, in cui una riflessione della borghesia sul proprio ruolo si cominciava a fare strada nella letteratura e nel cinema, si può collocare nel contesto milanese dei primi anni Sessanta. Come una prosecuzione dell’avanspettacolo, ma con più criterio e rispetto per i performanti da parte di un pubblico scelto, un ruolo importante fuori dai teatri lo ebbero i circuiti <text:span text:style-name="T55">off</text:span>. Su tutti, i<text:span text:style-name="T55"> </text:span>locali milanesi <text:s/>Derby e Club 64. Il Club 64 in una fase immediatamente <text:span text:style-name="T28"><text:s/></text:span>precedente al successo del Derby, determinò l’inizio di artisti come Giorgio Gaber ed Enzo Jannacci. Il Derby, chiamato così per la sua vicinanza a San Siro, e la conseguente frequentazione di giornalisti sportivi come Beppe Viola, che diventerà scrittore a sua volta, fu il trampolino di lancio di personaggi importanti, che avrebbero avuto un ruolo chiave nel mondo dello spettacolo. Nel pubblico comparivano personalità come Luciano Bianciardi o Gino Paoli. L’intuizione del locale risale ai primi anni Sessanta: Gianni e Angela Bongiovanni aprirono un ristorante che funzionava anche da jazz club. Vennero però via via ingaggiati per numeri di intrattenimento, accanto ai musicisti, artisti che definire oggi comici appare riduttivo. Era molto distante il ruolo del comico teatrale di allora da quello televisivo anni Ottanta. In un contesto <text:soft-page-break/>dove la quarta parete realmente non esisteva, si formarono giovanissimi Teo Teocoli, Massimo Boldi, Diego Abatantuono,<text:span text:style-name="T28"> </text:span>Paolo Rossi e molti altri. </text:p>
      <text:p text:style-name="Standard"><text:span text:style-name="T97">I proprietari partirono quindi con un’idea focalizzata</text:span><text:span text:style-name="T80"> </text:span><text:span text:style-name="T97">sull’aspetto musicale, e i numeri tra il cabaret e la canzone nacquero in maniera molto sperimentale, senza una chiara programmazione di intenti.</text:span><text:span text:style-name="Footnote_20_Symbol"><text:span text:style-name="T97"><text:note text:id="ftn28" text:note-class="footnote"><text:note-citation>28</text:note-citation><text:note-body><text:p text:style-name="P24">Margherita Boretti, Angela Bongiovanni, <text:span text:style-name="T55">Il Derby club cabaret</text:span>, Zelig, Milano, 1996.</text:p></text:note-body></text:note></text:span></text:span><text:span text:style-name="T97"> </text:span></text:p>
      <text:p text:style-name="P45">Ma proprio il Derby fu il punto di partenza per l’ideazione di spettacoli come <text:span text:style-name="T55">Milanin Milanon</text:span>, diretto da Filippo Crivelli, un collage di vari numeri che su quel palco aveva inventato Enzo Jannacci; e vi partecipava la grande Milly, al secolo Carla Mignone, che aveva recitato per Strehler nell’<text:span text:style-name="T55">Opera da tre soldi</text:span> di Brecht, prima della fama televisiva con il programma Studio Uno, dove cantava le canzoni del secondo dopoguerra raccontandone il contesto. </text:p>
      <text:p text:style-name="Standard"><text:span text:style-name="T78">Il Derby, insomma, ha avuto un ruolo fondamentale nella nascita del teatro-canzone. </text:span><text:span text:style-name="T97">Non è un caso che un gruppo come i Gufi si sia costituito proprio in questo ambiente milanese.</text:span><text:span text:style-name="Footnote_20_Symbol"><text:span text:style-name="T97"><text:note text:id="ftn29" text:note-class="footnote"><text:note-citation>29</text:note-citation><text:note-body><text:p text:style-name="P24">Enrico Borgatti, <text:span text:style-name="T55">Milano ride e canta</text:span>, Borgatti, Milano, 1985.</text:p></text:note-body></text:note></text:span></text:span><text:span text:style-name="T97"> La formazione era composta da </text:span><text:span text:style-name="T98">Nanni Svampa, Gianni Magni, Roberto Brivio, Lino Patruno.</text:span></text:p>
      <text:p text:style-name="P45">L’esperienza dei Gufi è importante per due ragioni: innanzitutto per i temi satirici e sociali, oscurati da una primordiale televisione che cominciava anche a trasmettere riprese di spettacoli teatrali , tra cui quelli dei Gufi, ma molto edulcorate; in secondo luogo per due peculiarità stilistiche, quella performativa da calzamaglia nera, loro caratteristica distintiva, e quella dell’insistenza dei motivi musicali di chiara tradizione popolare.</text:p>
      <text:p text:style-name="P59"><text:span text:style-name="T97">Trattandosi di un gruppo, esula un po’ dal concetto di </text:span><text:span text:style-name="T99">narratio </text:span><text:span text:style-name="T112">“</text:span><text:span text:style-name="T99">a solo</text:span><text:span text:style-name="T112">”</text:span><text:span text:style-name="T99"> </text:span><text:span text:style-name="T97">che vogliamo qui intendere come elemento </text:span><text:soft-page-break/><text:span text:style-name="T97">fondante di genere. Ma il linguaggio dei Gufi ha molti punti di contatto con il teatro-canzone, essendosi formato nello stesso ambito in cui operavano personalità come Dario Fo, Enzo Jannacci e Giorgio Gaber. Nanni Svampa ha continuato poi con Lino Patruno la sua esperienza di palcoscenico, anche dopo lo scioglimento dei Gufi. Tra gli altri del gruppo, Svampa spiccava come attento ricercatore della tradizione popolare, che riversava nei testi delle canzoni improntate alla </text:span><text:span text:style-name="T99">verve</text:span><text:span text:style-name="T97"> musicale jazzistica di Lino Patruno e proposte sulla scena con le idee avanguardistiche di Gianni Magni</text:span><text:span text:style-name="Footnote_20_Symbol"><text:span text:style-name="T97"><text:note text:id="ftn30" text:note-class="footnote"><text:note-citation>30</text:note-citation><text:note-body><text:p text:style-name="P24">Michele Moramarco, <text:span text:style-name="T55">I mitici Gufi</text:span>, Edishow, Reggio Emilia, 2001.</text:p></text:note-body></text:note></text:span></text:span><text:span text:style-name="T97">. Svampa aveva iniziato traducendo Georges Brassens da studente, e aveva debuttato a teatro nel 1960 con una satira musicale intitolata </text:span><text:span text:style-name="T99">Prendeteli con le pinze e martellate</text:span><text:span text:style-name="T97"> al Piccolo di Milano, con Nuccio Ambrosino, nell’ambito del teatro universitario. Ancora per Ambrosino nel 1962 fece la parte di Nencio in </text:span><text:span text:style-name="T99">La cena delle beffe, </text:span><text:span text:style-name="T97">il dramma scritto nel 1909 da Sam Benelli da cui Alessandro Blasetti trasse una riduzione cinematografica nel 1941, e nel 1964 sempre per Ambrosino interpretò il cantastorie in </text:span><text:span text:style-name="T99">Il</text:span><text:span text:style-name="T97"> </text:span><text:span text:style-name="T99">Tarfante</text:span><text:span text:style-name="T97">. Sono episodi meno citati, ma utili ad apprendere la formazione teatrale di Svampa, elemento che andrà a confluire nell’esperienza dei Gufi, determinando le scelte autorali del gruppo e il consolidamento di un </text:span><text:span text:style-name="T99">quid</text:span><text:span text:style-name="T97"> teatrale </text:span><text:span text:style-name="T80">opportunamente definito</text:span><text:span text:style-name="T97">. Altri spettacoli con Svampa saranno ripresi in televisione, come quell’</text:span><text:span text:style-name="T99">Addio tabarin</text:span><text:span text:style-name="WW-Carattere_20_della_20_nota"><text:span text:style-name="T99"><text:note text:id="ftn31" text:note-class="footnote"><text:note-citation>31</text:note-citation><text:note-body><text:p text:style-name="Footnote"><text:span text:style-name="T55">Addio tabarin </text:span>è anche il titolo di una canzone composta da Dino Rulli nel 1922, cantata prima dallo stesso Gino Franzi, poi da Milly e in epoca più recente da Mia Martini.</text:p></text:note-body></text:note></text:span></text:span><text:span text:style-name="T97"> che riproponeva la storia <text:s/>della <text:s/>fine <text:s/>di <text:s/>importanti artisti come Gino</text:span></text:p>
      <text:p text:style-name="P6"><text:span text:style-name="T97">Franzi, legati appunto alle sale del </text:span><text:span text:style-name="T99">tabarin.</text:span><text:span text:style-name="Footnote_20_Symbol"><text:span text:style-name="T99"><text:note text:id="ftn32" text:note-class="footnote"><text:note-citation>32</text:note-citation><text:note-body><text:p text:style-name="Footnote"><text:span text:style-name="T9">Nanni </text:span><text:span text:style-name="T11">S</text:span><text:span text:style-name="T9">vampa, </text:span><text:span text:style-name="T10">Scherzi della memoria. I peggiori sessant’anni della mia vita</text:span><text:span text:style-name="T9">, Ed. Ponte </text:span><text:span text:style-name="T14">alle Grazie, 2002.</text:span></text:p></text:note-body></text:note></text:span></text:span><text:span text:style-name="Footnote_20_Symbol"><text:span text:style-name="T99"> </text:span></text:span></text:p>
      <text:p text:style-name="P6"><text:span text:style-name="Footnote_20_Symbol"><text:span text:style-name="T99"/></text:span></text:p>
      <text:p text:style-name="P107"><text:soft-page-break/>Emuli dei Gufi, sempre a battesimo al Derby, furono i Gatti di Vicolo Miracoli: Franco Oppini, Nini Salerno, Umberto Smaila e Jerry Calà. La prima formazione annoverava anche Giannandrea Gazzola e Mallaby Spray. L’interesse per gli schermi cinematografici e televisivi, più attraenti rispetto al periodo dei Gufi, mandò ognuno per la propria strada i componenti dei Gatti.</text:p>
      <text:p text:style-name="P45"><text:s/>La stessa cosa successe per Cochi Ponzoni, che si trovò a non poter combattere le sirene che gli portarono via Renato Pozzetto, inventore di un linguaggio scenico originale votato al <text:span text:style-name="T55">nonsense</text:span>, con esiti mai più ripetuti. Possiamo dire oggi, a distanza di anni, che Cochi e Renato, insieme a Enzo Jannacci, proponevano a tutti gli effetti numeri di teatro-canzone. Anche se erano un duo, o un trio con Jannacci, si trattava comunque di esibizioni in cui i performer erano attori e cantanti insieme, produttori di una drammaturgia originale, di motivi rimasti impressi nella mente di intere generazioni, come <text:span text:style-name="T55">La canzone intelligente</text:span> o <text:span text:style-name="T55">E la vita la vita. </text:span></text:p>
      <text:p text:style-name="P45">E se pure le tematiche non erano sempre riconducibili a un ideale di impegno civile in senso stretto, si esploravano con ironia gli agi e i disagi del costume italiano del dopo <text:span text:style-name="T55">boom</text:span>,<text:span text:style-name="T55"> </text:span>in cui tutti volevano essere qualcuno e qualcosa, anche a costo di <text:line-break/>diventavare ridicoli nel provarci<text:span text:style-name="T74">.</text:span></text:p>
      <text:p text:style-name="P5"/>
      <text:p text:style-name="P53"/>
      <text:p text:style-name="P86">3.2 <text:s/>Enzo Jannacci</text:p>
      <text:p text:style-name="P45"/>
      <text:p text:style-name="P45">Per capire la figura di Enzo Jannacci si può partire da una delle sue considerazioni più recenti prima della sua scomparsa, in relazione al fenomeno del cabaret televisivo degli ultimi decenni: a questo proposito l’artista milanese sosteneva di vedere in giro più animatori da villaggio turistico che comici veri.</text:p>
      <text:p text:style-name="Standard"><text:soft-page-break/><text:span text:style-name="T97">È un’affermazione che fa riflettere, perché pone degli interrogativi su cosa era veramente la comicità per alcuni esponenti del teatro e del cabaret, non solo della scuola del Derby poi televisivamente tradita, al di là della battuta fine a se stessa, della risata grassa, del tormentone. I tormentoni di Jannacci come </text:span><text:span text:style-name="T99">Vengo anch’io</text:span><text:span text:style-name="T97"> o </text:span><text:span text:style-name="T99">Quelli che</text:span><text:span text:style-name="T97">..., che poi divenne propaggine di una delle ultime pagine di buona televisione,</text:span><text:span text:style-name="Footnote_20_Symbol"><text:span text:style-name="T97"><text:note text:id="ftn33" text:note-class="footnote"><text:note-citation>33</text:note-citation><text:note-body><text:p text:style-name="Footnote"><text:s/>Fabio Fazio diede vita in televisione, come conduttore, dal 1993 al 2001, a Quelli che il calcio; il titolo riprendeva il brano di Jannacci adattato a questa trasmissione, che attraversava il mondo del pallone con ironia e in punta di piedi. Gli ospiti erano spesso rappresentanti illustri del mondo culturale italiano, oltre a delicati personaggi inventati apppositamente per il contesto. Con la deformazione della domenica calcistica e la frammentazione a vantaggio delle televisioni satellitari a pagamento, e con l’involgarimento dei fuorisciti dai <text:span text:style-name="T55">talent</text:span> e e dai <text:span text:style-name="T55">reality show</text:span> <text:span text:style-name="T70">–</text:span> a cui si deve tuttoggi trovare un posto seppur molto provvisorio nei palinsesti, per palese incapacità e ragioni di sponsor <text:span text:style-name="T70">–</text:span> la trasmissione ha subito alcuni cambi di conduzione e un lento e inesorabile declino, snaturando il motivo di nascita. </text:p></text:note-body></text:note></text:span></text:span><text:span text:style-name="T97"> sono lontani anni luce dalla pochezza televisiva contemporanea. <text:s/></text:span></text:p>
      <text:p text:style-name="P45"><text:s/>Il teatro di Jannacci non faceva solo ridere. Jannacci riusciva a parlare degli “ultimi” e a praticare il <text:span text:style-name="T55">nonsense</text:span> e l’ironia; riusciva a cantare versi esilaranti come “schiodami, spostami tutte le efelidi/ aprimi, picchiami solo negli angoli”, nella celebre <text:span text:style-name="T55">Silvano</text:span>, accanto alla descrizione desolante dell’Idroscalo della periferia milanese nel capolavoro <text:span text:style-name="T55">El p</text:span><text:span text:style-name="T30">u</text:span><text:span text:style-name="T55">rtava i scarp del tennis</text:span>.</text:p>
      <text:p text:style-name="P45">Enzo Jannacci è un personaggio molto importante per il teatro-canzone. Innanzitutto ha sempre dichiarato il suo debito di riconoscenza nei confronti di Dario Fo, che ha scritto con lui canzoni come <text:span text:style-name="T55">Veronica</text:span>, questa insieme a Sandro Ciotti, e brani-simbolo come <text:span text:style-name="T55">Ho visto un re</text:span>, che coniugano impegno a giullaresca ironia. Come Fo con il Gramelot, anche Jannacci ha voluto parlare sulla scena con una lingua nuova, non completamente inventata ma neanche del tutto comprensibile, per interpretare più che per spiegare, come deve essere in poesia. Se la lingua non è proprio inventata, come non può esserlo <text:soft-page-break/>l’italiano innestato di termini dialettali, la maniera di scandirla e nasconderla è un’esclusività jannacciana.</text:p>
      <text:p text:style-name="Standard"><text:span text:style-name="T97">Il cabaret teatrale di Jannacci si fondava quindi sull’ironia e sull’attenzione per gli emarginati, una fortissima tensione sociale che lo ha caratterizzato dagli inizi. L’interesse verso il jazz, consolidatosi quando le luci del Derby Club cominciarono a spegnersi, lo fece virare in una direzione musicale pura, e meno teatrale. D’altronde è proprio come pianista jazz che aveva cominciato in Francia, con Kenny Clarke,</text:span><text:span text:style-name="WW-Carattere_20_della_20_nota"><text:span text:style-name="T97"><text:note text:id="ftn34" text:note-class="footnote"><text:note-citation>34</text:note-citation><text:note-body><text:p text:style-name="Footnote"><text:span text:style-name="T46">Enrico Borgatti, </text:span><text:span text:style-name="T39">op.cit.</text:span></text:p></text:note-body></text:note></text:span></text:span><text:span text:style-name="T97"> accompagnando in seguito artisti del calibro di Chet Baker. Alla fine degli anni Cinquanta nei club milanesi però Jannacci fa musica rock: prima con Tony Dallara e poi con Adriano Celentano, che canta il successo </text:span><text:span text:style-name="T99">Ciao ti dirò</text:span><text:span text:style-name="T97">, inciso anche da Giorgio Gaber, e scritto da Calabresi-Reverberi-Tenco. Proprio con Gaber Jannacci ha condiviso gli inizi, con il nome d’arte I due Corsari. Il duo non ebbe lunga vita, ma conquistò alcuni importanti traguardi, e <text:s/>in seguito a quest’esperienza il rapporto con Gaber si cementificò, sconfinando nuovamente nel teatro di prosa.</text:span><text:span text:style-name="Footnote_20_Symbol"><text:span text:style-name="T97"><text:note text:id="ftn35" text:note-class="footnote"><text:note-citation>35</text:note-citation><text:note-body><text:p text:style-name="Footnote">Il drammaturgo Samuel Beckett è stato il punto d’incontro di due amici nuovamente sul palcoscenico, con lo spettacolo <text:span text:style-name="T55">Aspettando Godot</text:span>, che debuttò a Venezia il 25 maggio 1990, firmato da Gaber e Jannacci alla regia, con Giorgio Gaber, Enzo Jannacci, Paolo Rossi e Felice Andreasi.</text:p></text:note-body></text:note></text:span></text:span><text:span text:style-name="T97"> </text:span></text:p>
      <text:p text:style-name="P47">I brani di repertorio de I due Corsari erano molto di maniera, ricalcavano più che altro il successo di quegli Everly Brothers che poi avrebbero suggestionato il duo Simon &amp; Garfunkel e con loro tante generazioni a venire. Paradossalmente, I due Corsari erano un duo quasi esclusivamente musicale. </text:p>
      <text:p text:style-name="Standard"><text:span text:style-name="T97">È stata Maria Monti a convincere Jannacci ad abbandonare il piano per cantare accompagnandosi con la chitarra.</text:span><text:span text:style-name="WW-Carattere_20_della_20_nota"><text:span text:style-name="T97"><text:note text:id="ftn36" text:note-class="footnote"><text:note-citation>36</text:note-citation><text:note-body><text:p text:style-name="Footnote"><text:s text:c="2"/>Enrico Borgatti, op. cit.</text:p></text:note-body></text:note></text:span></text:span><text:span text:style-name="T97"> </text:span></text:p>
      <text:p text:style-name="Standard"><text:span text:style-name="T97">Dario Fo scrive per Jannacci, come abbiamo detto in precedenza. Nel 1962 Jannacci canta </text:span><text:span text:style-name="T99">La luna è una lampadina</text:span><text:span text:style-name="T97">, </text:span><text:span text:style-name="T97">canzone con testo di Fo e musica di Fiorenzo Campi. Sono anni </text:span><text:soft-page-break/><text:span text:style-name="T97">molto fertili, ed è una galleria d’arte, La Muffola, luogo d’incontro per artisti, a dare battesimo a Enzo Jannacci prima della grande palestra del Derby. Pezzi come il citato </text:span><text:span text:style-name="T99">El p</text:span><text:span text:style-name="T81">u</text:span><text:span text:style-name="T99">rtava i scarp del tennis</text:span><text:span text:style-name="T97"> sono uno schiaffo al perbenismo diffuso nei primi anni Sessanta. I programmi televisivi contribuiscono ad accrescere la popolarità di Jannacci, che insegue comunque controcorrente scelte come quella di laurearsi in medicina nel 1968. Scelte che sarebbero poi state emulate negli anni da altri artisti con esiti meno convincenti. </text:span></text:p>
      <text:p text:style-name="P45">Enzo Jannacci per il teatro-canzone è stato un anticipatore in moltissimi aspetti e un punto di riferimento sia per gli artisti che si muovevano al suo fianco, come Cochi e Renato, sia per quelli che gli sono succeduti e devono a lui moltissimo, come Paolo Rossi, che con la sua comicità circense e il suo biascicare un po’ ricorda il maestro. </text:p>
      <text:p text:style-name="Standard"><text:span text:style-name="T97">Una teatralità cinematografica quella di Jannacci, sporca, con un registro vocale adiacente al parlato, utile a connotare più che a denotare situazioni e scene. Non è un caso se registi come Marco Ferreri e Mario Monicelli lo hanno voluto dirigere; lo stesso Monicelli ha scelto il brano </text:span><text:span text:style-name="T99">Vincenzina e la fabbrica</text:span><text:span text:style-name="T97"> come colonna sonora del film </text:span><text:span text:style-name="T99">Romanzo popolare</text:span><text:span text:style-name="T97">, e altri hanno chiesto all’artista di realizzare colonne sonore per il cinema . Un’aderenza al quotidiano apprezzata anche da importanti personalità di rottura della letteratura italiana, come l’autore d</text:span><text:span text:style-name="T80">i</text:span><text:span text:style-name="T97"> </text:span><text:span text:style-name="T99">La vita agra</text:span><text:span text:style-name="T97"> Luciano Bianciardi, di cui Jannacci era amico. Un condiviso approccio alla vita senza compromessi. In questo senso, non dimentichiamo che Jannacci scelse di abbandonare le scene e il dialogo con il pubblico <text:s/>per tutti gli anni Settanta, particolare che si tende a non ricordare ma che appare importante per delineare la personalità dell’artista milanese. Il legame di Jannacci con il teatro-canzone è solido, se pensiamo </text:span><text:soft-page-break/><text:span text:style-name="T97">che il battesimo del già citato spettacolo </text:span><text:span text:style-name="T99">Milanin Milanon</text:span><text:span text:style-name="Footnote_20_Symbol"><text:span text:style-name="T97"><text:note text:id="ftn37" text:note-class="footnote"><text:note-citation>37</text:note-citation><text:note-body><text:p text:style-name="Footnote">Nello spettacolo Jannacci cantava anche il suo brano <text:span text:style-name="T55">Andava a Rogoredo</text:span>, confluito poi nel disco <text:span text:style-name="T55">La Milano di Enzo Jannacci </text:span>del 1964, dove era incisa anche <text:span text:style-name="T55">Ma mi</text:span>, scritta da Giorgio Streheler e Fiorenzo Campi per Ornella Vanoni.</text:p></text:note-body></text:note></text:span></text:span><text:span text:style-name="T97"> è avvenuto con Milly. Poi Dario Fo con lo spettacolo </text:span><text:span text:style-name="T99">22 Canzoni</text:span><text:span text:style-name="T97"> rappresenta un passaggio fondamentale nell’affermazione di questo strano tipo di arte scenica. Riportiamo di seguito un frammento del testo in dialetto milanese di </text:span><text:span text:style-name="T99">El purtava i scarp del tennis</text:span><text:span text:style-name="T97">, per evidenziare la ricchezza del recitato accanto alle strofe cantate.</text:span></text:p>
      <text:p text:style-name="P45"/>
      <text:p text:style-name="P29"><text:span text:style-name="T89">(</text:span><text:span text:style-name="T90">cantato</text:span><text:span text:style-name="T89">)<text:line-break/>El purtava i scarp del tennis,<text:line-break/>el gh’aveva dù oeucc de bon;<text:line-break/>l’era el primm a menà via<text:line-break/>perché l’era un barbon.</text:span><text:span text:style-name="WW-Carattere_20_della_20_nota"><text:span text:style-name="T89"><text:note text:id="ftn38" text:note-class="footnote"><text:note-citation>38</text:note-citation><text:note-body><text:p text:style-name="Footnote">Portava le scarpe da tennis/ aveva due occhi da persona buona/ era il primo ad andare via, perché era un barbone.</text:p></text:note-body></text:note></text:span></text:span></text:p>
      <text:p text:style-name="P39"/>
      <text:p text:style-name="P45">Cantare queste tematiche in un luogo deputato all’intrattenimento era la più chiara dichiarazione di poetica di Enzo Jannacci. Un cantautore che però decide di recitare le sue canzoni. E sceglie i temi, le intenzioni da utilizzare. </text:p>
      <text:p text:style-name="P45">Il cambio di registro è repentino, il cantato è fortemente drammatizzato. La tetralità del canto si alterna a un recitato talmente quotidiano, come abbiamo detto, da risultare di registro cinematografico.</text:p>
      <text:p text:style-name="P37"/>
      <text:p text:style-name="P30"><text:span text:style-name="T1">(</text:span><text:span text:style-name="T4">recitato</text:span><text:span text:style-name="T1">)<text:line-break/>On bel dì, vesin a quel poer diavol chì ghe riva una macchina, ven giò vun, ghe dumanda: «Ohè!». «A mi?». «Eh, a lù. La strada per andare all’aeroporto Forlanini?». «Mi soo no per andare all’aeroporto Forlanini, non son mai stato io all’aeroporto Forlanini. Scusi». «La strada per andare all’Idroscalo almeno la conosce?». «Sì, l’Idroscalo el soo dove </text:span><text:soft-page-break/><text:span text:style-name="T1">l’è, el soo. El su dove l’è l’Idroscalo, l’accompagni mi all’Idroscalo. Vegni su anca mi su la macchina». (...)</text:span><text:span text:style-name="T1"><text:note text:id="ftn39" text:note-class="footnote"><text:note-citation>39</text:note-citation><text:note-body><text:p text:style-name="Footnote">(recitato) Un bel giorno accanto a quel povero diavolo si ferma una macchina, esce fuori uno e gli chiede «Ohe!». «Dici a me?». «Sì, a te, sapresti per piacere la strada per andare all’aeroporto Forlanini?». «No signore, non sono mai stato io all’aeroporto Forlanini, non lo so dov’è». «La strada per andare all’Idroscalo, almeno, la conosce?». «Si, l’Idroscalo lo so dov’è, mi porti all’Idroscalo, salgo anch’io sulla macchina (...)».</text:p></text:note-body></text:note></text:span><text:span text:style-name="T1"> </text:span></text:p>
      <text:p text:style-name="P36"/>
      <text:p text:style-name="P36"/>
      <text:p text:style-name="Heading_20_1"><text:span text:style-name="T128">3.3 La coscienza di genere</text:span><text:span text:style-name="T40">: </text:span></text:p>
      <text:p text:style-name="P88"><text:span text:style-name="T28">l</text:span>’esperienza di Giorgio Gaber e Sandro Luporini</text:p>
      <text:p text:style-name="P46"/>
      <text:p text:style-name="P46"><text:span text:style-name="T28">Si </text:span>parla tanto e giustamente di Giorgio Gaber. Di Sandro Luporini si parla <text:span text:style-name="T28">forse</text:span> troppo poco.</text:p>
      <text:p text:style-name="P46">Luporini è stato ed è prima di tutto un pittore, esponente del realismo esistenziale e della neometafisica. </text:p>
      <text:p text:style-name="Standard"><text:span text:style-name="T97">Il drammaturgo Gian Piero Alloisio, per quattordici anni collaboratore di Gaber, racconta: “Dipingeva questi pesci nell’alto dei cieli, boccheggianti, in debito d’ossigeno fra le stelle. Oppure delle teste di uomini e donne che si baciavano sul pelo dell’acqua. Erano appena riemersi? O il loro amore li stava facendo affogare?”.</text:span><text:span text:style-name="Rimando_20_nota_20_a_20_piè_20_di_20_pagina2"><text:span text:style-name="T97"><text:note text:id="ftn40" text:note-class="footnote"><text:note-citation>40</text:note-citation><text:note-body><text:p text:style-name="P16">Da un monolgo dello spettacolo <text:span text:style-name="T55">Il mio amico Giorgio Gaber</text:span>, di Gian Piero Alloisio, con Gian Piero Alloisio e Gianni Martini, vedi nota 8.</text:p></text:note-body></text:note></text:span></text:span></text:p>
      <text:p text:style-name="P46">Luporini è un intellettuale, partito dal realismo esistenziale e aderente al movimento della Metacosa insieme ad altri artisti come Giuseppe Bartolini, Giuseppe Biagi, Gianfranco Ferroni, Bernardino Luino, Lino Mannocci, Giorgio Tonelli. Artisti attenti al contenuto in risposta a un linguaggio delle avanguardie che ritenevano ormai esaurito nel contesto dei Settanta: </text:p>
      <text:p text:style-name="P33"/>
      <text:p text:style-name="CITAZIONE"><text:span text:style-name="T89">Qualsiasi uomo pensante è un animale politico, ma la differenza tra essere politici e fare politica è fondamentale. Da </text:span><text:span text:style-name="T89">qui il mio distacco da chi con la pittura intendeva fare politica. Se mi si può definire realista è perché ho sempre avuto il </text:span><text:soft-page-break/><text:span text:style-name="T89">bisogno di raffigurare un oggetto, o meglio la sua apparenza, con l’intento di trovare una calibrata distanza tra il </text:span><text:span text:style-name="T113">‘</text:span><text:span text:style-name="T89">sé’ e </text:span><text:span text:style-name="T113">‘</text:span><text:span text:style-name="T89">l’altro da sé’ che, per me, doveva essere di natura interrogativa. È vero quindi che, magari istintivamente, mi </text:span><text:span text:style-name="T89">contrapponevo a chi aveva con l’oggetto un rapporto di tipo ideologico.</text:span><text:span text:style-name="Rimando_20_nota_20_a_20_piè_20_di_20_pagina2"><text:span text:style-name="T89"><text:note text:id="ftn41" text:note-class="footnote"><text:note-citation>41</text:note-citation><text:note-body><text:p text:style-name="Footnote">Gaspare De Caro e Roberto De Caro, <text:span text:style-name="T55">Intervista a Sandro Luporini</text:span>, in Hortus Musicus n. 14, aprile-luglio 2003, Ut Orpheus Edizioni.</text:p></text:note-body></text:note></text:span></text:span></text:p>
      <text:p text:style-name="P75"/>
      <text:p text:style-name="P45">Questa tensione dei contenuti era trasparente anche a livello letterario, fin dai primi incontri tra Luporini e un Gaber reduce dai successi televisivi e saturo di popolarità. La prima canzone firmata Gaber-Luporini è del 1960 e si chiama <text:span text:style-name="T55">Suono di corda spezzata</text:span>, lato B del 45 giri <text:span text:style-name="T55">La ballata del Cerutti </text:span>di Gaber-Simonetta.</text:p>
      <text:p text:style-name="P45">Gaber comincia cantando su modelli d’oltreoceano, come ebbe modo di dire in molte interviste: </text:p>
      <text:p text:style-name="P33"/>
      <text:p text:style-name="CITAZIONE"><text:span text:style-name="T89">Alla fine degli anni Cinquanta continuavo a suonare e anche a cantare solo per divertirmi e facevo parte di alcuni gruppi amatoriali che alla sera si esibivano nei locali milanesi. Uno di questi era il Santa Tecla. Una sera si avvicinò un signore come rappresentante della casa discografica Ricordi che mi fissò un appuntamento per dei provini. Era Giulio Rapetti, che sarebbe poi diventato il famosissimo Mogol. Io pensai a uno scherzo e non mi presentai. Dopo qualche giorno il dottor Ricordi mi chiamò a casa chiedendomi il perché del mancato appuntamento. Mi scusai per l’equivoco e questa volta andai. Dopo pochi giorni incisi </text:span><text:span text:style-name="T90">Ciao ti dirò</text:span><text:span text:style-name="T89"> e inaugurai il catalogo Ricordi di musica leggera. Ma anche queste prime incisioni erano assolutamente occasionali e da parte mia le prendevo ben poco sul serio. Tuttavia in termini economici qualcosa rendevano e io ne approfittavo per pagarmi gli studi universitari alla Bocconi. Nel ’59 feci la mia prima apparizione televisiva al Musichiere. Nel corso della trasmissione, alcuni </text:span><text:span text:style-name="T89">giovani cosiddetti ‘urlatori’ uscivano da dietro un juke box e si </text:span><text:soft-page-break/><text:span text:style-name="T89">esibivano in una breve esecuzione. Io cantai </text:span><text:span text:style-name="T90">Ciao ti dirò</text:span><text:span text:style-name="T89"> e dal giorno seguente tutti per la strada mi riconoscevano.</text:span><text:span text:style-name="Rimando_20_nota_20_a_20_piè_20_di_20_pagina2"><text:span text:style-name="T89"><text:note text:id="ftn42" text:note-class="footnote"><text:note-citation>42</text:note-citation><text:note-body><text:p text:style-name="P18">Giorgio Gaber intervistato da Vincenzo Mollica in <text:span text:style-name="T55">Giorgio Gaber, La libertà non è star sopra un albero. Antologia ragionata</text:span>, Einaudi, Torino, 2002. </text:p></text:note-body></text:note></text:span></text:span></text:p>
      <text:p text:style-name="P45"/>
      <text:p text:style-name="P45">Il Santa Tecla, citato da Gaber, è un locale milanese dove si sperimentava e si facevano incontri significativi. Basti pensare che il gruppo che si esibiva lì, i Rocky Mountains Ol’ Times Stompers, vedeva alla chitarra Gianfranco Reverberi insieme a Gaber, al sax Luigi Tenco con Paolo Tomelieri, e al pianoforte Enzo Jannacci. Nella cantina di via Tosi 2, battezzata Modern Jazz Group e tenuta dal bassista Giorgio Barutti, i giovani musicisti si riunivano per provare. Sempre nello stesso periodo Gaber suona con i Rock Boys, il gruppo di Adriano Celentano, trovandosi di nuovo con Enzo Jannacci al pianoforte. Poi Gaber con Reverberi e Tenco costituì un trio, e collaborò contemporaneamente <text:span text:style-name="T123">–</text:span> di nuovo al Santa Tecla <text:span text:style-name="T123">–</text:span> col quartetto I Giullari, sperimentando i primi motivi rock. </text:p>
      <text:p text:style-name="P45">I modelli, non solo quelli d’oltreoceano, sono stati determinanti per sviluppare in seguito un <text:span text:style-name="T55">quid novi</text:span>. Dopo l’infatuazione per il rock, più per ragioni commerciali che artistiche, Gaber, come Fabrizio De André, si lasciò sedurre da quello che accadeva in Francia nella canzone. Come De André, che nei primi anni di carriera tradusse largamente George Brassens, anche Gaber prestò attenzione a quello che succedeva su quei palcoscenici, e provò a sperimentare una nuova forma di spettacolo in Italia. </text:p>
      <text:p text:style-name="Standard"><text:span text:style-name="T97">Nel 1960 un’incisione discografica si differenziò notevolmente dalle altre, nel panorama della nascente musica d’autore italiana: </text:span><text:span text:style-name="T99">Il mio amico Aldo</text:span><text:span text:style-name="T97">, con Gaber a cantare accanto alla voce recitante di Dario Fo. Teatro e canzone insieme in un disco, per la prima volta. Fo racconta una storia </text:span><text:span text:style-name="T97">surreale, secondo cui tutti gli interlocutori del bambino Aldo si chiamano Aldo. La recitazione è ironica e ficcante, a tratti </text:span><text:soft-page-break/><text:span text:style-name="T97">ioneschiana.</text:span><text:span text:style-name="Footnote_20_Symbol"><text:span text:style-name="T97"><text:note text:id="ftn43" text:note-class="footnote"><text:note-citation>43</text:note-citation><text:note-body><text:p text:style-name="Footnote">Il drammaturgo rumeno Eugène Ionesco nel 1950 in <text:span text:style-name="T55">La cantatrice calva</text:span> proponeva il celebre gioco insistito sul nome ricorrente Bobby Watson.</text:p></text:note-body></text:note></text:span></text:span><text:span text:style-name="T97"> Il brano inizia con la voce di Fo, senza nessun accompagnamento strumentale; Gaber comincia a cantare </text:span><text:span text:style-name="T97">suonando la chitarra a un minuto e quarantacinque secondi dall’inizio. È un esperimento nuovo, interessante, poco considerato. Bisogna ricordarlo perché attesta la circolazione di idee nell’ambiente milanese, e la “deriva” teatrale che stava prendendo Gaber, innamorato del teatro di Dario Fo.</text:span><text:span text:style-name="T80"> </text:span><text:span text:style-name="T97">La svolta fondamentale certamente avvenne nel 1970 con la nascita de </text:span><text:span text:style-name="T99">Il signor G</text:span><text:span text:style-name="T97">. </text:span></text:p>
      <text:p text:style-name="P45">Dieci anni prima però, un’altra svolta diede il successo televisivo a Maria Monti, al secolo Maria Monticelli: <text:span text:style-name="T55">Svolta pericolosa</text:span>, sceneggiato in cui la Monti recitava dopo la sua esperienza nell’avanspettacolo, al Teatro Smeraldo. La Monti era anche attrice di musical, come in <text:span text:style-name="T55">Uno scandalo per Lilli </text:span>con Gianrico Tedeschi, Ugo Tognazzi e Lauretta Masiero. </text:p>
      <text:p text:style-name="P45">Gaber e la Monti insieme diventano <text:span text:style-name="T55">Il Giorgio e la Maria,</text:span> un recital in cui il primo cantava e la seconda raccontava storie di vita quotidiana, con un successo notevolissimo. Un teatro-canzone embrionale, incompiuto perché i nessi tra le canzoni e i monologhi erano labili e via via ricongegnati di serata in serata; rappresenta comunque un momento fondamentale per la carriera di Gaber <text:span text:style-name="T28">e</text:span>, contemporaneamente, l’inizio della carriera di Jannacci come cantante, che sostituì una sera Gaber impegnato con il <text:span text:style-name="T28">citato </text:span>gruppo <text:span text:style-name="T28">dei </text:span>Rocky Mountains.</text:p>
      <text:p text:style-name="P45">Bisogna attendere dieci anni perché l’idea di teatro-canzone, con <text:span text:style-name="T55">Il signor G</text:span>, potesse partire con un compiuto fondamento. L’ispirazione dagli spettacoli conosciuti in Francia fu più volte dichiarata dallo stesso Gaber. Gaber si scopre attore, e Luporini si scopre autore. È così che nasce il modello più noto e autentico di teatro-canzone: dalla sperimentazione. </text:p>
      <text:p text:style-name="P76"/>
      <text:p text:style-name="CITAZIONE"><text:soft-page-break/><text:span text:style-name="T97">E</text:span><text:span text:style-name="T89">ra il primo tentativo in Italia di portare la canzone a teatro, inteso ovviamente non solo come luogo fisico. In Francia i recital teatrali di canzoni erano una tradizione consolidata e resa famosa da artisti del calibro di Brel, Brassens, Montand, </text:span><text:span text:style-name="T89">Greco e altri. Ed è proprio a partire da questi esempi che pensai </text:span><text:span text:style-name="T89">di allestire uno spettacolo dove le canzoni si legavano a questo Signor G che non a caso aveva le mie iniziali e che rappresentava allora una tipologia socio-culturale molto diffusa e a me molto vicina. Le canzoni che componevano il recital cominciavano a essere composte proprio tenendo conto della dimensione teatrale e dell’efficacia che dovevano necessariamente avere al primo ascolto. E anche la loro successione nello spettacolo era studiata in modo da rispettare un percorso emotivo molto preciso. In un primo tempo le parti recitate erano molto brevi e servivano perlopiù da raccordo tra le canzoni. Hanno poi assunto un peso sempre maggiore sino a diventare monologhi o racconti articolati e gli spettacoli hanno raggiunto una forma più precisa e compiuta che abbiamo definito teatro-canzone.</text:span><text:span text:style-name="Rimando_20_nota_20_a_20_piè_20_di_20_pagina2"><text:span text:style-name="T89"><text:note text:id="ftn44" text:note-class="footnote"><text:note-citation>44</text:note-citation><text:note-body><text:p text:style-name="Footnote"><text:span text:style-name="T15">Vedi nota 4</text:span><text:span text:style-name="T16">2</text:span><text:span text:style-name="T15">.</text:span></text:p></text:note-body></text:note></text:span></text:span><text:span text:style-name="T97"> </text:span></text:p>
      <text:p text:style-name="P30"/>
      <text:p text:style-name="P45">Due elementi importanti quindi: le ascendenze francesi e l’inizio della critica alla società dei benpensanti che Gaber conosceva bene. </text:p>
      <text:p text:style-name="P45">Gaber sta al teatro come De André sta alla musica. </text:p>
      <text:p text:style-name="P45">Due borghesi antiborghesi. </text:p>
      <text:p text:style-name="P45">Due cavalli di Troia inseriti in un ambiente che odiavano e pronti a scardinarlo, conoscendone bene le regole.</text:p>
      <text:p text:style-name="P45">Come per il decennio di collaborazione tra Mauro Pagani e Fabrizio De André, in cui non si sapeva precisamente chi avesse scritto cosa, il medesimo ragionamento si può estendere alla coppia Gaber/Luporini.</text:p>
      <text:p text:style-name="P45">Nell’album <text:span text:style-name="T55">Crêuza de mä</text:span> Mauro Pagani scrisse tutte le musiche e De André tutti testi. Sono loro stessi a dichiararlo nelle interviste dell’epoca, spiegando come per ragioni di Siae entrambi siano proprietari rispettivamente di metà dei testi e di <text:soft-page-break/>metà delle musiche, anche se la cosa non risponde ai criteri di composizione creativa.</text:p>
      <text:p text:style-name="P45">L’istinto musicale di Giorgio Gaber ha messo sulla chitarra tutti i motivi e gli spunti di Luporini. Il dibattito sui testi è nato proprio da questo tipo di confronto.</text:p>
      <text:p text:style-name="Standard"><text:span text:style-name="T97">Oltre al riferimento letterario di Céline, sempre dichiarato, Luporini afferma un punto importante a proposito delle fonti: c’è la constatazione di come le canzoni, che si penserebbero più legate alla poesia, a parte pochi casi, come </text:span><text:span text:style-name="T99">Dilemma</text:span><text:span text:style-name="T102">,</text:span><text:span text:style-name="Rimando_20_nota_20_a_20_piè_20_di_20_pagina2"><text:span text:style-name="T102"><text:note text:id="ftn45" text:note-class="footnote"><text:note-citation>45</text:note-citation><text:note-body><text:p text:style-name="Footnote"><text:s/>La canzone, scritta da Giorgio Gaber e Sandro Luporini, è contenuta nello spettacolo <text:span text:style-name="T55">Anni affollati</text:span>, 1981.</text:p></text:note-body></text:note></text:span></text:span><text:span text:style-name="T99"> </text:span><text:span text:style-name="T97"><text:s/>sono assai più spesso ispirate dal romanzo. </text:span></text:p>
      <text:p text:style-name="P77"/>
      <text:p text:style-name="CITAZIONE"><text:span text:style-name="T89">Penso che questo sia avvenuto perché la poesia è un linguaggio troppo specifico e sublimato. Noi invece abbiamo bisogno di materiali più spuri, più manipolabili: nel nostro lavoro c’è un po’ di tutto, costume, sociologia, politica, cronaca, e non possiamo fermarci all’immagine pura, alla stilizzazione. Direi che nessuna delle nostre canzoni si limita alla descrizione poetica di una situazione. L’unica eccezione è </text:span><text:span text:style-name="T90">Illogica allegria</text:span><text:span text:style-name="T89">, una canzone meramente descrittiva che però ci sembrava efficace così, senza bisogno di un ulteriore commento. Ma le </text:span><text:span text:style-name="T89">nostre cose più teatrali, più direttamente legate alla novità del nostro linguaggio, hanno caratteristiche molto più composite.</text:span><text:span text:style-name="Rimando_20_nota_20_a_20_piè_20_di_20_pagina2"><text:span text:style-name="T89"><text:note text:id="ftn46" text:note-class="footnote"><text:note-citation>46</text:note-citation><text:note-body><text:p text:style-name="Footnote">G. De Caro e R. De Caro, op. cit.</text:p></text:note-body></text:note></text:span></text:span><text:span text:style-name="T89"> </text:span></text:p>
      <text:p text:style-name="P30"/>
      <text:p text:style-name="P46">Non si può pensare che il teatro-canzone sia sorto dal nulla. Si deve immaginare una situazione <text:s/>di contrasti forti, di rivolta in atto, di discussione extraparlamentare, in cui una comunità, anche logisticamente, si raccoglieva intorno ai piccoli teatri e voleva ascoltare delle voci, aveva bisogno di bussole, che venissero dal Folkstudio romano e cantassero soltanto, o che parlassero dai teatri milanesi di quello che stava succedendo. Possiamo allora schematizzare le caratteristiche principali del sistema teatro-canzone che comincia negli anni Settanta, con <text:soft-page-break/>Giorgio Gaber e Sandro Luporini, ad avere una connotazione marcata e una decisa coscienza programmatica di genere:</text:p>
      <text:p text:style-name="P46"><text:span text:style-name="T70">–</text:span> la motivazione civile e sociale;</text:p>
      <text:p text:style-name="P46"><text:span text:style-name="T70">–</text:span> le condizioni logistiche che raccoglievano una comunità intorno a un luogo teatrale;</text:p>
      <text:p text:style-name="P46"><text:span text:style-name="T70">–</text:span> la fruizione immediata dei contenuti, profondamente diversa dalla situazione di un concerto.</text:p>
      <text:p text:style-name="P46">Riguardo quest’ultimo aspetto, c’è da dire che nei concerti, anche in quelli di protesta, gli spettatori andavano ad ascoltare nuovamente ciò che avevano metabolizzato in ambito domestico, in una situazione meno attiva e stimolante. <text:s/>Il teatro-canzone non era conosciuto prima, non aveva registrazioni diffuse; le registrazioni erano una testimonianza di quello <text:span text:style-name="T28">che </text:span>succedeva sul palcoscenico. Il tipo di fruizione era completamente diverso: si andava a teatro a scoprire dei contenuti, ad ascoltare dei comizi teatrali, se vogliamo consentirci questa forzatura. Forzatura perché chiaramente non era ritratta, se non per essere schernita, alcuna parte politica.</text:p>
      <text:p text:style-name="P46">In realtà prevaleva più che altro una vena anarchica, anche nel senso di anarchia editoriale e discografica. Basti pensare alla vicenda di <text:span text:style-name="T55">Io se fossi Dio</text:span>: nessuno volle pubblicare quell’invettiva forte, quella denuncia incontrollata e incontrollabile, che rappresenta oggi uno dei momenti più alti, più lirici, di una voce libera come quella di Giorgio Gaber. La Carosello Records rifiutò di esporsi, e il brano, che durava dodici minuti, venne inciso con un’etichetta minore, la F1 Team.</text:p>
      <text:p text:style-name="P46">Tra <text:span text:style-name="T55">Il</text:span> s<text:span text:style-name="T55">ignor G</text:span> del 1970 e <text:span text:style-name="T55">Dialogo fra un impegnato e un non so</text:span> del 1972, la pratica di palcoscenico fa crescere notevolmente il numero dei recitati nel secondo rispetto al primo. Complessivamente il numero dei recitati degli spettacoli si riassume così:</text:p>
      <text:p text:style-name="P46"/>
      <text:p text:style-name="P46"/>
      <text:list xml:id="list7443131982280006073" text:style-name="WW8Num1">
        <text:list-item>
          <text:p text:style-name="P109"><text:soft-page-break/><text:span text:style-name="T55">Il signor G</text:span> (1970), quattro;</text:p>
        </text:list-item>
        <text:list-item>
          <text:p text:style-name="P109"><text:span text:style-name="T55">Dialogo fra un impegnato e un non so</text:span> (1972), quattordici;</text:p>
        </text:list-item>
        <text:list-item>
          <text:p text:style-name="P109"><text:span text:style-name="T55">Far finta di essere sani</text:span> (1973), undici;</text:p>
        </text:list-item>
        <text:list-item>
          <text:p text:style-name="P109"><text:span text:style-name="T55">Anche per oggi non si vola</text:span> (1974), nove;</text:p>
        </text:list-item>
        <text:list-item>
          <text:p text:style-name="P109"><text:span text:style-name="T55">Recital</text:span> (1975), sette;</text:p>
        </text:list-item>
        <text:list-item>
          <text:p text:style-name="P109"><text:span text:style-name="T55">Libertà obbligatoria</text:span> (1976), undici;</text:p>
        </text:list-item>
        <text:list-item>
          <text:p text:style-name="P109"><text:span text:style-name="T55">Polli d’allevamento</text:span> (1978), undici.</text:p>
        </text:list-item>
      </text:list>
      <text:p text:style-name="P46"/>
      <text:p text:style-name="P46">Da quattro de <text:span text:style-name="T55">Il signor G</text:span> <text:s/>ai quattordici di <text:span text:style-name="T55">Dialogo fra un impegnato e un non so. </text:span>Negli spettacoli a seguire si assesterà il numero in poco più o poco meno di una decina di monologhi. <text:span text:style-name="T55">Recital</text:span> contiene pochi recitati perché è uno spettacolo antologico.</text:p>
      <text:p text:style-name="P46">Per quanto riguarda la forma, <text:span text:style-name="T28">invece, </text:span>prendiamo a esempio il brano <text:span text:style-name="T55">Dove l’ho messa</text:span>, all’interno di <text:span text:style-name="T55">Anche per oggi non si vola</text:span> del 1974. Non è un monologo. Non è una canzone. Nei recitati del brano Gaber ferma la musica, e parla; parlando introduce quello che canterà subito dopo. Quando canta ha l’ausilio dell’orchestra dietro, che si ferma nei recitati. Non è prosa. Non è un recitato su musica. Gaber parla con due linguaggi diversi nello stesso momento: è teatro-canzone.</text:p>
      <text:p text:style-name="Standard"><text:span text:style-name="T97">A questo punto della nostra indagine, è lecito porsi una domanda. Alla luce delle tematiche di impegno affrontate sempre con coraggio da Gaber-Luporini, si può davvero dividere </text:span><text:span text:style-name="T97">nettamente a colpi d’accetta un periodo di questa loro produzione autorale da un altro? È giusto dire che il teatro-canzone iniziato nel 1970 con </text:span><text:span text:style-name="T99">Il signor G.</text:span><text:span text:style-name="T97"> finisce nel 1978 con </text:span><text:span text:style-name="T99">Polli d’allevamento</text:span><text:span text:style-name="T97">, come si è scritto? Può uno spettacolo come </text:span><text:span text:style-name="T99">Anni affollati, </text:span><text:span text:style-name="T97">che all’interno contiene la citata </text:span><text:span text:style-name="T99">Io se fossi Dio</text:span><text:span text:style-name="T102">,</text:span><text:span text:style-name="T97"> </text:span><text:soft-page-break/><text:span text:style-name="T97">non essere considerato politico, ma di “evocazione”, pur essendo del 1981?</text:span><text:span text:style-name="Footnote_20_Symbol"><text:span text:style-name="T97"><text:note text:id="ftn47" text:note-class="footnote"><text:note-citation>47</text:note-citation><text:note-body><text:p text:style-name="Footnote">Cfr., tra gli altri, S. Neri, <text:span text:style-name="T55">Gaber. La vita, le canzoni, il teatro</text:span>, Giunti, Firenze, 2007.</text:p></text:note-body></text:note></text:span></text:span></text:p>
      <text:p text:style-name="P46">Riportiamo di seguito alcuni frammenti del testo, forse il più alto momento del teatro-canzone di Gaber e Luporini.</text:p>
      <text:p text:style-name="P46"/>
      <text:p text:style-name="P38">Io se fossi Dio<text:line-break/>non mi farei fregare dai modi furbetti della gente<text:line-break/>Per esempio il piccoloborghese<text:line-break/>com’è noioso<text:line-break/>non commette mai peccati grossi<text:line-break/>non è mai intensamente peccaminoso.</text:p>
      <text:p text:style-name="P54"/>
      <text:p text:style-name="P45">Nell’incipit Gaber tiene subito a introdurre la tematica del piccoloborghese, oggetto di tanti suoi attacchi sul palcoscenico. Il brano ha un chiaro riferimento letterario: Cecco Angiolieri, formalmente nella figura retorica della ripetizione e nel tema giambico di <text:span text:style-name="T55">S’io fossi foco</text:span>. Più avanti nel testo si gioca su questo parallelismo, a esempio nella frase “come uomo come sono e fui”. Più avanti Gaber dichiara apertamente il gioco del testo: l’ultraterreno è un mezzo per scagliare una critica alle più basse vicende umane, tenendo sempre in mente come bersaglio il piccoloborghese.</text:p>
      <text:p text:style-name="P40"/>
      <text:p text:style-name="P38">Io come Dio inventato<text:line-break/>come Dio fittizio<text:line-break/>prendo coraggio e sparo il mio giudizio e dico:<text:line-break/>speriamo che a tuo padre gli sparino nel culo, cara figlia.<text:line-break/>Così per i giornali diventa<text:line-break/>un bravo padre di famiglia.</text:p>
      <text:p text:style-name="P45"/>
      <text:p text:style-name="P45">La carta stampata è un altro tema caro a Gaber, e qui di seguito viene trattato con la violenza consona al pezzo. I giornalisti sono chiamati “compagni”, ed è una maniera per <text:soft-page-break/>dileggiarli con un finto appellativo amichevole che raccoglie tutto l’astio per la categoria.</text:p>
      <text:p text:style-name="P39"><text:span text:style-name="T65"><text:line-break/></text:span><text:span text:style-name="T23">Compagni giornalisti avete troppa sete<text:line-break/>e non sapete approfittare delle libertà che avete<text:line-break/>Immagini geniali e interessanti<text:line-break/>di presidenti solidali e di mamme piangenti.<text:line-break/></text:span><text:span text:style-name="T23">Cannibali, necrofili, deamicisiani e astuti<text:line-break/></text:span><text:span text:style-name="T23">e si direbbe proprio compiaciuti.<text:line-break/>Voi vi buttate sul disastro umano<text:line-break/>col gusto della lacrima in primo piano.<text:line-break/></text:span></text:p>
      <text:p text:style-name="P50">Le parole più dure del pezzo sono rivolte alla politica, in particolare a quel modo di fare politica che Gaber e Luporini odiavano e che viene espresso qui con parole non equivocabili. La sospensione dell’io democratico, già adoperata per i giornalisti, appare una necessità contro i politici che la stessa democrazia impugnano come un’arma.</text:p>
      <text:p text:style-name="P39"><text:span text:style-name="T65"><text:line-break/></text:span><text:span text:style-name="T1">Io se fossi Dio<text:line-break/>dall’alto del mio trono<text:line-break/>vedrei che la politica è un mestiere come un altro<text:line-break/>e vorrei dire, mi pare Platone<text:line-break/>che il politico è sempre meno filosofo<text:line-break/>e sempre più coglione.<text:line-break/>È un uomo a tutto tondo<text:line-break/>che senza mai guardarci dentro scivola sul mondo<text:line-break/>che scivola sulle parole<text:line-break/>anche quando non sembra o non lo vuole.</text:span></text:p>
      <text:p text:style-name="P38"/>
      <text:p text:style-name="P50">Un’altra tematica importantissima che viene affrontata è quella dell’avversione alla lotta armata, ed è un atto di coraggio lucido, oltre che uno sfogo; la tesi espressa è che fenomeni come le Brigate Rosse hanno contribuito a cristallizzare nell’immaginario collettivo alcune figure diventate eroiche in seguito agli attentati. </text:p>
      <text:p text:style-name="P50"><text:soft-page-break/>Il rispetto per le vittime, secondo Gaber e Luporini, ha inficiato ogni possibilità di analisi politica. </text:p>
      <text:p text:style-name="P50"/>
      <text:p text:style-name="P38">Di loro posso dire solamente<text:line-break/>che dalle masse sono riusciti a ottenere<text:line-break/>lo stupido pietismo per il carabiniere<text:line-break/>(...) E se al mio Dio che ancora si accalora<text:line-break/>gli fa rabbia chi spara<text:line-break/>gli fa anche rabbia il fatto che un politico qualunque<text:line-break/>se gli ha sparato un brigatista<text:line-break/>diventa l’unico statista.<text:line-break/></text:p>
      <text:p text:style-name="P45"><text:span text:style-name="T55">Io se fossi Dio</text:span> è l’invettiva recitata e cantata più forte di tutta la letteratura musicale-teatrale italiana. I passaggi su Aldo Moro comportarono problemi a Gaber e incomprensioni motivate parzialmente dalla vicinanza della dolorosa vicenda Moro, dell’assassinio da parte delle Brigate Rosse. Ma si capisce comunque, ascoltando e leggendo bene, come si compone il ritratto dei terroristi da parte di Gaber-Luporini. </text:p>
      <text:p text:style-name="P45"/>
      <text:p text:style-name="P38">Io se fossi Dio<text:line-break/>quel Dio di cui ho bisogno come di un miraggio<text:line-break/>c’avrei ancora il coraggio di continuare a dire<text:line-break/>che Aldo Moro insieme a tutta la Democrazia Cristiana<text:line-break/>è il responsabile maggiore<text:line-break/>di vent’anni di cancrena italiana.</text:p>
      <text:p text:style-name="P38"/>
      <text:p text:style-name="Standard"><text:span text:style-name="T78">Il cantato, diversamente da altri episodi cantautorali che più avanti definiremo in quest’analisi, è soltanto una parentesi, </text:span><text:span text:style-name="T78">breve, tra il recitato su musica. Sono gli strumenti, in particolar modo gli archi arrangiati in crescendo, a seguire la recitazione magistralmente rabbiosa di Giorgio Gaber. È chiaro che il clima delle contestazioni alla fine dei Settanta aveva ormai stancato Gaber, e non c’era più possibilità di dialogo con un pubblico che spesso desiderava solo occupare e provocare disordine a </text:span><text:span text:style-name="T78">prescindere, e che avrebbe minacciato anche personaggi come </text:span><text:soft-page-break/><text:span text:style-name="T78">Francesco De Gregori durante le sue esibizioni. Definire però e </text:span><text:span text:style-name="T78">teorizzare una separazione netta tra il primo e l’ultimo teatro gaberiano appare una forzatura. È cambiato sicuramente il contesto sociopolitico, ma non una </text:span><text:span text:style-name="T115">vis</text:span><text:span text:style-name="T78"> polemica che propone il suo dissenso e mette in difficoltà le nuove categorie sociali dei primi </text:span><text:span text:style-name="T115">yuppie</text:span><text:span text:style-name="T78"> e più ancora, perché forse maggiormente vicini, dei postsessantottini, per i quali Gaber era un nemico giurato. Per </text:span><text:span text:style-name="T78">quanto riguarda invece l’aspetto formale dei nuovi spettacoli di </text:span><text:span text:style-name="T78">teatro-canzone, si può magari parlare di cristallizzazione del </text:span><text:span text:style-name="T78">genere, e del tentativo di incontrare nuove strade espressive. Ma lo si vedeva già in </text:span><text:span text:style-name="T115">Polli d’allevamento </text:span><text:span text:style-name="T78">del 1978,</text:span><text:span text:style-name="T115"> </text:span><text:span text:style-name="T78">in fondo, l’ultimo spettacolo considerato come teatro-canzone puro, quando lo stesso Gaber decide di affidare un ruolo importante alla struttura degli arrangiamenti con i cambiamenti musicali </text:span><text:span text:style-name="T78">proposti da Franco Battiato. Questa è la citata coscienza di genere, attuata sistematicamente nella pratica di palcoscenico con meccanismi ben oleati e sempre rispondenti agli intenti iniziali. </text:span><text:span text:style-name="T97">I contenuti sono rimasti volontariamente poco masticabili anche in anni in cui si erano affievoliti gli echi di protesta in quella che Fabrizio De André definì “la grande normalizzazione”,</text:span><text:span text:style-name="Footnote_20_Symbol"><text:span text:style-name="T97"><text:note text:id="ftn48" text:note-class="footnote"><text:note-citation>48</text:note-citation><text:note-body><text:p text:style-name="Footnote">Era il tema di una splendida invettiva musicale, rassegnata, di Fabrizio De André: <text:span text:style-name="T55">La domenica delle salme</text:span>, una delle sue canzoni più intense, contenuta nel’album <text:span text:style-name="T55">Nuvole</text:span> del 1990, in cui il poeta genovese parla anche di Renato Curcio, sempre all’interno delle metafore del brano. Cfr. anche Luigi Viva, <text:span text:style-name="T55">Vita di Fabrizio De André</text:span>, Feltrinelli, Milano, 2000.</text:p></text:note-body></text:note></text:span></text:span><text:span text:style-name="T97"> l’orgoglio dell’anticommerciale era evidente </text:span><text:span text:style-name="T97">e graffiante. A esempio, nello spettacolo </text:span><text:span text:style-name="T99">Io se fossi Gaber </text:span><text:span text:style-name="T97">del 1984, Gaber e Luporini parlavano di Wittgenstein. Riportiamo un frammento:</text:span></text:p>
      <text:p text:style-name="P78"/>
      <text:p text:style-name="P41">Eh sì, effettivamente, dobbiamo dire, va detto che negli altri Paesi funziona tutto meglio che qui da noi. Ci vuole anche poco, voglio dire! È perché gli altri sono più seri. Ecco, si impegnano, fanno sacrifici per migliorare. Perché loro credono nell’organizzazione, nelle responsabilità collettive.</text:p>
      <text:p text:style-name="P41"><text:soft-page-break/>Voglio dire, i francesi credono alla Francia, gli americani credono all’America. Ci credono, ecco.</text:p>
      <text:p text:style-name="P41">Basta andare all’estero, si respira subito un’altra aria, Anche in Svizzera, per dire!</text:p>
      <text:p text:style-name="P41">Eppure mi hanno raccontato un aneddoto curioso, vero pare, e riguarda il famoso Wittgenstein, grande filosofo, grande uomo di cultura, tuttologo.</text:p>
      <text:p text:style-name="P41">Ecco, questo Wittgenstein pare che tornasse in treno con il suo assistente, sì, pare che tornasse a casa dopo aver terminato il suo ultimo lavoro, un’opera decisiva, il <text:span text:style-name="T55">Tractatus</text:span>, che faceva il punto su tutta la filosofia… faceva il punto. Anni di studi, anni di ricerche, anni di saggi, fine del lavoro e meritato riposo. Niente, scompartimento, grande silenzio, a un certo punto pare che il suo assistente abbia chiesto: “Mi scusi, professore, come spiega lei il gesto che fanno gli Italiani?”.</text:p>
      <text:p text:style-name="P41">Wittgenstein pensa un attimo poi sbianca in viso: “Porca miseria, devo rifare tutto da capo!”. Sì, evidentemente c’era qualcosa che non gli tornava. Non riusciva a capire l’atteggiamento, e nemmeno l’allegria degli italiani, proprio loro così incapaci di organizzarsi, incapaci di far funzionare la vita, incapaci persino di farsi un governo.</text:p>
      <text:p text:style-name="P41">Ma Wittgenstein era uno scienziato. Forse avrebbe dovuto andare dall’altra sponda dell’intelligenza per afferrare il mistero dell’incapacità consapevole e sublimata… </text:p>
      <text:p text:style-name="P30"/>
      <text:p text:style-name="P45">Possiamo sentirci davvero sicuri che tutto questo sia fuori dalla politica? Possiamo definirlo tranquillamente un testo evocativo, o centrato sui moti d’animo più che sulle barricate, fuori dall’impegno? Può darsi che alcune classificazioni formali, in fin dei conti, siano smentite da una semplice lettura dei testi, in luogo di testimonianze o interpretazioni del percorso biografico. È per questo che anche la nostra indagine sul teatro-canzone non vuole fissare schemi rigidi, ma solo avanzare proposte di riferimenti, con tentativi di classificazione in base a parametri rilevati nello studio della pratica di palcoscenico.</text:p>
      <text:p text:style-name="P45"><text:soft-page-break/>E prima, negli anni in cui quei citati echi di protesta erano ancora vivi, paradossalmente si esercitava un distacco con intuizioni come quelle contenute nel 1972 in <text:span text:style-name="T55">Dialogo tra un impegnato e un non so.</text:span> </text:p>
      <text:p text:style-name="P79"/>
      <text:p text:style-name="CITAZIONE"><text:span text:style-name="T89">Siamo nel pieno di quel movimento partito nel 1968 e l’idea diffusa del cambiamento di vita è qui quasi totalmente </text:span><text:span text:style-name="T89">condivisa. Ma si sottilinea con ironia la difficoltà di far combaciare le proprie idee con quello che siamo dentro.</text:span><text:span text:style-name="Rimando_20_nota_20_a_20_piè_20_di_20_pagina2"><text:span text:style-name="T89"><text:note text:id="ftn49" text:note-class="footnote"><text:note-citation>49</text:note-citation><text:note-body><text:p text:style-name="Footnote">Giorgio Gaber e Sandro Luporini, libretto del disco antologico <text:span text:style-name="T55">Gaber a teatro</text:span>, Carosello, Milano, 2003.</text:p></text:note-body></text:note></text:span></text:span></text:p>
      <text:p text:style-name="P30"/>
      <text:p text:style-name="P45">L’ironia ancora, e ancora il distacco, anche sulla “partecipazione” intesa come declinazione della libertà. Il celebre epilogo delle elezioni in <text:span text:style-name="T55">Libertà obbligatoria</text:span> del 1976 <text:s/>è paradigmatico: </text:p>
      <text:p text:style-name="P45"/>
      <text:p text:style-name="P39"><text:span text:style-name="T64">... Mi danno in mano un paio di schede</text:span><text:span text:style-name="T65"><text:line-break/></text:span><text:span text:style-name="T64">e una bellissima matita<text:line-break/>lunga, sottile, marroncina<text:line-break/>perfettamente temperata<text:line-break/>e vado verso la cabina<text:line-break/>volutamente disinvolto<text:line-break/>per non tradire le emozioni<text:line-break/>e faccio un segno sul mio segno<text:line-break/>come son giuste le elezioni.</text:span></text:p>
      <text:p text:style-name="P39"><text:s text:c="5"/></text:p>
      <text:p text:style-name="P45">La partecipazione, condizione basilare della libertà, come scandito nel ritornello dell’omonima canzone <text:span text:style-name="T55">La libertà</text:span> di Gaber-Luporini, forse una delle più celebri. È un’ironia felina, come rilevò Vittorio Gassman: </text:p>
      <text:p text:style-name="P45"/>
      <text:p text:style-name="CITAZIONE"><text:span text:style-name="T89">... un che di felino nei suoi strappi improvvisi, nella continua distanziazione ironica che rende amabili anche le più feroci </text:span><text:span text:style-name="T89">graffiate, la satira più inclemente; Giorgio occupa lo spazio con l’eleganza di un gattone incazzato e allegro insieme, le cui </text:span><text:soft-page-break/><text:span text:style-name="T89">transizioni spiazzano fino a ingenerare sottili inquietudini, ma al cui </text:span><text:span text:style-name="T90">ron ron</text:span><text:span text:style-name="T89"> è impossibile non affezionarsi.</text:span><text:span text:style-name="Rimando_20_nota_20_a_20_piè_20_di_20_pagina2"><text:span text:style-name="T89"><text:note text:id="ftn50" text:note-class="footnote"><text:note-citation>50</text:note-citation><text:note-body><text:p text:style-name="Footnote">Vittorio Gassman nella prefazione a Luciano Lucignani (a cura di), <text:span text:style-name="T55">Premio Armando Curcio per il Teatro 1989, Giorgio Gaber,</text:span> Curcio, Roma, 1990, p. 7.</text:p></text:note-body></text:note></text:span></text:span></text:p>
      <text:p text:style-name="P49"/>
      <text:p text:style-name="Standard"><text:span text:style-name="T98">La prosa non abbandona Gaber neanche nell’intepretazione dei cantati. I tempi e i vuoti scenici senza interlocutore, eccezion fatta per il pubblico coinvolto e alcune volte per musicisti che fungono da spalla, denotano un incedere quasi beckettiano. Alcuni si sono soffermati sul rapporto tra la drammaturgia di Gaber e Luporini e quella di Samuel Beckett. Massimo Puliani ha individuato alcuni punti in comune. Tra questi, il senso del comico nel contesto tragico. Ma anche lo sguardo sulla società filtrato sempre dall’ottica dell’individuo esploratore, di un </text:span><text:span text:style-name="T111">“</text:span><text:span text:style-name="T98">io” che diventa “noi”.</text:span><text:span text:style-name="WW-Carattere_20_della_20_nota"><text:span text:style-name="T98"><text:note text:id="ftn51" text:note-class="footnote"><text:note-citation>51</text:note-citation><text:note-body><text:p text:style-name="P19">Massimo Puliani, Valeria Buss, Alessandro Forlani, <text:span text:style-name="T55">Gaberscik. Il Teatro di Giorgio Gaber: testo, rappresentazione, modello</text:span>, Hacca, Macerata, 2009.</text:p></text:note-body></text:note></text:span></text:span><text:span text:style-name="T98"> Beckett comunica l’incomunicabilità. Questo tema colpì Gaber a tal punto che, oltre a porre questo aspetto come cardine dei suoi monologhi, arrivò a voler mettere in scena il drammaturgo irlandese insieme a Enzo Jannacci.</text:span><text:span text:style-name="Footnote_20_Symbol"><text:span text:style-name="T107"><text:note text:id="ftn52" text:note-class="footnote"><text:note-citation>52</text:note-citation><text:note-body><text:p text:style-name="Footnote">Vedi nota 35.</text:p></text:note-body></text:note></text:span></text:span><text:span text:style-name="T98"> Nella drammaturgia del teatro beckettiano una caratteristica fondante è quella delle pause. Il ruolo della pausa è poetico, perché la pausa crea significato e lascia al pubblico la possibilità di interpretare, percorrendo diverse strade semantiche. Il teatro-canzone è immediato, ma la funzione della pausa nella fruizione unisce uditorio e performante in un continuo legame interrogativo, fuori dal dogma dell’impostazione attoriale. </text:span></text:p>
      <text:p text:style-name="P80"/>
      <text:p text:style-name="CITAZIONE"><text:span text:style-name="T87">Io sento che Beckett sia sempre stato un mio maestro, per quanto mi riguarda. Sul piano della scrittura teatrale, tutto il teatro contemporaneo non può non tener conto che c’è stato Beckett, ecco. Così, pur non essendo stato molto divulgato, è un classico.</text:span><text:span text:style-name="Footnote_20_Symbol"><text:span text:style-name="T87"><text:note text:id="ftn53" text:note-class="footnote"><text:note-citation>53</text:note-citation><text:note-body><text:p text:style-name="Footnote">Giorgio Gaber intervistato insieme a Enzo Jannacci da Daniela Cohen per Chorus, n.5, giugno 1990.</text:p></text:note-body></text:note></text:span></text:span></text:p>
      <text:p text:style-name="Standard"><text:soft-page-break/><text:span text:style-name="T97">Gaber, prima di essere un performer, era un intellettuale. </text:span><text:span text:style-name="T80">Il dibattito su Gaber si deve aprire adesso. Bisognerebbe chiedere a</text:span><text:span text:style-name="T97"> Massimo Gramellini</text:span><text:span text:style-name="T80"> se definirebbe</text:span><text:span text:style-name="T97"> </text:span><text:span text:style-name="T80">ancora </text:span><text:span text:style-name="T97">Gaber un qualunquista,</text:span><text:span text:style-name="Rimando_20_nota_20_a_20_piè_20_di_20_pagina2"><text:span text:style-name="T97"><text:note text:id="ftn54" text:note-class="footnote"><text:note-citation>54</text:note-citation><text:note-body><text:p text:style-name="Footnote">Massimo Gramellini, <text:span text:style-name="T55">Celentano contro Benigni, il duello si farà</text:span>, La Stampa, domenica 29 aprile 2001. </text:p></text:note-body></text:note></text:span></text:span><text:span text:style-name="T97"> </text:span><text:span text:style-name="T80">come fece </text:span><text:span text:style-name="T97">all’indomani dell’uscita del disco </text:span><text:span text:style-name="T99">La mia generazione ha perso</text:span><text:span text:style-name="T97">, in cui era contenut</text:span><text:span text:style-name="T80">o</text:span><text:span text:style-name="T97"> </text:span><text:span text:style-name="T80">il brano</text:span><text:span text:style-name="T97"> </text:span><text:span text:style-name="T99">Destra Sinistra</text:span><text:span text:style-name="T81">. </text:span><text:span text:style-name="T80">Chiedere la conferma di un giudizio così severo anche agli altri che scrissero similarmente, riportandolo a oggi, alla luce delle successive trasformazioni politiche del nostro Paese.</text:span><text:span text:style-name="T97"> </text:span><text:span text:style-name="T80">Il giudizio non può ovviamente essere estraniato da un contesto; ma l’artista in fondo, si sa, è sempre un po’ profeta.</text:span></text:p>
      <text:p text:style-name="Standard"><text:span text:style-name="T80">N</text:span><text:span text:style-name="T97">on </text:span><text:span text:style-name="T80">riusciremo comunque a</text:span><text:span text:style-name="T97"> mettere una parola definitiva su Gaber</text:span><text:span text:style-name="T80">,</text:span><text:span text:style-name="T97"> </text:span><text:span text:style-name="T80">c</text:span><text:span text:style-name="T97">’è chi conosce solo il Gaber del </text:span><text:span text:style-name="T99">Goganga</text:span><text:span text:style-name="T102">,</text:span><text:span text:style-name="Footnote_20_Symbol"><text:span text:style-name="T108"><text:note text:id="ftn55" text:note-class="footnote"><text:note-citation>55</text:note-citation><text:note-body><text:p text:style-name="Footnote">Nelle due canzoni <text:span text:style-name="T55">Goganga</text:span> del 1963 e <text:span text:style-name="T55">La catena di montaggio</text:span> (nota come <text:span text:style-name="T55">Il tic</text:span>) del 1966, la mimica di Gaber nelle sue esibizioni televisive dell’epoca non fa pensare soltanto a un’intepretazione canora. Gianni Mura all’indomani della morte di Gaber scriveva: “Quando racconta di un operaio alla catena di montaggio che si carica di un tic dopo l’altro, Gaber è un mimo strepitoso”. Cfr. Gianni Mura, La Repubblica, 4 gennaio 2003.</text:p></text:note-body></text:note></text:span></text:span><text:span text:style-name="T97"> c’è chi è rimasto ancorato ai giambi di </text:span><text:span text:style-name="T99">Io se fossi Dio</text:span><text:span text:style-name="T97">. Ognuno ha il suo Gaber, come ognuno ha il suo Fabrizio De André. </text:span></text:p>
      <text:h text:style-name="P114" text:outline-level="1">Capitolo 4. Il teatro-canzone oggi: Gian Piero Alloisio</text:h>
      <text:p text:style-name="P45">Gaber ha di fatto fissato e costituito il concetto di <text:s/>teatro-canzone.</text:p>
      <text:p text:style-name="P45">Si pone una questione: cosa c’è oltre Gaber oggi? <text:s/></text:p>
      <text:p text:style-name="P45">Il drammaturgo e cantautore Gian Piero Alloisio è l’unico sicuro esponente del genere-non genere teatro-canzone, in grado di produrre nuovi contenuti sulla scena contemporanea.</text:p>
      <text:p text:style-name="P60"><text:span text:style-name="T97">Alloisio ha voluto raccontare sulla scena il suo legame con Gaber, nel</text:span><text:span text:style-name="T80">lo</text:span><text:span text:style-name="T97"> spettacolo</text:span><text:span text:style-name="T80"> (divenuto poi libro)</text:span><text:span text:style-name="T97"> </text:span><text:span text:style-name="T99">Il mio amico Giorgio Gaber</text:span><text:span text:style-name="T102">,</text:span><text:span text:style-name="Footnote_20_Symbol"><text:span text:style-name="T97"><text:note text:id="ftn56" text:note-class="footnote"><text:note-citation>56</text:note-citation><text:note-body><text:p text:style-name="P19">Gian Piero Alloisio,<text:span text:style-name="T55"> ll mio amico Giorgio Gaber</text:span>, con Gian Piero Alloisio e Gianni Martini, canzoni di Gaber-Luporini e Gaber-Alloisio, ATID, 2013 (debutto), vedi note 8 e 40.</text:p></text:note-body></text:note></text:span></text:span><text:span text:style-name="T97"> testimonianza di un’amicizia e una collaborazione durate quattordici anni. I</text:span><text:span text:style-name="T88"> </text:span><text:span text:style-name="T97">monologhi sono storia autentica e aneddoti divertenti, e le canzoni sono le canzoni storiche cantate da Giorgio Gaber. Non c’è quindi una drammaturgia musicale nuova; questo spettacolo potremmo definirlo un teatro-canzone di recupero. Alloisio non è nuovo a queste operazioni, nel senso pieno del recupero artistico di personaggi anche emarginati dalla scena musicale dopo il successo, come Umberto Bindi. Con </text:span><text:span text:style-name="T99">L’eco di Umberto</text:span><text:span text:style-name="T97">, lo spettacolo dedicato alla figura di Bindi, Alloisio ha </text:span><text:span text:style-name="T80">ritrovato (creando un preziosissimo archivio digitale che non sarebbe altrimenti esistito) </text:span><text:span text:style-name="T97"><text:s/>delle <text:s/>composizioni <text:s/>di <text:s/>pianoforte <text:s/>del</text:span></text:p>
      <text:p text:style-name="P7"><text:soft-page-break/><text:span text:style-name="T97">cantautore scomparso ormai abbandonate,</text:span><text:span text:style-name="Footnote_20_Symbol"><text:span text:style-name="T97"><text:note text:id="ftn57" text:note-class="footnote"><text:note-citation>57</text:note-citation><text:note-body><text:p text:style-name="P17">“Quella di Umberto Bindi è una grande storia che sta tutta in poche parole: un musicista conosce il successo internazionale ma, anche a causa del suo orientamento sessuale, viene emarginato dallo star system. Però continua a scrivere e si registra, in casa, con un vecchio mangianastri e un pianoforte sempre più scordato, per tantissimi giorni con immutato talento. In quest’epoca in cui molti desiderano apparire senza saper fare nulla, Bindi ci insegna a essere fedeli alla parte migliore di noi stessi, a creare la bellezza anche quando la vita smette di assecondarci”. Gian Piero Alloisio, <text:span text:style-name="T55">L’eco di Umberto. La musica infinita del M° Bindi</text:span>, ATID e Teatro Stabile di Genova, 2012, programma di sala.</text:p></text:note-body></text:note></text:span></text:span><text:span text:style-name="T97"> e </text:span><text:span text:style-name="T80">composto nuovi versi</text:span><text:span text:style-name="T97"> poi confluit</text:span><text:span text:style-name="T80">i</text:span><text:span text:style-name="T97"> nel disco </text:span><text:span text:style-name="T99">Ogni vita è grande</text:span><text:span text:style-name="T103">,</text:span><text:span text:style-name="Footnote_20_Symbol"><text:span text:style-name="T99"><text:note text:id="ftn58" text:note-class="footnote"><text:note-citation>58</text:note-citation><text:note-body><text:p text:style-name="P25">Gian Piero Alloisio, <text:span text:style-name="T55">Ogni vita è grande</text:span>, CD, Universal Italia, Milano, 2012.</text:p></text:note-body></text:note></text:span></text:span><text:span text:style-name="T97"> insieme alla canzone </text:span><text:span text:style-name="T99">L’eco di Umberto</text:span><text:span text:style-name="T97">, stesso titolo dello spettacolo teatrale, stavolta testo e musica di Gian Piero Alloisio. Quindi </text:span><text:span text:style-name="T99">L’eco di Umberto</text:span><text:span text:style-name="T97"> si può definire un recupero con innesti, insieme a </text:span><text:span text:style-name="T99">La musica</text:span><text:span text:style-name="T81"> è</text:span><text:span text:style-name="T99"> infinita</text:span><text:span text:style-name="T97">, prodotto dal Teatro Stabile di Genova</text:span><text:span text:style-name="T80"> nel 2010, diretto da Andrea Liberovici.</text:span></text:p>
      <text:p text:style-name="Standard"><text:span text:style-name="T117">Altri</text:span><text:span text:style-name="T78"> innesti, insieme a storiche canzoni dell’Assemblea Musicale Teatrale, vivono anche nello spettacolo </text:span><text:span text:style-name="T115">Il mio amico Giorgio Gaber</text:span><text:span text:style-name="T78">. <text:s/>Alloisio <text:s/>ha scritto insieme a Gaber brani come </text:span><text:span text:style-name="T115">La strana famiglia</text:span><text:span text:style-name="T78">, paradigma della </text:span><text:span text:style-name="T118">“</text:span><text:span text:style-name="T78">televisizzazione</text:span><text:span text:style-name="T118">”</text:span><text:span text:style-name="T78"> dei sentimenti, ripresa da molti altri artisti e recentemente attualizzata dallo stesso autore alle nuove brutture del panorama mediatico. Si capisce insomma che si tratta di operazioni autentiche: Gaber è il teatro-canzone, e Alloisio quello che lo ha rappresentato insieme a lui. Nonché <text:s/>colui che </text:span><text:span text:style-name="T117">oggi </text:span><text:span text:style-name="T78">ancora lo pratica, con tematiche attente al sociale, come per questo genere-non genere, dalla sua nascita, è sempre stato. </text:span></text:p>
      <text:p text:style-name="Standard"><text:span text:style-name="T97">“Secondo me l’amico è una persona a cui senti di poter far conoscere le tue debolezze sapendo che non ti giudicherà per questo. L’amicizia impone un’uguaglianza e una differenza insieme”, afferma lo stesso Alloisio parlando di Gaber.</text:span><text:span text:style-name="Rimando_20_nota_20_a_20_piè_20_di_20_pagina2"><text:span text:style-name="T89"><text:note text:id="ftn59" text:note-class="footnote"><text:note-citation>59</text:note-citation><text:note-body><text:p text:style-name="Footnote">Frammento del monologo di apertura dello spettacolo <text:span text:style-name="T55">Il mio amico Giorgio Gaber</text:span>, cfr. note 8, 40, 56.</text:p></text:note-body></text:note></text:span></text:span><text:span text:style-name="T97"> <text:s/></text:span></text:p>
      <text:p text:style-name="P45"><text:soft-page-break/>Questa amicizia ha lasciato un’impronta importante, se consideriamo che Alloisio drammaturgo ha scritto molto, e non solo opere di teatro-canzone. </text:p>
      <text:p text:style-name="P45">Gaber è stato il soggetto di altri spettacoli <text:span text:style-name="T28">curati da </text:span>Alloisio<text:span text:style-name="T28">,</text:span> tra cui quello del 2007 dal titolo <text:span text:style-name="T30">L’illogica allegria</text:span>, <text:span text:style-name="T28">che ha aperto il Festival Teatrale di Borgio Verezzi e il Festival Gaber in Versilia, </text:span>che potremmo definire parte di quegli eventi musical-teatrali di massa, di cui si possono citare parecchi episodi nel corso della produzione del drammaturgo<text:span text:style-name="T28">.</text:span> </text:p>
      <text:p text:style-name="P45"><text:span text:style-name="T49">Nella produzione di Alloisio bisogna distinguere questo tipo di spettacoli da quelli di teatro itinerante, che l’autore ha seguito dal 1990, </text:span><text:span text:style-name="T35">anche</text:span><text:span text:style-name="T49"> in collaborazione con Tonino Conte. </text:span><text:span text:style-name="T46">Gli eventi teatrali e musicali itineranti di massa sono un nuovo tipo di spettacolo inventato da Alloisio. Con la sua Compagnia dei Misteri ne ha messi in scena quasi quaranta, proseguendo sulla strada del teatro itinerante creato e messo a punto al Teatro della Tosse insieme con Tonino Conte e con Emanuele Luzzati, a partire da </text:span><text:span text:style-name="T51">Il mistero dei Tarocchi</text:span><text:span text:style-name="T36">, </text:span>scritto da Alloisio e Tonino Conte, portato in scena nel 1990 al Forte Sperone di Genova, ripreso nel 2008 ai Parchi di Nervi con un pubblico record di cinquemila persone, e nel 2009 ad Apricale con mille persone a serata<text:span text:style-name="T28">. </text:span><text:span text:style-name="T29">Il mistero dei Tarocchi</text:span><text:span text:style-name="T28"> è poi diventato una preziosa pubblicazione con i Tarocchi disegnati da Beppe Giacobbe (La Grande Illusion, Pavia, 2017)</text:span>. <text:span text:style-name="T46">La differenza principale tra i due tipi di eventi teatrali consiste nel fatto che il teatro itinerante è realizzato da soli professionisti, mentre l’itinerante di massa si rifà all’esperienza dei misteri medievali, in cui tutta la </text:span><text:span text:style-name="T46">popolazione era chiamata a mettere in scena un copione scritto da un autore</text:span><text:span text:style-name="T36">: i “cittadini artisti”, per alloisiana definizione.</text:span></text:p>
      <text:p text:style-name="Standard"><text:span text:style-name="T83">S</text:span><text:span text:style-name="T101">cegliamo di accennare soltanto all’importantissima esperienza dell’Assemblea Musicale Teatrale. Limitiamoci a dire qui che si può parlare di un’esperienza di teatro-canzone collettivo, forse l’unica in Italia, che ha assorbito nella seconda </text:span><text:soft-page-break/><text:span text:style-name="T101">metà degli anni Settanta gli umori della lotta studentesca, riversandoli sui palcoscenici di strada, a metà tra un’operina politica brechtiana e un happening del Living Theatre. Anche se manca una connotazione fondamentale per i parametri secondo cui abbiamo definito il teatro-canzone, ovvero l’esistenza di un solo uomo in scena, narratore e musicista, le canzoni dell’Assemblea Musicale Teatrale meritano di essere considerate specificamente in un altro ambito, per l’impatto sociale che hanno avuto sulla storia della musica italiana, nonostante fossero concepite con un chiaro intento teatrale.</text:span><text:span text:style-name="Footnote_20_Symbol"><text:span text:style-name="T101"><text:note text:id="ftn60" text:note-class="footnote"><text:note-citation>60</text:note-citation><text:note-body><text:p text:style-name="Footnote">I tre dischi che contenevano le canzoni con cui l’Assemblea Musicale Teatrale apriva i concerti di Francesco Guccini sono <text:span text:style-name="T55">Dietro le sbarre</text:span> (I dischi dello Zodiaco, 1976), <text:span text:style-name="T55">Marilyn</text:span> (L’Alternativa, 1977) e <text:span text:style-name="T55">Il sogno di Alice</text:span> (EMI, 1979).</text:p></text:note-body></text:note></text:span></text:span></text:p>
      <text:p text:style-name="P45">Parlando di musica in teatro, Alloisio <text:s/>ha diretto anche commedie musicali e operine per ragazzi.</text:p>
      <text:p text:style-name="P45">Per quanto riguarda il teatro-canzone puro, forniamo un elenco che tenga conto di questo particolare tipo di produzione, dai primissimi episodi fino a oggi:</text:p>
      <text:p text:style-name="P45"><text:span text:style-name="T49"><text:s/></text:span><text:span text:style-name="T57">Il sogno di Alice </text:span><text:span text:style-name="T49">(1979)</text:span><text:span text:style-name="T57">;</text:span><text:span text:style-name="T49"> </text:span><text:span text:style-name="T57">Sotto mutua </text:span><text:span text:style-name="T49">(1980)</text:span><text:span text:style-name="T57">;</text:span><text:span text:style-name="T49"> </text:span><text:span text:style-name="T57">Ultimi viaggi di Gulliver </text:span><text:span text:style-name="T49">scritto</text:span><text:span text:style-name="T57"> </text:span><text:span text:style-name="T49">con Giorgio Gaber, Francesco Guccini, Sandro Luporini (1981); </text:span><text:span text:style-name="T57">Dolci promesse di guerra</text:span><text:span text:style-name="T49"> con Claudio Lolli (1982); </text:span><text:span text:style-name="T57">Una donna tutta sbagliata </text:span><text:span text:style-name="T49">con Giorgio Gaber e Ombretta Colli (1984); </text:span><text:span text:style-name="T57">Aiuto… sono una donna di successo!</text:span><text:span text:style-name="T49"> con Giorgio Gaber e Ombretta Colli (1985); </text:span><text:span text:style-name="T57">Donne in amore</text:span><text:span text:style-name="T49"> con Giorgio Gaber e Ombretta Colli (1991);</text:span> <text:span text:style-name="T55">Malavitaeterna </text:span><text:span text:style-name="T124">–</text:span><text:span text:style-name="T55"> King e altre storie tossiche </text:span><text:span text:style-name="T49">(</text:span>1993)<text:span text:style-name="T55">;</text:span> <text:span text:style-name="T55">La giullarata sacra, </text:span>con Patrizia Pasqui<text:span text:style-name="T55"> </text:span>(1995)<text:span text:style-name="T55">;</text:span> <text:span text:style-name="T55">Disagio cosmico, disagio comico </text:span><text:span text:style-name="T49">(</text:span>1998)<text:span text:style-name="T55">;</text:span> <text:span text:style-name="T55">Il ritorno dei templari </text:span><text:span text:style-name="T49">(</text:span>1999)<text:span text:style-name="T55">;</text:span> <text:span text:style-name="T55">Figli affidati, figli mai nati, figli cullati dal rumore </text:span><text:span text:style-name="T49">(</text:span>2003)<text:span text:style-name="T55">;</text:span> <text:span text:style-name="T55">Che fare? </text:span><text:span text:style-name="T49">(</text:span>2003)<text:span text:style-name="T55">;</text:span> <text:span text:style-name="T55">Storia della meraviglia, </text:span>con Maurizio Maggiani<text:span text:style-name="T55"> </text:span><text:span text:style-name="T49">(</text:span>2008)<text:span text:style-name="T55">;</text:span><text:span text:style-name="T49"> </text:span><text:span text:style-name="T57">Il dilemma di un uomo e una donna </text:span><text:span text:style-name="T49">(2007)</text:span><text:span text:style-name="T57">;</text:span> <text:span text:style-name="T55">Tutte le carte in regola per essere Piero </text:span><text:span text:style-name="T49">(</text:span>2009), su Piero Ciampi<text:span text:style-name="T55">;</text:span> <text:span text:style-name="T55">La musica è infinita </text:span><text:span text:style-name="T49">(</text:span>2010)<text:span text:style-name="T55">;</text:span> <text:span text:style-name="T55">L’eco di Umberto </text:span><text:span text:style-name="T49">(</text:span>2011)<text:span text:style-name="T55">;</text:span> <text:span text:style-name="T55">Malavitaeterna</text:span>, adattamento della <text:soft-page-break/>versione precedente del 1993 <text:span text:style-name="T49">(</text:span>2012); <text:span text:style-name="T55">Il mio amico Giorgio Gaber</text:span> <text:span text:style-name="T49">(</text:span>2013)<text:span text:style-name="T55">;</text:span><text:span text:style-name="T46"> </text:span><text:span text:style-name="T52">Vangelo secondo Gian Piero</text:span><text:span text:style-name="T46"> </text:span><text:span text:style-name="T49">(</text:span><text:span text:style-name="T47">2</text:span><text:span text:style-name="T46">013)</text:span><text:span text:style-name="T36">;</text:span><text:span text:style-name="T75"> </text:span><text:span text:style-name="T32">Tanto per scrivere </text:span><text:span text:style-name="T37">(</text:span><text:span text:style-name="T36">2015); e infine la “trilogia partigiana”,</text:span><text:span text:style-name="T32"> Aria di libertà </text:span><text:span text:style-name="T37">(</text:span><text:span text:style-name="T36">2014),</text:span><text:span text:style-name="T32"> Luigi è stanco </text:span><text:span text:style-name="T37">(</text:span><text:span text:style-name="T36">2016), </text:span><text:span text:style-name="T31">Ragazze coraggio</text:span><text:span text:style-name="T36"> </text:span><text:span text:style-name="T37">(</text:span><text:span text:style-name="T36">2017). </text:span></text:p>
      <text:p text:style-name="P45">Il teatro-canzone di Alloisio è un’acuta disamina degli strappi del tessuto sociale, spesso sullo sfondo di un rapporto di coppia. <text:span text:style-name="T49">È così per </text:span><text:span text:style-name="T57">Ultimi viaggi di Gulliver </text:span><text:span text:style-name="T49">del 1981, scritto</text:span><text:span text:style-name="T57"> </text:span><text:span text:style-name="T49">con Giorgio Gaber, Francesco Guccini e Sandro Luporini. Quella che potremmo definire un’ostilità all’effimero unisce il viaggio di Gian Piero Alloisio, Giorgio Gaber, Francesco Guccini e Sandro Luporini. </text:span></text:p>
      <text:p text:style-name="Standard"><text:span text:style-name="T101">Proprio un anno dopo, con lo spettacolo del 1982 </text:span><text:span text:style-name="T100">Dolci promesse di guerra </text:span><text:span text:style-name="T101">con Claudio Lolli, viene coniato per la prima volta il termine “teatro-canzone”.</text:span><text:span text:style-name="T83"> </text:span><text:span text:style-name="T82">Dolci promesse di guerra</text:span><text:span text:style-name="T83"> veniva da due mondi, quello di Lolli e quello di Alloisio, entrambi rappresentanti di movimenti studenteschi, e altri di ampio respiro e rilevanza, come l’Assemblea Musicale Teatrale per Alloisio. Questi presupposti fanno scaturire una riflessione sull’animo rivoluzionario che non si spegne, ma si addolcisce. Lo spettacolo inizia con una leggenda gnostica, recitata in dialogo con Lolli: la leggenda della battaglia tra Lucifero e Michele, in cui si narra degli angeli che non si schierano nella battaglia. Noi tutti siamo come quegli angeli che non si schierano: la schiera degli angeli non schierati. L’ala creativa dei testimoni testardi del rischio, in un’epoca in cui, stando a guardare dove non era saggio guardare, si rischiava sulla propria </text:span><text:span text:style-name="T83">pelle. “Come i cavalieri antichi della Mongolia, ci siamo ritrovati a invecchiare nelle città che dovevamo bruciare”.</text:span><text:span text:style-name="Rimando_20_nota_20_a_20_piè_20_di_20_pagina"><text:span text:style-name="T83"><text:note text:id="ftn61" text:note-class="footnote"><text:note-citation>61</text:note-citation><text:note-body><text:p text:style-name="Footnote">Versi citati dalla canzone <text:span text:style-name="T55">Anima=Memoria</text:span>, contenuta nello spettacolo.</text:p></text:note-body></text:note></text:span></text:span><text:span text:style-name="T83"> </text:span></text:p>
      <text:p text:style-name="P45"><text:span text:style-name="T49">In </text:span><text:span text:style-name="T57">Una donna tutta sbagliata </text:span><text:span text:style-name="T49">del 1984, scritto con Gaber, Ombretta Colli è un’attrice-cantante di successo. La vicenda la </text:span><text:span text:style-name="T49">presenta mentre riceve una proposta di lavoro per interpretare </text:span><text:span text:style-name="T49">una commedia musicale al fianco di un importante partner. </text:span><text:soft-page-break/><text:span text:style-name="T49">Causa il rifiuto del famoso attore, tuttavia, la commedia non si potrà fare e questo provoca nella protagonista una crisi profonda in cui riaffiorano i problemi della donna del nostro tempo, a </text:span><text:span text:style-name="T49">metà strada fra l’identità perduta della moglie e della madre e quella del ruolo nuovo assunto nel mondo del lavoro.</text:span></text:p>
      <text:p text:style-name="P45"><text:span text:style-name="T57">Aiuto... sono una donna di successo, </text:span><text:span text:style-name="T49">sempre</text:span><text:span text:style-name="T57"> </text:span><text:span text:style-name="T49">scritto con Gaber, è del 1985; ancora interpretato da Ombretta Colli</text:span><text:span text:style-name="T57">, </text:span><text:span text:style-name="T49">si potrebbe definire più una commedia con canzoni. Una cantante non più giovane, con una situazione familiare complicata, si trova all’improvviso alle prese con il vero successo. Il pubblico che affolla i teatri, l’ambiente raffinato degli hotel di lusso, la corte assidua di un misterioso spasimante, la possibilità nuova di “polverizzare il contante” nello shopping gioioso e incontrollato; sembrerebbe una rinascita, un ritorno insperato alla gioventù in cui tutto è possibile. Purtroppo il passato esiste e i suoi legami non consentono il volo: un ex marito, una figlia adolescente, una madre testarda e un’ispezione del fisco finiscono col vanificare ogni voglia di leggerezza. </text:span></text:p>
      <text:p text:style-name="P45"><text:span text:style-name="T49">Una commedia con canzoni, o forse un’operina musicale, si potrebbe definire anche </text:span><text:span text:style-name="T57">Malavitaeterna-King e altre storie tossiche</text:span><text:span text:style-name="T49">, soprattutto nella seconda versione rappresentata nel 2012 con Federico Sirianni e Roberta Alloisio, rifacimento della prima versione del 1993. L’universo dei tossicomani ha dimensioni drammatiche ma anche comiche e poetiche. Per </text:span><text:span text:style-name="T49">rendere fisicamente e umanamente comprensibili alcune migliaia di esistenze che in Italia vivono di eroina, Alloisio propone un viaggio di prosa e canzoni nei luoghi del consumo e dello spaccio: storie di transessuali, farmacisti, assistenti sociali, ricchi borghesi, poveri barboni, spacciatori arabi, prostitute albanesi, polizia, carabinieri e bravi ragazzi. Si racconta di un piccolo spacciatore tossicodipendente che vivacchia grazie a </text:span><text:span text:style-name="T49">King, un mitico amico malavitoso. King viene arrestato e per il </text:span><text:span text:style-name="T49">protagonista ha inizio una piccola ma dolorosissima via crucis in </text:span><text:soft-page-break/><text:span text:style-name="T49">cui cerca di smettere con il vizio ma finisce col raggiungere il suo King in galera. </text:span><text:span text:style-name="T57">King</text:span><text:span text:style-name="T49"> è la canzone guida, di cui diremo a breve.</text:span></text:p>
      <text:p text:style-name="P45"><text:span text:style-name="T49">Si tramuta in teatro-canzone lo stesso intento con </text:span><text:span text:style-name="T57">Disagio cosmico, disagio comico </text:span><text:span text:style-name="T49">del 1998.</text:span><text:span text:style-name="T57"> </text:span><text:span text:style-name="T49">Partendo da reali testimonianze di disabili psichici e fisici, di ex tossicodipendenti e dei loro familiari, attraverso la reinvenzione artistica, teatrale e musicale del loro vissuto, Alloisio costruisce un percorso drammaturgico a tratti surreale, comico e tragico insieme, con una crudezza essenziale che non lascia posto a nessun pietismo o moralismo.</text:span></text:p>
      <text:p text:style-name="P45"><text:span text:style-name="T49">Due spettacoli di teatro-canzone afferenti a un filone più introspettivo sono </text:span><text:span text:style-name="T57">Figli affidati, figli mai nati, figli cullati dai rumori</text:span><text:span text:style-name="T49"> e </text:span><text:span text:style-name="T57">Che fare</text:span><text:span text:style-name="T49">?, entrambi del 2003. Due poeti sono protagonisti di questi spettacoli. In </text:span><text:span text:style-name="T57">Figli affidati, figli mai nati</text:span><text:span text:style-name="T49"> un poeta medita sul concetto di affidamento, avvalendosi di dati scientifici e storici. Fin dall’antichità, infatti, per alcuni genitori s’è reso necessario affidare i propri figli ad altri. In </text:span><text:span text:style-name="T57">Che fare</text:span><text:span text:style-name="T49">? un secondo poeta s’interroga sulla fede, l’ideologia, il futuro dell’umanità, parlando di temi come la rinascita spirituale dei cattolici, l’impasse dei laici, il difficile rapporto con l’Islam, i pregi e i difetti dell’ideale Comunista, il deserto culturale delle periferie nostrane.</text:span></text:p>
      <text:p text:style-name="P45"><text:span text:style-name="T49">L’esperimento di </text:span><text:span text:style-name="T57">Storia della meraviglia </text:span><text:span text:style-name="T49">del 2008, scritto con Maurizio Maggiani, non si può definire propriamente teatro-canzone: sia perché si tratta anche di un’operazione letteraria, un audiolibro; sia perché Maggiani performante non è attore e non è cantante. </text:span><text:span text:style-name="T57">Storia della meraviglia</text:span><text:span text:style-name="T49"> è una sorta di guida nei centri storici di tante città. Tra musica e affabulazione, i “visitatori della meraviglia” si perdono nelle storie degli uomini che li hanno preceduti. Le tappe di questo itinerario sono proprio le </text:span><text:span text:style-name="T49">canzoni. Ognuna introduce un tema che poi viene sviluppato in forma di racconto a memoria, quasi improvvisato.</text:span></text:p>
      <text:p text:style-name="P45"><text:soft-page-break/><text:span text:style-name="T49">Interessante esperimento è anche </text:span><text:span text:style-name="T57">La leggenda del santo cantautore </text:span><text:span text:style-name="T49">del 2003, in cui il cantautore Max Manfredi sul palco interloquisce con la storia messa in scena: un professore relaziona a un immaginario convegno di scienziati circa la misteriosa attività culturale del santo cantautore, personaggio mitico del sottobosco artistico genovese di cui è innamorata la bellissima assistente del relatore. Via via il convegno diventa strumento di seduzione del professore verso la sua protetta.</text:span></text:p>
      <text:p text:style-name="P45"><text:span text:style-name="T49">La </text:span><text:span text:style-name="T57">vis</text:span><text:span text:style-name="T49"> “leggera”, se così può definirsi, è presente anche in </text:span><text:span text:style-name="T57">Le dodici canzoni dell’umanità</text:span><text:span text:style-name="T49">, dove in un ironico contesto fantascientifico si critica il decadimento della musica leggera contemporanea. La storia, ambientata nel futuro, racconta di una inspiegabile trasformazione genetica grazie alla quale i ragazzini del 2314 hanno preso il potere e guidano la società. A coloro che hanno superato i vent’anni, a causa di un decadimento neuro-psico-fisico, vengono affidati i lavori che richiedono una bassissima applicazione intellettuale. Il giovanissimo professor Panz presenta durante un convegno una scoperta: un CD del 2002, vecchio di più di tre secoli, che contiene una raccolta di dodici brani cantati appartenenti a uno studente genovese di ventiquattro anni, Giobatta Pittaluga, detto Tecno Gio’. In suo onore, Genova è stata scelta per l’ascolto in prima mondiale. In un’atmosfera in cui temi di autentica educazione musicale vengono proposti al pubblico di scienziati-bambini in modo surreale, si susseguono dodici testi musicati di varie epoche e di varie lingue, dal greco al latino, al francese antico, all’italiano, al genovese, con vari generi musicali eseguiti, dalle antiche percussioni greche, che diedero origine alla tarantella, ai canti dei trovatori, a varie opere fino alla musica leggera dell’epoca. Durante l’esecuzione dell’ultimo reperto, un brano di musica tecno, </text:span><text:span text:style-name="T57">Quaquaraquaquapeppereppepé</text:span><text:span text:style-name="T49">, falso successo inventato per l’occasione, gradualmente i musicisti-conferenzieri perdono il controllo di sé stessi e Apuleius, il lattante-laureando, scopre </text:span><text:soft-page-break/><text:span text:style-name="T49">che il trauma che sconvolse l’umanità ebbe origine proprio nella produzione di musica leggera sempre più scadente.</text:span></text:p>
      <text:p text:style-name="P45">Nel secondo decennio del 2000 Alloisio è particolarmente prolifico nella produzione di spettacoli di teatro-canzone. Oltre a <text:span text:style-name="T55">L’eco di Umberto</text:span> e <text:span text:style-name="T55">Il mio amico Giorgio Gaber,</text:span> alla fine del 2013 Alloisio mette in scena, i<text:span text:style-name="T46">n collaborazione con la Fondazione Luzzati-Teatro della Tosse,</text:span> <text:span text:style-name="T55">V</text:span><text:span text:style-name="T52">angelo secondo Gian Piero</text:span><text:span text:style-name="T66">,</text:span><text:span text:style-name="T46"> affrontando il tema della probabile divinità di Gesù come anticipo della possibile divinità di tutti. Sul palco c’è anche nuovamente Gianni Martini, storico chitarrista di Giorgio Gaber e coprotagonista dell’ultima produzione gaberiana di Alloisio; Martini nel gioco teatrale funge da controparte laica, atta a confutare il vangelo di Gian Piero. In scena Alloisio spiega che il divino può comunicare oggi con ognuno, come ha comunicato con Gesù. Quindi un tentativo di incontrare la vita di Gesù dal lato meno sacro e più quotidiano, come era stato nell’intento di Fabrizio De André. Analizzando la scelta della tematica di questo spettacolo, questa tensione spirituale potrebbe essere dovuta al fatto che la canzone </text:span><text:span text:style-name="T52">Ogni vita è grande</text:span><text:span text:style-name="T46">, che ha dato il titolo all</text:span><text:span text:style-name="T123">’</text:span><text:span text:style-name="T46">album omonimo, è stata scelta come sigla di una giornata sulla famiglia a Bresso nel 2012, e Alloisio l’ha cantata in mondovisione alla presenza del Papa. Forse quest’episodio ha particolarmente toccato l’autore. In </text:span><text:span text:style-name="T52">Vangelo secondo Gian Piero </text:span><text:span text:style-name="T46">ci sono comunque sette brani inediti, e lo spettacolo va nel solco ormai consolidato di un’agile alternanza tra monologhi e canzoni.</text:span><text:span text:style-name="T36"> La citata </text:span><text:span text:style-name="T125">“</text:span><text:span text:style-name="T36">trilogia partigiana</text:span><text:span text:style-name="T125">”</text:span><text:span text:style-name="T36">, ultimo sforzo del teatro-canzone di Alloisio, chiude degnamente un’opera articolata e in continuo mutamento.</text:span></text:p>
      <text:p text:style-name="P45">Gli spettacoli di prosa pura invece non sono tanti nella produzione di Alloisio. In molti di questi, comunque, la musica accompagna la rappresentazione, con canzoni appositamente scritte per la messa in scena.</text:p>
      <text:p text:style-name="P45"><text:soft-page-break/><text:span text:style-name="T49">C’è </text:span><text:span text:style-name="T57">Volo per Managua</text:span><text:span text:style-name="T49"> del 1985 scritto con Claudio Lizza, la storia di un ex militante del disciolto gruppo rivoluzionario Autonomia Operaia che, dopo anni di esilio in Francia, torna a Genova, la sua città. Si reca nel solito vecchio bar, ritrovo di tanti sudamericani, con lo scopo di raggiungere il Nicaragua. Al bar però trova una ragazza tossicomane: della rivoluzione non interessa più a nessuno, tantomeno alla ragazza che è troppo giovane per ricordarsi “il movimento” e i suoi ideali. Il protagonista trasforma il suo amore rivoluzionario in amore per la ragazza incontrata e cerca di farle cambiare vita. </text:span></text:p>
      <text:p text:style-name="P45"><text:span text:style-name="T49">Nel 1988 Alloisio inventa con Giorgio Gaber e Arturo Brachetti </text:span><text:span text:style-name="T57">In principio Arturo creò il cielo e la terra</text:span><text:span text:style-name="T49">. Brachetti non è un cantante, e come accadde per altri con le canzoni scritte per la scena, non si può chiaramente parlare di un vero e proprio episiodio di teatro-canzone. Piuttosto una personale rilettura, in chiave comico-musicale, della Genesi biblica. Un ragazzo visionario, che si crede Dio, in un capannone abbandonato ripercorre a modo suo le pagine più significative della Bibbia, dalla creazione di Adamo ed Eva alla tentazione di Lucifero, e via via attraverso i mitici personaggi del mondo biblico, fino all’apocalisse finale. Chiaramente è il trasformismo dell’erede di Fregoli a fare da protagonista.</text:span></text:p>
      <text:p text:style-name="P45"><text:span text:style-name="T49">Un altro spettacolo che si può dire di prosa, ma che contiene canzoni scritte per la scena, è </text:span><text:span text:style-name="T57">Masque degli ultimi giorni </text:span><text:span text:style-name="T57">dell’anno</text:span><text:span text:style-name="T49"> del 1991, con Tonino Conte. Con il regista-direttore della Tosse, Alloisio ha scritto anche delle pièce di teatro itinerante, come abbiamo già detto in precedenza. Questo episodio invece, che ha vinto il Biglietto d’oro Agis, si può definire teatral-musicale, ispirato a un vero gioco di società molto in voga in Inghilterra nel periodo elisabettiano. Un gruppo di amici, mascherandosi, evoca personaggi famosi della storia e </text:span><text:span text:style-name="T49">della letteratura. Alcuni siparietti cantati dividono le scene, e </text:span><text:soft-page-break/><text:span text:style-name="T49">ognuno di questi personifica figure e sentimenti del teatro di tutti i tempi: Il Pubblico, La Noia, L’applauso.</text:span></text:p>
      <text:p text:style-name="P45"><text:span text:style-name="T49">Il 1992 è senza dubbio un anno particolare, perché possiamo elencare tre spettacoli di prosa, di cui due in collaborazione con Giorgio Gaber e Sandro Luporini. Il primo è </text:span><text:span text:style-name="T57">Senti/mentale</text:span><text:span text:style-name="T49">, la storia di un uomo di trent’anni che si ritrova separato dalla moglie e tenta varie avventure, dalle più romantiche alle più erotiche. Deluso dai suoi inutili tentativi, si rivolge a un’agenzia matrimoniale. All’appuntamento si presenterà sua moglie. Il secondo spettacolo scritto in collaborazione con Gaber e Luporini, e prodotto dal Teatro della Tosse, è </text:span><text:span text:style-name="T57">Rossella e Manolito</text:span><text:span text:style-name="T49">, interpretato da Carla Peirolero. Rossella è una donna intraprendente e sicura di sé, che si trova all’improvviso a dover accudire il vecchio padre che non si è mai curato granché di lei. Lei si accorge di non conoscerlo affatto, ma comunque ricambia il non-amore ricevuto. Lo ricorda come un uomo violento e molto assente, se lo ritrova debole, bisognoso di tutto e maleducato. Il padre rende sempre più difficile la vita della figlia, che decide di mandarlo in una casa di riposo. Il terzo spettacolo invece, </text:span><text:span text:style-name="T57">Scena nuda</text:span><text:span text:style-name="T49">, è firmato dal solo Alloisio ed è uno spettacolo metateatrale. Una giovane amministratrice teatrale, amante di Lucio, un famosissimo quanto attempato produttore, arriva in teatro prima dei tecnici e della compagnia. Le scene non sono ancora montate, tutti ritardano. L’unica presenza in palcoscenico è il datore luci che ascolta, suo malgrado, le confessioni un po’ frenetiche della ragazza. A un certo punto le arriva una pessima notizia: il camion della compagnia ha sbagliato strada. Si ritarda ancora: la scena resta nuda. La ragazza comincia a ricordare i suoi inizi di artista fallita che, almeno, ha avuto la fortuna di diventare l’amante di Lucio. Il datore di luci comincia a rapportarsi con lei, timidamente. Squilla il telefonino, altra tremenda notizia: il camion ha avuto uno strano incidente, quattro cavalli hanno </text:span><text:soft-page-break/><text:span text:style-name="T49">attraversato l’autostrada e l’autista, per non metterli sotto, è uscito di strada. L’amministratrice comincia a ipotizzare un intero spettacolo sostenuto con la scena nuda. Fortunatamente la compagnia è composta da attori importantissimi. Purtroppo la compagnia non arriverà mai: un’ulteriore telefonata comunica che Lucio è scappato all’estero, inquisito dalla magistratura per vari reati. A questo punto la ragazza pensa di salvare tutto recitando il copione da sola, ma ha paura che il pubblico possa non apprezzare. Il datore di luci le fa una proposta: scappare con i soldi delle prevendite e dare la colpa a Lucio. Così avverrà.</text:span></text:p>
      <text:p text:style-name="P45"><text:span text:style-name="T49">Si deve aspettare il 2006 per la messa in scena di un altro spettacolo di prosa puro, se così si può dire: </text:span><text:span text:style-name="T57">Templari, ultimo atto</text:span><text:span text:style-name="T49">. L’azione si svolge nella notte tra il 17 e il 18 marzo 1314 in una prigione di Parigi. Jacques de Molay, ultimo Gran Maestro del Tempio, intepretato magistralmente da Paolo Graziosi, riceve la visita d’una barbiera: il vecchio cavaliere deve essere pronto per l’incontro con gli ambasciatori del Papa. Da sette anni Jacques aspetta questo momento: ha confessato il falso, ha tradito l’Ordine, ha ignorato la morte e la tortura dei suoi confratelli per aspettare il confronto con il Papa. Mentre la barbiera gli taglia i capelli, secondo l’usanza templare, egli racconta le origini dell’Ordine, il timore e la speranza di Ugo di Payns, il fondatore, e di san Bernardo, il padre spirituale di Ugo. Evocati come in un sogno febbrile si manifestano il re Filippo, il papa Clemente V, la sua amante, l’infido ministro Nogaret e il </text:span><text:span text:style-name="T49">vescovo Marigny. Si tratta di figure vissute in tempi differenti che convivono nel ricordo di Jacques insieme a racconti di incontro con l’Islam e di scontro con il potere. Il Gran Maestro è pronto per vedere gli emissari del Papa, continua a ripetersi che andrà tutto bene, ma nell’ombra del suo inconscio si muove, rapido e lieve, il presentimento della morte. A un tratto, da un banale dettaglio, emerge il suo destino: alcuni cavalieri detenuti, </text:span><text:span text:style-name="T49">sentiti i legati papali, hanno deciso di farsi tagliare la barba, </text:span><text:soft-page-break/><text:span text:style-name="T49">segno d’appartenenza all’Ordine, per cercare di salvarsi. Improvvisamente Jacques de Molay capisce che il Papa non ha fatto nulla per sette anni né farà mai nulla e che il futuro dei Templari è la prigione a vita. Così decide di farsi bruciare, di riprendersi l’onore, di smentire il re e i suoi ministri, di farsi carico della salvezza propria e della chiesa.</text:span></text:p>
      <text:p text:style-name="P45">Gian Piero Alloisio è drammaturgo e anche cantautore, e questa sua attitudine ha influenzato tutto il suo teatro. Abbiamo elencato gli spettacoli di prosa evidenziando come spesso le canzoni scritte per la scena sono dello stesso Alloisio. Citiamo ora l’esempio della canzone <text:span text:style-name="T55">King</text:span>, contenuta nello spettacolo <text:span text:style-name="T55">Malavitaeterna-King e altre storie tossiche.</text:span></text:p>
      <text:p text:style-name="P45"><text:span text:style-name="T52">King</text:span><text:span text:style-name="T46"> è un esempio molto equilibrato di quella che potremmo definire una canzone teatrale, di cui parleremo più avanti. Ai cantati si alternano dei recitati su musica interpretati in maniera magistrale dall’autore, con una </text:span><text:span text:style-name="T52">vis</text:span><text:span text:style-name="T46"> comica e tragica al tempo stesso, usando l’ironia come arma contro le vicissitudini biografiche. Un elemento che si può trovare in Piero Ciampi, straordinario artista che però non riusciva a essere veramente attore dei suoi recitati; lo era sicuramente nei tempi, ma non si produceva in molti cambi di registro, anche per via del disagio fisico in cui il cantautore livornese si trovava sempre al momento delle incisioni, oltre che dei concerti. Riportiamo qui di seguito alcuni passi dal testo di </text:span><text:span text:style-name="T52">King</text:span><text:span text:style-name="T46">.</text:span></text:p>
      <text:p text:style-name="P81"/>
      <text:p text:style-name="P34">(<text:span text:style-name="T55">recitato</text:span>)</text:p>
      <text:p text:style-name="P34">Io, quando c’ho il mio amico King,﻿ c’ho la mia roba. <text:line-break/>Gli aperitivi, le birrette alla spina, Dylan Dog e i Ray Ban!<text:line-break/>Io, quando c’ho il mio amico King, c’ho la mia robetta<text:line-break/>e quando uno nella vita c’ha la sua﻿ robetta, c’ha tutto. </text:p>
      <text:p text:style-name="P34">No?</text:p>
      <text:p text:style-name="P34"/>
      <text:p text:style-name="P34">(<text:span text:style-name="T55">cantato</text:span>)</text:p>
      <text:p text:style-name="P34">Hanno arrestato King in seguito a indagini e accertamenti,<text:line-break/>e ai pentimenti convinti di alcuni suoi clienti<text:line-break/><text:soft-page-break/>Hanno blindato King sopra un’Alfetta verde,<text:line-break/>sono partiti sgommando mentre lui gridava: “a merde!”<text:line-break/>Lui che era il mio socio, l’unico vero amico,<text:line-break/>il solo che se sto male oh, minimo mi regalava un buco!<text:line-break/></text:p>
      <text:p text:style-name="P45"><text:span text:style-name="T49">Il brano cantato, inserito nel CD </text:span><text:span text:style-name="T52">Faber, amico fragile</text:span><text:span text:style-name="T46">, incisione live del concerto in omaggio a Fabrizio De André tenutosi il 12 marzo 2000 al Teatro Carlo Felice di Genova, è l’unica canzone presente nel disco non appartenente al repertorio di De André. Questa scelta rimarca il ruolo importante che Alloisio <text:s/>ha avuto e continua ad avere nella realtà teatrale e musicale italiana. <text:s/></text:span></text:p>
      <text:h text:style-name="P115" text:outline-level="1">Capitolo 5. A volte più che narratori</text:h>
      <text:p text:style-name="P87"><text:span text:style-name="T49">5.1 L’idea di Marco Paolini: il </text:span><text:span text:style-name="T123">“</text:span><text:span text:style-name="T69">teatro e canzone</text:span><text:span text:style-name="T126">”</text:span></text:p>
      <text:p text:style-name="P46"/>
      <text:p text:style-name="P46">Il punto di contatto tra il teatro di narrazione e il teatro-canzone è il racconto, collocato nel teatro-canzone all’interno di una drammaturgia musicale, fuori da un’ottica di rappresentazione legata all’interpretazione di un personaggio. Mettendo a confronto le caratteristiche del teatro di narrazione e quelle del teatro-canzone delineate in precedenza, possiamo individuare come punti comuni:</text:p>
      <text:p text:style-name="P46"><text:span text:style-name="T70">–</text:span> l’assenza di referenti drammatici, che vengono solo eventualmente evocati nella messa in scena;</text:p>
      <text:p text:style-name="P46"><text:span text:style-name="T70">–</text:span> l’esposizione della <text:span text:style-name="T55">fabula</text:span> attraverso la condivisione dei contenuti con il pubblico, in un rapporto di vicinanza continuamente cercato;</text:p>
      <text:p text:style-name="Standard"><text:span text:style-name="T111">–</text:span><text:span text:style-name="T97"> la verità della testimonianza di palcoscenico, senza il filtro dell’interpretazione.</text:span><text:span text:style-name="Rimando_20_nota_20_a_20_piè_20_di_20_pagina2"><text:span text:style-name="T97"><text:note text:id="ftn62" text:note-class="footnote"><text:note-citation>62</text:note-citation><text:note-body><text:p text:style-name="P17">Per una puntuale analisi delle caratteristiche con cui si manifesta il teatro di narrazione cfr. Gerardo Guccini, <text:span text:style-name="T55">Poetiche e percorsi del “teatro narrazione”</text:span>, in Gerardo Guccini (a cura di), L<text:span text:style-name="T55">a bottega dei narratori. Storie, laboratori e metodi di Marco Baliani, Ascanio Celestini, Laura Curino, Marco Paolini, Gabriele Vacis</text:span>, Dino Audino, Roma, 2005, pp. 11-43.</text:p></text:note-body></text:note></text:span></text:span><text:span text:style-name="T97"> </text:span></text:p>
      <text:p text:style-name="Standard"><text:span text:style-name="T97">Il performante del teatro-canzone, nelle esibizioni, riassume in sé due aspetti che nel teatro di narrazione costituiscono percorsi diversi nella messa in scena: la funzione autobiografica e la funzione autorale.</text:span><text:span text:style-name="Rimando_20_nota_20_a_20_piè_20_di_20_pagina2"><text:span text:style-name="T97"><text:note text:id="ftn63" text:note-class="footnote"><text:note-citation>63</text:note-citation><text:note-body><text:p text:style-name="Footnote">Ibidem.</text:p></text:note-body></text:note></text:span></text:span><text:span text:style-name="T97"> Il narratore offre direttamente al </text:span><text:soft-page-break/><text:span text:style-name="T97">pubblico una successione di immagini; l’attore-cantante le evoca con la mediazione della musica.</text:span></text:p>
      <text:p text:style-name="P46">La vicinanza con il pubblico e l’abbattimento della quarta parete è frutto di un continuo straniamento dell’attore-cantante, che si sdoppia nel cimento delle sue doti interpretative e sostituisce alla funzione di testimonianza del teatro di narrazione quella del ricordo.</text:p>
      <text:p text:style-name="Standard"><text:span text:style-name="T101">Il </text:span><text:span text:style-name="T111">“</text:span><text:span text:style-name="T104">teatro e canzone</text:span><text:span text:style-name="T114">”</text:span><text:span text:style-name="T101"> è una particolare definizione data da Marco Paolini per spiegare il suo incontro con la musica sul palcoscenico. Ed è stato, ancor prima di quello tra musica e narrazione, un incontro tra due artisti: lo stesso Paolini e Lorenzo Monguzzi, <text:s/>ex leader del gruppo musicale I Mercanti di Liquore.</text:span><text:span text:style-name="Rimando_20_nota_20_a_20_piè_20_di_20_pagina2"><text:span text:style-name="T94"><text:note text:id="ftn64" text:note-class="footnote"><text:note-citation>64</text:note-citation><text:note-body><text:p text:style-name="P23">Il primo incontro tra i due artisti avvenne il 25 aprile 2001 a Milano, nell’ex ospedale psichiatrico Paolo Pini, in occasione della manifestazione Appunti Partigiani. </text:p></text:note-body></text:note></text:span></text:span></text:p>
      <text:p text:style-name="Standard"><text:span text:style-name="T97">Il primo lavoro frutto della collaborazione tra i due artisti fu </text:span><text:span text:style-name="T99">Song n. 32,</text:span><text:span text:style-name="T97"> costruito due anni dopo il primo incontro, nel 2003. Il progetto non aveva le caratteristiche classiche dello spettacolo teatrale, si adattava meglio a un percorso itinerante in cui il palco poteva essere un prato, una piazza, oppure una </text:span><text:span text:style-name="T100">location </text:span><text:span text:style-name="T101">insolita, come a esempio in riva a un fiume, luogo particolarmente adatto data la tematica dello spettacolo, incentrato sull’acqua. </text:span><text:span text:style-name="T100">Song n. 32</text:span><text:span text:style-name="T101"> alternava monologhi di Marco Paolini a filastrocche di Gianni Rodari. Monguzzi fece un primo lavoro di adattamento alla musica dei testi di Marco Paolini, cercando i più adatti del</text:span><text:span text:style-name="T100"> Bestiario italiano.</text:span><text:span text:style-name="Rimando_20_nota_20_a_20_piè_20_di_20_pagina2"><text:span text:style-name="T95"><text:note text:id="ftn65" text:note-class="footnote"><text:note-citation>65</text:note-citation><text:note-body><text:p text:style-name="Footnote"><text:span text:style-name="T43">Marco Paolini, </text:span><text:span text:style-name="T44">Bestiario italiano</text:span><text:span text:style-name="T43">, con VHS, Einaudi, Torino, 2000.</text:span><text:span text:style-name="T3"> </text:span></text:p></text:note-body></text:note></text:span></text:span><text:span text:style-name="T101"> Momenti di canto e di recitato si intrecciano nello spettacolo senza creare due </text:span><text:span text:style-name="T83">aree</text:span><text:span text:style-name="T101"> distinte. Uno spettacolo in forma di canzone e non semplicemente una musica che accompagna le parole. Nello spettacolo </text:span><text:span text:style-name="T100">Song n. 32 </text:span><text:span text:style-name="T101">la canzone stessa è parte integrante del racconto. </text:span></text:p>
      <text:p text:style-name="P46"><text:soft-page-break/><text:span text:style-name="T49">Una delle filastrocche riadattate di Rodari era </text:span><text:span text:style-name="T57">Nei mari della luna</text:span><text:span text:style-name="T49">, modificata come riportiamo di seguito.</text:span></text:p>
      <text:p text:style-name="P46"/>
      <text:p text:style-name="P30">Nei mari della luna, i tuffi non si fanno,</text:p>
      <text:p text:style-name="P30">non c’è una goccia d’acqua,</text:p>
      <text:p text:style-name="P30">i pesci non ci stanno,</text:p>
      <text:p text:style-name="P30">che magnifico mare,</text:p>
      <text:p text:style-name="P30">per chi non sa nuotare.</text:p>
      <text:p text:style-name="P82"/>
      <text:p text:style-name="Standard"><text:span text:style-name="T101">Nel 2004 viene registrato l’album </text:span><text:span text:style-name="T100">Sputi.</text:span><text:span text:style-name="Rimando_20_nota_20_a_20_piè_20_di_20_pagina2"><text:span text:style-name="T95"><text:note text:id="ftn66" text:note-class="footnote"><text:note-citation>66</text:note-citation><text:note-body><text:p text:style-name="P20">Marco Paolini e I Mercanti Di Liquore, <text:span text:style-name="T55">Sputi</text:span>, Dischi Mezzanima/V2 Sony Music, 2004.</text:p></text:note-body></text:note></text:span></text:span><text:span text:style-name="T101"> Il disco fu una sorta di continuazione rispetto allo spirito e al modo di lavorare con cui era nato lo spettacolo </text:span><text:span text:style-name="T100">Song n. 32, </text:span><text:span text:style-name="T101">vale a dire il principio del mescolare le competenze drammaturgiche e musicali. Prendiamo a esempio la traccia </text:span><text:span text:style-name="T100">Domani è lunedì,</text:span><text:span text:style-name="T101"> la sesta dell’album, una satira con riferimenti abbastanza evidenti alla politica contemporanea. Riportiamo qui di seguito parte del testo.</text:span></text:p>
      <text:p text:style-name="P51"/>
      <text:p text:style-name="P37"><text:span text:style-name="T49">(</text:span><text:span text:style-name="T57">recitato</text:span><text:span text:style-name="T49">)</text:span></text:p>
      <text:p text:style-name="P30">– Vai a confessarti </text:p>
      <text:p text:style-name="P30">– Vado</text:p>
      <text:p text:style-name="P30">Era diffusa l’usanza, dalle mie parti. </text:p>
      <text:p text:style-name="P30">Adesso meno. </text:p>
      <text:p text:style-name="P30">Però ricordo una stagione in cui, specialmente i ricchi (per eccesso di zelo forse o per paura, più probabile), sentirono di colpo l’impulso di andare in massa a confessarsi, ma non dal... prete, no, dal giudice. </text:p>
      <text:p text:style-name="P30"><text:span text:style-name="T24">(</text:span><text:span text:style-name="T25">cantato</text:span><text:span text:style-name="T24">)</text:span></text:p>
      <text:p text:style-name="P35">Un signore molto piccolo di Como </text:p>
      <text:p text:style-name="P35">una volta salì in cima al duomo, </text:p>
      <text:p text:style-name="P35">e quando fu in cima... </text:p>
      <text:p text:style-name="P35">era alto come prima. </text:p>
      <text:p text:style-name="P35"/>
      <text:p text:style-name="P45"><text:span text:style-name="T49"><text:s/>Il testo della canzone è di Marco Paolini, e i ritornelli cantati sono tratti da </text:span><text:span text:style-name="T56">Sul duomo di Como</text:span><text:span text:style-name="T49"> di Gianni Rodari. Nella prima </text:span><text:soft-page-break/><text:span text:style-name="T49">parte del brano Paolini si produce in un recitato su musica, e la forma canzone prende piede con il ritornello. Nella seconda parte che segue, i recitati di Paolini sono più fitti, si inseriscono nelle pause musicali del cantato e diventano un veloce commento inserito nell’andamento musicale.</text:span></text:p>
      <text:p text:style-name="P45"/>
      <text:p text:style-name="P37"><text:span text:style-name="T49">(</text:span><text:span text:style-name="T57">recitato</text:span><text:span text:style-name="T49">)</text:span></text:p>
      <text:p text:style-name="P37">Hey, Bepi... la mia azienda è come una familia, lo dico sempre agli operai: “Adesso basta, Andate a casa! È tardi! Domani è lunedì...”. </text:p>
      <text:p text:style-name="P37"><text:span text:style-name="T49">(</text:span><text:span text:style-name="T57">cantato in tondo, recitato in corsivo</text:span><text:span text:style-name="T49">)</text:span></text:p>
      <text:p text:style-name="P37"><text:span text:style-name="T49">Il signore molto piccolo di Como – </text:span><text:span text:style-name="T57">Eccellenza! </text:span><text:span text:style-name="T49">– </text:span></text:p>
      <text:p text:style-name="P37"><text:span text:style-name="T49">una volta salì in cima al duomo – </text:span><text:span text:style-name="T57">l’abbiamo riconosciuta! –</text:span><text:span text:style-name="T49"> </text:span></text:p>
      <text:p text:style-name="P37"><text:span text:style-name="T49">e quando – </text:span><text:span text:style-name="T57">Ministro</text:span><text:span text:style-name="T49">! – fu in cima – </text:span><text:span text:style-name="T57">Presidente</text:span><text:span text:style-name="T49">! – <text:s/></text:span></text:p>
      <text:p text:style-name="P37"><text:span text:style-name="T49">era alto come prima – </text:span><text:span text:style-name="T57">Alta guida! La prego, avanti, la mia più che una preghiera, è una rogatoria! </text:span><text:span text:style-name="T49"><text:s/></text:span></text:p>
      <text:p text:style-name="P37"/>
      <text:p text:style-name="P45">I recitati su musica sono una prerogativa afferente a ciò che potremmo definire canzone teatrale, e che illustreremo più avanti. </text:p>
      <text:p text:style-name="P45">Paolini è attore dei suoi recitati musicali, nella piena accezione del termine: le sue pause non aspettano la musica, anche se la griglia di accordi contiene certamente i limiti temporali dell’esposizione.</text:p>
      <text:p text:style-name="P45"><text:span text:style-name="T49">Successivamente all’esperienza di </text:span><text:span text:style-name="T57">Sputi, </text:span><text:span text:style-name="T49">Lorenzo Monguzzi e Marco Paolini decisero di dare vita a un disco ispirato e tratto da </text:span><text:span text:style-name="T57">Song n. 32</text:span><text:span text:style-name="T49">. Le repliche di </text:span><text:span text:style-name="T57">Song n. 32–Concerto variabile </text:span><text:span text:style-name="T49">non vennero organizzate nei teatri, ma nei circuiti musicali, tra cui il Premio Tenco.</text:span></text:p>
      <text:p text:style-name="P45"><text:span text:style-name="T49">Mentre in </text:span><text:span text:style-name="T57">Song n. 32</text:span><text:span text:style-name="T49"> del 2003 Marco Paolini aveva </text:span><text:span text:style-name="T35">usato</text:span><text:span text:style-name="T49"> spunti e monologhi del suo repertorio aggiungendo testi di </text:span><text:span text:style-name="T49">alcuni poeti e scrittori come Dino Campana e Giacomo Noventa, </text:span><text:span text:style-name="T49">insieme alle filastrocche di Gianni Rodari musicate dai Mercanti di Liquore, nel 2006 con </text:span><text:span text:style-name="T57">Miserabili. Io e Margaret Thatcher,</text:span><text:span text:style-name="T49"> </text:span><text:span text:style-name="T49">Paolini comincia ad avvalersi della collaborazione di Monguzzi </text:span><text:soft-page-break/><text:span text:style-name="T49">anche per la scrittura dei testi. Le canzoni e gli interventi musicali sono in questo spettacolo originali e inediti. Sul finire della </text:span><text:span text:style-name="T69">tournée</text:span><text:span text:style-name="T57"> </text:span><text:span text:style-name="T49">di </text:span><text:span text:style-name="T57">Miserabili</text:span><text:span text:style-name="T49">, prima di una importante diretta televisiva trasmessa dal porto di Taranto, Marco Paolini decise di continuare la collaborazione solo con Lorenzo Monguzzi e </text:span><text:span text:style-name="T49">non più con il trio dei Mercanti al completo. Da quel momento iniziò un’esperienza molto più diretta, che vide Monguzzi musicista sempre più attore, nella complicità tacita o esplicita di Paolini.</text:span></text:p>
      <text:p text:style-name="P45"><text:span text:style-name="T49">Nel 2008 l’emittente televisiva La7 trasmise in diretta </text:span><text:span text:style-name="T57">Album d’aprile</text:span><text:span text:style-name="T49">, dal Fillmore di Cortemaggiore, uno spazio da concerti che il pubblico occupò in ogni area, palcoscenico compreso. Marco Paolini decise di riprendere uno dei suoi spettacoli che faceva parte degli </text:span><text:span text:style-name="T57">Album, </text:span><text:span text:style-name="T49">ossia </text:span><text:span text:style-name="T57">Aprile ‘74 e 5, </text:span><text:span text:style-name="T49">che</text:span><text:span text:style-name="T57"> </text:span><text:span text:style-name="T49">vedeva come protagonisti un gruppo di amici cresciuti insieme sin da piccoli e dai tempi della colonia estiva, fino alla maturità. In questo episodio ambientato negli anni Settanta, il gruppo viene descritto e raccontato tra un campo da </text:span><text:span text:style-name="T69">rugby</text:span><text:span text:style-name="T57"> </text:span><text:span text:style-name="T49">e il gioco per strada, in cui gli sportivi erano non professionisti, non pagati, ma appassionati, che si dedicavano allo sport dopo una giornata di studio o di lavoro. <text:s/>Nel</text:span><text:span text:style-name="T35">l’</text:span><text:span text:style-name="T49">allestimento datato 2002 di </text:span><text:span text:style-name="T57">Aprile ‘74 e 5</text:span><text:span text:style-name="T49">, Paolini </text:span><text:span text:style-name="T35">aveva affidato</text:span><text:span text:style-name="T49"> al chitarrista napoletano Francesco Sansalone l’incarico di scrivere delle musiche originali. Nel 2008, quando decise di riprendere lo spettacolo, </text:span><text:span text:style-name="T49">volle Lorenzo Monguzzi al suo fianco, e dato che da lì a poco ci sarebbero stati i campionati mondiali di </text:span><text:span text:style-name="T69">rugby</text:span><text:span text:style-name="T57"> </text:span><text:span text:style-name="T49">e la diretta televisiva concordata con La7 per l’occasione, non ci fu il tempo di modificare il testo dello spettacolo, di inventare nuove canzoni per l’intera durata; quindi l’idea di Paolini fu quella di </text:span><text:span text:style-name="T49">far scegliere a Monguzzi una trentina di canzoni di suo gusto, </text:span><text:span text:style-name="T49">del periodo compreso all’incirca tra la fine degli anni Sessanta e gli anni Settanta. Ne scelsero alcune tra cui: </text:span><text:span text:style-name="T57">Guns of Brixton </text:span><text:span text:style-name="T49">di </text:span><text:span text:style-name="T49">The Clash</text:span><text:span text:style-name="T57">;</text:span><text:span text:style-name="T49"> </text:span><text:span text:style-name="T57">Love Will Tear us Apart </text:span><text:span text:style-name="T49">di Joy Division</text:span><text:span text:style-name="T57">;</text:span><text:span text:style-name="T49"> </text:span><text:span text:style-name="T57">One More </text:span><text:soft-page-break/><text:span text:style-name="T57">Cup of Coffee</text:span><text:span text:style-name="T49"> e </text:span><text:span text:style-name="T57">It ain’t me Babe </text:span><text:span text:style-name="T49">di</text:span><text:span text:style-name="T57"> </text:span><text:span text:style-name="T49">Bob Dylan</text:span><text:span text:style-name="T57">;</text:span><text:span text:style-name="T49"> </text:span><text:span text:style-name="T57">Innocent When you Dream </text:span><text:span text:style-name="T49">di Tom Waits</text:span><text:span text:style-name="T57">. </text:span><text:span text:style-name="T49">Insieme a queste, tre canzoni scritte da Lorenzo Monguzzi: </text:span><text:span text:style-name="T57">Go lassà cascar, Aprile e Circolo culturale; </text:span><text:span text:style-name="T49">di queste due erano poesie di Giacomo Noventa e Andrea Zanzotto che il cantautore ha messo in musica.</text:span></text:p>
      <text:p text:style-name="P45"><text:span text:style-name="T49">Il 31 dicembre 2008 Marco Paolini ha realizzato lo spettacolo </text:span><text:span text:style-name="T57">La macchina del capo-Racconto di Capodanno,</text:span><text:span text:style-name="T49"> trasmesso dall’ex tribunale di Padova in diretta televisiva su La7 e seguito da oltre un milione di telespettatori. Fu in questo momento che </text:span><text:span text:style-name="T49">Monguzzi abbandonò ufficialmente le vesti specifiche di musicista sul palco teatrale, assumendo quelle di personaggio nella storia: non più musicista che ogni tanto si fa personaggio, ma personaggio che suona nel racconto di palcoscenico.</text:span></text:p>
      <text:p text:style-name="P45"><text:span text:style-name="T49">Con </text:span><text:span text:style-name="T57">Ballata di uomini e cani. Dedicata a Jack London </text:span><text:span text:style-name="T49">del 2012, accanto a Monguzzi, che musica alcuni testi di Woody Guthrie e scrive musiche originali che accompagnano la narrazione, compaiono di nuovo altri musicisti sul palco, come era stato prima con I Mercanti di Liquore.</text:span></text:p>
      <text:p text:style-name="P45"><text:span text:style-name="T49">La sperimentazione di Marco Paolini e Lorenzo Monguzzi sul palcoscenico si può a ragione definire, come Paolini stesso ebbe a dire, un </text:span><text:span text:style-name="T123">“</text:span><text:span text:style-name="T49">t</text:span><text:span text:style-name="T69">eatro e canzone</text:span><text:span text:style-name="T126">”</text:span><text:span text:style-name="T49">; non un teatro-canzone, perché nessuno dei due performanti sembra poter fare a meno dell’altro: Paolini delle capacità musicali di Monguzzi, e Monguzzi delle strutture drammaturgiche e delle capacità attoriali di Paolini.</text:span></text:p>
      <text:p text:style-name="P56"/>
      <text:p text:style-name="P86"/>
      <text:p text:style-name="P45"><text:span text:style-name="T128">5.2 Ascanio Celestini, </text:span><text:span text:style-name="T63">Parole sante </text:span></text:p>
      <text:p text:style-name="P57"/>
      <text:p text:style-name="P45">Ragioni non squisitamente teatrali ci spingono a parlare in quest’ambito di Ascanio Celestini. È bene precisarlo, dato che l’attore e drammaturgo è tra i massimi esponenti del teatro di narrazione in Italia. </text:p>
      <text:p text:style-name="P45"><text:soft-page-break/>La musicalità nel parlato appartiene forse più a Marco Paolini; l’inflessione veneta indubbiamente di per sé è più agile nella cadenza. Il fraseggio di Ascanio Celestini nel recitato è invece stretto, ispido. La sua maestria è proprio nel saper dosare lunghissimi rap non musicali, respiri unici teatrali dove molto velocemente si aggiungono colori sulla tela di un quadro che si mette subito da parte, per illuminare un’altra tela a cui dare nuovamente altri colori, ed esporre così un’intera galleria nel tempo in cui altri colleghi narratori hanno appena cominciato a raccontare una cornice. </text:p>
      <text:p text:style-name="Standard"><text:span text:style-name="T97">Il metodo di Celestini narratore è stato da lui stesso definito una “scrittura orale”; la redazione del testo diventa consuntiva rispetto al lavoro di organizzazione della struttura verbale.</text:span><text:span text:style-name="Rimando_20_nota_20_a_20_piè_20_di_20_pagina2"><text:span text:style-name="T97"><text:note text:id="ftn67" text:note-class="footnote"><text:note-citation>67</text:note-citation><text:note-body><text:p text:style-name="Footnote">Cfr. G. Guccini, op. cit., p. 30, che riporta e analizza un frammento di Ascanio Celestini, in Emanuela Garampelli, <text:span text:style-name="T55">Lettere in tuta blu</text:span>, Hystrio, anno XVIII, n.1, 2005, p. 34.</text:p></text:note-body></text:note></text:span></text:span></text:p>
      <text:p text:style-name="P45">Anche l’esegesi del metodo di Celestini di cantante-narrante, in questa sua particolare e specifica declinazione scenica, è descritta da lui medesimo:</text:p>
      <text:p text:style-name="P45"/>
      <text:p text:style-name="CITAZIONE"><text:span text:style-name="T87">Nel 2006 ho cominciato a scrivere canzoni. Stavo lavorando allo studio per uno spettacolo che parlasse di precarietà e lavoro nei call center, e un mese prima del debutto mi hanno </text:span><text:span text:style-name="T87">chiesto di partecipare al concerto del Primo Maggio in piazza San Giovanni. Invece di portare un pezzo di teatro ho pensato di lavorare sul racconto che avevo già scritto, e cambiarlo, raccontarlo cantandolo. Così è nata </text:span><text:span text:style-name="T93">La rivoluzione</text:span><text:span text:style-name="T87">. Da allora </text:span><text:span text:style-name="T87">ho continuato a scrivere e due anni dopo è iniziata la tournée del concerto.</text:span><text:span text:style-name="Rimando_20_nota_20_a_20_piè_20_di_20_pagina2"><text:span text:style-name="T87"><text:note text:id="ftn68" text:note-class="footnote"><text:note-citation>68</text:note-citation><text:note-body><text:p text:style-name="Footnote">Ascanio Celestini, <text:span text:style-name="T55">Canzoni impopolari</text:span>, DVD, Teatro di Repubblica-L’Espresso, 2012.</text:p></text:note-body></text:note></text:span></text:span></text:p>
      <text:p text:style-name="P31"/>
      <text:p text:style-name="P45">Nel 2007 esce il disco <text:span text:style-name="T55">Parole sante</text:span>. Il lavoro ha un buon successo, vince il Premio Ciampi e il Premio Arci. Un momento importante per la carriera di Celestini, alle prese con un <text:soft-page-break/>linguaggio non suo, in cui dimostra però di trovarsi egualmente a suo agio.</text:p>
      <text:p text:style-name="P45">Qui di seguito riportiamo frammenti del testo della canzone che dà il titolo all’album. <text:span text:style-name="T55">Parole sante</text:span> alterna cantati incerti, con una voce certamente non educata, a recitati su musica.<text:span text:style-name="T50"> </text:span></text:p>
      <text:p text:style-name="P45"/>
      <text:p text:style-name="P38">(<text:span text:style-name="T55">recitato</text:span>)<text:line-break/>Andrea: rinuncia dopo essere finito in ospedale<text:line-break/>Jimmy: non riconfermato<text:line-break/>Salvatore: licenziato<text:line-break/>Tutti gli altri: stoppati, licenziati, non riassunti</text:p>
      <text:p text:style-name="P39"><text:span text:style-name="T1">(</text:span><text:span text:style-name="T4">cantato</text:span><text:span text:style-name="T1">)<text:line-break/>Ave ave ave ave<text:line-break/>avevamo versato il sangue<text:line-break/>per una repubblica fondata sul lavoro<text:line-break/>Lode lode lode lode<text:line-break/>lo deve sapere il popolo che ha perso dignità e diritti<text:line-break/>per un piatto di lenticchie</text:span><text:span text:style-name="T64"><text:line-break/></text:span></text:p>
      <text:p text:style-name="Standard"><text:span text:style-name="T97">Il secondo episodio che riguarda Ascanio Celestini e che vogliamo citare è la collaborazione con il cantautore Alessio Lega, già vincitore del Premio Tenco Opera Prima con l’album </text:span><text:span text:style-name="T99">Resistenza e amore</text:span><text:span text:style-name="T97">. Episodio interessante perché parte da un libro, </text:span><text:span text:style-name="T99">Incrocio di sguardi. Conversazione su matti, precari, anarchici e altre pecore nere</text:span><text:span text:style-name="Rimando_20_nota_20_a_20_piè_20_di_20_pagina1"><text:span text:style-name="T96"><text:note text:id="ftn69" text:note-class="footnote"><text:note-citation>69</text:note-citation><text:note-body><text:p text:style-name="P18">Alessio Lega e Ascanio Celestini (a cura di), <text:span text:style-name="T55">Incrocio di sguardi. Conversazione su matti, precari, anarchici e altre pecore nere</text:span>, percorso fotografico di Maila Iacovelli, Fabio Zayed / Spot the Difference, Eleuthera Editore, Milano, 2012.</text:p></text:note-body></text:note></text:span></text:span><text:span text:style-name="T97"> e si traduce durante le </text:span><text:span text:style-name="T97">presentazioni in parole libere sui temi del libro e canzoni che accompagnano i temi narrati, come quella dedicata a Gaetano </text:span><text:span text:style-name="T97">Bresci trasmessa su Rai3,</text:span><text:span text:style-name="Rimando_20_nota_20_a_20_piè_20_di_20_pagina2"><text:span text:style-name="T97"><text:note text:id="ftn70" text:note-class="footnote"><text:note-citation>70</text:note-citation><text:note-body><text:p text:style-name="P22">Programma televisivo Parla con me, condotto da Serena Dandini, 8 febbraio 2007.</text:p></text:note-body></text:note></text:span></text:span><text:span text:style-name="T97"> in cui si racconta di un assassino che entra “come un ladro nella casa del ladro”, e si fa riferimento al </text:span><text:span text:style-name="T97">regicidio di Umberto I a opera dell’anarchico Bresci. Il brano è </text:span><text:soft-page-break/><text:span text:style-name="T97">stato eseguito anche durante il tradizionale concerto del Primo Maggio in piazza San Giovanni Laterano a Roma. </text:span></text:p>
      <text:p text:style-name="P45">L’incrocio degli sguardi del cantautore Alessio Lega e di Ascanio Celestini, per riprendere il titolo del testo che hanno curato insieme, sembra portare interessanti <text:span text:style-name="T28"><text:s/>implicazioni</text:span>, anche se sicuramente in maniera diversa rispetto all’incontro tra il cantautore Lorenzo Monguzzi e Marco Paolini.</text:p>
      <text:h text:style-name="P72" text:outline-level="1">Capitolo 6. La canzone teatrale</text:h>
      <text:p text:style-name="P87">6.1 Il cantante attore: Domenico Modugno</text:p>
      <text:p text:style-name="P45"/>
      <text:p text:style-name="P45">Abbiamo cercato di definire il concetto di teatro-canzone. Proviamo a introdurre ora quello di canzone teatrale. </text:p>
      <text:p text:style-name="P45">Possiamo dire che la canzone teatrale, a differenza del teatro-canzone, prevede che le parti recitate siano sempre adagiate su un tessuto musicale. </text:p>
      <text:p text:style-name="Standard"><text:span text:style-name="T97">Questo avviene perché ci muoviamo nella forma-canzone, e non valgono più le prerogative richieste per il palcoscenico. La canzone teatrale può essere anche solo incisa, e il </text:span><text:span text:style-name="T102">performer</text:span><text:span text:style-name="T97"> si può ascoltare, senza necessariamente assistere a una messa in scena del brano cantato, attraverso usuali mezzi di audiodiffusione: radio, dischi in vinile in epoca passata, che hanno lasciato posto a musicassette prima e </text:span><text:span text:style-name="T99">compact disc</text:span><text:span text:style-name="T97"> più recentemente, fino alla diffusione dei formati audio compressi (anche nella qualità) facilmente reperibili in internet, che hanno messo in ginocchio l’industria discografica.</text:span><text:span text:style-name="Footnote_20_Symbol"><text:span text:style-name="T97"><text:note text:id="ftn71" text:note-class="footnote"><text:note-citation>71</text:note-citation><text:note-body><text:p text:style-name="P17">Uno sguardo agile e riassuntivo sulle dinamiche della produzione musicale si può trovare in Gianni Sibilla, <text:span text:style-name="T55">L’industria musicale</text:span>, Carocci, Roma, 2006.</text:p></text:note-body></text:note></text:span></text:span></text:p>
      <text:p text:style-name="P45">Volendo quindi nuovamente fornire una definizione, potremmo dire che la canzone teatrale riguarda la recitazione su accompagnamento musicale, che sia o meno legata dal performante a una connotazione mimica di palcoscenico.</text:p>
      <text:p text:style-name="Standard"><text:span text:style-name="T97">Ci spostiamo da un</text:span><text:span text:style-name="T80"> </text:span><text:span text:style-name="T97">ambito di rappresentazione di prosa, anche in versi, a un ambito in cui i recitati devono seguire le </text:span><text:span text:style-name="T97">leggi della musica, come avviene nelle opere liriche, e come </text:span><text:soft-page-break/><text:span text:style-name="T97">avveniva per il melodramma. Sappiamo che nelle dotte discussioni delle corti signorili si concretizzava nel tardo Rinascimento l’intento di promuovere forme d’arte volte a privilegiare l’aspetto del recitar cantando, e questo diede origine nel Seicento e Settecento a spettacoli il cui successo superò anche i confini nazionali, come nel caso di Metastasio, con allestimenti insieme popolari e complessi.</text:span><text:span text:style-name="Footnote_20_Symbol"><text:span text:style-name="T97"><text:note text:id="ftn72" text:note-class="footnote"><text:note-citation>72</text:note-citation><text:note-body><text:p text:style-name="Footnote">Si vedano gli studi di Raffaele Mellace anche sull’impianto ideologico dei libretti, ad es. in Raffaele Mellace, <text:span text:style-name="T55">L’autunno del Metastasio. Gli ultimi drammi per musica di Johann Adolf Hasse</text:span>, Firenze, Olschki, 2007.</text:p></text:note-body></text:note></text:span></text:span><text:span text:style-name="T97"> Il melodramma pone un nuovo rapporto tra la drammaturgia musicale e poetica, e la tradizione operistica contemporanea non è l’unica forma di spettacolo musicale a essere debitrice di questa attenzione alla scrittura dei recitati e alla struttura delle orchestrazioni a essi sottese.</text:span><text:span text:style-name="Footnote_20_Symbol"><text:span text:style-name="T97"><text:note text:id="ftn73" text:note-class="footnote"><text:note-citation>73</text:note-citation><text:note-body><text:p text:style-name="Footnote">Un interessante approfondimento sulla realtà produttiva dell’opera dal lato di impresari, musicisti e librettisti, è proposta da Paolo Gallarati, <text:span text:style-name="T55">L’Europa del melodramma, Da Calzabighi a Rossini</text:span>, Edizioni dell’Orso, Torino, 1999. </text:p></text:note-body></text:note></text:span></text:span><text:span text:style-name="T97"> Il teatro di rivista come si è detto sopra, discendente del café-chantant francese, è stato in Italia una palestra importante per quelle personalità che poi hanno rappresentato l’eccellenza italiana nel campo della recitazione e della musica leggera. </text:span></text:p>
      <text:p text:style-name="P45">Il primo, più importante personaggio di quella che vogliamo definire canzone teatrale italiana, è <text:s/>Domenico Modugno.</text:p>
      <text:p text:style-name="Standard"><text:span text:style-name="T97">Non staremo qui a evidenziare l’importanza che Modugno ha avuto nella canzone italiana. Il successo planetario di ventidue milioni di copie della leggendaria </text:span><text:span text:style-name="T99">Volare</text:span><text:span text:style-name="T97">, e altre duecentotrenta canzoni scritte, basterebbero per parlare di lui almeno in </text:span><text:span text:style-name="T97">altrettante pagine, una a canzone; e sarebbe ancora poco. In un </text:span><text:span text:style-name="T97">discorso relativo ai contenuti, l’enorme debito di riconoscenza che gli hanno tributato cantautori come Fabrizio De André, sarebbe di per sé un argomento che andrebbe a rendere superflui </text:span><text:span text:style-name="T97">ulteriori commenti. Con la canzone </text:span><text:span text:style-name="T99">Vecchio frack </text:span><text:span text:style-name="T97">del 1955, </text:span><text:span text:style-name="T97">nonostante la censura, Modugno ruppe la patina zuccherata che </text:span><text:soft-page-break/><text:span text:style-name="T97">ammorbidiva e imprigionava le canzoni della sua epoca, insegnando all’Italia che si poteva parlare anche di cronaca in musica. </text:span><text:span text:style-name="T99">La canzone di Marinella</text:span><text:span text:style-name="T97"> di Fabrizio De André non sarebbe nata se Domenico Modugno non avesse scritto </text:span><text:span text:style-name="T99">Vecchio frack</text:span><text:span text:style-name="T97">, solo per fare un esempio.</text:span><text:span text:style-name="Footnote_20_Symbol"><text:span text:style-name="T97"><text:note text:id="ftn74" text:note-class="footnote"><text:note-citation>74</text:note-citation><text:note-body><text:p text:style-name="Footnote">La storia della canzone <text:span text:style-name="T55">Vecchio frack</text:span> viene dalla cronaca, e racconta del suicidio nel novembre 1954 del nobile Raimondo Lanza di Trabia, marito di Olga Villi, cfr. Maurizio Ternavasio, <text:span text:style-name="T55">Domenico Modugno, La leggenda di Mister Volare</text:span>, Giunti, Firenze, 2004, p. 35.</text:p></text:note-body></text:note></text:span></text:span></text:p>
      <text:p text:style-name="P45">Domenico Modugno non è stato solo un cantante, ma anche un capacissimo attore. Diplomato al Centro Sperimentale di Cinematografia romano, prende parte già da studente a pellicole cinematografiche, collezionando poi importanti numeri anche in questo campo artistico: quaranta film nella sua carriera. </text:p>
      <text:p text:style-name="P45">Ma è la strada della commedia musicale a consacrarlo, con il <text:span text:style-name="T55">Rinaldo in campo</text:span> di Garinei e Giovannini e l’incontro professionale con Franco Franchi e Ciccio Ingrassia, che recitavano nella commedia insieme a Paolo Panelli e Delia Scala. </text:p>
      <text:p text:style-name="Standard"><text:span text:style-name="T97">L’avventura con Eduardo De Filippo per lo spettacolo </text:span><text:span text:style-name="T99">Tommaso d’Amalfi</text:span><text:span text:style-name="T102">,</text:span><text:span text:style-name="Footnote_20_Symbol"><text:span text:style-name="T102"><text:note text:id="ftn75" text:note-class="footnote"><text:note-citation>75</text:note-citation><text:note-body><text:p text:style-name="Footnote">Lo spettacolo viene allestito per la stagione 1963/1964.</text:p></text:note-body></text:note></text:span></text:span><text:span text:style-name="T97"> di cui il cantautore scrisse le musiche, non fu egualmente soddisfacente. Ma non dimentichiamo che Modugno ha interpretato anche la parte di Mackie Masser ne l’</text:span><text:span text:style-name="T99">Opera da tre soldi</text:span><text:span text:style-name="T97"> di Brecht diretta da Sthreler, in uno spettacolo che annoverava tra i protagonisti la cantante Milva, oltre ad attori come Gianrico Tedeschi, Gianni Agus e Giulia Lazzarini.</text:span></text:p>
      <text:p text:style-name="P45">Questo è un patrimonio che Modugno riversò con energia nelle sue canzoni, dove si può ravvisare, oltre ai prodromi di una rivoluzione tematica, anche la prima vera intenzione teatrale lontana dalla gestualità melodrammatica di Claudio Villa e dei suoi predecessori. Non solo rivoluzione nei contenuti quindi, ma <text:soft-page-break/>anche rinnovamento della forma ulcerata dagli innocui esponenti del “bel canto”. </text:p>
      <text:p text:style-name="Standard"><text:span text:style-name="T97">Nel 1958 il gesto di Modugno di aprire le braccia al Festival di Sanremo, durante l’esibizione della canzone </text:span><text:span text:style-name="T99">Volare</text:span><text:span text:style-name="T97">, (Modugno/Migliacci-Modugno), fu la partenza vera e propria di questa rivoluzione, che diede il via all’immediata identificazione di una nazione intera nella voglia di rinascita che si avvertiva negli anni del </text:span><text:span text:style-name="T99">boom</text:span><text:span text:style-name="T97"> economico. L’espressività vocale e la gestualità determinarono senz’altro il successo del brano, oltre al valore musicale innovativo.</text:span><text:span text:style-name="Footnote_20_Symbol"><text:span text:style-name="T97"><text:note text:id="ftn76" text:note-class="footnote"><text:note-citation>76</text:note-citation><text:note-body><text:p text:style-name="Footnote">Un attento esame della struttura del brano, al di là della melodia terzinata e più concentrato sugli aspetti metrici del testo, è contenuto in Paolo Somigli, <text:span text:style-name="T55">La canzone in Italia, Strumenti per l’indagine e prospettive di ricerca</text:span>, Aracne, Roma, 2010, pp. 34-39.</text:p></text:note-body></text:note></text:span></text:span></text:p>
      <text:p text:style-name="P45"><text:s text:c="2"/>Domenico Modugno è un cantante attore, che recita la sue canzoni. Esempio mirabile è la canzone <text:span text:style-name="T55">Io màmmeta e tu </text:span>del 1956 (Pazzaglia-Modugno)<text:span text:style-name="T55">.</text:span></text:p>
      <text:p text:style-name="P45"/>
      <text:p text:style-name="P38">(<text:span text:style-name="T55">cantato</text:span>)</text:p>
      <text:p text:style-name="P38">Ma, ’nnammurato,<text:line-break/>so’ rassignato:<text:line-break/>Non reagisco più...<text:line-break/>Io, mámmeta e tu!...<text:line-break/>Io, mámmeta e tu!..</text:p>
      <text:p text:style-name="P38">(<text:span text:style-name="T55">recitato</text:span>)</text:p>
      <text:p text:style-name="P38">Iihh che bella cosa questa madre sempre davanti ai piedi, ah!</text:p>
      <text:p text:style-name="P39"/>
      <text:p text:style-name="P45">L’inizio è dinamico, senza particolari insistenze sui recitati. Poi Modugno inventa l’ingresso di un nuovo personaggio, la sorella della fidanzata. Gli esiti sono esilaranti.</text:p>
      <text:p text:style-name="P45"/>
      <text:p text:style-name="P38">(<text:span text:style-name="T55">cantato</text:span>)<text:line-break/>Io, sòreta e tu!...<text:line-break/>Io, sòreta e tu!...</text:p>
      <text:p text:style-name="P38">(<text:span text:style-name="T55">recitato</text:span>)</text:p>
      <text:p text:style-name="P38"><text:soft-page-break/>– Carmelina... Carmelina... Senti Carmelina, se te ne vai ti dò mille lire.</text:p>
      <text:p text:style-name="P38">– Mm-mm...</text:p>
      <text:p text:style-name="P38">– No...? Guarda Carmelina, se te ne vai ti dò duemila lire.</text:p>
      <text:p text:style-name="P38">– Ih ih...mm...</text:p>
      <text:p text:style-name="P38">– Carmelina...</text:p>
      <text:p text:style-name="P38">– È inutile che mi vuoi mandare via, tanto soli non vi lascio!</text:p>
      <text:p text:style-name="P38">– E sei una bella disgraziata!</text:p>
      <text:p text:style-name="P38"/>
      <text:p text:style-name="P45">È interessante notare come i recitati che qui abbiamo trascritto non siano riportati nei canzonieri, proprio perché si tratta di improvvisazioni contenute nell’incisione originale. I cantanti che l’hanno interpretata dopo, non sono stati in grado di riprodurre la <text:span text:style-name="T55">verve</text:span> comica del parlato. Questo è un elemento significativo per comprendere le capacità di Modugno, attore che canta i suoi brani.</text:p>
      <text:p text:style-name="P45">Con l’ingresso di un terzo personaggio, quello della zia, Modugno si produce in altri <text:span text:style-name="T55">sketch</text:span>, fino alle divertenti invettive conclusive, urlate con un accompagnamento nervoso della chitarra. </text:p>
      <text:p text:style-name="P45"/>
      <text:p text:style-name="P39"><text:span text:style-name="T1">(</text:span><text:span text:style-name="T4">cantato</text:span><text:span text:style-name="T1">)</text:span></text:p>
      <text:p text:style-name="P39">páteto, fráteto, nònneta, sòreta, sòreta, zíeta, zíeta, páteto, páteto, fráteto, fráteto, nònneta...nònneta, páteto...’o cane..</text:p>
      <text:p text:style-name="P39"><text:span text:style-name="T1">(</text:span><text:span text:style-name="T4">recitato</text:span><text:span text:style-name="T1">)</text:span></text:p>
      <text:p text:style-name="P39">– Scusate giuvinotto</text:p>
      <text:p text:style-name="P39">– Chi è?</text:p>
      <text:p text:style-name="P39">– Io sono la bisnonna... so’ turnata proprio mo’ da ’o ’spitale...<text:line-break/>– Aaaaaaahhhhhh!!!!! Iatevenneeee!!! Iatevenneeeee tutti quanti!!!!</text:p>
      <text:p text:style-name="P39"/>
      <text:p text:style-name="P45">Nei recitati Modugno rispetta i tempi comici del parlato; è la chitarra piuttosto a rimanere indietro, se necessario. L’attore cantante camuffa le voci, gioca con le interpretazioni. Forse nessuno dopo di lui ha saputo infondere un’energia così spontanea nell’improvvisazione all’interno di quella che <text:soft-page-break/>abbiamo chiamato canzone teatrale, a cui potremmo associare artisti molto diversi come: Piero Ciampi, Francesco Guccini per una parte della sua produzione (discorso a parte va fatto per i recitativi di Fabrizio De André), tra quelli che potremmo dire della “vecchia guardia”; recentemente, con un rinnovato interesse per l’attitudine teatrale, Vinicio Capossela, Alessandro Mannarino, Simone Cristicchi.</text:p>
      <text:p text:style-name="P45"/>
      <text:p text:style-name="P45"/>
      <text:p text:style-name="P86">6.2 Il recitato su musica: Piero Ciampi</text:p>
      <text:p text:style-name="P45"/>
      <text:p text:style-name="Standard"><text:span text:style-name="T97">Forse il principale inventore della canzone teatrale è Piero Ciampi.</text:span><text:span text:style-name="Rimando_20_nota_20_a_20_piè_20_di_20_pagina"><text:span text:style-name="T89"><text:note text:id="ftn77" text:note-class="footnote"><text:note-citation>77</text:note-citation><text:note-body><text:p text:style-name="Footnote">Eugenio Ripepi, <text:span text:style-name="T55">La canzone teatrale di Piero Ciampi</text:span>, Zem, Vallecrosia, 2015.</text:p></text:note-body></text:note></text:span></text:span><text:span text:style-name="T97"> In un’epoca in cui il </text:span><text:span text:style-name="T99">boom</text:span><text:span text:style-name="T97"> economico richiedeva dei messaggi leggeri, e la spensieratezza era più un comandamento che un suggerimento, Piero Ciampi scomodamente sproloquiava sul suo essere uomo. Lo faceva recitando sugli accompagnamenti musicali orditi per lui dal pianoforte di Gianni Marchetti. Dal 1971 in poi, in special modo, Ciampi improvvisava anche in sala di incisione e poi ancora di più nelle rare esibizioni dal vivo, che si trasformavano in rissa per la frequente propensione del performante a insultare coloro i quali intervenivano per zittirlo.</text:span></text:p>
      <text:p text:style-name="P45">Ciampi è stato certamente un innovatore. Ha inventato un nuovo modo di versificare, imbrigliando la musica che lo accompagnava, o meglio cercava di affiancarlo, con termini e figure inusuali anche per una nuova forma di canzone d’autore che lui contribuì a creare. Ha scoperto caratteristiche che si pensava la lingua italiana non potesse possedere, prima della sperimentazione dell’artista dentro un tessuto armonico. </text:p>
      <text:p text:style-name="P45"><text:s/>Se Charles Bukowski tenne a dire più volte “non vi venga l’idea che io sono un poeta”, Ciampi propugnava esattamente l’opposto. Si cita anche Bukowski per altre biografiche <text:soft-page-break/>similitudini, prima tra tutte l’alcool, compagno comune a entrambi. </text:p>
      <text:p text:style-name="P45">Forse Ciampi ha usato la musica come mezzo per trasportare i suoi contenuti. Canzoni poco appetibili per la massa, ma sempre più di un libro di componimenti. </text:p>
      <text:p text:style-name="P45">Si avverte però un’attesa del gesto musicale, nell’esecuzione dei brani, che difficilmente un paroliere digiuno di musica, per quanto bravo, potrebbe riuscire a gestire. Certo di Ciampi non si ricordano tanto i motivi musicali, rari peraltro quelli da lui creati, quanto gli originali frutti della sua <text:span text:style-name="T55">vis</text:span> poetica. </text:p>
      <text:p text:style-name="P45">Una canzone teatrale quindi, e non un teatro-canzone. </text:p>
      <text:p text:style-name="Standard"><text:span text:style-name="T97">Ipotesi lontana dalle poche e avventurose esibizioni pubbliche di Ciampi,</text:span><text:span text:style-name="Rimando_20_nota_20_a_20_piè_20_di_20_pagina2"><text:span text:style-name="T89"><text:note text:id="ftn78" text:note-class="footnote"><text:note-citation>78</text:note-citation><text:note-body><text:p text:style-name="Footnote">Due fondamentali documentate: il live al Premio Tenco, Sanremo, 28 agosto 1976; l’esibizione al Ciucheba Club di Castiglioncello, in provincia di Livorno, nella primavera dello stesso anno. In entrambi i casi ci è pervenuta registrazione audio.</text:p></text:note-body></text:note></text:span></text:span><text:span text:style-name="T97"> che avevano più che altro le caratteristiche di un recital poetico cantato, almeno immediatamente prima di giungere alle consuete risse.</text:span></text:p>
      <text:p text:style-name="P45">La parola di Ciampi ciò nonostante cercava la musica, aveva in sé un istinto musicale nell’attesa, nello scandire, come se ogni sillaba dovesse comporre il quadro dell’attenzione che il pubblico non voleva riservargli. Va anche detto che per quel tipo di cimento sarebbe stato necessario possedere grosse capacità d’attenzione.</text:p>
      <text:p text:style-name="Standard"><text:span text:style-name="T97">Fatto sta che Ciampi da solo bastava. È la realizzazione del suo sogno, del suo modello, perché </text:span><text:span text:style-name="T111">–</text:span><text:span text:style-name="T105"> </text:span><text:span text:style-name="T97">come ebbe modo di dichiarare anche in un’intervista a Lina Agostini per il </text:span><text:span text:style-name="T97">Radiocorriere TV </text:span><text:span text:style-name="T111">–</text:span><text:span text:style-name="T97"> “una sera ho visto in un teatro di Parigi Montand che ha fatto due ore di spettacolo con un bastone e un pianoforte. Spero sempre di essere grande come lui per chi mi <text:s/>ascolta”.</text:span><text:span text:style-name="Rimando_20_nota_20_a_20_piè_20_di_20_pagina2"><text:span text:style-name="T89"><text:note text:id="ftn79" text:note-class="footnote"><text:note-citation>79</text:note-citation><text:note-body><text:p text:style-name="P17"><text:s/>Lina Agostini, Intervista a Piero Ciampi, Radiocorriere Tv, giugno 1976.</text:p></text:note-body></text:note></text:span></text:span></text:p>
      <text:p text:style-name="Standard"><text:span text:style-name="T97">Ciampi è drammaturgo della sua canzone teatrale, che accorda su di sé, anche se non direttamente in palcoscenico. E </text:span><text:soft-page-break/><text:span text:style-name="T97">teatrale la canzone diventa nella pronuncia, nelle pause, nella spontaneità della recitazione su un tessuto musicale “altro” che soprattutto (e quasi unicamente) le mani esperte di Gianni Marchetti</text:span><text:span text:style-name="Rimando_20_nota_20_a_20_piè_20_di_20_pagina2"><text:span text:style-name="T89"><text:note text:id="ftn80" text:note-class="footnote"><text:note-citation>80</text:note-citation><text:note-body><text:p text:style-name="Footnote"><text:s/><text:span text:style-name="T70">“</text:span>La <text:span text:style-name="T70">‘</text:span>poesia cantabile<text:span text:style-name="T70">’</text:span> di Piero, rinunciando al tempo iniziale (il recitativo) ed essendo in grado di dilatarsi a favore della musica, è riuscita a essere compatibile con la stessa e a esprimersi con tale forza cantabile da inserirsi magicamente in essa<text:span text:style-name="T70">”</text:span>. Cfr. Gianni Marchetti, <text:span text:style-name="T55">Il mio Piero Ciampi</text:span>, Coniglio Editore, Roma, 2010, p. 24.</text:p></text:note-body></text:note></text:span></text:span><text:span text:style-name="T97"> sapevano approntare al pianoforte.</text:span></text:p>
      <text:p text:style-name="P45">Pezzi come <text:span text:style-name="T55">Te lo faccio vedere chi sono io</text:span> o come <text:span text:style-name="T55">Il giocatore</text:span>, o il geniale <text:span text:style-name="T55">Adius</text:span>, sono emblematici in questo senso.</text:p>
      <text:p text:style-name="Standard"><text:span text:style-name="T97">Per i contenuti ci sono ragionamenti che bisogna fare e che sono stati già fatti: della connessione con Bianciardi s’era accorto Gino Paoli parlandone a Enrico de Angelis nell’introduzione dell’opera omnia ciampiana pubblicata da Arcana.</text:span><text:span text:style-name="Rimando_20_nota_20_a_20_piè_20_di_20_pagina2"><text:span text:style-name="T89"><text:note text:id="ftn81" text:note-class="footnote"><text:note-citation>81</text:note-citation><text:note-body><text:p text:style-name="Footnote"><text:span text:style-name="T13">d</text:span><text:span text:style-name="T11">e Angelis Enrico (a cura di), </text:span><text:span text:style-name="T12">Piero Ciampi. Tutta l’opera</text:span><text:span text:style-name="T11">, Arcana Editrice, Milano,</text:span><text:span text:style-name="T13"> </text:span><text:span text:style-name="T11">1992, p. 7.</text:span></text:p></text:note-body></text:note></text:span></text:span><text:span text:style-name="T97"> La parola </text:span><text:span text:style-name="T99">agra</text:span><text:span text:style-name="T97"> di Bianciardi</text:span><text:span text:style-name="Rimando_20_nota_20_a_20_piè_20_di_20_pagina2"><text:span text:style-name="T89"><text:note text:id="ftn82" text:note-class="footnote"><text:note-citation>82</text:note-citation><text:note-body><text:p text:style-name="Footnote">Luciano Bianciardi, <text:span text:style-name="T55">La vita agra</text:span>, Rizzoli, Milano, 1962.</text:p></text:note-body></text:note></text:span></text:span><text:span text:style-name="T97"> è anche nella livornesità di Ciampi, nel motto che scardina senza bisogno di troppe circonlocuzioni. Bianciardi non era comodo e così il cantautore livornese, che nelle lettere alle donne amate alternava la dolcezze a un senso del definitivo nel concludere i rapporti umani.</text:span><text:span text:style-name="Rimando_20_nota_20_a_20_piè_20_di_20_pagina2"><text:span text:style-name="T89"><text:note text:id="ftn83" text:note-class="footnote"><text:note-citation>83</text:note-citation><text:note-body><text:p text:style-name="P17">Ci sono pervenute quelle a Gabriella Fanali, in de Angelis, op. cit., pp. 301-305.</text:p></text:note-body></text:note></text:span></text:span><text:span text:style-name="T97"> Dal legame spirituale con la sua terra non si può prescindere, se pensiamo che lo stesso Ennio Melis, il grande direttore della RCA che decise di credere in Piero Ciampi e di difenderlo contro tutto e tutti, rimarcò: “Era <text:s/>livornese ed è </text:span><text:span text:style-name="T97">rimasto livornese fino in fondo, con questa sua tipica cattiveria toscana nel trattare la gente, nel criticare e nel maledire. Malediceva tutto quello che gli capitava per le mani”.</text:span><text:span text:style-name="Rimando_20_nota_20_a_20_piè_20_di_20_pagina2"><text:span text:style-name="T89"><text:note text:id="ftn84" text:note-class="footnote"><text:note-citation>84</text:note-citation><text:note-body><text:p text:style-name="Footnote">Intervista a Ennio Melis in G. Scerman, <text:span text:style-name="T55">Piero Ciampi, Una vita a precipizio. Il cantautore livornese raccontato dagli amici</text:span>, Coniglio Editore, Roma, 2005.</text:p></text:note-body></text:note></text:span></text:span></text:p>
      <text:p text:style-name="P45">Simili considerazioni sulle appartenenze territoriali, oltre che sui contenuti testuali, vanno fatte per la musica, dove l’ascendenza francese è fortissima. Ciampi in Francia fece una <text:soft-page-break/>vita da <text:span text:style-name="T55">clochard</text:span> per suonare e recitare le sue storie nei <text:span text:style-name="T55">bistrot</text:span>. La Francia è stata prima desiderio e poi vita reale. Al di là del mito, tanti artisti di caratura internazionale hanno conosciuto Ciampi nonostante la scarsa notorietà in patria.</text:p>
      <text:p text:style-name="P45">L’esempio di <text:span text:style-name="T55">Tu no</text:span> è molto significativo.</text:p>
      <text:p text:style-name="P45">Interpretata da Ciampi anche in una delle sue poche apparizioni televisive <text:span text:style-name="T123">–</text:span><text:span text:style-name="T127"> </text:span>nel 1970 nella trasmissione <text:span text:style-name="T55">Senza rete</text:span>, condotta da un Charles Aznavour colpito dall’ascolto del brano <text:span text:style-name="T123">–</text:span> la canzone fa chiaramente eco a <text:span text:style-name="T55">Ne me quitte pas</text:span> di Jacques Brel, già tradotta nella <text:span text:style-name="T55">Non andare via</text:span> cantata da Gino Paoli. <text:span text:style-name="T55">Tu no</text:span> è esistenzialista, come il Ciampi in dolcevita che la canta. Ma se guardiamo il Brel di <text:span text:style-name="T55">Ne me quitte pas</text:span> che piange in favore di camera, e recita con la mimica facciale il suo brano, al confronto il cantautore livornese appare come un monolite: un’eleganza misurata da braccia conserte, ferme nella paura di abbracciare.</text:p>
      <text:p text:style-name="P45">La performance di Brel è più teatrale? Forse è più teatralizzata. È vero, la voce rotta del francese è senza dubbio un’interpretazione, non solo cantata. </text:p>
      <text:p text:style-name="P45">Ciampi però, quando può parla, soprattutto dopo il 1970; anche se in <text:span text:style-name="T55">Tu no</text:span> c’è ancora il tentativo di cantare. </text:p>
      <text:p text:style-name="P45">In Ciampi a volte è il teatro che vince sulla musica. </text:p>
      <text:p text:style-name="P45">Una poesia cantata, un testo recitato su musica. </text:p>
      <text:p text:style-name="P45">Una canzone teatrale. </text:p>
      <text:p text:style-name="P45"><text:span text:style-name="T55">Il giocatore, </text:span>a esempio, comincia con un’elencazione di cifre in crescendo:</text:p>
      <text:p text:style-name="P45"/>
      <text:p text:style-name="P30">Ventimila…</text:p>
      <text:p text:style-name="P30">Quarantamila…</text:p>
      <text:p text:style-name="P30">Sessantamila…</text:p>
      <text:p text:style-name="P30">Centomila…</text:p>
      <text:p text:style-name="P30">Cinquecentomila…</text:p>
      <text:p text:style-name="P30">Un milione…</text:p>
      <text:p text:style-name="P30">Due milioni…</text:p>
      <text:p text:style-name="P30">Tre milioni…</text:p>
      <text:p text:style-name="P30"/>
      <text:p text:style-name="P30"><text:soft-page-break/>Quattro milioni…</text:p>
      <text:p text:style-name="P30">Merda!</text:p>
      <text:p text:style-name="P30"/>
      <text:p text:style-name="P45">Non è chiaro se Ciampi fosse un giocatore accanito. Ci sono pareri discordanti. Certo giocava, e ha saputo esprimere quell’alienazione come come pochi prima di lui.</text:p>
      <text:p text:style-name="P45">Più avanti nel pezzo, Ciampi si esibisce in esitazioni veramente adiacenti al parlato, recitate con una forza sconvolgente e una naturalezza assolutamente credibile:</text:p>
      <text:p text:style-name="P30"/>
      <text:p text:style-name="P30">Buongiorno.</text:p>
      <text:p text:style-name="P30">Cinquecentomila su Barbablù.</text:p>
      <text:p text:style-name="P30">Sì, poi gioco…</text:p>
      <text:p text:style-name="P30">questa accoppiata:</text:p>
      <text:p text:style-name="P30">Barbablù con Rommel,</text:p>
      <text:p text:style-name="P30">cinquecentomila, sì.</text:p>
      <text:p text:style-name="P30">Senta… e poi gioco</text:p>
      <text:p text:style-name="P30">ancora centomila</text:p>
      <text:p text:style-name="P30">su… su Barbablù… naturalmente.</text:p>
      <text:p text:style-name="P30">Sì.</text:p>
      <text:p text:style-name="P30">Merda!</text:p>
      <text:p text:style-name="P30"/>
      <text:p text:style-name="P45">Un’efficacia spoglia, inconfutabile, “rasoterra”, per usare un termine ciampiano, si esprime nel capolavoro <text:span text:style-name="T55">Adius</text:span>. Nel brano il canto è quasi definitivamente abbandonato; rimane solo in un accenno all’inizio.</text:p>
      <text:p text:style-name="P55"/>
      <text:p text:style-name="P30"><text:span text:style-name="T1">(</text:span><text:span text:style-name="T4">recitato</text:span><text:span text:style-name="T1">)</text:span></text:p>
      <text:p text:style-name="P30">Vuoi stare vicina? Noo?</text:p>
      <text:p text:style-name="P30"><text:span text:style-name="T1">(</text:span><text:span text:style-name="T4">pausa</text:span><text:span text:style-name="T1">)</text:span></text:p>
      <text:p text:style-name="P30">Ma vaffanculo!</text:p>
      <text:p text:style-name="P30">Ma vaffanculo!</text:p>
      <text:p text:style-name="P30">Sono quarant’anni che ti voglio dire</text:p>
      <text:p text:style-name="P30">… ma vaffanculo!</text:p>
      <text:p text:style-name="P30">Ma vaffanculo!</text:p>
      <text:p text:style-name="P30">Te e tutti i tuoi cari</text:p>
      <text:p text:style-name="P30">Ma vaffanculo!</text:p>
      <text:p text:style-name="P30">Ma come? </text:p>
      <text:p text:style-name="P30"><text:soft-page-break/>Ma sono secoli che ti amo </text:p>
      <text:p text:style-name="P30">cinquemila anni</text:p>
      <text:p text:style-name="P30">e tu mi dici di no? </text:p>
      <text:p text:style-name="P30">Ma vaffanculo</text:p>
      <text:p text:style-name="P30"/>
      <text:p text:style-name="P45">In <text:span text:style-name="T55">Te lo faccio vedere chi sono io</text:span> Ciampi abbandona definitivamente il cantato per interpretare se stesso in chiave ironica e dissacrante. L’incisione originale che ci è rimasta è molto etilica, ma più lucida e meno rancorosa delle esibizioni dal vivo, in cui il cantautore perdeva sempre le migliori intuizioni del testo.</text:p>
      <text:p text:style-name="P45"/>
      <text:p text:style-name="P39">E che sono quei cenci che hai addosso? <text:s/>Ma che è, ma fammi capire… ma senti… ma io… ma come! Tu sei… sei la mia… e stiamo in questa stamberga coi cenci addosso! Ma io adesso esco, sai che cosa faccio? Ma io ti porto… una pelliccia… di leone… con l’innesto di una tigre. Te lo faccio vedere chi sono io.</text:p>
      <text:p text:style-name="P42">Senti, intanto però c’è un problema: siccome devo uscire, mi puoi dare mille lire per il tassì in modo che arrivo più in fretta a risolvere questo problema volgare che abbiamo? Te lo faccio vedere chi sono io, lascia fare a me, lascia fare a me, lascia fare a me perché... ti devi fidare.</text:p>
      <text:p text:style-name="P45"/>
      <text:p text:style-name="P45">Quello di Ciampi era un coraggio nichilista, certo.</text:p>
      <text:p text:style-name="P45">Dopo la sua autodistruzione però non sono più transitati nell’ambiente discografico italiano persone in grado di proporre una rottura così drastica con la canzone tradizionale.<text:span text:style-name="T41"> </text:span><text:span text:style-name="T42"><text:s text:c="4"/></text:span></text:p>
      <text:p text:style-name="P45"><text:s text:c="22"/></text:p>
      <text:p text:style-name="P45"/>
      <text:p text:style-name="P87">6.3 <text:s/>I recitativi di Fabrizio De André</text:p>
      <text:p text:style-name="P45"><text:s/></text:p>
      <text:p text:style-name="P45">Il fatto che in molte esibizioni dal vivo Fabrizio De André abbia riproposto in maniera pressocché inalterata, a eccezione a volte di strumenti percussivi aggiunti, parecchi brani dell’album <text:span text:style-name="T55">La buona novella</text:span>, sta a indicare quanto a questo lavoro del 1970 <text:soft-page-break/>tenesse il cantautore, sia per i suoi contenuti, sia per quel tono evocativo liturgico rilevato nell’album del 1968 <text:span text:style-name="T55">Tutti morimmo a stento,</text:span> che trova qui un magnifico compimento. </text:p>
      <text:p text:style-name="Standard"><text:span text:style-name="T97">Non tiriamo Fabrizio De André per la giacca, anche se dalla sua scomparsa è uno sport molto praticato dagli addetti ai lavori. Non vogliamo qui affermare che De André abbia voluto, cercato, praticato un rapporto continuativo con il teatro. Certo, l’amico Pepi Morgia lo vedeva di notte arrivare a controllare i piani luce dei concerti in teatro, perché De André teneva ad avere il controllo sulle sue idee e perché sicuramente lo affascinava il mondo dell’immagine teatrale che doveva rappresentare i suoi contenuti musicali, soprattutto nell’ultimo periodo della sua produzione.</text:span><text:span text:style-name="Footnote_20_Symbol"><text:span text:style-name="T97"><text:note text:id="ftn85" text:note-class="footnote"><text:note-citation>85</text:note-citation><text:note-body><text:p text:style-name="Footnote">Le notizie più attendibili si possono trovare in Luigi Viva, <text:span text:style-name="T55">Non per un dio ma nemmeno per gioco. Vita di Fabrizio De André</text:span>, Feltrinelli, Milano, 2000.</text:p></text:note-body></text:note></text:span></text:span></text:p>
      <text:p text:style-name="P45">Ci sono comunque episodi, incisioni che vanno considerate singolarmente, e che diventano interessanti nel valutare l’attitudine teatralizzante nell’esposizione cantata di Fabrizio De André.</text:p>
      <text:p text:style-name="P45">L’episodio più antico è contenuto nel citato <text:span text:style-name="T55">Tutti morimmo a stento</text:span> e si tratta del <text:span text:style-name="T55">Recitativo</text:span> e del <text:span text:style-name="T55">Corale</text:span> che, insieme, chiudono l’album. Il <text:span text:style-name="T55">Corale</text:span> è composto da voci bianche che contrastano con il tono accusatorio del <text:span text:style-name="T55">Recitativo</text:span>. L’atmosfera è decadente, figlia in parte dell’esistenzialismo francese e in parte di suggestioni che già guardavano alle sperimentazioni d’oltreoceano.</text:p>
      <text:p text:style-name="P45">È un parlare disinvolto ma perentorio, quello di Fabrizio De André nel <text:span text:style-name="T55">Recitativo</text:span>. Tagliente e dosato sul contesto armonico, volutamente dilatato ed echeggiante un senso di<text:span text:style-name="T28"> </text:span>incompiutezza.<text:span text:style-name="T28"> </text:span></text:p>
      <text:p text:style-name="P45"/>
      <text:p text:style-name="P39">Uomini senza fallo, semidei<text:line-break/>che vivete in castelli inargentati<text:line-break/> <text:s/></text:p>
      <text:p text:style-name="Standard"><text:soft-page-break/><text:span text:style-name="T99">La buona novella</text:span><text:span text:style-name="T97"> costituisce un argomento a parte. È talmente teatrale l’esposizione di questa storia, in</text:span><text:span text:style-name="T80"> </text:span><text:span text:style-name="T97">maniera voluta da Fabrizio De André, anche se alcuni fanno risalire l’idea del </text:span><text:span text:style-name="T97">concept a Roberto Dané,</text:span><text:span text:style-name="Footnote_20_Symbol"><text:span text:style-name="T97"><text:note text:id="ftn86" text:note-class="footnote"><text:note-citation>86</text:note-citation><text:note-body><text:p text:style-name="Footnote">Cfr. Riccardo Bertoncelli, (a cura di), <text:span text:style-name="T55">Belìn, sei sicuro? Storia e canzoni di Fabrizio De André</text:span>, Giunti, Firenze, 2003.</text:p></text:note-body></text:note></text:span></text:span><text:span text:style-name="T97"> che il vigore espressivo sembra portare un linguaggio nuovo.</text:span></text:p>
      <text:p text:style-name="P45">Fu chiesto a De André nel 1970, quando uscì il disco, se non ritenesse il messaggio poco attuale per il contesto del tempo, in cui si parlava essenzialmente di nuova rivoluzione sociale. Fabrizio De André rispose che per lui Gesù Cristo è stato il più grande <text:s/>rivoluzionario della storia.</text:p>
      <text:p text:style-name="Standard"><text:span text:style-name="T97">Una maniera di mettere l’uomo al centro della storia,</text:span><text:span text:style-name="Footnote_20_Symbol"><text:span text:style-name="T97"><text:note text:id="ftn87" text:note-class="footnote"><text:note-citation>87</text:note-citation><text:note-body><text:p text:style-name="Footnote">Calzante è la definizione dell<text:span text:style-name="T70">’</text:span><text:span text:style-name="T55">umanismo</text:span> di Fabrizio De André proposta da Paolo Somigli, tra le altre accezioni intesa come <text:span text:style-name="T70">“</text:span>valore dell’uomo in contrapposizione a Dio”, in P. Somigli, op. cit., p. 71. Possiamo ricordare, continuando il discorso della centralità terrena contrapposta all’Assoluto, i versi di <text:span text:style-name="T55">Spiritual</text:span> di Fabrizio De André, del 1967: <text:span text:style-name="T70">“</text:span>Dio del cielo, se mi vorrai amare/ scendi dalle stelle e vienimi a cercare”.</text:p></text:note-body></text:note></text:span></text:span><text:span text:style-name="T97"> pure parlando del metafisico, e chiamare a testimonianza proprio i vangeli apocrifi per sottolineare la natura terrena della ricerca musicale.</text:span></text:p>
      <text:p text:style-name="P45">Per l’incisione dell’album, il gruppo de <text:span text:style-name="T68">I Quelli</text:span>, futura <text:span text:style-name="T68">Premiata Forneria Marconi</text:span>, fu ingaggiato nella totalità dei suoi elementi: Di Cioccio alla batteria, Piazza al basso, Mussida alle chitarre e Premoli alle tastiere. In <text:span text:style-name="T55">Maria nella bottega del falegname</text:span> Mauro Pagani fa la sua comparsa: suona l’ottavino. <text:s/></text:p>
      <text:p text:style-name="P45"><text:span text:style-name="T55">La buona novella</text:span> inizia a innovare fin dall’apertura.</text:p>
      <text:p text:style-name="P45">Dopo un accenno di <text:span text:style-name="T55">Laudate Dominum </text:span>di pochi secondi, <text:span text:style-name="T55">L’infanzia di Maria</text:span> comincia moderato per diventare lento all’entrata del coro, e successivamente ritmato presto all’interno dello stesso brano, e in coda con un coro vocalizzato. Si capisce immediatamente che non si tratta di un’opera tradizionale negli intenti. Profondamente innovativo è l’utilizzo del coro in tutto l’album, che porterà a effetti di ficcante lirismo. Ne <text:span text:style-name="T55">Il ritorno di </text:span><text:soft-page-break/><text:span text:style-name="T55">Giuseppe</text:span>, la Francia musicale impatta in una dimensione neo-orientaleggiante, con esiti a dir poco sorprendenti, talmente inusuali da essere ripresi quasi pedissequamente dal cantautore genovese nei suoi ultimi concerti. <text:span text:style-name="T55">Il sogno di Maria</text:span> è uno splendido moderato con moto che ricorda forse le sonorità del primo Paul Simon, ancora in coppia con Art Garfunkel; anche questo è un brano che verrà ripreso molto più avanti da De André e lasciato quasi inalterato. Dopo il breve allegretto<text:span text:style-name="T55"> Ave Maria</text:span>, segue <text:span text:style-name="T55">Maria nella bottega del falegname</text:span>, con i bassi del pianoforte suonati come strumenti del falegname in un ideale dialogo sonoro a più voci, e l’utilizzo del coro che vivacizza in entrata gli interventi degli altri personaggi che rallentano, producendo un bilanciamento sonoro con sottolineature quasi futuriste richiamate anche dal testo; il coro introduce la batteria come elemento di ritmo, mentre i fiati separano i momenti dei diversi interlocutori. <text:span text:style-name="T55">Via della croce</text:span> ricorda quasi i brani di Ennio Morricone, ed evoca le atmosfere selvagge di una storia violenta, dove il sangue cade a terra insieme ai colpi scanditi delle fruste musicali, con chitarre e percussioni a seguire velocemente la narrazione. Dopo <text:span text:style-name="T55">Tre madri</text:span>, un moderato mosso molto intenso, le melodie vengono sconvolte da <text:span text:style-name="T55">Il testamento di Tito</text:span>, ispirato nientedimeno secondo il parere di Michele Maisano alle sonorità di <text:span text:style-name="T55">Blowin</text:span><text:span text:style-name="T124">’</text:span><text:span text:style-name="T55"> in the wind</text:span> di Bob Dylan. <text:span text:style-name="T55">Il testamento di Tito</text:span> sarà uno dei brani riarrangiati dalla Premiata Forneria Marconi nei concerti con De André del 1979, che verranno pubblicati in due album, e il brano avrà diversi rifacimenti, a completare il disegno di velocità ritimica insito e non pienamente espresso nell’esperienza de <text:span text:style-name="T55">La buona novella</text:span>. Chiude l’album <text:span text:style-name="T55">Laudate hominem</text:span>, eseguito solo dal coro, con un <text:span text:style-name="T55">climax</text:span> di forza espressiva sconvolgente. </text:p>
      <text:p text:style-name="P45">I personaggi di questo concept album prendono vita, <text:s/>e il cantautore limita anche i recitati, in favore della descrizione musicale.</text:p>
      <text:p text:style-name="P45"><text:soft-page-break/>Ne <text:span text:style-name="T55">L’infanzia di Maria</text:span> De André recita:</text:p>
      <text:p text:style-name="P45"/>
      <text:p text:style-name="P37">Secondo l’ordine ricevuto Giuseppe portò la bambina nella propria casa e subito se ne partì per dei lavori che lo attendevano fuori dalla Giudea. Rimase lontano quattro anni.</text:p>
      <text:p text:style-name="P37"/>
      <text:p text:style-name="P50">Ne <text:span text:style-name="T55">Il Sogno di Maria, </text:span>non in tutte le versioni del brano:</text:p>
      <text:p text:style-name="P50"/>
      <text:p text:style-name="CITAZIONE">... e l’angelo disse: “Non temere, Maria, infatti hai trovato grazia presso il Signore e per opera sua concepirai un figlio...”.</text:p>
      <text:p text:style-name="P39"/>
      <text:p text:style-name="P45">Un anno dopo la scomparsa del cantautore, nel 2000, <text:span text:style-name="T55">La buona novella</text:span> esce dal solco delle incisioni e viene rappresentata in teatro, in una sorta di teatro-canzone con coro, da Giorgio Gallione, con attori in scena: Claudio Bisio, in funzione di narratore e cantante incerto, e Lina Sastri, come voce solista più ancorata alla parte musicale. L’altro episodio in cui De André sperimenta la dimensione recitativa è contenuto in <text:span text:style-name="T55">Storia di un impiegato </text:span>del 1973, e si tratta di <text:span text:style-name="T55">Sogno numero due</text:span>. </text:p>
      <text:p text:style-name="P38"/>
      <text:p text:style-name="P38">Tu sei il potere.<text:line-break/>Vuoi essere giudicato?<text:line-break/>Vuoi essere assolto o condannato?</text:p>
      <text:p text:style-name="P38"/>
      <text:p text:style-name="Standard"><text:span text:style-name="T97">Qui l’atmosfera è più simile al recitativo di </text:span><text:span text:style-name="T99">Tutti morimmo a stento</text:span><text:span text:style-name="T97">, ma l’onomatopea introdotta da Nicola Piovani, di eco morriconiano molto cinematografico, conferisce una dimensione </text:span><text:span text:style-name="T99">borderline</text:span><text:span text:style-name="T97"> al pezzo. Una sperimentazione che musicalmente </text:span><text:span text:style-name="T97">produsse esiti mirabili, come nel brano</text:span><text:span text:style-name="T99"> L’ottico,</text:span><text:span text:style-name="T97"> nella </text:span><text:span text:style-name="T97">collaborazione con Piovani precedente a questo disco.</text:span><text:span text:style-name="Footnote_20_Symbol"><text:span text:style-name="T97"><text:note text:id="ftn88" text:note-class="footnote"><text:note-citation>88</text:note-citation><text:note-body><text:p text:style-name="Footnote">Il brano <text:span text:style-name="T55">L’ottico</text:span> è contenuto nell’album <text:span text:style-name="T55">Non al denaro, non all’amore né al cielo</text:span> del 1971, testi di Fabrizio De André e Giuseppe Bentivoglio, musiche di Fabrizio De André e Nicola Piovani (dopo una prima redazione di Gian Piero Reverberi). De André raggiunge con la voce gli acuti forse più intensi della sua carriera di cantante.</text:p></text:note-body></text:note></text:span></text:span><text:span text:style-name="T97"> Questo dato esula però dalla nostra indagine.</text:span></text:p>
      <text:p text:style-name="P86"><text:soft-page-break/>6.4 <text:span text:style-name="T55">Opera buffa</text:span> di Francesco Guccini</text:p>
      <text:p text:style-name="P45"/>
      <text:p text:style-name="Standard"><text:span text:style-name="T97">La cifra espressiva di Francesco Guccini è sempre stata quella dell’intrattenimento con il pubblico, come in tutti i suoi concerti, a differenza di molti colleghi come Francesco De Gregori o Roberto Vecchioni, per quest’ultimo almeno all’inizio della sua carriera. Guccini ha sempre cercato il dialogo con il pubblico, e ogni suo concerto è sempre stato a metà tra il teatro e la canzone. Per parlare però di una vera canzone teatrale, bisogna citare l’esperienza dell’album </text:span><text:span text:style-name="T99">Opera buffa.</text:span><text:span text:style-name="Footnote_20_Symbol"><text:span text:style-name="T102"><text:note text:id="ftn89" text:note-class="footnote"><text:note-citation>89</text:note-citation><text:note-body><text:p text:style-name="P25">Francesco Guccini, <text:span text:style-name="T55">Opera buffa</text:span>, audiocassetta, Emi Music, Milano, 1973.</text:p></text:note-body></text:note></text:span></text:span><text:span text:style-name="T97"> Canzoni come </text:span><text:span text:style-name="T99">La genesi</text:span><text:span text:style-name="T97"> sono uno splendido mix fra cantati e recitati, come mai negli altri episodi della produzione gucciniana. </text:span><text:span text:style-name="T99">Opera buffa</text:span><text:span text:style-name="T97"> presenta molte tracce come </text:span><text:span text:style-name="T99">Talkin</text:span><text:span text:style-name="T112">’</text:span><text:span text:style-name="T99"> sul sesso</text:span><text:span text:style-name="T97"> e </text:span><text:span text:style-name="T99">Di mamma ce n’è una sola</text:span><text:span text:style-name="T97">, o anche </text:span><text:span text:style-name="T99">La fiera di San Lazzaro</text:span><text:span text:style-name="T97">, dove si intreccia magnificamente quel senso dell’ironia al limite del </text:span><text:span text:style-name="T97">cabaret e quella voglia di raccontare cantando, così splendidamente espressa in versi ritmati.</text:span></text:p>
      <text:p text:style-name="P45">Il testo de <text:span text:style-name="T55">La Genesi</text:span>, di cui riportiamo frammenti di seguito, è esemplare in tal senso.</text:p>
      <text:p text:style-name="P83"/>
      <text:p text:style-name="P39"><text:span text:style-name="T1">(</text:span><text:span text:style-name="T4">recitato su musica</text:span><text:span text:style-name="T1">)<text:line-break/>“Zitto, Lucifero, non disturbare, non stare sempre qui a</text:span></text:p>
      <text:p text:style-name="P38"><text:tab/><text:tab/><text:tab/>[criticare!<text:line-break/>Beh sì, lo ammetto, sarà un po’ buio, ma non dir più che non si</text:p>
      <text:p text:style-name="P39"><text:span text:style-name="T1"><text:tab/><text:tab/><text:tab/>[vede un tubo!”.<text:line-break/>(</text:span><text:span text:style-name="T4">recitato</text:span><text:span text:style-name="T1">)<text:line-break/>“Che sono parolacce che non sopporto!”, disse il vecchio a Lucifero. “E poi se c’è una cosa e un’altra che non posso sopportare sono i criticoni: fattelo te l’ Universo se sei capace”. </text:span></text:p>
      <text:p text:style-name="P38"/>
      <text:p text:style-name="P45">I cantati rimangono sempre sullo stesso motivo melodico, ma più avanti i recitati si fanno via via più articolati, e lasciano spazio a veri e propri monologhi teatrali. Sono esplicativi dei contenuti del brano, ma svincolati musicalmente, senza nessun <text:soft-page-break/>tipo di accompagnamento musicale. È un esperimento molto interessante, inscritto pur sempre nella forma canzone. </text:p>
      <text:p text:style-name="P37"><text:line-break/>(<text:span text:style-name="T55">recitato con musica</text:span>)</text:p>
      <text:p text:style-name="P37">“Te Lucifero non ti devi interessare come faccio ad avere io lo sconto alla fine del mese. Ma cosa vuol dire corruzione, una mano lava l’altra, come si dice; vuoi che uno nella mia posizione non conosca nessuno?”.</text:p>
      <text:p text:style-name="P37"/>
      <text:p text:style-name="P45">La parola di Francesco Guccini e già teatrale, il tentativo sempre riuscito di avvicinare il pubblico e di coinvolgerlo comporta una rottura immediata della quarta parete, un rapporto orizzontale che conferisce ai concerti un sapore di partecipazione difficilmente riscontrabile in quello degli altri cantautori di vecchia scuola, come si è detto. </text:p>
      <text:p text:style-name="P45">La recitazione diventa irresistibile quando Guccini dà sfogo alla sua <text:span text:style-name="T55">vis</text:span> comica, oltre a quella lirica di impegno civile. </text:p>
      <text:p text:style-name="P45">In <text:span text:style-name="T55">Opera buffa</text:span> ci sono parecchi esperimenti interessanti in effetti; uno è l’uso del recitato in brani come quello su riportato. L’altro e l’uso del <text:span text:style-name="T55">talkin</text:span><text:span text:style-name="T124">’</text:span>, che deriva dal <text:span text:style-name="T55">blues</text:span> di radici africane ma si unisce alle ballate e alla musica popolare inglese, e che ha influenzato Bob Dylan e prima di lui il suo mentore Woody Guthrie. Guccini lo aveva già usato in <text:span text:style-name="T55">Folk Beat n.1</text:span>, la prima incisione del 1967. <text:span text:style-name="T55">Folk Beat n.1</text:span> era di argomento leggero, lontano dall’impegno civile che solitamente contraddistingue queste ballate, e così è anche <text:span text:style-name="T55">Talkin</text:span><text:span text:style-name="T124">’</text:span><text:span text:style-name="T55"> sul sesso</text:span>, collocato volontariamente all’interno di un’ottica umoristica predominante in tutto il lavoro <text:span text:style-name="T55">Opera buffa,</text:span> indubbiamente la parte in cui maggiormente si può riconoscere un’impronta di canzone teatrale nella produzione gucciniana. <text:span text:style-name="T28"><text:s text:c="2"/></text:span></text:p>
      <text:p text:style-name="P58"><text:line-break/><text:line-break/></text:p>
      <text:p text:style-name="P58"/>
      <text:p text:style-name="P58"><text:soft-page-break/>6.5 La metafisica teatrale di Vinicio Capossela</text:p>
      <text:p text:style-name="P45"/>
      <text:p text:style-name="P45">La parabola di Vinicio Capossela è strettamente legata al palcoscenico. Sin dai primi lavori, è forte l’intreccio tra musica e arte visiva. Il suo secondo album, <text:span text:style-name="T55">Modì</text:span>, del 1991, prende nome da una sua canzone dedicata al pittore Modigliani, e sia con quest’album, che segue <text:span text:style-name="T28">i</text:span>l primo <text:span text:style-name="T55">All’1.35 circa </text:span>del 1990, sia con il terzo <text:span text:style-name="T55">Camera a sud, </text:span>del 1994, le sue canzoni incominciano a fare da colonna sonora a molti film.</text:p>
      <text:p text:style-name="P45">Ma qual è la sua parentela con il teatro?</text:p>
      <text:p text:style-name="P45">Prima di tutto la voce, spesso sussurrata sui pezzi. Non simili per forma, ma per la tendenza a esplorare i contenuti con una ricerca che va al di là della canzone tradizionale.</text:p>
      <text:p text:style-name="P45">Il suo debito con Piero Ciampi per esempio è dichiarato, sia nelle accezioni contenutistiche, sia negli eccessi bukowskiani.</text:p>
      <text:p text:style-name="Standard"><text:span text:style-name="T97">Il suo essere </text:span><text:span text:style-name="T99">boh</text:span><text:span text:style-name="T81">é</text:span><text:span text:style-name="T99">mi</text:span><text:span text:style-name="T81">e</text:span><text:span text:style-name="T99">n</text:span><text:span text:style-name="Footnote_20_Symbol"><text:span text:style-name="T102"><text:note text:id="ftn90" text:note-class="footnote"><text:note-citation>90</text:note-citation><text:note-body><text:p text:style-name="Footnote">Nella canzone <text:span text:style-name="T55">Che cossè l’amor</text:span>, contenuta nell’album <text:span text:style-name="T55">Camera a sud</text:span>, CGD, 1994, alcuni versi sembrano una dichiarazione di poetica dell’autore: ”son monarca e son boemio/ se questa è la miseria/ mi ci tuffo/ con dignità da rey”. </text:p></text:note-body></text:note></text:span></text:span><text:span text:style-name="T97"> non è di maniera come altri suoi epigoni, e la sua allegria esistenziale si fonde con il gusto della sorpresa che vive nei suoi lavori, capaci di cullare graffiando. </text:span></text:p>
      <text:p text:style-name="Standard"><text:span text:style-name="T97">Capossela afferma in un’intervista: “Io non faccio musica leggera italiana, non faccio nemmeno musica italiana; diciamo che mi piace usare la musica per animare un mio mondo fatto di </text:span><text:span text:style-name="T97">personaggi e di cose che ho in testa. Non sono realmente un cantante”.</text:span><text:span text:style-name="Rimando_20_nota_20_a_20_piè_20_di_20_pagina2"><text:span text:style-name="T89"><text:note text:id="ftn91" text:note-class="footnote"><text:note-citation>91</text:note-citation><text:note-body><text:p text:style-name="P18"><text:s/>Laura Balduzzi, Intervista a Vinicio Capossela, in Lombardia Oggi, 18 aprile 1998, in Elisabetta Cucco, <text:span text:style-name="T55">Vinicio Capossela, rabdomante senza requie</text:span>, Auditorium, Milano, 2005.</text:p></text:note-body></text:note></text:span></text:span><text:span text:style-name="T97"> </text:span></text:p>
      <text:p text:style-name="Standard"><text:span text:style-name="T97">Attitudine che rivela molto la parentela con Piero Ciampi di cui si diceva prima: sembra fare eco all’intervista rilasciata a Lina Agostini, una delle poche del cantautore livornese</text:span><text:span text:style-name="T80">, in cui l’intervistatrice chiedeva a Ciampi: “Ma che cosa c’entra un tipo come lei con la canzone italiana?”, e lui rispondeva “Che cosa </text:span><text:soft-page-break/><text:span text:style-name="T80">c’entra con me la canzone italiana, semmai”.</text:span><text:span text:style-name="Rimando_20_nota_20_a_20_piè_20_di_20_pagina2"><text:span text:style-name="T89"><text:note text:id="ftn92" text:note-class="footnote"><text:note-citation>92</text:note-citation><text:note-body><text:p text:style-name="Footnote">Vedi nota 79.</text:p></text:note-body></text:note></text:span></text:span><text:span text:style-name="T80"> </text:span><text:span text:style-name="T97">Ed è quest’attitudine dichiarata che riveste per noi il maggior motivo di interesse nella ricerca di tutto ciò che di teatrale si muove attorno alla canzone. <text:s/></text:span></text:p>
      <text:p text:style-name="Standard"><text:span text:style-name="T97">L’artigianato teatrale di Capossela dal vivo prevede travestimenti, cappelli un po’ alla Tom Waits, ali, mantelli. E ci sono brani interpretati tratti da racconti come </text:span><text:span text:style-name="T99">Non si muore tutte le mattine</text:span><text:span text:style-name="T97">, primo libro del cantautore.</text:span><text:span text:style-name="Rimando_20_nota_20_a_20_piè_20_di_20_pagina2"><text:span text:style-name="T89"><text:note text:id="ftn93" text:note-class="footnote"><text:note-citation>93</text:note-citation><text:note-body><text:p text:style-name="P17">Vinicio Capossela, <text:span text:style-name="T55">Non si muore tutte le mattine</text:span>, Feltrinelli, Milano, 2004.</text:p></text:note-body></text:note></text:span></text:span></text:p>
      <text:p text:style-name="P45"><text:span text:style-name="T55">Marinai, profeti e balene</text:span> del 2011 è un episodio teatrale che non si può riduttivamente definire concerto, nonostante il titolo sia il medesimo dell’ultimo album del cantautore. Il live è più vicino a un musical raccontato, un concetto visionario di teatro-canzone. E in scena diventano immagine viva le voci e le storie che nell’incisione potevano solo essere ascoltate. Molta suggestione in questa vicenda che racconta le vicissitudini di San Nicola nella pancia della balena. Basta dare un’occhiata agli strumenti utilizzati per capire come ai musicisti Capossela ha richiesto virtù supplementari, oltre a quelle del semplice accompagnamento: Mauro Ottolini (trombone, conchiglie, ottoni, flauti, kalimba, temporale); Achille Succi (flauti, shakuhachi, shehnai, tin whistle); Alessandro “Asso” Stefana (chitarre, banjo, baglama, armonio), Glauco Zuppiroli (contrabbasso); Diego Sapignoli (batteria, conga, gong delle nuvole, teste di morto); Francesco Arcuri (sega musicale, balafon, campionatore, steel drum, saz, santoor); Vincenzo Vasi (theremin, campionatore, marimba, voce, glockenspiel); Edoardo Rossi (cori, catene, ciclope).</text:p>
      <text:p text:style-name="P45">Capossela è metafisico, aereo nel proporre e inventare una recitazione cantata e sussurrata, dove la musica si intreccia al parlato per non disturbare e assurge a contorno mistico. Il <text:soft-page-break/>tentativo sciamanico di Capossela è dichiarato, e si evidenzia in allestimenti che non possono prescindere dalla teatralità del rito. </text:p>
      <text:p text:style-name="P45">Riportiamo qui di seguito il testo de <text:span text:style-name="T55">La bianchezza della balena, </text:span>quasi<text:span text:style-name="T55"> </text:span>interamente recitato. </text:p>
      <text:p text:style-name="P45"/>
      <text:p text:style-name="P38">(<text:span text:style-name="T55">recitato</text:span>)</text:p>
      <text:p text:style-name="P38">Sebbene sia associato a quanto di più dolce,<text:line-break/>Onorevole e sublime<text:line-break/>La bianchezza della balena<text:line-break/>Niente è più terribile di questo colore,<text:line-break/>Una volta separato dal bene,<text:line-break/>Una volta accompagnato al terrore<text:line-break/></text:p>
      <text:p text:style-name="P45">Il brano è recitato su musica, e il recitato è attento al tempo, anche se il ritmo non costringe a intonare l’impostazione del parlato. È uno degli episodi più recenti, e risulta difficile credere che<text:span text:style-name="T28"> </text:span>l’attitudine teatrale, che appare sempre più pronunciata nell’incedere di questo artista, possa andare a scemare nei suoi lavori successivi.</text:p>
      <text:p text:style-name="P45">Forse Capossela è l’erede più puro di Piero Ciampi nell’aspetto teatrale, nel suo non recitare i recitati e cantare poco i cantati. Si parla di un tono musicale diverso, destrutturato e cinematografizzato, astratto e attento all’incedere vocale del cantautore.</text:p>
      <text:p text:style-name="P45"/>
      <text:p text:style-name="P45"/>
      <text:p text:style-name="P86">6.6 La recitazione cantata di Alessandro Mannarino</text:p>
      <text:p text:style-name="P45"/>
      <text:p text:style-name="P45">Uno dei giovani esponenti contemporanei della canzone teatrale nel senso più autentico, discendente diretto della tradizione dei grandi stornellatori, è Alessandro Mannarino. Con il suo primo disco <text:span text:style-name="T55">Bar della rabbia</text:span>, oltre a essere stato finalista al Premio Tenco nel 2009, <text:s/>si è guadagnato anche le finali del Premio Gaber. </text:p>
      <text:p text:style-name="P45"><text:soft-page-break/>Nonostante sia il più giovane tra i suoi colleghi, forse sarebbe il primo di cui parlare in quest’ambito di analisi, per la scelta decisa di virare, almeno nel suo primo lavoro, verso una recitazione cantata. Dopo, nel secondo disco<text:span text:style-name="T55"> Supersantos</text:span>, Mannarino diminuisce la propensione ai recitati. Ma non l’impostazione, che compare in diversi brani. L’inizio di quest’attitudine appare chiaro negli esordi più incoscienti e sperimentali. </text:p>
      <text:p text:style-name="P45">È utile notare la scrittura di un testo come quello di <text:span text:style-name="T55">Bar della rabbia</text:span>, canzone che dà nome al primo album.</text:p>
      <text:p text:style-name="P52"/>
      <text:p text:style-name="P38">(<text:span text:style-name="T55">recitato</text:span>) </text:p>
      <text:p text:style-name="P38">Ma se rinasco me vojo reincarna<text:span text:style-name="T123">’</text:span> in me stesso<text:line-break/>co’ la promessa de famme fa’ più sesso<text:line-break/>e prego lo spirito santo der vino d’annata<text:line-break/>di mettermi a venne i fiori pe’ la strada<text:line-break/>che vojo regala<text:span text:style-name="T123">’</text:span> ’na rosa </text:p>
      <text:p text:style-name="P38">a tutte le donne che nun me l’hanno data, </text:p>
      <text:p text:style-name="P38">come a di<text:span text:style-name="T123">’</text:span>: tiè, che n’a so fa’ <text:span text:style-name="T123">’</text:span>na serenata!<text:line-break/></text:p>
      <text:p text:style-name="P45">In questo brano il cantato si limita al ritornello, e tutto il resto è recitato. Uno-due accordi di chitarra sono il tessuto musicale di accompagnamento. Lo strumento è strimpellato come se il cantante fosse un Rugantino alla finestra, come se diventasse lui stesso personaggio di quello che canta. </text:p>
      <text:p text:style-name="P45"/>
      <text:p text:style-name="P38">(<text:span text:style-name="T55">cantato</text:span>)</text:p>
      <text:p text:style-name="P38">E brindo a chi è come me<text:line-break/>ar bar della rabbia </text:p>
      <text:p text:style-name="P38">o dell’Arabia<text:line-break/>e più bevo e più sete me vie’<text:line-break/>’sti bicchieri so<text:span text:style-name="T123">’</text:span> pieni de sabbia. </text:p>
      <text:p text:style-name="P38"/>
      <text:p text:style-name="P45">Episodi a teatro, come lo spettacolo <text:span text:style-name="T55">Agostino</text:span>, che il cantante ha messo in scena all’Ambra Jovinelli di Roma, ce ne sono stati <text:soft-page-break/>e ce ne sono tuttora. Mannarino si impone un’alternanza tra <text:span text:style-name="T55">live</text:span> in palazzetti e <text:span text:style-name="T55">live</text:span> in teatro. </text:p>
      <text:p text:style-name="P45">Nel tentativo di anteporre il testo alla musica, nella presentazione che contempla anche il solo performante con l’accompagnamento del suo strumento, come è stato per l’esibizione al Premio Tenco nel 2009, <text:span text:style-name="T55">Bar della rabbia</text:span> è molto simile al teatro-canzone in senso lato. </text:p>
      <text:p text:style-name="P45">In senso stretto, però, di canzone si tratta, e i recitati seguono lo scarno accompagnamento, anziché il contrario. Forse solo l’anarchia di Piero Ciampi era riuscita a far passare in second’ordine <text:span text:style-name="T123">–</text:span> non nel senso dell’importanza, ma in quello della gerarchia di esecuzione <text:span text:style-name="T123">–</text:span> il pur splendido accompagnamento musicale che Gianni Marchetti improvvisava al piano, seguendo i versi del poeta/cantautore livornese. <text:s/>Dati questi presupposti, si può facilmente intendere come un confronto con Vinicio Capossela, evocato da alcune frange della critica, appare un po’ forzato.</text:p>
      <text:p text:style-name="P45">Il fatto che Capossela si sia accorto di Mannarino non implica una filiazione contenutistica.</text:p>
      <text:p text:style-name="P45">Se prima di Alessandro Mannarino ha parlato sulla musica Vinicio Capossela, prima di Capossela ha parlato Piero Ciampi, e prima di Ciampi Domenico Modugno.</text:p>
      <text:p text:style-name="P45">Il primo disco di Mannarino, comunque, presenta un mix molto attento di cantati e recitati su musica, i<text:span text:style-name="T28">r</text:span>onici e taglienti, talvolta polemici con le gerarchie ecclesiastiche, come in misura maggiore sarà nei successivi lavori. Nel secondo disco <text:span text:style-name="T55">Supersantos</text:span> il tema è più insistito. Se seguiamo il filo conduttore della lotta laica, possiamo sbizzarrirci con diversi esempi.</text:p>
      <text:p text:style-name="Standard"><text:span text:style-name="T97">“Sotto le sottane delle suore/ sta sepolta la felicità” (track.#1, </text:span><text:span text:style-name="T99">Rumba Magica</text:span><text:span text:style-name="T97">); “Serenata lacrimosa/ sui gradini della chiesa/ ma chi me sente/ er vescovo c’ha er microfono io niente/ e lui vorrebbe una cosa solamente/ che se seccassero tutte le donne/ </text:span><text:soft-page-break/><text:span text:style-name="T97">che fa’ l’amore fosse un incidente/ che all’alberi cascassero le fronde/ e a sentillo pure Dio ce se confonde” (track.#2, </text:span><text:span text:style-name="T99">Serenata lacrimosa</text:span><text:span text:style-name="T97">); “Ave Maria noli me tangere/ la tangenziale m’ha fatto infrangere” (track.#4, </text:span><text:span text:style-name="T99">Quando l’amore se ne va</text:span><text:span text:style-name="T97">); “C’è chi ha detto ‘m’hanno derubato/ i preti co</text:span><text:span text:style-name="T111">’</text:span><text:span text:style-name="T97"> ll’aiuto de lo stato’/ l’hanno condannato più le spese/ e adesso fa la questua nelle chiese” (track.#6, </text:span><text:span text:style-name="T99">Serenata silenziosa</text:span><text:span text:style-name="T97">); “Maddalena allora s’alzò </text:span><text:span text:style-name="T97">e urlò con tutto il cuore/ ‘Dio non mi fai paura/ tu che hai fatto un figlio senza far l’amore/ che vuoi capirci di questa fregatura?// Lascia stare Giuda e guarda altrove/ Ecco, guarda la </text:span><text:span text:style-name="T97">mia scollatura/ e io mi guarderò dalla tua invidia/ perchè Dio non gode come una creatura’” (track.#7, </text:span><text:span text:style-name="T99">Maddalena</text:span><text:span text:style-name="T97">); “Purtroppo Marylou non l’ho più vista e a volte io mi chiedo dove sta/ ma forse è meglio vivere all’inferno che in una </text:span><text:span text:style-name="T97">santissima città” (track.#8, </text:span><text:span text:style-name="T99">Marylou</text:span><text:span text:style-name="T97">); “Quando finì il tempo </text:span><text:span text:style-name="T97">della pena/ gli rifilarono una stampella/ e zoppicando con la Bibbia nell’ascella/ presto si trovò in un’altra cella/ a spingere le palle del rosario/ come macigni verso la salita/ a consegnare </text:span><text:span text:style-name="T97">minestrone raffreddato/ ai figli andati a male di un padre gesuita” (track.#11, </text:span><text:span text:style-name="T99">L’ultimo giorno dell’umanità</text:span><text:span text:style-name="T97">).</text:span><text:span text:style-name="Footnote_20_Symbol"><text:span text:style-name="T97"><text:note text:id="ftn94" text:note-class="footnote"><text:note-citation>94</text:note-citation><text:note-body><text:p text:style-name="Footnote">Per un’analisi più approfondita dell’album <text:span text:style-name="T55">Supersantos</text:span> cfr. Eugenio Ripepi, <text:span text:style-name="T55">Della sorpresa di un Premio Tenco senza Mannarino</text:span>, in Bravonline!, 29 settembre 2011.</text:p></text:note-body></text:note></text:span></text:span></text:p>
      <text:p text:style-name="P45">In <text:span text:style-name="T55">Supersantos</text:span> la vena teatrale si assottiglia, dicevamo, e gli spettacoli passano dai teatri ai palazzetti. I riferimenti citati appartengono a brani più strutturati sulla forma canzone rispetto ai precedenti episodi contenuti nel primo disco dell’autore. <text:s/>Anche riguardo i contenuti, la metafisica caposseliana appare ben lontana dal gusto terreno di <text:span text:style-name="T55">Supersantos</text:span>. Per vicinanza al baratro fisico e morale, un’impronta di racconto quasi accostabile al primo De André; uno dei pochi casi in cui il cantautore genovese non è scomodato invano. </text:p>
      <text:p text:style-name="P45"><text:soft-page-break/>Come il vecchio pallone da calcio richiamato nel titolo, il disco è accessibile, divertente e imprevedibile.</text:p>
      <text:p text:style-name="P45"><text:span text:style-name="T55">Supersantos,</text:span> ma anche i <text:span text:style-name="T55">Super-santos</text:span>, i santi finti, con cui si scontra un Mannarino in cerca di spiritualità vera, con i pezzi di carne attaccati all’intonaco delle parole, come i quarti di bue del Théâtre Libre di André Antoine. Mangiatori di patate vangoghiani, partite di lupini verghiani sempre avariate, lunghe liste di bastonati, ma non vinti. Mai vinti. Una spiritualità suburbana, che contrasta fortemente quelli che “tutti quanti fanno inginocchia<text:span text:style-name="T123">’</text:span>”, e che invita ad alzare la testa e ballare “contromano”. </text:p>
      <text:p text:style-name="P45">Quindi una teatralità ribelle, civile, vicina al concetto di canzone-narrazione.</text:p>
      <text:p text:style-name="P45">I recitati continuano comunque, come dicevamo, anche se con meno insistenza, in <text:span text:style-name="T55">Supersantos</text:span>. Come nel brano <text:span text:style-name="T55">L’onorevole</text:span>, interamente recitato con una parte finale cantata, affidata a una voce femminile. Un testo ricco di metafore, di alta valenza poetica.</text:p>
      <text:p text:style-name="P45"/>
      <text:p text:style-name="P38">Il giorno seguente si presentò al lavoro<text:line-break/>Con gli occhi vuoti e il raffreddore<text:line-break/>Ed era deceduto solo da poco<text:line-break/>Appena da dieci o dodici ore<text:line-break/>Ma i segni della morte erano evidenti<text:line-break/>E aveva biglietti della lotteria al posto dei denti<text:line-break/>Fichi d’India al posto delle orecchie<text:line-break/>Bacchette al posto delle mani</text:p>
      <text:p text:style-name="P38"/>
      <text:p text:style-name="P45">Questo, come il resto della canzone, è come si diceva un recitato su musica. Solo le ultime quattro righe sono cantate. Estremamente interessante, nel disprezzo dei meccanismi radiofonici che comandano spesso <text:span text:style-name="T55">jingle</text:span> da ritornello. </text:p>
      <text:p text:style-name="P45"/>
      <text:p text:style-name="P38">E al posto dei cani un branco inamidato di esseri umani<text:line-break/>E quando gli dissero che l’economia era malata<text:line-break/><text:soft-page-break/>E che la fame era la migliore cura<text:line-break/>Fece finta di non avere mai avuto paura<text:line-break/>Fece finta di non avere mai amato nessuna</text:p>
      <text:p text:style-name="P38"/>
      <text:p text:style-name="P45">Anche il brano <text:span text:style-name="T55">L’ultimo giorno dell’umanità</text:span> si svolge, ritornelli a parte, su un cantato ai limiti del parlare intonato. Con intuizioni testuali che consentono, anche qui, quest’operazione. Ne riportiamo la parte iniziale.</text:p>
      <text:p text:style-name="P45"/>
      <text:p text:style-name="P37">La morte, disperata, non trovava il figlio, </text:p>
      <text:p text:style-name="P37">il figlio era sparito fra i soldati. </text:p>
      <text:p text:style-name="P37">L’ultimo giorno dell’umanità, </text:p>
      <text:p text:style-name="P37">il futuro andò a parlare al campo rifugiati, </text:p>
      <text:p text:style-name="P37">e disse: ce ne andremo piano piano </text:p>
      <text:p text:style-name="P37">dal figlio del notaio al cuoco pachistano. </text:p>
      <text:p text:style-name="P37">Inseguiti dai cani, dai servi patinati, </text:p>
      <text:p text:style-name="P37">i figli degli operai se ne erano già andati. </text:p>
      <text:p text:style-name="P83"/>
      <text:p text:style-name="P45">Un recitar cantando e un cantare recitato<text:span text:style-name="T28">, che ritornano nei successivi lavori di Mannarino, </text:span><text:span text:style-name="T29">Al monte</text:span><text:span text:style-name="T28"> (2014) e </text:span><text:span text:style-name="T29">Apriti cielo</text:span><text:span text:style-name="T28"> (2017)</text:span>. Un piccolo figlio di Trilussa, che ha contagiato di musica versi autosufficienti, anche lontani dall’accompagna-mento strumentale. </text:p>
      <text:p text:style-name="P45"/>
      <text:p text:style-name="P45"/>
      <text:p text:style-name="P87">6.7 La canzone teatrale<text:span text:style-name="T28"> </text:span>civile di Simone Cristicchi</text:p>
      <text:p text:style-name="P45"/>
      <text:p text:style-name="P45">L’esperienza di Simone Cristicchi è a metà tra canzone e teatro, ed è sicuramente connotativa di un percorso molto originale. A partire dal gesto di salire su una sedia durante l’esibizione al 57° Festival di Sanremo, vinto con la canzone <text:span text:style-name="T55">Ti </text:span><text:span text:style-name="T55">regalerò un rosa</text:span>, prima tappa dell’approfondimento sui temi della salute mentale. </text:p>
      <text:p text:style-name="P45">Un gesto teatrale, come quello di tanti anni prima di Domenico Modugno. Nel 1958 era stata un’apertura, uno <text:soft-page-break/>spalancarsi di braccia a creare un nuovo modo di cantare canzoni. </text:p>
      <text:p text:style-name="P45">Cristicchi nel 2007 all’Ariston, guardando giù dalla sedia, vede un baratro immaginario, e fa immaginare un teatro sul palcoscenico canoro, proiettando oltre sé un intorno immaginifico in cui il pubblico cade rapito.</text:p>
      <text:p text:style-name="P45">In Cristicchi anche il cantato ha forti tempi teatrali, con sorprese di significato ben al di là della musica leggera.</text:p>
      <text:p text:style-name="P45">Riportiamo qui di seguito alcuni brani dal testo della canzone <text:s/><text:span text:style-name="T55">Ti regalerò un rosa</text:span>:</text:p>
      <text:p text:style-name="P45"/>
      <text:p text:style-name="P38">Io sono come un pianoforte con un tasto rotto<text:line-break/>L’accordo dissonante di un’orchestra di ubriachi<text:line-break/>E giorno e notte si assomigliano<text:line-break/>Nella poca luce che trafigge i vetri opachi<text:line-break/>Me la faccio ancora sotto perché ho paura<text:line-break/>Per la società dei sani siamo sempre stati spazzatura<text:line-break/>Puzza di piscio e segatura</text:p>
      <text:p text:style-name="P38"><text:span text:style-name="T28">Questa è malattia mentale e non esiste cura</text:span><text:line-break/></text:p>
      <text:p text:style-name="Standard"><text:span text:style-name="T97">È un </text:span><text:span text:style-name="T99">rap</text:span><text:span text:style-name="T97">, </text:span><text:span text:style-name="T80">almeno </text:span><text:span text:style-name="T97">per larghe parti. Ma non si può liquidare con una codifica di genere, soprattutto perché il recitare cantando allontana Cristicchi dalla fissità della maniera </text:span><text:span text:style-name="T99">hip hop</text:span><text:span text:style-name="T97">, composta da gestualità ripetute pedissequamente dalla quasi totalità degli appartenenti a questa declinazione musicale, </text:span><text:span text:style-name="T97">soprattutto di ultima generazione.</text:span><text:span text:style-name="Rimando_20_nota_20_a_20_piè_20_di_20_pagina"><text:span text:style-name="T89"><text:note text:id="ftn95" text:note-class="footnote"><text:note-citation>95</text:note-citation><text:note-body><text:p text:style-name="Footnote"><text:s/>Di tutt’altro tenore l’opera dei primi versificatori pionieri del genere in Italia, come Alessandro Aleotti, in arte J Ax, o Francesco Di Gesù, in arte Frankie Hi-Nrg.</text:p></text:note-body></text:note></text:span></text:span><text:span text:style-name="T97"> C’è una maniera di porre i significati nuova, con una primitiva coscienza dell’istinto teatrale, e c’è il forte impegno civile nei contenuti.</text:span></text:p>
      <text:p text:style-name="P46">Dopo le vette del successo nel mondo della canzone, Cristicchi ha voluto lasciar fuori la musica sola, per diventare esponente di una canzone teatrale caratterizzata sempre da un forte impegno civile. </text:p>
      <text:p text:style-name="P46"><text:soft-page-break/>L’episodio con il coro dei minatori di Santa Fiora nel 2009, <text:span text:style-name="T55">Canti di miniere, d’amore, di vino e anarchia</text:span>, è esplicativo in questo senso: un teatro-canzone con coro, che rompe la tradizione del monologo e si fa impuramente energico, alternando monologhi a canti antichi di miniera che parlano di quella vita, intrecciando con una musicalità vivace, da tavolata conviviale, le dolcezze dello stare insieme alle tematiche delle morti sul lavoro.</text:p>
      <text:p text:style-name="P46">C’è il mondo musicale del Belli invece nel poema <text:span text:style-name="T55">Li romani in Russia</text:span> di Elia Marcelli, che racconta alla maniera di Rigoni Stern, ma in versi di ottave, la guerra di chi c’era dentro.</text:p>
      <text:p text:style-name="P46">Cristicchi lo porta in scena, diventa uno spettacolo di prosa puro, in versi. Il cantautore interpreta molti personaggi, se li racconta addosso, con impegno e ironia. Arriva a debuttare a Mosca con un traduttore.</text:p>
      <text:p text:style-name="Standard"><text:span text:style-name="T97">L’amore per il teatro di Cristicchi, all’interno del panorama dei cantautori contemporanei, è forse maggiore rispetto ad altri colleghi. Lo spettacolo </text:span><text:span text:style-name="T99">Mio nonno è morto in guerra </text:span><text:span text:style-name="T97">del 2012 sembrerebbe per la struttura un vero e proprio episodio di teatro-canzone: monologhi sui reduci, sulle storie della guerra, sui racconti più duri e sull’allegria dopo il dolore, unica arma salvifica. Anche qui molti personaggi interpretati per dare un quadro della seconda guerra mondiale e di tante categorie di sopravvissuti, che addirittura è partito da un romanzo pubblicato </text:span><text:span text:style-name="T97">da Cristicchi, intitolato come lo spettacolo.</text:span><text:span text:style-name="Rimando_20_nota_20_a_20_piè_20_di_20_pagina2"><text:span text:style-name="T89"><text:note text:id="ftn96" text:note-class="footnote"><text:note-citation>96</text:note-citation><text:note-body><text:p text:style-name="Footnote"><text:span text:style-name="T3"><text:s/></text:span><text:span text:style-name="T43">Simone Cristicchi, </text:span><text:span text:style-name="T44">Mio nonno è morto in guerra</text:span><text:span text:style-name="T43">, Mondadori, Milano, 2012.</text:span></text:p></text:note-body></text:note></text:span></text:span><text:span text:style-name="T97"> Quasi teatro-canzone puro, potremmo dire, se Cristicchi avesse anche inventato delle musiche per la scena. Ha scelto invece, per coerenza con gli argomenti trattati, un repertorio che varia dalla </text:span><text:span text:style-name="T97">musica popolare ai pezzi di autori come Boris Vian, Francesco De Gregori, Ivano Fossati. Anche se i pezzi sono comunque adattati, con operazioni ardite e convincenti, a strumenti come il </text:span><text:soft-page-break/><text:span text:style-name="T97">pianoforte, così apparentemente distante, per esempio, dal sentimento di un canto alpino.</text:span></text:p>
      <text:p text:style-name="Standard"><text:span text:style-name="T97">Lo spettacolo </text:span><text:span text:style-name="T99">CIM-Centro di Igiene Mentale </text:span><text:span text:style-name="T97">del 2007 è forse l’esperimento più affascinante di Cristicchi. L’esperienza autobiografica del cantautore è forte, a causa degli anni passati prima come obiettore di coscienza e poi come volontario in un </text:span><text:span text:style-name="T97">centro di igiene mentale. Esperienza che aveva in precedenza portato alla realizzazione del pezzo vincitore di Sanremo, </text:span><text:span text:style-name="T99">Ti regalerò un rosa</text:span><text:span text:style-name="T97">. </text:span><text:span text:style-name="T99">CIM-Centro di Igiene Mentale </text:span><text:span text:style-name="T97">è anche un libro,</text:span><text:span text:style-name="Footnote_20_Symbol"><text:span text:style-name="T97"><text:note text:id="ftn97" text:note-class="footnote"><text:note-citation>97</text:note-citation><text:note-body><text:p text:style-name="P25"><text:s/>Simone Cristicchi, <text:span text:style-name="T55">Centro di igiene mentale. Un cantastorie tra i matti</text:span>, Mondadori, Milano, 2007.</text:p></text:note-body></text:note></text:span></text:span><text:span text:style-name="T97"> vincitore del Premio Letterario Elsa Morante Ragazzi. Lo spettacolo nasce inizialmente col solo cantautore in scena, in un’alternanza di canzoni dello stesso Cristicchi e monologhi in </text:span><text:span text:style-name="T97">cui prendevano vita i personaggi realmente esistiti, delineati nelle lettere ritrovate al manicomio di San Girolamo a Volterra, e </text:span><text:span text:style-name="T97">mai spedite per gli orrori precedenti alla legge Basaglia. Si può dire che la prima forma di </text:span><text:span text:style-name="T99">CIM-Centro di Igiene Mentale</text:span><text:span text:style-name="T97"> fosse un vero e proprio spettacolo di teatro-canzone, con musiche inventate per la scena volte in canzoni che parlavano del tema affrontato nella drammaturgia testuale dei monologhi.</text:span></text:p>
      <text:p text:style-name="P46">Questa forma pura di teatro-canzone ha lasciato posto a un’ibridazione che tenta molti artisti, tra cui alcuni attori come Luca Bizzarri e Paolo Kessisoglu che, con cantautori teatrali e teatralizzanti come Federico Sirianni, hanno scelto di dividersi i compiti scenici. Alla stessa maniera ma con procedimento inverso, Simone Cristicchi ha preferito lasciare il posto a Emiliano Terreni e Tommaso Taddei per l’interpretazione dei monologhi nel secondo allestimento di <text:span text:style-name="T55">CIM</text:span>. </text:p>
      <text:p text:style-name="P46"><text:span text:style-name="T28">Un</text:span> compiuto esperimento di Cristicchi è stato trasmesso dalle reti televisive Rai nel 2014 in occasione della giornata di commemorazione delle foibe, e si chiama <text:span text:style-name="T55">Magazzino 18</text:span>, titolo che indica il posto, al porto vecchio di Trieste, dove i <text:soft-page-break/>trecentocinquantamila esuli istriani lasciarono in deposito i loro oggetti personali nell’esodo del 1947. Le storie raccontate da Cristicchi, piccole testimonianze che amplificano la grandezza della tragedia, sono supportate da musiche scritte appositamente per la scena.</text:p>
      <text:p text:style-name="P84"/>
      <text:p text:style-name="CITAZIONE"><text:span text:style-name="T89">Fotografare una memoria è una cosa complicata: è successo per </text:span><text:span text:style-name="T93">Mio nonno è morto in guerra</text:span><text:span text:style-name="T87"> e anche per </text:span><text:span text:style-name="T93">Magazzino 18</text:span><text:span text:style-name="T87">, dove per esempio ho unito in uno dei personaggi i due mondi: il manicomio e l’esodo, anche perché molti esuli non hanno retto il trauma dello sradicamento e sono finiti in manicomio o nel campo profughi.</text:span><text:span text:style-name="Footnote_20_Symbol"><text:span text:style-name="T87"><text:note text:id="ftn98" text:note-class="footnote"><text:note-citation>98</text:note-citation><text:note-body><text:p text:style-name="P15">Simone Cristicchi intervistato da Paolo Talanca, Il fatto quotidiano, 13 gennaio 2014.</text:p></text:note-body></text:note></text:span></text:span></text:p>
      <text:p text:style-name="P30"/>
      <text:p text:style-name="P45">La tragedia dei massacri in Venezia Giulia e Dalmazia del settembre 1943, durante la seconda guerra mondiale, è affrontata da Cristicchi con una rigorosa documentazione storica, nonostante alcuni episodi di contestazioni prima della messa in scena dello spettacolo, in alcuni teatri, sottolineino come storicamente la vicenda trattata rimanga una delle più problematiche per l’opinione pubblica italiana.</text:p>
      <text:p text:style-name="P45"><text:span text:style-name="T36">Nel 2016 Cristicchi, collaborando nuovamente con Antonio Calenda alla regia, porta in scena </text:span><text:span text:style-name="T31">Il secondo figlio di Dio</text:span><text:span text:style-name="T36">, prendendo in esame un caso umano particolare e raccontandone </text:span><text:span text:style-name="T36">la storia con l’ausilio della narrazione e nuovamente con canzoni inedite appositamente congegnate per lo spettacolo.</text:span></text:p>
      <text:p text:style-name="P45">Simone Cristicchi continua a percorrere il sentiero della canzone teatrale, ma contemporaneamente si spinge sul terreno di un nuovo teatro-canzone, con una forte impronta di denuncia sociale.</text:p>
      <text:p text:style-name="P45"/>
      <text:p text:style-name="P55"/>
      <text:h text:style-name="P72" text:outline-level="1">Per concludere</text:h>
      <text:p text:style-name="Text_20_body"/>
      <text:p text:style-name="P45">Abbiamo affrontato il discorso sul teatro-canzone partendo da una negazione, ovvero puntualizzando che non si tratta di una semplice alternanza di parole e musica su un palcoscenico, e l’abbiamo definito invece un contenitore scenico di drammaturgia musicale relata al recitato, finalizzata alla creazione di effetti drammatici.</text:p>
      <text:p text:style-name="P45">Abbiamo introdotto anche il concetto di canzone teatrale, che si differenzia nella struttura dal teatro-canzone perché presuppone sempre l’esistenza di una griglia ritmica all’interno della quale la recitazione del testo ha luogo. Nella canzone teatrale le parti recitate sono adagiate su un tessuto musicale, e possono essere eseguite su un palcoscenico o solo incise e divulgate attraverso usuali mezzi di audiodiffusione. La definizione di canzone teatrale che abbiamo dato riguarda quindi la recitazione su accompagnamento musicale, sia o meno legata dal performante a una connotazione mimica di palcoscenico.</text:p>
      <text:p text:style-name="Standard"><text:span text:style-name="T97">Concludiamo il discorso confrontando due artisti di diversa estrazione: Maddalena Crippa, attrice teatrale, e Simone Cristicchi, che proviene dalla musica leggera. Esaminiamo due spettacoli da loro portati in scena, </text:span><text:span text:style-name="T99">Italia mia Italia</text:span><text:span text:style-name="Footnote_20_Symbol"><text:span text:style-name="T102"><text:note text:id="ftn99" text:note-class="footnote"><text:note-citation>99</text:note-citation><text:note-body><text:p text:style-name="Footnote"><text:span text:style-name="T22"><text:s/></text:span><text:span text:style-name="T26">Lo spettacolo, scritto da Maddalena Crippa, è diretto da Peter Stein.</text:span></text:p></text:note-body></text:note></text:span></text:span><text:span text:style-name="T99"> </text:span><text:span text:style-name="T97">di Maddalena Crippa e </text:span><text:span text:style-name="T99">Magazzino 18</text:span><text:span text:style-name="T97"> di Simone Cristicchi.</text:span><text:span text:style-name="Footnote_20_Symbol"><text:span text:style-name="T97"><text:note text:id="ftn100" text:note-class="footnote"><text:note-citation>100</text:note-citation><text:note-body><text:p text:style-name="Footnote">Cristicchi è diretto da Antonio Calenda, e per i testi dello spettacolo si avvale della collaborazione di Jan Bernas.</text:p></text:note-body></text:note></text:span></text:span><text:span text:style-name="T97"> Riportiamo dal libretto di sala dello spettacolo </text:span><text:span text:style-name="T99">Italia mia Italia</text:span><text:span text:style-name="T97">:</text:span></text:p>
      <text:p text:style-name="CITAZIONE"><text:soft-page-break/><text:span text:style-name="T101">U</text:span><text:span text:style-name="T94">n’attrice, Maddalena Crippa, che sa cantare e predilige farlo su un palcoscenico, e un grande regista internazionale, Peter Stein, che vive da tempo in Italia (accompagnati in scena da una piccola orchestra: pianoforte, violoncello, chitarra, contrabbasso), uniti per raccontare l’Italia con la bussola dell’istinto, della passione e della sensibilità femminile. Dopo </text:span><text:span text:style-name="T94">le fortunate esperienze di </text:span><text:span text:style-name="T92">Sboom</text:span><text:span text:style-name="T94">, </text:span><text:span text:style-name="T92">A sud dell’alma,</text:span><text:span text:style-name="T94"> </text:span><text:span text:style-name="T92">E pensare che c’era il pensiero</text:span><text:span text:style-name="T94">, Maddalena Crippa torna al teatro-canzone con uno spettacolo da lei stessa scritto, che mescola parole e musica, coniugando citazioni di scrittori classici e contemporanei con alcuni dei motivi più noti della musica leggera del Novecento (...). Nasce così un viaggio dentro a quella che la Crippa chiama la nostra “Paeninsula”. Un percorso ricco di sorprese e di spiazzamenti, scaldato dal pianoforte e dagli arrangiamenti di Massimiliano Gagliardi e dalle atmosfere musicali evocate dalla Bubbez Orchestra. </text:span><text:span text:style-name="T92">Italia mia Italia</text:span><text:span text:style-name="T94"> è uno spettacolo che, in questo «tempo difficile, molto difficile per l’Italia», si propone come «una carezza che conforta», lasciando che, sul filo di scelte dettate soprattutto dall’istinto femminile, possa accadere che Pier Paolo Pasolini dialoghi con Lucio Battisti, Giacomo Leopardi con Toto Cutugno, Francesco Piccolo con Fabrizio De André; ma anche che Federico Fellini si trovi a convivere con Sergio Endrigo, Franco Cassano con Battiato, Gualtieri con Ivano Fossati, Farinetti con Domenico Modugno e Paolo Conte. Il tutto amalgamato dalla forte personalità di un’attrice che ama coniugare il vitalismo scenico con l’impegno civile.</text:span><text:span text:style-name="Footnote_20_Symbol"><text:span text:style-name="T94"><text:note text:id="ftn101" text:note-class="footnote"><text:note-citation>101</text:note-citation><text:note-body><text:p text:style-name="Footnote">Libretto di sala, Teatro Duse di Genova, 19 febbraio 2014.</text:p></text:note-body></text:note></text:span></text:span></text:p>
      <text:p text:style-name="P30"/>
      <text:p text:style-name="P45">Un termine esatto usato nella presentazione dello spettacolo è “amalgamato”. Un termine scorretto per presentarlo è proprio teatro-canzone. Potremmo dire che mettere insieme Giacomo Leopardi e Toto Cutugno è esattamente il contrario del teatro-canzone, genere-non genere che fonda i suoi presupposti sulla drammaturgia originale del cantato e del recitato.</text:p>
      <text:p text:style-name="Standard"><text:span text:style-name="T99">Magazzino 18</text:span><text:span text:style-name="T97"> di Simone Cristicchi parte invece da una ricerca storica simile al metodo di preparazione che molti attori </text:span><text:soft-page-break/><text:span text:style-name="T97">del teatro di narrazione usano per i loro spettacoli,</text:span><text:span text:style-name="Footnote_20_Symbol"><text:span text:style-name="T97"><text:note text:id="ftn102" text:note-class="footnote"><text:note-citation>102</text:note-citation><text:note-body><text:p text:style-name="Footnote"><text:s/>G. Guccini, op. cit.</text:p></text:note-body></text:note></text:span></text:span><text:span text:style-name="T97"> e si sviluppa con contributi di prosa e musica appositamente eleborati per la messa in scena; testi originali, sotto forma di </text:span><text:span text:style-name="T97">testimonianze rielaborate e drammatizzate di istriani esuli dopo la seconda guerra mondiale, e canzoni originali.</text:span></text:p>
      <text:p text:style-name="P45">Per Cristicchi forse nel passato è stato più corretto parlare di canzone teatrale; per gli episodi più recenti però possiamo parlare di un vero e proprio teatro-canzone. </text:p>
      <text:p text:style-name="P45">Forse, a parte il ruolo riconosciuto e definito di Gian Piero Alloisio, è dalle nuove leve dell’ambito cantautorale che potremmo aspettarci originali proposte per questo genere-non gener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11"/>
      <text:p text:style-name="P112">Fonti bibliografiche e discografiche</text:p>
      <text:p text:style-name="P61"/>
      <text:p text:style-name="P62"><text:span text:style-name="T76">AA.VV. </text:span><text:span text:style-name="T59">Enciclopedia della canzone italiana, </text:span><text:span text:style-name="T76">a cura di Castaldo Gino, Ed. Curcio, 1990</text:span><text:span text:style-name="T38">, </text:span><text:span text:style-name="T76">alla voce </text:span><text:span text:style-name="T38">“</text:span><text:span text:style-name="T76">Milly</text:span><text:span text:style-name="T38">”</text:span><text:span text:style-name="T76">.</text:span></text:p>
      <text:p text:style-name="P62"><text:span text:style-name="T76">Alloisio Gian Piero, Maggiani Maurizio, </text:span><text:span text:style-name="T59">Storia della meraviglia</text:span><text:span text:style-name="T76">, </text:span><text:span text:style-name="T20">cd</text:span><text:span text:style-name="T76"> + libro, s.n., Genova,</text:span><text:span text:style-name="T38"> </text:span><text:span text:style-name="T76">2008.</text:span></text:p>
      <text:p text:style-name="P62"><text:span text:style-name="T76">Alloisio Gian Piero, </text:span><text:span text:style-name="T59">Ogni vita è grande</text:span><text:span text:style-name="T76">, CD, Universal Italia, Milano, 2012.</text:span></text:p>
      <text:p text:style-name="P62"><text:span text:style-name="T38">Alloisio Gian Piero, </text:span><text:span text:style-name="T33">Il mio amico Giorgio Gaber</text:span><text:span text:style-name="T38">, UTET, Milano, 2017.</text:span></text:p>
      <text:p text:style-name="P62"><text:span text:style-name="T76">Angiolani Marzio, </text:span><text:span text:style-name="T59">Genova. Canzoni in salita</text:span><text:span text:style-name="T76">, Zona, Civitella Val di Chiana, 2004</text:span><text:span text:style-name="T38">.</text:span></text:p>
      <text:p text:style-name="P62"><text:span text:style-name="T76">Angiolani Marzio, Podestà Andrea, </text:span><text:span text:style-name="T59">Genova. Storie di canzoni e cantautori</text:span><text:span text:style-name="T76">, Zona, Civitella</text:span><text:span text:style-name="T38"> </text:span><text:span text:style-name="T76">Val di Chiana, 2011.</text:span></text:p>
      <text:p text:style-name="P62">Antonucci Giovanni (a cura di), <text:span text:style-name="T55">Facezie, autobiografie e memorie,</text:span> Newton Compton, Roma, 1993.</text:p>
      <text:p text:style-name="P62"><text:span text:style-name="T76">Bagnasco Arnaldo, </text:span><text:span text:style-name="T59">Paoli</text:span><text:span text:style-name="T76">, Franco Muzzio, Milano, 1989</text:span><text:span text:style-name="T38">.</text:span></text:p>
      <text:p text:style-name="P62"><text:span text:style-name="T76">Bartolo Alessia, </text:span><text:span text:style-name="T61">Le voci della musica in teatro</text:span><text:span text:style-name="T76">, tesi di laurea in D.A.M.S. anno accademico 2011/2012, relatore prof. Roberto Trovato, correlatore esterno dott. Eugenio Ripepi.</text:span></text:p>
      <text:p text:style-name="P62"><text:span text:style-name="T76">Bertinetti Paolo, </text:span><text:span text:style-name="T60">Invito alla lettura di Beckett</text:span><text:span text:style-name="T76">, Mursia, 1984</text:span><text:span text:style-name="T38">.</text:span></text:p>
      <text:p text:style-name="P62"><text:span text:style-name="T76">Bertoncelli Riccardo (a cura di), </text:span><text:span text:style-name="T59">Belìn, sei sicuro? Storia e canzoni di Fabrizio De</text:span><text:span text:style-name="T34"> </text:span><text:span text:style-name="T59">André</text:span><text:span text:style-name="T76">, Giunti, Firenze, 2003.</text:span></text:p>
      <text:p text:style-name="P62"><text:span text:style-name="T76">Bianciardi Luciano, </text:span><text:span text:style-name="T59">La vita agra</text:span><text:span text:style-name="T76">, Rizzoli, Milano, 1962.</text:span></text:p>
      <text:p text:style-name="P62"><text:span text:style-name="T76">Boretti Margherita, Bongiovanni Angela, </text:span><text:span text:style-name="T59">Il Derby Club Cabaret</text:span><text:span text:style-name="T76">, Zelig, Milano, 1996.</text:span></text:p>
      <text:p text:style-name="P62"><text:span text:style-name="T76">Borgatti Enrico, </text:span><text:span text:style-name="T59">Milano ride e canta</text:span><text:span text:style-name="T76">, Borgatti, Milano, 1985.</text:span></text:p>
      <text:p text:style-name="P62"><text:span text:style-name="T76">Capossela Vinicio, </text:span><text:span text:style-name="T59">Non si muore tutte le mattine, </text:span><text:span text:style-name="T76">Feltrinelli, Milano, 2004.</text:span></text:p>
      <text:p text:style-name="P62"><text:span text:style-name="T76">Carli Carlo, </text:span><text:span text:style-name="T59">Giorgio Gaber e il teatro-canzone. Definizione del teatro-canzone e atti</text:span><text:span text:style-name="T34"> </text:span><text:span text:style-name="T59">parlamentari</text:span><text:span text:style-name="T76">, s.n., Roma, 2003.</text:span></text:p>
      <text:p text:style-name="P62"><text:span text:style-name="T76">Casale Giulio, </text:span><text:span text:style-name="T59">Se ci fosse un uomo. Gli anni affollati del signor Gaber</text:span><text:span text:style-name="T76">, Arcana, Roma,</text:span><text:span text:style-name="T38"> </text:span><text:span text:style-name="T76">2006.</text:span></text:p>
      <text:p text:style-name="P62"><text:span text:style-name="T76">Celestini Ascanio, Lega Alessio (a cura di), </text:span><text:span text:style-name="T59">Incrocio di sguardi. Conversazione su matti,</text:span><text:span text:style-name="T34"> </text:span><text:span text:style-name="T59">precari, anarchici e altre pecore nere</text:span><text:span text:style-name="T76">, percorso fotografico di Maila Iacovelli, Fabio Zayed /Spot the Difference, Eleuthera Editore, Milano, 2012.</text:span></text:p>
      <text:p text:style-name="P62"><text:span text:style-name="T76">Celestini Ascanio, </text:span><text:span text:style-name="T59">Parole sante</text:span><text:span text:style-name="T76">, CD, Radio Fandango, Roma, 2007.</text:span></text:p>
      <text:p text:style-name="P62"><text:span text:style-name="T76">Ciampi Piero, </text:span><text:span text:style-name="T59">53 Poesie</text:span><text:span text:style-name="T76">, RCA, Roma, 1973.</text:span></text:p>
      <text:p text:style-name="P62"><text:span text:style-name="T76">Cotroneo Roberto (a cura di), </text:span><text:span text:style-name="T59">Fabrizio De André. Come un’anomalia</text:span><text:span text:style-name="T76">, con VHS, Einaudi,</text:span><text:span text:style-name="T38"> </text:span><text:span text:style-name="T76">Milano, 1999</text:span><text:span text:style-name="T59">.</text:span></text:p>
      <text:p text:style-name="P62"><text:span text:style-name="T76">Cotto Massimo, </text:span><text:span text:style-name="T59">Il grande libro del rock e non solo</text:span><text:span text:style-name="T76">, Bur, Milano, 2011.</text:span></text:p>
      <text:p text:style-name="P62"><text:soft-page-break/><text:span text:style-name="T76">Cristicchi Simone, </text:span><text:span text:style-name="T59">Centro di igiene mentale. Un cantastorie tra i matti, </text:span><text:span text:style-name="T76">Mondadori,</text:span><text:span text:style-name="T38"> </text:span><text:span text:style-name="T76">Milano, 2007.</text:span></text:p>
      <text:p text:style-name="P62"><text:span text:style-name="T76">Cristicchi Simone, Bocchia Massimo, </text:span><text:span text:style-name="T59">Dialoghi incivili, </text:span><text:span text:style-name="T76">con CD audio, Elèuthera, Milano,</text:span><text:span text:style-name="T38"> </text:span><text:span text:style-name="T76">2010.</text:span></text:p>
      <text:p text:style-name="P62"><text:span text:style-name="T76">Cristicchi Simone, Marcelli Elia, Storai Niccolò, </text:span><text:span text:style-name="T59">Romani in Russia. Racconto di una</text:span><text:span text:style-name="T34"> </text:span><text:span text:style-name="T59">guerra a millanta mila Miglia, </text:span><text:span text:style-name="T76">Rizzoli Lizard, Milano, 2010</text:span><text:span text:style-name="T38">.</text:span></text:p>
      <text:p text:style-name="P62"><text:span text:style-name="T76">Cristicchi Simone, </text:span><text:span text:style-name="T59">Santa Fiora Social Club. Cantare di miniera, amore, vino e anarchia,</text:span><text:span text:style-name="T38"> </text:span><text:span text:style-name="T76">con DVD, Rizzoli, Milano, 2011.</text:span></text:p>
      <text:p text:style-name="P62"><text:span text:style-name="T76">Cristicchi Simone, </text:span><text:span text:style-name="T59">Mio nonno è morto in guerra</text:span><text:span text:style-name="T76">, Mondadori, Milano, 2012.</text:span></text:p>
      <text:p text:style-name="P62"><text:span text:style-name="T76">Cucco Elisabetta, </text:span><text:span text:style-name="T59">Vinicio Capossela. Rabdomante senza requie</text:span><text:span text:style-name="T76">, Auditorium, Milano, 2005.</text:span></text:p>
      <text:p text:style-name="P62"><text:span text:style-name="T76">Cuccurullo Francesco, </text:span><text:span text:style-name="T59">Il teatro di Giorgio Gaber, </text:span><text:span text:style-name="T76">Bastogi, Foggia, 2003.</text:span></text:p>
      <text:p text:style-name="P62"><text:span text:style-name="T76">Curi Giandomenico, </text:span><text:span text:style-name="T59">Chiedo scusa se parlo di Gaber, </text:span><text:span text:style-name="T76">Arcana, Roma, 2003.</text:span></text:p>
      <text:p text:style-name="P62"><text:span text:style-name="T38">De André Fabrizio, </text:span><text:span text:style-name="T33">La buona novella</text:span><text:span text:style-name="T38">, Produttori Associati, 1970.</text:span></text:p>
      <text:p text:style-name="P62"><text:span text:style-name="T38">d</text:span><text:span text:style-name="T76">e Angelis Enrico (a cura di), </text:span><text:span text:style-name="T59">Piero Ciampi. Tutta l’opera</text:span><text:span text:style-name="T76">, Arcana Editrice, Milano,</text:span><text:span text:style-name="T38"> </text:span><text:span text:style-name="T76">1992.</text:span></text:p>
      <text:p text:style-name="P62"><text:span text:style-name="T38">d</text:span><text:span text:style-name="T76">e Angelis Enrico (a cura di), </text:span><text:span text:style-name="T59">Piero Ciampi, canzoni e poesie</text:span><text:span text:style-name="T76">, Lato Side/Club Tenco,</text:span><text:span text:style-name="T38"> </text:span><text:span text:style-name="T76">Roma, 1980.</text:span></text:p>
      <text:p text:style-name="P62"><text:span text:style-name="T38">d</text:span><text:span text:style-name="T76">e Angelis Enrico, Marcheselli Ugo, </text:span><text:span text:style-name="T59">Piero Ciampi, Discografia illustrata</text:span><text:span text:style-name="T76">, Coniglio</text:span><text:span text:style-name="T38"> </text:span><text:span text:style-name="T76">Editore, Roma, 2008.</text:span></text:p>
      <text:p text:style-name="P62"><text:span text:style-name="T38">D</text:span><text:span text:style-name="T76">e Angelis Rodolfo, </text:span><text:span text:style-name="T59">Café-chantant: personaggi e interpreti, </text:span><text:span text:style-name="T76">a cura di Stefano De</text:span><text:span text:style-name="T38"> </text:span><text:span text:style-name="T76">Matteis, La casa Usher, Firenze,1984.</text:span></text:p>
      <text:p text:style-name="P62"><text:span text:style-name="T76">De Caro Gaspare, De Caro Roberto, </text:span><text:span text:style-name="T61">Intervista a Sandro Luporini</text:span><text:span text:style-name="T76">, in Hortus Musicus n. 14, aprile-luglio 2003, Ut Orpheus Edizioni.</text:span></text:p>
      <text:p text:style-name="P62"><text:span text:style-name="T76">De Grassi Giuseppe (a cura di)</text:span><text:span text:style-name="T59">, L’assenza è un assedio.</text:span><text:span text:style-name="T76"> </text:span><text:span text:style-name="T59">Cronache di vita, amore e gioco</text:span><text:span text:style-name="T34"> </text:span><text:span text:style-name="T59">d’intorno a Piero Ciampi</text:span><text:span text:style-name="T76">, Anno 1 Numero 0, Papiro, Roma, 1995.</text:span></text:p>
      <text:p text:style-name="P62"><text:span text:style-name="T76">De Grassi Giuseppe, </text:span><text:span text:style-name="T59">Maledetti amici.</text:span><text:span text:style-name="T76"> </text:span><text:span text:style-name="T59">Cronache di vita, amore e canzoni d’intorno a Piero</text:span><text:span text:style-name="T34"> </text:span><text:span text:style-name="T59">Ciampi</text:span><text:span text:style-name="T76">, RAI-ERI, Roma, 2001.</text:span></text:p>
      <text:p text:style-name="P62"><text:span text:style-name="T76">De Stefano Gildo, </text:span><text:span text:style-name="T59">Vinicio Capossela, </text:span><text:span text:style-name="T76">Lombardi Editore, Milano, 1993.</text:span></text:p>
      <text:p text:style-name="P62"><text:span text:style-name="T77">Deregibus Enrico, </text:span><text:span text:style-name="T62">Chi se ne frega della musica</text:span><text:span text:style-name="T77">, NDA Press, Rimini, 2013.</text:span></text:p>
      <text:p text:style-name="P62"><text:span text:style-name="T77">Fabbri Franco, </text:span><text:span text:style-name="T62">Around the clock. Una breve storia della popular music</text:span><text:span text:style-name="T77">, Utet, Torino, 2008.</text:span></text:p>
      <text:p text:style-name="P62"><text:span text:style-name="T77">Faldini Franca e Fofi Goffredo, </text:span><text:span text:style-name="T62">Totò: l’uomo e la maschera,</text:span><text:span text:style-name="T77"> Feltrinelli, Milano, 1977.</text:span></text:p>
      <text:p text:style-name="P62"><text:span text:style-name="T76">Gaber Giorgio, </text:span><text:span text:style-name="T59">La libertà non è star sopra un albero. Antologia ragionata</text:span><text:span text:style-name="T76">, con intervista</text:span><text:span text:style-name="T38"> </text:span><text:span text:style-name="T76">all’autore di Vincenzo Mollica, Einaudi, Torino, 2002.</text:span></text:p>
      <text:p text:style-name="P62"><text:span text:style-name="T76">Gallarati Paolo, </text:span><text:span text:style-name="T61">L’Europa del melodramma. Da Calzabighi a Rossini</text:span><text:span text:style-name="T76">, Edizioni dell’Orso, Torino, 1999.</text:span></text:p>
      <text:p text:style-name="P62"><text:soft-page-break/><text:span text:style-name="T76">Garinei Lello, Giovannini Marco, </text:span><text:span text:style-name="T59">Quarant’anni di teatro musicale all’italiana</text:span><text:span text:style-name="T76">, Rizzoli,</text:span><text:span text:style-name="T38"> </text:span><text:span text:style-name="T76">Milano, 1985.</text:span></text:p>
      <text:p text:style-name="P62"><text:span text:style-name="T59">Giorgio Gaber su Re Nudo. Articoli e interviste 1972-2002</text:span><text:span text:style-name="T76">, con DVD, prefazione di Gad</text:span><text:span text:style-name="T38"> </text:span><text:span text:style-name="T76">Lerner, Edizioni Re Nudo, Siena, 2007.</text:span></text:p>
      <text:p text:style-name="P62"><text:span text:style-name="T76">Guccini Francesco, </text:span><text:span text:style-name="T59">Opera buffa</text:span><text:span text:style-name="T76">, audiocassetta, Emi Music, Milano, 1973.</text:span></text:p>
      <text:p text:style-name="P62"><text:span text:style-name="T76">Guccini Gerardo (a cura di), </text:span><text:span text:style-name="T61">La bottega dei narratori. Storie, laboratori e metodi di Marco Baliani, Ascanio Celestini, Laura Curino, Marco Paolini, Gabriele Vacis</text:span><text:span text:style-name="T76">, Dino Audino, Roma, 2005.</text:span></text:p>
      <text:p text:style-name="P62"><text:span text:style-name="T76">Harari Guido (a cura di), </text:span><text:span text:style-name="T59">Gaber. L’illogica utopia, autobiografia per parole e immagini</text:span><text:span text:style-name="T76">, in</text:span><text:span text:style-name="T38"> </text:span><text:span text:style-name="T76">collaborazione con la Fondazione Giorgio Gaber, Chiarelettere, Milano, 2010.</text:span></text:p>
      <text:p text:style-name="P62"><text:span text:style-name="T76">Harari Guido (a cura di), </text:span><text:span text:style-name="T59">Quando parla Gaber. Pensieri e provocazioni per l’Italia di</text:span><text:span text:style-name="T34"> </text:span><text:span text:style-name="T59">oggi</text:span><text:span text:style-name="T76">, Chiarelettere, Milano, 2011.</text:span></text:p>
      <text:p text:style-name="P62"><text:span text:style-name="T76">Jachia Paolo, </text:span><text:span text:style-name="T59">Francesco Guccini. 40 anni di storie, romanzi, canzoni</text:span><text:span text:style-name="T76">, Editori Riuniti,</text:span><text:span text:style-name="T38"> </text:span><text:span text:style-name="T76">Roma, 2002.</text:span></text:p>
      <text:p text:style-name="P62"><text:span text:style-name="T76">Jachia Paolo, </text:span><text:span text:style-name="T59">Giorgio Gaber. 1958-2003. Il teatro e le canzoni</text:span><text:span text:style-name="T76">, Editori Riuniti, Roma,</text:span><text:span text:style-name="T38"> </text:span><text:span text:style-name="T76">2003.</text:span></text:p>
      <text:p text:style-name="P62"><text:span text:style-name="T76">Jachia Paolo, </text:span><text:span text:style-name="T59">La canzone d’autore italiana 1958-1997. Avventure della parola cantata</text:span><text:span text:style-name="T76">,</text:span><text:span text:style-name="T38"> </text:span><text:span text:style-name="T76">Feltrinelli, Milano, 1998.</text:span></text:p>
      <text:p text:style-name="P62"><text:span text:style-name="T76">Jannacci Paolo, </text:span><text:span text:style-name="T59">Aspettando al semaforo. L’unica biografia di Enzo Jannacci che racconti</text:span><text:span text:style-name="T34"> </text:span><text:span text:style-name="T59">qualcosa di vero</text:span><text:span text:style-name="T76">, Mondadori, Milano, 2011.</text:span></text:p>
      <text:p text:style-name="P62"><text:span text:style-name="T76">Liperi Felice, </text:span><text:span text:style-name="T59">Storia della canzone italiana</text:span><text:span text:style-name="T76">, RAI-ERI, Roma, 1999.</text:span></text:p>
      <text:p text:style-name="P62"><text:span text:style-name="T76">Lucignani Luciano (a cura di), </text:span><text:span text:style-name="T59">Premio Armando Curcio per il Teatro 1989, Giorgio Gaber</text:span><text:span text:style-name="T76">, </text:span>Armando Curcio, Roma, 1990.</text:p>
      <text:p text:style-name="P62"><text:span text:style-name="T76">Luporini Sandro, Luporini Roberto, </text:span><text:span text:style-name="T59">G. Vi racconto Gaber</text:span><text:span text:style-name="T76">, Mondadori, Milano, 2013.</text:span></text:p>
      <text:p text:style-name="P62"><text:span text:style-name="T76">Mainardi Nando, </text:span><text:span text:style-name="T59">Enzo Jannacci. Il genio del contropiede</text:span><text:span text:style-name="T76">, Zona, Arezzo, 2012.</text:span></text:p>
      <text:p text:style-name="P62"><text:span text:style-name="T76">Marchetti Gianni, </text:span><text:span text:style-name="T59">Il mio Piero Ciampi</text:span><text:span text:style-name="T76">, Coniglio Editore, Roma, 2010.</text:span></text:p>
      <text:p text:style-name="P62"><text:span text:style-name="T76">Mellace Raffaele, </text:span><text:span text:style-name="T59">Johann Adolf Hasse, </text:span><text:span text:style-name="T76">L’Epos, Palermo, 2004.</text:span></text:p>
      <text:p text:style-name="P62"><text:span text:style-name="T76">Mellace Raffaele, </text:span><text:span text:style-name="T59">L’autunno del Metastasio</text:span><text:span text:style-name="T76">, Olschki, Firenze, 2007.</text:span></text:p>
      <text:p text:style-name="P62"><text:span text:style-name="T76">Mollica Vincenzo (a cura di), </text:span><text:span text:style-name="T59">Giorgio Gaber: parole e canzoni</text:span><text:span text:style-name="T76">, con VHS, Einaudi,Torino,</text:span><text:span text:style-name="T38"> </text:span><text:span text:style-name="T76">2002.</text:span></text:p>
      <text:p text:style-name="P62"><text:span text:style-name="T76">Mollica Vincenzo (a cura di), </text:span><text:span text:style-name="T59">Francesco Guccini, </text:span><text:span text:style-name="T76">Lato Side, Milano, 1981.</text:span></text:p>
      <text:p text:style-name="P62"><text:span text:style-name="T76">Moramarco Michele, </text:span><text:span text:style-name="T59">I mitici Gufi, </text:span><text:span text:style-name="T76">Edishow, Reggio Emilia, 2001.</text:span></text:p>
      <text:p text:style-name="P62"><text:span text:style-name="T76">Murtas Clara (a cura di), </text:span><text:span text:style-name="T59">La canzone italiana</text:span><text:span text:style-name="T76">, Tempo Libero, Roma, 1983.</text:span></text:p>
      <text:p text:style-name="P62"><text:span text:style-name="T76">Neri Sandro, </text:span><text:span text:style-name="T59">Gaber. La vita, le canzoni, il teatro</text:span><text:span text:style-name="T76">, Giunti, Firenze, 2007.</text:span></text:p>
      <text:p text:style-name="P62"><text:span text:style-name="T76">Paolini Marco, I Mercanti di Liquore, </text:span><text:span text:style-name="T59">Sputi</text:span><text:span text:style-name="T76">, CD, Dischi Mezzanima/V2/ Sony Music,</text:span><text:span text:style-name="T38"> </text:span><text:span text:style-name="T76">Milano, 2004.</text:span></text:p>
      <text:p text:style-name="P62"><text:soft-page-break/><text:span text:style-name="T76">Pedrinelli Andrea (a cura di), </text:span><text:span text:style-name="T59">Gaber, Giorgio. Il signor G raccontato da intellettuali,</text:span><text:span text:style-name="T34"> </text:span><text:span text:style-name="T59">amici, artisti</text:span><text:span text:style-name="T76">, Kowalski, Milano, 2008.</text:span></text:p>
      <text:p text:style-name="P62"><text:span text:style-name="T59">Petrolini </text:span><text:span text:style-name="T76">in Collana </text:span><text:span text:style-name="T59">Teatro,</text:span><text:span text:style-name="T76"> Garzanti, Torino, 1961.</text:span></text:p>
      <text:p text:style-name="P62"><text:span text:style-name="T76">Pizza Marisa, </text:span><text:span text:style-name="T59">Il gesto, la parola, l’azione, </text:span><text:span text:style-name="T76">Bulzoni, Roma, 1996.</text:span></text:p>
      <text:p text:style-name="P62"><text:span text:style-name="T76">Podestà Andrea, </text:span><text:span text:style-name="T59">In direzione ostinata e contraria</text:span><text:span text:style-name="T76">, Zona, Civitella in Val di Chiana, 2003.</text:span></text:p>
      <text:p text:style-name="P62"><text:span text:style-name="T76">Porcheddu Andrea (a cura di), </text:span><text:span text:style-name="T59">L’invenzione della memoria. Il teatro di Ascanio Celestini</text:span><text:span text:style-name="T76">, Il</text:span><text:span text:style-name="T38"> </text:span><text:span text:style-name="T76">Principe Costante, Udine, 2005.</text:span></text:p>
      <text:p text:style-name="P62"><text:span text:style-name="T76">Ripepi Eugenio, </text:span><text:span text:style-name="T59">La canzone teatrale di Piero Ciampi</text:span><text:span text:style-name="T76">, Edizioni Zem, Vallecrosia, 2015.</text:span></text:p>
      <text:p text:style-name="P62"><text:span text:style-name="T76">Ripepi Eugenio, </text:span><text:span text:style-name="T61">Della sorpresa di un Premio Tenco senza Mannarino</text:span><text:span text:style-name="T76">, Bravo</text:span><text:span text:style-name="T38">nline!</text:span><text:span text:style-name="T76">, 29 settembre 2011.</text:span></text:p>
      <text:p text:style-name="P62">Ripepi Eugenio, <text:span text:style-name="T55">Ogni vita è grande</text:span>, in Brav<text:span text:style-name="T28">online</text:span>!, Roma, 10 Aprile 2012.</text:p>
      <text:p text:style-name="P62"><text:span text:style-name="T76">Romagnoli Ettore, </text:span><text:span text:style-name="T61">Petrolini il grande</text:span><text:span text:style-name="T76"> in La Platea, III, Zanichelli, Bologna, 1924.</text:span></text:p>
      <text:p text:style-name="P62"><text:span text:style-name="T76">Salvatori Dario, </text:span><text:span text:style-name="T59">Il café-chantant a Roma</text:span><text:span text:style-name="T76">, Newton Compton, Roma, 1996.</text:span></text:p>
      <text:p text:style-name="P62"><text:span text:style-name="T76">Scanzi Andrea, </text:span><text:span text:style-name="T59">C’è tempo. Ritratti a scomparsa</text:span><text:span text:style-name="T76">, PeQuod, Ancona, 2003.</text:span></text:p>
      <text:p text:style-name="P62"><text:span text:style-name="T76">Scerman Gisela, </text:span><text:span text:style-name="T59">Piero Ciampi. Una vita a precipizio</text:span><text:span text:style-name="T76">, Coniglio Editore, Roma, 2005.</text:span></text:p>
      <text:p text:style-name="P62"><text:span text:style-name="T76">Sollima Sergio, </text:span><text:span text:style-name="T61">Storia del teatro di rivista</text:span><text:span text:style-name="T76">, in Sipario, Milano, n.38, giugno 1949.</text:span></text:p>
      <text:p text:style-name="P62"><text:span text:style-name="T76">Somigli Paolo, </text:span><text:span text:style-name="T61">La canzone in Italia. Strumenti per l’indagine e prospettive di ricerca</text:span><text:span text:style-name="T76">, Aracne, Roma, 2010.</text:span></text:p>
      <text:p text:style-name="P62"><text:span text:style-name="T76">Straniero Michele (a cura di), </text:span><text:span text:style-name="T59">Canzoni di Francesco Guccini</text:span><text:span text:style-name="T76">, Lato Side, Milano, 1979.</text:span></text:p>
      <text:p text:style-name="P62"><text:span text:style-name="T76">Svampa Nanni, </text:span><text:span text:style-name="T59">Scherzi della memoria. I peggiori sessant’anni della mia vita</text:span><text:span text:style-name="T76">, Edizioni Ponte</text:span><text:span text:style-name="T38"> </text:span><text:span text:style-name="T76">alle Grazie, 2002.</text:span></text:p>
      <text:p text:style-name="P62"><text:span text:style-name="T76">Ternavasio Maurizio, </text:span><text:span text:style-name="T59">Domenico Modugno. La leggenda di Mister Volare</text:span><text:span text:style-name="T76">, Giunti, Firenze,</text:span><text:span text:style-name="T38"> </text:span><text:span text:style-name="T76">2004.</text:span></text:p>
      <text:p text:style-name="P62"><text:span text:style-name="T76">Veltri Gianluca, </text:span><text:span text:style-name="T59">Gaber Giorgio</text:span><text:span text:style-name="T76">, in Deregibus Enrico (a cura di), </text:span><text:span text:style-name="T59">Dizionario completo</text:span><text:span text:style-name="T34"> </text:span><text:span text:style-name="T59">della canzone italiana</text:span><text:span text:style-name="T76">, Giunti, Firenze, 2006.</text:span></text:p>
      <text:p text:style-name="P62"><text:span text:style-name="T76">Viva Luigi, </text:span><text:span text:style-name="T61">Non per un dio ma nemmeno per gioco.</text:span><text:span text:style-name="T76"> </text:span><text:span text:style-name="T59">Vita di Fabrizio De André</text:span><text:span text:style-name="T76">, Feltrinelli, Milano, 2000.</text:span></text:p>
      <text:p text:style-name="P63"><text:span text:style-name="T8">Zampa Fabrizio, </text:span><text:span text:style-name="T6">Gaber, Giorgio</text:span><text:span text:style-name="T8">, in Castaldo Gino (a cura di), </text:span><text:span text:style-name="T6">Dizionario della canzone</text:span><text:span text:style-name="T7"> </text:span><text:span text:style-name="T6">italiana</text:span><text:span text:style-name="T8">, Curcio, Milano, 1990, pp. 730-732.</text:span></text:p>
      <text:h text:style-name="P117" text:outline-level="1">Sommario</text:h>
      <text:p text:style-name="P101">Quel che ancora non sappiamo del teatro-canzone</text:p>
      <text:p text:style-name="P100">di Eugenio Buonaccorsi <text:tab/>5</text:p>
      <text:p text:style-name="P100"/>
      <text:p text:style-name="P100">Capitolo 1. Il genere-non genere teatro-canzone: </text:p>
      <text:p text:style-name="P100">un tentativo di definizione <text:tab/>9</text:p>
      <text:p text:style-name="P100"/>
      <text:p text:style-name="P100">Capitolo 2. I passi della musica in teatro: </text:p>
      <text:p text:style-name="P100">gli antenati del teatro-canzone <text:tab/></text:p>
      <text:p text:style-name="P100">2.1 Dal caffè-concerto alla rivista <text:tab/>15</text:p>
      <text:p text:style-name="P100">2.2 Ettore Petrolini <text:tab/>27</text:p>
      <text:p text:style-name="P100"/>
      <text:p text:style-name="P100">Capitolo 3. La nascita del teatro-canzone <text:tab/></text:p>
      <text:p text:style-name="P100">3.1 Il teatro-canzone off del Derby e i Gufi <text:tab/>33</text:p>
      <text:p text:style-name="P100">3.2 Enzo Jannacci <text:tab/>36</text:p>
      <text:p text:style-name="P100">3.3 La coscienza di genere: l’esperienza </text:p>
      <text:p text:style-name="P100">di Giorgio Gaber e Sandro Luporini <text:tab/>41</text:p>
      <text:p text:style-name="P100"/>
      <text:p text:style-name="P100">Capitolo 4. Il teatro-canzone oggi: </text:p>
      <text:p text:style-name="P100">Gian Piero Alloisio <text:tab/>57</text:p>
      <text:p text:style-name="P100"/>
      <text:p text:style-name="P100">Capitolo 5. A volte più che narratori <text:tab/></text:p>
      <text:p text:style-name="P100">5.1 L’idea di Marco Paolini: il “teatro e canzone” <text:tab/>71</text:p>
      <text:p text:style-name="P100">5.2 Ascanio Celestini, <text:span text:style-name="T55">Parole sante <text:tab/></text:span>76</text:p>
      <text:p text:style-name="A-testoSommario"><text:soft-page-break/></text:p>
      <text:p text:style-name="A-testoSommario"/>
      <text:p text:style-name="A-testoSommario"/>
      <text:p text:style-name="A-testoSommario"/>
      <text:p text:style-name="A-testoSommario"/>
      <text:p text:style-name="A-testoSommario"/>
      <text:p text:style-name="A-testoSommario"/>
      <text:p text:style-name="A-testoSommario"/>
      <text:p text:style-name="A-testoSommario"/>
      <text:p text:style-name="P100">Capitolo 6. La canzone teatrale <text:tab/></text:p>
      <text:p text:style-name="P100">6.1 Il cantante attore: Domenico Modugno <text:tab/>80</text:p>
      <text:p text:style-name="P100">6.2 Il recitato su musica: Piero Ciampi <text:tab/>85</text:p>
      <text:p text:style-name="P100">6.3 I recitativi di Fabrizio De André <text:tab/>90</text:p>
      <text:p text:style-name="P100">6.4 <text:span text:style-name="T55">Opera buffa</text:span> di Francesco Guccini <text:tab/>95</text:p>
      <text:p text:style-name="P100">6.5 La metafisica teatrale di Vinicio Capossela <text:tab/>97</text:p>
      <text:p text:style-name="P100">6.6 La recitazione cantata di Alessandro Mannarino <text:tab/>99</text:p>
      <text:p text:style-name="P100">6.7 La canzone teatrale civile di Simone Cristicchi <text:tab/>104</text:p>
      <text:p text:style-name="P100"/>
      <text:p text:style-name="P100">Per concludere <text:tab/>109</text:p>
      <text:p text:style-name="P100">Fonti bibliografiche e discografiche <text:tab/>113</text:p>
      <text:p text:style-name="P85"/>
      <text:p text:style-name="P85"/>
      <text:p text:style-name="P45"/>
      <text:p text:style-name="P44"/>
      <text:p text:style-name="P44"/>
      <text:p text:style-name="P89"/>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18"/>
      <text:p text:style-name="P97"/>
      <text:p text:style-name="P97"/>
      <text:p text:style-name="P97"/>
      <text:p text:style-name="P97"/>
      <text:p text:style-name="P97"/>
      <text:p text:style-name="P97"/>
      <text:p text:style-name="P97"/>
      <text:p text:style-name="P12">Questo saggio è un documento di ricerca e di studio.<text:line-break/>Le citazioni in esso riportate rappresentano </text:p>
      <text:p text:style-name="P12">un ausilio alla comprensione del lettore </text:p>
      <text:p text:style-name="P12">e una necessaria esemplificazione</text:p>
      <text:p text:style-name="P12">dei concetti esposti in narrativa.</text:p>
      <text:p text:style-name="P90"/>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www.zonamusicbooks.it</text:p>
      <text:p text:style-name="P97">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TimesNewRomanPS-ItalicMT" svg:font-family="TimesNewRomanPS-ItalicMT" style:font-family-generic="script"/>
    <style:font-face style:name="Arial-ItalicMT" svg:font-family="Arial-ItalicMT" style:font-family-generic="swiss"/>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style:font-name="Times New Roman" fo:language="it" fo:country="I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master-page-name="">
      <style:paragraph-properties fo:margin-top="0cm" fo:margin-bottom="0cm" style:page-number="auto"/>
      <style:text-properties style:font-name="Times New Roman"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auto-update="true" style:class="extra" style:master-page-name="">
      <style:paragraph-properties fo:margin-left="0cm" fo:margin-right="0cm" fo:text-align="justify" style:justify-single-word="false" fo:text-indent="0.3cm" style:auto-text-indent="false" style:page-number="auto" text:number-lines="false" text:line-number="0">
        <style:tab-stops>
          <style:tab-stop style:position="8.236cm"/>
        </style:tab-stops>
      </style:paragraph-properties>
      <style:text-properties style:font-name="Times New Roman1" fo:font-size="9pt" fo:font-style="normal" fo:font-weight="normal" style:font-size-asian="9pt" style:font-size-complex="9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3cm" fo:text-align="start" style:justify-single-word="false" fo:hyphenation-ladder-count="no-limit" fo:text-indent="0cm" style:auto-text-indent="false" style:page-number="auto"/>
      <style:text-properties fo:font-size="14pt" fo:hyphenate="false" fo:hyphenation-remain-char-count="2" fo:hyphenation-push-char-count="4"/>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align="start" style:justify-single-word="false"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ITAZIONE" style:family="paragraph" style:parent-style-name="A-testobase" style:master-page-name="">
      <style:paragraph-properties fo:margin-left="1cm" fo:margin-right="1cm" fo:text-indent="0cm" style:auto-text-indent="false" style:page-number="auto"/>
      <style:text-properties fo:font-size="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text-properties style:font-name="Times New Roman" fo:font-size="10pt"/>
    </style:style>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margin-left="0cm" fo:margin-right="0cm" fo:text-align="start" style:justify-single-word="false" fo:text-indent="0cm" style:auto-text-indent="false"/>
    </style:style>
    <style:style style:name="MP3" style:family="paragraph" style:parent-style-name="Footer">
      <style:paragraph-properties fo:margin-left="0cm" fo:margin-right="0cm" fo:text-align="end" style:justify-single-word="false" fo:text-indent="0cm" style:auto-text-indent="false"/>
      <style:text-properties fo:font-size="10pt" style:font-size-asian="10pt" style:font-size-complex="10pt"/>
    </style:style>
    <style:style style:name="MP4" style:family="paragraph" style:parent-style-name="Footer">
      <style:paragraph-properties fo:margin-left="0cm" fo:margin-right="0cm" fo:text-align="start" style:justify-single-word="false" fo:text-indent="0cm" style:auto-text-indent="false"/>
      <style:text-properties fo:font-size="10pt" style:font-size-asian="10pt" style:font-size-complex="10pt"/>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14cm" fo:page-height="20.001cm" style:num-format="1" style:print-orientation="portrait" fo:margin-top="1.499cm" fo:margin-bottom="1.499cm" fo:margin-left="1.499cm" fo:margin-right="1.499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8">
      <style:page-layout-properties fo:page-width="14.799cm" fo:page-height="20.999cm" style:num-format="1" style:print-orientation="portrait" fo:margin-top="2.798cm" fo:margin-bottom="1.27cm" fo:margin-left="0.751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9" style:page-usage="mirrored">
      <style:page-layout-properties fo:page-width="14cm" fo:page-height="20.001cm" style:num-format="1" style:print-orientation="portrait" fo:margin-top="1.499cm" fo:margin-bottom="1.499cm" fo:margin-left="1.499cm" fo:margin-right="1.499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10">
      <style:page-layout-properties fo:page-width="14.799cm" fo:page-height="20.999cm" style:num-format="1" style:print-orientation="portrait" fo:margin-top="2cm" fo:margin-bottom="1.27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11">
      <style:page-layout-properties fo:page-width="14.799cm" fo:page-height="20.999cm" style:num-format="1" style:print-orientation="portrait" fo:margin-top="2.798cm" fo:margin-bottom="1.27cm" fo:margin-left="1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12">
      <style:page-layout-properties fo:page-width="14.799cm" fo:page-height="20.999cm" style:num-format="1" style:print-orientation="portrait" fo:margin-top="2.798cm" fo:margin-bottom="1.27cm" fo:margin-left="2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13">
      <style:page-layout-properties fo:page-width="14.801cm" fo:page-height="21.001cm" style:num-format="1" style:print-orientation="portrait" fo:margin-top="1.499cm" fo:margin-bottom="1.499cm" fo:margin-left="1.499cm" fo:margin-right="1.499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1" style:display-name="Conversione 1" style:page-layout-name="Mpm7">
      <style:footer>
        <text:p text:style-name="MP3"><text:page-number text:select-page="current"/></text:p>
      </style:footer>
      <style:footer-left>
        <text:p text:style-name="MP4"><text:page-number text:select-page="current"/></text:p>
      </style:footer-left>
    </style:master-page>
    <style:master-page style:name="Conversione_20_2" style:display-name="Conversione 2" style:page-layout-name="Mpm8">
      <style:footer>
        <text:p text:style-name="MP5"><text:page-number text:select-page="current"/></text:p>
        <text:p text:style-name="Footer"/>
      </style:footer>
    </style:master-page>
    <style:master-page style:name="Conversione_20_3" style:display-name="Conversione 3" style:page-layout-name="Mpm9">
      <style:footer>
        <text:p text:style-name="MP5"><text:page-number text:select-page="current"/></text:p>
        <text:p text:style-name="Footer"/>
      </style:footer>
    </style:master-page>
    <style:master-page style:name="Conversione_20_4" style:display-name="Conversione 4" style:page-layout-name="Mpm10">
      <style:footer>
        <text:p text:style-name="MP6"><text:page-number text:select-page="current"/></text:p>
        <text:p text:style-name="Footer"/>
      </style:footer>
    </style:master-page>
    <style:master-page style:name="Conversione_20_5" style:display-name="Conversione 5" style:page-layout-name="Mpm11">
      <style:footer>
        <text:p text:style-name="MP6"><text:page-number text:select-page="current"/></text:p>
        <text:p text:style-name="Footer"/>
      </style:footer>
    </style:master-page>
    <style:master-page style:name="Conversione_20_6" style:display-name="Conversione 6" style:page-layout-name="Mpm12">
      <style:footer>
        <text:p text:style-name="MP6"><text:page-number text:select-page="current"/></text:p>
        <text:p text:style-name="Footer"/>
      </style:footer>
    </style:master-page>
    <style:master-page style:name="prede" style:page-layout-name="Mpm13" style:next-style-name="Standard">
      <style:footer>
        <text:p text:style-name="MP6"><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4H30M5S</meta:editing-duration>
    <meta:editing-cycles>348</meta:editing-cycles>
    <meta:creation-date>2015-02-20T12:21:06.51</meta:creation-date>
    <dc:date>2019-06-14T10:43:49.64</dc:date>
    <dc:creator>silvia tessitore</dc:creator>
    <meta:document-statistic meta:table-count="0" meta:image-count="0" meta:object-count="0" meta:page-count="120" meta:paragraph-count="781" meta:word-count="30312" meta:character-count="196119"/>
    <meta:user-defined meta:name="Info 1"/>
    <meta:user-defined meta:name="Info 2"/>
    <meta:user-defined meta:name="Info 3"/>
    <meta:user-defined meta:name="Info 4"/>
  </office:meta>
</office:document-meta>
</file>