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autore">
      <style:paragraph-properties fo:break-before="page"/>
    </style:style>
    <style:style style:name="P4" style:family="paragraph" style:parent-style-name="A-titolopoesia">
      <style:paragraph-properties fo:break-before="page"/>
    </style:style>
    <style:style style:name="P5" style:family="paragraph" style:parent-style-name="A-titolopoesia">
      <style:paragraph-properties fo:text-align="center" style:justify-single-word="false" fo:break-before="page"/>
    </style:style>
    <style:style style:name="P6" style:family="paragraph" style:parent-style-name="A-titolopoesia">
      <style:paragraph-properties fo:line-height="100%" fo:break-before="page"/>
    </style:style>
    <style:style style:name="P7" style:family="paragraph" style:parent-style-name="A-testobase">
      <style:paragraph-properties fo:break-before="page"/>
      <style:text-properties style:font-name="Times New Roman1" fo:font-size="12pt" style:font-size-asian="12pt" style:font-size-complex="12pt"/>
    </style:style>
    <style:style style:name="P8" style:family="paragraph" style:parent-style-name="A-testobase">
      <style:paragraph-properties fo:line-height="100%" fo:break-before="page"/>
      <style:text-properties style:font-name="Times New Roman1" fo:font-size="12pt" style:font-size-asian="12pt" style:font-size-complex="12pt"/>
    </style:style>
    <style:style style:name="P9"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0" style:family="paragraph" style:parent-style-name="A-colophon">
      <style:paragraph-properties fo:text-align="start" style:justify-single-word="false"/>
    </style:style>
    <style:style style:name="P1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2" style:family="paragraph" style:parent-style-name="A-collana">
      <style:text-properties style:font-name="Times New Roman1"/>
    </style:style>
    <style:style style:name="P13"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4" style:family="paragraph" style:parent-style-name="A-testobase">
      <style:text-properties style:font-name="Times New Roman1" fo:font-size="12pt" style:font-size-asian="12pt" style:font-size-complex="12pt"/>
    </style:style>
    <style:style style:name="P15" style:family="paragraph" style:parent-style-name="A-testobase">
      <style:paragraph-properties fo:text-align="center" style:justify-single-word="false"/>
      <style:text-properties style:font-name="Times New Roman1" fo:font-size="12pt" style:font-size-asian="12pt" style:font-size-complex="12pt"/>
    </style:style>
    <style:style style:name="P16" style:family="paragraph" style:parent-style-name="A-testobase">
      <style:paragraph-properties fo:line-height="100%"/>
      <style:text-properties style:font-name="Times New Roman1" fo:font-size="12pt" style:font-size-asian="12pt" style:font-size-complex="12pt"/>
    </style:style>
    <style:style style:name="P17" style:family="paragraph" style:parent-style-name="A-testobase">
      <style:text-properties style:font-name="Times New Roman1" fo:font-size="12pt" fo:font-style="italic" style:font-size-asian="12pt" style:font-style-asian="italic" style:font-size-complex="12pt" style:font-style-complex="italic"/>
    </style:style>
    <style:style style:name="P18" style:family="paragraph" style:parent-style-name="A-testobase">
      <style:text-properties style:font-name="Times New Roman1" fo:font-size="12pt" fo:font-weight="bold" style:font-size-asian="12pt" style:font-weight-asian="bold" style:font-name-complex="Calibri1" style:font-size-complex="12pt" style:font-weight-complex="bold"/>
    </style:style>
    <style:style style:name="P19" style:family="paragraph" style:parent-style-name="A-testobase">
      <style:text-properties style:font-name="Times New Roman" fo:font-size="12pt" fo:font-style="normal" fo:font-weight="normal"/>
    </style:style>
    <style:style style:name="P20" style:family="paragraph" style:parent-style-name="A-epigrafe">
      <style:text-properties fo:font-size="10pt" style:font-size-asian="10pt" style:font-size-complex="10pt"/>
    </style:style>
    <style:style style:name="P21" style:family="paragraph" style:parent-style-name="A-epigrafe">
      <style:text-properties fo:font-style="italic" style:font-style-asian="italic" style:font-style-complex="italic"/>
    </style:style>
    <style:style style:name="P22" style:family="paragraph" style:parent-style-name="Standard">
      <style:text-properties style:font-name="Times New Roman1" fo:font-size="14pt" style:font-name-asian="Trebuchet MS" style:font-size-asian="14pt" style:font-name-complex="Trebuchet MS" style:font-size-complex="14pt"/>
    </style:style>
    <style:style style:name="P23" style:family="paragraph" style:parent-style-name="A-testobase">
      <style:paragraph-properties fo:margin-left="0cm" fo:margin-right="0cm" fo:text-indent="0.499cm" style:auto-text-indent="false"/>
    </style:style>
    <style:style style:name="P24" style:family="paragraph" style:parent-style-name="A-testoSommario">
      <style:paragraph-properties fo:margin-left="0cm" fo:margin-right="0cm" fo:text-indent="0cm" style:auto-text-indent="false">
        <style:tab-stops>
          <style:tab-stop style:position="10.001cm" style:type="right"/>
        </style:tab-stops>
      </style:paragraph-properties>
    </style:style>
    <style:style style:name="P25"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normal" style:font-style-asian="normal" style:font-style-complex="normal"/>
    </style:style>
    <style:style style:name="P26" style:family="paragraph" style:parent-style-name="A-testoSommario">
      <style:paragraph-properties fo:margin-left="0cm" fo:margin-right="0cm" fo:text-indent="0cm" style:auto-text-indent="false">
        <style:tab-stops>
          <style:tab-stop style:position="10.001cm" style:type="right"/>
        </style:tab-stops>
      </style:paragraph-properties>
      <style:text-properties fo:font-style="italic" style:font-style-asian="italic" style:font-style-complex="italic"/>
    </style:style>
    <style:style style:name="P27" style:family="paragraph" style:parent-style-name="A-testoSommario">
      <style:paragraph-properties>
        <style:tab-stops>
          <style:tab-stop style:position="10.001cm" style:type="right"/>
        </style:tab-stops>
      </style:paragraph-properties>
    </style:style>
    <style:style style:name="P28" style:family="paragraph" style:parent-style-name="A-titololibro">
      <style:text-properties fo:font-variant="normal" fo:text-transform="none"/>
    </style:style>
    <style:style style:name="P29" style:family="paragraph" style:parent-style-name="A-titolopoesia" style:master-page-name="Standard">
      <style:paragraph-properties style:page-number="auto"/>
    </style:style>
    <style:style style:name="P30" style:family="paragraph" style:parent-style-name="A-titolopoesia" style:master-page-name="First_20_Page">
      <style:paragraph-properties style:page-number="auto"/>
    </style:style>
    <style:style style:name="P31" style:family="paragraph" style:parent-style-name="A-testobase" style:master-page-name="First_20_Page">
      <style:paragraph-properties style:page-number="auto"/>
      <style:text-properties style:font-name="Times New Roman1" fo:font-size="12pt" style:font-size-asian="12pt" style:font-size-complex="12pt"/>
    </style:style>
    <style:style style:name="P32" style:family="paragraph" style:parent-style-name="A-colophon" style:master-page-name="First_20_Page">
      <style:paragraph-properties fo:text-align="start" style:justify-single-word="false" style:page-number="auto"/>
    </style:style>
    <style:style style:name="P33"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34" style:family="paragraph" style:parent-style-name="A-final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font-size="14pt" style:font-name-asian="Trebuchet MS" style:font-size-asian="14pt" style:font-name-complex="Trebuchet MS" style:font-size-complex="14pt"/>
    </style:style>
    <style:style style:name="T7" style:family="text">
      <style:text-properties style:font-name-asian="Times New Roman1" style:font-name-complex="Times New Roman1"/>
    </style:style>
    <style:style style:name="T8" style:family="text">
      <style:text-properties fo:font-variant="small-caps" fo:font-size="14pt" style:font-size-asian="14pt" style:font-size-complex="14pt"/>
    </style:style>
    <style:style style:name="T9" style:family="text">
      <style:text-properties style:font-name-complex="Arial" style:font-size-complex="9.5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p>
      <text:p text:style-name="P1"><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
      <text:p text:style-name="A-colophon"><text:span text:style-name="B-corsivo"><text:span text:style-name="T4">Il ritmo del cuore genera colore. Poesie e altri frammenti</text:span></text:span></text:p>
      <text:p text:style-name="A-colophon">di Rosa Ridolfi</text:p>
      <text:p text:style-name="A-colophon">ISBN 9788864387208</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In copertina acrilico di Cesare Malagodi</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dicembre 2017</text:span></text:span></text:p>
      <text:p text:style-name="P3">Rosa Ridolfi</text:p>
      <text:p text:style-name="A-testobase"/>
      <text:p text:style-name="A-testobase"/>
      <text:p text:style-name="A-testobase"/>
      <text:p text:style-name="A-testobase"/>
      <text:p text:style-name="A-titololibro"/>
      <text:p text:style-name="A-titololibro">il ritmo del cuore</text:p>
      <text:p text:style-name="A-titololibro">genera colore</text:p>
      <text:p text:style-name="P28">Poesie e altri framment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3">Zona </text:span><text:span text:style-name="T6">Contemporanea</text:span></text:p>
      <text:p text:style-name="P9"/>
      <text:p text:style-name="P29"><text:toc-mark-start text:id="IMark252080380" text:outline-level="1"/>Introduzione<text:toc-mark-end text:id="IMark252080380"/></text:p>
      <text:p text:style-name="Standard"/>
      <text:p text:style-name="P21">La critica non è il il tempo di pensare.</text:p>
      <text:p text:style-name="P21"><text:s text:c="15"/>Pensate in anticipo sul tempo.</text:p>
      <text:p text:style-name="A-epigrafe"><text:s text:c="15"/>John Cage</text:p>
      <text:p text:style-name="A-testobase"/>
      <text:p text:style-name="P23">Poesie, frammenti e morceaux poggiano sulla sinestesia dello sguardo cieco interiore, nutrito dei flussi opalescenti percettivi attorno e radicati nella mentale reminescenza, sulla esplorazione sonora lessicale, ritmi e scale, mantram Terra e Cielo, su un oltranzismo estetico in debitore abbandono all’Empirismo assoluto, in cerca di una Tana, quindi non sulla forma chiusa dei canoni prestabiliti.</text:p>
      <text:p text:style-name="P23">Ombra di una ombra, senza corpo, scansando il pericolo di una deriva soggettivistica, in metapsichico dipanarsi di una impalpabile proiezione lanterna magica di visioni, consone ad un ritmo di Melanconia in accordo, quello, col Mondo esterno, saltandolo poi d’ un balzo, in eccesso indicibilmente libero, e l’esserci nella foresta linguaggio scava i termini e traduce in cifre oltre il turbinare delle immagini.</text:p>
      <text:p text:style-name="P23">Silenzi quindi, sussurrati alle orecchie da sguardi di bestie e luccicar di riflessi dietro ai monti e fra e foglie, fra la piega della pagina di Autori vividi ed in agguato al percepire.</text:p>
      <text:p text:style-name="P23">Questo modo consente l’addio ad un Presente malato, la distanza dal Circostante, lasciando finalmente respirare le passioni felici, come Spinoza lucida Mente espresse, nella gioia del linguaggio, dello scrivere.</text:p>
      <text:p text:style-name="P22"/>
      <text:p text:style-name="P33"/>
      <text:p text:style-name="P9"/>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h text:style-name="A-titolocapitolo" text:outline-level="1"><text:toc-mark-start text:id="IMark252080380" text:outline-level="1"/>Poesie e altri frammenti<text:toc-mark-end text:id="IMark252080380"/></text:h>
      <text:p text:style-name="A-epigrafe"/>
      <text:p text:style-name="A-epigrafe"/>
      <text:p text:style-name="A-epigrafe"/>
      <text:p text:style-name="A-epigrafe"/>
      <text:p text:style-name="P20"/>
      <text:h text:style-name="P2" text:outline-level="1"/>
      <text:p text:style-name="P29"><text:toc-mark-start text:id="IMark252080380" text:outline-level="1"/>Estatica<text:toc-mark-end text:id="IMark252080380"/></text:p>
      <text:p text:style-name="P14"/>
      <text:p text:style-name="P14">Raccontò prima del sogno con i pappagalli colorati, grandi e chiassosi, ed il volo insieme sopra i nodosi alberi di yucca</text:p>
      <text:p text:style-name="P14">poi del sogno dove cavalcava una zebra screziata di blu</text:p>
      <text:p text:style-name="P14">del grande fragore silenziato dal leone possente dagli occhi</text:p>
      <text:p text:style-name="P14">fiammeggianti </text:p>
      <text:p text:style-name="P14">un monito come un fischio acuto nel cervello.</text:p>
      <text:p text:style-name="P14">La sua Visione arrivava</text:p>
      <text:p text:style-name="P14">ed era uno scuotimento di vertigini.</text:p>
      <text:p text:style-name="P14">Il Sole si mescolava ad un nero profondo</text:p>
      <text:p text:style-name="P14">deciso compito trasmutare la rosa rossa </text:p>
      <text:p text:style-name="P14">enorme sullo sfondo dorato incandescente Costellazione dei </text:p>
      <text:p text:style-name="P14">Pesci </text:p>
      <text:p text:style-name="P14">in Nera divenne evidente </text:p>
      <text:p text:style-name="P14">sarebbe in quel modo finita</text:p>
      <text:p text:style-name="P14">da non numerabili generazioni</text:p>
      <text:p text:style-name="P14">tutto quel sangue versato.</text:p>
      <text:p text:style-name="P14">La mano destra tremante </text:p>
      <text:p text:style-name="P14">annotò nel quaderno</text:p>
      <text:p text:style-name="P14">poi raccolse i grigi capelli in treccia </text:p>
      <text:p text:style-name="P14">a cavallo della vita</text:p>
      <text:p text:style-name="P14">aprì la finestra dalle logore stecche.</text:p>
      <text:p text:style-name="P14">Era tempo.</text:p>
      <text:p text:style-name="P14">Cominciò il disegno col ramo di sambuco</text:p>
      <text:p text:style-name="P14">sulla terra secca e polverosa.</text:p>
      <text:p text:style-name="P14">Il Vincolo iniziò a tremare.</text:p>
      <text:p text:style-name="P14"/>
      <text:p text:style-name="P14"/>
      <text:p text:style-name="P14"/>
      <text:p text:style-name="P14"><text:line-break/></text:p>
      <text:p text:style-name="P4"><text:toc-mark-start text:id="IMark252080380" text:outline-level="1"/>Il Libro odoroso<text:toc-mark-end text:id="IMark252080380"/></text:p>
      <text:p text:style-name="P14"/>
      <text:p text:style-name="P14">Residuo della umida notte, a malapena illuminata dalla umbratile luce di una lumiera di piccole dimensioni, giusta per un comodino accanto al letto, per fugare pensieri da ombra.</text:p>
      <text:p text:style-name="P14">Ed ombre non attese, ma che con rapida violenta potenza talvolta spadroneggiavano per forse un loro intimo (hanno intimità le Ombre? Sono certa che sì) segreto cucciolo di ironia, di arte dello spavento, di sghignazzo senza denti, tremule trasparenze peggio che spaventosa figura intera, accenno mal disegnato e mai corretto, dimenticato dalla mano che, se crea, li abbandona con ripugnanza, vorrebbe che non esistessero mai più. Eppure loro si ostinano a far dispetti e ostentare un Regno proprio da cui espandersi e contrarsi come vongola dal guscio, respiro, espiro, e odor di morti fiori che vanno in cibo per i piccoli esseri che pullulano e si nutrono di buio, briciole, residui di pelle, di peli, di scarsa pulizia. Micromondo coprofago, con le sue dimensioni, leggi ordinate e simmetriche, voraci e pietose assieme.</text:p>
      <text:p text:style-name="P14">Per me, la notte è soprattutto questo… il sopraggiungere di percezioni che la luce del giorno rende negate, che la luce del giorno truffa, disegna solo la superficie, mentre loro, le ombre ed i minimi si divincolano un una galassia a lentissime velocità, oltre le sfumature del rosso scuro, vibrazione lenta, quella a cui si avvicinano i non più vivi, e ancora allineati con aree di materia che si va spolpando e regala vita, e così andare, agganciati in una spirale discendente al nero. Che non è il fermarsi, è invece un arrivo. Per questo tengo un talismano accanto a me, fra le coperte ed i cuscini, è il libro odoroso, il cui titolo non vi dirò, è il mio, solo, unico, me lo pongo sul cuore, poi sugli occhi, mi calma, mi llumina di rosea luce le pupille, e lo stringo come un coltello affilato nella notte.</text:p>
      <text:p text:style-name="P4"><text:toc-mark-start text:id="IMark252080380" text:outline-level="1"/>Volano<text:toc-mark-end text:id="IMark252080380"/></text:p>
      <text:p text:style-name="P14"/>
      <text:p text:style-name="P14">Pensavano in sincrono unitario </text:p>
      <text:p text:style-name="P14">le piume e penne<text:tab/></text:p>
      <text:p text:style-name="P14">crescevano a ritmo binario.</text:p>
      <text:p text:style-name="P14">Che vorticare di pigolii</text:p>
      <text:p text:style-name="P14">nel quadrato esile</text:p>
      <text:p text:style-name="P14">disegnato in tratti</text:p>
      <text:p text:style-name="P14">da cornucopie fantastiche</text:p>
      <text:p text:style-name="P14">tintinnante adornato</text:p>
      <text:p text:style-name="P14">Nel buio nero cielo</text:p>
      <text:p text:style-name="P14">luci sfiondavano</text:p>
      <text:p text:style-name="P14">orbite intarsiate di suoni</text:p>
      <text:p text:style-name="P14">galattici clangori di Officine</text:p>
      <text:p text:style-name="P14">Disperso cielo</text:p>
      <text:p text:style-name="P14">cieli oltre lo spazio</text:p>
      <text:p text:style-name="P14">per intonare sempre semper </text:p>
      <text:p text:style-name="P14">Magnificat ai soavi </text:p>
      <text:p text:style-name="P14">Anelli e Orbite</text:p>
      <text:p text:style-name="P14">In un fulgor di voli. </text:p>
      <text:p text:style-name="P14"/>
      <text:p text:style-name="P4"><text:toc-mark-start text:id="IMark252080380" text:outline-level="1"/>Ti scrivo<text:toc-mark-end text:id="IMark252080380"/></text:p>
      <text:p text:style-name="P14"/>
      <text:p text:style-name="P14">Carta di riso in trasparenza</text:p>
      <text:p text:style-name="P14">Elegante invito</text:p>
      <text:p text:style-name="P14">Quello della Assenza.</text:p>
      <text:p text:style-name="P14">lo sguardo diventa strabico per troppo sotterfugio</text:p>
      <text:p text:style-name="P14">pesante si chiude la palpebra </text:p>
      <text:p text:style-name="P14">il sipario cala e le note</text:p>
      <text:p text:style-name="P14">indisciplinate saltellano in liberta'</text:p>
      <text:p text:style-name="P14">di foglio non piu' elettronico</text:p>
      <text:p text:style-name="P14">di mele rosse selvatiche</text:p>
      <text:p text:style-name="P14">odoroso</text:p>
      <text:p text:style-name="P14">e di lontano boscoso altipiano.</text:p>
      <text:p text:style-name="P14">Quel respiro del mare interno</text:p>
      <text:p text:style-name="P14">si sgruma in limpida schiuma </text:p>
      <text:p text:style-name="P14">le sabbie scolorano</text:p>
      <text:p text:style-name="P14">ad un Sole</text:p>
      <text:p text:style-name="P14">dentro il cuore del Mondo.</text:p>
      <text:p text:style-name="P14"/>
      <text:p text:style-name="P14"/>
      <text:p text:style-name="P14"/>
      <text:p text:style-name="P14"/>
      <text:p text:style-name="P4"><text:toc-mark-start text:id="IMark252080380" text:outline-level="1"/>Spazio e risate<text:toc-mark-end text:id="IMark252080380"/></text:p>
      <text:p text:style-name="P14"> </text:p>
      <text:p text:style-name="P14">Una notte stellata e senza vento.</text:p>
      <text:p text:style-name="P14">Addormentarsi e sognare</text:p>
      <text:p text:style-name="P14">nello spazio oltre la finestra,</text:p>
      <text:p text:style-name="P14">correggere il volo</text:p>
      <text:p text:style-name="P14">indietreggiar di orologi </text:p>
      <text:p text:style-name="P14">d’argento e rame</text:p>
      <text:p text:style-name="P14">il suo viso giovane</text:p>
      <text:p text:style-name="P14">sorride ti invita a rincorrerlo</text:p>
      <text:p text:style-name="P14">non esiste vita in mezzo.</text:p>
      <text:p text:style-name="P14"/>
      <text:p text:style-name="P14">Spazio profondo blu</text:p>
      <text:p text:style-name="P14">Colori luminano suoni </text:p>
      <text:p text:style-name="P14">Danno il tocco alle </text:p>
      <text:p text:style-name="P14">nostre risate.</text:p>
      <text:p text:style-name="P14">La mattina sul cuscino</text:p>
      <text:p text:style-name="P14">Profumano di viola</text:p>
      <text:p text:style-name="P14">le lacrime ancora non asciugate.</text:p>
      <text:p text:style-name="P14"/>
      <text:p text:style-name="P14"/>
      <text:p text:style-name="P14"/>
      <text:p text:style-name="P14"/>
      <text:p text:style-name="P14"/>
      <text:p text:style-name="P14"/>
      <text:p text:style-name="P14"/>
      <text:p text:style-name="P14"/>
      <text:p text:style-name="P14"/>
      <text:p text:style-name="P14"/>
      <text:p text:style-name="P5"><text:toc-mark-start text:id="IMark252080380" text:outline-level="1"/>Correzioni<text:toc-mark-end text:id="IMark252080380"/></text:p>
      <text:p text:style-name="P15"/>
      <text:p text:style-name="P15">Corri cavallo sguardo vs il cielo</text:p>
      <text:p text:style-name="P15">Zampe lunghissime marroni</text:p>
      <text:p text:style-name="P15">Torace smagrito</text:p>
      <text:p text:style-name="P15">Costole fragili come</text:p>
      <text:p text:style-name="P15">Foglie secche.</text:p>
      <text:p text:style-name="P15">Lontana la Cupola ma ancora troppo vicina.</text:p>
      <text:p text:style-name="P15">Il Chimico, l’Agrimensore, il Genetista ti cacciano</text:p>
      <text:p text:style-name="P15">Correzioni da incidenti nel Genoma</text:p>
      <text:p text:style-name="P15">Sguardo non può reggerti.</text:p>
      <text:p text:style-name="P15">Cielo oscuro e lontano Cielo ultimo sguardo</text:p>
      <text:p text:style-name="P15">Prima della notte indotta</text:p>
      <text:p text:style-name="P15">Medrol in dose maxillofacciale</text:p>
      <text:p text:style-name="P15">Da stenderlo</text:p>
      <text:p text:style-name="P15">Basterà dice il Chimico carezzandosi</text:p>
      <text:p text:style-name="P15">Il Tumore dietro l’orecchio.</text:p>
      <text:p text:style-name="P15"/>
      <text:p text:style-name="P15"/>
      <text:p text:style-name="P15"/>
      <text:p text:style-name="P15"/>
      <text:p text:style-name="P15"/>
      <text:p text:style-name="P5"><text:toc-mark-start text:id="IMark252080380" text:outline-level="1"/>Suminagashi<text:toc-mark-end text:id="IMark252080380"/></text:p>
      <text:p text:style-name="P15"/>
      <text:p text:style-name="P15">Nel Cammino di Santiago</text:p>
      <text:p text:style-name="P15"><text:s/>antica percorrenza levigata</text:p>
      <text:p text:style-name="P15">da sogni fatiche oboli</text:p>
      <text:p text:style-name="P15"><text:s/>da ricevere e dispensare.</text:p>
      <text:p text:style-name="P15">Le valli risuonano di voci profumi echi</text:p>
      <text:p text:style-name="P15">d’altre scansioni di Forza e Fede.</text:p>
      <text:p text:style-name="P15">Ivi il Tempo ritorna in parte circolare</text:p>
      <text:p text:style-name="P15">Bunuel dalla via Lattea tace.</text:p>
      <text:p text:style-name="P15"><text:s/>Nel disegno Suminagashi </text:p>
      <text:p text:style-name="P15">l’ombra residuo tremula</text:p>
      <text:p text:style-name="P15">sull’acqua inchiostrata</text:p>
      <text:p text:style-name="P15">altrettanto scioglie</text:p>
      <text:p text:style-name="P15">in sfilacciate</text:p>
      <text:p text:style-name="P15">di opale tracc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Perduto senso<text:toc-mark-end text:id="IMark252080380"/></text:p>
      <text:p text:style-name="P14"/>
      <text:p text:style-name="P14">Investe la parola</text:p>
      <text:p text:style-name="P14">Sciorinata in regole diffuse</text:p>
      <text:p text:style-name="P14">Ordite su un tessuto</text:p>
      <text:p text:style-name="P14">Fatto di ragnatele</text:p>
      <text:p text:style-name="P14">Matematicamente disegnate</text:p>
      <text:p text:style-name="P14"/>
      <text:p text:style-name="P14">Contestuale o lineare</text:p>
      <text:p text:style-name="P14">Delega un rituale</text:p>
      <text:p text:style-name="P14">Ormai solo nel Sogno</text:p>
      <text:p text:style-name="P14">Metafora scevra di direzione</text:p>
      <text:p text:style-name="P14">Interrogativa imago.</text:p>
      <text:p text:style-name="P14"/>
      <text:p text:style-name="P14"/>
      <text:p text:style-name="P14"/>
      <text:p text:style-name="P14"/>
      <text:p text:style-name="P14"/>
      <text:p text:style-name="P4"><text:toc-mark-start text:id="IMark252080380" text:outline-level="1"/>Organizer<text:toc-mark-end text:id="IMark252080380"/></text:p>
      <text:p text:style-name="P14"/>
      <text:p text:style-name="P14">Come una voce sola</text:p>
      <text:p text:style-name="P14">Confusione di gesti</text:p>
      <text:p text:style-name="P14">Saltinbancare in Razional</text:p>
      <text:p text:style-name="P14">Organizer</text:p>
      <text:p text:style-name="P14"/>
      <text:p text:style-name="P14">Afono d’espressione multiVersale</text:p>
      <text:p text:style-name="P14">Perduta per sempre</text:p>
      <text:p text:style-name="P14">La traccia da fiuto del Mondo Animale</text:p>
      <text:p text:style-name="P14"/>
      <text:p text:style-name="P14">Clichè rappresi in forme</text:p>
      <text:p text:style-name="P14">sbrindellate di Memo</text:p>
      <text:p text:style-name="P14">Dal Sottosuolo evocate</text:p>
      <text:p text:style-name="P14">Con violenza maculata</text:p>
      <text:p text:style-name="P14">Travestita nei <text:span text:style-name="T8">testi</text:span></text:p>
      <text:p text:style-name="P14"/>
      <text:p text:style-name="P14">Vibra la nostalgia</text:p>
      <text:p text:style-name="P14">Del Verso animale</text:p>
      <text:p text:style-name="P14">La parodia delle movenze</text:p>
      <text:p text:style-name="P14">Incipit degli umori</text:p>
      <text:p text:style-name="P14">Di specie verso altra</text:p>
      <text:p text:style-name="P14"/>
      <text:p text:style-name="P14">Non so e ti provoco,</text:p>
      <text:p text:style-name="P14">vedremo che succede</text:p>
      <text:p text:style-name="P14">la stanchezza reiterata</text:p>
      <text:p text:style-name="P14">secolo dopo secolo</text:p>
      <text:p text:style-name="P14">cancella un rituale.</text:p>
      <text:p text:style-name="P14"/>
      <text:p text:style-name="P14"/>
      <text:p text:style-name="P4"><text:toc-mark-start text:id="IMark252080380" text:outline-level="1"/>La creatura<text:toc-mark-end text:id="IMark252080380"/></text:p>
      <text:p text:style-name="P14"/>
      <text:p text:style-name="P14">Il suono, il salto, l’agguato,</text:p>
      <text:p text:style-name="P14">muovono verso una esperienza</text:p>
      <text:p text:style-name="P14">metaforizzata senza violenza.</text:p>
      <text:p text:style-name="P14"/>
      <text:p text:style-name="P14">La bellezza cantata da Blake</text:p>
      <text:p text:style-name="P14">dell’Animale in simmetria perfetta</text:p>
      <text:p text:style-name="P14">e agile balzo in sé concluso</text:p>
      <text:p text:style-name="P14">Paradiso Perduto</text:p>
      <text:p text:style-name="P14">Dell’Uomo Verticale.</text:p>
      <text:p text:style-name="P14"/>
      <text:p text:style-name="P14">Piange la parte antiqua, </text:p>
      <text:p text:style-name="P14">in ceppi la Creatura</text:p>
      <text:p text:style-name="P14">condannata a finir sua Existenza </text:p>
      <text:p text:style-name="P14">in una serie di Epoché</text:p>
      <text:p text:style-name="P14"/>
      <text:p text:style-name="P14">vuote scatole Nere </text:p>
      <text:p text:style-name="P14">di Violenza.</text:p>
      <text:p text:style-name="P14"/>
      <text:p text:style-name="P14"/>
      <text:p text:style-name="P14"/>
      <text:p text:style-name="P14"/>
      <text:p text:style-name="P14"/>
      <text:p text:style-name="P14"/>
      <text:p text:style-name="P4"><text:toc-mark-start text:id="IMark252080380" text:outline-level="1"/>Terremoto del 2012<text:toc-mark-end text:id="IMark252080380"/></text:p>
      <text:p text:style-name="P14"/>
      <text:p text:style-name="P14">Se tu tremi, vacillo</text:p>
      <text:p text:style-name="P14">Come quell’attimo, ricordi?</text:p>
      <text:p text:style-name="P14">Di sospesa e radicata passione</text:p>
      <text:p text:style-name="P14">Che ci incollò le bocche</text:p>
      <text:p text:style-name="P14">In via San Felice, spinti </text:p>
      <text:p text:style-name="P14">Contro all’auto, Autunno,</text:p>
      <text:p text:style-name="P14">Giorno, impermeabile bianco tu,</text:p>
      <text:p text:style-name="P14">io in giacca di pelle,</text:p>
      <text:p text:style-name="P14">e le pure emozioni</text:p>
      <text:p text:style-name="P14">quasi un movie di Trouffaut</text:p>
      <text:p text:style-name="P14">di giovani e innocenti</text:p>
      <text:p text:style-name="P14">senza sogni e progetti,</text:p>
      <text:p text:style-name="P14">solo noi, e cose da dirci</text:p>
      <text:p text:style-name="P14">e le passioni</text:p>
      <text:p text:style-name="P14">loin dagli adulti e loro</text:p>
      <text:p text:style-name="P14">orditi ansiosi </text:p>
      <text:p text:style-name="P14">comuni e differenti,</text:p>
      <text:p text:style-name="P14">L’età dell’oro</text:p>
      <text:p text:style-name="P14">Non va dimenticata</text:p>
      <text:p text:style-name="P14">Bene gurdarla indietro, e tenerla </text:p>
      <text:p text:style-name="P14">Sempre in caput tavola,</text:p>
      <text:p text:style-name="P14">ed un bicchier di vino</text:p>
      <text:p text:style-name="P14">a risvegliar gli istanti</text:p>
      <text:p text:style-name="P14">in cui si viveva e basta.</text:p>
      <text:p text:style-name="P14"/>
      <text:p text:style-name="P14"/>
      <text:p text:style-name="P14"/>
      <text:p text:style-name="P14"/>
      <text:p text:style-name="P4"><text:toc-mark-start text:id="IMark252080380" text:outline-level="1"/>Il raggetto<text:toc-mark-end text:id="IMark252080380"/></text:p>
      <text:p text:style-name="P14"/>
      <text:p text:style-name="P14">Qui la notte sale dalla valle</text:p>
      <text:p text:style-name="P14">del Rabbi</text:p>
      <text:p text:style-name="P14">sospesa tra un tramonto sognante</text:p>
      <text:p text:style-name="P14">e lo sciabordare degli alberi,</text:p>
      <text:p text:style-name="P14">sensuale e cadenzata</text:p>
      <text:p text:style-name="P14">con zoccoli d’erba secca e profumata</text:p>
      <text:p text:style-name="P14">apre le braccia a profumi e voli</text:p>
      <text:p text:style-name="P14">ultimi dei diurni uccelli,</text:p>
      <text:p text:style-name="P14">che lascian occhi e fruscii ai notturni,</text:p>
      <text:p text:style-name="P14">alri luoghi, dai colori accesi</text:p>
      <text:p text:style-name="P14">si svegliano nel petto,</text:p>
      <text:p text:style-name="P14">e penso alle carovane, </text:p>
      <text:p text:style-name="P14">alle sete e agli argenti, </text:p>
      <text:p text:style-name="P14">al sudore dei cavalli</text:p>
      <text:p text:style-name="P14">forse è così in Turchia?</text:p>
      <text:p text:style-name="P14">A Lima, a Buenos Aires, ad Atene</text:p>
      <text:p text:style-name="P14">e Creta, prima che sorgano gli dei</text:p>
      <text:p text:style-name="P14">intenti ad un progetto insano</text:p>
      <text:p text:style-name="P14">si fermano e sostano.</text:p>
      <text:p text:style-name="P14">duemila anni fa,trecento, che fa?</text:p>
      <text:p text:style-name="P14">E con me adesso,</text:p>
      <text:p text:style-name="P14">ed io da loro.</text:p>
      <text:p text:style-name="P14">volo.</text:p>
      <text:p text:style-name="P14">Come qui ora,</text:p>
      <text:p text:style-name="P14">e viverlo è esperienza e bellezza</text:p>
      <text:p text:style-name="P14">infusa e silenziosa, di rispetto bisognosa.</text:p>
      <text:p text:style-name="P14">Sospendere il pensiero, entrare nei colori</text:p>
      <text:p text:style-name="P14">ascoltare il racconto che l’anima ci mostra</text:p>
      <text:p text:style-name="P14">come lanterna magica</text:p>
      <text:p text:style-name="P14">d’equatore immisurato,</text:p>
      <text:p text:style-name="P14"><text:soft-page-break/>il ponte arcobaleno</text:p>
      <text:p text:style-name="P14">ci fa da mano tesa,</text:p>
      <text:p text:style-name="P14">e le stelle che vediamo sono</text:p>
      <text:p text:style-name="P14">ancora, le stelle appunto</text:p>
      <text:p text:style-name="P14">che appressano la luna</text:p>
      <text:p text:style-name="P14">con la sua sibillina faccia</text:p>
      <text:p text:style-name="P14">inopinata e astuta,</text:p>
      <text:p text:style-name="P14">perché fissa.</text:p>
      <text:p text:style-name="P14">tutto ciò che è fisso</text:p>
      <text:p text:style-name="P14">include in sé il movimento.</text:p>
      <text:p text:style-name="P14">conosce, sa, e tace.</text:p>
      <text:p text:style-name="P14"/>
      <text:p text:style-name="P14"/>
      <text:p text:style-name="P4"><text:toc-mark-start text:id="IMark252080380" text:outline-level="1"/>Buono tacere bene ascoltare<text:toc-mark-end text:id="IMark252080380"/></text:p>
      <text:p text:style-name="P14"/>
      <text:p text:style-name="P14">Buono tacere bene ascoltare</text:p>
      <text:p text:style-name="P14">la dolce madre sussurra</text:p>
      <text:p text:style-name="P14">nel cranio</text:p>
      <text:p text:style-name="P14">lento risciacquo di polvere e</text:p>
      <text:p text:style-name="P14">sole assoluto</text:p>
      <text:p text:style-name="P14">dura l’impronta</text:p>
      <text:p text:style-name="P14">che deve segnare</text:p>
      <text:p text:style-name="P14">solo nei sogni </text:p>
      <text:p text:style-name="P14">la puoi accettare</text:p>
      <text:p text:style-name="P14">colma di echi </text:p>
      <text:p text:style-name="P14">strane paure</text:p>
      <text:p text:style-name="P14">colori alieni</text:p>
      <text:p text:style-name="P14">sussurri di pace</text:p>
      <text:p text:style-name="P14">da altro cuore</text:p>
      <text:p text:style-name="P14">nati</text:p>
      <text:p text:style-name="P14">arrivati da spazi</text:p>
      <text:p text:style-name="P14">vicini ma celati</text:p>
      <text:p text:style-name="P14">un emisfero cieco</text:p>
      <text:p text:style-name="P14">l’altro ingannato</text:p>
      <text:p text:style-name="P14">solo nel sonno</text:p>
      <text:p text:style-name="P14">a ostinata forza resi</text:p>
      <text:p text:style-name="P14">rinascono </text:p>
      <text:p text:style-name="P14">in lingua balbettata</text:p>
      <text:p text:style-name="P14">e staniera.</text:p>
      <text:p text:style-name="P14">Siamo noi gli orfani</text:p>
      <text:p text:style-name="P14">della luce</text:p>
      <text:p text:style-name="P14">dei codici misera copia</text:p>
      <text:p text:style-name="P14">di una sostanza oscura</text:p>
      <text:p text:style-name="P14">spesso confusa</text:p>
      <text:p text:style-name="P14">con vere voci.</text:p>
      <text:p text:style-name="P4"><text:toc-mark-start text:id="IMark252080380" text:outline-level="1"/>Esercitare<text:toc-mark-end text:id="IMark252080380"/></text:p>
      <text:p text:style-name="P14"/>
      <text:p text:style-name="P14">Esercitare l’arte della pazienza</text:p>
      <text:p text:style-name="P14">Quando gli incroci paioni serrati</text:p>
      <text:p text:style-name="P14">Le bocche spalancate in</text:p>
      <text:p text:style-name="P14">Disarmoniche frasi fatte</text:p>
      <text:p text:style-name="P14">Confezionate</text:p>
      <text:p text:style-name="P14">La spinta al confine della decenza</text:p>
      <text:p text:style-name="P14">Sostiene la mia differenza</text:p>
      <text:p text:style-name="P14">No, pour plasir, no no.</text:p>
      <text:p text:style-name="P14">Col pero che ci sto</text:p>
      <text:p text:style-name="P14">Allo squallido gioco</text:p>
      <text:p text:style-name="P14">Del pensare nulla e del</text:p>
      <text:p text:style-name="P14">Chiacchierare <text:s/>orientato</text:p>
      <text:p text:style-name="P14">Vox comune clama,</text:p>
      <text:p text:style-name="P14">la ritirata, tranchant,</text:p>
      <text:p text:style-name="P14">resta la negazione sola</text:p>
      <text:p text:style-name="P14">tutt’altro motivata</text:p>
      <text:p text:style-name="P14">senza <text:span text:style-name="T7">–</text:span> alla resa <text:span text:style-name="T7">–</text:span> <text:span text:style-name="T8">condizionata</text:span>.</text:p>
      <text:p text:style-name="P14"/>
      <text:p text:style-name="P14"/>
      <text:p text:style-name="P14"/>
      <text:p text:style-name="P14"/>
      <text:p text:style-name="P14"/>
      <text:p text:style-name="P14"/>
      <text:p text:style-name="P14"/>
      <text:p text:style-name="P4"><text:toc-mark-start text:id="IMark252080380" text:outline-level="1"/>Libera mente<text:toc-mark-end text:id="IMark252080380"/></text:p>
      <text:p text:style-name="P14"/>
      <text:p text:style-name="P14">Libera mente</text:p>
      <text:p text:style-name="P14">che non sa menzogne</text:p>
      <text:p text:style-name="P14">inventa assai</text:p>
      <text:p text:style-name="P14">narrazioni confacenti</text:p>
      <text:p text:style-name="P14">le fate cieche </text:p>
      <text:p text:style-name="P14">e maleudenti</text:p>
      <text:p text:style-name="P14">così si ingannano</text:p>
      <text:p text:style-name="P14">e vagano perplesse</text:p>
      <text:p text:style-name="P14">senza riconoscere</text:p>
      <text:p text:style-name="P14">quasi se stesse</text:p>
      <text:p text:style-name="P14">e pattina sul ghiacchio</text:p>
      <text:p text:style-name="P14">senza paura del crash</text:p>
      <text:p text:style-name="P14">piuttosto,</text:p>
      <text:p text:style-name="P14">della banalità</text:p>
      <text:p text:style-name="P14">del male</text:p>
      <text:p text:style-name="P14">disuman-organizzato</text:p>
      <text:p text:style-name="P14">ho ancora un po’</text:p>
      <text:p text:style-name="P14">di spazio,</text:p>
      <text:p text:style-name="P14">un poco di tempo</text:p>
      <text:p text:style-name="P14">per dare espressione,</text:p>
      <text:p text:style-name="P14">non ad un linguaggio</text:p>
      <text:p text:style-name="P14">ma in suo svelamento,</text:p>
      <text:p text:style-name="P14">a quanto da dentro</text:p>
      <text:p text:style-name="P14">viene dal passato</text:p>
      <text:p text:style-name="P14">e lì va stabilizzato.</text:p>
      <text:p text:style-name="P14">E lotto con la langue</text:p>
      <text:p text:style-name="P14">ed il senso,</text:p>
      <text:p text:style-name="P14">sesto e settimo, </text:p>
      <text:p text:style-name="P14">e i margini vanno</text:p>
      <text:p text:style-name="P14">sbalzando le figure</text:p>
      <text:p text:style-name="P14"><text:soft-page-break/>e i mitologhi</text:p>
      <text:p text:style-name="P14">di metafora cibati</text:p>
      <text:p text:style-name="P14">e resi franchi </text:p>
      <text:p text:style-name="P14">evidenti,</text:p>
      <text:p text:style-name="P14">come da fuco, parola,</text:p>
      <text:p text:style-name="P14">pupa in farfalla</text:p>
      <text:p text:style-name="P14">vola.</text:p>
      <text:p text:style-name="P14"/>
      <text:p text:style-name="P14"/>
      <text:p text:style-name="P14"/>
      <text:p text:style-name="P14"/>
      <text:p text:style-name="P14"/>
      <text:p text:style-name="P4"><text:toc-mark-start text:id="IMark252080380" text:outline-level="1"/>Fibonacci<text:toc-mark-end text:id="IMark252080380"/></text:p>
      <text:p text:style-name="P14"><text:line-break/>La spirale in veste logaritmica suona </text:p>
      <text:p text:style-name="P14">dovunque nel Creato</text:p>
      <text:p text:style-name="P14">accarezza i fiori, la crescita</text:p>
      <text:p text:style-name="P14">degli animali, le ossa della mano.</text:p>
      <text:p text:style-name="P14">Non vi è valico per il ritmo del Phi </text:p>
      <text:p text:style-name="P14">la sequenza Fibonacci, ricongiunge</text:p>
      <text:p text:style-name="P14">in questa notte della ragione</text:p>
      <text:p text:style-name="P14">con l'oltre che non appare</text:p>
      <text:p text:style-name="P14">è colonna vertebrale mia, </text:p>
      <text:p text:style-name="P14">di Galassie lontane</text:p>
      <text:p text:style-name="P14">dei gatti sul letto a sognare.</text:p>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text:span text:style-name="T7">–</text:span> Passare, mentre l’Amore resta <text:span text:style-name="T7">–</text:span><text:toc-mark-end text:id="IMark252080380"/></text:p>
      <text:p text:style-name="P14"/>
      <text:p text:style-name="P14">Questo tempo</text:p>
      <text:p text:style-name="P14">Che passa,</text:p>
      <text:p text:style-name="P14">con suo momento</text:p>
      <text:p text:style-name="P14">scandisce</text:p>
      <text:p text:style-name="P14">il mondo esterno </text:p>
      <text:p text:style-name="P14">verso l’interiore</text:p>
      <text:p text:style-name="P14">Penso a questo lungimirante</text:p>
      <text:p text:style-name="P14">fiducioso e animale</text:p>
      <text:p text:style-name="P14">periodato di tempo</text:p>
      <text:p text:style-name="P14">Amore.<text:line-break/>A volte mi trapassa, </text:p>
      <text:p text:style-name="P14">a volte mi completa.</text:p>
      <text:p text:style-name="P14">Se ti guardo, rassereno</text:p>
      <text:p text:style-name="P14">nei tempi trascorsi</text:p>
      <text:p text:style-name="P14">rifletto, assieme, </text:p>
      <text:p text:style-name="P14">in sogni e cene, in risate</text:p>
      <text:p text:style-name="P14">e dolorose malinconie</text:p>
      <text:p text:style-name="P14">amarezze a brani</text:p>
      <text:p text:style-name="P14">suddivise.<text:line-break/>Abbiamo avuto </text:p>
      <text:p text:style-name="P14">la nostra parte di dolore</text:p>
      <text:p text:style-name="P14">Angoscia trattenuta</text:p>
      <text:p text:style-name="P14">di scelte rinunciate</text:p>
      <text:p text:style-name="P14">eppure, per Amore,</text:p>
      <text:p text:style-name="P14">non rimestate.</text:p>
      <text:p text:style-name="P14">Una leggera cicatrice</text:p>
      <text:p text:style-name="P14">Che all’alba</text:p>
      <text:p text:style-name="P14">Affiora,</text:p>
      <text:p text:style-name="P14">fra il risveglio </text:p>
      <text:p text:style-name="P14">e il sogno.</text:p>
      <text:p text:style-name="P14"><text:soft-page-break/>Guardo i tuoi occhi</text:p>
      <text:p text:style-name="P14">e salgono fiducia</text:p>
      <text:p text:style-name="P14">rinnovate promesse</text:p>
      <text:p text:style-name="P14">di consuetudini</text:p>
      <text:p text:style-name="P14">all’amore siglate</text:p>
      <text:p text:style-name="P14">e queste sono</text:p>
      <text:p text:style-name="P14">Certezze.</text:p>
      <text:p text:style-name="P14"/>
      <text:p text:style-name="P14"/>
      <text:p text:style-name="P4"><text:toc-mark-start text:id="IMark252080380" text:outline-level="1"/>Perduto senso<text:toc-mark-end text:id="IMark252080380"/></text:p>
      <text:p text:style-name="P14"/>
      <text:p text:style-name="P14">Investe la parola</text:p>
      <text:p text:style-name="P14">Sciorinata in regole diffuse</text:p>
      <text:p text:style-name="P14">Ordite su un tessuto</text:p>
      <text:p text:style-name="P14">Fatto di ragnatele</text:p>
      <text:p text:style-name="P14">Matematicamente disegnate</text:p>
      <text:p text:style-name="P14">Contestuale o lineare</text:p>
      <text:p text:style-name="P14">Delega un rituale</text:p>
      <text:p text:style-name="P14">Ormai solo nel Sogno</text:p>
      <text:p text:style-name="P14">Metafora scevra di direzione</text:p>
      <text:p text:style-name="P14">Interrogativa imago.</text:p>
      <text:p text:style-name="P14"/>
      <text:p text:style-name="P14"/>
      <text:p text:style-name="P14"/>
      <text:p text:style-name="P14"/>
      <text:p text:style-name="P4"><text:toc-mark-start text:id="IMark252080380" text:outline-level="1"/>Anima di profumi cinetici<text:toc-mark-end text:id="IMark252080380"/></text:p>
      <text:p text:style-name="P14"/>
      <text:p text:style-name="P14">Vento soffia umido fragore sonoro fra rami.</text:p>
      <text:p text:style-name="P14">Seguito come dal crepitio di ossicini spezzati</text:p>
      <text:p text:style-name="P14">Fascine secche, costringe le raspose unghie voraci</text:p>
      <text:p text:style-name="P14">Nell’analitico lavoro della Talpa.</text:p>
      <text:p text:style-name="P14">Meticolosa, il naso periscopio della anima sua odorifera</text:p>
      <text:p text:style-name="P14">Piccola perfetta azione e battito del cuore, ciglia forti, neri occhi sotto al dominio del rosso registrano.</text:p>
      <text:p text:style-name="P14">Dolce rumore voce squittisce e canta e ciacola la umida famiglia del sottobosco e la intrattiene in teatro di gesta e meraviglie prima raggiunte da acufemi e frame di calore, come banditore enuncia avvicinarsi un essere. </text:p>
      <text:p text:style-name="P14">Del morbido corpo offerto e confuso alla terra.</text:p>
      <text:p text:style-name="P14">Scura lubrica.</text:p>
      <text:p text:style-name="P14">Mantello dolce tinta cenere, naso. </text:p>
      <text:p text:style-name="P14">Perfetto in forma e simmetria, mani e piedi sintesi di forma e contenuto, utile e bello non significano, in Natura nulla corrompe e sgrazia, solo la Morte rallenta in perfezione lo spegnersi e rendere la vita alla terra tanto unita cui tornare in una danza rassegnata ed antica.</text:p>
      <text:p text:style-name="P14"/>
      <text:p text:style-name="P14"/>
      <text:p text:style-name="P14"/>
      <text:p text:style-name="P14"/>
      <text:p text:style-name="P14"/>
      <text:p text:style-name="P4"><text:toc-mark-start text:id="IMark252080380" text:outline-level="1"/>La Voce del Faggio<text:toc-mark-end text:id="IMark252080380"/></text:p>
      <text:p text:style-name="P14"/>
      <text:p text:style-name="P14">Era un albero, un Faggio, angiospermata famiglia alto e frondoso.</text:p>
      <text:p text:style-name="P14">Posato da un seme in una lontana misurazione di vita arborea, compatto e radicato, inizialmente di color bianco, virato poi negli anni in rossastro, contrariamente alla capigliatura nostra, che dal colorato stinge al grigiore, denunciando il calmarsi delle onde vitali e rivelando semplice il biancore delle ossa, infne il calacare che resta.</text:p>
      <text:p text:style-name="P14">Il faggio come Dinastia utilizzato per le traversine ferroviarie e produrre calore, od affumicare carni e pesci, nella vita umana quotidiana, o a divenir violino e viola e fremere alla musica, in radice.</text:p>
      <text:p text:style-name="P14">Nell’albero in coscienza collettiva della specie coesisteva la sua duttilità a forgiare dunque strumenti musicali, resistenza a scheggiarsi facoltà perenne, pur lo rendeva costituente ideale per i calci dei fucil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Memento<text:toc-mark-end text:id="IMark252080380"/></text:p>
      <text:p text:style-name="P14"><text:s/></text:p>
      <text:p text:style-name="P14">Tra le piante talvolta</text:p>
      <text:p text:style-name="P14">entro la terra umida</text:p>
      <text:p text:style-name="P14">ed i sassi che cantano</text:p>
      <text:p text:style-name="P14">dei colorati fiori</text:p>
      <text:p text:style-name="P14">testimoni squillanti</text:p>
      <text:p text:style-name="P14">la notte largo mantello</text:p>
      <text:p text:style-name="P14">spiega</text:p>
      <text:p text:style-name="P14">e mormora il vento con lei</text:p>
      <text:p text:style-name="P14">tutto si ferma e sale</text:p>
      <text:p text:style-name="P14">l’onda</text:p>
      <text:p text:style-name="P14">puoi sentirne l’odore</text:p>
      <text:p text:style-name="P14">come bolle di luce</text:p>
      <text:p text:style-name="P14">allinea il cuore</text:p>
      <text:p text:style-name="P14">parlano mormorano</text:p>
      <text:p text:style-name="P14">i morti nel conto</text:p>
      <text:p text:style-name="P14">dei secoli persi</text:p>
      <text:p text:style-name="P14">lievi passeggiano</text:p>
      <text:p text:style-name="P14">nel mio terrazzo</text:p>
      <text:p text:style-name="P14">minimo astrolabio </text:p>
      <text:p text:style-name="P14">puntato </text:p>
      <text:p text:style-name="P14">ad abbracciar</text:p>
      <text:p text:style-name="P14">le loro solitudini</text:p>
      <text:p text:style-name="P14">ed i rochi inuditi</text:p>
      <text:p text:style-name="P14">richiami ai dormienti.</text:p>
      <text:p text:style-name="P14"/>
      <text:p text:style-name="P14"/>
      <text:p text:style-name="P14"/>
      <text:p text:style-name="P14"/>
      <text:p text:style-name="P14"/>
      <text:p text:style-name="P14"/>
      <text:p text:style-name="P4"><text:toc-mark-start text:id="IMark252080380" text:outline-level="1"/>Non esito<text:toc-mark-end text:id="IMark252080380"/></text:p>
      <text:p text:style-name="P14"/>
      <text:p text:style-name="P14">Sgirano venti</text:p>
      <text:p text:style-name="P14">Sibillini</text:p>
      <text:p text:style-name="P14">Potenti</text:p>
      <text:p text:style-name="P14">Stringo la penna</text:p>
      <text:p text:style-name="P14">Come una vela</text:p>
      <text:p text:style-name="P14">Acconcio il folio</text:p>
      <text:p text:style-name="P14">D’albero corteccia</text:p>
      <text:p text:style-name="P14">Fremono le narici</text:p>
      <text:p text:style-name="P14">Acre profumo</text:p>
      <text:p text:style-name="P14">Di viti rosse</text:p>
      <text:p text:style-name="P14">e faggi dorati</text:p>
      <text:p text:style-name="P14">ultimi voli di uccelli</text:p>
      <text:p text:style-name="P14">costretti al nido</text:p>
      <text:p text:style-name="P14">raccontano</text:p>
      <text:p text:style-name="P14">fra i capelli</text:p>
      <text:p text:style-name="P14">pieni di terra</text:p>
      <text:p text:style-name="P14">occhi spalancati</text:p>
      <text:p text:style-name="P14">intrecciano con loro </text:p>
      <text:p text:style-name="P14">orizzonte intraveduto</text:p>
      <text:p text:style-name="P14">come una ottica lente</text:p>
      <text:p text:style-name="P14">silenti e curvi.</text:p>
      <text:p text:style-name="P14"/>
      <text:p text:style-name="P14"/>
      <text:p text:style-name="P14"/>
      <text:p text:style-name="P14"/>
      <text:p text:style-name="P14"/>
      <text:p text:style-name="P4"><text:toc-mark-start text:id="IMark252080380" text:outline-level="1"/>Per Danilo Dolci<text:toc-mark-end text:id="IMark252080380"/></text:p>
      <text:p text:style-name="P14"/>
      <text:p text:style-name="P14">Allungarono gli occhi corallini</text:p>
      <text:p text:style-name="P14">Indietro voltandosi</text:p>
      <text:p text:style-name="P14">nel mentre della fuga</text:p>
      <text:p text:style-name="P14">nel dolce lago celeste</text:p>
      <text:p text:style-name="P14">Eleganti creature</text:p>
      <text:p text:style-name="P14">Dondolando</text:p>
      <text:p text:style-name="P14">le pinne argentate</text:p>
      <text:p text:style-name="P14">fra flutti <text:s/>opalescenti. </text:p>
      <text:p text:style-name="P14">Non sentono Logos </text:p>
      <text:p text:style-name="P14">Giudizio</text:p>
      <text:p text:style-name="P14">vivono sbigottiscono</text:p>
      <text:p text:style-name="P14">tremano</text:p>
      <text:p text:style-name="P14">le cave orecchie </text:p>
      <text:p text:style-name="P14">ogni scaglia vibra</text:p>
      <text:p text:style-name="P14">dolore in frequenza</text:p>
      <text:p text:style-name="P14">dell'Apistogramma Borelli </text:p>
      <text:p text:style-name="P14">strappato ai piccoli</text:p>
      <text:p text:style-name="P14">Lacrime di pesci straziati.</text:p>
      <text:p text:style-name="P14">La fine della Bellezza </text:p>
      <text:p text:style-name="P14">né sanno chi Uomo.</text:p>
      <text:p text:style-name="P14"/>
      <text:p text:style-name="P14"/>
      <text:p text:style-name="P14"/>
      <text:p text:style-name="P14"/>
      <text:p text:style-name="P4"><text:toc-mark-start text:id="IMark252080380" text:outline-level="1"/>Polvere<text:toc-mark-end text:id="IMark252080380"/></text:p>
      <text:p text:style-name="P14"/>
      <text:p text:style-name="P14">Davvero</text:p>
      <text:p text:style-name="P14">riuscirai ad ostacolare</text:p>
      <text:p text:style-name="P14">il guardiano</text:p>
      <text:p text:style-name="P14">con polvere di carbone</text:p>
      <text:p text:style-name="P14">scrivi sull’acqua</text:p>
      <text:p text:style-name="P14">non sarà</text:p>
      <text:p text:style-name="P14">tanto rapido</text:p>
      <text:p text:style-name="P14">entrereai nel teatro</text:p>
      <text:p text:style-name="P14">sopporta la vista</text:p>
      <text:p text:style-name="P14">prorompe luce.</text:p>
      <text:p text:style-name="P14"/>
      <text:p text:style-name="P14"/>
      <text:p text:style-name="P6"><text:toc-mark-start text:id="IMark252080380" text:outline-level="1"/>Battere<text:toc-mark-end text:id="IMark252080380"/></text:p>
      <text:p text:style-name="P16"/>
      <text:p text:style-name="P16">Dono e limite</text:p>
      <text:p text:style-name="P16">naturale</text:p>
      <text:p text:style-name="P16">corron lo stesso</text:p>
      <text:p text:style-name="P16">numerabile tempo</text:p>
      <text:p text:style-name="P16">ecco la carne</text:p>
      <text:p text:style-name="P16">insegue</text:p>
      <text:p text:style-name="P16">soffoca</text:p>
      <text:p text:style-name="P16">il regno sovrano</text:p>
      <text:p text:style-name="P16">della lingua</text:p>
      <text:p text:style-name="P16">strazio raggiungerla</text:p>
      <text:p text:style-name="P16">con parola didascalica</text:p>
      <text:p text:style-name="P16">alessandrina</text:p>
      <text:p text:style-name="P16">mentre il tocco</text:p>
      <text:p text:style-name="P16">impalpabile feroce</text:p>
      <text:p text:style-name="P16">del sangue</text:p>
      <text:p text:style-name="P16">forma la geografia</text:p>
      <text:p text:style-name="P16">dei sentimenti</text:p>
      <text:p text:style-name="P16">nostalgia </text:p>
      <text:p text:style-name="P16">di cosa</text:p>
      <text:p text:style-name="P16">dimenticato in nomi</text:p>
      <text:p text:style-name="P16">dolcemente forza</text:p>
      <text:p text:style-name="P16">schiude legamenti</text:p>
      <text:p text:style-name="P16">suggella ancore</text:p>
      <text:p text:style-name="P16">preziose</text:p>
      <text:p text:style-name="P16">di balsami e</text:p>
      <text:p text:style-name="P16">lucenti</text:p>
      <text:p text:style-name="P16">formule</text:p>
      <text:p text:style-name="P16">quelle </text:p>
      <text:p text:style-name="P16"/>
      <text:p text:style-name="P8">che muovevano</text:p>
      <text:p text:style-name="P16">la ruota </text:p>
      <text:p text:style-name="P16">la assenza </text:p>
      <text:p text:style-name="P16">dei ripensament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Questa banda<text:toc-mark-end text:id="IMark252080380"/></text:p>
      <text:p text:style-name="P14"/>
      <text:p text:style-name="P14">Tu porta</text:p>
      <text:p text:style-name="P14">Giusti doni</text:p>
      <text:p text:style-name="P14">Vecchio o giovane</text:p>
      <text:p text:style-name="P14">Dimenticata Vita</text:p>
      <text:p text:style-name="P14">Ilari saranno</text:p>
      <text:p text:style-name="P14">Le tue insegne</text:p>
      <text:p text:style-name="P14">Questo campo Produrrà messi</text:p>
      <text:p text:style-name="P14">L’Eco per 400 anni</text:p>
      <text:p text:style-name="P14">Ondeggerà oltre le valli</text:p>
      <text:p text:style-name="P14">Tanto ti sarà recato</text:p>
      <text:p text:style-name="P14">Il chiavistello</text:p>
      <text:p text:style-name="P14">Apre la porta </text:p>
      <text:p text:style-name="P14">Ad arcobaleni</text:p>
      <text:p text:style-name="P14">E musici</text:p>
      <text:p text:style-name="P14">Sol che tu tenda </text:p>
      <text:p text:style-name="P14">Le reti.</text:p>
      <text:p text:style-name="P14">Che non ti sia vergogna</text:p>
      <text:p text:style-name="P14">nel tuo mimetico soggiorno</text:p>
      <text:p text:style-name="P14">nella terra delle cuspidi aride</text:p>
      <text:p text:style-name="P14">e delle sabbie danzanti</text:p>
      <text:p text:style-name="P14">ricevere la Grazia </text:p>
      <text:p text:style-name="P14">dei miraggi </text:p>
      <text:p text:style-name="P14">bagnare il piede</text:p>
      <text:p text:style-name="P14">nell’arte del Sognare.</text:p>
      <text:p text:style-name="P14">Lo sai questa spedizione</text:p>
      <text:p text:style-name="P14">dai calzari stretti </text:p>
      <text:p text:style-name="P14">porta fuor di senno </text:p>
      <text:p text:style-name="P14">in arene sconosciute </text:p>
      <text:p text:style-name="P14">pur conduce all'equilibrio </text:p>
      <text:p text:style-name="P14">se ne tornerai saldo.</text:p>
      <text:p text:style-name="P14"><text:soft-page-break/>Molte cose lenisce il Tempo.</text:p>
      <text:p text:style-name="P14">Noi che facciamo poesie </text:p>
      <text:p text:style-name="P14">solo questo mandiamo avanti.</text:p>
      <text:p text:style-name="P14">Noi di questa banda </text:p>
      <text:p text:style-name="P14">adatti oltre altri ad Amor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Quel che vedo nel cielo<text:toc-mark-end text:id="IMark252080380"/></text:p>
      <text:p text:style-name="P14"/>
      <text:p text:style-name="P14">Lumina, come Auroville, Samarcanda, venne costruita dopo lenta sapiente semenza di progetto pensiero e fini, da psicohaker in Epoca dimenticata, losen, quindi lungo tempo occorse, poi non troppo, <text:s/>mai terminata in ciascuna sua parte, crescendo essa in spirale via via ampliata, da estrosi matematici quantificata, caracollava tra forti ondate di vento Occaso e stelle zaffiro, nei secoli, quanti ormai mai contati, luogo residenziale per Sciamane, Fisici Iniziati e Maghi artisti fuor da ogni preoccupazione di utilizzo.</text:p>
      <text:p text:style-name="P14">Odor di pane e semi arrostiti , ragù di cachi e pesche profumava e immediato sollievo alle membra ed allo spirito del pellegrino procurava,</text:p>
      <text:p text:style-name="P14">In Lumina, strade si percorrevano, senza un centro, ma invitanti tuttavia, la Musica seducente coniugava con sonore esecuzioni di violoncelli, vasi di cristallo, curiosi strumenti a fiato, percussioni avide e palpitanti come cuori in corsa, creando una polvere dorata attorno, ed i piedi danzavano sulle terre rosse, come aureole assorbite dai viventi che si muovevano in lenti e cadenzati passi, fra le meraviglie delle piante da molti colori, attenti a non sbagliare la danza della vita disegnata non in ore, quanto in naturali slittamenti di quel luogo, come un Bios organico che reclamasse con benevolenza dove e come, e in quale parte del giorno, fosse più armonico immergersi e prestare opera di corrispondenze armoniche a quella rete di Vita.</text:p>
      <text:p text:style-name="P14">Chi resiste ad abitarvi superando prove di esercizi mnemonici, scacciando nebulose di non nati, occasioni perdute bercianti, vive in costruzioni ad ogiva, salendo piano su piano per scalette fin all'infinito Cielo nel cui colore medita entrando in vibrazioni sonore e birichine.</text:p>
      <text:p text:style-name="P14"><text:soft-page-break/>La fauna diffusa meraviglia per una specie di trasparenza che lascia tracce in briciole di luce, fra lanugini e peli, voli ampli di piumaggi e penne morbide, pascolano mammiferi neri, bianchi e pezzati provvisti di seriche pellicce, e dolci occhi grandi e fiduciosi.</text:p>
      <text:p text:style-name="P14">Animali sognati in un bestiario di Terra, in Eurasia, quattrocentesco, camminano di svelto e tranquillo procedere con efebi, fauni e incroci stupefacenti per fantasie combinatorie.</text:p>
      <text:p text:style-name="P14">Cammelli rosati pascolano assieme a linci e tucani curiosi su alberi di sughero.</text:p>
      <text:p text:style-name="P14">Ragù di cachi e pesche profuma.</text:p>
      <text:p text:style-name="P14"/>
      <text:p text:style-name="P14"/>
      <text:p text:style-name="P14"/>
      <text:p text:style-name="P14"/>
      <text:p text:style-name="P14"/>
      <text:p text:style-name="P4"><text:toc-mark-start text:id="IMark252080380" text:outline-level="1"/>Cuore in Inverno<text:toc-mark-end text:id="IMark252080380"/></text:p>
      <text:p text:style-name="P14"/>
      <text:p text:style-name="P14">Per quanto ancora tempo di vita la gamba sinistra stretta da nastri potrà portare le lettere nascoste del suo libero amante?</text:p>
      <text:p text:style-name="P14">La ricetta d'amore celata fra i capelli pulsava sulla nuca tenera. </text:p>
      <text:p text:style-name="P14">Gonfi riccioli danzavano tra gli orecchini di lapis blu.</text:p>
      <text:p text:style-name="P14">Il suo cuore sacro martellava nella attesa.</text:p>
      <text:p text:style-name="P14">Con la mappa del cielo tesa tra le dita, occhicerulei in sogno sgomenti, sorriso sulle labbra di lampone.</text:p>
      <text:p text:style-name="P14"/>
      <text:p text:style-name="P14"/>
      <text:p text:style-name="P14"/>
      <text:p text:style-name="P14"/>
      <text:p text:style-name="P4"><text:toc-mark-start text:id="IMark252080380" text:outline-level="1"/>Fuori Ambient<text:toc-mark-end text:id="IMark252080380"/></text:p>
      <text:p text:style-name="P14"/>
      <text:p text:style-name="P14">Kakerare un server</text:p>
      <text:p text:style-name="P14">divenuta pratica noiosa</text:p>
      <text:p text:style-name="P14">pensa il Kind.</text:p>
      <text:p text:style-name="P14">Adatta agli omeri</text:p>
      <text:p text:style-name="P14">le ali fatte da sè </text:p>
      <text:p text:style-name="P14">libra il corpo </text:p>
      <text:p text:style-name="P14">nel cielo bigio,</text:p>
      <text:p text:style-name="P14">scruta i bassifondi </text:p>
      <text:p text:style-name="P14">le isole di tossica nebbia</text:p>
      <text:p text:style-name="P14">Locability nulla</text:p>
      <text:p text:style-name="P14">deinde poco gioco</text:p>
      <text:p text:style-name="P14">Capelli sgarruffati </text:p>
      <text:p text:style-name="P14">occhi ardenti</text:p>
      <text:p text:style-name="P14">il Puer beve succo di mandragora</text:p>
      <text:p text:style-name="P14">sfiora la verdissima malachite</text:p>
      <text:p text:style-name="P14">al collo bianco pendente</text:p>
      <text:p text:style-name="P14">scompare </text:p>
      <text:p text:style-name="P14">nella lusinga </text:p>
      <text:p text:style-name="P14">d’una sgretolata risata </text:p>
      <text:p text:style-name="P14">oltre Oriente<text:tab/></text:p>
      <text:p text:style-name="P14">La gatta dei miracoli </text:p>
      <text:p text:style-name="P14">di sabbie bituminose coperta</text:p>
      <text:p text:style-name="P14">si leccò il mantello</text:p>
      <text:p text:style-name="P14">estrasse fulmine bianco</text:p>
      <text:p text:style-name="P14">dal morbido cuscinetto</text:p>
      <text:p text:style-name="P14">la lunga unghia d'avorio</text:p>
      <text:p text:style-name="P14">camminando salda</text:p>
      <text:p text:style-name="P14">sopra i tetti orbace </text:p>
      <text:p text:style-name="P14">sepolti dalle polveri delle dune</text:p>
      <text:p text:style-name="P14">come onde mosse dalla Luna nera </text:p>
      <text:p text:style-name="P14"><text:soft-page-break/>prossima in carezza mortale</text:p>
      <text:p text:style-name="P14">matrigna</text:p>
      <text:p text:style-name="P14">essa stringeva gli abituri.</text:p>
      <text:p text:style-name="P14">Nessuna voce o suono.</text:p>
      <text:p text:style-name="P14">Gatta squarciò lo schermo </text:p>
      <text:p text:style-name="P14">in una ferita brillante </text:p>
      <text:p text:style-name="P14">come catarsi allora</text:p>
      <text:p text:style-name="P14">ecco quindi</text:p>
      <text:p text:style-name="P14">il sole comparire ancora</text:p>
      <text:p text:style-name="P14">lontano e vero.</text:p>
      <text:p text:style-name="P14">E le timide voci</text:p>
      <text:p text:style-name="P14">darsi eco.</text:p>
      <text:p text:style-name="P14"/>
      <text:p text:style-name="P14"/>
      <text:p text:style-name="P14"/>
      <text:p text:style-name="P14"/>
      <text:p text:style-name="P4"><text:toc-mark-start text:id="IMark252080380" text:outline-level="1"/>Traume<text:toc-mark-end text:id="IMark252080380"/></text:p>
      <text:p text:style-name="P14"/>
      <text:p text:style-name="P14">Ragazze musicanti</text:p>
      <text:p text:style-name="P14">Dalle froge rosse </text:p>
      <text:p text:style-name="P14">Equine</text:p>
      <text:p text:style-name="P14">Multi crinite</text:p>
      <text:p text:style-name="P14">Sollevano gli zoccoli</text:p>
      <text:p text:style-name="P14"/>
      <text:p text:style-name="P14">Coreute gioiose</text:p>
      <text:p text:style-name="P14">Traversano</text:p>
      <text:p text:style-name="P14">Con forti zampe </text:p>
      <text:p text:style-name="P14">Di zoccoli bigi</text:p>
      <text:p text:style-name="P14">Come panna di bufala</text:p>
      <text:p text:style-name="P14">La forte schiuma</text:p>
      <text:p text:style-name="P14">Di Scamandro sonoro</text:p>
      <text:p text:style-name="P14"/>
      <text:p text:style-name="P14">Tu mi salverai</text:p>
      <text:p text:style-name="P14">Severo disumano</text:p>
      <text:p text:style-name="P14">Mondo </text:p>
      <text:p text:style-name="P14">Di pietre acque</text:p>
      <text:p text:style-name="P14">Apparizioni </text:p>
      <text:p text:style-name="P14"/>
      <text:p text:style-name="P14">Come un dagherrotipo</text:p>
      <text:p text:style-name="P14">Di vecchia solerte fingitura</text:p>
      <text:p text:style-name="P14">Ma infine luccichi</text:p>
      <text:p text:style-name="P14">La fiamma oltre la coltre.</text:p>
      <text:p text:style-name="P14"/>
      <text:p text:style-name="P14"/>
      <text:p text:style-name="P14"/>
      <text:p text:style-name="P14"/>
      <text:p text:style-name="P14"/>
      <text:p text:style-name="P14"/>
      <text:p text:style-name="P4"><text:toc-mark-start text:id="IMark252080380" text:outline-level="1"/>Auriga<text:toc-mark-end text:id="IMark252080380"/></text:p>
      <text:p text:style-name="P14"/>
      <text:p text:style-name="P14">Lucido</text:p>
      <text:p text:style-name="P14">di marmi severi</text:p>
      <text:p text:style-name="P14">Dagli occhi dipinti fieri</text:p>
      <text:p text:style-name="P14">Auriga guerriero </text:p>
      <text:p text:style-name="P14">Severo ritto</text:p>
      <text:p text:style-name="P14">In orgogliosa schiena</text:p>
      <text:p text:style-name="P14">Consegnavi </text:p>
      <text:p text:style-name="P14">Sibillino messaggio</text:p>
      <text:p text:style-name="P14">Entra</text:p>
      <text:p text:style-name="P14">nei sogni </text:p>
      <text:p text:style-name="P14">Così come</text:p>
      <text:p text:style-name="P14">Silos abbandonati</text:p>
      <text:p text:style-name="P14">Allora, solo,</text:p>
      <text:p text:style-name="P14">fantasmi sbilenchi </text:p>
      <text:p text:style-name="P14">di case strade</text:p>
      <text:p text:style-name="P14">sollevate spaccate</text:p>
      <text:p text:style-name="P14">brulicano </text:p>
      <text:p text:style-name="P14">di sotterranea</text:p>
      <text:p text:style-name="P14">impronunciabil</text:p>
      <text:p text:style-name="P14">vita.</text:p>
      <text:p text:style-name="P14">Guardale </text:p>
      <text:p text:style-name="P14">liquefà</text:p>
      <text:p text:style-name="P14">In tornite eburnee</text:p>
      <text:p text:style-name="P14">Colonne</text:p>
      <text:p text:style-name="P14">Impazzito di strade</text:p>
      <text:p text:style-name="P14">Groviglio vischioso</text:p>
      <text:p text:style-name="P14">Mosse le palpebre</text:p>
      <text:p text:style-name="P14">Al terrapieno</text:p>
      <text:p text:style-name="P14">Gesto ironico</text:p>
      <text:p text:style-name="P14">Avvia...</text:p>
      <text:p text:style-name="P14"><text:soft-page-break/>automa orchestrato</text:p>
      <text:p text:style-name="P14">Scandito </text:p>
      <text:p text:style-name="P14">correre di acque motrici</text:p>
      <text:p text:style-name="P14">Meccanico fato</text:p>
      <text:p text:style-name="P14">mosso</text:p>
      <text:p text:style-name="P14">Senza polveri e fiati </text:p>
      <text:p text:style-name="P14">Ergi presente</text:p>
      <text:p text:style-name="P14">Ora</text:p>
      <text:p text:style-name="P14">Stanze mosaici</text:p>
      <text:p text:style-name="P14">Fontane sonore</text:p>
      <text:p text:style-name="P14">E quanto vive </text:p>
      <text:p text:style-name="P14">Palpita.</text:p>
      <text:p text:style-name="P14"/>
      <text:p text:style-name="P14"/>
      <text:p text:style-name="P14"/>
      <text:p text:style-name="P14"/>
      <text:p text:style-name="P14"/>
      <text:p text:style-name="P4"><text:toc-mark-start text:id="IMark252080380" text:outline-level="1"/>Oroboro<text:toc-mark-end text:id="IMark252080380"/></text:p>
      <text:p text:style-name="P14"/>
      <text:p text:style-name="P14">Nella polvere d’oro</text:p>
      <text:p text:style-name="P14">Del Sole</text:p>
      <text:p text:style-name="P14">Che Oceano rinnovato deus</text:p>
      <text:p text:style-name="P14">Rifletta</text:p>
      <text:p text:style-name="P14">Fra il danzare lieto</text:p>
      <text:p text:style-name="P14">Dei delfini in canto</text:p>
      <text:p text:style-name="P14">Altra altrove evocata</text:p>
      <text:p text:style-name="P14">In srotolarsi Vita.</text:p>
      <text:p text:style-name="P14"/>
      <text:p text:style-name="P14"/>
      <text:p text:style-name="P14"/>
      <text:p text:style-name="P14"/>
      <text:p text:style-name="P4"><text:toc-mark-start text:id="IMark252080380" text:outline-level="1"/>Omissioni deboli<text:toc-mark-end text:id="IMark252080380"/></text:p>
      <text:p text:style-name="P14"/>
      <text:p text:style-name="P14">Pettino al vento solare i lunghi capelli in fermento agitati</text:p>
      <text:p text:style-name="P14">come cavalli infuriati</text:p>
      <text:p text:style-name="P14">sulla aperta spalla in sfida.</text:p>
      <text:p text:style-name="P14">Fulmini a cielo</text:p>
      <text:p text:style-name="P14">che riluce sonori esplodono in globuli di fiamma.</text:p>
      <text:p text:style-name="P14"/>
      <text:p text:style-name="P14">Sei evocato a me più vicino</text:p>
      <text:p text:style-name="P14">non aspetterò</text:p>
      <text:p text:style-name="P14">oltre i secoli caliginosi</text:p>
      <text:p text:style-name="P14">infra omissioni deboli</text:p>
      <text:p text:style-name="P14">chiavistello serrato </text:p>
      <text:p text:style-name="P14">in forma di croce</text:p>
      <text:p text:style-name="P14">che ci leggono contrari.</text:p>
      <text:p text:style-name="P14"><text:s/></text:p>
      <text:p text:style-name="P14">Che tu apra la serrata porta</text:p>
      <text:p text:style-name="P14">Riderò allora</text:p>
      <text:p text:style-name="P14">quando scherzosa abbracciandoti le ampie spalle</text:p>
      <text:p text:style-name="P14">annusando odori di nostalgie lontane</text:p>
      <text:p text:style-name="P14">quei muti occhi verdi</text:p>
      <text:p text:style-name="P14">dal silenzioso dolore schiariranno</text:p>
      <text:p text:style-name="P14"/>
      <text:p text:style-name="P14">Nulla distrugge il tempo i baci.</text:p>
      <text:p text:style-name="P14"/>
      <text:p text:style-name="P14"/>
      <text:p text:style-name="P14"/>
      <text:p text:style-name="P14"/>
      <text:p text:style-name="P14"/>
      <text:p text:style-name="P14"/>
      <text:p text:style-name="P14"/>
      <text:p text:style-name="P14"/>
      <text:p text:style-name="P4"><text:toc-mark-start text:id="IMark252080380" text:outline-level="1"/>Vanishing<text:toc-mark-end text:id="IMark252080380"/></text:p>
      <text:p text:style-name="P14"/>
      <text:p text:style-name="P14">Dolce buona</text:p>
      <text:p text:style-name="P14">Sarà</text:p>
      <text:p text:style-name="P14">Come carezza</text:p>
      <text:p text:style-name="P14">Sui tuoi ciechi occhi</text:p>
      <text:p text:style-name="P14">Calore intermittente </text:p>
      <text:p text:style-name="P14">Di luce</text:p>
      <text:p text:style-name="P14">Voce umana</text:p>
      <text:p text:style-name="P14">Ecco sei in piedi</text:p>
      <text:p text:style-name="P14">Tentennamenti pochi</text:p>
      <text:p text:style-name="P14">Frantumandosi </text:p>
      <text:p text:style-name="P14">In migliaia di lucenti</text:p>
      <text:p text:style-name="P14">Frammenti</text:p>
      <text:p text:style-name="P14">La voce</text:p>
      <text:p text:style-name="P14">Immagina piano</text:p>
      <text:p text:style-name="P14">Affronta fango</text:p>
      <text:p text:style-name="P14">Corridoio buio</text:p>
      <text:p text:style-name="P14">Pur se soffochi </text:p>
      <text:p text:style-name="P14">Ascolta</text:p>
      <text:p text:style-name="P14">Accennato scivolare</text:p>
      <text:p text:style-name="P14">Del camaleonte </text:p>
      <text:p text:style-name="P14">A tempera mutante</text:p>
      <text:p text:style-name="P14">Vanishing</text:p>
      <text:p text:style-name="P14">In prima </text:p>
      <text:p text:style-name="P14">Esposta imprevista sorpresa</text:p>
      <text:p text:style-name="P14">Scalfisce </text:p>
      <text:p text:style-name="P14">La pioggia</text:p>
      <text:p text:style-name="P14">Finzioni della non mai</text:p>
      <text:p text:style-name="P14">Invicta vita</text:p>
      <text:p text:style-name="P14">Puer divino.</text:p>
      <text:p text:style-name="P14"/>
      <text:p text:style-name="P4"><text:toc-mark-start text:id="IMark252080380" text:outline-level="1"/>Pensarlo<text:toc-mark-end text:id="IMark252080380"/></text:p>
      <text:p text:style-name="P14"/>
      <text:p text:style-name="P14">Torneranno come le rondini a Primavera</text:p>
      <text:p text:style-name="P14">le lucciole gioiose innamorate</text:p>
      <text:p text:style-name="P14">si apriranno le strade alle forti radici </text:p>
      <text:p text:style-name="P14">incubate sotterra </text:p>
      <text:p text:style-name="P14">nei sentieri cotti dal Sole</text:p>
      <text:p text:style-name="P14">e umidi di buio frondoso</text:p>
      <text:p text:style-name="P14">zampe percuoteranno i suoli senza confini</text:p>
      <text:p text:style-name="P14">il profondo blu carezzato dai venti</text:p>
      <text:p text:style-name="P14">libererà una maestosa</text:p>
      <text:p text:style-name="P14">sonora melopea</text:p>
      <text:p text:style-name="P14">persone scivoleranno caute e cantando</text:p>
      <text:p text:style-name="P14">guarderanno con occhi </text:p>
      <text:p text:style-name="P14">dietro le spalle.</text:p>
      <text:p text:style-name="P14">Il declino non parla di fine</text:p>
      <text:p text:style-name="P14">ma di svolta </text:p>
      <text:p text:style-name="P14">noi umani per sorte e fortuna</text:p>
      <text:p text:style-name="P14">conosciamo che un segmento </text:p>
      <text:p text:style-name="P14">successione geometrica</text:p>
      <text:p text:style-name="P14">di spirali e discese precipitate</text:p>
      <text:p text:style-name="P14">che ecumene un tempo </text:p>
      <text:p text:style-name="P14">definiva storia.</text:p>
      <text:p text:style-name="P14"/>
      <text:p text:style-name="P14"/>
      <text:p text:style-name="P14"/>
      <text:p text:style-name="P4"><text:toc-mark-start text:id="IMark252080380" text:outline-level="1"/>Aprite quella porta<text:toc-mark-end text:id="IMark252080380"/></text:p>
      <text:p text:style-name="P19"/>
      <text:p text:style-name="P19">Chiedo a te</text:p>
      <text:p text:style-name="P19">non chiudere</text:p>
      <text:p text:style-name="P19">la porta</text:p>
      <text:p text:style-name="P19">io non rimango</text:p>
      <text:p text:style-name="P19">proprio qui.</text:p>
      <text:p text:style-name="P19"/>
      <text:p text:style-name="P19">Dico a voi</text:p>
      <text:p text:style-name="P19">aprite quella porta</text:p>
      <text:p text:style-name="P19">scalpello irato mi preme</text:p>
      <text:p text:style-name="P19">nella testa.</text:p>
      <text:p text:style-name="P19"/>
      <text:p text:style-name="P19">Amore morto</text:p>
      <text:p text:style-name="P19">maniacale spuma.</text:p>
      <text:p text:style-name="P19"/>
      <text:p text:style-name="P19"> <text:span text:style-name="T9">Bordata d'oro</text:span></text:p>
      <text:p text:style-name="P19"> <text:span text:style-name="T9">la calligrafia</text:span></text:p>
      <text:p text:style-name="P19"> <text:span text:style-name="T9">nebbia di lacrime</text:span></text:p>
      <text:p text:style-name="P19"> <text:span text:style-name="T9">bava di inchiostro</text:span></text:p>
      <text:p text:style-name="P19"> <text:span text:style-name="T9">resume di sogno.</text:span></text:p>
      <text:p text:style-name="P19"/>
      <text:p text:style-name="P19"> <text:span text:style-name="T9">Lo raffiguro</text:span></text:p>
      <text:p text:style-name="P19"> <text:span text:style-name="T9">e volo.</text:span></text:p>
      <text:p text:style-name="P30"><text:toc-mark-start text:id="IMark252080380" text:outline-level="1"/>Disaccordi<text:toc-mark-end text:id="IMark252080380"/></text:p>
      <text:p text:style-name="P19"/>
      <text:p text:style-name="P19">Era d’Inverno, soffiava un vento polveroso, residui di mercurio avvelenavano il respiro, gli Animali faticavano sulle sei zampe da fenicottero, e gli occhi percorsi dalla congiuntivite serica, bruciavano.</text:p>
      <text:p text:style-name="P19">Non vi erano sentieri né stelle da seguire, ma nella mente di ciascuno un diapason vibrava e come incantesimo li attirava verso la piccola feritoia.</text:p>
      <text:p text:style-name="P19">Un vecchio pitchpipe inglese del 1720 di prima di Algeri suonava il La sopra il Do centrale a 380 hz e guidava la fila.</text:p>
      <text:p text:style-name="P19">Sebastian Bach cambiò la sequenza a 440 hz, girò la chiave nella toppa, si incipriò la parrucca, e sedette al clavio.</text:p>
      <text:p text:style-name="P19">Scivolarono in un urlo minimo, e si persero nel legno tirato a lucido del pavimento.</text:p>
      <text:p text:style-name="P19"/>
      <text:p text:style-name="P19">Fa-</text:p>
      <text:p text:style-name="P7"/>
      <text:p text:style-name="P7"/>
      <text:p text:style-name="P14"/>
      <text:p text:style-name="P14"/>
      <text:p text:style-name="P14"/>
      <text:p text:style-name="P14"/>
      <text:p text:style-name="P14"/>
      <text:p text:style-name="P14"/>
      <text:p text:style-name="P14"/>
      <text:p text:style-name="P14"/>
      <text:h text:style-name="A-titolocapitolo" text:outline-level="1"><text:toc-mark-start text:id="IMark252080380" text:outline-level="1"/>Morceau<text:toc-mark-end text:id="IMark252080380"/>x</text:h>
      <text:p text:style-name="P7"/>
      <text:p text:style-name="P14"/>
      <text:p text:style-name="P14"/>
      <text:p text:style-name="P14"/>
      <text:p text:style-name="P14"/>
      <text:p text:style-name="P14"/>
      <text:p text:style-name="P29"><text:toc-mark-start text:id="IMark252080380" text:outline-level="1"/>Distopico<text:toc-mark-end text:id="IMark252080380"/></text:p>
      <text:p text:style-name="P14"/>
      <text:p text:style-name="P14">L’alba qui arriva rapida e una cruda luce cancella per un attimo il mio fiuto guida sorprendendomi ogni volta.</text:p>
      <text:p text:style-name="P14">Buionotte fruscii ancora sospesi e rifugi silenziosi riappaiono.</text:p>
      <text:p text:style-name="P14">Resto lontana dal bordo della scarpata e celata dai rovi, bende leggere bagnate di succo di artemisia mi riparano gli occhi il metano diffuso dalle piante raggiunge dati che dal mio ergostratigrafo battono una marcia in acconcia di colubrine cariche e tentacoli di iridio e titanio pronti ad esser lanciati verso antroposauro.</text:p>
      <text:p text:style-name="P14">Il mio serico pelo arancionero irto come il ruggito che pronuncio.</text:p>
      <text:p text:style-name="P14">Sparo.</text:p>
      <text:p text:style-name="P14"/>
      <text:p text:style-name="P14"/>
      <text:p text:style-name="P4"><text:toc-mark-start text:id="IMark252080380" text:outline-level="1"/>Sentire<text:toc-mark-end text:id="IMark252080380"/></text:p>
      <text:p text:style-name="P14"/>
      <text:p text:style-name="P14">Il tema della giornata erano le balene. Il piccolo alunno sordomuto vorace ad apprendere e comunicare disegna una cavedagna arsa dal Sole, un cuore rosso al centro che trema.</text:p>
      <text:p text:style-name="P14">Digita sul processore "balena, il suo cuore si sente fino a cinque chilometri e là vedi Maestra, oltre ci sta il mare, e le balene cantano" "tu sei come una onda che racconta segreti" lei risponde al piccolo che ride felice.</text:p>
      <text:p text:style-name="P14"/>
      <text:p text:style-name="P14"/>
      <text:p text:style-name="P4"><text:toc-mark-start text:id="IMark252080380" text:outline-level="1"/>Scorrere<text:toc-mark-end text:id="IMark252080380"/></text:p>
      <text:p text:style-name="P14"/>
      <text:p text:style-name="P14">Ho veduto con tenerezza sempre nuova cespi di biancospino e aiole di viole fresie dondolanti grappoli di petali e gli azzurri occhi dei non ti scordar di me in queste Primavere.</text:p>
      <text:p text:style-name="P14">Si rinnovano ogni anno ed il mio corpo si difende con fatica da umida pioggia che pare contare sui tetti di ardesia lo scorrer degli anni.</text:p>
      <text:p text:style-name="P14">Sospiro, mentre la gatta allunga le zampe e svoltola di gioia le due sue Primavere.</text:p>
      <text:p text:style-name="P14"/>
      <text:p text:style-name="P4"><text:toc-mark-start text:id="IMark252080380" text:outline-level="1"/>Hippo<text:toc-mark-end text:id="IMark252080380"/></text:p>
      <text:p text:style-name="P14"/>
      <text:p text:style-name="P14">Curvo nello scrivere l'Avvocato Holdt</text:p>
      <text:p text:style-name="P14">volse la controversia legale nella richiesta di sospensione della condanna fatale per il Signor M.</text:p>
      <text:p text:style-name="P14">Che essa si tramutasse con clemenza in venti anni di lavori forzati in miniera nella Colonia su Horsehipper.</text:p>
      <text:p text:style-name="P14">Poggiata la zampa sul cuscino col terzo dito si levò la criniera dall'occhio centrale sospirando.</text:p>
      <text:p text:style-name="P14">La melopea usciva dalla radio evocando una corsa antica.</text:p>
      <text:p text:style-name="P14"/>
      <text:p text:style-name="P14"/>
      <text:p text:style-name="P14"/>
      <text:p text:style-name="P4"><text:toc-mark-start text:id="IMark252080380" text:outline-level="1"/>Vaguement<text:toc-mark-end text:id="IMark252080380"/></text:p>
      <text:p text:style-name="P14"/>
      <text:p text:style-name="P14">Certo non potremo contare le ghiande</text:p>
      <text:p text:style-name="P14">del leccio frondoso</text:p>
      <text:p text:style-name="P14">quanti gli orsi vaganti</text:p>
      <text:p text:style-name="P14">sulle Alpi Appennini</text:p>
      <text:p text:style-name="P14">accompagnare dei lupi gli ululati</text:p>
      <text:p text:style-name="P14">le corse gioiose-</text:p>
      <text:p text:style-name="P14">Neppur consci del numero dei capelli</text:p>
      <text:p text:style-name="P14">che con la spazzola</text:p>
      <text:p text:style-name="P14">la sera accarezziamo</text:p>
      <text:p text:style-name="P14">eppure palese la vergogna</text:p>
      <text:p text:style-name="P14">dominio assertivo del nucleo </text:p>
      <text:p text:style-name="P14">umano troppo umano</text:p>
      <text:p text:style-name="P14">filosofia se la porta il vento</text:p>
      <text:p text:style-name="P14">come cetra abbandonata</text:p>
      <text:p text:style-name="P14">fra le radici arbore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Patch<text:toc-mark-end text:id="IMark252080380"/></text:p>
      <text:p text:style-name="P14"/>
      <text:p text:style-name="P14">I Patch di aggiornamento vennero</text:p>
      <text:p text:style-name="P14">Programmati</text:p>
      <text:p text:style-name="P14">per riscrivere la Summa </text:p>
      <text:p text:style-name="P14">Teologica</text:p>
      <text:p text:style-name="P14">chiave di volta</text:p>
      <text:p text:style-name="P14">per la</text:p>
      <text:p text:style-name="P14">Teocrazia</text:p>
      <text:p text:style-name="P14">in avvenire.</text:p>
      <text:p text:style-name="P14"/>
      <text:p text:style-name="P14">"Non ti sento!"</text:p>
      <text:p text:style-name="P14">Cantavano i bimbi coprendosi</text:p>
      <text:p text:style-name="P14"><text:s/>le orecchie e con le dita prensili</text:p>
      <text:p text:style-name="P14">coglievano dalla secca terra</text:p>
      <text:p text:style-name="P14">la nera ammonite</text:p>
      <text:p text:style-name="P14">che trasmetteva</text:p>
      <text:p text:style-name="P14">in sequenza ordinata </text:p>
      <text:p text:style-name="P14">linguistico atto di potere</text:p>
      <text:p text:style-name="P14">"lasciate immemori il Pianeta".</text:p>
      <text:p text:style-name="P14"/>
      <text:p text:style-name="P14">Il Pantheon si sgretolava</text:p>
      <text:p text:style-name="P14">In rosati e fulvi cocci</text:p>
      <text:p text:style-name="P14">Digrignar di travi</text:p>
      <text:p text:style-name="P14">sotto bigio crepuscolo.</text:p>
      <text:p text:style-name="P14"/>
      <text:p text:style-name="P14"/>
      <text:p text:style-name="P14"/>
      <text:p text:style-name="P14"/>
      <text:p text:style-name="P14"/>
      <text:p text:style-name="P4"><text:toc-mark-start text:id="IMark252080380" text:outline-level="1"/>Corporazione di Poeti<text:toc-mark-end text:id="IMark252080380"/></text:p>
      <text:p text:style-name="P14"/>
      <text:p text:style-name="P14">Noi residui di questa corporazione</text:p>
      <text:p text:style-name="P14">inviamo a voi dei tempi lontani</text:p>
      <text:p text:style-name="P14">che arriverete forse</text:p>
      <text:p text:style-name="P14">a dissotterrare il nostro sogno.</text:p>
      <text:p text:style-name="P14">Noi che facciamo poesie</text:p>
      <text:p text:style-name="P14">noi che affidiamo</text:p>
      <text:p text:style-name="P14">ad automi guerrieri</text:p>
      <text:p text:style-name="P14">le insegne da custodire</text:p>
      <text:p text:style-name="P14">nella fibbia piombate</text:p>
      <text:p text:style-name="P14">assieme al nocciolo</text:p>
      <text:p text:style-name="P14">di albicocca aranciata di sole</text:p>
      <text:p text:style-name="P14">da sotterrare</text:p>
      <text:p text:style-name="P14">in attesa dell'albero dai sapidi frutti</text:p>
      <text:p text:style-name="P14">noi ad occhi asciutti e mani distese </text:p>
      <text:p text:style-name="P14">accogliamo i doni</text:p>
      <text:p text:style-name="P14">quali state sognando ignari.</text:p>
      <text:p text:style-name="P14"/>
      <text:p text:style-name="P14"/>
      <text:p text:style-name="P4"><text:toc-mark-start text:id="IMark252080380" text:outline-level="1"/>Pagano<text:toc-mark-end text:id="IMark252080380"/></text:p>
      <text:p text:style-name="P14"/>
      <text:p text:style-name="P14">"Pecca", si diceva Medusa</text:p>
      <text:p text:style-name="P14">stretta fra le braccia del Profano</text:p>
      <text:p text:style-name="P14">"pecca con furore"</text:p>
      <text:p text:style-name="P14">stringiti al villoso petto</text:p>
      <text:p text:style-name="P14">che genera </text:p>
      <text:p text:style-name="P14">incendi di gelosie</text:p>
      <text:p text:style-name="P14">se ne uscirai insana</text:p>
      <text:p text:style-name="P14">meglio farai vaticinii </text:p>
      <text:p text:style-name="P14">dispenserai unguenti.</text:p>
      <text:p text:style-name="P14"/>
      <text:p text:style-name="P14">Raymond Roussel intinse</text:p>
      <text:p text:style-name="P14">lo stuzzicadenti nel nero pece</text:p>
      <text:p text:style-name="P14">tracciò dei simboli</text:p>
      <text:p text:style-name="P14">affini al suo delirio delizioso</text:p>
      <text:p text:style-name="P14">nascosto</text:p>
      <text:p text:style-name="P14">dietro l'oblò della casa viaggiante</text:p>
      <text:p text:style-name="P14"/>
      <text:p text:style-name="P14">Dopo poco</text:p>
      <text:p text:style-name="P14">la notte recante visioni.</text:p>
      <text:p text:style-name="P14"/>
      <text:p text:style-name="P14"/>
      <text:p text:style-name="P14"/>
      <text:p text:style-name="P14"/>
      <text:p text:style-name="P14"/>
      <text:p text:style-name="P4"><text:toc-mark-start text:id="IMark252080380" text:outline-level="1"/>La bicicletta di Alfed Jarry<text:toc-mark-end text:id="IMark252080380"/></text:p>
      <text:p text:style-name="A-testobase"/>
      <text:p text:style-name="A-testobase">Dall'alto della rupe Jarry in risate smaglianti comico delirio fischiettava la musicale eredità romantica tedesca di Suicidio.</text:p>
      <text:p text:style-name="A-testobase">Arazzi di gufi, teschi civette, frutta marcia, tramontati  in scivolo veloce nella grandiosa alcoolica buffoneria.</text:p>
      <text:p text:style-name="A-testobase">Scenografie di un Carnevale in soglia.</text:p>
      <text:p text:style-name="A-testobase">L'indigestione, legge antropofaga.</text:p>
      <text:p text:style-name="A-testobase">Ubu, atto terrestre Unico.</text:p>
      <text:p text:style-name="A-testobase">Divertimento sapido sportivo, l'Auteur perdutosi fra le montagne tirolesi, Alfred, così matematicamente giovane!</text:p>
      <text:p text:style-name="A-testobase"/>
      <text:p text:style-name="P14"/>
      <text:p text:style-name="P14"/>
      <text:p text:style-name="P14"/>
      <text:p text:style-name="P14"/>
      <text:p text:style-name="P14"/>
      <text:p text:style-name="P14"/>
      <text:p text:style-name="P14"/>
      <text:p text:style-name="P14"/>
      <text:p text:style-name="P4"><text:toc-mark-start text:id="IMark252080380" text:outline-level="1"/>Il figlio piange<text:toc-mark-end text:id="IMark252080380"/></text:p>
      <text:p text:style-name="P14"/>
      <text:p text:style-name="P14">Il figlio piange</text:p>
      <text:p text:style-name="P14">come il padre</text:p>
      <text:p text:style-name="P14">quando muore la madre</text:p>
      <text:p text:style-name="P14"/>
      <text:p text:style-name="P14">Madre sofferente</text:p>
      <text:p text:style-name="P14">di follia</text:p>
      <text:p text:style-name="P14">prima apparizione</text:p>
      <text:p text:style-name="P14">nella loro vita</text:p>
      <text:p text:style-name="P14"/>
      <text:p text:style-name="P14">Vivono le Madri nelle fotografie</text:p>
      <text:p text:style-name="P14">nascoste nei cassetti</text:p>
      <text:p text:style-name="P14">esistono altrove</text:p>
      <text:p text:style-name="P14"/>
      <text:p text:style-name="P14">Occhi scuri capelli castani</text:p>
      <text:p text:style-name="P14">occhi azzurri capelli biondi</text:p>
      <text:p text:style-name="P14">parlano nella notte</text:p>
      <text:p text:style-name="P14">mancano le parole</text:p>
      <text:p text:style-name="P14"/>
      <text:p text:style-name="P14">Utopia iniziata raccontano</text:p>
      <text:p text:style-name="P14">della casa</text:p>
      <text:p text:style-name="P14">la noia i figli</text:p>
      <text:p text:style-name="P14"/>
      <text:p text:style-name="P14">Diritto agli altri </text:p>
      <text:p text:style-name="P14">della felicità</text:p>
      <text:p text:style-name="P14">meno pericolosa</text:p>
      <text:p text:style-name="P14">se ad altri destinata</text:p>
      <text:p text:style-name="P14"/>
      <text:p text:style-name="P14">I bambini non guardano la casa</text:p>
      <text:p text:style-name="P14">sentono le pareti</text:p>
      <text:p text:style-name="P14">quando se ne vanno</text:p>
      <text:p text:style-name="P14"><text:soft-page-break/>Così riconoscono i luoghi</text:p>
      <text:p text:style-name="P14">Ma non tutti i ricordi</text:p>
      <text:p text:style-name="P14"><text:s/>trascolorano</text:p>
      <text:p text:style-name="P14">resta una Origine</text:p>
      <text:p text:style-name="P14"/>
      <text:p text:style-name="P14">Là dove hanno visto Luce.</text:p>
      <text:p text:style-name="P4"><text:toc-mark-start text:id="IMark252080380" text:outline-level="1"/>Uruk<text:toc-mark-end text:id="IMark252080380"/></text:p>
      <text:p text:style-name="P14"/>
      <text:p text:style-name="P14">L’Uruk intinse il pennello di scuri setosi capelli nella malachite magica sciolta con la saliva e percorse i contorni prima delle colline e del fiume, che presero vita e scorrere, poi disegnò la Pecora, il Montone, il Lemure, il Gatto, la Scimmia, l’Asino, non dimenticando boschi ed eucalipti per i Koala.</text:p>
      <text:p text:style-name="P14">Al centro della elegante oblunga fronte, l’occhio dolce e marrone ammiccò all’inizio di quel Ciclo.</text:p>
      <text:p text:style-name="P14">Doveva affrettarsi, si avvicinava la cupola fiammante di Stelle, ed il Dio Sonno. </text:p>
      <text:p text:style-name="P14"/>
      <text:p text:style-name="P14"/>
      <text:p text:style-name="P14"/>
      <text:p text:style-name="P14"/>
      <text:p text:style-name="P14"/>
      <text:p text:style-name="P14"/>
      <text:p text:style-name="P4"><text:toc-mark-start text:id="IMark252080380" text:outline-level="1"/>La sottile linea gialla<text:toc-mark-end text:id="IMark252080380"/></text:p>
      <text:p text:style-name="P14"/>
      <text:p text:style-name="P14">Lin guardava con infinita stanchezza i piedi saldi sulla mota ocra scivolosa e maleodorante scorrere il fiume Giallo. imbrigliato fra gli angoli geometricamente modificati.</text:p>
      <text:p text:style-name="P14">Volgendosi verso la diga alla sua sinistra diede un fermo al discorso intricato dei pensieri, amare le speranze cancellate, un muro oscuro di visioni quella diga colossale, scabro ed imposto, deviazione violenta al millenario abituale.</text:p>
      <text:p text:style-name="P14">Desiderò che una ombra immensa e silenziosa scendesse e divorasse lo scempio,</text:p>
      <text:p text:style-name="P14">Aveva solo dodici anni, ma si sentiva vecchissimo.</text:p>
      <text:p text:style-name="P14">non trovava sostegno ai suoi sogni. </text:p>
      <text:p text:style-name="P14"/>
      <text:p text:style-name="P14"/>
      <text:p text:style-name="P14"/>
      <text:p text:style-name="P14"/>
      <text:p text:style-name="P14"/>
      <text:p text:style-name="P4"><text:toc-mark-start text:id="IMark252080380" text:outline-level="1"/>Anna Banti<text:toc-mark-end text:id="IMark252080380"/></text:p>
      <text:p text:style-name="P14"/>
      <text:p text:style-name="P14">Calogero strinse il fucile come in una dolce ferma carezza, nessuna paura, la virtu’ di tutti i compagni era certa.</text:p>
      <text:p text:style-name="P14">Meridione libero, servaggi di secoli cancellati.</text:p>
      <text:p text:style-name="P14">Ecco arrivava il Futuro sul sangue dei sacrifici dei padri,</text:p>
      <text:p text:style-name="P14">le madri i figli affamati il faticare a chine spalle il sonno nelle paglie, bruti accanto e gli arti vecchi di pochi anni.</text:p>
      <text:p text:style-name="P14">Racconto poi meschino della Storia, non sapevano, essi credevano.</text:p>
      <text:p text:style-name="P14">Nel mentre, il Capitale già da sua nascita, ibridava menzogne.</text:p>
      <text:p text:style-name="A-testobase"/>
      <text:p text:style-name="P4"><text:toc-mark-start text:id="IMark252080380" text:outline-level="1"/>Plutone<text:toc-mark-end text:id="IMark252080380"/></text:p>
      <text:p text:style-name="P14"/>
      <text:p text:style-name="P14">Plutone si leccò con rasposa rosea lingua la zampa poderosa, grigia e metallica.</text:p>
      <text:p text:style-name="P14">Pure, il baffo piombo di sinistra, si ribellava alla tonsura.</text:p>
      <text:p text:style-name="P14">Descrisse in ponderata lentezza un semicircolo vibrante energia cinetica, nel silenzio assoluto del vuoto inciso da incursioni di caravelle di corallo.</text:p>
      <text:p text:style-name="P14">Il piccolo pianeta che impediva alla setosa lingua lo scorrere in pulizia ed alla saliva argentea di luminare</text:p>
      <text:p text:style-name="P14">con provvido e preciso iter di caduta colpo, venne rimosso.</text:p>
      <text:p text:style-name="P14">Partita, Terra.</text:p>
      <text:p text:style-name="P14"/>
      <text:p text:style-name="P14"/>
      <text:p text:style-name="P14"/>
      <text:p text:style-name="P14"/>
      <text:p text:style-name="P14"/>
      <text:p text:style-name="P14"/>
      <text:p text:style-name="P4"><text:toc-mark-start text:id="IMark252080380" text:outline-level="1"/>Paradosso logico<text:toc-mark-end text:id="IMark252080380"/></text:p>
      <text:p text:style-name="P14"/>
      <text:p text:style-name="P14">Achille era esausto. La corsa infinita, dal punto zero all’agognato arrivo, verso cui si incaponiva come fosse ultima decisiva sfida, lo sbeffeggiava in forma di tartaruga, avanti a lui, nei secoli.</text:p>
      <text:p text:style-name="P14">Un supplizio infinito, uno sport bilanciato dentro un Teorema le cui tracce stavano nella Geometria piana. </text:p>
      <text:p text:style-name="P14">Un Destino circolare</text:p>
      <text:p text:style-name="P14"/>
      <text:p text:style-name="P14"/>
      <text:p text:style-name="P4"><text:toc-mark-start text:id="IMark252080380" text:outline-level="1"/>Victor Hugo<text:toc-mark-end text:id="IMark252080380"/></text:p>
      <text:p text:style-name="P14"/>
      <text:p text:style-name="P14">Cosetta amava Hugo e sentiva pur lontano, il calore del suo sguardo. Si asciugò le mani dalla liscivia e lasciò vagare il pensiero delicato come volo di passero sui tetti grigi.</text:p>
      <text:p text:style-name="P14">Sarebbero mai stati liberi di amarsi?</text:p>
      <text:p text:style-name="P14">Quel sogno soffocava in uguali</text:p>
      <text:p text:style-name="P14"><text:s/>singhiozzi il respiro a Victor Hugo.</text:p>
      <text:p text:style-name="P14"/>
      <text:p text:style-name="P14"/>
      <text:p text:style-name="P14"/>
      <text:p text:style-name="P4"><text:toc-mark-start text:id="IMark252080380" text:outline-level="1"/>Jules Verne<text:toc-mark-end text:id="IMark252080380"/></text:p>
      <text:p text:style-name="P14"/>
      <text:p text:style-name="P14">Michele Strogoff cavalcava a pelo, sudato e stanco,</text:p>
      <text:p text:style-name="P14">nelle ardenti ostili sabbie brumose semiacceato dalla polvere ignorando miraggi e fate morgane.</text:p>
      <text:p text:style-name="P14">La comunicazione che recava non tollerava smarrimento. Inarcò quindi la schiena e corse, corse tutt’uno col cavallo bruno. </text:p>
      <text:p text:style-name="P14">“Eccellenza, eccovi il contatto”</text:p>
      <text:p text:style-name="P14">Le due facce delle lune gemelle resero argenteo lo stellato cielo.</text:p>
      <text:p text:style-name="P14"/>
      <text:p text:style-name="P14"/>
      <text:p text:style-name="P14"/>
      <text:p text:style-name="P4"><text:toc-mark-start text:id="IMark252080380" text:outline-level="1"/>Ada Negri<text:toc-mark-end text:id="IMark252080380"/></text:p>
      <text:p text:style-name="P14"/>
      <text:p text:style-name="P14">Il temperamatite sul banco dell’Infanzia, due matite, i pastelli, la penna nera, la correttrice rossa e blu grande per le piccole dita da stringere con accanimento.</text:p>
      <text:p text:style-name="P14">Il quaderno a righe per incasellare la difficile parola</text:p>
      <text:p text:style-name="P14">“Letteratura”.</text:p>
      <text:p text:style-name="P14">La Maestra detta una poesia di Ada Negri di nome</text:p>
      <text:p text:style-name="P14">“Nevicata”.</text:p>
      <text:p text:style-name="P14">Bella che danza e suona.</text:p>
      <text:p text:style-name="P14">Sarò una Insegnante, determino.</text:p>
      <text:p text:style-name="P14">Quella poesia</text:p>
      <text:p text:style-name="P14">Resa a dimora</text:p>
      <text:p text:style-name="P14">Nel mio cuore.</text:p>
      <text:p text:style-name="P14"/>
      <text:p text:style-name="P14"/>
      <text:p text:style-name="P14"/>
      <text:p text:style-name="P4"><text:toc-mark-start text:id="IMark252080380" text:outline-level="1"/>Charles Dickens<text:toc-mark-end text:id="IMark252080380"/></text:p>
      <text:p text:style-name="P14"/>
      <text:p text:style-name="P14">Jack si strinse rabbrividendo nella consunta pelliccetta di lontra doveva ancora aspettare l’uscita dal Donne dopo il concerto dei gentiluomini e sperare in qualche penny.</text:p>
      <text:p text:style-name="P14">Altrimenti Mister Doodle l’avrebbe punito e niente sbobba, e gli altri orfani lo avrebbero compatito, ma con paura.</text:p>
      <text:p text:style-name="P14">La Torre battè le undici, Jack accarezzò i coltello lungo e puntuto rubato al Macellaio.</text:p>
      <text:p text:style-name="P14">Aveva una differente opportunità.</text:p>
      <text:p text:style-name="P14">L’obbedienza non sempre era una virtù.</text:p>
      <text:p text:style-name="P14"/>
      <text:p text:style-name="P14"/>
      <text:p text:style-name="P14"/>
      <text:p text:style-name="P14"/>
      <text:p text:style-name="P4"><text:toc-mark-start text:id="IMark252080380" text:outline-level="1"/>Edgar Allan Poe<text:toc-mark-end text:id="IMark252080380"/></text:p>
      <text:p text:style-name="P14"/>
      <text:p text:style-name="P14">Cielo nero di fog e nebbie</text:p>
      <text:p text:style-name="P14">Vola in alto vola il corvo</text:p>
      <text:p text:style-name="P14">Cadenzate ali che risuonano negli scuri come di diaspro occhi di Edgar, e trova pace, lo scrittore, in tasca appunti per i giornali, nei suoi fragranti versi e ride di immaginabili celestiali resi, orrori.</text:p>
      <text:p text:style-name="P14">Versi che preludono alla notte oscura.</text:p>
      <text:p text:style-name="P14">The raven.</text:p>
      <text:p text:style-name="P14">Un calcio alla bottiglia, una capriola nella notte-</text:p>
      <text:p text:style-name="P14"/>
      <text:p text:style-name="P14"/>
      <text:p text:style-name="P14"/>
      <text:p text:style-name="P14"/>
      <text:p text:style-name="P14"/>
      <text:p text:style-name="P4"><text:toc-mark-start text:id="IMark252080380" text:outline-level="1"/>Andreij Tarkovskij<text:toc-mark-end text:id="IMark252080380"/></text:p>
      <text:p text:style-name="A-testobase"/>
      <text:p text:style-name="A-testobase">Carezzandosi il pensiero dietro la nuca glabra </text:p>
      <text:p text:style-name="A-testobase">Andreij evocava le immagini <text:s/>e, nei dolci occhi, la Luce.</text:p>
      <text:p text:style-name="A-testobase">Cosparso di cicatrici incedeva lo Stalker</text:p>
      <text:p text:style-name="A-testobase"><text:s/>conducendo <text:s/>gli Essenzialisti e Finalisti.</text:p>
      <text:p text:style-name="A-testobase">Nella mente versi e musica, alle caviglie aggrovigliate erbe</text:p>
      <text:p text:style-name="A-testobase">In difesa delle rotaie rugginose e senza meta.</text:p>
      <text:p text:style-name="A-testobase">Il cane nero passava al richiamo dell’odore degli Uomini.</text:p>
      <text:p text:style-name="A-testobase">Animali magri dal pelo sporco irsuto correvano</text:p>
      <text:p text:style-name="A-testobase">gli occhi impazziti e vacui nel Territorio scena.</text:p>
      <text:p text:style-name="A-testobase">In sonora bacchetta, scolpiva il tempo del percorso, il picchio rosso,</text:p>
      <text:p text:style-name="A-testobase">verso la Stanza Oltre.</text:p>
      <text:p text:style-name="A-testobase"/>
      <text:p text:style-name="P14"/>
      <text:p text:style-name="P4"><text:toc-mark-start text:id="IMark252080380" text:outline-level="1"/>Eric M. Remarque<text:toc-mark-end text:id="IMark252080380"/></text:p>
      <text:p text:style-name="P14"/>
      <text:p text:style-name="P17">Sotto gli occhi dell’Occidente</text:p>
      <text:p text:style-name="P14"/>
      <text:p text:style-name="P14">Come un mazzo di violacciocche il suo sguardo interrogativo si volse al taciturno eburneo conducente la lunga fila di ragazzi-</text:p>
      <text:p text:style-name="P14">Sul fianco la frusta saltellava in rumore come uno schiaffo. </text:p>
      <text:p text:style-name="P14">Pochi i suoi anni, pesantissima la vita come di anziano chino. Eppure il calore dell'astro in cielo scaldava ogni vivente fino alla profonda cava oscura</text:p>
      <text:p text:style-name="P14">Evocò le fiabe di suo padre, le carezze di madre, sapeva.</text:p>
      <text:p text:style-name="P14"/>
      <text:p text:style-name="P14"/>
      <text:p text:style-name="P14"/>
      <text:p text:style-name="P14"/>
      <text:p text:style-name="P14"/>
      <text:p text:style-name="P14"/>
      <text:p text:style-name="P14"/>
      <text:p text:style-name="P4"><text:toc-mark-start text:id="IMark252080380" text:outline-level="1"/>John Dee<text:toc-mark-end text:id="IMark252080380"/></text:p>
      <text:p text:style-name="P14"/>
      <text:p text:style-name="P14">Astaroth dai lunghi capelli biondi carezzava la nuca di John Dee chino su pergamene antichi manoscritti e appunti vergati in una calma consacrata alla segreta Alchimia.</text:p>
      <text:p text:style-name="P14">Le braccia morbide lo sorreggevano con bonomia le dita sottili nettavano le orbite dalle lacrime di sudore che in copia scivolavano lungo le guance ed i favoriti.</text:p>
      <text:p text:style-name="P14">Il Raggio bianco ed oro lo avvolgeva come Libeccio bonario amico.</text:p>
      <text:p text:style-name="P14"/>
      <text:p text:style-name="P14"/>
      <text:p text:style-name="P14"/>
      <text:p text:style-name="P14"/>
      <text:p text:style-name="P14"/>
      <text:p text:style-name="P14"/>
      <text:p text:style-name="P14"/>
      <text:p text:style-name="P4"><text:toc-mark-start text:id="IMark252080380" text:outline-level="1"/>Gavin Maxwell<text:toc-mark-end text:id="IMark252080380"/></text:p>
      <text:p text:style-name="P14"/>
      <text:p text:style-name="P14">L’anello di acque lucenti fece intravvedere la linea tracciata dalla trota arcobaleno, che cantava danzando la sua gioia di esistere nella corrente, libellule trasparenti grigio verde riflettevano messaggi, rane e girini in correre chiocciavano schiocchi e fruscii.</text:p>
      <text:p text:style-name="P14">Il profumo acre dei cespugli le erbe alte frementi, inebriava dattorno.</text:p>
      <text:p text:style-name="P14">Si tagliò allora il pollice e succhiò il sangue scarlatto.</text:p>
      <text:p text:style-name="P14">Taglio, bagliore di luce, sangue.</text:p>
      <text:p text:style-name="P14">Terra, solo ed acque, esistere era una cocente rigogliosa pienezza.</text:p>
      <text:p text:style-name="P14">Fermo il tempo, tra l’aria, come il fiume ed il piccolo popolo guizzante, scorreva la vi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text:toc-mark-start text:id="IMark252080380" text:outline-level="1"/>Stanislav Lem<text:toc-mark-end text:id="IMark252080380"/></text:p>
      <text:p text:style-name="P14"/>
      <text:p text:style-name="P17">Solaris</text:p>
      <text:p text:style-name="P14"><text:line-break/>Stanislav Lem si dibatteva</text:p>
      <text:p text:style-name="P14">Nel controllare il sogno </text:p>
      <text:p text:style-name="P14">Dove ancora e di nuovo</text:p>
      <text:p text:style-name="P14">Impossibile fermare</text:p>
      <text:p text:style-name="P14">Un Destino scelto</text:p>
      <text:p text:style-name="P14">Lui nonostante</text:p>
      <text:p text:style-name="P14">disperatamente amasse</text:p>
      <text:p text:style-name="P14">serbarne zattere di simboli</text:p>
      <text:p text:style-name="P14">prego, prego</text:p>
      <text:p text:style-name="P14">devo scriverne</text:p>
      <text:p text:style-name="P14">le mie lacrime</text:p>
      <text:p text:style-name="P14">in quelle le righe</text:p>
      <text:p text:style-name="P14">frazioni di strappi incuti indelebili</text:p>
      <text:p text:style-name="P14">macchia scrostata che si ricompone </text:p>
      <text:p text:style-name="P14">nella torbida agghiacciante</text:p>
      <text:p text:style-name="P14">veglia soprassalto</text:p>
      <text:p text:style-name="P14">Come squalo malizioso</text:p>
      <text:p text:style-name="P14">divorasse il suo immaginare</text:p>
      <text:p text:style-name="P14">l'enorme abside del tempio</text:p>
      <text:p text:style-name="P14">in volute arcaiche sconosciute</text:p>
      <text:p text:style-name="P14">si spezzò</text:p>
      <text:p text:style-name="P14">in fragoroso silenzio.</text:p>
      <text:p text:style-name="P14">Tornava alla vita</text:p>
      <text:p text:style-name="P14">nello scrivere</text:p>
      <text:p text:style-name="P14">il potere dei sogni</text:p>
      <text:p text:style-name="P14">dominio mentale</text:p>
      <text:p text:style-name="P14">degli opalescenti flutti</text:p>
      <text:p text:style-name="P14">Solaris il Pianeta</text:p>
      <text:p text:style-name="P14"><text:soft-page-break/>Murmure eterno ritorno</text:p>
      <text:p text:style-name="P14">Suonava sinfonia</text:p>
      <text:p text:style-name="P14">Di rimorsi</text:p>
      <text:p text:style-name="P14">Mai ceduti.</text:p>
      <text:p text:style-name="P14"/>
      <text:p text:style-name="P14"/>
      <text:p text:style-name="P14"/>
      <text:p text:style-name="P14"/>
      <text:p text:style-name="P14"/>
      <text:p text:style-name="P14"/>
      <text:p text:style-name="P4"><text:toc-mark-start text:id="IMark252080380" text:outline-level="1"/>Antoine de Saint-Exupéry<text:toc-mark-end text:id="IMark252080380"/></text:p>
      <text:p text:style-name="P14"/>
      <text:p text:style-name="P14">In modo sinuoso, il petalo di rosa rossa volava nel vento soffoco radiante creando una </text:p>
      <text:p text:style-name="P14">lieve differenza di tempo nella curvatura gravitazionale del piccolo pianeta.</text:p>
      <text:p text:style-name="P14">Il piccolo Principe dolcemente lo sfiorò, chiese mentalmente il perchè del suo colore d’emoglobina.</text:p>
      <text:p text:style-name="P14">Quando hai carezzato la tua rosa, ti sei punto, ed io mi sono nutrito del tuo sangue, non ricordi?</text:p>
      <text:p text:style-name="P14">Come un flusso la replica danzava. </text:p>
      <text:p text:style-name="P14">Il sorriso del Principe illuminò di intensità il giorno breve del Pianetino, Antoine levò gli occhiali e sorrise, colmi i miopi occhi di lacrime e poesia.</text:p>
      <text:p text:style-name="P14"/>
      <text:p text:style-name="P14"/>
      <text:p text:style-name="P14"/>
      <text:p text:style-name="P14"/>
      <text:p text:style-name="P14"/>
      <text:p text:style-name="P14"/>
      <text:p text:style-name="P14"/>
      <text:p text:style-name="P14"/>
      <text:p text:style-name="P4"><text:toc-mark-start text:id="IMark252080380" text:outline-level="1"/>Soseki Natsume<text:toc-mark-end text:id="IMark252080380"/></text:p>
      <text:p text:style-name="P14"/>
      <text:p text:style-name="P14">Sgattaiolar</text:p>
      <text:p text:style-name="P14">Come su tegole</text:p>
      <text:p text:style-name="P14">Zampe di micio</text:p>
      <text:p text:style-name="P14">Equilibriste e divertite</text:p>
      <text:p text:style-name="P14">Ecco</text:p>
      <text:p text:style-name="P14">Immaginarsi</text:p>
      <text:p text:style-name="P14">In bestia, in fronda</text:p>
      <text:p text:style-name="P14">Silenziosa di parola</text:p>
      <text:p text:style-name="P14">Esperta in sintesi</text:p>
      <text:p text:style-name="P14">Sensi e sentimenti</text:p>
      <text:p text:style-name="P14">In lontanissima</text:p>
      <text:p text:style-name="P14">Impalpabile grazia</text:p>
      <text:p text:style-name="P14">Uniti.</text:p>
      <text:p text:style-name="P14">A camminare sul filo</text:p>
      <text:p text:style-name="P14">e non serve l’asta</text:p>
      <text:p text:style-name="P14">per diriger l’equilibrio.</text:p>
      <text:p text:style-name="P14"/>
      <text:p text:style-name="P14"/>
      <text:p text:style-name="P4"><text:toc-mark-start text:id="IMark252080380" text:outline-level="1"/>Michel Foucault<text:toc-mark-end text:id="IMark252080380"/></text:p>
      <text:p text:style-name="P14"/>
      <text:p text:style-name="P14">Navigava la nave dei folli oltre il dizionario geografico infernale, ironico dono irriverente della casamatta a sorvegliare, slabbrato, privo di descrizioni della moderna antichissima ripetuta età, dimenticato in plancia sperso nelle galattiche di oscure materie librerie stanche, akashico astrolabio scervro di consigli.</text:p>
      <text:p text:style-name="P14">Impossibile il rientro in quella epoca crudele, il limitare di arbusti gialli di zolfo e dei roveti ardenti parlavano di un Dio assente e sconosciuto.</text:p>
      <text:p text:style-name="P14">A nordest la stella brillava quintuplice punta vivida a sapor di lontananza.</text:p>
      <text:p text:style-name="P14"/>
      <text:p text:style-name="P14"/>
      <text:p text:style-name="P14"/>
      <text:p text:style-name="P14"/>
      <text:p text:style-name="P14"/>
      <text:p text:style-name="P14"/>
      <text:p text:style-name="P14"/>
      <text:p text:style-name="P14"/>
      <text:p text:style-name="P4"><text:toc-mark-start text:id="IMark252080380" text:outline-level="1"/>Anna Maria Ortese<text:toc-mark-end text:id="IMark252080380"/></text:p>
      <text:p text:style-name="A-testobase"/>
      <text:p text:style-name="A-testobase">Sguardo di animale docile ed altrove situato, dolcezza fragile di piume vestita, grazia e pietà cardine dorsale, sul capo occhiali a guidare il volo della mente, condusse i suoi oltre il monte, nella alba sorgiva.</text:p>
      <text:p text:style-name="A-testobase">Le donne vesti lise, le labbra rosse, capelli nero corvo intrecciati, i briganti dalle mani grandi con riflessi di cheratine come uncinati insetti, strette alle sigarette spente, per non fare luce.</text:p>
      <text:p text:style-name="A-testobase">Alla casupola, la tegola sbreccata dondola e stride al vento secco.</text:p>
      <text:p text:style-name="A-testobase">Attende il pavimento d’assi l’incedere della guida anziana, donna dagli occhi lucenti e melodia in parole, all’alba divenuta e gli animali in corte, fuori dalle mappe, giocano con le uova di pernici rosse calde di sole. </text:p>
      <text:p text:style-name="A-testobase">Il battito del cuore, genera colore. </text:p>
      <text:p text:style-name="P3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A-Sommario"><text:soft-page-break/>Sommario</text:p>
          </text:index-title>
          <text:p text:style-name="P25"/>
          <text:p text:style-name="P24"><text:span text:style-name="T11">Introduzione</text:span><text:tab/><text:span text:style-name="A-numeroSommario">5</text:span></text:p>
          <text:p text:style-name="P26"/>
          <text:p text:style-name="P24"><text:span text:style-name="T10">Poesie e altri frammenti</text:span><text:tab/><text:span text:style-name="A-numeroSommario">7</text:span></text:p>
          <text:p text:style-name="P27">Estatica<text:tab/><text:span text:style-name="A-numeroSommario">9</text:span></text:p>
          <text:p text:style-name="P27">Il Libro odoroso<text:tab/><text:span text:style-name="A-numeroSommario">10</text:span></text:p>
          <text:p text:style-name="P27">Volano<text:tab/><text:span text:style-name="A-numeroSommario">11</text:span></text:p>
          <text:p text:style-name="P27">Ti scrivo<text:tab/><text:span text:style-name="A-numeroSommario">12</text:span></text:p>
          <text:p text:style-name="P27">Spazio e risate<text:tab/><text:span text:style-name="A-numeroSommario">13</text:span></text:p>
          <text:p text:style-name="P27">Correzioni<text:tab/><text:span text:style-name="A-numeroSommario">14</text:span></text:p>
          <text:p text:style-name="P27">Suminagashi<text:tab/><text:span text:style-name="A-numeroSommario">15</text:span></text:p>
          <text:p text:style-name="P27">Perduto senso<text:tab/><text:span text:style-name="A-numeroSommario">16</text:span></text:p>
          <text:p text:style-name="P27">Organizer<text:tab/><text:span text:style-name="A-numeroSommario">17</text:span></text:p>
          <text:p text:style-name="P27">La creatura<text:tab/><text:span text:style-name="A-numeroSommario">18</text:span></text:p>
          <text:p text:style-name="P27">Terremoto del 2012<text:tab/><text:span text:style-name="A-numeroSommario">19</text:span></text:p>
          <text:p text:style-name="P27">Il raggetto<text:tab/><text:span text:style-name="A-numeroSommario">20</text:span></text:p>
          <text:p text:style-name="P27">Buono tacere bene ascoltare<text:tab/><text:span text:style-name="A-numeroSommario">22</text:span></text:p>
          <text:p text:style-name="P27">Esercitare<text:tab/><text:span text:style-name="A-numeroSommario">23</text:span></text:p>
          <text:p text:style-name="P27">Libera mente<text:tab/><text:span text:style-name="A-numeroSommario">24</text:span></text:p>
          <text:p text:style-name="P27">Fibonacci<text:tab/><text:span text:style-name="A-numeroSommario">26</text:span></text:p>
          <text:p text:style-name="P27">– Passare, mentre l’Amore resta –<text:tab/><text:span text:style-name="A-numeroSommario">27</text:span></text:p>
          <text:p text:style-name="P27">Perduto senso<text:tab/><text:span text:style-name="A-numeroSommario">29</text:span></text:p>
          <text:p text:style-name="P27">Anima di profumi cinetici<text:tab/><text:span text:style-name="A-numeroSommario">30</text:span></text:p>
          <text:p text:style-name="P27">La Voce del Faggio<text:tab/><text:span text:style-name="A-numeroSommario">31</text:span></text:p>
          <text:p text:style-name="P27">Memento<text:tab/><text:span text:style-name="A-numeroSommario">32</text:span></text:p>
          <text:p text:style-name="P27">Non esito<text:tab/><text:span text:style-name="A-numeroSommario">33</text:span></text:p>
          <text:p text:style-name="P27">Per Danilo Dolci<text:tab/><text:span text:style-name="A-numeroSommario">34</text:span></text:p>
          <text:p text:style-name="P27">Polvere<text:tab/><text:span text:style-name="A-numeroSommario">35</text:span></text:p>
          <text:p text:style-name="P27"><text:soft-page-break/>Battere<text:tab/><text:span text:style-name="A-numeroSommario">36</text:span></text:p>
          <text:p text:style-name="P27">Questa banda<text:tab/><text:span text:style-name="A-numeroSommario">38</text:span></text:p>
          <text:p text:style-name="P27">Quel che vedo nel cielo<text:tab/><text:span text:style-name="A-numeroSommario">40</text:span></text:p>
          <text:p text:style-name="P27">Cuore in Inverno<text:tab/><text:span text:style-name="A-numeroSommario">42</text:span></text:p>
          <text:p text:style-name="P27">Fuori Ambient<text:tab/><text:span text:style-name="A-numeroSommario">43</text:span></text:p>
          <text:p text:style-name="P27">Traume<text:tab/><text:span text:style-name="A-numeroSommario">45</text:span></text:p>
          <text:p text:style-name="P27">Auriga<text:tab/><text:span text:style-name="A-numeroSommario">46</text:span></text:p>
          <text:p text:style-name="P27">Oroboro<text:tab/><text:span text:style-name="A-numeroSommario">48</text:span></text:p>
          <text:p text:style-name="P27">Omissioni deboli<text:tab/><text:span text:style-name="A-numeroSommario">49</text:span></text:p>
          <text:p text:style-name="P27">Vanishing<text:tab/><text:span text:style-name="A-numeroSommario">50</text:span></text:p>
          <text:p text:style-name="P27">Pensarlo<text:tab/><text:span text:style-name="A-numeroSommario">51</text:span></text:p>
          <text:p text:style-name="P27">Aprite quella porta<text:tab/><text:span text:style-name="A-numeroSommario">52</text:span></text:p>
          <text:p text:style-name="P27">Disaccordi<text:tab/><text:span text:style-name="A-numeroSommario">53</text:span></text:p>
          <text:p text:style-name="P27"><text:span text:style-name="A-numeroSommario"/></text:p>
          <text:p text:style-name="P24"><text:span text:style-name="T10">Morceaux</text:span><text:tab/><text:span text:style-name="A-numeroSommario">55</text:span></text:p>
          <text:p text:style-name="P27">Distopico<text:tab/><text:span text:style-name="A-numeroSommario">57</text:span></text:p>
          <text:p text:style-name="P27">Sentire<text:tab/><text:span text:style-name="A-numeroSommario">58</text:span></text:p>
          <text:p text:style-name="P27">Scorrere<text:tab/><text:span text:style-name="A-numeroSommario">59</text:span></text:p>
          <text:p text:style-name="P27">Hippo<text:tab/><text:span text:style-name="A-numeroSommario">60</text:span></text:p>
          <text:p text:style-name="P27">Vaguement<text:tab/><text:span text:style-name="A-numeroSommario">61</text:span></text:p>
          <text:p text:style-name="P27">Patch<text:tab/><text:span text:style-name="A-numeroSommario">62</text:span></text:p>
          <text:p text:style-name="P27">Corporazione di Poeti<text:tab/><text:span text:style-name="A-numeroSommario">63</text:span></text:p>
          <text:p text:style-name="P27">Pagano<text:tab/><text:span text:style-name="A-numeroSommario">64</text:span></text:p>
          <text:p text:style-name="P27">La bicicletta di Alfed Jarry<text:tab/><text:span text:style-name="A-numeroSommario">65</text:span></text:p>
          <text:p text:style-name="P27">Il figlio piange<text:tab/><text:span text:style-name="A-numeroSommario">66</text:span></text:p>
          <text:p text:style-name="P27">Uruk<text:tab/><text:span text:style-name="A-numeroSommario">68</text:span></text:p>
          <text:p text:style-name="P27">La sottile linea gialla<text:tab/><text:span text:style-name="A-numeroSommario">69</text:span></text:p>
          <text:p text:style-name="P27">Anna Banti<text:tab/><text:span text:style-name="A-numeroSommario">70</text:span></text:p>
          <text:p text:style-name="P27">Plutone<text:tab/><text:span text:style-name="A-numeroSommario">71</text:span></text:p>
          <text:p text:style-name="P27">Paradosso logico<text:tab/><text:span text:style-name="A-numeroSommario">72</text:span></text:p>
          <text:p text:style-name="P27"><text:soft-page-break/>Victor Hugo<text:tab/><text:span text:style-name="A-numeroSommario">73</text:span></text:p>
          <text:p text:style-name="P27">Jules Verne<text:tab/><text:span text:style-name="A-numeroSommario">74</text:span></text:p>
          <text:p text:style-name="P27">Ada Negri<text:tab/><text:span text:style-name="A-numeroSommario">75</text:span></text:p>
          <text:p text:style-name="P27">Charles Dickens<text:tab/><text:span text:style-name="A-numeroSommario">76</text:span></text:p>
          <text:p text:style-name="P27">Edgar Allan Poe<text:tab/><text:span text:style-name="A-numeroSommario">77</text:span></text:p>
          <text:p text:style-name="P27">Andreij Tarkovskij<text:tab/><text:span text:style-name="A-numeroSommario">78</text:span></text:p>
          <text:p text:style-name="P27">Eric M. Remarque<text:tab/><text:span text:style-name="A-numeroSommario">79</text:span></text:p>
          <text:p text:style-name="P27">John Dee<text:tab/><text:span text:style-name="A-numeroSommario">80</text:span></text:p>
          <text:p text:style-name="P27">Gavin Maxwell<text:tab/><text:span text:style-name="A-numeroSommario">81</text:span></text:p>
          <text:p text:style-name="P27">Stanislav Lem<text:tab/><text:span text:style-name="A-numeroSommario">82</text:span></text:p>
          <text:p text:style-name="P27">Antoine de Saint-Exupéry<text:tab/><text:span text:style-name="A-numeroSommario">84</text:span></text:p>
          <text:p text:style-name="P27">Soseki Natsume<text:tab/><text:span text:style-name="A-numeroSommario">85</text:span></text:p>
          <text:p text:style-name="P27">Michel Foucault<text:tab/><text:span text:style-name="A-numeroSommario">86</text:span></text:p>
          <text:p text:style-name="P27">Anna Maria Ortese<text:tab/><text:span text:style-name="A-numeroSommario">87</text:span></text:p>
        </text:index-body>
      </text:table-of-content>
      <text:p text:style-name="P18"/>
      <text:p text:style-name="P18"/>
      <text:p text:style-name="A-testobase"/>
      <text:p text:style-name="A-testobase"/>
      <text:p text:style-name="P13"/>
      <text:p text:style-name="A-testobase"/>
      <text:p text:style-name="A-testobase"/>
      <text:p text:style-name="A-testobase"/>
      <text:p text:style-name="A-testobase"/>
      <text:p text:style-name="A-testobase"/>
      <text:p text:style-name="P34"/>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left="0cm" fo:margin-right="0cm"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titolopoesia" style:family="paragraph" style:parent-style-name="A-testobase" style:next-style-name="A-testobase" style:class="text">
      <style:paragraph-properties fo:text-align="start" style:justify-single-word="false"/>
      <style:text-properties fo:font-size="15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4H30M41S</meta:editing-duration>
    <meta:editing-cycles>44</meta:editing-cycles>
    <meta:creation-date>2015-02-20T12:21:06.51</meta:creation-date>
    <dc:date>2017-12-05T11:28:50.48</dc:date>
    <meta:document-statistic meta:table-count="0" meta:image-count="0" meta:object-count="0" meta:page-count="94" meta:paragraph-count="1165" meta:word-count="6162" meta:character-count="38072"/>
    <meta:user-defined meta:name="Info 1"/>
    <meta:user-defined meta:name="Info 2"/>
    <meta:user-defined meta:name="Info 3"/>
    <meta:user-defined meta:name="Info 4"/>
  </office:meta>
</office:document-meta>
</file>