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widows="1"/>
      <style:text-properties fo:font-variant="normal" fo:text-transform="none" fo:color="#000000" style:font-name="tahoma" fo:font-size="14pt" fo:letter-spacing="normal" fo:font-style="normal" fo:font-weight="normal"/>
    </style:style>
    <style:style style:name="P2" style:family="paragraph" style:parent-style-name="Standard">
      <style:paragraph-properties fo:widows="1"/>
      <style:text-properties fo:font-variant="normal" fo:text-transform="none" fo:color="#000000" style:font-name="tahoma" fo:font-size="9pt" fo:letter-spacing="normal" fo:font-style="italic" fo:font-weight="normal" style:font-style-asian="italic" style:font-style-complex="italic"/>
    </style:style>
    <style:style style:name="P3" style:family="paragraph" style:parent-style-name="Standard">
      <style:paragraph-properties fo:widows="1"/>
      <style:text-properties fo:font-size="9pt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9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.499cm" fo:widows="1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8" style:family="paragraph" style:parent-style-name="Standard">
      <style:paragraph-properties fo:widows="1"/>
      <style:text-properties fo:font-variant="normal" fo:text-transform="none" fo:color="#000000" style:font-name="tahoma" fo:font-size="9pt" fo:letter-spacing="normal" fo:font-style="normal" fo:font-weight="normal"/>
    </style:style>
    <style:style style:name="T1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sa Ridolfi</text:p>
      <text:p text:style-name="P5">IL RITMO DEL CUORE GENERA COLORE<text:line-break/>Poesie e altri frammenti</text:p>
      <text:p text:style-name="P4">ZONA Contemporanea, 2017</text:p>
      <text:p text:style-name="P4">libro pp. 92 - EURO 11 - ISBN 9788864387208</text:p>
      <text:p text:style-name="P8">in copertina, acrilico di Cesare Malagodi</text:p>
      <text:p text:style-name="P4"/>
      <text:p text:style-name="P7">Raccolgo in questo libro  poesie e frammenti scritti tra il 2012 e il 2017, nel tempo di una vita cadenzata dalla gioia dello scrivere come finestra spalancata alle emozioni, sensazioni, visioni, per rendere voce e campo al sentimento interiore del vivere, alla percezione di quelle che Anna Maria Ortese chiamava “le piccole persone” e spingermi oltre - o indietro e in parallelo - nel tempo, nella distopia o nel fantastico, come in un caleidoscopio che accenna a un mondo differente e assieme se ne duole. Dimensione amplissima fin dalla mia infanzia - la letteratura, poi la filosofia e il cinema - nella relazione intima con l’apprendere e l’insegnamento. Alcuni degli autori che restano incisi nel profondo compaiono qui in brevi scritti, in omaggio rispettoso, una costellazione che mi appare infinita e si muove oltre il tempo e lo spazio. Come quando leggevo di notte, sotto le coperte: la felicità totale, la commozione, l’immaginare mondi e vite, un magico baule di nastri colorati di parole. (Rosa Ridolfi)</text:p>
      <text:p text:style-name="P2">Lo sai questa spedizione</text:p>
      <text:p text:style-name="P2">dai calzari stretti</text:p>
      <text:p text:style-name="P2">porta fuor di senno </text:p>
      <text:p text:style-name="P2">in arene sconosciute </text:p>
      <text:p text:style-name="P2">pur conduce all'equilibrio </text:p>
      <text:p text:style-name="P2">se ne tornerai saldo.</text:p>
      <text:p text:style-name="P2">Molte cose lenisce il Tempo.</text:p>
      <text:p text:style-name="P2">Noi che facciamo poesie </text:p>
      <text:p text:style-name="P2">solo questo mandiamo avanti.</text:p>
      <text:p text:style-name="P2">Noi di questa banda </text:p>
      <text:p text:style-name="P2">adatti oltre altri ad Amore.</text:p>
      <text:p text:style-name="P3"/>
      <text:p text:style-name="P1"><text:span text:style-name="T1">ROSA RIDOLFI Nata a Bologna nel 1954, frequentatrice assidua della libreria di Roberto Roversi (che le regalò la sua prima gatta), nonché di gruppi e cantine, si è laureata in lettere e filosofia e, dopo varie occupazioni ed esperienze, è approdata alla comunicazione corporea e alla pranoterapia. Dal 1999 al 2015 è stata docente e bibliotecaria. I suoi riferimenti principali sono Spinoza, Nietzsche, Deleuze, i presocratici, Lacan e Simone Weil. <text:line-break/><text:line-break/></text:span><text:a xlink:type="simple" xlink:href="http://www.zonacontemporanea.it/" text:style-name="Internet_20_link" text:visited-style-name="Visited_20_Internet_20_Link"><text:span text:style-name="T1">www.zonacontemporanea.it</text:span></text:a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7-11-23T13:33:04.28</meta:creation-date>
    <dc:date>2017-12-02T07:45:39.03</dc:date>
    <dc:creator>silvia tessitore</dc:creator>
    <meta:editing-duration>PT3M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310" meta:character-count="1930"/>
  </office:meta>
</office:document-meta>
</file>