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tile Piero,</text:p>
      <text:p text:style-name="Standard">eccole in allegato la copia firmata del contratto e una copia in word della silloge così come l'ho inviata l'anno scorso al premio Pagliarani. Ci sarebbero -forse- altri materiali e un'altra sezione da inserire ma, conoscendo una certa mia (a volte perniciosa) maniacalità che potrebbe allungare ulteriormente i tempi, preferisco non toccare più nulla. Per qualsiasi chiarimento sul testo o altro sono a disposizione. Settimana prossima potremmo risentirci per parlare più in dettaglio di modalità/tempi per la pubblicazione, promozione, eventuale partecipazione a premi, ecc.</text:p>
      <text:p text:style-name="Standard">La ringrazio e rimango in attesa di un suo riscontro per la ricezione dei materiali.</text:p>
      <text:p text:style-name="Standard"/>
      <text:p text:style-name="Standard">Un caro saluto</text:p>
      <text:p text:style-name="Standard"/>
      <text:p text:style-name="Standard">Marco Ricciardi</text:p>
      <text:p text:style-name="Standard"/>
      <text:p text:style-name="Standard"><text:a xlink:type="simple" xlink:href="mailto:marcoricciardi2512@gmail.com" text:style-name="Internet_20_link" text:visited-style-name="Visited_20_Internet_20_Link">marcoricciardi2512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Cademartoori</meta:initial-creator>
    <meta:creation-date>2023-01-16T17:50:13.13</meta:creation-date>
    <meta:document-statistic meta:table-count="0" meta:image-count="0" meta:object-count="0" meta:page-count="1" meta:paragraph-count="6" meta:word-count="107" meta:character-count="732"/>
    <dc:date>2023-01-16T17:51:03.67</dc:date>
    <dc:creator>Piero Cademartoori</dc:creator>
    <meta:editing-duration>PT51S</meta:editing-duration>
    <meta:editing-cycles>1</meta:editing-cycles>
    <meta:generator>OpenOffice/4.1.11$Win32 OpenOffice.org_project/4111m1$Build-9808</meta:generator>
  </office:meta>
</office:document-meta>
</file>