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2" fo:widows="2" fo:hyphenation-ladder-count="no-limit"/>
      <style:text-properties style:letter-kerning="true" style:language-asian="en" style:country-asian="US" style:font-name-complex="Times New Roman4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letter-kerning="true" style:language-asian="en" style:country-asian="US" style:font-name-complex="Times New Roman4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letter-kerning="true" style:font-name-asian="Calibri1" style:language-asian="en" style:country-asian="US" style:font-name-complex="Times New Roman4" style:language-complex="ar" style:country-complex="SA" fo:hyphenate="true" fo:hyphenation-remain-char-count="2" fo:hyphenation-push-char-count="2"/>
    </style:style>
    <style:style style:name="P5" style:family="paragraph" style:parent-style-name="No_20_Spacing">
      <style:text-properties style:font-name="Times New Roman" fo:font-size="12pt" style:font-size-asian="12pt" style:font-name-complex="Times New Roman4" style:font-size-complex="12pt"/>
    </style:style>
    <style:style style:name="P6" style:family="paragraph" style:parent-style-name="A-testopoesie">
      <style:text-properties style:font-name="Times New Roman" fo:font-size="11pt" style:font-size-asian="11pt" style:font-size-complex="11pt"/>
    </style:style>
    <style:style style:name="P7" style:family="paragraph" style:parent-style-name="A-testopoesie">
      <style:text-properties style:font-name="Times New Roman" fo:font-size="11pt" style:font-size-asian="11pt" style:font-name-complex="Times New Roman4" style:font-size-complex="11pt"/>
    </style:style>
    <style:style style:name="P8" style:family="paragraph" style:parent-style-name="A-testopoesie">
      <style:text-properties style:font-name="Times New Roman" fo:font-size="12pt" style:font-size-asian="12pt" style:font-name-complex="Times New Roman4" style:font-size-complex="12pt"/>
    </style:style>
    <style:style style:name="P9" style:family="paragraph" style:parent-style-name="A-testopoesie">
      <style:text-properties style:letter-kerning="true" style:language-asian="en" style:country-asian="US" style:font-name-complex="Times New Roman4" style:language-complex="ar" style:country-complex="SA"/>
    </style:style>
    <style:style style:name="P10" style:family="paragraph" style:parent-style-name="A-testopoesie">
      <style:text-properties style:letter-kerning="true" style:font-name-asian="Calibri1" style:language-asian="en" style:country-asian="US" style:font-name-complex="Times New Roman4" style:language-complex="ar" style:country-complex="SA"/>
    </style:style>
    <style:style style:name="P11" style:family="paragraph" style:parent-style-name="A-testopoesie">
      <style:text-properties style:letter-kerning="true" style:font-name-asian="Times New Roman4" style:language-asian="it" style:country-asian="IT" style:font-name-complex="Times New Roman4" style:font-size-complex="10pt" style:language-complex="ar" style:country-complex="SA"/>
    </style:style>
    <style:style style:name="P12" style:family="paragraph" style:parent-style-name="A-epigrafe">
      <style:text-properties style:font-name="Times New Roman" fo:font-style="italic" style:font-style-asian="italic" style:font-name-complex="Times New Roman4" style:font-style-complex="italic"/>
    </style:style>
    <style:style style:name="P13" style:family="paragraph" style:parent-style-name="A-epigrafe">
      <style:text-properties style:font-name="Times New Roman" style:font-name-complex="Times New Roman4"/>
    </style:style>
    <style:style style:name="P14" style:family="paragraph" style:parent-style-name="A-epigrafe">
      <style:text-properties style:font-name="Times New Roman" fo:font-size="10.5pt" fo:font-style="italic" style:font-size-asian="10.5pt" style:font-style-asian="italic" style:font-name-complex="Times New Roman4" style:font-size-complex="10.5pt" style:font-style-complex="italic"/>
    </style:style>
    <style:style style:name="P15" style:family="paragraph" style:parent-style-name="A-epigrafe">
      <style:text-properties fo:font-style="italic" style:letter-kerning="true" style:language-asian="en" style:country-asian="US" style:font-style-asian="italic" style:font-name-complex="Times New Roman4" style:language-complex="ar" style:country-complex="SA" style:font-style-complex="italic"/>
    </style:style>
    <style:style style:name="P16" style:family="paragraph" style:parent-style-name="A-epigrafe">
      <style:text-properties fo:font-style="italic" style:letter-kerning="true" style:font-name-asian="Calibri1" style:language-asian="en" style:country-asian="US" style:font-style-asian="italic" style:font-name-complex="Times New Roman4" style:language-complex="ar" style:country-complex="SA" style:font-style-complex="italic"/>
    </style:style>
    <style:style style:name="P17" style:family="paragraph" style:parent-style-name="A-epigrafe">
      <style:text-properties fo:font-style="italic" style:font-style-asian="italic" style:font-style-complex="italic"/>
    </style:style>
    <style:style style:name="P18" style:family="paragraph" style:parent-style-name="A-indice">
      <style:text-properties style:letter-kerning="true" style:language-asian="en" style:country-asian="US" style:font-name-complex="Times New Roman4" style:language-complex="ar" style:country-complex="SA"/>
    </style:style>
    <style:style style:name="P19" style:family="paragraph" style:parent-style-name="A-indice">
      <style:paragraph-properties fo:margin-left="0cm" fo:margin-right="0cm" fo:text-align="center" style:justify-single-word="false" fo:text-indent="0cm" style:auto-text-indent="false"/>
      <style:text-properties fo:font-size="12pt" style:letter-kerning="true" style:font-size-asian="12pt" style:language-asian="en" style:country-asian="US" style:font-name-complex="Times New Roman4" style:font-size-complex="12pt" style:language-complex="ar" style:country-complex="SA"/>
    </style:style>
    <style:style style:name="P20" style:family="paragraph" style:parent-style-name="A-indice2">
      <style:paragraph-properties>
        <style:tab-stops>
          <style:tab-stop style:position="9.537cm" style:type="right"/>
        </style:tab-stops>
      </style:paragraph-properties>
    </style:style>
    <style:style style:name="P21" style:family="paragraph" style:parent-style-name="A-indice2">
      <style:paragraph-properties>
        <style:tab-stops>
          <style:tab-stop style:position="9.507cm" style:type="right"/>
        </style:tab-stops>
      </style:paragraph-properties>
    </style:style>
    <style:style style:name="P22" style:family="paragraph" style:parent-style-name="A-collana">
      <style:paragraph-properties fo:margin-top="0cm" fo:margin-bottom="0cm" fo:line-height="100%" fo:text-align="center" style:justify-single-word="false"/>
      <style:text-properties fo:font-variant="normal" fo:text-transform="none" style:use-window-font-color="true" style:font-name="Times New Roman" fo:font-size="14pt" fo:language="it" fo:country="IT" fo:font-style="normal" fo:font-weight="normal" style:font-name-asian="Trebuchet MS" style:font-size-asian="14pt" style:language-asian="zxx" style:country-asian="none" style:font-style-asian="normal" style:font-weight-asian="normal" style:font-name-complex="Trebuchet MS" style:font-size-complex="14pt" style:language-complex="zxx" style:country-complex="none" style:font-style-complex="normal" style:font-weight-complex="normal"/>
    </style:style>
    <style:style style:name="P23" style:family="paragraph" style:parent-style-name="A-colophon">
      <style:paragraph-properties fo:margin-top="0cm" fo:margin-bottom="0cm" fo:text-align="start" style:justify-single-word="false"/>
      <style:text-properties style:font-name="Times New Roman" fo:font-size="10pt" style:font-size-asian="10pt" style:font-name-complex="Times New Roman4" style:font-size-complex="10pt"/>
    </style:style>
    <style:style style:name="P24" style:family="paragraph" style:parent-style-name="A-colophon">
      <style:paragraph-properties fo:margin-top="0cm" fo:margin-bottom="0cm"/>
      <style:text-properties style:font-name="Times New Roman" fo:font-size="10pt" style:font-size-asian="10pt" style:font-size-complex="10pt"/>
    </style:style>
    <style:style style:name="P25" style:family="paragraph" style:parent-style-name="A-testobase">
      <style:paragraph-properties fo:margin-top="0cm" fo:margin-bottom="0cm"/>
      <style:text-properties fo:font-style="italic" style:font-style-asian="italic" style:font-style-complex="italic"/>
    </style:style>
    <style:style style:name="P26" style:family="paragraph" style:parent-style-name="A-testobase">
      <style:paragraph-properties fo:margin-top="0cm" fo:margin-bottom="0cm"/>
      <style:text-properties style:use-window-font-color="true"/>
    </style:style>
    <style:style style:name="P27" style:family="paragraph" style:parent-style-name="A-titololibro">
      <style:paragraph-properties fo:margin-top="0cm" fo:margin-bottom="0cm" fo:line-height="150%" fo:text-align="center" style:justify-single-word="false"/>
      <style:text-properties fo:font-variant="normal" fo:text-transform="none" style:use-window-font-color="true" style:font-name="Times New Roman" fo:font-size="14pt" fo:font-style="normal" style:font-size-asian="14pt" style:font-style-asian="normal" style:font-name-complex="Times New Roman4" style:font-size-complex="14pt" style:font-style-complex="normal"/>
    </style:style>
    <style:style style:name="P28" style:family="paragraph" style:parent-style-name="A-titololibro">
      <style:paragraph-properties fo:margin-top="1.499cm" fo:margin-bottom="0cm" fo:line-height="150%"/>
      <style:text-properties fo:font-variant="normal" fo:text-transform="none" style:use-window-font-color="true"/>
    </style:style>
    <style:style style:name="P29" style:family="paragraph" style:parent-style-name="A-collana">
      <style:paragraph-properties fo:margin-top="7.001cm" fo:margin-bottom="0cm" fo:line-height="100%" fo:text-align="center" style:justify-single-word="false"/>
      <style:text-properties fo:text-transform="uppercase" style:use-window-font-color="true" style:font-name="Times New Roman" fo:font-size="18pt" fo:language="it" fo:country="IT" fo:font-style="normal" fo:font-weight="normal" style:font-name-asian="Trebuchet MS" style:font-size-asian="18pt" style:language-asian="zxx" style:country-asian="none" style:font-style-asian="normal" style:font-weight-asian="normal" style:font-name-complex="Trebuchet MS" style:font-size-complex="18pt" style:language-complex="zxx" style:country-complex="none" style:font-style-complex="normal" style:font-weight-complex="normal"/>
    </style:style>
    <style:style style:name="P30" style:family="paragraph" style:parent-style-name="Standard" style:master-page-name="First_20_Page">
      <style:paragraph-properties fo:orphans="2" fo:widows="2" style:page-number="auto"/>
      <style:text-properties style:text-underline-style="none" fo:font-weight="normal" style:font-name-asian="Times New Roman4" style:language-asian="zh" style:country-asian="CN" style:font-weight-asian="normal" style:font-name-complex="Times New Roman4" style:language-complex="ar" style:country-complex="SA" style:font-weight-complex="normal"/>
    </style:style>
    <style:style style:name="P31" style:family="paragraph" style:parent-style-name="Standard" style:master-page-name="First_20_Page">
      <style:paragraph-properties style:page-number="auto"/>
      <style:text-properties style:text-underline-style="none" fo:font-weight="normal" style:font-weight-asian="normal" style:font-weight-complex="normal"/>
    </style:style>
    <style:style style:name="P32" style:family="paragraph" style:parent-style-name="Standard" style:master-page-name="First_20_Page">
      <style:paragraph-properties fo:margin-top="0cm" fo:margin-bottom="0.282cm" fo:line-height="108%" fo:orphans="2" fo:widows="2" fo:hyphenation-ladder-count="no-limit" style:page-number="auto"/>
      <style:text-properties style:text-underline-style="none" fo:font-weight="normal" style:letter-kerning="true" style:language-asian="en" style:country-asian="US" style:font-weight-asian="normal" style:font-name-complex="Times New Roman4" style:language-complex="ar" style:country-complex="SA" style:font-weight-complex="normal" fo:hyphenate="true" fo:hyphenation-remain-char-count="2" fo:hyphenation-push-char-count="2"/>
    </style:style>
    <style:style style:name="P33" style:family="paragraph" style:parent-style-name="A-titolopoesia" style:master-page-name="Standard">
      <style:paragraph-properties style:page-number="auto"/>
    </style:style>
    <style:style style:name="P34" style:family="paragraph" style:parent-style-name="A-titolopoesia" style:master-page-name="Standard">
      <style:paragraph-properties style:page-number="auto"/>
      <style:text-properties style:font-name="Times New Roman" fo:font-size="13pt" style:font-size-asian="13pt" style:font-name-complex="Times New Roman4" style:font-size-complex="13pt"/>
    </style:style>
    <style:style style:name="P35" style:family="paragraph" style:parent-style-name="A-titolopoesia" style:master-page-name="Standard">
      <style:paragraph-properties style:page-number="auto"/>
      <style:text-properties style:font-name="Times New Roman" fo:font-size="13pt" style:font-size-asian="13pt" style:font-size-complex="13pt"/>
    </style:style>
    <style:style style:name="P36" style:family="paragraph" style:parent-style-name="A-titolopoesia" style:master-page-name="Standard">
      <style:paragraph-properties style:page-number="auto"/>
      <style:text-properties style:font-name="Times New Roman" fo:font-size="13pt" fo:font-weight="normal" style:font-size-asian="13pt" style:font-weight-asian="normal" style:font-name-complex="Times New Roman4" style:font-size-complex="13pt" style:font-weight-complex="normal"/>
    </style:style>
    <style:style style:name="P37" style:family="paragraph" style:parent-style-name="A-titolopoesia" style:master-page-name="Standard">
      <style:paragraph-properties style:page-number="auto"/>
      <style:text-properties style:letter-kerning="true" style:language-asian="en" style:country-asian="US" style:font-name-complex="Times New Roman4" style:language-complex="ar" style:country-complex="SA"/>
    </style:style>
    <style:style style:name="P38" style:family="paragraph" style:parent-style-name="A-titolopoesia" style:master-page-name="Standard">
      <style:paragraph-properties style:page-number="auto"/>
      <style:text-properties style:letter-kerning="true" style:font-name-asian="Calibri1" style:language-asian="en" style:country-asian="US" style:font-name-complex="Times New Roman4" style:language-complex="ar" style:country-complex="SA"/>
    </style:style>
    <style:style style:name="P39" style:family="paragraph" style:parent-style-name="A-titolopoesia" style:master-page-name="Standard">
      <style:paragraph-properties style:page-number="auto"/>
      <style:text-properties style:letter-kerning="true" style:font-name-asian="Times New Roman4" style:language-asian="it" style:country-asian="IT" style:font-name-complex="Times New Roman4" style:font-size-complex="10pt" style:language-complex="ar" style:country-complex="SA"/>
    </style:style>
    <style:style style:name="P40" style:family="paragraph" style:parent-style-name="A-titolopoesia" style:master-page-name="Standard">
      <style:paragraph-properties style:page-number="auto"/>
      <style:text-properties fo:font-weight="normal" style:font-weight-asian="normal" style:font-weight-complex="normal"/>
    </style:style>
    <style:style style:name="P41" style:family="paragraph" style:parent-style-name="A-titolopoesia" style:master-page-name="First_20_Page">
      <style:paragraph-properties style:page-number="auto"/>
      <style:text-properties style:text-underline-style="none" fo:font-weight="normal" style:letter-kerning="true" style:language-asian="en" style:country-asian="US" style:font-weight-asian="normal" style:font-name-complex="Times New Roman4" style:language-complex="ar" style:country-complex="SA" style:font-weight-complex="normal"/>
    </style:style>
    <style:style style:name="P42" style:family="paragraph" style:parent-style-name="A-autore" style:master-page-name="First_20_Page">
      <style:paragraph-properties fo:margin-top="3.5cm" fo:margin-bottom="0cm" style:page-number="auto"/>
      <style:text-properties style:use-window-font-color="true"/>
    </style:style>
    <style:style style:name="P43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4" style:font-size-complex="14pt"/>
    </style:style>
    <style:style style:name="P44" style:family="paragraph" style:parent-style-name="No_20_Spacing" style:master-page-name="First_20_Page">
      <style:paragraph-properties fo:text-align="end" style:justify-single-word="false" style:page-number="auto"/>
      <style:text-properties style:font-name="Times New Roman" fo:font-size="12pt" fo:font-weight="normal" style:font-size-asian="12pt" style:font-weight-asian="normal" style:font-name-complex="Times New Roman4" style:font-size-complex="12pt" style:font-weight-complex="normal"/>
    </style:style>
    <style:style style:name="P45" style:family="paragraph" style:parent-style-name="No_20_Spacing" style:master-page-name="First_20_Page">
      <style:paragraph-properties style:page-number="auto"/>
      <style:text-properties style:font-name="Times New Roman" fo:font-size="12pt" style:text-underline-style="none" fo:font-weight="normal" style:font-size-asian="12pt" style:font-weight-asian="normal" style:font-name-complex="Times New Roman4" style:font-size-complex="12pt" style:font-weight-complex="normal"/>
    </style:style>
    <style:style style:name="P46" style:family="paragraph" style:parent-style-name="No_20_Spacing" style:master-page-name="First_20_Page">
      <style:paragraph-properties style:page-number="auto"/>
      <style:text-properties style:font-name="Times New Roman" fo:font-size="12pt" style:font-size-asian="12pt" style:font-name-complex="Times New Roman4" style:font-size-complex="12pt"/>
    </style:style>
    <style:style style:name="P47" style:family="paragraph" style:parent-style-name="A-indice" style:master-page-name="First_20_Page">
      <style:paragraph-properties fo:margin-top="1cm" fo:margin-bottom="0cm" style:page-number="auto"/>
      <style:text-properties style:letter-kerning="true" style:language-asian="en" style:country-asian="US" style:font-name-complex="Times New Roman4" style:language-complex="ar" style:country-complex="SA"/>
    </style:style>
    <style:style style:name="P48" style:family="paragraph" style:parent-style-name="A-indice" style:master-page-name="First_20_Page">
      <style:paragraph-properties style:page-number="auto"/>
      <style:text-properties style:letter-kerning="true" style:language-asian="en" style:country-asian="US" style:font-name-complex="Times New Roman4" style:language-complex="ar" style:country-complex="SA"/>
    </style:style>
    <style:style style:name="P49" style:family="paragraph" style:parent-style-name="A-indice" style:master-page-name="First_20_Page">
      <style:paragraph-properties fo:margin-left="0cm" fo:margin-right="0cm" fo:margin-top="9.999cm" fo:margin-bottom="0cm" fo:text-align="center" style:justify-single-word="false" fo:text-indent="0cm" style:auto-text-indent="false" style:page-number="auto"/>
      <style:text-properties fo:font-size="12pt" style:letter-kerning="true" style:font-size-asian="12pt" style:language-asian="en" style:country-asian="US" style:font-name-complex="Times New Roman4" style:font-size-complex="12pt" style:language-complex="ar" style:country-complex="SA"/>
    </style:style>
    <style:style style:name="P50" style:family="paragraph" style:parent-style-name="A-indice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letter-kerning="true" style:font-size-asian="14pt" style:language-asian="en" style:country-asian="US" style:font-name-complex="Times New Roman4" style:font-size-complex="14pt" style:language-complex="ar" style:country-complex="SA"/>
    </style:style>
    <style:style style:name="P51" style:family="paragraph" style:parent-style-name="A-colophon" style:master-page-name="First_20_Page">
      <style:paragraph-properties fo:margin-top="9.999cm" fo:margin-bottom="0cm" style:page-number="auto"/>
      <style:text-properties fo:font-style="italic" style:font-style-asian="italic" style:font-style-complex="italic"/>
    </style:style>
    <style:style style:name="P52" style:family="paragraph" style:parent-style-name="A-epigrafe" style:master-page-name="First_20_Page">
      <style:paragraph-properties fo:margin-top="4.001cm" fo:margin-bottom="0cm" style:page-number="auto"/>
      <style:text-properties style:font-name="Times New Roman" fo:font-style="italic" style:font-style-asian="italic" style:font-name-complex="Times New Roman4" style:font-style-complex="italic"/>
    </style:style>
    <style:style style:name="P53" style:family="paragraph" style:parent-style-name="A-titolosezione" style:master-page-name="First_20_Page">
      <style:paragraph-properties style:page-number="auto"/>
    </style:style>
    <style:style style:name="P54" style:family="paragraph" style:parent-style-name="A-titolosezione" style:master-page-name="First_20_Page">
      <style:paragraph-properties style:page-number="auto"/>
      <style:text-properties style:font-name="Times New Roman" fo:font-size="16pt" style:font-size-asian="16pt" style:font-name-complex="Times New Roman4" style:font-size-complex="16pt"/>
    </style:style>
    <style:style style:name="P55" style:family="paragraph" style:parent-style-name="A-titolosezione" style:master-page-name="First_20_Page">
      <style:paragraph-properties style:page-number="auto"/>
      <style:text-properties style:text-underline-style="none" fo:font-weight="normal" style:font-name-asian="Times New Roman4" style:language-asian="zh" style:country-asian="CN" style:font-weight-asian="normal" style:font-name-complex="Times New Roman4" style:language-complex="ar" style:country-complex="SA" style:font-weight-complex="normal"/>
    </style:style>
    <style:style style:name="P56" style:family="paragraph" style:parent-style-name="A-titolosezione" style:master-page-name="First_20_Page">
      <style:paragraph-properties style:page-number="auto"/>
      <style:text-properties style:text-underline-style="none" fo:font-weight="normal" style:letter-kerning="true" style:language-asian="en" style:country-asian="US" style:font-weight-asian="normal" style:font-name-complex="Times New Roman4" style:language-complex="ar" style:country-complex="SA" style:font-weight-complex="normal"/>
    </style:style>
    <style:style style:name="P57" style:family="paragraph" style:parent-style-name="A-titolosezione" style:master-page-name="First_20_Page">
      <style:paragraph-properties style:page-number="auto"/>
      <style:text-properties style:letter-kerning="true" style:language-asian="en" style:country-asian="US" style:font-name-complex="Times New Roman4" style:language-complex="ar" style:country-complex="SA"/>
    </style:style>
    <style:style style:name="P58" style:family="paragraph" style:parent-style-name="A-testopoesie">
      <style:text-properties style:font-name="Times New Roman" fo:font-size="11pt" style:font-size-asian="11pt" style:font-name-complex="Times New Roman4" style:font-size-complex="11pt"/>
    </style:style>
    <style:style style:name="P59" style:family="paragraph" style:parent-style-name="A-testopoesie">
      <style:text-properties style:font-name="Times New Roman" fo:font-size="11pt" style:font-size-asian="11pt" style:font-size-complex="11pt"/>
    </style:style>
    <style:style style:name="P60" style:family="paragraph" style:parent-style-name="A-testopoesie">
      <style:text-properties style:letter-kerning="true" style:font-name-asian="Calibri1" style:language-asian="en" style:country-asian="US" style:font-name-complex="Times New Roman4" style:language-complex="ar" style:country-complex="SA"/>
    </style:style>
    <style:style style:name="P61" style:family="paragraph" style:parent-style-name="A-testopoesie" style:master-page-name="First_20_Page">
      <style:paragraph-properties style:page-number="auto"/>
      <style:text-properties style:letter-kerning="true" style:language-asian="en" style:country-asian="US" style:font-name-complex="Times New Roman4" style:language-complex="ar" style:country-complex="SA"/>
    </style:style>
    <style:style style:name="P62" style:family="paragraph" style:parent-style-name="A-testopoesie" style:master-page-name="First_20_Page">
      <style:paragraph-properties style:page-number="auto"/>
      <style:text-properties style:font-name="Times New Roman" fo:font-size="12pt" style:font-size-asian="12pt" style:font-name-complex="Times New Roman4" style:font-size-complex="12pt"/>
    </style:style>
    <style:style style:name="T1" style:family="text">
      <style:text-properties style:font-name="Times New Roman" fo:font-size="12pt" style:font-size-asian="12pt" style:font-name-complex="Times New Roman4" style:font-size-complex="12pt"/>
    </style:style>
    <style:style style:name="T2" style:family="text">
      <style:text-properties style:font-name="Times New Roman" fo:font-size="11pt" style:font-size-asian="11pt" style:font-name-complex="Times New Roman4" style:font-size-complex="11pt"/>
    </style:style>
    <style:style style:name="T3" style:family="text">
      <style:text-properties style:font-name-complex="Times New Roman4"/>
    </style:style>
    <style:style style:name="T4" style:family="text">
      <style:text-properties fo:font-style="italic" style:letter-kerning="true" style:language-asian="en" style:country-asian="US" style:font-style-asian="italic" style:font-name-complex="Times New Roman4" style:language-complex="ar" style:country-complex="SA" style:font-style-complex="italic"/>
    </style:style>
    <style:style style:name="T5" style:family="text">
      <style:text-properties fo:font-style="italic" style:letter-kerning="true" style:font-name-asian="Calibri1" style:language-asian="en" style:country-asian="US" style:font-style-asian="italic" style:font-name-complex="Times New Roman4" style:language-complex="ar" style:country-complex="SA" style:font-style-complex="italic"/>
    </style:style>
    <style:style style:name="T6" style:family="text">
      <style:text-properties fo:font-style="italic" style:font-style-asian="italic" style:font-name-complex="Times New Roman4" style:font-style-complex="italic"/>
    </style:style>
    <style:style style:name="T7" style:family="text">
      <style:text-properties style:letter-kerning="true" style:language-asian="en" style:country-asian="US" style:font-name-complex="Times New Roman4" style:language-complex="ar" style:country-complex="SA"/>
    </style:style>
    <style:style style:name="T8" style:family="text">
      <style:text-properties style:letter-kerning="true" style:font-name-asian="Calibri1" style:language-asian="en" style:country-asian="US" style:font-name-complex="Times New Roman4" style:language-complex="ar" style:country-complex="SA"/>
    </style:style>
    <style:style style:name="T9" style:family="text">
      <style:text-properties style:use-window-font-color="true" style:font-name="Times New Roman" fo:font-size="10pt" fo:language="it" fo:country="IT" fo:font-style="normal" fo:font-weight="normal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0pt" fo:language="it" fo:country="IT" style:font-size-asian="10pt" style:font-size-complex="10pt"/>
    </style:style>
    <style:style style:name="T11" style:family="text">
      <style:text-properties fo:letter-spacing="normal" style:font-name-asian="Trebuchet MS" style:font-name-complex="Trebuchet MS"/>
    </style:style>
    <style:style style:name="T12" style:family="text">
      <style:text-properties fo:letter-spacing="normal" fo:font-style="italic" style:font-name-asian="Trebuchet MS" style:font-style-asian="italic" style:font-name-complex="Trebuchet MS" style:font-style-complex="italic"/>
    </style:style>
    <style:style style:name="T13" style:family="text">
      <style:text-properties style:font-name-asian="Times New Roman2" style:font-name-complex="Times New Roman2"/>
    </style:style>
    <style:style style:name="T14" style:family="text">
      <style:text-properties fo:text-transform="uppercase"/>
    </style:style>
    <style:style style:name="T15" style:family="text">
      <style:text-properties style:font-name="Times New Roman2" style:font-name-asian="Times New Roman2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51"><text:span text:style-name="B-corsivo"><text:span text:style-name="T10">Lauramàra</text:span></text:span></text:p>
      <text:p text:style-name="P25"><text:span text:style-name="B-corsivo"><text:span text:style-name="T10">Versi dei giorni della febbre</text:span></text:span></text:p>
      <text:p text:style-name="P24">di Federico Clavesana</text:p>
      <text:p text:style-name="P24">ISBN 9788864389875</text:p>
      <text:p text:style-name="P24">Collana ZONA Contemporanea</text:p>
      <text:p text:style-name="P24"/>
      <text:p text:style-name="P24"><text:span text:style-name="T11">© 2022</text:span><text:span text:style-name="T12"> </text:span><text:span text:style-name="T11">Editrice ZONA</text:span></text:p>
      <text:p text:style-name="P24">Via Massimo D’Azeglio 1/15 <text:span text:style-name="T13">–</text:span> 16149 Genova</text:p>
      <text:p text:style-name="P24">telefono: 338.7676020</text:p>
      <text:p text:style-name="P24">email: info@editricezona.it</text:p>
      <text:p text:style-name="P24">web site: editricezona.it</text:p>
      <text:p text:style-name="P24"/>
      <text:p text:style-name="P24">Impianto grafico: Serafina</text:p>
      <text:p text:style-name="P24"/>
      <text:p text:style-name="P24">Stampa: Digital Team – Fano (PU)</text:p>
      <text:p text:style-name="P23"><text:span text:style-name="B-corsivo"><text:span text:style-name="T9">Finito di stampare nel mese di luglio 2022</text:span></text:span></text:p>
      <text:p text:style-name="P42">Federico Clavesana</text:p>
      <text:p text:style-name="P26"/>
      <text:p text:style-name="P28">LAURAM<text:span text:style-name="T14">à</text:span>RA</text:p>
      <text:p text:style-name="P27">Versi dei giorni della febbre</text:p>
      <text:p text:style-name="P29">Zona</text:p>
      <text:p text:style-name="P22">Contemporanea</text:p>
      <text:p text:style-name="P43"/>
      <text:p text:style-name="P52">L’aur’amara</text:p>
      <text:p text:style-name="P12">fa·ls bruels brancutz</text:p>
      <text:p text:style-name="P12">clarzir…</text:p>
      <text:p text:style-name="P13"/>
      <text:p text:style-name="P13">Arnaut Daniel</text:p>
      <text:p text:style-name="P44"/>
      <text:p text:style-name="P54">L’ARIA AMARA</text:p>
      <text:p text:style-name="P45"/>
      <text:p text:style-name="P34">Lauramàra</text:p>
      <text:p text:style-name="P14">Ad Azalais</text:p>
      <text:p text:style-name="P5"/>
      <text:p text:style-name="P7">I</text:p>
      <text:p text:style-name="P6"/>
      <text:p text:style-name="P7">Tu avverti già che l’attimo è cambiato</text:p>
      <text:p text:style-name="P7">in queste sere docili, mia cara,</text:p>
      <text:p text:style-name="P7">e in questo sole, che non ci ha aspettato.</text:p>
      <text:p text:style-name="P6"/>
      <text:p text:style-name="P7">Si sente a ogni respiro, l’aria amara</text:p>
      <text:p text:style-name="P7">di questi giorni insalubri ed inerti,</text:p>
      <text:p text:style-name="P7">che ci strega, ci inganna, ci separa,</text:p>
      <text:p text:style-name="P6"/>
      <text:p text:style-name="P7">e ci sottrae a noi stessi. E già gli esperti</text:p>
      <text:p text:style-name="P7">ripetono di vincoli e clausure,</text:p>
      <text:p text:style-name="P7">consacrandoci al tempo degli incerti.</text:p>
      <text:p text:style-name="P6"/>
      <text:p text:style-name="P7">Tu farai voti alle tue dee spergiure</text:p>
      <text:p text:style-name="P7">nelle tue fantasie superstiziose;</text:p>
      <text:p text:style-name="P7">io vagherò per le mie vie insicure</text:p>
      <text:p text:style-name="P6"/>
      <text:p text:style-name="P7">accompagnando il sonno delle spose. </text:p>
      <text:p text:style-name="P8"/>
      <text:p text:style-name="P7">II</text:p>
      <text:p text:style-name="P6"/>
      <text:p text:style-name="P7">Tu senti già notizie sugli infetti</text:p>
      <text:p text:style-name="P7">e ci predici febbri e desideri;</text:p>
      <text:p text:style-name="P7">tu vedi già oltre i nostri lazzaretti</text:p>
      <text:p text:style-name="P6"/>
      <text:p text:style-name="P7">fatti di stracci e di pochi altri averi</text:p>
      <text:p text:style-name="P7">consumati dal tedio; tu già sai</text:p>
      <text:p text:style-name="P7">che oggi sarà peggio anche di ieri.</text:p>
      <text:p text:style-name="P7"/>
      <text:p text:style-name="P7"/>
      <text:p text:style-name="P7"><text:soft-page-break/>Io non lo so, non l’ho saputo mai,</text:p>
      <text:p text:style-name="P7">e non voglio saperlo, se ora è tardi,</text:p>
      <text:p text:style-name="P7">e se io non ho quel dono che tu hai.</text:p>
      <text:p text:style-name="P6"/>
      <text:p text:style-name="P7">Ci predirai ogni cosa in pochi sguardi</text:p>
      <text:p text:style-name="P7">di questi mesi pieni di foschia;</text:p>
      <text:p text:style-name="P7">e lo farai impassibile, se ardi</text:p>
      <text:p text:style-name="P6"/>
      <text:p text:style-name="P7">del fuoco sacro della tua follia.</text:p>
      <text:p text:style-name="P8"/>
      <text:p text:style-name="P7">III</text:p>
      <text:p text:style-name="P6"/>
      <text:p text:style-name="P7">Ti avrei amata comunque, nonostante</text:p>
      <text:p text:style-name="P7">il tuo essere instabile e insicura,</text:p>
      <text:p text:style-name="P7">statua di sale e sguardo di diamante.</text:p>
      <text:p text:style-name="P6"/>
      <text:p text:style-name="P7">Ti avrei amata comunque, anche all’arsura</text:p>
      <text:p text:style-name="P7">di queste malattie senza una storia,</text:p>
      <text:p text:style-name="P7">che ognuno nega ma di cui ha paura.</text:p>
      <text:p text:style-name="P6"/>
      <text:p text:style-name="P7">Ti avrei amata così, senza memoria</text:p>
      <text:p text:style-name="P7">e senza più un domani, se il tuo mondo</text:p>
      <text:p text:style-name="P7">è un’immagine bella e transitoria</text:p>
      <text:p text:style-name="P6"/>
      <text:p text:style-name="P7">che si perde nell’ora, perché in fondo</text:p>
      <text:p text:style-name="P7">tu sai molto di più di noi mortali:</text:p>
      <text:p text:style-name="P7">sei il primo giorno che non ne ha un secondo,</text:p>
      <text:p text:style-name="P6"/>
      <text:p text:style-name="P7">sibilla senza età dei nostri mali.</text:p>
      <text:p text:style-name="P7"/>
      <text:p text:style-name="P7">IV</text:p>
      <text:p text:style-name="P6"/>
      <text:p text:style-name="P7">Guarda tu oltre questi giorni strani</text:p>
      <text:p text:style-name="P7">e non badare agli altri, e non badare</text:p>
      <text:p text:style-name="P7">a santoni, a indovini, a ciarlatani</text:p>
      <text:p text:style-name="P7"><text:soft-page-break/>che ci rubano l’anima. E non fare</text:p>
      <text:p text:style-name="P7">come noialtri, senza più una fede</text:p>
      <text:p text:style-name="P7">che ci fa credere e ci fa sperare.</text:p>
      <text:p text:style-name="P6"/>
      <text:p text:style-name="P7">Bada al tuo sguardo, se il tuo sguardo vede</text:p>
      <text:p text:style-name="P7">più lontano di ogni altra fantasia,</text:p>
      <text:p text:style-name="P7">e crede ciò che nessun altro crede.</text:p>
      <text:p text:style-name="P6"/>
      <text:p text:style-name="P7">La senti già, e non sai che cosa sia,</text:p>
      <text:p text:style-name="P7">quest’aria amara che si sente ovunque.</text:p>
      <text:p text:style-name="P7">Ma non importa, è uguale, vita mia:</text:p>
      <text:p text:style-name="P6"/>
      <text:p text:style-name="P7">bruciasse il mondo, io ti amerei comunque. </text:p>
      <text:p text:style-name="P34">Canta</text:p>
      <text:p text:style-name="P7">Tu non canti le gioie e le illusioni</text:p>
      <text:p text:style-name="P7">di un futuro che stenta ad arrivare;</text:p>
      <text:p text:style-name="P7">non canti una canzone popolare</text:p>
      <text:p text:style-name="P7">come cantano gli altri dai balconi.</text:p>
      <text:p text:style-name="P6"/>
      <text:p text:style-name="P7">Forse tu pensi alle stagioni avverse</text:p>
      <text:p text:style-name="P7">delle ansie, delle febbri, dei divieti,</text:p>
      <text:p text:style-name="P7">e a noi reclusi in queste due pareti</text:p>
      <text:p text:style-name="P7">coi nostri errori e le occasioni perse.</text:p>
      <text:p text:style-name="P6"/>
      <text:p text:style-name="P7">Ma canta invece, e non pensare ancora</text:p>
      <text:p text:style-name="P7">a questa tua generazione andata;</text:p>
      <text:p text:style-name="P7">al ripiegarsi della tua giornata</text:p>
      <text:p text:style-name="P7">nello svolgersi lento di ogni ora,</text:p>
      <text:p text:style-name="P6"/>
      <text:p text:style-name="P7">senza spasmi di vita. E non pensare</text:p>
      <text:p text:style-name="P7">a questi anni pieni di sventura;</text:p>
      <text:p text:style-name="P7">non pensare a chi ha solo paura,</text:p>
      <text:p text:style-name="P7">e a chi dorme ma non sa più sognare.</text:p>
      <text:p text:style-name="P6"/>
      <text:p text:style-name="P7">Canta piuttosto, inconsapevolmente</text:p>
      <text:p text:style-name="P7">come hai sempre vissuto nei tuoi anni;</text:p>
      <text:p text:style-name="P7">canta, al di là di tutti questi inganni</text:p>
      <text:p text:style-name="P7">di cui anche tu non hai capito niente. </text:p>
      <text:p text:style-name="P6"/>
      <text:p text:style-name="P7">Canta, come questi altri, ad una voce</text:p>
      <text:p text:style-name="P7">le canzoni di quando eri bambina;</text:p>
      <text:p text:style-name="P7">canta per tutti noi questa mattina,</text:p>
      <text:p text:style-name="P7">che è già finita, e che va via veloce. </text:p>
      <text:p text:style-name="P6"/>
      <text:p text:style-name="P7">Ci accorgeremo forse troppo tardi</text:p>
      <text:p text:style-name="P7">di aver perso i nostri anni più felici,</text:p>
      <text:p text:style-name="P7"/>
      <text:p text:style-name="P7"><text:soft-page-break/>tra false mode e tra più falsi amici</text:p>
      <text:p text:style-name="P7">che ci hanno illuso appena in due o tre sguardi.</text:p>
      <text:p text:style-name="P6"/>
      <text:p text:style-name="P7">Ci accorgeremo di queste ore amare</text:p>
      <text:p text:style-name="P7">quando saranno ormai parte di noi.</text:p>
      <text:p text:style-name="P7">Ma tu canta piuttosto, se ora puoi,</text:p>
      <text:p text:style-name="P7">e se ci riesci, tu non ci pensare.</text:p>
      <text:p text:style-name="P6"/>
      <text:p text:style-name="P7">Noi rivivremo una speranza infranta</text:p>
      <text:p text:style-name="P7">in queste nostre case derelitte.</text:p>
      <text:p text:style-name="P7">Ma tu, sublime nelle tue sconfitte,</text:p>
      <text:p text:style-name="P7">tu non pensarci, e canta, canta, canta…</text:p>
      <text:p text:style-name="P33">Le lunghe stagioni</text:p>
      <text:p text:style-name="A-testopoesie">Le mie lunghe stagioni erano care</text:p>
      <text:p text:style-name="A-testopoesie">come i più cari amici; erano belle</text:p>
      <text:p text:style-name="A-testopoesie">di amori dolci e di illusioni amare. </text:p>
      <text:p text:style-name="A-testopoesie"/>
      <text:p text:style-name="A-testopoesie">E passavano lievi, oltre quei cieli</text:p>
      <text:p text:style-name="A-testopoesie">che migravano al volo delle stelle,</text:p>
      <text:p text:style-name="A-testopoesie">le più pure, le mie, le più infedeli. </text:p>
      <text:p text:style-name="A-testopoesie"/>
      <text:p text:style-name="A-testopoesie">Io ti aspettavo, nelle mie stagioni</text:p>
      <text:p text:style-name="A-testopoesie">e nei miei giorni uguali; tu esitavi,</text:p>
      <text:p text:style-name="A-testopoesie">tu coi tuoi modi sempre troppo buoni.</text:p>
      <text:p text:style-name="A-testopoesie"/>
      <text:p text:style-name="A-testopoesie">Io ti aspettavo, in quella casa bianca</text:p>
      <text:p text:style-name="A-testopoesie">vicino al mare, quella che adoravi,</text:p>
      <text:p text:style-name="A-testopoesie">ma tu eri stanca, sempre troppo stanca.</text:p>
      <text:p text:style-name="A-testopoesie"/>
      <text:p text:style-name="A-testopoesie">Le mie lunghe stagioni erano lente</text:p>
      <text:p text:style-name="A-testopoesie">in quel loro ostinato essermi care;</text:p>
      <text:p text:style-name="A-testopoesie">ma passavano, come questa gente</text:p>
      <text:p text:style-name="A-testopoesie"/>
      <text:p text:style-name="A-testopoesie">sulle vie di città fatte di sale</text:p>
      <text:p text:style-name="A-testopoesie">e di speranze illuse. E, a ripensare,</text:p>
      <text:p text:style-name="A-testopoesie">noi cambiavamo, e tu restavi uguale.</text:p>
      <text:p text:style-name="A-testopoesie"/>
      <text:p text:style-name="A-testopoesie">Tu sei sempre la stessa, in ciò che devi</text:p>
      <text:p text:style-name="A-testopoesie">e in ciò che puoi; però le mie stagioni</text:p>
      <text:p text:style-name="A-testopoesie">sono ormai brevi, sono troppo brevi.</text:p>
      <text:p text:style-name="A-testopoesie"/>
      <text:p text:style-name="A-testopoesie">Io non ti aspetterò; tu svanirai</text:p>
      <text:p text:style-name="A-testopoesie">in pensieri, in immagini, in visioni,</text:p>
      <text:p text:style-name="A-testopoesie">e in questo tempo, che non torna mai,</text:p>
      <text:p text:style-name="A-testopoesie"/>
      <text:p text:style-name="A-testopoesie"/>
      <text:p text:style-name="A-testopoesie"><text:soft-page-break/>come il ricordo delle tue canzoni,</text:p>
      <text:p text:style-name="A-testopoesie">che ormai si sono spente. </text:p>
      <text:p text:style-name="P34">Vite di grazie perse</text:p>
      <text:p text:style-name="P7">Sei fiorita più tardi, verso maggio,</text:p>
      <text:p text:style-name="P7">in un mese bellissimo e veloce;</text:p>
      <text:p text:style-name="P7">ma ora sei stanca, ormai non hai più voce,</text:p>
      <text:p text:style-name="P7">e tu prosegui il tuo pellegrinaggio</text:p>
      <text:p text:style-name="P6"/>
      <text:p text:style-name="P7">lungo strade deserte. E io ho vissuto</text:p>
      <text:p text:style-name="P7">di grazia e di tempesta fino a ieri;</text:p>
      <text:p text:style-name="P7">ma poi io ho perso i sogni, i desideri</text:p>
      <text:p text:style-name="P7">e non so neanche più se ti ho mai avuto. </text:p>
      <text:p text:style-name="P6"/>
      <text:p text:style-name="P7">Ma quando, dimmi, noi ci siamo persi</text:p>
      <text:p text:style-name="P7">in queste vite senza più l’amore?</text:p>
      <text:p text:style-name="P7">In quali giorni, dimmi, in quali ore</text:p>
      <text:p text:style-name="P7">abbiamo smesso di essere diversi</text:p>
      <text:p text:style-name="P7">da quelli che ora siamo?</text:p>
      <text:p text:style-name="P33">D<text:span text:style-name="T15">’</text:span>illusioni e altre sciocchezze</text:p>
      <text:p text:style-name="A-testopoesie">Non so più crearti le dolci illusioni</text:p>
      <text:p text:style-name="A-testopoesie">che anche tu amavi nei giorni più belli;</text:p>
      <text:p text:style-name="A-testopoesie">no, ormai non ci riesco, a sfiorarti i capelli</text:p>
      <text:p text:style-name="A-testopoesie">e a dirti parole, a inventarti canzoni</text:p>
      <text:p text:style-name="A-testopoesie"/>
      <text:p text:style-name="A-testopoesie">come io ti facevo nel buio di sere</text:p>
      <text:p text:style-name="A-testopoesie">senz’altri pensieri che il nostro presente.</text:p>
      <text:p text:style-name="A-testopoesie">E se io mi ricordo di noi fra la gente</text:p>
      <text:p text:style-name="A-testopoesie">io non mi ricordo le tue primavere,</text:p>
      <text:p text:style-name="A-testopoesie"/>
      <text:p text:style-name="A-testopoesie">che un gelo d’inverno, vedendoti sola, <text:s text:c="2"/></text:p>
      <text:p text:style-name="A-testopoesie">ti ha tolto, in silenzio, arrivando improvviso.</text:p>
      <text:p text:style-name="A-testopoesie">Quest’aria malata ti prende la gola,</text:p>
      <text:p text:style-name="A-testopoesie">ti avvolge non vista, ti sfiora sul viso,</text:p>
      <text:p text:style-name="A-testopoesie"/>
      <text:p text:style-name="A-testopoesie">e io non saprei più trovarti parole</text:p>
      <text:p text:style-name="A-testopoesie">che sappiano ancora di un tempo più caro. </text:p>
      <text:p text:style-name="A-testopoesie">No, cara, non riesco a cercarti più il sole</text:p>
      <text:p text:style-name="A-testopoesie">perché il tuo domani sia un po’ meno amaro. </text:p>
      <text:p text:style-name="A-testopoesie"/>
      <text:p text:style-name="A-testopoesie">Perdonami allora, e perdona te stessa,</text:p>
      <text:p text:style-name="A-testopoesie">se questa è la vita e non è più poesia.</text:p>
      <text:p text:style-name="A-testopoesie">Non so se ricordi la nostra promessa:</text:p>
      <text:p text:style-name="A-testopoesie">la tua l’hai scordata, io ho infranto la mia.</text:p>
      <text:p text:style-name="A-testopoesie"/>
      <text:p text:style-name="A-testopoesie">Perdona te stessa, e perdonami, cara,</text:p>
      <text:p text:style-name="A-testopoesie">se questa è la vita e non sono i tuoi versi. </text:p>
      <text:p text:style-name="A-testopoesie">Il sole è più freddo, quest’aria è più amara,</text:p>
      <text:p text:style-name="A-testopoesie">il mondo cambiato, e noi siamo diversi,</text:p>
      <text:p text:style-name="A-testopoesie"/>
      <text:p text:style-name="A-testopoesie">ed anche il tuo amore sa già d’illusione. </text:p>
      <text:p text:style-name="P34">Di un’altra rosa</text:p>
      <text:p text:style-name="P7">Tu casta, tu figlia del sole,</text:p>
      <text:p text:style-name="P7">tu vivi il tuo inutile incanto;</text:p>
      <text:p text:style-name="P7">vuoi versi, vuoi sogni, e parole</text:p>
      <text:p text:style-name="P7"><text:s text:c="3"/>soltanto. </text:p>
      <text:p text:style-name="P6"/>
      <text:p text:style-name="P7">Non vivi la vita dei giorni</text:p>
      <text:p text:style-name="P7">di noialtri esiliati e cadetti;</text:p>
      <text:p text:style-name="P7">non parti, non vieni, non torni,</text:p>
      <text:p text:style-name="P7"><text:s text:c="3"/>ma aspetti.</text:p>
      <text:p text:style-name="P6"/>
      <text:p text:style-name="P7">Tu aspetti tra i mille tuoi agi,</text:p>
      <text:p text:style-name="P7">lì ferma, senza una parola,</text:p>
      <text:p text:style-name="P7">tra inganni, disgrazie, disagi,</text:p>
      <text:p text:style-name="P7"><text:s text:c="3"/>da sola.</text:p>
      <text:p text:style-name="P6"/>
      <text:p text:style-name="P7">Mi chiedi di vivere, anch’io,</text:p>
      <text:p text:style-name="P7">della vita delle opere inerti,</text:p>
      <text:p text:style-name="P7">e rendere culto al tuo dio</text:p>
      <text:p text:style-name="P7"><text:s text:c="3"/>degli incerti.</text:p>
      <text:p text:style-name="P6"/>
      <text:p text:style-name="P7">Ma io voglio poterti anche dire</text:p>
      <text:p text:style-name="P7">le storie di un altro mistero,</text:p>
      <text:p text:style-name="P7">sentire, sentire, sentire</text:p>
      <text:p text:style-name="P7"><text:s text:c="3"/>davvero. </text:p>
      <text:p text:style-name="P6"/>
      <text:p text:style-name="P7">Io voglio poterti mostrare</text:p>
      <text:p text:style-name="P7">le ore di nuove passioni:</text:p>
      <text:p text:style-name="P7">non più solamente sognare</text:p>
      <text:p text:style-name="P7"><text:s text:c="3"/>visioni;</text:p>
      <text:p text:style-name="P6"/>
      <text:p text:style-name="P7">non più solamente aspettare</text:p>
      <text:p text:style-name="P7">un cielo che neanche ti ascolta,</text:p>
      <text:p text:style-name="P7"/>
      <text:p text:style-name="P7"><text:soft-page-break/>ma alzarsi, cadere, sbagliare</text:p>
      <text:p text:style-name="P7"><text:s text:c="3"/>ogni volta.</text:p>
      <text:p text:style-name="P6"/>
      <text:p text:style-name="P7">Io voglio che tu sia una rosa</text:p>
      <text:p text:style-name="P7">concessa ai miei sensi, ai miei occhi:</text:p>
      <text:p text:style-name="P7">qualcosa, qualcosa, qualcosa</text:p>
      <text:p text:style-name="P7"><text:s text:c="3"/>che tocchi.</text:p>
      <text:p text:style-name="P34">Addii senza saluti</text:p>
      <text:p text:style-name="P7">Non siamo nati liberi dal male,</text:p>
      <text:p text:style-name="P7">perché eravamo vivi in questa terra;</text:p>
      <text:p text:style-name="P7">siamo nati tra l’odio e tra la guerra, </text:p>
      <text:p text:style-name="P7">e qualche amore che non so più quale.</text:p>
      <text:p text:style-name="P6"/>
      <text:p text:style-name="P7">Ma non siamo cresciuti, ai nostri tempi,</text:p>
      <text:p text:style-name="P7">con le paure che vi fanno schiavi.</text:p>
      <text:p text:style-name="P7">Vi vedo tutti stanchi, tutti ignavi,</text:p>
      <text:p text:style-name="P7">come sono, del resto, i vostri esempi</text:p>
      <text:p text:style-name="P6"/>
      <text:p text:style-name="P7">sui giornali alla moda. Ai nostri giorni</text:p>
      <text:p text:style-name="P7">noi siamo stati esuli e dispersi,</text:p>
      <text:p text:style-name="P7">e abbiamo detto, insieme ai nostri versi,</text:p>
      <text:p text:style-name="P7">addii che non cercavano ritorni.</text:p>
      <text:p text:style-name="P6"/>
      <text:p text:style-name="P7">E noi abbiamo inseguito, anime avare,</text:p>
      <text:p text:style-name="P7">amori senza ordine né scopo:</text:p>
      <text:p text:style-name="P7">abbiamo anche sbagliato, però dopo</text:p>
      <text:p text:style-name="P7">siamo tornati ad essere e ad amare. </text:p>
      <text:p text:style-name="P6"/>
      <text:p text:style-name="P7">No, noi non siamo stati mai cresciuti</text:p>
      <text:p text:style-name="P7">con la vostra paura del domani:</text:p>
      <text:p text:style-name="P7">ci siamo fatti prendere le mani,</text:p>
      <text:p text:style-name="P7">tra addii che non volevano saluti,</text:p>
      <text:p text:style-name="P6"/>
      <text:p text:style-name="P7">perché così è la vita. Invece voi</text:p>
      <text:p text:style-name="P7">siete nati vigliacchi, anche se buoni;</text:p>
      <text:p text:style-name="P7">siete cresciuti senza più visioni,</text:p>
      <text:p text:style-name="P7">qui, in questo mondo che non ha più eroi. </text:p>
      <text:p text:style-name="P6"/>
      <text:p text:style-name="P7">Io non vi insegnerò vie di salvezza</text:p>
      <text:p text:style-name="P7">né teoremi di grazia; io starò appena</text:p>
      <text:p text:style-name="P7"/>
      <text:p text:style-name="P7"><text:soft-page-break/>sul limitare della vostra scena,</text:p>
      <text:p text:style-name="P7">a chiedervi di vivere. </text:p>
      <text:p text:style-name="P37">Il tempo dei giusti</text:p>
      <text:p text:style-name="P15">23 febbraio 2021, per Pietro P. </text:p>
      <text:p text:style-name="P2"/>
      <text:p text:style-name="P9">Se questo tempo è fatto per i giusti</text:p>
      <text:p text:style-name="P9">non ha riguardo per chi resta indietro.</text:p>
      <text:p text:style-name="P9">Sì, questo è un tempo di metallo e vetro,</text:p>
      <text:p text:style-name="P9">di luoghi stretti e di sentieri angusti. </text:p>
      <text:p text:style-name="A-testopoesie"/>
      <text:p text:style-name="P9">È un tempo di contagi e restrizioni,</text:p>
      <text:p text:style-name="P9">ed è un tempo di prova per i forti, </text:p>
      <text:p text:style-name="P9">in cui i morti sotterrano altri morti</text:p>
      <text:p text:style-name="P9">e in cui i vivi gli cantano canzoni,</text:p>
      <text:p text:style-name="A-testopoesie"/>
      <text:p text:style-name="P9">qui dove l’aria è amara. Ma alla fine</text:p>
      <text:p text:style-name="P9">chi penserà anche ai deboli, ai dispersi?</text:p>
      <text:p text:style-name="P9">Io li ho visti pregare, fare versi,</text:p>
      <text:p text:style-name="P9">e salutarci all’ultimo confine</text:p>
      <text:p text:style-name="A-testopoesie"/>
      <text:p text:style-name="P9">di questa vita triste. Io li ho sentiti</text:p>
      <text:p text:style-name="P9">chiedere grazia a un cielo di tempesta;</text:p>
      <text:p text:style-name="P9">me li ricordo ai giorni della festa,</text:p>
      <text:p text:style-name="P9">quei giorni che oramai sono finiti. </text:p>
      <text:p text:style-name="A-testopoesie"/>
      <text:p text:style-name="P9">Me li ricordo in tempi più sereni,</text:p>
      <text:p text:style-name="P9">a sorridere al gioco delle sorti.</text:p>
      <text:p text:style-name="A-testopoesie"/>
      <text:p text:style-name="P9">Ma anche tu, bella, tu che mi conforti,</text:p>
      <text:p text:style-name="P9">perché non torni? Ma perché non vieni…? </text:p>
      <text:p text:style-name="P34">Le altre superstizioni</text:p>
      <text:p text:style-name="P7">Gli hanno predetto vanità e sfortune</text:p>
      <text:p text:style-name="P7">nel vivere nei giorni dei contagi;</text:p>
      <text:p text:style-name="P7">e hanno lasciato le facezie, gli agi,</text:p>
      <text:p text:style-name="P7">le borghesie più belle e più opportune.</text:p>
      <text:p text:style-name="P6"/>
      <text:p text:style-name="P7">Li ho visti riversarsi nelle strade</text:p>
      <text:p text:style-name="P7">e nei mercati senza ormai più niente;</text:p>
      <text:p text:style-name="P7">abbandonarsi all’estasi, al presente</text:p>
      <text:p text:style-name="P7">che c’è soltanto quando il mondo cade;</text:p>
      <text:p text:style-name="P6"/>
      <text:p text:style-name="P7">e fare voti ad altri dei, con gesti</text:p>
      <text:p text:style-name="P7">che richiamano gli idoli e gli auspici;</text:p>
      <text:p text:style-name="P7">e ricordare di altri malefici, </text:p>
      <text:p text:style-name="P7">di altri decameroni e di altre pesti. </text:p>
      <text:p text:style-name="P6"/>
      <text:p text:style-name="P7">Cercavano i tiresia e le altre pizie</text:p>
      <text:p text:style-name="P7">per avere conforti mercenari;</text:p>
      <text:p text:style-name="P7">scambiavano illusioni per denari,</text:p>
      <text:p text:style-name="P7">mercanteggiando ipocrisie e ingiustizie.</text:p>
      <text:p text:style-name="P6"/>
      <text:p text:style-name="P7">Li ho visti ritornare alle illusioni</text:p>
      <text:p text:style-name="P7">di popoli girovaghi e pagani;</text:p>
      <text:p text:style-name="P7">affidarsi alle carte, ai talismani,</text:p>
      <text:p text:style-name="P7">e darsi agli astri, alle superstizioni,</text:p>
      <text:p text:style-name="P6"/>
      <text:p text:style-name="P7">e poi perdere tutto.</text:p>
      <text:p text:style-name="P38">Azalais dei giorni della febbre</text:p>
      <text:p text:style-name="P10">I</text:p>
      <text:p text:style-name="A-testopoesie"/>
      <text:p text:style-name="P10">Non so perché, ma ti pensavo immune</text:p>
      <text:p text:style-name="P10">da queste malattie dei nostri giorni,</text:p>
      <text:p text:style-name="P10">coi tuoi silenzi e con le tue sfortune. </text:p>
      <text:p text:style-name="A-testopoesie"/>
      <text:p text:style-name="P10">Tu avevi già le tue maledizioni</text:p>
      <text:p text:style-name="P10">in balia dei tuoi addii e dei tuoi ritorni,</text:p>
      <text:p text:style-name="P10">idolo stanco e icona senza suoni.</text:p>
      <text:p text:style-name="A-testopoesie"/>
      <text:p text:style-name="P10">Io ti pensavo immune, senza grazie</text:p>
      <text:p text:style-name="P10">e senza carità, io ti pensavo,</text:p>
      <text:p text:style-name="P10">già sfigurata dalle tue disgrazie,</text:p>
      <text:p text:style-name="A-testopoesie"/>
      <text:p text:style-name="P10">ma pur sempre bellissima. Azalais,</text:p>
      <text:p text:style-name="P10">ti pensavo al di là di un mondo ignavo</text:p>
      <text:p text:style-name="P10">che guardi sempre e non capisci mai,</text:p>
      <text:p text:style-name="A-testopoesie"/>
      <text:p text:style-name="P10">sempre al piazzale in cui io ti aspettavo.</text:p>
      <text:p text:style-name="A-testopoesie"/>
      <text:p text:style-name="P10">II</text:p>
      <text:p text:style-name="A-testopoesie"/>
      <text:p text:style-name="P10">Ma se tu sai già tutto, anima mia,</text:p>
      <text:p text:style-name="P10">di quello che sarà dei nostri giorni,</text:p>
      <text:p text:style-name="P10">se tu sei insieme cura e malattia,</text:p>
      <text:p text:style-name="A-testopoesie"/>
      <text:p text:style-name="P10">insegnaci a sorridere di nuovo,</text:p>
      <text:p text:style-name="P10">come una volta. E a me, quando ritorni,</text:p>
      <text:p text:style-name="P10">dà quel silenzio che più qui non trovo.</text:p>
      <text:p text:style-name="A-testopoesie"/>
      <text:p text:style-name="P10">Ti sogno ancora, con la stessa veste</text:p>
      <text:p text:style-name="P10">di quando mi aspettavi sui tuoi prati,</text:p>
      <text:p text:style-name="P10">e vedo intorno a te luci di peste</text:p>
      <text:p text:style-name="P10"><text:soft-page-break/>e di nuove manie. Dunque accompagna</text:p>
      <text:p text:style-name="P10">i sofferenti, i deboli, i malati,</text:p>
      <text:p text:style-name="P10">tu anima persa, fragile compagna,</text:p>
      <text:p text:style-name="A-testopoesie"/>
      <text:p text:style-name="P10">sibilla di noi tutti disperati.</text:p>
      <text:p text:style-name="A-testopoesie"/>
      <text:p text:style-name="P10">III</text:p>
      <text:p text:style-name="A-testopoesie"/>
      <text:p text:style-name="P10">Chiudigli gli occhi, e resta un po’ a sentire</text:p>
      <text:p text:style-name="P10">le confessioni di chi ha poche ore;</text:p>
      <text:p text:style-name="P10">chiudigli gli occhi, e lasciali dormire.</text:p>
      <text:p text:style-name="A-testopoesie"/>
      <text:p text:style-name="P10">Sì, chiudi gli occhi ai tristi, agli infelici</text:p>
      <text:p text:style-name="P10">che hanno già perso tutto, e non l’amore;</text:p>
      <text:p text:style-name="P10">di<text:span text:style-name="T15">’</text:span> a loro un po’ di quello che non dici</text:p>
      <text:p text:style-name="A-testopoesie"/>
      <text:p text:style-name="P10">a noi, più fortunati. Chiudi gli occhi</text:p>
      <text:p text:style-name="P10">a chi è ad un passo dalla nuova via,</text:p>
      <text:p text:style-name="P10">e lascia stare tutti noialtri sciocchi</text:p>
      <text:p text:style-name="A-testopoesie"/>
      <text:p text:style-name="P10">che abbiamo ancora tempo. Stai un momento</text:p>
      <text:p text:style-name="P10">da chi non tornerà, chiunque sia;</text:p>
      <text:p text:style-name="P10">dagli un sorriso, il tuo sorriso spento,</text:p>
      <text:p text:style-name="A-testopoesie"/>
      <text:p text:style-name="P10">che ha già i segni di un’altra malattia.</text:p>
      <text:p text:style-name="A-testopoesie"/>
      <text:p text:style-name="P10">IV</text:p>
      <text:p text:style-name="A-testopoesie"/>
      <text:p text:style-name="P10">Forse tra qualche tempo, anima bella,</text:p>
      <text:p text:style-name="P10">mi troverai tra altri eroi mancati,</text:p>
      <text:p text:style-name="P10">e per me sarai l’ultima sorella.</text:p>
      <text:p text:style-name="A-testopoesie"/>
      <text:p text:style-name="P10">Non mi dirai parole; avrai soltanto</text:p>
      <text:p text:style-name="P10">il tuo sguardo di sempre, e i tuoi peccati.</text:p>
      <text:p text:style-name="P10">Non farai nulla, nel restarmi accanto.</text:p>
      <text:p text:style-name="A-testopoesie"><text:soft-page-break/></text:p>
      <text:p text:style-name="P10">Mi basterà così, che tu ci sia</text:p>
      <text:p text:style-name="P10">come una volta, in quelle altre ore care,</text:p>
      <text:p text:style-name="P10">tu amore, tu disgrazia, tu follia,</text:p>
      <text:p text:style-name="A-testopoesie"/>
      <text:p text:style-name="P10">e tu, tu meraviglia. Avremo appena</text:p>
      <text:p text:style-name="P10">qualche minuto per dimenticare,</text:p>
      <text:p text:style-name="P10">e separarci poi, su questa scena</text:p>
      <text:p text:style-name="A-testopoesie"/>
      <text:p text:style-name="P10">che sa di morte, e che sa un po’ di mare. </text:p>
      <text:p text:style-name="P55">NOTTURNO DI MAGGIO</text:p>
      <text:p text:style-name="P30"/>
      <text:p text:style-name="P37">Azalais dei cattivi presagi</text:p>
      <text:p text:style-name="P9">I</text:p>
      <text:p text:style-name="A-testopoesie"/>
      <text:p text:style-name="P9">“Noi non sappiamo nulla del domani,</text:p>
      <text:p text:style-name="P9">e forse neanche di oggi. Parla allora,</text:p>
      <text:p text:style-name="A-testopoesie"><text:span text:style-name="T4">vergine folle</text:span><text:span text:style-name="T7">, parlaci, e rimani.</text:span></text:p>
      <text:p text:style-name="A-testopoesie"/>
      <text:p text:style-name="P9">Ci siamo persi al limite dell’ora,</text:p>
      <text:p text:style-name="P9">ma tu sei sempre lì, casta veggente,</text:p>
      <text:p text:style-name="P9">tu che vedi oltre il tempo che scolora.</text:p>
      <text:p text:style-name="A-testopoesie"/>
      <text:p text:style-name="P9">Non dirlo a me, ma dillo a questa gente,</text:p>
      <text:p text:style-name="P9">che non sono né santi e neanche eroi.</text:p>
      <text:p text:style-name="P9">Diccelo adesso, e poi non dire niente.</text:p>
      <text:p text:style-name="A-testopoesie"/>
      <text:p text:style-name="P9">Racconta: che sarà di tutti noi?”</text:p>
      <text:p text:style-name="A-testopoesie"/>
      <text:p text:style-name="P9">II</text:p>
      <text:p text:style-name="A-testopoesie"/>
      <text:p text:style-name="P9">“Celebrerete i giorni del Signore</text:p>
      <text:p text:style-name="P9">tra nuove gioie e tra più nuove feste,</text:p>
      <text:p text:style-name="P9">voi, senza colpa, e senza alcun errore.</text:p>
      <text:p text:style-name="A-testopoesie"/>
      <text:p text:style-name="P9">Ma queste ore di sfortuna, queste,</text:p>
      <text:p text:style-name="P9">vi troveranno, in ogni caso. Avete </text:p>
      <text:p text:style-name="P9">già sulla vostra pelle amore e peste. </text:p>
      <text:p text:style-name="A-testopoesie"/>
      <text:p text:style-name="P9">Avrete fame, sempre, e avrete sete,</text:p>
      <text:p text:style-name="P9">perdendovi l’un l’altro, in questa vita.</text:p>
      <text:p text:style-name="P9">Vi cercherete, e non vi troverete,</text:p>
      <text:p text:style-name="A-testopoesie"/>
      <text:p text:style-name="P9">e tra voi ognuno avrà la sua ferita.”</text:p>
      <text:p text:style-name="P9"/>
      <text:p text:style-name="A-testopoesie"/>
      <text:p text:style-name="P9"><text:soft-page-break/>III</text:p>
      <text:p text:style-name="A-testopoesie"/>
      <text:p text:style-name="P9">“Ma se nelle tue estasi, il tuo dono</text:p>
      <text:p text:style-name="P9">ti mostra altro di noi, diccelo adesso.</text:p>
      <text:p text:style-name="P9">Dimmi di me, raccontami chi sono.</text:p>
      <text:p text:style-name="A-testopoesie"/>
      <text:p text:style-name="P9">Tu puoi vedere dentro il mio riflesso</text:p>
      <text:p text:style-name="P9">e dentro la mia anima, più a fondo.</text:p>
      <text:p text:style-name="P9">Tu vedi ogni mio dubbio, ogni mio eccesso,</text:p>
      <text:p text:style-name="A-testopoesie"/>
      <text:p text:style-name="P9">e allora dimmi, un attimo, un secondo,</text:p>
      <text:p text:style-name="P9">le mie altre vite e le mie strade nuove.</text:p>
      <text:p text:style-name="P9">Dimmi chi sono, in tutto questo mondo</text:p>
      <text:p text:style-name="A-testopoesie"/>
      <text:p text:style-name="P9">che non mi accoglie, e che mi spinge altrove.”</text:p>
      <text:p text:style-name="P9"/>
      <text:p text:style-name="P9">IV</text:p>
      <text:p text:style-name="A-testopoesie"/>
      <text:p text:style-name="P9">“Tu non credere di essere diverso,</text:p>
      <text:p text:style-name="P9">se un solo viaggio è quello che farete</text:p>
      <text:p text:style-name="P9">in questa immensità dell’universo.</text:p>
      <text:p text:style-name="A-testopoesie"/>
      <text:p text:style-name="P9">Tu vuoi solo di più: non avrai quiete</text:p>
      <text:p text:style-name="P9">perché sei avaro d’odio e di passioni,</text:p>
      <text:p text:style-name="P9">e quindi avrai più fame, e avrai più sete.</text:p>
      <text:p text:style-name="A-testopoesie"/>
      <text:p text:style-name="P9">E non credere di essere tra i buoni</text:p>
      <text:p text:style-name="P9">per cui una stella più speciale brilla.</text:p>
      <text:p text:style-name="P9">Pagherai il prezzo delle tue ossessioni</text:p>
      <text:p text:style-name="A-testopoesie"/>
      <text:p text:style-name="P9">col lume vivo della tua pupilla.”</text:p>
      <text:p text:style-name="P37">Triste presentimento</text:p>
      <text:p text:style-name="P15">Sul quadro di G. Induno</text:p>
      <text:p text:style-name="P2"/>
      <text:p text:style-name="P9">Se tu morissi oggi, in questo istante,</text:p>
      <text:p text:style-name="P9">io scriverei per te canzoni nuove;</text:p>
      <text:p text:style-name="P9">ti penserei semplicemente altrove,</text:p>
      <text:p text:style-name="P9">con labbra fredde ed occhi di diamante.</text:p>
      <text:p text:style-name="A-testopoesie"/>
      <text:p text:style-name="P9">Ti penserei da sola in altri elisi</text:p>
      <text:p text:style-name="P9">dove appena non vedono i miei occhi,</text:p>
      <text:p text:style-name="P9">non più con noi, tra i nostri sguardi sciocchi,</text:p>
      <text:p text:style-name="P9">per cui hai sprecato cento e più sorrisi.</text:p>
      <text:p text:style-name="A-testopoesie"/>
      <text:p text:style-name="P9">Ti penserei rinata a nuova vita</text:p>
      <text:p text:style-name="P9">in altre terre e sotto ad altre lune,</text:p>
      <text:p text:style-name="P9">non più con me, tra queste mie sfortune,</text:p>
      <text:p text:style-name="P9">e non più in questa età già scolorita. </text:p>
      <text:p text:style-name="A-testopoesie"/>
      <text:p text:style-name="P9">Io non saprei pensarti fra i dispersi</text:p>
      <text:p text:style-name="P9">che abbiamo visto spegnersi pian piano.</text:p>
      <text:p text:style-name="P9">Io ti saprei lontano, più lontano,</text:p>
      <text:p text:style-name="P9">per mandarti di nuovo amore e versi</text:p>
      <text:p text:style-name="P9">da questi giorni tristi. </text:p>
      <text:p text:style-name="P38">Notturno di maggio</text:p>
      <text:p text:style-name="P10">Mi penserete stanco e taciturno </text:p>
      <text:p text:style-name="P10">se ho quasi perso l’occhio in primavera,</text:p>
      <text:p text:style-name="P10">mentre rimango ad ogni nuova sera</text:p>
      <text:p text:style-name="A-testopoesie"><text:span text:style-name="T8">a scrivere da solo il mio </text:span><text:span text:style-name="T5">Notturno</text:span><text:span text:style-name="T8">.</text:span></text:p>
      <text:p text:style-name="A-testopoesie"/>
      <text:p text:style-name="P10">Ma non pesate a me tra i cari persi</text:p>
      <text:p text:style-name="P10">come ne abbiamo tanti intorno a noi:</text:p>
      <text:p text:style-name="P10">pensate a me come pensate a voi,</text:p>
      <text:p text:style-name="P10">tra amori estremi e desideri avversi.</text:p>
      <text:p text:style-name="A-testopoesie"/>
      <text:p text:style-name="P10">Io avrò di nuovo i sogni della guerra</text:p>
      <text:p text:style-name="P10">che non ha più questa gentaglia inerte;</text:p>
      <text:p text:style-name="P10">combatterò le mie battaglie incerte</text:p>
      <text:p text:style-name="P10">per questo cielo e questa nostra terra.</text:p>
      <text:p text:style-name="A-testopoesie"/>
      <text:p text:style-name="P10">Avrò piuttosto immagini e visioni</text:p>
      <text:p text:style-name="P10">che solo gli orbi santi hanno intravisto;</text:p>
      <text:p text:style-name="P10">con nuovi versi io darò lode a Cristo</text:p>
      <text:p text:style-name="P10">per le sue gioie e per le sue afflizioni,</text:p>
      <text:p text:style-name="A-testopoesie"/>
      <text:p text:style-name="P10">e avrò anche per voi parole nuove. </text:p>
      <text:p text:style-name="P34">Nuovo Notturno</text:p>
      <text:p text:style-name="P14">Lettere ad Azalais da una stanza di ospedale</text:p>
      <text:p text:style-name="P14">maggio-giugno 2020</text:p>
      <text:p text:style-name="P5"/>
      <text:p text:style-name="P7">I</text:p>
      <text:p text:style-name="P6"/>
      <text:p text:style-name="P7">Sono passati quattro anni almeno</text:p>
      <text:p text:style-name="P7">da quell’ultima volta in cui ti ho vista,</text:p>
      <text:p text:style-name="P7">anima pura e cuore di veleno.</text:p>
      <text:p text:style-name="P6"/>
      <text:p text:style-name="P7">Sembravi ingenua, e facile conquista</text:p>
      <text:p text:style-name="P7">ai miei ventisei anni; ma eri infida,</text:p>
      <text:p text:style-name="P7">chioma di corvo e sguardo d’ametista. </text:p>
      <text:p text:style-name="P6"/>
      <text:p text:style-name="P7">Era alla mostra in cui guardavi Frida</text:p>
      <text:p text:style-name="P7">volendo assomigliarle anche di poco,</text:p>
      <text:p text:style-name="P7">ed ogni tuo tormento era una sfida.</text:p>
      <text:p text:style-name="P6"/>
      <text:p text:style-name="P7">Volevi dentro a te lo stesso fuoco</text:p>
      <text:p text:style-name="P7">che animava i ribelli e i senzapace,</text:p>
      <text:p text:style-name="P7">ma che era spento, o che era troppo fioco.</text:p>
      <text:p text:style-name="P6"/>
      <text:p text:style-name="P7">Ti pensavi più scialba e poco audace</text:p>
      <text:p text:style-name="P7">per vivere la vita alla giornata,</text:p>
      <text:p text:style-name="P7">odiando sempre quello che ti piace.</text:p>
      <text:p text:style-name="P6"/>
      <text:p text:style-name="P7">Eppure anche così io ti avrei amata,</text:p>
      <text:p text:style-name="P7">anzi di più, se neanche tu sapevi</text:p>
      <text:p text:style-name="P7">che la tua fiamma già era divampata</text:p>
      <text:p text:style-name="P6"/>
      <text:p text:style-name="P7">per consumarti, viva; e ti credevi</text:p>
      <text:p text:style-name="P7">una foglia in balia di una corrente</text:p>
      <text:p text:style-name="P7">che ti portava dove non volevi.</text:p>
      <text:p text:style-name="P6"/>
      <text:p text:style-name="P7"><text:soft-page-break/>Ti pensavi peggiore della gente</text:p>
      <text:p text:style-name="P7">che avevi intorno, e che ti aveva illusa,</text:p>
      <text:p text:style-name="P7">a cui dai tutto, e che non dà mai niente.</text:p>
      <text:p text:style-name="P6"/>
      <text:p text:style-name="P7">Ma eri un’anima d’angelo, rinchiusa</text:p>
      <text:p text:style-name="P7">in questo mondo sempre troppo uguale,</text:p>
      <text:p text:style-name="P7">che ti ha chiamata, e che ti ha poi delusa.</text:p>
      <text:p text:style-name="P6"/>
      <text:p text:style-name="P7">E io ti ripenso splendida e sleale</text:p>
      <text:p text:style-name="P7">in immagini perse e senza suono.</text:p>
      <text:p text:style-name="P7">Ti ripenso anche qui, dal mio ospedale,</text:p>
      <text:p text:style-name="P6"/>
      <text:p text:style-name="P7">in questa vita che è già tutta un dono.</text:p>
      <text:p text:style-name="P6"/>
      <text:p text:style-name="P7">II</text:p>
      <text:p text:style-name="P6"/>
      <text:p text:style-name="P7">Tra le corsie dei martiri irrequieti</text:p>
      <text:p text:style-name="P7">io penso a te a vent’anni, e ti ripenso</text:p>
      <text:p text:style-name="P7">con quei tuoi vizi e con quei tuoi segreti</text:p>
      <text:p text:style-name="P6"/>
      <text:p text:style-name="P7">da diva di una volta. Avverto il senso</text:p>
      <text:p text:style-name="P7">di te, nei chiostri, in un ottobre acceso,</text:p>
      <text:p text:style-name="P7">di un colore dolciastro e troppo intenso. </text:p>
      <text:p text:style-name="P6"/>
      <text:p text:style-name="P7">Rivedo nel tuo sguardo come il peso</text:p>
      <text:p text:style-name="P7">di qualche colpa e cento desideri,</text:p>
      <text:p text:style-name="P7">e un non so che, che non ho mai compreso.</text:p>
      <text:p text:style-name="P6"/>
      <text:p text:style-name="P7">Vorrei essere lì, lungo i sentieri</text:p>
      <text:p text:style-name="P7">della nostra Cattolica, a Milano,</text:p>
      <text:p text:style-name="P7">in quel bel tempo che mi sembra ieri,</text:p>
      <text:p text:style-name="P6"/>
      <text:p text:style-name="P7">ma che è già un’altra vita. Il tipo strano</text:p>
      <text:p text:style-name="P7">che ti adorava non è più il me stesso</text:p>
      <text:p text:style-name="P7">di questo mondo sempre più lontano.</text:p>
      <text:p text:style-name="P7"><text:soft-page-break/>Era allegro, più giovane, un riflesso</text:p>
      <text:p text:style-name="P7">di un tempo senza giorni; era contento</text:p>
      <text:p text:style-name="P7">nel vivere di ciò che ti ha promesso;</text:p>
      <text:p text:style-name="P6"/>
      <text:p text:style-name="P7">sentiva ogni sua gioia in un momento</text:p>
      <text:p text:style-name="P7">quando tu c’eri, figlia dell’aurora,</text:p>
      <text:p text:style-name="P7">col tuo vestito verde in mezzo al vento.</text:p>
      <text:p text:style-name="P6"/>
      <text:p text:style-name="P7">Era più spensierato, e già da allora</text:p>
      <text:p text:style-name="P7">pensava a reinventare tutto il mondo,</text:p>
      <text:p text:style-name="P7">e no, non era quel bastardo che è ora. </text:p>
      <text:p text:style-name="P6"/>
      <text:p text:style-name="P7">Quanto vorrei, Azalais, fin nel profondo</text:p>
      <text:p text:style-name="P7">essere ancora lui, solo un istante,</text:p>
      <text:p text:style-name="P7">la millesima parte d’un secondo;</text:p>
      <text:p text:style-name="P6"/>
      <text:p text:style-name="P7">io, quell’unica voce fra le tante</text:p>
      <text:p text:style-name="P7">che ti canta la vita anche in ginocchio.</text:p>
      <text:p text:style-name="P7">Lo penso sempre, in questa età distante,</text:p>
      <text:p text:style-name="P6"/>
      <text:p text:style-name="P7">ed anche qui, che ho quasi perso un occhio.</text:p>
      <text:p text:style-name="P6"/>
      <text:p text:style-name="P7">III</text:p>
      <text:p text:style-name="P6"/>
      <text:p text:style-name="P7">È stato appena un attimo, una sera</text:p>
      <text:p text:style-name="P7">in cui si cominciava a intrasentire</text:p>
      <text:p text:style-name="P7">il silenzio di questa primavera</text:p>
      <text:p text:style-name="P6"/>
      <text:p text:style-name="P7">di contagi improvvisi, e lo sfiorire</text:p>
      <text:p text:style-name="P7">di speranze taciute. E io, pur di averti,</text:p>
      <text:p text:style-name="P7">ti penso mentre il mondo va a morire. </text:p>
      <text:p text:style-name="P6"/>
      <text:p text:style-name="P7">Ti penso, tra i responsi degli esperti,</text:p>
      <text:p text:style-name="P7">e ti penso, tra il chiasso dei giornali.</text:p>
      <text:p text:style-name="P7">T’immagino, se non so più vederti. </text:p>
      <text:p text:style-name="P7"><text:soft-page-break/>E qui, tra le corsie dei miei ospedali,</text:p>
      <text:p text:style-name="P7">ti voglio ancora viva ed esaltata,</text:p>
      <text:p text:style-name="P7">con le tue poche gioie e i molti mali.</text:p>
      <text:p text:style-name="P6"/>
      <text:p text:style-name="P7">Piangi per noi, per questa età malata,</text:p>
      <text:p text:style-name="P7">e quello che ci ha tolto. Piangi adesso,</text:p>
      <text:p text:style-name="P7">quando nessuno ti avrà più ascoltata. </text:p>
      <text:p text:style-name="P6"/>
      <text:p text:style-name="P7">A me ha rubato un po’ del suo riflesso</text:p>
      <text:p text:style-name="P7">in un lampo di luce; a te ha rubato</text:p>
      <text:p text:style-name="P7">la gioia bella in qualche oscuro eccesso</text:p>
      <text:p text:style-name="P6"/>
      <text:p text:style-name="P7">che ancora non so dire. Ti ha stregato,</text:p>
      <text:p text:style-name="P7">coi suoi bei modi, e ti ha portata via</text:p>
      <text:p text:style-name="P7">da tutto ciò che tu abbia mai amato. </text:p>
      <text:p text:style-name="P6"/>
      <text:p text:style-name="P7">Non piangere per nulla, gioia mia,</text:p>
      <text:p text:style-name="P7">se tu sei resa oracolo e veggente</text:p>
      <text:p text:style-name="P7">dal fuoco sacro della tua follia.</text:p>
      <text:p text:style-name="P6"/>
      <text:p text:style-name="P7">Piangi per noi, per questa nostra gente</text:p>
      <text:p text:style-name="P7">che muore senza esequie; piangi i molti</text:p>
      <text:p text:style-name="P7">che sanno tutto ma non sanno niente. </text:p>
      <text:p text:style-name="P6"/>
      <text:p text:style-name="P7">Piangi per vari nomi senza volti</text:p>
      <text:p text:style-name="P7">che sono sempre uguali; piangi i tanti</text:p>
      <text:p text:style-name="P7">che senza i figli vengono sepolti. </text:p>
      <text:p text:style-name="P6"/>
      <text:p text:style-name="P7">Piangi per me, per te, per tutti quanti…</text:p>
      <text:p text:style-name="P6"/>
      <text:p text:style-name="P7">IV</text:p>
      <text:p text:style-name="P6"/>
      <text:p text:style-name="P7">Piangi, se tu sei oracolo e veggente</text:p>
      <text:p text:style-name="P7">di questa nostra terra ormai sbiadita,</text:p>
      <text:p text:style-name="P7">se tu vedi più in là di questa gente</text:p>
      <text:p text:style-name="P7"><text:soft-page-break/>che non capisce mai. Se tu, mia vita,</text:p>
      <text:p text:style-name="P7">sei la sibilla di ogni nostra attesa,</text:p>
      <text:p text:style-name="P7">per quella tua pazzia che ti ha rapita</text:p>
      <text:p text:style-name="P6"/>
      <text:p text:style-name="P7">per donarti visioni; che ti ha presa</text:p>
      <text:p text:style-name="P7">per farti idolo sacro, e profetessa</text:p>
      <text:p text:style-name="P7">tra le macerie in cui già ti eri arresa. </text:p>
      <text:p text:style-name="P6"/>
      <text:p text:style-name="P7">Se sei la nuova pizia estrema e ossessa</text:p>
      <text:p text:style-name="P7">del mondo nuovo; e se il tuo strano dono</text:p>
      <text:p text:style-name="P7">lo paghi consacrandogli te stessa,</text:p>
      <text:p text:style-name="P6"/>
      <text:p text:style-name="P7">piangi allora per noi. Dicci il perdono,</text:p>
      <text:p text:style-name="P7">e dicci anche l’amore, se potrai,</text:p>
      <text:p text:style-name="P7">e la tua voce sarà il più bel suono</text:p>
      <text:p text:style-name="P6"/>
      <text:p text:style-name="P7">di questi giorni incerti. E se già sai</text:p>
      <text:p text:style-name="P7">ciò che ci attende, torna a noi dispersi,</text:p>
      <text:p text:style-name="P7">o aspetta almeno, quando te ne andrai. </text:p>
      <text:p text:style-name="P6"/>
      <text:p text:style-name="P7">Se tu non torni qui tra noi diversi,</text:p>
      <text:p text:style-name="P7">sola, nelle tue estasi veggenti,</text:p>
      <text:p text:style-name="P7">tu dacci almeno un po’ di quei tuoi versi</text:p>
      <text:p text:style-name="P6"/>
      <text:p text:style-name="P7">che ti ispira la febbre. E i tuoi tormenti</text:p>
      <text:p text:style-name="P7">ci sveleranno gli anni oltre il domani,</text:p>
      <text:p text:style-name="P7">che non vediamo avanti a noi. Ma senti,</text:p>
      <text:p text:style-name="P6"/>
      <text:p text:style-name="P7">se tornassi da me dai luoghi strani</text:p>
      <text:p text:style-name="P7">in cui sei persa, nelle tue ossessioni, </text:p>
      <text:p text:style-name="P7">se ti lasciassi stringere le mani,</text:p>
      <text:p text:style-name="P6"/>
      <text:p text:style-name="P7">allora forse anch’io vedrei visioni</text:p>
      <text:p text:style-name="P7">dal mio occhio riarso e senza vita,</text:p>
      <text:p text:style-name="P7">forme, immagini, luci, apparizioni</text:p>
      <text:p text:style-name="P7"><text:soft-page-break/>in cui tu resti, e non sei mai sparita. </text:p>
      <text:p text:style-name="P7"/>
      <text:p text:style-name="P7">V</text:p>
      <text:p text:style-name="P6"/>
      <text:p text:style-name="P7">E chi lo sa, Azalais, dove sei adesso,</text:p>
      <text:p text:style-name="P7">se ancora in Lombardia, dove dovete</text:p>
      <text:p text:style-name="P7">per ogni cosa chiedere un permesso;</text:p>
      <text:p text:style-name="P6"/>
      <text:p text:style-name="P7">dove vivete le vostre ore inquiete</text:p>
      <text:p text:style-name="P7">senza uscire di casa. E lì, magari,</text:p>
      <text:p text:style-name="P7">tu fissi il bianco di una tua parete</text:p>
      <text:p text:style-name="P6"/>
      <text:p text:style-name="P7">tra quegli insopportabili tuoi cari.</text:p>
      <text:p text:style-name="P7">Lì t’immagini forse imperversare</text:p>
      <text:p text:style-name="P7">roghi di peste in mezzo ai tuoi filari</text:p>
      <text:p text:style-name="P6"/>
      <text:p text:style-name="P7">fuori Sirmione. E lì vorrai scappare,</text:p>
      <text:p text:style-name="P7">persa a Dio e al mondo, ma sarai obbligata</text:p>
      <text:p text:style-name="P7">a questa prigionia del focolare</text:p>
      <text:p text:style-name="P6"/>
      <text:p text:style-name="P7">dei tempi della febbre. Sarai stata</text:p>
      <text:p text:style-name="P7">una preda colpevole e ideale</text:p>
      <text:p text:style-name="P7">di questa età che non ti ha mai ascoltata. </text:p>
      <text:p text:style-name="P6"/>
      <text:p text:style-name="P7">O forse come me, statua di sale,</text:p>
      <text:p text:style-name="P7">tu resti inconsapevole e smarrita</text:p>
      <text:p text:style-name="P7">nella corsia di qualche tuo ospedale</text:p>
      <text:p text:style-name="P6"/>
      <text:p text:style-name="P7">che io non saprei dire. E lì, mia vita,</text:p>
      <text:p text:style-name="P7">proveranno a curarti inutilmente</text:p>
      <text:p text:style-name="P7">la tua babele senza via d'uscita;</text:p>
      <text:p text:style-name="P6"/>
      <text:p text:style-name="P7">che ti separa da quell’altra gente </text:p>
      <text:p text:style-name="P7">che ti scansa per strada; e che ti ha resa</text:p>
      <text:p text:style-name="P7">l’oracolo del mondo in mezzo al niente.</text:p>
      <text:p text:style-name="P7"><text:soft-page-break/>E lì forse tu vivi nell’attesa</text:p>
      <text:p text:style-name="P7">di qualche apocatastasi sacrale</text:p>
      <text:p text:style-name="P7">che riscatti una vita che ti pesa</text:p>
      <text:p text:style-name="P6"/>
      <text:p text:style-name="P7">senza ragione. E lì dalle tue sale</text:p>
      <text:p text:style-name="P7">pensi che sia anche bello, dopotutto,</text:p>
      <text:p text:style-name="P7">perderti in qualche immagine irreale</text:p>
      <text:p text:style-name="P6"/>
      <text:p text:style-name="P7">in cui sei madre, figlia, moglie, tutto.</text:p>
      <text:p text:style-name="P7"/>
      <text:p text:style-name="P7">VI</text:p>
      <text:p text:style-name="P6"/>
      <text:p text:style-name="P7">Ma ad ogni modo, e ovunque tu mai sia,</text:p>
      <text:p text:style-name="P7">è sempre troppo facile, Azalais,</text:p>
      <text:p text:style-name="P7">cedere al canto della nostalgia,</text:p>
      <text:p text:style-name="P6"/>
      <text:p text:style-name="P7">sirena un po’ puttana. Ovunque vai</text:p>
      <text:p text:style-name="P7">sa come averti, e stringerti la gola,</text:p>
      <text:p text:style-name="P7">con ciò che pensi e tutto ciò che sai. </text:p>
      <text:p text:style-name="P6"/>
      <text:p text:style-name="P7">E ripensarci al tempo della scuola</text:p>
      <text:p text:style-name="P7">sarebbe dolce, eppure troppo amaro,</text:p>
      <text:p text:style-name="P7">più che saperti dove sei, da sola;</text:p>
      <text:p text:style-name="P6"/>
      <text:p text:style-name="P7">sola coi tuoi fantasmi, al tuo riparo</text:p>
      <text:p text:style-name="P7">di pazienti sconnessi e snaturati,</text:p>
      <text:p text:style-name="P7">via da ogni luogo che ci è stato caro. </text:p>
      <text:p text:style-name="P6"/>
      <text:p text:style-name="P7">Smettiamo di pensare ai giorni andati,</text:p>
      <text:p text:style-name="P7">che sai, non torneranno; e non restiamo</text:p>
      <text:p text:style-name="P7">neanche a un presente che non ci ha aspettati.</text:p>
      <text:p text:style-name="P6"/>
      <text:p text:style-name="P7">Pensiamo invece a che sarà, pensiamo</text:p>
      <text:p text:style-name="P7">a cosa fare della nostra vita,</text:p>
      <text:p text:style-name="P7">se tu mi odi, ancora, e se io ti amo. </text:p>
      <text:p text:style-name="P7"><text:soft-page-break/>Non ti penserò più triste e smarrita</text:p>
      <text:p text:style-name="P7">sul tuo lago di Garda, per averti</text:p>
      <text:p text:style-name="P7">visione bella, immagine rapita</text:p>
      <text:p text:style-name="P6"/>
      <text:p text:style-name="P7">tra la febbre del sonno, o fra gli incerti</text:p>
      <text:p text:style-name="P7">che non sanno mai vivere. Piuttosto</text:p>
      <text:p text:style-name="P7">ti penso sotto ai nostri cieli aperti</text:p>
      <text:p text:style-name="P6"/>
      <text:p text:style-name="P7">in una luce nuova, a inizio agosto,</text:p>
      <text:p text:style-name="P7">senza colpe né lacrime; io ti penso</text:p>
      <text:p text:style-name="P7">non dove sei, mai in qualche nuovo posto,</text:p>
      <text:p text:style-name="P6"/>
      <text:p text:style-name="P7">nelle notti dell’Est, piene d’incenso,</text:p>
      <text:p text:style-name="P7">o tra le scorrerie dei tuoi gitani. </text:p>
      <text:p text:style-name="P7">Ti penso, con un nuovo sguardo intenso,</text:p>
      <text:p text:style-name="P7"><text:s/></text:p>
      <text:p text:style-name="P7">e non ieri, non oggi, ma domani. </text:p>
      <text:p text:style-name="P6"/>
      <text:p text:style-name="P7">VII</text:p>
      <text:p text:style-name="P6"/>
      <text:p text:style-name="P7">Tu lascia che io ti pensi rinnovata</text:p>
      <text:p text:style-name="P7">da una catarsi bella, estrema e rossa,</text:p>
      <text:p text:style-name="P7">che bruci la tua mente ormai assediata,</text:p>
      <text:p text:style-name="P6"/>
      <text:p text:style-name="P7">e ti ridia a te stessa. Fa che io possa</text:p>
      <text:p text:style-name="P7">scoprirti nuova, e con un’altra voglia</text:p>
      <text:p text:style-name="P7">che penetri fin dentro alle tue ossa.</text:p>
      <text:p text:style-name="P6"/>
      <text:p text:style-name="P7">Fa che io possa trovarti sulla soglia</text:p>
      <text:p text:style-name="P7">di un mondo nostro, e che non sia lo stesso</text:p>
      <text:p text:style-name="P7">che abbiamo perso in questa età più spoglia</text:p>
      <text:p text:style-name="P6"/>
      <text:p text:style-name="P7">di dolori e di gioie. Fa che adesso</text:p>
      <text:p text:style-name="P7">io ti ritrovi al limite del sole,</text:p>
      <text:p text:style-name="P7">senza più vanità né compromesso. </text:p>
      <text:p text:style-name="P7"><text:soft-page-break/>Tu fa che ti riveda, se Dio vuole,</text:p>
      <text:p text:style-name="P7">in un’ora bellissima e inattesa.</text:p>
      <text:p text:style-name="P7">Fa che ti senta, senza più parole. </text:p>
      <text:p text:style-name="P6"/>
      <text:p text:style-name="P7">Torna da me dopo una lunga attesa</text:p>
      <text:p text:style-name="P7">in cui avrò perso i giorni; e poi tu resta:</text:p>
      <text:p text:style-name="P7">resta per me, che non ti ho mai compresa. </text:p>
      <text:p text:style-name="P6"/>
      <text:p text:style-name="P7">Così tutto per noi sarà una festa,</text:p>
      <text:p text:style-name="P7">figlia di un mondo senza spazio, figlia</text:p>
      <text:p text:style-name="P7">di un’altra ora che non è più questa.</text:p>
      <text:p text:style-name="P6"/>
      <text:p text:style-name="P7">Io ti metterò al collo una conchiglia</text:p>
      <text:p text:style-name="P7">dei porti ad Ovest, ed in quel momento</text:p>
      <text:p text:style-name="P7">per me tu sarai l’unica famiglia.</text:p>
      <text:p text:style-name="P6"/>
      <text:p text:style-name="P7">Saprai di spezia, e vestirai d’argento</text:p>
      <text:p text:style-name="P7">nelle lune di pioggia; avrai i tuoi veli</text:p>
      <text:p text:style-name="P7">fatti di sale e di speranze al vento. </text:p>
      <text:p text:style-name="P6"/>
      <text:p text:style-name="P7">Sarai come nei popoli infedeli</text:p>
      <text:p text:style-name="P7">una fuggiasca ladra fra le dune.</text:p>
      <text:p text:style-name="P7">Sì, noi gioiremo di questi altri cieli,</text:p>
      <text:p text:style-name="P6"/>
      <text:p text:style-name="P7">che qui non vedo, tra le mie sfortune. </text:p>
      <text:p text:style-name="P6"/>
      <text:p text:style-name="P7">VIII</text:p>
      <text:p text:style-name="P6"/>
      <text:p text:style-name="P7">Qui dove tutto è sempre un po’ lo stesso</text:p>
      <text:p text:style-name="P7">e dove ancora aumentano gli infetti.</text:p>
      <text:p text:style-name="P7">Ma dove sei, Azalais? Dove sei adesso?</text:p>
      <text:p text:style-name="P7"/>
      <text:p text:style-name="P7">Tu non ritornerai tra noi cadetti</text:p>
      <text:p text:style-name="P7">di famiglie in disgrazia, tra noi ignari</text:p>
      <text:p text:style-name="P7">delle fortune altrui; tu non ci aspetti</text:p>
      <text:p text:style-name="P7"><text:soft-page-break/>sulle tue vie di sogni troppo amari</text:p>
      <text:p text:style-name="P7">e troppo favolosi; sei distante</text:p>
      <text:p text:style-name="P7">da noi schiavi, soldati, mercenari</text:p>
      <text:p text:style-name="P6"/>
      <text:p text:style-name="P7">di guerre già perdute. Sei un’amante</text:p>
      <text:p text:style-name="P7">di poemi passati, tu sei Alcina,</text:p>
      <text:p text:style-name="P7">tu sei Armida, Marfisa, Bradamante,</text:p>
      <text:p text:style-name="P6"/>
      <text:p text:style-name="P7">quindi troppo per noi. Sei un’eroina</text:p>
      <text:p text:style-name="P7">di un altro tempo che nemmeno esiste,</text:p>
      <text:p text:style-name="P7">e non di questo, che va già in rovina.</text:p>
      <text:p text:style-name="P6"/>
      <text:p text:style-name="P7">Tu conti i giorni delle tue conquiste</text:p>
      <text:p text:style-name="P7">in terre senza nome; e noialtri intanto</text:p>
      <text:p text:style-name="P7">tiriamo avanti in questo mondo triste</text:p>
      <text:p text:style-name="P6"/>
      <text:p text:style-name="P7">di superbi e incompleti. Nel tuo incanto</text:p>
      <text:p text:style-name="P7">cerchi gli spazi degli dei, ma noi</text:p>
      <text:p text:style-name="P7">siamo incertezza e polvere soltanto.</text:p>
      <text:p text:style-name="P6"/>
      <text:p text:style-name="P7">E se tu vivi il tempo degli eroi</text:p>
      <text:p text:style-name="P7">ritorna a rivederci, a ritrovarci.</text:p>
      <text:p text:style-name="P7">Se puoi ritorna, o aspetta, se non puoi. </text:p>
      <text:p text:style-name="P6"/>
      <text:p text:style-name="P7">Aspetta almeno il tempo per parlarci</text:p>
      <text:p text:style-name="P7">dei tuoi mondi più limpidi, se in fondo</text:p>
      <text:p text:style-name="P7">sei troppo buona per dimenticarci. </text:p>
      <text:p text:style-name="P6"/>
      <text:p text:style-name="P7">Torna anche solo un attimo, un secondo</text:p>
      <text:p text:style-name="P7">a parlarci di te, senza pensare</text:p>
      <text:p text:style-name="P7">a che è successo, e a che sarà del mondo.</text:p>
      <text:p text:style-name="P7"/>
      <text:p text:style-name="P6"><text:span text:style-name="T3">Torna, Azalais, e lasciati guardare.</text:span></text:p>
      <text:p text:style-name="P6"><text:span text:style-name="T3"/></text:p>
      <text:p text:style-name="P7"/>
      <text:p text:style-name="P7"><text:soft-page-break/>IX</text:p>
      <text:p text:style-name="P6"/>
      <text:p text:style-name="P7">Tu lascia che io ti guardi, e fa che io veda</text:p>
      <text:p text:style-name="P7">in te il mistero della nostra era.</text:p>
      <text:p text:style-name="P7">Tu fa che io preghi, e che di nuovo creda.</text:p>
      <text:p text:style-name="P6"/>
      <text:p text:style-name="P7">Lascia che veda in te l’icona vera </text:p>
      <text:p text:style-name="P7">di quest’epoca di contraddizioni,</text:p>
      <text:p text:style-name="P7">tu zingara, tu ladra, tu straniera,</text:p>
      <text:p text:style-name="P6"/>
      <text:p text:style-name="P7">però sempre bellissima. I tuoi doni</text:p>
      <text:p text:style-name="P7">ci saranno preziosi come mai,</text:p>
      <text:p text:style-name="P7">per noi che amiamo, e che non siamo buoni. </text:p>
      <text:p text:style-name="P6"/>
      <text:p text:style-name="P7">Allora, aspetta un attimo, Azalais,</text:p>
      <text:p text:style-name="P7">prima di andare via, non so per dove,</text:p>
      <text:p text:style-name="P7">perché lo so, che un giorno te ne andrai. </text:p>
      <text:p text:style-name="P6"/>
      <text:p text:style-name="P7">Tu sei il sapore delle cose nuove,</text:p>
      <text:p text:style-name="P7">pur restando la stessa, sempre uguale;</text:p>
      <text:p text:style-name="P7">sei il profumo dell’erba quando piove,</text:p>
      <text:p text:style-name="P6"/>
      <text:p text:style-name="P7">sei il silenzio dei campi, tu sei il sale</text:p>
      <text:p text:style-name="P7">sugli scogli deserti; sei l’attesa</text:p>
      <text:p text:style-name="P7">di un tempo nuovo, e non so dirti quale;</text:p>
      <text:p text:style-name="P6"/>
      <text:p text:style-name="P7">sei i fiori lungo i muri della chiesa</text:p>
      <text:p text:style-name="P7">e sei i ricordi delle cose belle,</text:p>
      <text:p text:style-name="P7">tu sogno, tu speranza, tu sorpresa.</text:p>
      <text:p text:style-name="P6"/>
      <text:p text:style-name="P7">Tu, la luce più fredda delle stelle</text:p>
      <text:p text:style-name="P7">sui luoghi desolati; tu più cara,</text:p>
      <text:p text:style-name="P7">tu più sincera delle tue sorelle,</text:p>
      <text:p text:style-name="P6"/>
      <text:p text:style-name="P7"/>
      <text:p text:style-name="P7"><text:soft-page-break/>e più di tutti noi; tu dolce e amara</text:p>
      <text:p text:style-name="P7">come anche questa vita; tu signora</text:p>
      <text:p text:style-name="P7">con gli occhi verdi e con la pelle chiara,</text:p>
      <text:p text:style-name="P6"/>
      <text:p text:style-name="P7">come quelle dell’Est, che vanno ancora</text:p>
      <text:p text:style-name="P7">a Messa la domenica, a pregare</text:p>
      <text:p text:style-name="P7">per chi non tornerà. Ritorna allora,</text:p>
      <text:p text:style-name="P6"/>
      <text:p text:style-name="P7">e tutto poi sarà come sognare.</text:p>
      <text:p text:style-name="P6"/>
      <text:p text:style-name="P7">X</text:p>
      <text:p text:style-name="P6"/>
      <text:p text:style-name="P7">E tutto poi sarà come sognare</text:p>
      <text:p text:style-name="P7">nei luoghi che amavamo, sul tuo Garda,</text:p>
      <text:p text:style-name="P7">oppure sulle coste del mio mare.</text:p>
      <text:p text:style-name="P6"/>
      <text:p text:style-name="P7">E mentre il tempo va, mentre non guarda</text:p>
      <text:p text:style-name="P7">torna da me; noi ce ne andremo via</text:p>
      <text:p text:style-name="P7">da questa gente falsa e un po’ bastarda,</text:p>
      <text:p text:style-name="P6"/>
      <text:p text:style-name="P7">che è come noi, del resto. Vita mia,</text:p>
      <text:p text:style-name="P7">noi sapremo volare, oltre gli affanni</text:p>
      <text:p text:style-name="P7">del mio egoismo e della tua follia. </text:p>
      <text:p text:style-name="P6"/>
      <text:p text:style-name="P7">Oltre i litigi, i vincoli, gli inganni,</text:p>
      <text:p text:style-name="P7">ed oltre tutto il resto. E torneremo</text:p>
      <text:p text:style-name="P7">a misurare il limite degli anni</text:p>
      <text:p text:style-name="P6"/>
      <text:p text:style-name="P7">coi nostri passi brevi. E rifaremo</text:p>
      <text:p text:style-name="P7">la nostra vita come fosse il gioco</text:p>
      <text:p text:style-name="P7">di un sogno bello, e di un amore estremo.</text:p>
      <text:p text:style-name="P6"/>
      <text:p text:style-name="P7">Dentro a te sentirai di nuovo il fuoco</text:p>
      <text:p text:style-name="P7">che non sentivi più, se tutto il resto</text:p>
      <text:p text:style-name="P7">ti è parso sempre troppo, o troppo poco,</text:p>
      <text:p text:style-name="P7"><text:soft-page-break/>un peso vano, un semplice pretesto</text:p>
      <text:p text:style-name="P7">per deluderti ancora, nelle attese</text:p>
      <text:p text:style-name="P7">di un altro giorno che non è mai questo.</text:p>
      <text:p text:style-name="P6"/>
      <text:p text:style-name="P7">Io lì ti porterò, senza pretese</text:p>
      <text:p text:style-name="P7">e senza colpe, e sarò io quell’uno</text:p>
      <text:p text:style-name="P7">che diede tutto, e che però non chiese. </text:p>
      <text:p text:style-name="P6"/>
      <text:p text:style-name="P7">Tu lascerai per sempre il tuo digiuno</text:p>
      <text:p text:style-name="P7">e le tue profezie; sarai la sola</text:p>
      <text:p text:style-name="P7">col bel sorriso e che non ha nessuno. </text:p>
      <text:p text:style-name="P6"/>
      <text:p text:style-name="P7">Lì sarà come ai tempi della scuola,</text:p>
      <text:p text:style-name="P7">che è dolce e triste ricordare. E allora</text:p>
      <text:p text:style-name="P7">tu dammi un cenno, un segno, una parola,</text:p>
      <text:p text:style-name="P6"/>
      <text:p text:style-name="P7">se tu mi ascolti, e se mi aspetti ancora.</text:p>
      <text:p text:style-name="P38">Azalais dei miei occhi</text:p>
      <text:p text:style-name="P10">I</text:p>
      <text:p text:style-name="A-testopoesie"/>
      <text:p text:style-name="P10">Io vedo la tua immagine radiosa</text:p>
      <text:p text:style-name="P10">nei suoi contorni nitidi, e mi appari</text:p>
      <text:p text:style-name="P10">come una solitudine sui mari,</text:p>
      <text:p text:style-name="P10">nella tua grazia da bambina sposa.</text:p>
      <text:p text:style-name="A-testopoesie"/>
      <text:p text:style-name="P10">Vedo le linee della tua figura</text:p>
      <text:p text:style-name="P10">e ti rivedo limpida e ideale;</text:p>
      <text:p text:style-name="P10">sai di gioie passate, sai di sale</text:p>
      <text:p text:style-name="P10">ad ogni passo della tua andatura.</text:p>
      <text:p text:style-name="A-testopoesie"/>
      <text:p text:style-name="P10">Potessi sempre rivederti, cara,</text:p>
      <text:p text:style-name="P10">in questo sole torrido d’estate;</text:p>
      <text:p text:style-name="P10">riaverti sempre in queste tue giornate</text:p>
      <text:p text:style-name="P10">che l’aria è tersa e la mia vista è chiara.</text:p>
      <text:p text:style-name="A-testopoesie"/>
      <text:p text:style-name="P10">II</text:p>
      <text:p text:style-name="A-testopoesie"/>
      <text:p text:style-name="P10">Io ti vedo velata da ombre tenui</text:p>
      <text:p text:style-name="P10">in questo sole che ti rende persa,</text:p>
      <text:p text:style-name="P10">come fosse un’immagine riemersa</text:p>
      <text:p text:style-name="P10">dei nostri falsi desideri ingenui.</text:p>
      <text:p text:style-name="A-testopoesie"/>
      <text:p text:style-name="P10">Così intravedo i tratti del tuo viso</text:p>
      <text:p text:style-name="P10">come dietro una nebbia d’altre luci,</text:p>
      <text:p text:style-name="P10">e tu mi porti altrove, e mi conduci</text:p>
      <text:p text:style-name="P10">a due o tre scorci del tuo paradiso.</text:p>
      <text:p text:style-name="A-testopoesie"/>
      <text:p text:style-name="P10">Ti vedo nel riflesso di un bagliore</text:p>
      <text:p text:style-name="P10">e mi chiedo chi sei, tu che mi guardi</text:p>
      <text:p text:style-name="P10">con i tuoi occhi splendidi e bugiardi,</text:p>
      <text:p text:style-name="P10">tu che sei bella, e forse sei l’amore.</text:p>
      <text:p text:style-name="P34">Due Azalais</text:p>
      <text:p text:style-name="P7">Se io ti guardo col mio occhio vivo</text:p>
      <text:p text:style-name="P7">vedo il tuo viso e la tua forma pura,</text:p>
      <text:p text:style-name="P7">che è tutto quello per cui penso e scrivo.</text:p>
      <text:p text:style-name="P6"/>
      <text:p text:style-name="P7">Se io ti guardo col mio occhio spento</text:p>
      <text:p text:style-name="P7">vedo i contorni della tua figura,</text:p>
      <text:p text:style-name="P7">che è tutto quello per cui vivo e sento.</text:p>
      <text:p text:style-name="P6"/>
      <text:p text:style-name="P7">E se io ascolto la tua voce vera</text:p>
      <text:p text:style-name="P7">sento la gioia delle nostre ore,</text:p>
      <text:p text:style-name="P7">di un sogno nuovo, un’ultima chimera. </text:p>
      <text:p text:style-name="P6"/>
      <text:p text:style-name="P7">Ma se io ascolto la tua voce persa</text:p>
      <text:p text:style-name="P7">sento la solitudine, il dolore</text:p>
      <text:p text:style-name="P7">che ti fa uguale, ma così diversa…</text:p>
      <text:p text:style-name="P37">Di qualche nuova speranza</text:p>
      <text:p text:style-name="P9">Se ti resta la voce, allora canta,</text:p>
      <text:p text:style-name="P9">e racconta di noi fra cento anni.</text:p>
      <text:p text:style-name="P9">Di’ la nostra speranza, che fu santa</text:p>
      <text:p text:style-name="A-testopoesie"/>
      <text:p text:style-name="P9">e che fu sempre viva; di<text:span text:style-name="T15">’</text:span> gli inganni</text:p>
      <text:p text:style-name="P9">e le care passioni del presente.</text:p>
      <text:p text:style-name="P9">Racconta tutto, gioie, amori, affanni,</text:p>
      <text:p text:style-name="A-testopoesie"/>
      <text:p text:style-name="P9">e sii certo di non scordarti niente</text:p>
      <text:p text:style-name="P9">di queste nostre storie così belle.</text:p>
      <text:p text:style-name="P9">Racconta tutto, a questa nuova gente</text:p>
      <text:p text:style-name="A-testopoesie"/>
      <text:p text:style-name="P9">che non ci capirà. Tu di<text:span text:style-name="T15">’</text:span> le stelle</text:p>
      <text:p text:style-name="P9">e le notti di peste e desideri;</text:p>
      <text:p text:style-name="P9">tu di’ i nostri fratelli e le sorelle</text:p>
      <text:p text:style-name="A-testopoesie"/>
      <text:p text:style-name="P9">che abbiamo abbandonato fino a ieri</text:p>
      <text:p text:style-name="P9">lungo la via di case derelitte.</text:p>
      <text:p text:style-name="P9">Di’ i nostri sogni, invece dei pensieri.</text:p>
      <text:p text:style-name="A-testopoesie"/>
      <text:p text:style-name="P9">Di<text:span text:style-name="T15">’</text:span> le nostre vittorie, e le sconfitte</text:p>
      <text:p text:style-name="P9">che gli altri non raccontano; di’ questa,</text:p>
      <text:p text:style-name="P9">ch’è una fra mille favole non scritte.</text:p>
      <text:p text:style-name="A-testopoesie"/>
      <text:p text:style-name="P9">Di’ che io vedrò, con l’occhio che mi resta. </text:p>
      <text:p text:style-name="P38">Tiresia</text:p>
      <text:p text:style-name="P16">Interrogando le urne</text:p>
      <text:p text:style-name="P4"/>
      <text:p text:style-name="P10">Se tu mi chiedi che sarà domani</text:p>
      <text:p text:style-name="P10">io ti racconterò nuove visioni;</text:p>
      <text:p text:style-name="P10">io ti dirò delle immaginazioni</text:p>
      <text:p text:style-name="P10">dei nostri cuori esuli e lontani.</text:p>
      <text:p text:style-name="A-testopoesie"/>
      <text:p text:style-name="P10">Se ho quasi perso l’occhio, in quella sera,</text:p>
      <text:p text:style-name="P10">nel bagliore di un’ultima scintilla,</text:p>
      <text:p text:style-name="P10">prova a guardare nella mia pupilla</text:p>
      <text:p text:style-name="P10">e cerca qualche ala di chimera.</text:p>
      <text:p text:style-name="A-testopoesie"/>
      <text:p text:style-name="P10">Cerca visioni e lacrime, tu trova</text:p>
      <text:p text:style-name="P10">gli amori più violenti e più leali;</text:p>
      <text:p text:style-name="P10">tu cerca libertà, cerca i viali</text:p>
      <text:p text:style-name="P10">che spaziano su qualche città nuova</text:p>
      <text:p text:style-name="A-testopoesie"/>
      <text:p text:style-name="P10">che ancora non esiste. </text:p>
      <text:p text:style-name="P37">Di viaggi e altre illusioni</text:p>
      <text:p text:style-name="P15">Caelum non animum</text:p>
      <text:p text:style-name="P2"/>
      <text:p text:style-name="P9">Mi torni in mente, in questi assurdi viaggi</text:p>
      <text:p text:style-name="P9">che vanno verso il nulla, e ti ripenso</text:p>
      <text:p text:style-name="P9">icona di più bei pellegrinaggi,</text:p>
      <text:p text:style-name="A-testopoesie"/>
      <text:p text:style-name="P9">tu che dai vita e dai significato </text:p>
      <text:p text:style-name="P9">a quest’altro viavai senza più senso,</text:p>
      <text:p text:style-name="P9">sibilla senza età, senza passato. </text:p>
      <text:p text:style-name="A-testopoesie"/>
      <text:p text:style-name="P9">Ti ripenso lontana, una figura</text:p>
      <text:p text:style-name="P9">dispersa in questa farsa di universo,</text:p>
      <text:p text:style-name="P9">tu una bella, bellissima spergiura. </text:p>
      <text:p text:style-name="A-testopoesie"/>
      <text:p text:style-name="P9">Io ti penso di nuovo, mentre siedo</text:p>
      <text:p text:style-name="P9">in questi treni squallidi, attraverso</text:p>
      <text:p text:style-name="P9">questo mio occhio stanco con cui vedo,</text:p>
      <text:p text:style-name="A-testopoesie"/>
      <text:p text:style-name="P9">e che richiama le tue forme belle</text:p>
      <text:p text:style-name="P9">senza saperle neanche più, che guarda</text:p>
      <text:p text:style-name="P9">te come il volto freddo delle stelle.</text:p>
      <text:p text:style-name="A-testopoesie"/>
      <text:p text:style-name="P9">Dove sei? Torna, e poi non dire niente,</text:p>
      <text:p text:style-name="P9">ma resta zitta e guardami, bugiarda,</text:p>
      <text:p text:style-name="P9">e non pensare più a quest’altra gente</text:p>
      <text:p text:style-name="A-testopoesie"/>
      <text:p text:style-name="P9">che parla e non capisce, che ti ascolta</text:p>
      <text:p text:style-name="P9">senza sapere mai quello che dici,</text:p>
      <text:p text:style-name="P9">tu cuore ingrato e anima stravolta,</text:p>
      <text:p text:style-name="A-testopoesie"/>
      <text:p text:style-name="P9">tu musa dei miei anni più infelici. </text:p>
      <text:p text:style-name="P37">Una utopia</text:p>
      <text:p text:style-name="P15">Amaterasu</text:p>
      <text:p text:style-name="P3"/>
      <text:p text:style-name="P9">Tu, amore, sei la luce che rischiara</text:p>
      <text:p text:style-name="P9">la nostra sorte infima e meschina;</text:p>
      <text:p text:style-name="P9">tu hai creato dei regni ormai in rovina,</text:p>
      <text:p text:style-name="P9">tu madre delle genti, tu più cara</text:p>
      <text:p text:style-name="A-testopoesie"/>
      <text:p text:style-name="P9">tra le più care immagini. Tu, sola,</text:p>
      <text:p text:style-name="P9">hai consacrato principi e signori;</text:p>
      <text:p text:style-name="P9">tu, idolo sacro, effige dei migliori,</text:p>
      <text:p text:style-name="P9">tu senza voce e senza una parola.</text:p>
      <text:p text:style-name="A-testopoesie"/>
      <text:p text:style-name="A-testopoesie"><text:span text:style-name="T7">Ma io, </text:span><text:span text:style-name="T4">kami</text:span><text:span text:style-name="T7"> con un occhio, ti ho pensata</text:span></text:p>
      <text:p text:style-name="P9">nei primi anni del mondo ancora puro;</text:p>
      <text:p text:style-name="P9">io ho visto il tuo presente, il tuo futuro,</text:p>
      <text:p text:style-name="P9">e ti ho amata così come ti ha amata</text:p>
      <text:p text:style-name="A-testopoesie"/>
      <text:p text:style-name="P9">un sogno di Izanami. Io ti ho ascoltata</text:p>
      <text:p text:style-name="P9">nasconderti da tutto e dalla vita;</text:p>
      <text:p text:style-name="P9">io ti ho avuta, ti ho persa, ti ho rapita,</text:p>
      <text:p text:style-name="P9">e ho colto la tua essenza in un’occhiata.</text:p>
      <text:p text:style-name="A-testopoesie"/>
      <text:p text:style-name="P9">Io, fabbro dell’acciaio, ho costruito</text:p>
      <text:p text:style-name="P9">lo specchio che ti indichi chi sei;</text:p>
      <text:p text:style-name="P9">io ti ho inventato il mondo degli dei,</text:p>
      <text:p text:style-name="P9">dove tu sei la favola, sei il mito</text:p>
      <text:p text:style-name="A-testopoesie"/>
      <text:p text:style-name="P9">di altri giorni più vivi. </text:p>
      <text:p text:style-name="P61"/>
      <text:p text:style-name="P56">MILANO DESERTA</text:p>
      <text:p text:style-name="P32"/>
      <text:p text:style-name="P39">Azalais di una Milano deserta</text:p>
      <text:p text:style-name="P11">Tu sei questa città di luci fioche</text:p>
      <text:p text:style-name="P11">e lumi spenti, fuori dai bastioni. </text:p>
      <text:p text:style-name="P11">Sei le sue vie di segni, d’invenzioni</text:p>
      <text:p text:style-name="P11">e di altre storie, sempre troppo poche. </text:p>
      <text:p text:style-name="A-testopoesie"/>
      <text:p text:style-name="P11">Tu sei la sua tristezza sensuale</text:p>
      <text:p text:style-name="P11">consumata al silenzio di ogni sera.</text:p>
      <text:p text:style-name="P11">Tu sei la sua poesia, la sua preghiera,</text:p>
      <text:p text:style-name="P11">e sei il suo sogno, e non sai dirmi quale.</text:p>
      <text:p text:style-name="A-testopoesie"/>
      <text:p text:style-name="P11">Sei le finestre appena illuminate</text:p>
      <text:p text:style-name="P11">sulle gioie comuni del presente.</text:p>
      <text:p text:style-name="P11">Tu sei i viali senza più la gente,</text:p>
      <text:p text:style-name="P11">che è già scomparsa ai limiti d’estate.</text:p>
      <text:p text:style-name="A-testopoesie"/>
      <text:p text:style-name="P11">Tu sei la nostalgia dei suoi ricordi,</text:p>
      <text:p text:style-name="P11">ora che siamo solo passeggeri.</text:p>
      <text:p text:style-name="P11">Tu sei il bel mondo che c’è stato ieri,</text:p>
      <text:p text:style-name="P11">di cui sentiamo ancora i passi sordi</text:p>
      <text:p text:style-name="A-testopoesie"/>
      <text:p text:style-name="P11">sulle strade deserte. </text:p>
      <text:p text:style-name="P34">A una finestra accesa</text:p>
      <text:p text:style-name="P7">Vedevi a Milano i viali</text:p>
      <text:p text:style-name="P7">con cento finestre già spente,</text:p>
      <text:p text:style-name="P7">e perdersi via dai fanali</text:p>
      <text:p text:style-name="P7">un cerchio di gente</text:p>
      <text:p text:style-name="P7"><text:s text:c="3"/>che andava sparendo</text:p>
      <text:p text:style-name="P7"><text:s text:c="6"/>più in là.</text:p>
      <text:p text:style-name="P6"/>
      <text:p text:style-name="P7">E solo ogni tanto, un balcone</text:p>
      <text:p text:style-name="P7">con dietro una luce un po’ fioca,</text:p>
      <text:p text:style-name="P7">e appena una sedia, un salone,</text:p>
      <text:p text:style-name="P7">la musica roca</text:p>
      <text:p text:style-name="P7"><text:s text:c="3"/>di un giorno stupendo,</text:p>
      <text:p text:style-name="P7"><text:s text:c="6"/>chissà.</text:p>
      <text:p text:style-name="P6"/>
      <text:p text:style-name="P7">Lì, io mi chiedevo chi fosse</text:p>
      <text:p text:style-name="P7">a vivere in quelle due stanze,</text:p>
      <text:p text:style-name="P7">coi fiori e le tegole rosse,</text:p>
      <text:p text:style-name="P7">con mille speranze</text:p>
      <text:p text:style-name="P7"><text:s text:c="3"/>del poco, del tanto,</text:p>
      <text:p text:style-name="P7"><text:s text:c="6"/>del più…</text:p>
      <text:p text:style-name="P6"/>
      <text:p text:style-name="P7">Lì io ripensavo me stesso</text:p>
      <text:p text:style-name="P7">a vivere vite non mie:</text:p>
      <text:p text:style-name="P7">la cena, e qualcuno all’ingresso,</text:p>
      <text:p text:style-name="P7">con quelle magie</text:p>
      <text:p text:style-name="P7"><text:s text:c="3"/>che sanno soltanto</text:p>
      <text:p text:style-name="P7"><text:s text:c="6"/>lassù. </text:p>
      <text:p text:style-name="P37">La città vuota</text:p>
      <text:p text:style-name="P9">I</text:p>
      <text:p text:style-name="A-testopoesie"/>
      <text:p text:style-name="P9">Ti ripenso a Milano, a camminare</text:p>
      <text:p text:style-name="P9">coi tuoi passi accidiosi eppure lievi,</text:p>
      <text:p text:style-name="P9">là verso il centro, e intorno al casolare</text:p>
      <text:p text:style-name="P9"><text:s text:c="3"/>dove vivevi. </text:p>
      <text:p text:style-name="A-testopoesie"/>
      <text:p text:style-name="P9">Ti vedo in quel viavai di razze e fedi</text:p>
      <text:p text:style-name="P9">tra i grattacieli e la foschia padana,</text:p>
      <text:p text:style-name="P9">quando si apre la mattina, e vedi</text:p>
      <text:p text:style-name="P9"><text:s text:c="3"/>Porta Romana. </text:p>
      <text:p text:style-name="A-testopoesie"/>
      <text:p text:style-name="P9">Lì io ti vedo, senza una parola</text:p>
      <text:p text:style-name="P9">lungo un muro già freddo che scolora,</text:p>
      <text:p text:style-name="P9">sola com’eri ai nostri tempi, sola</text:p>
      <text:p text:style-name="P9"><text:s text:c="3"/>come sei ancora. </text:p>
      <text:p text:style-name="P9"/>
      <text:p text:style-name="P9">II</text:p>
      <text:p text:style-name="A-testopoesie"/>
      <text:p text:style-name="P9">Vorrei salire ancora le tue scale</text:p>
      <text:p text:style-name="P9">coi marmi freddi e con il vetro rotto,</text:p>
      <text:p text:style-name="P9">e passare, con te, lungo il viale</text:p>
      <text:p text:style-name="P9"><text:s text:c="3"/>ch’era lì sotto.</text:p>
      <text:p text:style-name="A-testopoesie"/>
      <text:p text:style-name="P9">Lì camminare, insieme a te, e vedere</text:p>
      <text:p text:style-name="P9">quei caffè dei signori più eleganti,</text:p>
      <text:p text:style-name="P9">e pensarci così, tra le ringhiere</text:p>
      <text:p text:style-name="P9"><text:s text:c="3"/>e tra i passanti. </text:p>
      <text:p text:style-name="A-testopoesie"/>
      <text:p text:style-name="P9">E risvegliarci con Milano, spesso</text:p>
      <text:p text:style-name="P9">troppo presa per essere devota,</text:p>
      <text:p text:style-name="P9">che adesso tace per le vie, ch’è adesso</text:p>
      <text:p text:style-name="P9"><text:s text:c="3"/>sempre più vuota. </text:p>
      <text:p text:style-name="P9"><text:soft-page-break/>III</text:p>
      <text:p text:style-name="A-testopoesie"/>
      <text:p text:style-name="P9">Tace il Sempione, con i suoi viali</text:p>
      <text:p text:style-name="P9">e coi suoi tanti desideri illusi,</text:p>
      <text:p text:style-name="P9">e i suoi bar che si spengono, e i locali</text:p>
      <text:p text:style-name="P9"><text:s text:c="3"/>belli ma chiusi.</text:p>
      <text:p text:style-name="A-testopoesie"/>
      <text:p text:style-name="P9">Non vedi più le tante studentesse</text:p>
      <text:p text:style-name="P9">e gli affaristi a pranzo, a mezzogiorno,</text:p>
      <text:p text:style-name="P9">a dar via sogni, a vendere promesse</text:p>
      <text:p text:style-name="P9"><text:s text:c="3"/>tutto lì intorno.</text:p>
      <text:p text:style-name="A-testopoesie"/>
      <text:p text:style-name="P9">Vedi soltanto i vicoli deserti</text:p>
      <text:p text:style-name="P9">coi dubbi e le incertezze del presente,</text:p>
      <text:p text:style-name="P9">e i balconi che prima erano aperti</text:p>
      <text:p text:style-name="P9"><text:s text:c="3"/>senza più gente. </text:p>
      <text:p text:style-name="P9"/>
      <text:p text:style-name="A-testopoesie"/>
      <text:p text:style-name="P9">IV</text:p>
      <text:p text:style-name="A-testopoesie"/>
      <text:p text:style-name="P9">Ma sembra ieri quando, in primavera,</text:p>
      <text:p text:style-name="P9">compravamo speranze ed altri orpelli,</text:p>
      <text:p text:style-name="P9">a Piazza Wagner, o dove anche c’era</text:p>
      <text:p text:style-name="P9"><text:s text:c="3"/>Corso Vercelli,</text:p>
      <text:p text:style-name="A-testopoesie"/>
      <text:p text:style-name="P9">E dove pensavamo a un’altra vita</text:p>
      <text:p text:style-name="P9">e a un’altra giovinezza ingannatrice.</text:p>
      <text:p text:style-name="P9">E tu eri bella, e sempre intimorita,</text:p>
      <text:p text:style-name="P9"><text:s text:c="3"/>sempre infelice.</text:p>
      <text:p text:style-name="A-testopoesie"/>
      <text:p text:style-name="P9">E sembra ieri, quando presagivi</text:p>
      <text:p text:style-name="P9">le sfortune portate da altri cieli,</text:p>
      <text:p text:style-name="P9">e noi non sentivamo, noi più schivi,</text:p>
      <text:p text:style-name="P9"><text:s text:c="3"/>noi più infedeli.</text:p>
      <text:p text:style-name="P35">La nebbia</text:p>
      <text:p text:style-name="P6">Mi mancava la nebbia, e le sue forme</text:p>
      <text:p text:style-name="P6">di sagome disperse in mezzo al niente.</text:p>
      <text:p text:style-name="P6">Mi mancava il viavai di questa gente,</text:p>
      <text:p text:style-name="P6">e questa mesta mia città che dorme</text:p>
      <text:p text:style-name="P6"/>
      <text:p text:style-name="P6">tra i bastioni del centro, abbandonata</text:p>
      <text:p text:style-name="P6">in un tramonto inerte e industriale. </text:p>
      <text:p text:style-name="P6">Mi mancava il lampione e il suo fanale,</text:p>
      <text:p text:style-name="P6">e poi qualcuno che mi dà un’occhiata,</text:p>
      <text:p text:style-name="P6"/>
      <text:p text:style-name="P6">senza sapere nulla di chi sono</text:p>
      <text:p text:style-name="P6">o di chi sono stato, in altre vite. </text:p>
      <text:p text:style-name="P6">Mi mancavano le esuli smarrite</text:p>
      <text:p text:style-name="P6">dentro a questa città senza perdono,</text:p>
      <text:p text:style-name="P6"/>
      <text:p text:style-name="P6">ma pur sempre stupenda. E dopo molto</text:p>
      <text:p text:style-name="P6">tornavo qui da secoli d’attesa.</text:p>
      <text:p text:style-name="P6">E certo, mi mancava la sorpresa</text:p>
      <text:p text:style-name="P6">dei contorni sfumati senza un volto</text:p>
      <text:p text:style-name="P6"/>
      <text:p text:style-name="P6">rubati per la strada, alla deriva</text:p>
      <text:p text:style-name="P6">in questo gran teatro di esistenze.</text:p>
      <text:p text:style-name="P6">Mi mancavano i modi e le insistenze</text:p>
      <text:p text:style-name="P6">di questa strana torma che svaniva</text:p>
      <text:p text:style-name="P6"/>
      <text:p text:style-name="P6">per le strade maestre, e sui viali</text:p>
      <text:p text:style-name="P6">col vociare che sfuma all’ora tarda. </text:p>
      <text:p text:style-name="P6">Mi mancavi anche tu, bella bugiarda, </text:p>
      <text:p text:style-name="P6">ma chissà dove sei. </text:p>
      <text:p text:style-name="P37">Altri tramonti</text:p>
      <text:p text:style-name="P9">Io ripenso i tramonti oltre i paesi</text:p>
      <text:p text:style-name="P9">di una Milano limpida e febbrile,</text:p>
      <text:p text:style-name="P9">coi suoi sogni violenti, e ogni cortile</text:p>
      <text:p text:style-name="P9">di vecchi stanchi e giovani scortesi.</text:p>
      <text:p text:style-name="A-testopoesie"/>
      <text:p text:style-name="P9">Ripenso i suoi viali più eleganti</text:p>
      <text:p text:style-name="P9">intorno al centro, e con la bella gente;</text:p>
      <text:p text:style-name="P9">coi suoi negozi dalle luci spente</text:p>
      <text:p text:style-name="P9">che rivendono immagini ai passanti. </text:p>
      <text:p text:style-name="A-testopoesie"/>
      <text:p text:style-name="P9">Ripenso i suoi quartieri in movimento</text:p>
      <text:p text:style-name="P9">con stranieri da afriche disperse,</text:p>
      <text:p text:style-name="P9">belli di grazie e di fortune avverse</text:p>
      <text:p text:style-name="P9">che si sfrondano, lenti, in mezzo al vento.</text:p>
      <text:p text:style-name="A-testopoesie"/>
      <text:p text:style-name="P9">E ripenso il Sempione, e i suoi locali</text:p>
      <text:p text:style-name="P9">degli incontri brevissimi e sfuggenti,</text:p>
      <text:p text:style-name="P9">con i ricchi scostanti, e gli studenti</text:p>
      <text:p text:style-name="P9">che si perdono al lume dei fanali.</text:p>
      <text:p text:style-name="A-testopoesie"/>
      <text:p text:style-name="P9">E ripenso anche te, su quel piazzale</text:p>
      <text:p text:style-name="P9">che ora è deserto come tutto il resto;</text:p>
      <text:p text:style-name="P9">ripenso a ogni tuo sguardo, ad ogni gesto</text:p>
      <text:p text:style-name="P9">nel silenzio di questo temporale,</text:p>
      <text:p text:style-name="A-testopoesie"/>
      <text:p text:style-name="P9">che dura ormai da troppo.</text:p>
      <text:p text:style-name="P34">Dell’inedia e altri fantasmi</text:p>
      <text:p text:style-name="P7">Non ti è servito correre, fuggire</text:p>
      <text:p text:style-name="P7">da questi luoghi, e neanche l’esitare,</text:p>
      <text:p text:style-name="P7">il confonderti, il perderti, il morire.</text:p>
      <text:p text:style-name="P6"/>
      <text:p text:style-name="P7">Non ti è servito smettere di amare</text:p>
      <text:p text:style-name="P7">per vivere soltanto di apparenze,</text:p>
      <text:p text:style-name="P7">senza mai uscire, scegliere, sbagliare.</text:p>
      <text:p text:style-name="P6"/>
      <text:p text:style-name="P7">E allora, non cercare più le essenze</text:p>
      <text:p text:style-name="P7">di una gioia nascosta in mezzo al niente,</text:p>
      <text:p text:style-name="P7">ma fra cose, fra storie, fra esperienze</text:p>
      <text:p text:style-name="P6"/>
      <text:p text:style-name="P7">che sappiano di vita; o fra la gente</text:p>
      <text:p text:style-name="P7">sfortunata e bastarda di quest’ora,</text:p>
      <text:p text:style-name="P7">che cade, che si alza, che si pente,</text:p>
      <text:p text:style-name="P6"/>
      <text:p text:style-name="P7">come anche noi, più d’una volta. E allora,</text:p>
      <text:p text:style-name="P7">torna a noi miserabili, a noi incerti.</text:p>
      <text:p text:style-name="P7">Torna, anche appena un solo giorno, un’ora,</text:p>
      <text:p text:style-name="P6"/>
      <text:p text:style-name="P7">o il tempo che ci basta a rivederti,</text:p>
      <text:p text:style-name="A-testopoesie"><text:span text:style-name="T2">per sapere che esisti.</text:span><text:span text:style-name="T1"> </text:span></text:p>
      <text:p text:style-name="P37">Di nostalgie di marzo</text:p>
      <text:p text:style-name="P9">Ciò che di te mi fa più nostalgia</text:p>
      <text:p text:style-name="P9">sono ancora le immagini, le forme,</text:p>
      <text:p text:style-name="P9">e l’intuizione della fantasia</text:p>
      <text:p text:style-name="A-testopoesie"/>
      <text:p text:style-name="P9">che ti ripensa semplice, ideale:</text:p>
      <text:p text:style-name="P9">tu la figlia che sogna quando dorme,</text:p>
      <text:p text:style-name="P9">tu libera, tu docile, tu uguale</text:p>
      <text:p text:style-name="P9">a ogni più bella cosa. </text:p>
      <text:p text:style-name="A-testopoesie"/>
      <text:p text:style-name="P9">Ciò che di te mi fa più nostalgia</text:p>
      <text:p text:style-name="P9">è il tuo essere un’anima, una sposa</text:p>
      <text:p text:style-name="P9">che è carne e sangue, e non è più poesia.</text:p>
      <text:p text:style-name="A-testopoesie"/>
      <text:p text:style-name="P9">Io ti riscoprirei di nuovo vera</text:p>
      <text:p text:style-name="P9">come a Milano, prima dei contagi,</text:p>
      <text:p text:style-name="P9">nel soffio ingenuo di una primavera</text:p>
      <text:p text:style-name="A-testopoesie"/>
      <text:p text:style-name="P9">che ormai stiamo scordando. Io ti avrei adesso,</text:p>
      <text:p text:style-name="P9">coi tuoi vizi, i tuoi limiti, i tuoi agi,</text:p>
      <text:p text:style-name="P9">da diva stanca dopo il suo successo.</text:p>
      <text:p text:style-name="A-testopoesie"/>
      <text:p text:style-name="P9">E, se potessi, io ti riscoprirei</text:p>
      <text:p text:style-name="P9">nel tuo esistere intimo, profondo.</text:p>
      <text:p text:style-name="P9">E ti direi ogni cosa, e ti direi</text:p>
      <text:p text:style-name="A-testopoesie"/>
      <text:p text:style-name="P9">che sei la vita, anche se muore il mondo. </text:p>
      <text:p text:style-name="P34">La villa triste</text:p>
      <text:p text:style-name="P7">Io mi ricordo la tua villa triste</text:p>
      <text:p text:style-name="P7">e il cancello d’ingresso, senza gente;</text:p>
      <text:p text:style-name="P7">ci penso ora che nessuno sente,</text:p>
      <text:p text:style-name="P7">come in un sogno che nemmeno esiste. </text:p>
      <text:p text:style-name="P6"/>
      <text:p text:style-name="P7">Io ricordo la bella sfioritura</text:p>
      <text:p text:style-name="P7">del suo autunno in silenzio, senza voci;</text:p>
      <text:p text:style-name="P7">io ripenso i suoi attimi veloci,</text:p>
      <text:p text:style-name="P7">figli di un giorno che non ha paura. </text:p>
      <text:p text:style-name="P6"/>
      <text:p text:style-name="P7">Ti rivedo ad uscire sul viale</text:p>
      <text:p text:style-name="P7">in un sole di falsa primavera;</text:p>
      <text:p text:style-name="P7">ti rivedo più semplice, più vera,</text:p>
      <text:p text:style-name="P7">e rimpiango il tuo essere banale. </text:p>
      <text:p text:style-name="P6"/>
      <text:p text:style-name="P7">Rimpiango quei tuoi modi da bambina</text:p>
      <text:p text:style-name="P7">e le tue forme contro i cieli bianchi;</text:p>
      <text:p text:style-name="P7">i tuoi passi accidiosi, i tuoi occhi stanchi,</text:p>
      <text:p text:style-name="P7">e la noia di ogni tua mattina. </text:p>
      <text:p text:style-name="P6"/>
      <text:p text:style-name="P7">Io rimpiango le ansie e le illusioni</text:p>
      <text:p text:style-name="P7">di quel vivere dolce e senza scopo.</text:p>
      <text:p text:style-name="P7">Ma ora siamo già oltre, siamo dopo,</text:p>
      <text:p text:style-name="P7">e tu non sei più qui. </text:p>
      <text:p text:style-name="P35">Ritorno a Milano</text:p>
      <text:p text:style-name="P6">Io vi ritroverò su queste vie</text:p>
      <text:p text:style-name="P6">tra cui passavo, insonne, sino a ieri,</text:p>
      <text:p text:style-name="P6">insieme ad altre storie, altre bugie. </text:p>
      <text:p text:style-name="P6"/>
      <text:p text:style-name="P6">Io vi ritroverò, cari fantasmi, </text:p>
      <text:p text:style-name="P6">tra vicoli di nebbia e desideri,</text:p>
      <text:p text:style-name="P6">e ricorderò ancora amori e spasmi</text:p>
      <text:p text:style-name="P6"/>
      <text:p text:style-name="P6">di un’altra età più bella. Io vedrò voi,</text:p>
      <text:p text:style-name="P6">mia famiglia di un tempo, e te, lontana,</text:p>
      <text:p text:style-name="P6">che volevi abbracciarmi e che non puoi. </text:p>
      <text:p text:style-name="P6"/>
      <text:p text:style-name="P6">Vi rivedrò dove vi vidi un giorno,</text:p>
      <text:p text:style-name="P6">tra la foschia che cresce all’aria insana,</text:p>
      <text:p text:style-name="P6">e voi saluterete il mio ritorno</text:p>
      <text:p text:style-name="P6"/>
      <text:p text:style-name="P6">con i modi di sempre. E al mio passare</text:p>
      <text:p text:style-name="P6">tutti sarete insieme a me, e sarete</text:p>
      <text:p text:style-name="P6">lì a ritrovarmi, e a non lasciarmi andare. </text:p>
      <text:p text:style-name="P6"/>
      <text:p text:style-name="P6">Tra le vetrine ed i negozi spenti</text:p>
      <text:p text:style-name="P6">rivedrò voi, ragazze, e mi riavrete</text:p>
      <text:p text:style-name="P6">coi begli inganni e i vostri sguardi attenti. </text:p>
      <text:p text:style-name="P6"/>
      <text:p text:style-name="P6">Camminerò con voi sotto i fanali</text:p>
      <text:p text:style-name="P6">delle strade deserte, e rivivremo</text:p>
      <text:p text:style-name="P6">quei bei momenti che non so più quali.</text:p>
      <text:p text:style-name="P6"/>
      <text:p text:style-name="P6">Sorriderò, se voi sorriderete</text:p>
      <text:p text:style-name="P6">del senso ingenuo che già amai all’estremo,</text:p>
      <text:p text:style-name="P6">ed io so già, che non avrò più sete.</text:p>
      <text:p text:style-name="P6"/>
      <text:p text:style-name="P6"/>
      <text:p text:style-name="P6"><text:soft-page-break/>Ripasserò dal centro, e sui navigli</text:p>
      <text:p text:style-name="P6">ritroverò anche voi, miei vecchi amici, </text:p>
      <text:p text:style-name="P6">e tornerete ad essere i miei figli,</text:p>
      <text:p text:style-name="P6"/>
      <text:p text:style-name="P6">e tutta la mia gioia. E sarà come</text:p>
      <text:p text:style-name="P6">riavervi qui, davvero, alle radici</text:p>
      <text:p text:style-name="P6">di questa vita che non ha più un nome. <text:s/></text:p>
      <text:p text:style-name="P6"/>
      <text:p text:style-name="P6">Lì sul selciato della nostra riva</text:p>
      <text:p text:style-name="P6">mi parlerete in forma di pensiero,</text:p>
      <text:p text:style-name="P6">e non servirà più che neanche scriva,</text:p>
      <text:p text:style-name="P6"/>
      <text:p text:style-name="P6">perché avrò tutti voi per dirmi chi ero. </text:p>
      <text:p text:style-name="P40">Variazioni su una fantasia</text:p>
      <text:p text:style-name="A-testopoesie">I</text:p>
      <text:p text:style-name="A-testopoesie"/>
      <text:p text:style-name="A-testopoesie">Io mi rivedo una qualunque sera</text:p>
      <text:p text:style-name="A-testopoesie">a passare con te Corso Vercelli,</text:p>
      <text:p text:style-name="A-testopoesie">quando si sente un po’ di primavera,</text:p>
      <text:p text:style-name="A-testopoesie"/>
      <text:p text:style-name="A-testopoesie">con la lana dei pioppi sui cartelli</text:p>
      <text:p text:style-name="A-testopoesie">e sul selciato. Io mi rivedo ancora</text:p>
      <text:p text:style-name="A-testopoesie">con te a sbirciare in uno o due cancelli</text:p>
      <text:p text:style-name="A-testopoesie"/>
      <text:p text:style-name="A-testopoesie">delle case dei ricchi, come allora</text:p>
      <text:p text:style-name="A-testopoesie">eri tu, forse, e come io non ero.</text:p>
      <text:p text:style-name="A-testopoesie">E tutta la mia vita era in quell’ora,</text:p>
      <text:p text:style-name="A-testopoesie"/>
      <text:p text:style-name="A-testopoesie">io esule, io profugo, io straniero.</text:p>
      <text:p text:style-name="A-testopoesie"/>
      <text:p text:style-name="A-testopoesie">II</text:p>
      <text:p text:style-name="A-testopoesie"/>
      <text:p text:style-name="A-testopoesie">Io mi rivedo ad essere, ad esistere</text:p>
      <text:p text:style-name="A-testopoesie">nel tuo piccolo mondo alto-borghese,</text:p>
      <text:p text:style-name="A-testopoesie">senza sforzarmi più, senza più insistere. </text:p>
      <text:p text:style-name="A-testopoesie"/>
      <text:p text:style-name="A-testopoesie">Ti rivedo passare a fare spese</text:p>
      <text:p text:style-name="A-testopoesie">e ti ripenso diva un po’ viziata,</text:p>
      <text:p text:style-name="A-testopoesie">lungo i muri rossastri delle chiese;</text:p>
      <text:p text:style-name="A-testopoesie"/>
      <text:p text:style-name="A-testopoesie">e poi uno scorcio d’ombra, una navata,</text:p>
      <text:p text:style-name="A-testopoesie">e un frusciare di rami sulla piazza.</text:p>
      <text:p text:style-name="A-testopoesie">Io ci rivedo insieme, una giornata,</text:p>
      <text:p text:style-name="A-testopoesie"/>
      <text:p text:style-name="A-testopoesie">benché io sia lontano, e tu sia pazza. </text:p>
      <text:p text:style-name="A-testopoesie"/>
      <text:p text:style-name="A-testopoesie"/>
      <text:p text:style-name="A-testopoesie"><text:soft-page-break/></text:p>
      <text:p text:style-name="A-testopoesie"/>
      <text:p text:style-name="A-testopoesie">III</text:p>
      <text:p text:style-name="A-testopoesie"/>
      <text:p text:style-name="A-testopoesie">Ora che questo mondo va a morire</text:p>
      <text:p text:style-name="A-testopoesie">tra ansie e malattie senza una cura,</text:p>
      <text:p text:style-name="A-testopoesie">io ci rivedo a vivere, a capire,</text:p>
      <text:p text:style-name="A-testopoesie"/>
      <text:p text:style-name="A-testopoesie">a reinventarci una realtà futura</text:p>
      <text:p text:style-name="A-testopoesie">con me, che ancora aspetto al tuo piazzale,</text:p>
      <text:p text:style-name="A-testopoesie">e con te sana, e che non hai paura;</text:p>
      <text:p text:style-name="A-testopoesie"/>
      <text:p text:style-name="A-testopoesie">con me invecchiato, e con te sempre uguale,</text:p>
      <text:p text:style-name="A-testopoesie">con i tuoi modi docili, esitanti,</text:p>
      <text:p text:style-name="A-testopoesie">con tutto intorno a noi gente normale,</text:p>
      <text:p text:style-name="A-testopoesie"/>
      <text:p text:style-name="A-testopoesie">fino a sparire come due fra tanti. </text:p>
      <text:p text:style-name="A-testopoesie"/>
      <text:p text:style-name="A-testopoesie">IV</text:p>
      <text:p text:style-name="A-testopoesie"/>
      <text:p text:style-name="A-testopoesie">Perdersi come gente fra la gente</text:p>
      <text:p text:style-name="A-testopoesie">che va a comprare mille cose vane,</text:p>
      <text:p text:style-name="A-testopoesie">che dice tutto, e poi non fa mai niente. </text:p>
      <text:p text:style-name="A-testopoesie"/>
      <text:p text:style-name="A-testopoesie">Svegliarsi un giorno, aprire le persiane</text:p>
      <text:p text:style-name="A-testopoesie">e fare entrare un raggio del mattino;</text:p>
      <text:p text:style-name="A-testopoesie">e poi aspettarti, se tu compri il pane, </text:p>
      <text:p text:style-name="A-testopoesie"/>
      <text:p text:style-name="A-testopoesie">o quando vai a trovare i tuoi, perfino</text:p>
      <text:p text:style-name="A-testopoesie">tua madre, insopportabile, è lo stesso.</text:p>
      <text:p text:style-name="A-testopoesie">E non sapere, avendoti vicino,</text:p>
      <text:p text:style-name="A-testopoesie"/>
      <text:p text:style-name="A-testopoesie">di essere fortunato più di adesso.</text:p>
      <text:p text:style-name="A-testopoesie"/>
      <text:p text:style-name="A-testopoesie"/>
      <text:p text:style-name="A-testopoesie"><text:soft-page-break/></text:p>
      <text:p text:style-name="A-testopoesie"/>
      <text:p text:style-name="A-testopoesie">V</text:p>
      <text:p text:style-name="A-testopoesie"/>
      <text:p text:style-name="A-testopoesie">Ma io sono un bastardo avventuriero,</text:p>
      <text:p text:style-name="A-testopoesie">perché appartengo ad una brutta razza,</text:p>
      <text:p text:style-name="A-testopoesie">che non ha terra, e ha solo il suo pensiero. </text:p>
      <text:p text:style-name="A-testopoesie"/>
      <text:p text:style-name="A-testopoesie">Tu invece, amore mio, sei sempre pazza,</text:p>
      <text:p text:style-name="A-testopoesie">e sei così perché non vuoi guarire;</text:p>
      <text:p text:style-name="A-testopoesie">e neanche ci sei più su quella piazza.</text:p>
      <text:p text:style-name="A-testopoesie"/>
      <text:p text:style-name="A-testopoesie">E adesso, mentre il mondo va a morire,</text:p>
      <text:p text:style-name="A-testopoesie">noi resteremo esuli, dispersi,</text:p>
      <text:p text:style-name="A-testopoesie">per ritrovarci soli, e per capire</text:p>
      <text:p text:style-name="A-testopoesie"/>
      <text:p text:style-name="A-testopoesie">che è troppo tardi, se ci siamo persi. </text:p>
      <text:p text:style-name="P53">LE ORE SBAGLIATE</text:p>
      <text:p text:style-name="P31"/>
      <text:p text:style-name="P37">Ecuba</text:p>
      <text:p text:style-name="P9">Lasciavano i relitti alla banchina</text:p>
      <text:p text:style-name="P9">e salpavano verso nuove rotte.</text:p>
      <text:p text:style-name="P9">Venivano nell’ombra della notte</text:p>
      <text:p text:style-name="P9">da libie in fiamme e grecie ormai in rovina. </text:p>
      <text:p text:style-name="A-testopoesie"/>
      <text:p text:style-name="P9">Raccoglievano i panni ormai sdruciti</text:p>
      <text:p text:style-name="P9">di vesti d’altre sirie e d’altri orienti.</text:p>
      <text:p text:style-name="P9">Passavano poeti e penitenti</text:p>
      <text:p text:style-name="P9">trasfigurando i loro falsi miti.</text:p>
      <text:p text:style-name="A-testopoesie"/>
      <text:p text:style-name="P9">E non erano eroi, ma solo gente</text:p>
      <text:p text:style-name="P9">di sale preso alle istrie e alle dalmazie.</text:p>
      <text:p text:style-name="P9">Gli zingari cantavano disgrazie</text:p>
      <text:p text:style-name="P9">atteggiandosi a re del loro niente.</text:p>
      <text:p text:style-name="A-testopoesie"/>
      <text:p text:style-name="P9">Ecuba stanca mi diceva i giorni</text:p>
      <text:p text:style-name="P9">dei loro odi ormai spenti, e degli amori.</text:p>
      <text:p text:style-name="P9">Altri mi raccontavano i dolori</text:p>
      <text:p text:style-name="P9">che assistevano il tempo dei ritorni.</text:p>
      <text:p text:style-name="A-testopoesie"/>
      <text:p text:style-name="P9">Io li ascoltavo, esule io stesso</text:p>
      <text:p text:style-name="P9">e senza più una razza ed una terra. </text:p>
      <text:p text:style-name="P9">Non era neanche il tempo della guerra,</text:p>
      <text:p text:style-name="P9">ma era il tempo di vivere e sperare…</text:p>
      <text:p text:style-name="P34">Ai profeti di disgrazia</text:p>
      <text:p text:style-name="P7">Io vi ricorderò, cari profeti</text:p>
      <text:p text:style-name="P7">di terre desolate e alla deriva;</text:p>
      <text:p text:style-name="P7">in voi ripenserò la grazia viva</text:p>
      <text:p text:style-name="P7">che non conosce vincoli e divieti,</text:p>
      <text:p text:style-name="P6"/>
      <text:p text:style-name="P7">come i plebei di oggi. Rivivrete</text:p>
      <text:p text:style-name="P7">nei vostri vaticini deliranti,</text:p>
      <text:p text:style-name="P7">negli oracoli sacri, nei rimpianti,</text:p>
      <text:p text:style-name="P7">e nel disprezzo della nostra quiete.</text:p>
      <text:p text:style-name="P6"/>
      <text:p text:style-name="P7">Riavrete, forse, un’anima ed un cuore</text:p>
      <text:p text:style-name="P7">troppo grandi per noi, figliastri indegni;</text:p>
      <text:p text:style-name="P7">rivivrete in città dai troppi impegni,</text:p>
      <text:p text:style-name="P7">fatte di ferro, e senza più stupore.</text:p>
      <text:p text:style-name="P6"/>
      <text:p text:style-name="P7">Noi, forse, neanche riconosceremo</text:p>
      <text:p text:style-name="P7">la vostra voce stanca e i vostri volti;</text:p>
      <text:p text:style-name="P7">ci volteremo altrove, noialtri stolti,</text:p>
      <text:p text:style-name="P7">vinti a metà dal vostro ardore estremo.</text:p>
      <text:p text:style-name="P6"/>
      <text:p text:style-name="P7">Noi non meriteremo alcun sorriso</text:p>
      <text:p text:style-name="P7">né alcuna grazia per il nostro mondo:</text:p>
      <text:p text:style-name="P7">cari profeti di disgrazia, in fondo</text:p>
      <text:p text:style-name="P6"><text:span text:style-name="T6">noi</text:span><text:span text:style-name="T3"> siamo stati, che vi abbiamo ucciso. </text:span></text:p>
      <text:p text:style-name="P38">Carnevale 2020</text:p>
      <text:p text:style-name="P10">I</text:p>
      <text:p text:style-name="A-testopoesie"/>
      <text:p text:style-name="P10">Guardavate le maschere svogliate</text:p>
      <text:p text:style-name="P10">di carnevali stanchi e alla deriva,</text:p>
      <text:p text:style-name="P10">senza memoria di ogni nostra estate</text:p>
      <text:p text:style-name="A-testopoesie"/>
      <text:p text:style-name="P10">fatta d’aria e violenza. E dalla riva</text:p>
      <text:p text:style-name="P10">perdevate lo sguardo tra gli orpelli</text:p>
      <text:p text:style-name="P10">di gente che non so se neanche è viva.</text:p>
      <text:p text:style-name="A-testopoesie"/>
      <text:p text:style-name="P10">E loro no, ma voi eravate belli,</text:p>
      <text:p text:style-name="P10">tra i vicoli remoti e senza uscita,</text:p>
      <text:p text:style-name="P10">amici di quest’altra età, fratelli</text:p>
      <text:p text:style-name="A-testopoesie"/>
      <text:p text:style-name="P10">di quest’altro paese. Di sfuggita</text:p>
      <text:p text:style-name="P10">io ci pensavo con un’altra veste,</text:p>
      <text:p text:style-name="P10">giovani sempre, e sempre ebbri di vita,</text:p>
      <text:p text:style-name="A-testopoesie"/>
      <text:p text:style-name="P10">mentre ardevano intorno amore e peste. </text:p>
      <text:p text:style-name="A-testopoesie"/>
      <text:p text:style-name="P10">II</text:p>
      <text:p text:style-name="A-testopoesie"/>
      <text:p text:style-name="P10">Disprezzavate il senso di disagio</text:p>
      <text:p text:style-name="P10">di chi non ha più luoghi. E passavate</text:p>
      <text:p text:style-name="P10">con me, di nuovo, i giorni del contagio.</text:p>
      <text:p text:style-name="A-testopoesie"/>
      <text:p text:style-name="P10">Non eravate i molti, ma eravate </text:p>
      <text:p text:style-name="P10">i pochi dei racconti e delle prose,</text:p>
      <text:p text:style-name="P10">con me, di nuovo, in quelle ore malate</text:p>
      <text:p text:style-name="A-testopoesie"/>
      <text:p text:style-name="P10">e con quell’aria insalubre. Altre cose</text:p>
      <text:p text:style-name="P10">non abbiatene mai, se non Venezia,</text:p>
      <text:p text:style-name="P10">come gli altari delle nuove spose</text:p>
      <text:p text:style-name="P10"><text:soft-page-break/>e come i lazzaretti dell’inezia</text:p>
      <text:p text:style-name="P10">e del lusso disfatto. In ogni via</text:p>
      <text:p text:style-name="P10">si sentiva di nuovo qualche spezia</text:p>
      <text:p text:style-name="A-testopoesie"/>
      <text:p text:style-name="P10">mista all’odore della malattia.</text:p>
      <text:p text:style-name="P10"/>
      <text:p text:style-name="P10">III</text:p>
      <text:p text:style-name="A-testopoesie"/>
      <text:p text:style-name="P10">Ricordatemi qui, se anche morissi</text:p>
      <text:p text:style-name="P10">oggi o domani, insieme a tanti e tanti.</text:p>
      <text:p text:style-name="P10">Pensate a me, con ciò che non vi dissi</text:p>
      <text:p text:style-name="A-testopoesie"/>
      <text:p text:style-name="P10">ma che voi già saprete. E tutti quanti</text:p>
      <text:p text:style-name="P10">vivremo ancora i nostri carnevali,</text:p>
      <text:p text:style-name="P10">più violenti, più liberi, più santi. </text:p>
      <text:p text:style-name="A-testopoesie"/>
      <text:p text:style-name="P10">Io vi ricorderò, sempre leali</text:p>
      <text:p text:style-name="P10">e sempre cari a Dio, se anche moriste</text:p>
      <text:p text:style-name="P10">qui, tra l’acqua stantia di quei canali,</text:p>
      <text:p text:style-name="A-testopoesie"/>
      <text:p text:style-name="P10">come tanti, in silenzio. Io sarò triste</text:p>
      <text:p text:style-name="P10">per gli altri, invece, che non hanno avuto</text:p>
      <text:p text:style-name="P10">i vostri anni di sogni e di conquiste.</text:p>
      <text:p text:style-name="A-testopoesie"/>
      <text:p text:style-name="P10">E per il mondo, che non ha creduto.</text:p>
      <text:p text:style-name="P10"/>
      <text:p text:style-name="P10">IV</text:p>
      <text:p text:style-name="A-testopoesie"/>
      <text:p text:style-name="P10">Ritorneremo, in altri carnevali</text:p>
      <text:p text:style-name="P10">e in altre giovinezze; ed in quell’ora</text:p>
      <text:p text:style-name="P10">io vi saprò di nuovo sempre uguali,</text:p>
      <text:p text:style-name="P10"/>
      <text:p text:style-name="P10">così come già siete. Io saprò ancora</text:p>
      <text:p text:style-name="P10">quel vostro modo di essere, di fare,</text:p>
      <text:p text:style-name="P10">e di mandare tutto alla malora.</text:p>
      <text:p text:style-name="P10"><text:soft-page-break/>Vi saprò ancora a ridere, a cantare</text:p>
      <text:p text:style-name="P10">i canti dell’assedio, a trarre auspici</text:p>
      <text:p text:style-name="P10">da quell’eterna infinità del mare</text:p>
      <text:p text:style-name="A-testopoesie"/>
      <text:p text:style-name="P10">che ci ha uniti, più volte. Noi felici,</text:p>
      <text:p text:style-name="P10">che avremo altre ore, che non sono queste,</text:p>
      <text:p text:style-name="P10">fratelli miei di un’altra vita, amici,</text:p>
      <text:p text:style-name="A-testopoesie"/>
      <text:p text:style-name="P10">del tempo dell’amore e della peste. </text:p>
      <text:p text:style-name="P34">Famiglia</text:p>
      <text:p text:style-name="P7">Se ti perdo negli attimi, io risento</text:p>
      <text:p text:style-name="P7">quelle tue voci che non ho ascoltato,</text:p>
      <text:p text:style-name="P7">un’ombra persa, un sibilo rubato,</text:p>
      <text:p text:style-name="P7">solo un istante, un attimo, un momento.</text:p>
      <text:p text:style-name="P6"/>
      <text:p text:style-name="P7">Io ti rivedo ad insegnarmi a vivere</text:p>
      <text:p text:style-name="P7">quando ero troppo preso dalla vita,</text:p>
      <text:p text:style-name="P7">troppo dalla mia immagine sbiadita</text:p>
      <text:p text:style-name="P7">per esserci, per credere, per scrivere. </text:p>
      <text:p text:style-name="P6"/>
      <text:p text:style-name="P7">Io tornerei all’inizio, se potessi,</text:p>
      <text:p text:style-name="P7">e tornerei alla casa coi gerani,</text:p>
      <text:p text:style-name="P7">tornerei a ieri, e lascerei domani</text:p>
      <text:p text:style-name="P7">coi suoi inganni, le sue ombre, i suoi riflessi. </text:p>
      <text:p text:style-name="P6"/>
      <text:p text:style-name="P7">Ho sprecato i miei anni in mille eccessi</text:p>
      <text:p text:style-name="P7">seguendo vanità di forme vuote;</text:p>
      <text:p text:style-name="P7">ho lasciato mille anime devote,</text:p>
      <text:p text:style-name="P7">e forse anche la tua, che già mi sfugge…</text:p>
      <text:p text:style-name="P33">La vita di carta</text:p>
      <text:p text:style-name="A-testopoesie">Non era che un tuo occhio, un tuo ciglio,</text:p>
      <text:p text:style-name="A-testopoesie">o un muoversi lento di dita;</text:p>
      <text:p text:style-name="A-testopoesie">un tuo alito, appena un bisbiglio,</text:p>
      <text:p text:style-name="A-testopoesie">ed io già pensavo a una vita,</text:p>
      <text:p text:style-name="A-testopoesie"><text:s text:c="3"/>e a qualche chimera </text:p>
      <text:p text:style-name="A-testopoesie"><text:s text:c="6"/>più in là.</text:p>
      <text:p text:style-name="A-testopoesie"/>
      <text:p text:style-name="A-testopoesie">Non era che un’ombra, un sussurro</text:p>
      <text:p text:style-name="A-testopoesie">nel caldo sofferto delle ore,</text:p>
      <text:p text:style-name="A-testopoesie">ed io nel tuo abito azzurro</text:p>
      <text:p text:style-name="A-testopoesie">vedevo un tuo affetto, un tuo amore</text:p>
      <text:p text:style-name="A-testopoesie"><text:s text:c="3"/>che forse non c’era,</text:p>
      <text:p text:style-name="A-testopoesie"><text:s text:c="6"/>chissà.</text:p>
      <text:p text:style-name="A-testopoesie"/>
      <text:p text:style-name="A-testopoesie">Ed era un tuo passo, uno appena,</text:p>
      <text:p text:style-name="A-testopoesie">su qualche viale a Milano,</text:p>
      <text:p text:style-name="A-testopoesie">ed io immaginavo una scena</text:p>
      <text:p text:style-name="A-testopoesie">di qualche bellissimo arcano</text:p>
      <text:p text:style-name="A-testopoesie"><text:s text:c="3"/>che gli altri non sanno</text:p>
      <text:p text:style-name="A-testopoesie"><text:s text:c="6"/>già più.</text:p>
      <text:p text:style-name="A-testopoesie"/>
      <text:p text:style-name="A-testopoesie">Non voglio svegliarmi, non voglio</text:p>
      <text:p text:style-name="A-testopoesie">riperderti su altre frontiere,</text:p>
      <text:p text:style-name="A-testopoesie">ma vivere solo su un foglio</text:p>
      <text:p text:style-name="A-testopoesie">e senza capire, o sapere</text:p>
      <text:p text:style-name="A-testopoesie"><text:s text:c="3"/>ch’è solo un inganno.</text:p>
      <text:p text:style-name="A-testopoesie"><text:s text:c="6"/>Ma tu?</text:p>
      <text:p text:style-name="P36">Come immagine</text:p>
      <text:p text:style-name="P7">Ti penso come immagine, visione</text:p>
      <text:p text:style-name="P7">in questo tempo di malinconia,</text:p>
      <text:p text:style-name="P7">e ti ripenso nuova ispirazione.</text:p>
      <text:p text:style-name="P6"/>
      <text:p text:style-name="P7">E qui, nelle ore dell’epidemia,</text:p>
      <text:p text:style-name="P7">mi ritorni ideale, torni vera;</text:p>
      <text:p text:style-name="P7">torni fascino, estro, fantasia,</text:p>
      <text:p text:style-name="P6"/>
      <text:p text:style-name="P7">senza peso né vincoli. E una sera</text:p>
      <text:p text:style-name="P7">io ti vedrò tornare qui al presente,</text:p>
      <text:p text:style-name="P7">come sussurro, sibilo, preghiera,</text:p>
      <text:p text:style-name="P6"/>
      <text:p text:style-name="P7">per dire ancora a questa nostra gente</text:p>
      <text:p text:style-name="P7">di sperare, di vivere, di amare,</text:p>
      <text:p text:style-name="P7">per dirgli solo questo, e poi più niente;</text:p>
      <text:p text:style-name="P6"/>
      <text:p text:style-name="P7">per dirlo a chi non ti vorrà ascoltare,</text:p>
      <text:p text:style-name="P7">con una nuova voce. In questi giorni</text:p>
      <text:p text:style-name="P7">io ti vedrò rivivere e sognare,</text:p>
      <text:p text:style-name="P6"/>
      <text:p text:style-name="P7">e tutto rivivrà, se tu ritorni. </text:p>
      <text:p text:style-name="P37">Ein traum</text:p>
      <text:p text:style-name="P9">In quest’anno di grazia e di sventura</text:p>
      <text:p text:style-name="P9">abbiamo perso tutti qualche cosa.</text:p>
      <text:p text:style-name="P9">Tu hai perso un sogno, che ti fa paura.</text:p>
      <text:p text:style-name="A-testopoesie"/>
      <text:p text:style-name="P9">Tu hai perso la tua storia, i tuoi bei gesti</text:p>
      <text:p text:style-name="P9">di una stupenda ingenuità radiosa.</text:p>
      <text:p text:style-name="P9">Poi, i tuoi pensieri, che non sono questi.</text:p>
      <text:p text:style-name="A-testopoesie"/>
      <text:p text:style-name="P9">Io ho perso te, che promettevi vita</text:p>
      <text:p text:style-name="P9">e ore più nuove; te davvero sogno,</text:p>
      <text:p text:style-name="P9">perché ogni sogno lascia una ferita. </text:p>
      <text:p text:style-name="A-testopoesie"/>
      <text:p text:style-name="P9">Io ho perso te negli attimi, nei giorni</text:p>
      <text:p text:style-name="P9">della prova, del lutto, del bisogno.</text:p>
      <text:p text:style-name="P9">Io ti ho persa nel tempo dei ritorni,</text:p>
      <text:p text:style-name="A-testopoesie"/>
      <text:p text:style-name="P9">quando nei porti sbarcano i randagi</text:p>
      <text:p text:style-name="P9">delle patrie del Sud, da antri furtivi,</text:p>
      <text:p text:style-name="P9">tra i primi canti e gli ultimi contagi.</text:p>
      <text:p text:style-name="A-testopoesie"/>
      <text:p text:style-name="P9">Quando poeti vagabondi e schivi</text:p>
      <text:p text:style-name="P9">si mischiano a girovaghi e altri schiavi.</text:p>
      <text:p text:style-name="P9">Quando tu non ci sei, tu che fra i vivi</text:p>
      <text:p text:style-name="A-testopoesie"/>
      <text:p text:style-name="P9">partivi, ti perdevi, non tornavi…</text:p>
      <text:p text:style-name="P34">Ritorno alle ore sbagliate</text:p>
      <text:p text:style-name="P7">I</text:p>
      <text:p text:style-name="P6"/>
      <text:p text:style-name="P7">Io ti penso nel tempo degli infetti</text:p>
      <text:p text:style-name="P7">ora che tutti corrono ai ripari;</text:p>
      <text:p text:style-name="P7">ti penso qui, di nuovo tra noi ignari,</text:p>
      <text:p text:style-name="P7">noi falsi, miserabili, reietti.</text:p>
      <text:p text:style-name="P6"/>
      <text:p text:style-name="P7">Ti rivedo tornare qui al paese</text:p>
      <text:p text:style-name="P7">dopo un esilio d’ombra e di segreti,</text:p>
      <text:p text:style-name="P7">qui fra di noi, nel tempo dei divieti,</text:p>
      <text:p text:style-name="P7">e qui nei giorni dalle troppe attese.</text:p>
      <text:p text:style-name="P6"/>
      <text:p text:style-name="P7">Eppure, non so più pensarti viva</text:p>
      <text:p text:style-name="P7">nelle piccole cose di queste ore:</text:p>
      <text:p text:style-name="P7">per troppo tempo tu sei stata amore</text:p>
      <text:p text:style-name="P7">e per troppo sei stata ombra furtiva</text:p>
      <text:p text:style-name="P6"/>
      <text:p text:style-name="P7">tra i nostri mondi semplici. Magari</text:p>
      <text:p text:style-name="P7">invece adesso tornerai reale,</text:p>
      <text:p text:style-name="P7">come quando tu uscivi al davanzale,</text:p>
      <text:p text:style-name="P7">quando l’aria era limpida. </text:p>
      <text:p text:style-name="P6"/>
      <text:p text:style-name="P7">II</text:p>
      <text:p text:style-name="P6"/>
      <text:p text:style-name="P7">Ritorni adesso qui da noi, ritorni</text:p>
      <text:p text:style-name="P7">ora che l’aria è torrida e malata.</text:p>
      <text:p text:style-name="P7">Prima tu invece non sei mai tornata,</text:p>
      <text:p text:style-name="P7">quando non contavamo i nostri giorni,</text:p>
      <text:p text:style-name="P6"/>
      <text:p text:style-name="P7">quando non sprecavamo altri pensieri</text:p>
      <text:p text:style-name="P7">per le paure di una vita incerta;</text:p>
      <text:p text:style-name="P7">quando camminavamo all’aria aperta</text:p>
      <text:p text:style-name="P7">e io ti pensavo, e tu però non c’eri.</text:p>
      <text:p text:style-name="P7"><text:soft-page-break/>Tu non c’eri nei tempi più felici</text:p>
      <text:p text:style-name="P7">quando noi ridevamo del domani;</text:p>
      <text:p text:style-name="P7">no, tu non c’eri a stringerci le mani</text:p>
      <text:p text:style-name="P7">e a cogliere con noi più cari auspici. </text:p>
      <text:p text:style-name="P6"/>
      <text:p text:style-name="P7">Eppure torni adesso, anima cara,</text:p>
      <text:p text:style-name="P7">tra le paure, le fobie e i disagi;</text:p>
      <text:p text:style-name="P7">ritorni adesso, al tempo dei contagi, </text:p>
      <text:p text:style-name="P7">quando tutto è cambiato.</text:p>
      <text:p text:style-name="P6"/>
      <text:p text:style-name="P7">III</text:p>
      <text:p text:style-name="P6"/>
      <text:p text:style-name="P7">Ritorni adesso, quando usciamo a stento</text:p>
      <text:p text:style-name="P7">e quasi non riusciamo più a incontrarci;</text:p>
      <text:p text:style-name="P7">ritorni a riscoprirci, a reinventarci</text:p>
      <text:p text:style-name="P7">come ritorna un alito di vento</text:p>
      <text:p text:style-name="P6"/>
      <text:p text:style-name="P7">nella stagione nuova. Torni adesso</text:p>
      <text:p text:style-name="P7">tra queste malattie che ci divorano,</text:p>
      <text:p text:style-name="P7">ora che siamo così stanchi, ora</text:p>
      <text:p text:style-name="P7">che tutto intorno non è più lo stesso.</text:p>
      <text:p text:style-name="P6"/>
      <text:p text:style-name="P7">Anche il mio viso non è più quel viso</text:p>
      <text:p text:style-name="P7">che conoscevi al tempo della scuola.</text:p>
      <text:p text:style-name="P7">Ma ora che torni, qui da noi, da sola,</text:p>
      <text:p text:style-name="P7">tu dacci almeno un po’ del tuo sorriso</text:p>
      <text:p text:style-name="P6"/>
      <text:p text:style-name="P7">per vivere di nuovo; dacci almeno</text:p>
      <text:p text:style-name="P7">quella tua mano pallida e accidiosa.</text:p>
      <text:p text:style-name="P7">Allora io ti saprò di nuovo sposa</text:p>
      <text:p text:style-name="P7">di queste sorti fragili. </text:p>
      <text:p text:style-name="P34">Le altre primavere</text:p>
      <text:p text:style-name="P7">Io mi ricordo di altre primavere</text:p>
      <text:p text:style-name="P7">coi cieli freddi e queste vie deserte;</text:p>
      <text:p text:style-name="P7">io mi ricordo le tue mani incerte</text:p>
      <text:p text:style-name="P7">a inseguire altri sogni, altre chimere.</text:p>
      <text:p text:style-name="P6"/>
      <text:p text:style-name="P7">Ti avrei aspettata in altre estati afose</text:p>
      <text:p text:style-name="P7">là nei nostri paesi alla deriva;</text:p>
      <text:p text:style-name="P7">ti avrei aspettata in qualche vecchia riva</text:p>
      <text:p text:style-name="P7">per dirti versi ed inventarti prose.</text:p>
      <text:p text:style-name="P6"/>
      <text:p text:style-name="P7">Invece, ti riavrò sotto altri cieli</text:p>
      <text:p text:style-name="P7">e sotto altre divise, altre bandiere;</text:p>
      <text:p text:style-name="P7">ti riavrò, forse, in delle nuove sere</text:p>
      <text:p text:style-name="P7">sacre agli dei di popoli infedeli.</text:p>
      <text:p text:style-name="P6"/>
      <text:p text:style-name="P7">Io ti riavrò lontano, oltre il tuo sole</text:p>
      <text:p text:style-name="P7">che scalda appena questo nostro tetto;</text:p>
      <text:p text:style-name="P7">lì ti riavrò, senz’altre cose, eccetto</text:p>
      <text:p text:style-name="P7">gli sguardi, le carezze, le parole…</text:p>
      <text:p text:style-name="P34">Ricordi sparsi a un nuovo vento d’ottobre</text:p>
      <text:p text:style-name="P7">Ti ho pensata negli attimi irrequieti</text:p>
      <text:p text:style-name="P7">di questi giorni fragili, in quest’ora</text:p>
      <text:p text:style-name="P7">di febbri, di paure, di divieti</text:p>
      <text:p text:style-name="P6"/>
      <text:p text:style-name="P7">che non passano mai. Io ti ho sentita</text:p>
      <text:p text:style-name="P7">in queste sere fredde, dove ancora</text:p>
      <text:p text:style-name="P7">passiamo, senza accorgerci, la vita. </text:p>
      <text:p text:style-name="P6"/>
      <text:p text:style-name="P7">Ti ho riscoperta in notti senza luna</text:p>
      <text:p text:style-name="P7">quando eravamo soli; e ti pensavo</text:p>
      <text:p text:style-name="P7">con cento sogni e senza più fortuna. </text:p>
      <text:p text:style-name="P6"/>
      <text:p text:style-name="P7">Tu che sei sempre via, tu sempre altrove,</text:p>
      <text:p text:style-name="P7">ti pensavo tra noi; t’immaginavo</text:p>
      <text:p text:style-name="P7">con quel tuo gusto delle cose nuove</text:p>
      <text:p text:style-name="P6"/>
      <text:p text:style-name="P7">a renderti più viva. E avrei voluto</text:p>
      <text:p text:style-name="P7">saperti ancora qui, dove una volta</text:p>
      <text:p text:style-name="P7">mi hai dato tutto in cambio di un saluto</text:p>
      <text:p text:style-name="P6"/>
      <text:p text:style-name="P7">e di due frasi appena. Io vorrei solo</text:p>
      <text:p text:style-name="P7">vederti ancora, semplice e sconvolta, </text:p>
      <text:p text:style-name="P7">con il sorriso, e quel tuo sguardo al suolo.</text:p>
      <text:p text:style-name="P6"/>
      <text:p text:style-name="P7">Ma io ti so con un altro, e avrei pensato</text:p>
      <text:p text:style-name="P7">per ciò di odiarti, e odiare anche me stesso,</text:p>
      <text:p text:style-name="P7">se mi adoravi, ma non mi hai aspettato. </text:p>
      <text:p text:style-name="P6"/>
      <text:p text:style-name="P7">Ma in questi giorni di speranze amare</text:p>
      <text:p text:style-name="P7">non è più tempo; è solo tempo, adesso,</text:p>
      <text:p text:style-name="P7">di sentire, capire, perdonare… </text:p>
      <text:p text:style-name="P46"/>
      <text:p text:style-name="P57">UNA VITA QUALUNQUE</text:p>
      <text:p text:style-name="P57"/>
      <text:p text:style-name="P34">Specchio d’inverno</text:p>
      <text:p text:style-name="P7">Rivedo in voi, ragazze d’altre vite, </text:p>
      <text:p text:style-name="P7">le forme dei miei amori e dei miei spasmi, </text:p>
      <text:p text:style-name="P7">e le mie gioie splendide e sfiorite. </text:p>
      <text:p text:style-name="P6"/>
      <text:p text:style-name="P7">Però non siete voi, che mi tentate</text:p>
      <text:p text:style-name="P7">con immagini belle e altri fantasmi.</text:p>
      <text:p text:style-name="P7">No, voi restate lì, voi che mi amate</text:p>
      <text:p text:style-name="P6"/>
      <text:p text:style-name="P7">da altri giorni più nuovi, e non dai miei,</text:p>
      <text:p text:style-name="P7">che si sono bruciati nell’arsura</text:p>
      <text:p text:style-name="P7">di ciò che voglio ma che non potrei. </text:p>
      <text:p text:style-name="P6"/>
      <text:p text:style-name="P7">Vorrei seguirvi, là nei vostri cieli</text:p>
      <text:p text:style-name="P7">specchiati nella vostra anima impura,</text:p>
      <text:p text:style-name="P7">e poi avervi così, senza più veli</text:p>
      <text:p text:style-name="P6"/>
      <text:p text:style-name="P7">e senza più rimorsi. Io vorrei a volte</text:p>
      <text:p text:style-name="P7">con voi vivere appena una nottata,</text:p>
      <text:p text:style-name="P7">e guardarvi così, belle e stravolte</text:p>
      <text:p text:style-name="P6"/>
      <text:p text:style-name="P7">nei vostri affetti semplici; e capire</text:p>
      <text:p text:style-name="P7">tutto, ogni cosa, in una vostra occhiata,</text:p>
      <text:p text:style-name="P7">e scordarmi del vivere e il morire,</text:p>
      <text:p text:style-name="P6"/>
      <text:p text:style-name="P7">ma non ci riesco. </text:p>
      <text:p text:style-name="P37">Winterlied </text:p>
      <text:p text:style-name="P15">A Vanessa dei giorni più brevi</text:p>
      <text:p text:style-name="P2"/>
      <text:p text:style-name="P9">I</text:p>
      <text:p text:style-name="A-testopoesie"/>
      <text:p text:style-name="P9">Io mi ricordo il tuo vestito nero</text:p>
      <text:p text:style-name="P9">all’opera a Friburgo, in quella sera</text:p>
      <text:p text:style-name="P9">in cui eri tutto, tutto il mio pensiero.</text:p>
      <text:p text:style-name="A-testopoesie"/>
      <text:p text:style-name="P9">Io ti ripenso libera, sincera</text:p>
      <text:p text:style-name="P9">a dirmi storie ed altre idee curiose,</text:p>
      <text:p text:style-name="P9">e ti rivedo dolce e lusinghiera. </text:p>
      <text:p text:style-name="A-testopoesie"/>
      <text:p text:style-name="P9">Tutte avrei date a te le cento rose</text:p>
      <text:p text:style-name="P9">per quei canti da poco, e ti avrei dato</text:p>
      <text:p text:style-name="P9">le speranze, le gioie, e le altre cose</text:p>
      <text:p text:style-name="A-testopoesie"/>
      <text:p text:style-name="P9">per un futuro che ora è già passato. </text:p>
      <text:p text:style-name="A-testopoesie"/>
      <text:p text:style-name="P9">II</text:p>
      <text:p text:style-name="A-testopoesie"/>
      <text:p text:style-name="P9">Io ti rivedo nei caffè del centro</text:p>
      <text:p text:style-name="P9">sotto il tuo ufficio, e con un tuo sorriso</text:p>
      <text:p text:style-name="P9">a dirmi il mondo che ti porti dentro. </text:p>
      <text:p text:style-name="A-testopoesie"/>
      <text:p text:style-name="P9">Io ripenso i capelli sul tuo viso</text:p>
      <text:p text:style-name="P9">in una luce fredda, e in tutto questo</text:p>
      <text:p text:style-name="P9">io so di non sapere il paradiso.</text:p>
      <text:p text:style-name="A-testopoesie"/>
      <text:p text:style-name="P9">Potessi avere un unico pretesto</text:p>
      <text:p text:style-name="P9">per tornare a novembre, anche un secondo,</text:p>
      <text:p text:style-name="P9">lascerei tutto, tutto, tutto il resto</text:p>
      <text:p text:style-name="A-testopoesie"/>
      <text:p text:style-name="P9">per starti accanto, e regalarti il mondo.</text:p>
      <text:p text:style-name="P9"><text:soft-page-break/></text:p>
      <text:p text:style-name="P9"/>
      <text:p text:style-name="P9"/>
      <text:p text:style-name="P9"/>
      <text:p text:style-name="P9">III</text:p>
      <text:p text:style-name="A-testopoesie"/>
      <text:p text:style-name="P9">Vorrei avere due occhi, per usarli</text:p>
      <text:p text:style-name="P9">soltanto per vederti, e per vedere</text:p>
      <text:p text:style-name="P9">quando ridi, ti volti, quando parli,</text:p>
      <text:p text:style-name="A-testopoesie"/>
      <text:p text:style-name="P9">quando cammini, e passi nelle sere</text:p>
      <text:p text:style-name="P9">dei nostri inverni. Allora io vorrei</text:p>
      <text:p text:style-name="P9">restare, riposare, rimanere</text:p>
      <text:p text:style-name="A-testopoesie"/>
      <text:p text:style-name="P9">qui in questa tua città di nuovi dei,</text:p>
      <text:p text:style-name="P9">che non ha altro che mi piaccia, eccetto</text:p>
      <text:p text:style-name="P9">i giorni, le ore, gli attimi in cui sei</text:p>
      <text:p text:style-name="A-testopoesie"/>
      <text:p text:style-name="P9">l’anima bella che non mi hai mai detto. </text:p>
      <text:p text:style-name="A-testopoesie"/>
      <text:p text:style-name="P9">IV</text:p>
      <text:p text:style-name="A-testopoesie"/>
      <text:p text:style-name="P9">Io volevo una vita avventuriera</text:p>
      <text:p text:style-name="P9">da nomade gitano, tra i randagi</text:p>
      <text:p text:style-name="P9">della mia stirpe nobile e straniera,</text:p>
      <text:p text:style-name="A-testopoesie"/>
      <text:p text:style-name="P9">senza comodità, senza altri agi</text:p>
      <text:p text:style-name="P9">che dei giorni in cui valga ogni secondo.</text:p>
      <text:p text:style-name="P9">Ma qui ti vedo, al tempo dei disagi,</text:p>
      <text:p text:style-name="A-testopoesie"/>
      <text:p text:style-name="P9">e tu mi fai volere un altro mondo,</text:p>
      <text:p text:style-name="P9">fatto di cose piccole e modeste,</text:p>
      <text:p text:style-name="P9">di un tutto che abbia un senso più profondo,</text:p>
      <text:p text:style-name="A-testopoesie"/>
      <text:p text:style-name="P9">e di altre ore, che non sono queste.</text:p>
      <text:p text:style-name="P9"><text:soft-page-break/></text:p>
      <text:p text:style-name="P9">V</text:p>
      <text:p text:style-name="A-testopoesie"/>
      <text:p text:style-name="P9">Per te mi fermerei su queste vie</text:p>
      <text:p text:style-name="P9">vicino alla foresta, e tra i canali</text:p>
      <text:p text:style-name="P9">belli di sogni e di altre malattie. </text:p>
      <text:p text:style-name="A-testopoesie"/>
      <text:p text:style-name="P9">Con te camminerei lungo i viali</text:p>
      <text:p text:style-name="P9">di Gerberau, o lungo i campi agresti, </text:p>
      <text:p text:style-name="P9">e vivrei giorni forse sempre uguali,</text:p>
      <text:p text:style-name="A-testopoesie"/>
      <text:p text:style-name="P9">però meravigliosi, se tu resti</text:p>
      <text:p text:style-name="P9">e ti lasci scoprire, reinventare, </text:p>
      <text:p text:style-name="P9">coi tuoi cenni, i tuoi modi, coi tuoi gesti,</text:p>
      <text:p text:style-name="A-testopoesie"/>
      <text:p text:style-name="P9">e se mi insegnerai come sperare. </text:p>
      <text:p text:style-name="A-testopoesie"/>
      <text:p text:style-name="P9">VI</text:p>
      <text:p text:style-name="A-testopoesie"/>
      <text:p text:style-name="P9">Forse ripenseremmo a un’altra vita</text:p>
      <text:p text:style-name="P9">che adesso non sappiamo, e forse anch’io,</text:p>
      <text:p text:style-name="P9">io guarirei da ogni mia ferita,</text:p>
      <text:p text:style-name="A-testopoesie"/>
      <text:p text:style-name="P9">da questo tempo che non è più mio,</text:p>
      <text:p text:style-name="P9">e da ogni guerra. E se mi resti accanto</text:p>
      <text:p text:style-name="A-testopoesie"><text:span text:style-name="T7">io smetterei di pronunciare </text:span><text:span text:style-name="T4">addio</text:span><text:span text:style-name="T7">. </text:span></text:p>
      <text:p text:style-name="A-testopoesie"/>
      <text:p text:style-name="P9">Tu sei sempre così, dentro il tuo incanto,</text:p>
      <text:p text:style-name="P9">e non ti chiederei mai di cambiare.</text:p>
      <text:p text:style-name="P9">Ma fammi solo una promessa, intanto:</text:p>
      <text:p text:style-name="A-testopoesie"/>
      <text:p text:style-name="P9">torna di nuovo, per ricominciare. </text:p>
      <text:p text:style-name="A-testopoesie"/>
      <text:p text:style-name="A-testopoesie"/>
      <text:p text:style-name="P9"/>
      <text:p text:style-name="P9"><text:soft-page-break/></text:p>
      <text:p text:style-name="P9">VII</text:p>
      <text:p text:style-name="A-testopoesie"/>
      <text:p text:style-name="P9">Torna di nuovo, per ricominciare,</text:p>
      <text:p text:style-name="P9">e parlami di tutto. Torna ancora,</text:p>
      <text:p text:style-name="P9">e io vivrò solo per poterti amare. </text:p>
      <text:p text:style-name="A-testopoesie"/>
      <text:p text:style-name="P9">Torna un istante, un solo giorno, un’ora,</text:p>
      <text:p text:style-name="P9">e insegnaci una gioia che ci muova</text:p>
      <text:p text:style-name="P9">come fa il sole al segno dell’aurora. </text:p>
      <text:p text:style-name="A-testopoesie"/>
      <text:p text:style-name="P9">Resta anche solo un attimo, e ritrova</text:p>
      <text:p text:style-name="P9">i nostri passi; oppure, se vorrai,</text:p>
      <text:p text:style-name="P9">resta i cent’anni di una vita nuova,</text:p>
      <text:p text:style-name="A-testopoesie"/>
      <text:p text:style-name="A-testopoesie"><text:span text:style-name="T7">e scorderemo la parola </text:span><text:span text:style-name="T4">mai</text:span><text:span text:style-name="T7">. </text:span></text:p>
      <text:p text:style-name="A-testopoesie"/>
      <text:p text:style-name="P9">VIII</text:p>
      <text:p text:style-name="A-testopoesie"/>
      <text:p text:style-name="P9">Non fraintendermi, cara: io non ti chiedo</text:p>
      <text:p text:style-name="P9">di cambiare per ciò che io vorrei,</text:p>
      <text:p text:style-name="P9">ma anzi resta così, come ti vedo,</text:p>
      <text:p text:style-name="A-testopoesie"/>
      <text:p text:style-name="P9">resta la meraviglia che già sei,</text:p>
      <text:p text:style-name="P9">coi tuoi sguardi, i sorrisi, anche i difetti,</text:p>
      <text:p text:style-name="P9">come ti penso, e come ti amerei. </text:p>
      <text:p text:style-name="A-testopoesie"/>
      <text:p text:style-name="P9">Resta quel crocevia di mille affetti</text:p>
      <text:p text:style-name="P9">che mi svegliano l’anima, e rimani,</text:p>
      <text:p text:style-name="P9">rimani qui, mia cara, e se tu accetti</text:p>
      <text:p text:style-name="A-testopoesie"/>
      <text:p text:style-name="P9">io prenderò le tue tra le mie mani. </text:p>
      <text:p text:style-name="A-testopoesie"/>
      <text:p text:style-name="A-testopoesie"/>
      <text:p text:style-name="P9"/>
      <text:p text:style-name="P9"><text:soft-page-break/></text:p>
      <text:p text:style-name="P9">IX</text:p>
      <text:p text:style-name="A-testopoesie"/>
      <text:p text:style-name="P9">Io prenderò le tue tra le mie mani</text:p>
      <text:p text:style-name="P9">lasciando tutto ciò che sono stato, </text:p>
      <text:p text:style-name="P9">e, insieme a te, ci inventerò un domani. </text:p>
      <text:p text:style-name="A-testopoesie"/>
      <text:p text:style-name="P9">Forse, così, tu mi vedrai cambiato</text:p>
      <text:p text:style-name="P9">ma sarò sempre io, sempre lo stesso</text:p>
      <text:p text:style-name="P9">che ti ha visto, ti ha scritto, ti ha sfiorato,</text:p>
      <text:p text:style-name="A-testopoesie"/>
      <text:p text:style-name="P9">all’opera, al caffè, poi sull’ingresso</text:p>
      <text:p text:style-name="P9">di quella chiesa, in una fredda sera;</text:p>
      <text:p text:style-name="P9">quel tipo strano, sì, che ti ha promesso</text:p>
      <text:p text:style-name="A-testopoesie"/>
      <text:p text:style-name="P9">tutto, ogni cosa, purché fosse vera.</text:p>
      <text:p text:style-name="A-testopoesie"/>
      <text:p text:style-name="P9">X</text:p>
      <text:p text:style-name="A-testopoesie"/>
      <text:p text:style-name="P9">Poi, forse tornerò su queste terre</text:p>
      <text:p text:style-name="P9">a ritrovarti figlia del mattino, </text:p>
      <text:p text:style-name="P9">dopo cento altre vite e cento guerre.</text:p>
      <text:p text:style-name="A-testopoesie"/>
      <text:p text:style-name="P9">Forse ti rivedrò, lungo un cammino</text:p>
      <text:p text:style-name="P9">di silenzio e di gioia, oltre il presente,</text:p>
      <text:p text:style-name="P9">e forse allora io ti starò vicino.</text:p>
      <text:p text:style-name="A-testopoesie"/>
      <text:p text:style-name="P9">E così un giorno, gente fra la gente,</text:p>
      <text:p text:style-name="P9">io ti dirò ciò che non ti ho mai detto,</text:p>
      <text:p text:style-name="P9">ed oltre a ciò non chiederò più niente,</text:p>
      <text:p text:style-name="A-testopoesie"/>
      <text:p text:style-name="P9">se tu mi aspetti come io ti aspetto. </text:p>
      <text:p text:style-name="A-testopoesie"/>
      <text:p text:style-name="A-testopoesie"/>
      <text:p text:style-name="P9"/>
      <text:p text:style-name="P9"><text:soft-page-break/></text:p>
      <text:p text:style-name="P9">XI</text:p>
      <text:p text:style-name="A-testopoesie"/>
      <text:p text:style-name="P9">O forse ti vedrò su altri sentieri</text:p>
      <text:p text:style-name="P9">dove noi non sappiamo; e al rivederti</text:p>
      <text:p text:style-name="P9">tutto ricorderò di come tu eri,</text:p>
      <text:p text:style-name="A-testopoesie"/>
      <text:p text:style-name="P9">del tuo sorriso, e dei bei modi incerti</text:p>
      <text:p text:style-name="P9">da nostalgica sveva. E io saprò ancora</text:p>
      <text:p text:style-name="P9">sorriderti, parlarti, compiacerti,</text:p>
      <text:p text:style-name="A-testopoesie"/>
      <text:p text:style-name="P9">e ritornerò anch’io com’ero allora,</text:p>
      <text:p text:style-name="P9">di altre forme di vita e di bellezza.</text:p>
      <text:p text:style-name="P9">E a questo mondo che di già scolora</text:p>
      <text:p text:style-name="A-testopoesie"/>
      <text:p text:style-name="P9">noi ridaremo un’altra giovinezza. </text:p>
      <text:p text:style-name="A-testopoesie"/>
      <text:p text:style-name="P9">XII</text:p>
      <text:p text:style-name="A-testopoesie"/>
      <text:p text:style-name="P9">Forse ti rivedrò, dopo l’attesa</text:p>
      <text:p text:style-name="P9">di mille anni d’esilio, non so dove,</text:p>
      <text:p text:style-name="P9">e sarai gioia, estasi, sorpresa;</text:p>
      <text:p text:style-name="A-testopoesie"/>
      <text:p text:style-name="P9">tu la felicità che tutto muove </text:p>
      <text:p text:style-name="P9">e che tutto fa bello; tu il mistero</text:p>
      <text:p text:style-name="P9">che trovi sempre nelle cose nuove.</text:p>
      <text:p text:style-name="A-testopoesie"/>
      <text:p text:style-name="P9">Ti rivedrò, col tuo vestito nero</text:p>
      <text:p text:style-name="P9">dell’opera a Friburgo, e in quell’istante</text:p>
      <text:p text:style-name="P9">sarai di nuovo tutto il mio pensiero,</text:p>
      <text:p text:style-name="A-testopoesie"/>
      <text:p text:style-name="P9">sorella, amica, confidente, amante… </text:p>
      <text:p text:style-name="P34">Le ore sante</text:p>
      <text:p text:style-name="P7">Quando sfumano i sogni verso sera</text:p>
      <text:p text:style-name="P7">e tutto ciò che resta è sempre uguale,</text:p>
      <text:p text:style-name="P7">penso i bei modi della vita vera. </text:p>
      <text:p text:style-name="P6"/>
      <text:p text:style-name="P7">Penso una casa semplice, banale</text:p>
      <text:p text:style-name="P7">in un angolo di periferia,</text:p>
      <text:p text:style-name="P7">col suo balcone un po’ sopra il fanale;</text:p>
      <text:p text:style-name="P6"/>
      <text:p text:style-name="P7">coi suoi romanzi nella libreria,</text:p>
      <text:p text:style-name="P7">con la camera grande, lì vicina, </text:p>
      <text:p text:style-name="P7">e il cesto, in terra, della biancheria. </text:p>
      <text:p text:style-name="P6"/>
      <text:p text:style-name="P7">Penso la sala, e penso la cucina,</text:p>
      <text:p text:style-name="P7">coi piatti azzurri e le tovaglie bianche,</text:p>
      <text:p text:style-name="P7">e un’altra cameretta, piccolina,</text:p>
      <text:p text:style-name="P6"/>
      <text:p text:style-name="P7">e magari uno studio, forse neanche,</text:p>
      <text:p text:style-name="P7">e che basti così. Penso tornare</text:p>
      <text:p text:style-name="P7">dopo il lavoro di giornate stanche,</text:p>
      <text:p text:style-name="P6"/>
      <text:p text:style-name="P7">con qualcuno che resti ad aspettare</text:p>
      <text:p text:style-name="P7">e a parlarmi di tutto, e in quell’istante,</text:p>
      <text:p text:style-name="P7">non fare altro, e non dover scappare. <text:tab/></text:p>
      <text:p text:style-name="P6"/>
      <text:p text:style-name="P7">Scegliersi quella casa, una fra tante, </text:p>
      <text:p text:style-name="P7">e poi soltanto questo, e lì fermarsi, </text:p>
      <text:p text:style-name="P7">con i bei modi di quelle ore sante.</text:p>
      <text:p text:style-name="P6"/>
      <text:p text:style-name="P7">E avere il tempo di dimenticarsi. </text:p>
      <text:p text:style-name="P34">Di inganni e solitudini</text:p>
      <text:p text:style-name="P7">Solo vorrei conoscere l’essenza</text:p>
      <text:p text:style-name="P7">di tutta questa folla di persone</text:p>
      <text:p text:style-name="P7">che guardano e mi chiamano “eccellenza”;</text:p>
      <text:p text:style-name="P6"/>
      <text:p text:style-name="P7">che mi trattano con ammirazione</text:p>
      <text:p text:style-name="P7">senza sapere nulla di chi io sia,</text:p>
      <text:p text:style-name="P7">e che io vorrei conoscere per nome. </text:p>
      <text:p text:style-name="P6"/>
      <text:p text:style-name="P7">Che io vorrei incontrare in qualche via</text:p>
      <text:p text:style-name="P7">per parlare di tutto, in una vita</text:p>
      <text:p text:style-name="P7">che non sia d’altri, ma soltanto mia. </text:p>
      <text:p text:style-name="P6"/>
      <text:p text:style-name="P7">Vorrei incontrare lei, che mi è sfuggita</text:p>
      <text:p text:style-name="P7">quel giorno a ottobre, come un bel riflesso, </text:p>
      <text:p text:style-name="P7">e sfiorare anche solo le sue dita,</text:p>
      <text:p text:style-name="P6"/>
      <text:p text:style-name="P7">perché mi veda come io sono adesso,</text:p>
      <text:p text:style-name="P7">senza targhe né titoli, ma un viso</text:p>
      <text:p text:style-name="P7">che sia sempre così, sempre lo stesso,</text:p>
      <text:p text:style-name="P6"/>
      <text:p text:style-name="P7">lasciando tutto per un suo sorriso. </text:p>
      <text:p text:style-name="P34">Il tempo più nuovo</text:p>
      <text:p text:style-name="P7">Potessi restare di nuovo a sentire</text:p>
      <text:p text:style-name="P7"><text:s text:c="3"/>le sere del nostro paese,</text:p>
      <text:p text:style-name="P7">e crescere, vivere, amare, e morire</text:p>
      <text:p text:style-name="P7">tra un giro di campi ed un suono di chiese.</text:p>
      <text:p text:style-name="P6"/>
      <text:p text:style-name="P7">Potessi trovare di nuovo i miei cari</text:p>
      <text:p text:style-name="P7"><text:s text:c="3"/>che ho perso passando ad Oriente,</text:p>
      <text:p text:style-name="P7">gli amici di giorni più semplici e rari,</text:p>
      <text:p text:style-name="P7">per dargli ogni cosa e non chiedergli niente. </text:p>
      <text:p text:style-name="P6"/>
      <text:p text:style-name="P7">Potessi riavere di nuovo me stesso,</text:p>
      <text:p text:style-name="P7"><text:s text:c="3"/>che ho cento e più volte tradito;</text:p>
      <text:p text:style-name="P7">riavermi un minuto, un secondo, se adesso</text:p>
      <text:p text:style-name="P7">mi guardano gli altri e mi segnano a dito;</text:p>
      <text:p text:style-name="P6"/>
      <text:p text:style-name="P7">bisbigliano il mio essere solo e ideale,</text:p>
      <text:p text:style-name="P7"><text:s text:c="3"/>e senza un’età ed una razza,</text:p>
      <text:p text:style-name="P7">per sempre a seguire una donna mortale</text:p>
      <text:p text:style-name="P7">col cuore stupendo e lo sguardo da pazza. </text:p>
      <text:p text:style-name="P6"/>
      <text:p text:style-name="P7">Potessi riavere quei giorni più belli</text:p>
      <text:p text:style-name="P7"><text:s text:c="3"/>passati col tempo più nuovo,</text:p>
      <text:p text:style-name="P7">passati coi padri, coi figli, e i fratelli</text:p>
      <text:p text:style-name="P7">che cerco a ogni sguardo, che cerco e non trovo. </text:p>
      <text:p text:style-name="P37">Un senso nuovo</text:p>
      <text:p text:style-name="P9">Torna a ridare un senso a queste ore</text:p>
      <text:p text:style-name="P9">come nel tempo delle mie venezie,</text:p>
      <text:p text:style-name="P9">se qui so solo vanità ed inezie</text:p>
      <text:p text:style-name="P9">e non so più che cosa sia l’amore.</text:p>
      <text:p text:style-name="A-testopoesie"/>
      <text:p text:style-name="P9">Fammelo ritrovare, in qualche gesto</text:p>
      <text:p text:style-name="P9">che non sappiano gli altri, solo io,</text:p>
      <text:p text:style-name="P9">nel riscoprire una preghiera a Dio</text:p>
      <text:p text:style-name="P9">e che l’inverno arriva troppo presto.</text:p>
      <text:p text:style-name="A-testopoesie"/>
      <text:p text:style-name="P9">Io ti dirò sorella, amica, amante</text:p>
      <text:p text:style-name="P9">e ti ricostruirò mondi più belli.</text:p>
      <text:p text:style-name="P9">Non avrai trucco, e non avrai gioielli,</text:p>
      <text:p text:style-name="P9">come quando ti ho vista, tra le tante,</text:p>
      <text:p text:style-name="A-testopoesie"/>
      <text:p text:style-name="P9">quella sera d’ottobre. Torna a dire</text:p>
      <text:p text:style-name="P9">quelle belle parole che tu sai.</text:p>
      <text:p text:style-name="P9">Ti ascolterò, se non l’ho fatto mai,</text:p>
      <text:p text:style-name="P9">e scorderò come si fa a morire,</text:p>
      <text:p text:style-name="A-testopoesie"/>
      <text:p text:style-name="P9">come tutti questi altri disgraziati</text:p>
      <text:p text:style-name="P9">che hanno vissuto cento vite estreme.</text:p>
      <text:p text:style-name="P9">Il resto, poi, lo scopriremo insieme,</text:p>
      <text:p text:style-name="P9">e alla malora il resto. </text:p>
      <text:p text:style-name="P39">Azalais di una vita qualunque</text:p>
      <text:p text:style-name="P11">Se tu cedi alle gioie del presente</text:p>
      <text:p text:style-name="P11">e a una vita qualunque, anima mia;</text:p>
      <text:p text:style-name="P11">se vivi i giorni di quest’altra gente,</text:p>
      <text:p text:style-name="A-testopoesie"/>
      <text:p text:style-name="P11">se tu non sei più amore e nostalgia</text:p>
      <text:p text:style-name="P11">ma solo un’altra donna in mezzo a tante,</text:p>
      <text:p text:style-name="P11">tu smetterai di essere poesia.</text:p>
      <text:p text:style-name="A-testopoesie"/>
      <text:p text:style-name="P11">Non avrai più il tuo sguardo di diamante</text:p>
      <text:p text:style-name="P11">e il tuo sorriso spento; non avrai</text:p>
      <text:p text:style-name="P11">le tue tristezze, le tristezze sante.</text:p>
      <text:p text:style-name="A-testopoesie"/>
      <text:p text:style-name="P11">Avrai i tuoi amori semplici, i tuoi guai</text:p>
      <text:p text:style-name="P11">come questi altri in tutti i loro amplessi.</text:p>
      <text:p text:style-name="P11">Tu andresti via, non torneresti mai</text:p>
      <text:p text:style-name="A-testopoesie"/>
      <text:p text:style-name="P11">ai nostri luoghi d’estro, ai nostri eccessi</text:p>
      <text:p text:style-name="P11">fatti di sogni estremi e desideri.</text:p>
      <text:p text:style-name="P11">Tu non saresti senza compromessi</text:p>
      <text:p text:style-name="A-testopoesie"/>
      <text:p text:style-name="P11">profetessa di immagini e pensieri,</text:p>
      <text:p text:style-name="P11">ma una donna con gente tutt’intorno,</text:p>
      <text:p text:style-name="P11">coi tuoi domani, e al limite di ieri.</text:p>
      <text:p text:style-name="A-testopoesie"/>
      <text:p text:style-name="P11">Invecchieresti, come tutti, un giorno</text:p>
      <text:p text:style-name="P11">al risvegliarti docile e meschina;</text:p>
      <text:p text:style-name="P11">e ogni tua strada avrebbe anche un ritorno.</text:p>
      <text:p text:style-name="A-testopoesie"/>
      <text:p text:style-name="P11">Tu non saresti più la dea bambina</text:p>
      <text:p text:style-name="P11">di noi, fuggiaschi ed esuli; né il fiore</text:p>
      <text:p text:style-name="P11">di questo tempo di virtù e rovina.</text:p>
      <text:p text:style-name="P11"/>
      <text:p text:style-name="A-testopoesie"/>
      <text:p text:style-name="P11"><text:soft-page-break/>E se anche tu scompari tra le ore</text:p>
      <text:p text:style-name="P11">del mondo inerte, se svanisci, se </text:p>
      <text:p text:style-name="P11">non sei più sogno, e se non sei più amore,</text:p>
      <text:p text:style-name="A-testopoesie"/>
      <text:p text:style-name="P11">perché scrivere più, se non di te?</text:p>
      <text:p text:style-name="P37">Due maschere</text:p>
      <text:p text:style-name="P9">Se tu ritorni dalla tua follia</text:p>
      <text:p text:style-name="P9">che ti faceva oracolo e veggente,</text:p>
      <text:p text:style-name="P9">ritornerai alla vita della gente,</text:p>
      <text:p text:style-name="P9">che forse è gioia, ma non è poesia.</text:p>
      <text:p text:style-name="A-testopoesie"/>
      <text:p text:style-name="P9">Ritornerai più semplice, banale,</text:p>
      <text:p text:style-name="P9">com’eri prima e poi non sei più stata;</text:p>
      <text:p text:style-name="P9">non sarai sogno, sarai forse amata</text:p>
      <text:p text:style-name="P9">negli anni del tuo esistere normale.</text:p>
      <text:p text:style-name="A-testopoesie"/>
      <text:p text:style-name="P9">Ritornerai alle case di una volta,</text:p>
      <text:p text:style-name="P9">illuminate una qualunque sera;</text:p>
      <text:p text:style-name="P9">non sarai amore, ma sarai preghiera,</text:p>
      <text:p text:style-name="P9">con chi ti ama, ti guarda, chi ti ascolta.</text:p>
      <text:p text:style-name="A-testopoesie"/>
      <text:p text:style-name="P9">E se tu, cara, senza più ferite,</text:p>
      <text:p text:style-name="P9">smetterai di sognare e di soffrire,</text:p>
      <text:p text:style-name="P9">se tu, felice, tornerai a sfiorire,</text:p>
      <text:p text:style-name="P9">io vivrò ancora le mie cento vite</text:p>
      <text:p text:style-name="A-testopoesie"/>
      <text:p text:style-name="P9">agli angoli del mondo. Io vivrò ancora</text:p>
      <text:p text:style-name="P9">dei miei spasmi di sogno e d’invenzione;</text:p>
      <text:p text:style-name="P9">non smetterò di essere illusione,</text:p>
      <text:p text:style-name="P9">cercando sempre l’estasi dell’ora. </text:p>
      <text:p text:style-name="A-testopoesie"/>
      <text:p text:style-name="P9">Se tu ti fermerai nelle esperienze</text:p>
      <text:p text:style-name="P9">delle piccole cose di ogni giorno,</text:p>
      <text:p text:style-name="P9">io non ci riesco, io non farò ritorno,</text:p>
      <text:p text:style-name="P9">ma vivrò ancora in cento e più esistenze,</text:p>
      <text:p text:style-name="A-testopoesie"/>
      <text:p text:style-name="P9">e in tutte ti amerò. </text:p>
      <text:p text:style-name="P33">Variazioni su una utopia</text:p>
      <text:p text:style-name="P17">Amatsumara</text:p>
      <text:p text:style-name="Standard"/>
      <text:p text:style-name="A-testopoesie">I</text:p>
      <text:p text:style-name="A-testopoesie"/>
      <text:p text:style-name="A-testopoesie">Forse, Azalais, ritornerai normale,</text:p>
      <text:p text:style-name="A-testopoesie">risvegliandoti a marzo, e al suo fruscio,</text:p>
      <text:p text:style-name="A-testopoesie">e sarai uguale ad altra gente uguale.</text:p>
      <text:p text:style-name="A-testopoesie"/>
      <text:p text:style-name="A-testopoesie">Non avrai più sopra di te quel dio</text:p>
      <text:p text:style-name="A-testopoesie">che ti stringeva l’anima; avrai accanto</text:p>
      <text:p text:style-name="A-testopoesie">qualcuno d’altro, che non sono io. </text:p>
      <text:p text:style-name="A-testopoesie"/>
      <text:p text:style-name="A-testopoesie">Non vivrai più di qualche vecchio incanto</text:p>
      <text:p text:style-name="A-testopoesie">e di qualche utopia di nuovi mondi.</text:p>
      <text:p text:style-name="A-testopoesie">Vivrai una vita semplice, soltanto</text:p>
      <text:p text:style-name="A-testopoesie"/>
      <text:p text:style-name="A-testopoesie">di ore, di minuti, di secondi. </text:p>
      <text:p text:style-name="A-testopoesie"/>
      <text:p text:style-name="A-testopoesie">II</text:p>
      <text:p text:style-name="A-testopoesie"/>
      <text:p text:style-name="A-testopoesie">Ritroverai il sorriso, che tu hai perso</text:p>
      <text:p text:style-name="A-testopoesie">tra farmaci e sollievi mercenari,</text:p>
      <text:p text:style-name="A-testopoesie">per le condanne di quel tuo universo</text:p>
      <text:p text:style-name="A-testopoesie"/>
      <text:p text:style-name="A-testopoesie">oscuro e imperscrutabile. I tuoi cari</text:p>
      <text:p text:style-name="A-testopoesie">ti riavranno serena e più loquace,</text:p>
      <text:p text:style-name="A-testopoesie">guarita ormai dai tuoi silenzi avari.</text:p>
      <text:p text:style-name="A-testopoesie"/>
      <text:p text:style-name="A-testopoesie">Tu vivrai di realtà, vivrai di pace,</text:p>
      <text:p text:style-name="A-testopoesie">non più di leggerezza e fantasia;</text:p>
      <text:p text:style-name="A-testopoesie">vivrai forse in un mondo che ti piace,</text:p>
      <text:p text:style-name="A-testopoesie"/>
      <text:p text:style-name="A-testopoesie">e in una vita che non è la mia.</text:p>
      <text:p text:style-name="A-testopoesie"><text:soft-page-break/>III</text:p>
      <text:p text:style-name="A-testopoesie"/>
      <text:p text:style-name="A-testopoesie">Non sarai più la dea senza fortuna</text:p>
      <text:p text:style-name="A-testopoesie">irretita da un tremolio di specchio,</text:p>
      <text:p text:style-name="A-testopoesie">triste così com’è la nostra luna.</text:p>
      <text:p text:style-name="A-testopoesie"/>
      <text:p text:style-name="A-testopoesie">Le nostre note sfuggono al tuo orecchio</text:p>
      <text:p text:style-name="A-testopoesie">e tu ti perdi, e scivoli, mia cara,</text:p>
      <text:p text:style-name="A-testopoesie">verso un futuro ch’è già troppo vecchio.</text:p>
      <text:p text:style-name="A-testopoesie"/>
      <text:p text:style-name="A-testopoesie">Non sarai più la dea perenne e rara</text:p>
      <text:p text:style-name="A-testopoesie">che ci portava il sole; ed io, all’oscuro,</text:p>
      <text:p text:style-name="A-testopoesie">resterò, invece, sempre Amatsumara,</text:p>
      <text:p text:style-name="A-testopoesie"/>
      <text:p text:style-name="A-testopoesie">che col suo occhio ucciderà il futuro.</text:p>
      <text:p text:style-name="A-testopoesie"/>
      <text:p text:style-name="A-testopoesie">IV</text:p>
      <text:p text:style-name="A-testopoesie"/>
      <text:p text:style-name="A-testopoesie">Tu invece resterai, donna felice,</text:p>
      <text:p text:style-name="A-testopoesie">nel mondo inerte che ti dà la sorte,</text:p>
      <text:p text:style-name="A-testopoesie">non più madonna, musa, ispiratrice,</text:p>
      <text:p text:style-name="A-testopoesie"/>
      <text:p text:style-name="A-testopoesie">ma moglie, madre, vedova, consorte,</text:p>
      <text:p text:style-name="A-testopoesie">e le altre facce di quest’ora vera.</text:p>
      <text:p text:style-name="A-testopoesie">Non sarai vita, e non sarai più morte,</text:p>
      <text:p text:style-name="A-testopoesie"/>
      <text:p text:style-name="A-testopoesie">ma sarai solo musica e preghiera</text:p>
      <text:p text:style-name="A-testopoesie">in dei giorni qualunque, e in altre ore.</text:p>
      <text:p text:style-name="A-testopoesie">Non sarai quella che io amai, la sera</text:p>
      <text:p text:style-name="A-testopoesie"/>
      <text:p text:style-name="A-testopoesie">in cui pensai di essere migliore. </text:p>
      <text:p text:style-name="P34">Un dono</text:p>
      <text:p text:style-name="P7">Non sono degno che nemmeno un fiore</text:p>
      <text:p text:style-name="P7">sbocci per me su questa terra amara;</text:p>
      <text:p text:style-name="P7">e come potrei esserlo, mia cara,</text:p>
      <text:p text:style-name="P7">di un tuo sorriso, o di un tuo breve amore?</text:p>
      <text:p text:style-name="P6"/>
      <text:p text:style-name="P7">Tu sei stata per me grazia non chiesta,</text:p>
      <text:p text:style-name="P7">nei nostri pochi attimi veloci;</text:p>
      <text:p text:style-name="P7">sei stata il canto, tra mille altre voci,</text:p>
      <text:p text:style-name="P7">che ci annunciava l’ora della festa.</text:p>
      <text:p text:style-name="P6"/>
      <text:p text:style-name="P7">Non sei stata risposta a una preghiera</text:p>
      <text:p text:style-name="P7">pronunciata in silenzio e in abbandono;</text:p>
      <text:p text:style-name="P7">no, tu sei stata la sorpresa, il dono</text:p>
      <text:p text:style-name="A-testopoesie"><text:span text:style-name="T2">che non ho meritato.</text:span><text:span text:style-name="T1"> </text:span></text:p>
      <text:p text:style-name="P62"/>
      <text:p text:style-name="P41">INDICE</text:p>
      <text:p text:style-name="P18">L’ARIA AMARA</text:p>
      <text:p text:style-name="P20">Lauramàra <text:tab/>9</text:p>
      <text:p text:style-name="P20">Canta <text:tab/>12</text:p>
      <text:p text:style-name="P20">Le lunghe stagioni <text:tab/>14</text:p>
      <text:p text:style-name="P20">Vite di grazie perse <text:tab/>16</text:p>
      <text:p text:style-name="P20">D’illusioni e altre sciocchezze <text:tab/>17</text:p>
      <text:p text:style-name="P20">Di un’altra rosa <text:tab/>18</text:p>
      <text:p text:style-name="P20">Addii senza saluti <text:tab/>20</text:p>
      <text:p text:style-name="P20">Il tempo dei giusti <text:tab/>22</text:p>
      <text:p text:style-name="P20">Le altre superstizioni <text:tab/>23</text:p>
      <text:p text:style-name="P20">Azalais dei giorni della febbre <text:tab/>24</text:p>
      <text:p text:style-name="A-indice"/>
      <text:p text:style-name="P18">NOTTURNO DI MAGGIO</text:p>
      <text:p text:style-name="P20">Azalais dei cattivi presagi <text:tab/>29</text:p>
      <text:p text:style-name="P20">Triste presentimento <text:tab/>31</text:p>
      <text:p text:style-name="P20">Notturno di maggio <text:tab/>32</text:p>
      <text:p text:style-name="P20">Nuovo notturno <text:tab/>33</text:p>
      <text:p text:style-name="P20">Azalais dei miei occhi <text:tab/>46</text:p>
      <text:p text:style-name="P20">Due Azalais <text:tab/>47</text:p>
      <text:p text:style-name="P20">Di qualche nuova speranza <text:tab/>48</text:p>
      <text:p text:style-name="P20">Tiresia <text:tab/>49</text:p>
      <text:p text:style-name="P20">Di viaggi e altre illusioni <text:tab/>50</text:p>
      <text:p text:style-name="P20">Una utopia <text:tab/>51</text:p>
      <text:p text:style-name="A-indice"/>
      <text:p text:style-name="P18">MILANO DESERTA</text:p>
      <text:p text:style-name="P20">Azalais di una Milano deserta <text:tab/>55</text:p>
      <text:p text:style-name="P20">A una finestra accesa <text:tab/>56</text:p>
      <text:p text:style-name="P20">La città vuota <text:tab/>57</text:p>
      <text:p text:style-name="P20">La nebbia <text:tab/>59</text:p>
      <text:p text:style-name="P20">Altri tramonti <text:tab/>60</text:p>
      <text:p text:style-name="P20">Dell’inedia e altri fantasmi <text:tab/>61</text:p>
      <text:p text:style-name="P20">Di nostalgie di marzo <text:tab/>62</text:p>
      <text:p text:style-name="P20">La villa triste <text:tab/>63</text:p>
      <text:p text:style-name="P20">Ritorno a Milano <text:tab/>64</text:p>
      <text:p text:style-name="P20">Variazioni su una fantasia <text:tab/>66</text:p>
      <text:p text:style-name="P47">LE ORE SBAGLIATE</text:p>
      <text:p text:style-name="P21">Ecuba <text:tab/>71</text:p>
      <text:p text:style-name="P21">Ai profeto di disgrazia <text:tab/>72</text:p>
      <text:p text:style-name="P21">Carnevale 2020 <text:tab/>73</text:p>
      <text:p text:style-name="P21">Famiglia <text:tab/>76</text:p>
      <text:p text:style-name="P21">La vita di carta <text:tab/>77</text:p>
      <text:p text:style-name="P21">Come immagine <text:tab/>78</text:p>
      <text:p text:style-name="P21">Ein traum <text:tab/>79</text:p>
      <text:p text:style-name="P21">Ritorno alle ore sbagliate <text:tab/>80</text:p>
      <text:p text:style-name="P21">Le altre primavere <text:tab/>82</text:p>
      <text:p text:style-name="P21">Ricordi sparsi a un nuovo vento d’ottobre <text:tab/>83</text:p>
      <text:p text:style-name="A-indice"/>
      <text:p text:style-name="P18">UNA VITA QUALUNQUE</text:p>
      <text:p text:style-name="P20">Specchio d’inverno <text:tab/>87</text:p>
      <text:p text:style-name="P20">Winterlied <text:tab/>88</text:p>
      <text:p text:style-name="P20">Le ore sante <text:tab/>94</text:p>
      <text:p text:style-name="P20">Di inganni e solitudini <text:tab/>95</text:p>
      <text:p text:style-name="P20">Il tempo più nuovo<text:tab/> 96</text:p>
      <text:p text:style-name="P20">Un senso nuovo <text:tab/>97</text:p>
      <text:p text:style-name="P20">Azalais di una vita qualunque <text:tab/>98</text:p>
      <text:p text:style-name="P20">Due maschere <text:tab/>100</text:p>
      <text:p text:style-name="P20">Variazioni su una utopia <text:tab/>101</text:p>
      <text:p text:style-name="P20">Un dono <text:tab/>103</text:p>
      <text:p text:style-name="P48"/>
      <text:p text:style-name="P49">editricezona.it</text:p>
      <text:p text:style-name="P19">info@editricezona.it</text:p>
      <text:p text:style-name="P5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complex="10.5pt"/>
    </style:style>
    <style:style style:name="A-epigrafe" style:family="paragraph" style:parent-style-name="No_20_Spacing">
      <style:paragraph-properties fo:text-align="end" style:justify-single-word="false"/>
      <style:text-properties style:font-name="Times New Roman1" fo:font-size="10.5pt" fo:font-weight="normal" style:font-size-asian="10pt" style:font-weight-asian="normal" style:font-size-complex="10pt" style:font-weight-complex="normal"/>
    </style:style>
    <style:style style:name="A-titolosezione" style:family="paragraph" style:parent-style-name="No_20_Spacing" style:master-page-name="">
      <style:paragraph-properties fo:margin-top="4.001cm" fo:margin-bottom="0cm" fo:text-align="center" style:justify-single-word="false" style:page-number="auto"/>
      <style:text-properties style:font-name="Times New Roman1" fo:font-size="16pt" style:text-underline-style="none" fo:font-weight="normal" style:font-weight-asian="normal" style:font-weight-complex="normal"/>
    </style:style>
    <style:style style:name="A-titolopoesia" style:family="paragraph" style:parent-style-name="No_20_Spacing" style:class="text" style:master-page-name="">
      <style:paragraph-properties fo:margin-top="0cm" fo:margin-bottom="0.499cm" style:page-number="auto"/>
      <style:text-properties style:font-name="Times New Roman1" fo:font-size="13pt" fo:font-weight="normal" style:font-weight-asian="normal" style:font-weight-complex="normal"/>
    </style:style>
    <style:style style:name="A-testopoesie" style:family="paragraph" style:parent-style-name="No_20_Spacing" style:class="text">
      <style:paragraph-properties fo:margin-left="0.499cm" fo:margin-right="0cm" fo:text-indent="0cm" style:auto-text-indent="false"/>
      <style:text-properties style:font-name="Times New Roman1"/>
    </style:style>
    <style:style style:name="A-indice" style:family="paragraph" style:parent-style-name="Standard" style:class="text" style:master-page-name="">
      <style:paragraph-properties fo:margin-left="0.499cm" fo:margin-right="0cm" fo:orphans="2" fo:widows="2" fo:hyphenation-ladder-count="no-limit" fo:text-indent="0cm" style:auto-text-indent="false" style:page-number="auto"/>
      <style:text-properties fo:font-size="10.5pt" fo:hyphenate="true" fo:hyphenation-remain-char-count="2" fo:hyphenation-push-char-count="2"/>
    </style:style>
    <style:style style:name="A-indice2" style:family="paragraph" style:parent-style-name="A-indice" style:class="text">
      <style:paragraph-properties fo:margin-left="1cm" fo:margin-right="0cm" fo:text-indent="0cm" style:auto-text-indent="false"/>
      <style:text-properties style:letter-kerning="true" style:language-asian="en" style:country-asian="US" style:font-name-complex="Times New Roman4" style:language-complex="ar" style:country-complex="SA"/>
    </style:style>
    <style:style style:name="A-testobase" style:family="paragraph" style:parent-style-name="Text_20_body" style:class="text">
      <style:paragraph-properties fo:text-align="justify" style:justify-single-word="false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B-corsivo" style:family="text">
      <style:text-properties style:font-name="Times New Roman" fo:font-size="10pt" fo:language="it" fo:country="IT" fo:font-style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5</text:page-number></text:p>
      </style:footer>
      <style:footer-left>
        <text:p text:style-name="Footer"><text:page-number text:select-page="current">44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Silvia Tessitore</dc:creator>
    <meta:editing-cycles>142</meta:editing-cycles>
    <meta:creation-date>2021-12-27T20:28:00</meta:creation-date>
    <dc:date>2022-06-15T17:52:42.07</dc:date>
    <meta:editing-duration>PT2H24M27S</meta:editing-duration>
    <meta:generator>OpenOffice/4.1.10$Win32 OpenOffice.org_project/4110m2$Build-9807</meta:generator>
    <meta:document-statistic meta:table-count="0" meta:image-count="0" meta:object-count="0" meta:page-count="110" meta:paragraph-count="1856" meta:word-count="11457" meta:character-count="61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