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style:text-underline-style="none" officeooo:rsid="0016c73c" officeooo:paragraph-rsid="003acc49" style:font-style-asian="normal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officeooo:rsid="0016c73c" officeooo:paragraph-rsid="003cf5bd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officeooo:rsid="0016c73c" officeooo:paragraph-rsid="00394670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officeooo:rsid="00180400" officeooo:paragraph-rsid="003cf5bd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6c73c" officeooo:paragraph-rsid="003acc49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officeooo:rsid="0016c73c" officeooo:paragraph-rsid="003acc49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6c73c" officeooo:paragraph-rsid="003acc49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officeooo:rsid="0016c73c" officeooo:paragraph-rsid="003cf5bd" style:font-style-asian="normal" style:font-style-complex="normal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DATI PERSONALI E RECAPITI DI CONTATTO</text:p>
      <text:p text:style-name="P5">Vittoria Ronchi</text:p>
      <text:p text:style-name="P5">nata a Roma</text:p>
      <text:p text:style-name="P5">il 28/11/1965</text:p>
      <text:p text:style-name="P5">residente in Spagna</text:p>
      <text:p text:style-name="P5">Carretera de Nájara s.n. buzón 20</text:p>
      <text:p text:style-name="P5">11150 Vejer de la Frontera (Cadiz)</text:p>
      <text:p text:style-name="P5">email: <text:a xlink:type="simple" xlink:href="mailto:casafrontera@yahoo.es" text:style-name="Internet_20_link" text:visited-style-name="Visited_20_Internet_20_Link">casafrontera@yahoo.es</text:a></text:p>
      <text:p text:style-name="P5">Telefono cellulare: +34 610 36 69 04</text:p>
      <text:p text:style-name="P5">Telefono fisso: +34 956 73 98 01</text:p>
      <text:p text:style-name="P7"/>
      <text:p text:style-name="P7"/>
      <text:p text:style-name="P7">CURRICULUM VITAE</text:p>
      <text:p text:style-name="P5"/>
      <text:p text:style-name="P5">1992: </text:p>
      <text:p text:style-name="P5">Diploma di Interprete di Trattativa e Corrispondente in Lingue Estere (Spagnolo e Inglese) conseguito presso la Scuola Superiore per Traduttori e Interpreti di Roma.</text:p>
      <text:p text:style-name="P1"/>
      <text:p text:style-name="P1">1993:</text:p>
      <text:p text:style-name="P6"><text:span text:style-name="T1">mi trasferisco a Madrid dove collaboro come traduttrice e interprete </text:span><text:span text:style-name="T2">free lance</text:span><text:span text:style-name="T1"> con diverse agenzie, nonché come corrispondente dalla Spagna per il quotidiano Liberazione.</text:span></text:p>
      <text:p text:style-name="P2"/>
      <text:p text:style-name="P2">2000 . 2020</text:p>
      <text:p text:style-name="P2">mi trasferisco in provincia di Cadice dove risiedo attualmente lavorando come guida e informatrice turistica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0T18:16:38.216000000</meta:creation-date>
    <dc:date>2020-09-03T17:46:02.419000000</dc:date>
    <meta:editing-duration>PT1H8M33S</meta:editing-duration>
    <meta:editing-cycles>10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14" meta:character-count="741" meta:non-whitespace-character-count="643"/>
  </office:meta>
</office:document-meta>
</file>