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e7977" officeooo:paragraph-rsid="000e79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ATTI FINALISTI POESIA 2014</text:p>
      <text:p text:style-name="P1"/>
      <text:p text:style-name="P1"/>
      <text:p text:style-name="P1">PAOLO SCARFONE <text:s text:c="2"/>3313754842 <text:a xlink:type="simple" xlink:href="mailto:paolo.scarf@libero.it">paolo.scarf@libero.it</text:a></text:p>
      <text:p text:style-name="P1"/>
      <text:p text:style-name="P1">DEMETRIO CADEDDU 3460081658 <text:a xlink:type="simple" xlink:href="mailto:demetrio.cadeddu@gmail.com">demetrio.cadeddu@gmail.com</text:a> MANCA BIO</text:p>
      <text:p text:style-name="P1"/>
      <text:p text:style-name="P1">IVAN FEDELI 3284540750 <text:s/><text:a xlink:type="simple" xlink:href="mailto:arsenio_finisterre@libero.it">arsenio_finisterre@libero.it</text:a></text:p>
      <text:p text:style-name="P1"/>
      <text:p text:style-name="P1">KORALIRA 3492959638 <text:a xlink:type="simple" xlink:href="mailto:koralira@gmail.com">koralira@gmail.com</text:a></text:p>
      <text:p text:style-name="P1"/>
      <text:p text:style-name="P1">PAOLA ARMATI 3491364134 <text:s/><text:a xlink:type="simple" xlink:href="mailto:paola.armati@fastwebnet.it">paola.armati@fastwebnet.it</text:a></text:p>
      <text:p text:style-name="P1"/>
      <text:p text:style-name="P1">ANDREA CAPPABIANCA 3388147581 <text:a xlink:type="simple" xlink:href="mailto:andreacappabianca@hotmail.it">andreacappabianca@hotmail.it</text:a></text:p>
      <text:p text:style-name="P1"/>
      <text:p text:style-name="P1">LILIANA ZINETTI 3384871396 <text:s/><text:a xlink:type="simple" xlink:href="mailto:l.zinetti@outlook.com">l.zinetti@outlook.com</text:a></text:p>
      <text:p text:style-name="P1"/>
      <text:p text:style-name="P1">GAETANO CAPITANO 3280668520 <text:s/><text:a xlink:type="simple" xlink:href="mailto:gaecapitano@libero.it">gaecapitano@libero.it</text:a></text:p>
      <text:p text:style-name="P1"/>
      <text:p text:style-name="P1">EUGENIO CIUCCETTI 3400942773 <text:s/><text:a xlink:type="simple" xlink:href="mailto:EUGENIO-CIUCCETTI@HOTMAIL.IT">EUGENIO-CIUCCETTI@HOTMAIL.IT</text:a></text:p>
      <text:p text:style-name="P1"/>
      <text:p text:style-name="P1">DAVIDE MANICONE 3482791022 <text:a xlink:type="simple" xlink:href="mailto:davidemanicone@gmail.com">davidemanicone@gmail.com</text:a></text:p>
      <text:p text:style-name="P1"/>
      <text:p text:style-name="P1">IMMA DI NARDO 3402794901 <text:s/><text:a xlink:type="simple" xlink:href="mailto:studiopedra@yahoo.it">studiopedra@yahoo.it</text:a></text:p>
      <text:p text:style-name="P1"/>
      <text:p text:style-name="P1">ALESSANDRO ROBLES 3392991919 info@alessandrorobles.i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a </meta:initial-creator>
    <meta:creation-date>2014-09-17T17:17:01.537659000</meta:creation-date>
    <dc:date>2014-09-17T17:25:23.239228000</dc:date>
    <dc:creator>Luisa </dc:creator>
    <meta:editing-duration>P0D</meta:editing-duration>
    <meta:editing-cycles>1</meta:editing-cycles>
    <meta:document-statistic meta:table-count="0" meta:image-count="0" meta:object-count="0" meta:page-count="1" meta:paragraph-count="13" meta:word-count="54" meta:character-count="649" meta:non-whitespace-character-count="600"/>
    <meta:generator>LibreOffice/4.1.2.3$MacOSX_x86 LibreOffice_project/40b2d7fde7e8d2d7bc5a449dc65df4d08a7dd38</meta:generator>
  </office:meta>
</office:document-meta>
</file>