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_20__28_user_29_">
      <style:text-properties style:font-name="Arial" style:font-name-complex="Arial"/>
    </style:style>
    <style:style style:name="P2" style:family="paragraph" style:parent-style-name="Standard_20__28_user_29_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_20__28_user_29_" style:master-page-name="Standard">
      <style:paragraph-properties style:page-number="auto"/>
      <style:text-properties style:font-name="Arial" fo:font-weight="bold" style:font-weight-asian="bold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 saperlo prima,</text:p>
      <text:p text:style-name="P1">Andrea Cappabianca</text:p>
      <text:p text:style-name="P1"/>
      <text:p text:style-name="P1">Quant’è bella la chiesa</text:p>
      <text:p text:style-name="P1">Quando non ci sono preti a parlare</text:p>
      <text:p text:style-name="P1">Oppure a farti spogliare.</text:p>
      <text:p text:style-name="P1">Quant’è bella la scuola</text:p>
      <text:p text:style-name="P2">Quando non ci sono maestri a insegnare</text:p>
      <text:p text:style-name="P1">E a dirti cosa studiare.</text:p>
      <text:p text:style-name="P1">Quant’è bello il tramonto</text:p>
      <text:p text:style-name="P1">Che vedo adesso dal retrovisore</text:p>
      <text:p text:style-name="P1">E non dal televisore.</text:p>
      <text:p text:style-name="P1">Quant’è bello l’amore</text:p>
      <text:p text:style-name="P1">Proprio il giorno in cui lo hai incontrato</text:p>
      <text:p text:style-name="P1">E non ti sei abituato.</text:p>
      <text:p text:style-name="P1">Quant’è bello il passato</text:p>
      <text:p text:style-name="P1">Nel momento in cui lo ricordiamo</text:p>
      <text:p text:style-name="P1">Ma prima non lo sappiamo.</text:p>
      <text:p text:style-name="P1"/>
      <text:p text:style-name="P1">Nota biografica</text:p>
      <text:p text:style-name="P1">Vive e lavora a Napoli, dove ogni tanto scriv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sa </meta:initial-creator>
    <meta:creation-date>2014-09-04T18:23:00</meta:creation-date>
    <dc:creator>Andrea</dc:creator>
    <dc:date>2015-10-09T14:48:00</dc:date>
    <meta:editing-cycles>1</meta:editing-cycles>
    <meta:editing-duration>PT1H50M</meta:editing-duration>
    <meta:document-statistic meta:table-count="0" meta:image-count="0" meta:object-count="0" meta:page-count="1" meta:paragraph-count="19" meta:word-count="91" meta:character-count="507" meta:non-whitespace-character-count="434"/>
    <meta:generator>LibreOffice/4.4.3.2$MacOSX_X86_64 LibreOffice_project/88805f81e9fe61362df02b9941de8e38a9b5fd16</meta:generator>
  </office:meta>
</office:document-meta>
</file>