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 style:master-page-name="Standard">
      <style:paragraph-properties style:page-number="auto"/>
      <style:text-properties style:font-name="Calibri" fo:font-style="italic" fo:font-weight="bold" style:font-style-asian="italic" style:font-weight-asian="bold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tyle="italic" style:font-style-asian="italic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toneros</text:p>
      <text:p text:style-name="P1"/>
      <text:p text:style-name="P1"/>
      <text:p text:style-name="P1"/>
      <text:p text:style-name="P1">Nei vicoli e nelle arterie</text:p>
      <text:p text:style-name="P1">di fiumi di cemento e passi</text:p>
      <text:p text:style-name="P1">s’aggirano come sorci distratti</text:p>
      <text:p text:style-name="P1">puntualmente</text:p>
      <text:p text:style-name="Standard"><text:span text:style-name="T1">i vaganti di </text:span><text:span text:style-name="T2">Baires</text:span><text:span text:style-name="T1">.</text:span></text:p>
      <text:p text:style-name="P1">Fra serrande in metallo </text:p>
      <text:p text:style-name="P1">ancorate alle speranze</text:p>
      <text:p text:style-name="P1">i quartieri passano al rastrello</text:p>
      <text:p text:style-name="P1">e rosicchiano abbandoni</text:p>
      <text:p text:style-name="P1">dal fondo annerito</text:p>
      <text:p text:style-name="P1">delle ore e delle conte.</text:p>
      <text:p text:style-name="P1"/>
      <text:p text:style-name="P1">Ne sono certo.</text:p>
      <text:p text:style-name="P1">Calpesteranno il lastricato</text:p>
      <text:p text:style-name="P1">ai margini delle vetture</text:p>
      <text:p text:style-name="P1">per trarne rimedi vecchi</text:p>
      <text:p text:style-name="P1">di ferro</text:p>
      <text:p text:style-name="P1">silicio e vinile</text:p>
      <text:p text:style-name="P1">e il gracchiante cavallo</text:p>
      <text:p text:style-name="P1">infine</text:p>
      <text:p text:style-name="P1">seccherà il carburante </text:p>
      <text:p text:style-name="P1">seguendo tragitti di vermi </text:p>
      <text:p text:style-name="P1">su ruote consunte. </text:p>
      <text:p text:style-name="P1">Ma non lasceranno la dignità.</text:p>
      <text:p text:style-name="P1"/>
      <text:p text:style-name="P1">Semmai</text:p>
      <text:p text:style-name="P1">saranno stanch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oneros</dc:title>
    <meta:initial-creator>Alessandro Robles</meta:initial-creator>
    <meta:creation-date>2014-04-28T14:01:00</meta:creation-date>
    <dc:creator>Alessandro</dc:creator>
    <dc:date>2014-04-28T14:04:00</dc:date>
    <meta:print-date>2009-01-12T13:05:00</meta:print-date>
    <meta:editing-cycles>3</meta:editing-cycles>
    <meta:editing-duration>PT5M</meta:editing-duration>
    <meta:document-statistic meta:table-count="0" meta:image-count="0" meta:object-count="0" meta:page-count="1" meta:paragraph-count="26" meta:word-count="86" meta:character-count="532" meta:non-whitespace-character-count="468"/>
    <meta:generator>LibreOffice/4.4.3.2$MacOSX_X86_64 LibreOffice_project/88805f81e9fe61362df02b9941de8e38a9b5fd16</meta:generator>
  </office:meta>
</office:document-meta>
</file>