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text-indent="0.25cm" style:auto-text-indent="false"/>
    </style:style>
    <style:style style:name="P2" style:family="paragraph" style:parent-style-name="Standard">
      <style:paragraph-properties fo:margin-left="1.251cm" fo:margin-right="0cm" fo:text-indent="0.25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1.251cm" fo:margin-right="0cm" fo:text-align="center" style:justify-single-word="false" fo:text-indent="0.25cm" style:auto-text-indent="false"/>
      <style:text-properties fo:font-weight="bold" style:font-weight-asian="bold"/>
    </style:style>
    <style:style style:name="P4" style:family="paragraph" style:parent-style-name="Standard" style:master-page-name="Standard">
      <style:paragraph-properties fo:margin-left="1.251cm" fo:margin-right="0cm" fo:text-align="center" style:justify-single-word="false" fo:text-indent="0.25cm" style:auto-text-indent="false" style:page-number="auto"/>
      <style:text-properties fo:font-weight="bold" style:font-weight-asian="bold"/>
    </style:style>
    <style:style style:name="P5" style:family="paragraph" style:parent-style-name="Standard">
      <style:paragraph-properties fo:margin-left="1.752cm" fo:margin-right="0cm" fo:text-indent="0.25cm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entre alla porta accanto</text:p>
      <text:p text:style-name="P3"/>
      <text:p text:style-name="P2"/>
      <text:p text:style-name="P1"/>
      <text:p text:style-name="P1">Intrepida ti inerpichi</text:p>
      <text:p text:style-name="P1">per strade disagevoli,</text:p>
      <text:p text:style-name="P1">sensibile moltiplichi </text:p>
      <text:p text:style-name="P1">le pene tue più fievoli.</text:p>
      <text:p text:style-name="P1"/>
      <text:p text:style-name="P1">Quanto ti senti bene</text:p>
      <text:p text:style-name="P1">a intingerti d’aceto</text:p>
      <text:p text:style-name="P1">quando ti scopri l’unica</text:p>
      <text:p text:style-name="P1">custode di un segreto.</text:p>
      <text:p text:style-name="P1"/>
      <text:p text:style-name="P1">Accanto a te poi passano</text:p>
      <text:p text:style-name="P1">per le gran vie del mondo</text:p>
      <text:p text:style-name="P1">relitti, dei, carcasse, </text:p>
      <text:p text:style-name="P1">ma tu non guardi intorno.</text:p>
      <text:p text:style-name="P1"/>
      <text:p text:style-name="P1">Languidamente spieghi</text:p>
      <text:p text:style-name="P1">con le gambe distese</text:p>
      <text:p text:style-name="P1">al primo dei devoti</text:p>
      <text:p text:style-name="P1">il mondo e le tue attese.</text:p>
      <text:p text:style-name="P1"/>
      <text:p text:style-name="P1">L’ansia di avere il meglio</text:p>
      <text:p text:style-name="P1">l’amore per il debole,</text:p>
      <text:p text:style-name="P1">ti senti assai elevata</text:p>
      <text:p text:style-name="P1">ma quanto sei encomiabile!</text:p>
      <text:p text:style-name="P1"/>
      <text:p text:style-name="P1">Lui che ti guarda muto</text:p>
      <text:p text:style-name="P1">con grandi occhi rotondi,</text:p>
      <text:p text:style-name="P1">beve le tue parole</text:p>
      <text:p text:style-name="P1">brama i tuoi fianchi tondi,</text:p>
      <text:p text:style-name="P1"/>
      <text:p text:style-name="P1">Mentre alla porta accanto</text:p>
      <text:p text:style-name="P1">si consuma l’evento</text:p>
      <text:p text:style-name="P1">di questi nostri tempi </text:p>
      <text:p text:style-name="P1">segno del mutamento.</text:p>
      <text:p text:style-name="P1"/>
      <text:p text:style-name="P1">La tua vecchia vicina</text:p>
      <text:p text:style-name="P1">distinta, silenziosa</text:p>
      <text:p text:style-name="P1">giace, fredda da giorni,</text:p>
      <text:p text:style-name="P1">dietro la porta chiusa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o</meta:initial-creator>
    <meta:creation-date>2015-10-09T19:55:00</meta:creation-date>
    <dc:creator>Proprietario</dc:creator>
    <dc:date>2015-10-09T19:55:00</dc:date>
    <meta:print-date>2014-09-05T09:47:00</meta:print-date>
    <meta:editing-cycles>2</meta:editing-cycles>
    <meta:editing-duration>PT1M</meta:editing-duration>
    <meta:document-statistic meta:table-count="0" meta:image-count="0" meta:object-count="0" meta:page-count="1" meta:paragraph-count="33" meta:word-count="130" meta:character-count="747" meta:non-whitespace-character-count="647"/>
    <meta:generator>LibreOffice/4.4.3.2$MacOSX_X86_64 LibreOffice_project/88805f81e9fe61362df02b9941de8e38a9b5fd16</meta:generator>
  </office:meta>
</office:document-meta>
</file>