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RAVIGLIOSI DETTAGLI PREZIOSI</text:span></text:p>
      <text:p text:style-name="P1"><text:span text:style-name="T1">di Eugenio Ciuccetti</text:span></text:p>
      <text:p text:style-name="Standard"/>
      <text:p text:style-name="P1">Sei intelligente</text:p>
      <text:p text:style-name="P1">capricciosa</text:p>
      <text:p text:style-name="P1">irriverente.</text:p>
      <text:p text:style-name="P1"/>
      <text:p text:style-name="P1">Sei maliziosa</text:p>
      <text:p text:style-name="P1">ma a tuo modo</text:p>
      <text:p text:style-name="P1">anche innocente.</text:p>
      <text:p text:style-name="P1"/>
      <text:p text:style-name="P1">Sei intraprendente</text:p>
      <text:p text:style-name="P1">fantasiosa</text:p>
      <text:p text:style-name="P1">divertente</text:p>
      <text:p text:style-name="P1"/>
      <text:p text:style-name="P1">però a me piaci</text:p>
      <text:p text:style-name="P1">sopratutto</text:p>
      <text:p text:style-name="P1">anatomicamente.</text:p>
      <text:p text:style-name="P1"/>
      <text:p text:style-name="P1">Come gesticoli</text:p>
      <text:p text:style-name="P1">come ti muovi</text:p>
      <text:p text:style-name="P1">le tue ginocchia</text:p>
      <text:p text:style-name="P1">come le incroci</text:p>
      <text:p text:style-name="P1"/>
      <text:p text:style-name="P1">mani, capelli</text:p>
      <text:p text:style-name="P1">spalle e avambracci</text:p>
      <text:p text:style-name="P1">scapole, gomiti</text:p>
      <text:p text:style-name="P1">polsi e polpacci</text:p>
      <text:p text:style-name="P1"/>
      <text:p text:style-name="P1">poi le caviglie</text:p>
      <text:p text:style-name="P1">e quei piedi nervosi</text:p>
      <text:p text:style-name="P1">meravigliosi dettagli preziosi.</text:p>
      <text:p text:style-name="P1"/>
      <text:p text:style-name="P1">Non ti arrabbiare</text:p>
      <text:p text:style-name="P1">lo so</text:p>
      <text:p text:style-name="P1">che hai tanti pregi</text:p>
      <text:p text:style-name="P1"/>
      <text:p text:style-name="P1">e li ripasso</text:p>
      <text:p text:style-name="P1">mentre tu</text:p>
      <text:p text:style-name="P1">me li ripeti.</text:p>
      <text:p text:style-name="P1"/>
      <text:p text:style-name="P1">Oltre al tuo corpo</text:p>
      <text:p text:style-name="P1">tu sei bella</text:p>
      <text:p text:style-name="P1">nella mente</text:p>
      <text:p text:style-name="P1"/>
      <text:p text:style-name="P1">però a me piaci</text:p>
      <text:p text:style-name="P1">sopratutto</text:p>
      <text:p text:style-name="P1">anatomicamente.</text:p>
      <text:p text:style-name="P1"/>
      <text:p text:style-name="Standard"/>
      <text:p text:style-name="Standard"><text:span text:style-name="T1">NOTA BIOGRAFICA:</text:span> <text:span text:style-name="T2">Eugenio Ciuccetti è poeta, autore e produttore discografico (Etichetta Bazee). In passato ha vissuto per alcuni anni negli Stati Uniti lavorando per il network americano CNN. Nel 2013 ha ricevuto come poeta il primo premio ex-aequo del concorso Mario Pannunzio e il premio della giuria del concorso Giovane Holden. Il testo della poesia </text:span><text:soft-page-break/><text:span text:style-name="T2">Meravigliosi Dettagli Preziosi costituisce il testo dell’omonima canzone musicata dal compositore Raffaele Rinciari per la jazz band IL BOO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it" fo:country="IT" style:letter-kerning="tru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style:line-height-at-least="0.42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2pt" fo:language="it" fo:country="IT" style:letter-kerning="tru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font-size="12pt" style:font-name-asian="Calibri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iton</meta:initial-creator>
    <dc:creator>Veriton</dc:creator>
    <meta:editing-cycles>2</meta:editing-cycles>
    <meta:creation-date>2015-10-09T11:39:00</meta:creation-date>
    <dc:date>2015-10-09T11:47:00</dc:date>
    <meta:editing-duration>PT8S</meta:editing-duration>
    <meta:generator>LibreOffice/4.4.3.2$MacOSX_X86_64 LibreOffice_project/88805f81e9fe61362df02b9941de8e38a9b5fd16</meta:generator>
    <meta:document-statistic meta:table-count="0" meta:image-count="0" meta:object-count="0" meta:page-count="2" meta:paragraph-count="38" meta:word-count="165" meta:character-count="1047" meta:non-whitespace-character-count="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