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Garamond"/>
    </style:style>
    <style:style style:name="P2" style:family="paragraph" style:parent-style-name="No_20_Spacing">
      <style:text-properties style:font-name="Garamond" fo:font-size="12pt" style:font-size-asian="12pt" style:font-name-complex="Times New Roman" style:font-size-complex="12pt"/>
    </style:style>
    <style:style style:name="P3" style:family="paragraph" style:parent-style-name="No_20_Spacing">
      <style:paragraph-properties>
        <style:tab-stops>
          <style:tab-stop style:position="5.128cm"/>
        </style:tab-stops>
      </style:paragraph-properties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Garamond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No_20_Spacing"><text:span text:style-name="T1">Il Paese dei balocchi</text:span></text:p>
      <text:p text:style-name="P2"/>
      <text:p text:style-name="P2"/>
      <text:p text:style-name="No_20_Spacing"><text:span text:style-name="T1">Dobbiamo alzare <text:s/>un grido saltando </text:span></text:p>
      <text:p text:style-name="No_20_Spacing"><text:span text:style-name="T1">tutte le serrature, gli usci sbattuti</text:span></text:p>
      <text:p text:style-name="No_20_Spacing"><text:span text:style-name="T1">dal vento, le grondaie corrose,</text:span></text:p>
      <text:p text:style-name="No_20_Spacing"><text:span text:style-name="T1">qui ristagnano sperma e sputi e sudore</text:span></text:p>
      <text:p text:style-name="No_20_Spacing"><text:span text:style-name="T1">- è il Paese dei balocchi</text:span></text:p>
      <text:p text:style-name="No_20_Spacing"><text:span text:style-name="T1">qui la follia dei pesci-cani</text:span></text:p>
      <text:p text:style-name="No_20_Spacing"><text:span text:style-name="T1">oscuri travet del sesso </text:span></text:p>
      <text:p text:style-name="No_20_Spacing"><text:span text:style-name="T1">percorre le vie delle città </text:span></text:p>
      <text:p text:style-name="No_20_Spacing"><text:span text:style-name="T1">dove le ragazze vanno leggere</text:span></text:p>
      <text:p text:style-name="P3"><text:span text:style-name="T1">in un’inviolata giovinezza<text:tab/></text:span></text:p>
      <text:p text:style-name="No_20_Spacing"><text:span text:style-name="T1">e non vi sono lupi </text:span></text:p>
      <text:p text:style-name="No_20_Spacing"><text:span text:style-name="T1">né gatti né grilli né volpi, solo </text:span></text:p>
      <text:p text:style-name="No_20_Spacing"><text:span text:style-name="T1">una razza riempie le strade accese, </text:span></text:p>
      <text:p text:style-name="No_20_Spacing"><text:span text:style-name="T1">i vicoli scuri, i bar chiassosi </text:span></text:p>
      <text:p text:style-name="No_20_Spacing"><text:span text:style-name="T1">è una razza intelligente</text:span></text:p>
      <text:p text:style-name="No_20_Spacing"><text:span text:style-name="T1">è l’umana razza ben-pensante.</text:span></text:p>
      <text:p text:style-name="P2"/>
      <text:p text:style-name="No_20_Spacing"><text:span text:style-name="T1"><text:line-break/>Liliana Zinetti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dc:creator>*</dc:creator>
    <meta:editing-cycles>1</meta:editing-cycles>
    <meta:creation-date>2015-10-09T15:09:00</meta:creation-date>
    <dc:date>2015-10-09T15:10:00</dc:date>
    <meta:editing-duration>PT1S</meta:editing-duration>
    <meta:generator>LibreOffice/4.4.3.2$MacOSX_X86_64 LibreOffice_project/88805f81e9fe61362df02b9941de8e38a9b5fd16</meta:generator>
    <meta:document-statistic meta:table-count="0" meta:image-count="0" meta:object-count="0" meta:page-count="1" meta:paragraph-count="18" meta:word-count="89" meta:character-count="513" meta:non-whitespace-character-count="43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