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style:line-height-at-least="0.508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Gae Capitano</text:p>
      <text:p text:style-name="Standard"/>
      <text:p text:style-name="P1">Autore compositore arrangiatore. <text:s/>Diploma di Chitarra Classica Conservatorio Giuseppe Verdi di Torino. Ha perfezionato il suo lavoro di autore con Mogol e i professori del Cet Centro Europeo di Toscolano e una serie di professionisti e grandi autori del mondo della musica tra cui Tony Bungaro, Silvano Borgatta, Danilo Ballo, Massimo Bizzarri, Pasquale Maria Morgante. Ha partecipato ai principali concorsi italiani ed esteri legati al mondo della musica.</text:p>
      <text:p text:style-name="P1">Tra i vari riconoscimenti (Miglior testo Premio Letterario Panchina, Miglior composizione Premio Internazionale Verdinote, Miglior testo Staff Premio Sergio Endrigo e..) <text:s/>ha vinto il Premio Lunezia Autori 2012 ed è stato selezionato dal Maestro Maurizio Fabrizio come miglior autore per una sua composizione inedita attraverso il portale discografico Usong di Adrian Berwick e Diego Calvetti.</text:p>
      <text:p text:style-name="P1">Ha scritto per Niccolò Fabi, Daniele Silvestri e Max Gazzè il brano “Il Dio delle piccole cose” (con Max Gazzè e Francesco Gazzè) pubblicato nell’album <text:s/>“Il Padrone della festa”, disco d’Oro, Disco di Platino e finalista al Premio Tenco 2015 come miglior album italiano del 2014.</text:p>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Verdana" fo:font-family="Verdana" style:font-family-generic="roman" style:font-pitch="variable" fo:font-size="8pt" style:font-name-asian="Times New Roman" style:font-family-asian="'Times New Roman'" style:font-family-generic-asian="system" style:font-pitch-asian="variable" style:font-size-asian="8pt" style:language-asian="it" style:country-asian="IT" style:font-name-complex="Times New Roman" style:font-family-complex="'Times New Roman'"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e</meta:initial-creator>
    <dc:creator>Gae</dc:creator>
    <meta:editing-cycles>3</meta:editing-cycles>
    <meta:creation-date>2015-10-10T08:49:00</meta:creation-date>
    <dc:date>2015-10-10T08:51:00</dc:date>
    <meta:editing-duration>PT3S</meta:editing-duration>
    <meta:generator>LibreOffice/4.4.3.2$MacOSX_X86_64 LibreOffice_project/88805f81e9fe61362df02b9941de8e38a9b5fd16</meta:generator>
    <meta:document-statistic meta:table-count="0" meta:image-count="0" meta:object-count="0" meta:page-count="1" meta:paragraph-count="4" meta:word-count="171" meta:character-count="1139" meta:non-whitespace-character-count="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