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fo:font-weight="bold" officeooo:rsid="000bbf33" officeooo:paragraph-rsid="00167ae4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font-weight="bold" officeooo:rsid="000bbf33" officeooo:paragraph-rsid="00167ae4" style:font-weight-asian="bold" style:font-weight-complex="bold"/>
    </style:style>
    <style:style style:name="T1" style:family="text">
      <style:text-properties officeooo:rsid="0017d6fc"/>
    </style:style>
    <style:style style:name="T2" style:family="text">
      <style:text-properties officeooo:rsid="001861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Finalisti <text:span text:style-name="T1">Sezione P</text:span>oesia 2014</text:p>
      <text:p text:style-name="P2">Premio Fabrizio De Andrè "Parlare Musica"</text:p>
      <text:p text:style-name="P1"/>
      <text:p text:style-name="P1"/>
      <text:p text:style-name="P1"/>
      <text:p text:style-name="P1">Paola Armati <text:span text:style-name="T1">con “</text:span>Di parte”</text:p>
      <text:p text:style-name="P1">Demetrio Cadeddu “<text:span text:style-name="T2">M</text:span>ia madre”</text:p>
      <text:p text:style-name="P1">Gae Capitano “La bottega delle cose inutili”</text:p>
      <text:p text:style-name="P1">Andrea Cappabianca “A saperlo prima”</text:p>
      <text:p text:style-name="P1">Eugenio Ciuccetti “Meravigliosi dettagli preziosi”</text:p>
      <text:p text:style-name="P1">Imma Di Nardo “Mentre alla porta accanto”</text:p>
      <text:p text:style-name="P1">Ivan Fedeli, 4 (da Immaginando Parigi) è la poesia che inizia con "In moto rettilineo, così va"</text:p>
      <text:p text:style-name="P1">Koralira (Domenica Rita Buda e Francesco Speziale) “Spagnu”</text:p>
      <text:p text:style-name="P1">Davide Manicone “Di... versi”</text:p>
      <text:p text:style-name="P1">Alessandro Robles “Cartoneros”</text:p>
      <text:p text:style-name="P1">Paolo Scarfone “Cattedrali della memoria”</text:p>
      <text:p text:style-name="P1">Liliana Zinetti “Il Paese dei Balocchi”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sa </meta:initial-creator>
    <meta:creation-date>2014-09-04T17:23:07.876204000</meta:creation-date>
    <dc:date>2014-09-04T17:54:52.900537000</dc:date>
    <dc:creator>Luisa </dc:creator>
    <meta:editing-duration>PT1M10S</meta:editing-duration>
    <meta:editing-cycles>4</meta:editing-cycles>
    <meta:generator>LibreOffice/4.1.2.3$MacOSX_x86 LibreOffice_project/40b2d7fde7e8d2d7bc5a449dc65df4d08a7dd38</meta:generator>
    <meta:document-statistic meta:table-count="0" meta:image-count="0" meta:object-count="0" meta:page-count="1" meta:paragraph-count="14" meta:word-count="86" meta:character-count="589" meta:non-whitespace-character-count="517"/>
  </office:meta>
</office:document-meta>
</file>