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Segoe Script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53"/><text:span text:style-name="T2">“ DI...VERSI “</text:span></text:p>
      <text:p text:style-name="P2"/>
      <text:p text:style-name="P2"/>
      <text:p text:style-name="P3">Un sordo nel torrido gennaio</text:p>
      <text:p text:style-name="P3"><text:s/>mi ascoltò per ore ed ore,</text:p>
      <text:p text:style-name="P3">sembrò il solo nel vasto carnaio</text:p>
      <text:p text:style-name="P3"><text:s text:c="3"/>a sentir le mie parole;</text:p>
      <text:p text:style-name="P3">continuammo ad osservare</text:p>
      <text:p text:style-name="P3"><text:s text:c="5"/>i dettagli del percorso,</text:p>
      <text:p text:style-name="P3"><text:s text:c="2"/>riuscivamo a degustare </text:p>
      <text:p text:style-name="P3"><text:s text:c="6"/>questa vita in ogni sorso.</text:p>
      <text:p text:style-name="P3"/>
      <text:p text:style-name="P3">Un cieco in un autunnal maggio</text:p>
      <text:p text:style-name="P3"><text:s/>mi fermò giù in città,</text:p>
      <text:p text:style-name="P3">affermando in modo saggio</text:p>
      <text:p text:style-name="P3"><text:s text:c="3"/>di vedere la realtà;</text:p>
      <text:p text:style-name="P3">ci guardammo in sintonia</text:p>
      <text:p text:style-name="P3"><text:s text:c="3"/>udendo toni oltre il normale,</text:p>
      <text:p text:style-name="P3"><text:s/>percepimmo la follia</text:p>
      <text:p text:style-name="P3"><text:s text:c="5"/>di chi vive nel banale.</text:p>
      <text:p text:style-name="P3"/>
      <text:p text:style-name="P3">Un muto nell'algido agosto</text:p>
      <text:p text:style-name="P3"><text:s/>mi parlò senza pudore,</text:p>
      <text:p text:style-name="P3">trovai un singolo disposto</text:p>
      <text:p text:style-name="P3"><text:s text:c="3"/>a conversare col mio cuore;</text:p>
      <text:p text:style-name="P3">sentii che era buono </text:p>
      <text:p text:style-name="P3"><text:s text:c="5"/>il suo tocco di brio...</text:p>
      <text:p text:style-name="P3"><text:s text:c="2"/>aveva lo stesso suono</text:p>
      <text:p text:style-name="P3"><text:s text:c="7"/>della voce di Dio.</text:p>
      <text:p text:style-name="P3"/>
      <text:p text:style-name="P3">Diverso in verso</text:p>
      <text:p text:style-name="P3"><text:s/>di rima in rima,</text:p>
      <text:p text:style-name="P3">c'è chi non ha perso</text:p>
      <text:p text:style-name="P3"><text:s text:c="2"/>la propria stima;</text:p>
      <text:p text:style-name="P3">le differenze son forme d'arte</text:p>
      <text:p text:style-name="P3"><text:s text:c="3"/>che rendono unica la nostra sfida,</text:p>
      <text:p text:style-name="P3"><text:s/>per proseguir dall'altra parte</text:p>
      <text:p text:style-name="P3"><text:s text:c="6"/>è il sesto... il senso che ci guida .</text:p>
      <text:p text:style-name="P3"/>
      <text:p text:style-name="P3"/>
      <text:p text:style-name="P3"/>
      <text:p text:style-name="P1"><text:span text:style-name="T1"><text:s text:c="81"/></text:span><text:span text:style-name="T3">Davide Manicone</text:span></text:p>
      <text:p text:style-name="P3">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9T14:49:12.88</meta:creation-date>
    <dc:date>2015-10-11T13:52:45.91</dc:date>
    <meta:editing-duration>PT20M21S</meta:editing-duration>
    <meta:editing-cycles>5</meta:editing-cycles>
    <meta:generator>LibreOffice/4.4.3.2$MacOSX_X86_64 LibreOffice_project/88805f81e9fe61362df02b9941de8e38a9b5fd16</meta:generator>
    <meta:document-statistic meta:table-count="0" meta:image-count="0" meta:object-count="0" meta:page-count="1" meta:paragraph-count="35" meta:word-count="151" meta:character-count="1091" meta:non-whitespace-character-count="693"/>
  </office:meta>
</office:document-meta>
</file>