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EVE BIO ARTISTICA DI IMMA DI NARDO</text:p>
      <text:p text:style-name="P1"/>
      <text:p text:style-name="Standard"><text:span text:style-name="T2">Professionalmente sono formatrice e orientatrice. Ho collaborato con quotidiani, settimanali e testate online, occupandomi <text:s/>di economia e lavoro. Nel 2008 <text:s/>ho pubblicato </text:span><text:span text:style-name="T3">Persone in cerca di occupazione (</text:span><text:span text:style-name="T2">Robin Edizioni), un saggio/manuale su mercato del lavoro e strategie di ricerca attiva.</text:span></text:p>
      <text:p text:style-name="Standard"><text:span text:style-name="T2">Miei racconti e poesie sono <text:s/>presenti in antologie legate ai Premi letterari, tra i quali </text:span><text:span text:style-name="T3">Raccontinellarete</text:span><text:span text:style-name="T2">(edita da </text:span><text:span text:style-name="T3">Nottetempo</text:span><text:span text:style-name="T2">) e la raccolta “Saper leggere il libro del mondo” delle poesie finaliste del </text:span><text:span text:style-name="T3">Premio Fabrizio De Andrè parlare musica</text:span><text:span text:style-name="T2">(2010)</text:span><text:span text:style-name="T1">. </text:span></text:p>
      <text:p text:style-name="Standard"><text:span text:style-name="T2">Nel 2010 </text:span><text:span text:style-name="T3">Stregato dalle steppe-Senescenti, adolescenti e altri bipedi incongruenti</text:span><text:span text:style-name="T2">, romanzo breve</text:span><text:span text:style-name="T3"> </text:span><text:span text:style-name="T2">in cui prevale lo sfondo umoristico/corale, figura </text:span><text:span text:style-name="T3"><text:s/></text:span><text:span text:style-name="T2">nella rosa dei 6 finalisti del </text:span><text:span text:style-name="T3">Premio John Fante- sez. Arturo Bandini opera prima. <text:s text:c="75"/></text:span><text:span text:style-name="T2"><text:s/>Nell’ambito dell’associazione culturale “Pizza&amp;Letteratura” da me cofondata, ho tenuto <text:s/>numerosi corsi e laboratori di scrittura creativa, organizzato e condotto eventi e premi letterari <text:s/>e sono stata giurata e presidente di giuria di numerosi concorsi letterari.</text:span></text:p>
      <text:p text:style-name="Standard"><text:span text:style-name="T2">Una delle cose che amo di più è scrivere per la musica; nel 2011 con un musicista e una cantante solista produco e scrivo i testi per il CD “Un posto come me”, in cui è presente </text:span><text:span text:style-name="T3">Il politeismo dei valori</text:span><text:span text:style-name="T2">, il testo finalista al De Andrè 2010. Con diversi altri <text:s/>brani siamo finalisti in competizioni musicali nazionali. </text:span><text:span text:style-name="T3">Il politeismo dei valori</text:span><text:span text:style-name="T2"> approda al Nanning Festival in Cina Silvia Reale e la sua band, che con questo brano vengono scelti per rappresentare l’Ital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letter-kerning="true" style:font-name-asian="Times New Roman" style:font-family-asian="'Times New Roman'" style:font-family-generic-asian="roman" style:font-pitch-asian="variabl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</meta:initial-creator>
    <meta:creation-date>2015-10-09T20:04:00</meta:creation-date>
    <dc:creator>Proprietario</dc:creator>
    <dc:date>2015-10-09T20:04:00</dc:date>
    <meta:print-date>2013-11-26T19:14:00</meta:print-date>
    <meta:editing-cycles>2</meta:editing-cycles>
    <meta:document-statistic meta:table-count="0" meta:image-count="0" meta:object-count="0" meta:page-count="1" meta:paragraph-count="5" meta:word-count="235" meta:character-count="1620" meta:non-whitespace-character-count="1306"/>
    <meta:generator>LibreOffice/4.4.3.2$MacOSX_X86_64 LibreOffice_project/88805f81e9fe61362df02b9941de8e38a9b5fd16</meta:generator>
  </office:meta>
</office:document-meta>
</file>