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Davide Manicone nato a Torino il 14 maggio del millenovecentosettantasei,</text:p>
      <text:p text:style-name="P1">cresciuto tra i sensi estremi della periferia </text:p>
      <text:p text:style-name="P1">finché una penna non mi ha preso per mano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1:43:09.88</meta:creation-date>
    <dc:date>2015-10-11T14:40:04.43</dc:date>
    <meta:editing-duration>PT2H50M9S</meta:editing-duration>
    <meta:editing-cycles>2</meta:editing-cycles>
    <meta:generator>LibreOffice/4.4.3.2$MacOSX_X86_64 LibreOffice_project/88805f81e9fe61362df02b9941de8e38a9b5fd16</meta:generator>
    <meta:document-statistic meta:table-count="0" meta:image-count="0" meta:object-count="0" meta:page-count="1" meta:paragraph-count="3" meta:word-count="27" meta:character-count="162" meta:non-whitespace-character-count="137"/>
  </office:meta>
</office:document-meta>
</file>