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style:font-name="Arial1" fo:font-size="10pt" officeooo:paragraph-rsid="000f7ae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0bbf33" officeooo:paragraph-rsid="000bbf33" style:font-weight-asian="bold" style:font-weight-complex="bold"/>
    </style:style>
    <style:style style:name="P4" style:family="paragraph" style:parent-style-name="Standard">
      <style:text-properties style:font-name="Arial1" fo:font-size="10pt" officeooo:paragraph-rsid="0013c512"/>
    </style:style>
    <style:style style:name="P5" style:family="paragraph" style:parent-style-name="Standard">
      <style:text-properties style:font-name="Arial1" fo:font-size="10pt" officeooo:rsid="001199b3" officeooo:paragraph-rsid="0013c512"/>
    </style:style>
    <style:style style:name="P6" style:family="paragraph" style:parent-style-name="Standard">
      <style:text-properties style:font-name="Arial1" fo:font-size="10pt" officeooo:rsid="000f7aed" officeooo:paragraph-rsid="000f7aed"/>
    </style:style>
    <style:style style:name="P7" style:family="paragraph" style:parent-style-name="Standard">
      <style:text-properties style:font-name="Arial1" fo:font-size="10pt"/>
    </style:style>
    <style:style style:name="T1" style:family="text">
      <style:text-properties officeooo:rsid="000f7aed"/>
    </style:style>
    <style:style style:name="T2" style:family="text">
      <style:text-properties officeooo:rsid="001123ad"/>
    </style:style>
    <style:style style:name="T3" style:family="text">
      <style:text-properties officeooo:rsid="001199b3"/>
    </style:style>
    <style:style style:name="T4" style:family="text">
      <style:text-properties officeooo:rsid="0012f257"/>
    </style:style>
    <style:style style:name="T5" style:family="text">
      <style:text-properties officeooo:rsid="0013c512"/>
    </style:style>
    <style:style style:name="T6" style:family="text">
      <style:text-properties officeooo:rsid="00148d1d"/>
    </style:style>
    <style:style style:name="T7" style:family="text">
      <style:text-properties officeooo:rsid="001e3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inalisti poesia 2014</text:p>
      <text:p text:style-name="P1"/>
      <text:p text:style-name="P1"/>
      <text:p text:style-name="P1"/>
      <text:p text:style-name="P1">Paola Armati, Di parte<text:tab/><text:tab/><text:tab/><text:tab/> <text:span text:style-name="T3">3491364134 </text:span><text:a xlink:type="simple" xlink:href="mailto:paola.armati@fastwebnet.it" text:style-name="Internet_20_link" text:visited-style-name="Visited_20_Internet_20_Link"><text:span text:style-name="T3">paola.armati@fastwebnet.it</text:span></text:a><text:span text:style-name="T3"> <text:s/></text:span></text:p>
      <text:p text:style-name="P1"/>
      <text:p text:style-name="P1">Demetrio Cadeddu, Mia madre <text:tab/><text:tab/><text:tab/><text:span text:style-name="T6">3460081658 <text:s/></text:span><text:a xlink:type="simple" xlink:href="mailto:demetrio.cadeddu@gmail.com" text:style-name="Internet_20_link" text:visited-style-name="Visited_20_Internet_20_Link"><text:span text:style-name="T6">demetrio.cadeddu@gmail.com</text:span></text:a><text:span text:style-name="T6"> <text:s/></text:span></text:p>
      <text:p text:style-name="P1"/>
      <text:p text:style-name="P1">Gae Capitano, La bottega delle cose inutili <text:tab/><text:span text:style-name="T5">3280668520 <text:s/></text:span><text:a xlink:type="simple" xlink:href="mailto:gaecapitano@libero.it" text:style-name="Internet_20_link" text:visited-style-name="Visited_20_Internet_20_Link"><text:span text:style-name="T5">gaecapitano@libero.it</text:span></text:a><text:span text:style-name="T5"> </text:span></text:p>
      <text:p text:style-name="P1"/>
      <text:p text:style-name="P4">Andrea Cappabianca, A saperlo prima <text:tab/><text:tab/><text:span text:style-name="T3">3388147581 </text:span><text:a xlink:type="simple" xlink:href="mailto:andreacappabianca@hotmail.it" text:style-name="Internet_20_link" text:visited-style-name="Visited_20_Internet_20_Link"><text:span text:style-name="T3">andreacappabianca@hotmail.it</text:span></text:a><text:span text:style-name="T3"> <text:tab/></text:span></text:p>
      <text:p text:style-name="P1"/>
      <text:p text:style-name="P4">Eugenio Ciuccetti, Meravigliosi dettagli preziosi <text:span text:style-name="T3">3400942773 <text:s/></text:span><text:a xlink:type="simple" xlink:href="mailto:eugenio-ciuccetti@hotmail.it" text:style-name="Internet_20_link" text:visited-style-name="Visited_20_Internet_20_Link"><text:span text:style-name="T3">eugenio-ciuccetti@hotmail.it</text:span></text:a><text:span text:style-name="T3"> </text:span></text:p>
      <text:p text:style-name="P5"/>
      <text:p text:style-name="P1">Imma Di Nardo, Mentre alla porta accanto <text:tab/><text:span text:style-name="T4">3402794901 <text:s/></text:span><text:a xlink:type="simple" xlink:href="mailto:studiopedrao@yahoo.it" text:style-name="Internet_20_link" text:visited-style-name="Visited_20_Internet_20_Link"><text:span text:style-name="T4">studiopedra@yahoo.it</text:span></text:a><text:span text:style-name="T4"> </text:span></text:p>
      <text:p text:style-name="P1"/>
      <text:p text:style-name="P1">Ivan Fedeli, 4 (da Immaginando Parigi) è la poesia che inizia con "In moto rettilineo, così va" <text:span text:style-name="T2">3284540750 </text:span><text:a xlink:type="simple" xlink:href="mailto:arsenio_finisterre@libero.it" text:style-name="Internet_20_link" text:visited-style-name="Visited_20_Internet_20_Link"><text:span text:style-name="T2">arsenio_finisterre@libero.it</text:span></text:a><text:span text:style-name="T2"> <text:s/></text:span></text:p>
      <text:p text:style-name="P1"/>
      <text:p text:style-name="P1">Koralira (Domenica Rita Buda e Francesco Speziale), Spagnu <text:span text:style-name="T6">3492959638 <text:s/></text:span><text:a xlink:type="simple" xlink:href="mailto:koralira@gmail.com" text:style-name="Internet_20_link" text:visited-style-name="Visited_20_Internet_20_Link"><text:span text:style-name="T6">koralira@gmail.com</text:span></text:a><text:span text:style-name="T6"> <text:tab/><text:tab/></text:span></text:p>
      <text:p text:style-name="P1"/>
      <text:p text:style-name="P1">Davide Manicone, Di... versi <text:tab/><text:tab/><text:tab/><text:span text:style-name="T5">3482791022 <text:s/>0112074646 <text:s/></text:span><text:a xlink:type="simple" xlink:href="mailto:davidemanicone@gmail.com" text:style-name="Internet_20_link" text:visited-style-name="Visited_20_Internet_20_Link"><text:span text:style-name="T5">davidemanicone@gmail.com</text:span></text:a><text:span text:style-name="T5"> </text:span></text:p>
      <text:p text:style-name="P1"/>
      <text:p text:style-name="P2"><text:span text:style-name="T7">A</text:span>lessandro Robles, Cartoneros <text:tab/><text:tab/><text:tab/><text:span text:style-name="T1">3482311616 <text:s/></text:span><text:a xlink:type="simple" xlink:href="mailto:info@alessandrorobles.it" text:style-name="Internet_20_link" text:visited-style-name="Visited_20_Internet_20_Link"><text:span text:style-name="T1">info@alessandrorobles.it</text:span></text:a><text:span text:style-name="T1"> </text:span></text:p>
      <text:p text:style-name="P6"/>
      <text:p text:style-name="P1">Paolo Scarfone, Cattedrali della memoria <text:tab/><text:span text:style-name="T4">3313754842 <text:s/></text:span><text:a xlink:type="simple" xlink:href="mailto:paolo.scarf@libero.it" text:style-name="Internet_20_link" text:visited-style-name="Visited_20_Internet_20_Link"><text:span text:style-name="T4">paolo.scarf@libero.it</text:span></text:a><text:span text:style-name="T4"> </text:span></text:p>
      <text:p text:style-name="P1"/>
      <text:p text:style-name="P1">Liliana Zinetti, Il Paese dei Balocchi <text:tab/><text:tab/><text:span text:style-name="T6">3384871396 <text:s/></text:span><text:a xlink:type="simple" xlink:href="mailto:l.zinetti@outlook.com" text:style-name="Internet_20_link" text:visited-style-name="Visited_20_Internet_20_Link"><text:span text:style-name="T6">l.zinetti@outlook.com</text:span></text:a><text:span text:style-name="T6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 </meta:initial-creator>
    <meta:creation-date>2014-09-04T11:37:34.602671000</meta:creation-date>
    <dc:date>2015-07-27T15:41:38.716739000</dc:date>
    <meta:editing-duration>PT6H17M56S</meta:editing-duration>
    <meta:editing-cycles>15</meta:editing-cycles>
    <meta:generator>LibreOffice/4.4.3.2$MacOSX_X86_64 LibreOffice_project/88805f81e9fe61362df02b9941de8e38a9b5fd16</meta:generator>
    <meta:document-statistic meta:table-count="0" meta:image-count="0" meta:object-count="0" meta:page-count="1" meta:paragraph-count="13" meta:word-count="103" meta:character-count="1013" meta:non-whitespace-character-count="875"/>
  </office:meta>
</office:document-meta>
</file>