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size-complex="11pt"/>
    </style:style>
    <style:style style:name="P2" style:family="paragraph" style:parent-style-name="Standard">
      <style:text-properties style:font-name="Tahoma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ff"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onora Pinzuti</text:p>
      <text:p text:style-name="P3">CON FIGURE</text:p>
      <text:p text:style-name="P1"/>
      <text:p text:style-name="P1">ZONA 2018</text:p>
      <text:p text:style-name="P1">collana di poesia contemporanea Level 48</text:p>
      <text:p text:style-name="P1">copertina di Emanuele Poli</text:p>
      <text:p text:style-name="P1">libro pp. 130 - EURO 11 - ISBN 9788864385921</text:p>
      <text:p text:style-name="P1">epub EURO 7,99 - ISBN 9788864387604</text:p>
      <text:p text:style-name="P1">e-bookl pdf EURO 7,99 - ISBN 9788864387598</text:p>
      <text:p text:style-name="P1"/>
      <text:p text:style-name="P1"/>
      <text:p text:style-name="P1">Il fermo immagine di volti, di figure colte nell'attimo esatto della loro epifania, compongono, quasi a mosaico, il tracciato di una vita e di un io che si descrive attraverso gli incontri, i ricordi, le verità rimaste nelle pieghe del Tempo. Lo stile è assieme ironico e greve, dotto e popolare, in un caleidoscopio di parole che incidono e restano.</text:p>
      <text:p text:style-name="P1"/>
      <text:p text:style-name="P2">Ti ripenso in tanto:</text:p>
      <text:p text:style-name="P2">con le mani in tasca, lo zaino sulla spalla destra,</text:p>
      <text:p text:style-name="P2">la risata da ragazza.</text:p>
      <text:p text:style-name="P2">Il bene che ti ho voluto (vero)</text:p>
      <text:p text:style-name="P2">ancora mi mantiene il segno</text:p>
      <text:p text:style-name="P2">di ciò che fosti</text:p>
      <text:p text:style-name="P2">a me – in quella primavera di pesco,</text:p>
      <text:p text:style-name="P2">cara.</text:p>
      <text:p text:style-name="P2">Di te vedo ancora – per sempre –</text:p>
      <text:p text:style-name="P2">quel tuo passo marinaresco.</text:p>
      <text:p text:style-name="P1"/>
      <text:p text:style-name="P1"><text:span text:style-name="T1">Eleonora Pinzuti</text:span> (Piombino, 1973) vive a Firenze dove, dopo un Ph.D. sulla fenomenologia dell'alterità, lavora come libera professionista nel campo della Gender Equality e del Diversity Management. A sua cura i volumi <text:span text:style-name="T2">Marguerite Yourcenar sulle tracce 'des accidents passagers'</text:span> (Bulzoni, 2007) e (con altri) <text:span text:style-name="T2">Bestiari di genere </text:span>(Sef, 2008). Poeta, ha esordito con <text:span text:style-name="T2">Tempi Evêrsi </text:span>(Crocetti, 2002) e partecipato alla XI Biennale dei Giovani Artisti dell'Europa e del Mediterraneo (Atene 2003). Suoi lavori sono pubblicati in riviste e miscellanee italiane e straniere, tra cui Mosaici. St. Andrew Journal of Italian Poetry e Poesia. Rivista internazionale di cultura poetica. La silloge <text:span text:style-name="T2">Èsodi</text:span> fa parte di <text:span text:style-name="T2">Poesia contemporanea. Undicesimo quaderno italiano </text:span>(Marcos y Marcos, 2012). Suoi testi sono tradotti in inglese e in serbo. <text:span text:style-name="T3">www.eleonorapinzuti.it/</text:span></text:p>
      <text:p text:style-name="P1"/>
      <text:p text:style-name="P1"/>
      <text:p text:style-name="P4">www.editricezona.it/configure.ht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2-15T08:22:23.98</meta:creation-date>
    <dc:date>2018-02-15T09:51:11.82</dc:date>
    <dc:creator>silvia tessitore</dc:creator>
    <meta:editing-duration>PT1H7M12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21" meta:word-count="277" meta:character-count="1718"/>
  </office:meta>
</office:document-meta>
</file>