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style>
    <style:style style:name="P2"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2pt" style:font-size-asian="12pt" style:font-name-complex="Tahoma" style:font-size-complex="12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name-asian="Tahoma" style:font-size-asian="11pt" style:font-weight-asian="bold" style:font-name-complex="Tahoma" style:font-size-complex="11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fo:background-color="transparent" style:font-size-asian="11pt" style:font-weight-asian="bold" style:font-name-complex="Tahoma" style:font-size-complex="11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name-asian="Tahoma" style:font-size-asian="11pt" style:font-weight-asian="bold" style:font-name-complex="Tahoma" style:font-size-complex="11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text-scale="99%"/>
    </style:style>
    <style:style style:name="P8"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size-asian="11pt" style:font-name-complex="Tahoma" style:font-size-complex="11pt"/>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writing-mode="lr-tb"/>
      <style:text-properties style:font-name="Tahoma" fo:font-size="11pt" style:font-name-asian="Tahoma" style:font-size-asian="11pt" style:font-name-complex="Tahoma" style:font-size-complex="11pt"/>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writing-mode="lr-tb"/>
      <style:text-properties style:font-name="Tahoma" fo:font-size="11pt" fo:background-color="transparent" style:font-size-asian="11pt" style:font-name-complex="Tahoma" style:font-size-complex="11pt"/>
    </style:style>
    <style:style style:name="P12" style:family="paragraph" style:parent-style-name="Standard">
      <style:paragraph-properties fo:margin-top="0cm" fo:margin-bottom="0cm" fo:line-height="100%"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name-complex="Tahoma" style:font-size-complex="11pt"/>
    </style:style>
    <style:style style:name="P13" style:family="paragraph" style:parent-style-name="Standard">
      <style:paragraph-properties fo:margin-top="0cm" fo:margin-bottom="0cm" fo:line-height="100%" style:text-autospace="none" style:writing-mode="lr-tb"/>
      <style:text-properties style:font-name="Tahoma" fo:font-size="11pt" style:font-size-asian="11pt" style:font-name-complex="Tahoma" style:font-size-complex="11pt"/>
    </style:style>
    <style:style style:name="P14"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ahoma" style:font-size-complex="11pt"/>
    </style:style>
    <style:style style:name="P15" style:family="paragraph" style:parent-style-name="Standard">
      <style:paragraph-properties fo:margin-top="0cm" fo:margin-bottom="0cm" fo:line-height="100%" style:text-autospace="none" style:writing-mode="lr-tb"/>
      <style:text-properties style:font-name="Tahoma" fo:font-size="11pt" style:font-size-asian="11pt" style:font-size-complex="11pt"/>
    </style:style>
    <style:style style:name="P16" style:family="paragraph" style:parent-style-name="Standard">
      <style:paragraph-properties fo:margin-top="0cm" fo:margin-bottom="0cm" fo:line-height="100%" style:text-autospace="none" style:writing-mode="lr-tb"/>
      <style:text-properties style:font-name="Tahoma" fo:font-size="11pt" style:font-size-asian="11pt" style:font-name-complex="Times New Roman" style:font-size-complex="11pt"/>
    </style:style>
    <style:style style:name="P17" style:family="paragraph" style:parent-style-name="Standard">
      <style:paragraph-properties fo:margin-top="0cm" fo:margin-bottom="0cm" fo:line-height="100%" fo:text-align="justify" style:justify-single-word="false" style:text-autospace="none" style:writing-mode="lr-tb"/>
      <style:text-properties style:font-name="Tahoma" fo:font-size="11pt" style:font-size-asian="11pt" style:font-name-complex="Times New Roman" style:font-size-complex="11pt"/>
    </style:style>
    <style:style style:name="P18" style:family="paragraph" style:parent-style-name="Standard">
      <style:paragraph-properties fo:margin-top="0cm" fo:margin-bottom="0cm" fo:line-height="100%" fo:text-align="justify" style:justify-single-word="false" style:text-autospace="none" style:writing-mode="lr-tb"/>
      <style:text-properties style:font-name="Tahoma" fo:font-size="11pt" fo:font-weight="bold" style:font-size-asian="11pt" style:font-weight-asian="bold" style:font-name-complex="Tahoma" style:font-size-complex="11pt" style:font-weight-complex="bold"/>
    </style:style>
    <style:style style:name="P19" style:family="paragraph" style:parent-style-name="Standard">
      <style:paragraph-properties fo:margin-top="0cm" fo:margin-bottom="0cm" fo:line-height="100%" fo:text-align="justify" style:justify-single-word="false" fo:keep-with-next="always" style:text-autospace="none" style:writing-mode="lr-tb"/>
      <style:text-properties style:font-name="Tahoma" fo:font-size="11pt" fo:font-weight="bold" style:font-size-asian="11pt" style:font-weight-asian="bold" style:font-name-complex="Tahoma" style:font-size-complex="11pt" style:font-weight-complex="bold"/>
    </style:style>
    <style:style style:name="P20" style:family="paragraph" style:parent-style-name="Standard">
      <style:paragraph-properties fo:margin-top="0cm" fo:margin-bottom="0cm" fo:line-height="100%"/>
      <style:text-properties style:font-name="Tahoma" fo:font-size="11pt" fo:background-color="transparent" style:font-size-asian="11pt" style:font-size-complex="11pt"/>
    </style:style>
    <style:style style:name="P21" style:family="paragraph" style:parent-style-name="Standard" style:master-page-name="Standard">
      <style:paragraph-properties fo:margin-top="0cm" fo:margin-bottom="0cm" fo:line-height="100%" style:page-number="auto" fo:break-before="page"/>
      <style:text-properties style:font-name="Tahoma" fo:font-size="11pt" fo:background-color="transparent" style:font-size-asian="11pt" style:font-size-complex="11pt"/>
    </style:style>
    <style:style style:name="T1" style:family="text">
      <style:text-properties style:font-name="Tahoma" fo:font-size="11pt" fo:background-color="transparent" style:font-size-asian="11pt" style:font-name-complex="Tahoma" style:font-size-complex="11pt"/>
    </style:style>
    <style:style style:name="T2" style:family="text">
      <style:text-properties style:font-name="Tahoma" fo:font-size="11pt" fo:font-weight="bold" style:font-size-asian="11pt" style:font-weight-asian="bold" style:font-name-complex="Tahoma" style:font-size-complex="11pt" style:font-weight-complex="bold"/>
    </style:style>
    <style:style style:name="T3" style:family="text">
      <style:text-properties style:font-name="Tahoma" fo:font-size="11pt" style:font-size-asian="11pt" style:font-name-complex="Tahoma" style:font-size-complex="11pt"/>
    </style:style>
    <style:style style:name="T4"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style>
    <style:style style:name="T5" style:family="text">
      <style:text-properties fo:background-color="transparent"/>
    </style:style>
    <style:style style:name="T6" style:family="text">
      <style:text-properties fo:font-weight="bold" style:font-weight-asian="bold" style:font-name-complex="Tahoma" style:font-weight-complex="bold"/>
    </style:style>
    <style:style style:name="T7" style:family="text">
      <style:text-properties fo:font-weight="bold" style:font-weight-asian="bold" style:font-weight-complex="bold"/>
    </style:style>
    <style:style style:name="T8" style:family="text">
      <style:text-properties fo:font-weight="bold" style:font-name-asian="Tahoma" style:font-weight-asian="bold" style:font-weight-complex="bold"/>
    </style:style>
    <style:style style:name="T9" style:family="text">
      <style:text-properties fo:font-style="italic" fo:font-weight="bold" style:font-style-asian="italic" style:font-weight-asian="bold" style:font-name-complex="Tahoma"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style:font-name-asian="Tahoma" style:font-style-asian="italic" style:font-weight-asian="bold" style:font-style-complex="italic" style:font-weight-complex="bold"/>
    </style:style>
    <style:style style:name="T12" style:family="text">
      <style:text-properties style:font-name-asian="Tahoma"/>
    </style:style>
    <style:style style:name="T13" style:family="text">
      <style:text-properties fo:font-size="11pt" fo:font-weight="bold" fo:background-color="transparent" style:font-size-asian="11pt" style:font-weight-asian="bold" style:font-size-complex="11pt"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background-color="transparent" style:font-size-asian="11pt" style:font-size-complex="11pt"/>
    </style:style>
    <style:style style:name="T16" style:family="text">
      <style:text-properties fo:font-size="11pt" fo:background-color="transparent" style:font-name-asian="TrebuchetMS" style:font-size-asian="11pt" style:font-name-complex="TrebuchetMS" style:font-size-complex="11pt"/>
    </style:style>
    <style:style style:name="T17" style:family="text">
      <style:text-properties fo:font-size="11pt" fo:background-color="transparent" style:font-name-asian="Tahoma" style:font-size-asian="11pt" style:font-size-complex="11pt"/>
    </style:style>
    <style:style style:name="T18" style:family="text">
      <style:text-properties fo:font-size="11pt" style:font-size-asian="11pt" style:font-size-complex="11pt"/>
    </style:style>
    <style:style style:name="T19" style:family="text">
      <style:text-properties fo:color="#000000" fo:language="en" fo:country="US" fo:font-style="normal" fo:font-weight="normal" fo:background-color="transparent" style:font-name-asian="CenturySchoolbook" style:font-style-asian="normal" style:font-weight-asian="normal" style:font-style-complex="normal" style:font-weight-complex="bold"/>
    </style:style>
    <style:style style:name="T20" style:family="text">
      <style:text-properties fo:color="#000000" fo:language="en" fo:country="US" fo:font-style="normal" fo:font-weight="normal" fo:background-color="transparent" style:font-name-asian="CenturySchoolbook" style:font-style-asian="normal" style:font-weight-asian="normal" style:font-name-complex="Times New Roman1" style:font-style-complex="norm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ottor Mario Pezzella</text:p>
      <text:p text:style-name="P20">Nato a Napoli il 16 aprile 1951</text:p>
      <text:p text:style-name="P20">Residente in via Santa Caterina 2, 56035 Lari (Pi)</text:p>
      <text:p text:style-name="P12"><text:span text:style-name="Car._20_predefinito_20_paragrafo"><text:span text:style-name="T19">Codice Fiscale: PZZ MRA 51D16 F839 A – </text:span></text:span><text:span text:style-name="Car._20_predefinito_20_paragrafo"><text:span text:style-name="T20">339.7203759 </text:span></text:span></text:p>
      <text:p text:style-name="P13"><text:line-break/></text:p>
      <text:p text:style-name="P15"><text:span text:style-name="T6">OGGETTO: edizione del volume</text:span><text:span text:style-name="T9"> Il cane di Goya</text:span></text:p>
      <text:p text:style-name="P13"/>
      <text:p text:style-name="P14">Con riferimento agli accordi intercorsi resta confermato il reciproco impegno per la pubblicazione del volume <text:span text:style-name="T10">Il cane di Goya</text:span><text:span text:style-name="T11">.</text:span><text:span text:style-name="T10"> </text:span>Al riguardo si conviene quanto segue:</text:p>
      <text:p text:style-name="P13"/>
      <text:p text:style-name="P14"><text:span text:style-name="T12"><text:tab/></text:span><text:span text:style-name="T7">1.</text:span> Il Dottor <text:span text:style-name="T5">Mario Pezzella</text:span>, di seguito denominato Autore, autorizza l'Editrice ZONA di Piero Cademartori e C. sas, di seguito denominata Editore, a pubblicare, stampare e mettere in vendita l'opera dal titolo <text:span text:style-name="T10">Il <text:s/>cane di Goya </text:span>di cui l'Autore si dichiara e resta unico ed esclusivo proprietario, in un volume cartaceo e in un<text:span text:style-name="T5"> ebook (libro elettronico) </text:span>realizzato nei formati ora e in futuro in uso. L'Editore accetta e compera i diritti commerciali di tale opera, per il tempo e secondo le modalità qui riportate; l’Autore si impegna a consegnare tutti i testi all’Editore su supporto elettronico nei tempi qui convenuti.</text:p>
      <text:p text:style-name="P5"/>
      <text:p text:style-name="P2"><text:span text:style-name="T14">2.</text:span><text:span text:style-name="T18"> L'Autore si obbliga a consegnare all'Editore l'opera completa di tutte le sue parti entro il 15 marzo 2020. Si obbliga alla verifica e correzione delle prime bozze, che avrà dall’Editore, anche in formato elettronico, entro il 10 aprile 2020, consegnando su file di Word le correzioni apportate entro e non oltre il 10 aprile 2020, </text:span><text:span text:style-name="T15">e alla visione delle seconde bozze, che avrà dall’Editore, anche in formato elettronico, entro il 30 aprile 2020, con l’impegno di licenziarle definitivamente e di fornire assenso per la stampa entro il 10 maggio 2020. </text:span><text:span text:style-name="Car._20_predefinito_20_paragrafo"><text:span text:style-name="T15">Nel fornire l'assenso di stampa, l'Autore solleva l'Editore da ogni responsabilità circa errori, refusi, e inesattezze nel testo e nella copertina del volume, dato che si presume che l'Autore fornisca il suo assenso dopo una rilettura consapevole e attenta di tutti i materiali definitivi forniti dall'Editore. Qualora l'Autore apportasse correzioni e variazioni eccessive all'opera rispetto la stesura iniziale e consegnata all'Editore, tali da comportare il lavoro di scomposizione e ricomposizione dell'opera, le relative spese verrebbero addebitate all'Autore, in quanto non preventivabili alla sottoscrizione del presente accordo di edizione, previa informazione che l'Editore è tenuto a dare all'Autore prima di procedere alla revisione dell'opera. </text:span></text:span><text:span text:style-name="T15"><text:s/></text:span><text:span text:style-name="T17">L'Editore si obbliga a </text:span><text:span text:style-name="T18"><text:s/>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5"/>
      <text:p text:style-name="P7"><text:span text:style-name="T7">3.</text:span> A compenso dell'autorizzazione di cui al punto 1, l'Editore corrisponderà all'Autore una royalty del 5% (cinque per cento) sul prezzo di copertina di ogni copia del volume cartaceo attraverso i normali canali commerciali. La royalty per l'edizione elettronica sarà del 10% (dieci per cento). Non saranno pagate royalties sulle copie destinate alla promozione e omaggio per gli operatori professionali, alla partecipazione a concorsi e premi letterari e simili, sulle copie che dovessero risultare fallate per difetti di stampa e su quelle riservate all’Autore. L'Autore ha facoltà a richiedere e acquistare presso l'Editore copie del volume con lo sconto del 30% (trenta per cento) sul prezzo di copertina, esclusivamente con ordini di minimo 20 copie. Di tali copie acquistate l’Autore potrà disporre liberamente salvo l’assoluto divieto di vendita presso le Librerie italiane. L'Autore si rende disponibile per presentazioni pubbliche del volume, così come per interviste o altre iniziative promozionali, da concordare di volta in volta con l'Editore.</text:p>
      <text:p text:style-name="P5"/>
      <text:p text:style-name="P1"><text:soft-page-break/><text:span text:style-name="T2">4.</text:span><text:span text:style-name="T3">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4">www.editricezona.it</text:span></text:a><text:span text:style-name="T3">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9"/>
      <text:p text:style-name="P14"><text:span text:style-name="T8"><text:tab/></text:span><text:span text:style-name="T7">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5"/>
      <text:p text:style-name="P8"><text:span text:style-name="T7">6.</text:span> Il prezzo di copertina del volume cartaceo viene fissato in Euro 17,00 (diciassette/00), quello del volume elettronico in Euro 9,99 (nove/99). La prima tiratura del volume cartaceo sarà di 500 (cinquecento) copie, eventualmente stampate in modo progressivo e secondo le richieste di mercato. Eventuali variazioni del prezzo di copertina e della tiratura verranno comunicate all'Autore per iscritto.</text:p>
      <text:p text:style-name="P5"/>
      <text:p text:style-name="P8"><text:span text:style-name="T7">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5"/>
      <text:p text:style-name="P8"><text:span text:style-name="T7">8.</text:span> La durata del presente contratto è di cinque anni a partire dalla data della sua stipula. I diritti qui ceduti si intendono ceduti esclusivamente all’Editore, il quale non potrà cederli a terzi se non con il consenso scritto dell’Autore.</text:p>
      <text:p text:style-name="P6"/>
      <text:p text:style-name="P8"><text:span text:style-name="T7">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10"><text:span text:style-name="Car._20_predefinito_20_paragrafo"><text:span text:style-name="T1"/></text:span></text:p>
      <text:p text:style-name="P2"><text:span text:style-name="Car._20_predefinito_20_paragrafo"><text:span text:style-name="T13">10.</text:span></text:span><text:span text:style-name="Car._20_predefinito_20_paragrafo"><text:span text:style-name="T15"> </text:span></text:span><text:span text:style-name="Car._20_predefinito_20_paragrafo"><text:span text:style-name="T16">Con la sottoscrizione di questo accordo l'Autore concede a Editrice ZONA facoltà di utilizzare il nome dell'Autore e i suoi dati per le sole attività commerciali e di promozione riferibili all'opera in oggetto. Editrice ZONA è tenuta a conservare e gestire i dati dell'Autore di cui entra in possesso secondo quanto disposto dalle vigenti norme nazionali in fatto di privacy e dal Reg. (UE) 2016/79 “General Data Protection Regulation” (GDPR).</text:span></text:span></text:p>
      <text:p text:style-name="P3"/>
      <text:p text:style-name="P4"/>
      <text:p text:style-name="P11"><text:span text:style-name="T7">11.</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3"/>
      <text:p text:style-name="P13">Genova, 18 marzo 2020</text:p>
      <text:p text:style-name="P13"/>
      <text:p text:style-name="P16"/>
      <text:p text:style-name="P19">Per Editrice ZONA, Piero Cademartori <text:s text:c="24"/><text:tab/><text:tab/>L'Autore</text:p>
      <text:p text:style-name="P17"/>
      <text:p text:style-name="P17"><draw:frame draw:style-name="fr1" draw:name="immagini1" text:anchor-type="as-char" svg:width="6.565cm" svg:height="2.99cm" draw:z-index="0"><draw:image xlink:href="Pictures/200000060000494700002162A95703EB.wmf" xlink:type="simple" xlink:show="embed" xlink:actuate="onLoad"/></draw:frame></text:p>
      <text:p text:style-name="P17"/>
      <text:p text:style-name="P17"/>
      <text:p text:style-name="P13">N.B. Si approva specificamente la clausola 11 (Foro competente).</text:p>
      <text:p text:style-name="P16"/>
      <text:p text:style-name="P19">Per Editrice ZONA, Piero Cademartori <text:s text:c="24"/><text:tab/><text:tab/>L'Autore</text:p>
      <text:p text:style-name="P18"/>
      <text:p text:style-name="P18"><draw:frame draw:style-name="fr1" draw:name="immagini2" text:anchor-type="as-char" svg:width="6.565cm" svg:height="2.99cm" draw:z-index="1"><draw:image xlink:href="Pictures/200000060000494700002162A95703EB.wmf" xlink:type="simple" xlink:show="embed" xlink:actuate="onLoad"/></draw:frame></text:p>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enturySchoolbook" svg:font-family="CenturySchoolbook" style:font-family-generic="roman"/>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NDRO</meta:initial-creator>
    <meta:creation-date>2013-01-24T11:56:00</meta:creation-date>
    <dc:date>2020-03-18T17:30:31.85</dc:date>
    <meta:generator>OpenOffice.org/3.1$Win32 OpenOffice.org_project/310m19$Build-9420</meta:generator>
    <meta:editing-duration>PT04H13M24S</meta:editing-duration>
    <meta:editing-cycles>35</meta:editing-cycles>
    <meta:document-statistic meta:table-count="0" meta:image-count="2" meta:object-count="0" meta:page-count="3" meta:paragraph-count="24" meta:word-count="1168" meta:character-count="7821"/>
  </office:meta>
</office:document-meta>
</file>