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cm"/>
    </style:style>
    <style:style style:name="co2" style:family="table-column">
      <style:table-column-properties fo:break-before="auto" style:column-width="12.51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Adriano</text:p>
          </table:table-cell>
          <table:table-cell office:value-type="string">
            <text:p>p.16</text:p>
          </table:table-cell>
        </table:table-row>
        <table:table-row table:style-name="ro1">
          <table:table-cell office:value-type="string">
            <text:p>Albisani Sauro</text:p>
          </table:table-cell>
          <table:table-cell office:value-type="string">
            <text:p>p.28</text:p>
          </table:table-cell>
        </table:table-row>
        <table:table-row table:style-name="ro1">
          <table:table-cell office:value-type="string">
            <text:p>Alessandri contessa</text:p>
          </table:table-cell>
          <table:table-cell office:value-type="string">
            <text:p>p.10,45</text:p>
          </table:table-cell>
        </table:table-row>
        <table:table-row table:style-name="ro1">
          <table:table-cell office:value-type="string">
            <text:p>Almanacco di Gotha</text:p>
          </table:table-cell>
          <table:table-cell office:value-type="string">
            <text:p>p.3</text:p>
          </table:table-cell>
        </table:table-row>
        <table:table-row table:style-name="ro1">
          <table:table-cell office:value-type="string">
            <text:p>Anania Vincenzo</text:p>
          </table:table-cell>
          <table:table-cell office:value-type="string">
            <text:p>p.57</text:p>
          </table:table-cell>
        </table:table-row>
        <table:table-row table:style-name="ro1">
          <table:table-cell office:value-type="string">
            <text:p>Ardini Carlo</text:p>
          </table:table-cell>
          <table:table-cell office:value-type="string">
            <text:p>p.14,40</text:p>
          </table:table-cell>
        </table:table-row>
        <table:table-row table:style-name="ro1">
          <table:table-cell office:value-type="string">
            <text:p>Aretino</text:p>
          </table:table-cell>
          <table:table-cell office:value-type="string">
            <text:p>p.68</text:p>
          </table:table-cell>
        </table:table-row>
        <table:table-row table:style-name="ro1">
          <table:table-cell office:value-type="string">
            <text:p>Argan Giulio Carlo</text:p>
          </table:table-cell>
          <table:table-cell office:value-type="string">
            <text:p>p.50</text:p>
          </table:table-cell>
        </table:table-row>
        <table:table-row table:style-name="ro1">
          <table:table-cell office:value-type="string">
            <text:p>Arsenale</text:p>
          </table:table-cell>
          <table:table-cell office:value-type="string">
            <text:p>p.30,31</text:p>
          </table:table-cell>
        </table:table-row>
        <table:table-row table:style-name="ro1">
          <table:table-cell office:value-type="string">
            <text:p>Amodio Luciano</text:p>
          </table:table-cell>
          <table:table-cell office:value-type="string">
            <text:p>p.22,33,34,40</text:p>
          </table:table-cell>
        </table:table-row>
        <table:table-row table:style-name="ro1">
          <table:table-cell office:value-type="string">
            <text:p>Angeli Franco</text:p>
          </table:table-cell>
          <table:table-cell office:value-type="string">
            <text:p>p.21,25</text:p>
          </table:table-cell>
        </table:table-row>
        <table:table-row table:style-name="ro1">
          <table:table-cell office:value-type="string">
            <text:p>Asti Adriana</text:p>
          </table:table-cell>
          <table:table-cell office:value-type="string">
            <text:p>p.25</text:p>
          </table:table-cell>
        </table:table-row>
        <table:table-row table:style-name="ro1">
          <table:table-cell office:value-type="string">
            <text:p>Avanti!</text:p>
          </table:table-cell>
          <table:table-cell office:value-type="string">
            <text:p>p.19,21,27,44</text:p>
          </table:table-cell>
        </table:table-row>
        <table:table-row table:style-name="ro1">
          <table:table-cell office:value-type="string">
            <text:p>Bacchelli Riccardo</text:p>
          </table:table-cell>
          <table:table-cell office:value-type="string">
            <text:p>p.25</text:p>
          </table:table-cell>
        </table:table-row>
        <table:table-row table:style-name="ro1">
          <table:table-cell office:value-type="string">
            <text:p>Bagulone</text:p>
          </table:table-cell>
          <table:table-cell office:value-type="string">
            <text:p>p.16,22</text:p>
          </table:table-cell>
        </table:table-row>
        <table:table-row table:style-name="ro1">
          <table:table-cell office:value-type="string">
            <text:p>Baldovino</text:p>
          </table:table-cell>
          <table:table-cell office:value-type="string">
            <text:p>p.45,47</text:p>
          </table:table-cell>
        </table:table-row>
        <table:table-row table:style-name="ro1">
          <table:table-cell office:value-type="string">
            <text:p>Balduina</text:p>
          </table:table-cell>
          <table:table-cell office:value-type="string">
            <text:p>p.37</text:p>
          </table:table-cell>
        </table:table-row>
        <table:table-row table:style-name="ro1">
          <table:table-cell office:value-type="string">
            <text:p>Balestrini Nanni</text:p>
          </table:table-cell>
          <table:table-cell office:value-type="string">
            <text:p>p.57</text:p>
          </table:table-cell>
        </table:table-row>
        <table:table-row table:style-name="ro1">
          <table:table-cell office:value-type="string">
            <text:p>Ballata di Rudy</text:p>
          </table:table-cell>
          <table:table-cell office:value-type="string">
            <text:p>p.11</text:p>
          </table:table-cell>
        </table:table-row>
        <table:table-row table:style-name="ro1">
          <table:table-cell office:value-type="string">
            <text:p>Ballerini Luigi</text:p>
          </table:table-cell>
          <table:table-cell office:value-type="string">
            <text:p>p.57</text:p>
          </table:table-cell>
        </table:table-row>
        <table:table-row table:style-name="ro1">
          <table:table-cell office:value-type="string">
            <text:p>Bartoccini Marisa</text:p>
          </table:table-cell>
          <table:table-cell office:value-type="string">
            <text:p>p.6,49</text:p>
          </table:table-cell>
        </table:table-row>
        <table:table-row table:style-name="ro1">
          <table:table-cell office:value-type="string">
            <text:p>Bartoccini Franco</text:p>
          </table:table-cell>
          <table:table-cell office:value-type="string">
            <text:p>p.49</text:p>
          </table:table-cell>
        </table:table-row>
        <table:table-row table:style-name="ro1">
          <table:table-cell office:value-type="string">
            <text:p>Barbuto Antonio</text:p>
          </table:table-cell>
          <table:table-cell office:value-type="string">
            <text:p>p.37</text:p>
          </table:table-cell>
        </table:table-row>
        <table:table-row table:style-name="ro1">
          <table:table-cell office:value-type="string">
            <text:p>Beat 72</text:p>
          </table:table-cell>
          <table:table-cell office:value-type="string">
            <text:p>p.30</text:p>
          </table:table-cell>
        </table:table-row>
        <table:table-row table:style-name="ro1">
          <table:table-cell office:value-type="string">
            <text:p>Belletti Dino</text:p>
          </table:table-cell>
          <table:table-cell office:value-type="string">
            <text:p>p.40</text:p>
          </table:table-cell>
        </table:table-row>
        <table:table-row table:style-name="ro1">
          <table:table-cell office:value-type="string">
            <text:p>Belletti Eleonora</text:p>
          </table:table-cell>
          <table:table-cell office:value-type="string">
            <text:p>p.40</text:p>
          </table:table-cell>
        </table:table-row>
        <table:table-row table:style-name="ro1">
          <table:table-cell office:value-type="string">
            <text:p>Belli Giuseppe Gioacchino p.68</text:p>
          </table:table-cell>
          <table:table-cell/>
        </table:table-row>
        <table:table-row table:style-name="ro1">
          <table:table-cell office:value-type="string">
            <text:p>Bellonci Maria</text:p>
          </table:table-cell>
          <table:table-cell office:value-type="string">
            <text:p>p.25</text:p>
          </table:table-cell>
        </table:table-row>
        <table:table-row table:style-name="ro1">
          <table:table-cell office:value-type="string">
            <text:p>Bemporad Giovanna</text:p>
          </table:table-cell>
          <table:table-cell office:value-type="string">
            <text:p>p.14</text:p>
          </table:table-cell>
        </table:table-row>
        <table:table-row table:style-name="ro1">
          <table:table-cell office:value-type="string">
            <text:p>Bene Carmelo </text:p>
          </table:table-cell>
          <table:table-cell office:value-type="string">
            <text:p>p.30</text:p>
          </table:table-cell>
        </table:table-row>
        <table:table-row table:style-name="ro1">
          <table:table-cell office:value-type="string">
            <text:p>Betti Laura</text:p>
          </table:table-cell>
          <table:table-cell office:value-type="string">
            <text:p>p.25</text:p>
          </table:table-cell>
        </table:table-row>
        <table:table-row table:style-name="ro1">
          <table:table-cell office:value-type="string">
            <text:p>Biblioteca Alessandrina</text:p>
          </table:table-cell>
          <table:table-cell office:value-type="string">
            <text:p>p.19,20</text:p>
          </table:table-cell>
        </table:table-row>
        <table:table-row table:style-name="ro1">
          <table:table-cell office:value-type="string">
            <text:p>Biblioteca nazionale di Napoli</text:p>
          </table:table-cell>
          <table:table-cell office:value-type="string">
            <text:p>p.27,64</text:p>
          </table:table-cell>
        </table:table-row>
        <table:table-row table:style-name="ro1">
          <table:table-cell office:value-type="string">
            <text:p>Biblioteca Nazionale di Roma</text:p>
          </table:table-cell>
          <table:table-cell office:value-type="string">
            <text:p>p.21,22,4,65</text:p>
          </table:table-cell>
        </table:table-row>
        <table:table-row table:style-name="ro1">
          <table:table-cell office:value-type="string">
            <text:p>Biblioteca Piale</text:p>
          </table:table-cell>
          <table:table-cell office:value-type="string">
            <text:p>p.25</text:p>
          </table:table-cell>
        </table:table-row>
        <table:table-row table:style-name="ro1">
          <table:table-cell office:value-type="string">
            <text:p>Biblioteca Sormani</text:p>
          </table:table-cell>
          <table:table-cell office:value-type="string">
            <text:p>p.34</text:p>
          </table:table-cell>
        </table:table-row>
        <table:table-row table:style-name="ro1">
          <table:table-cell office:value-type="string">
            <text:p>Bollettino del Laboratorio di poesia</text:p>
          </table:table-cell>
          <table:table-cell office:value-type="string">
            <text:p>p.57</text:p>
          </table:table-cell>
        </table:table-row>
        <table:table-row table:style-name="ro1">
          <table:table-cell office:value-type="string">
            <text:p>Boncompagni Gianni</text:p>
          </table:table-cell>
          <table:table-cell office:value-type="string">
            <text:p>p.25</text:p>
          </table:table-cell>
        </table:table-row>
        <table:table-row table:style-name="ro1">
          <table:table-cell office:value-type="string">
            <text:p>Bondioli Osio Mario</text:p>
          </table:table-cell>
          <table:table-cell office:value-type="string">
            <text:p>p.25</text:p>
          </table:table-cell>
        </table:table-row>
        <table:table-row table:style-name="ro1">
          <table:table-cell office:value-type="string">
            <text:p>Bontempelli Massimo</text:p>
          </table:table-cell>
          <table:table-cell office:value-type="string">
            <text:p>p.25</text:p>
          </table:table-cell>
        </table:table-row>
        <table:table-row table:style-name="ro1">
          <table:table-cell office:value-type="string">
            <text:p>Borgo dei pescatori</text:p>
          </table:table-cell>
          <table:table-cell office:value-type="string">
            <text:p>p.42</text:p>
          </table:table-cell>
        </table:table-row>
        <table:table-row table:style-name="ro1">
          <table:table-cell office:value-type="string">
            <text:p>Braci</text:p>
          </table:table-cell>
          <table:table-cell office:value-type="string">
            <text:p>p.11</text:p>
          </table:table-cell>
        </table:table-row>
        <table:table-row table:style-name="ro1">
          <table:table-cell office:value-type="string">
            <text:p>Briganti Alessandra</text:p>
          </table:table-cell>
          <table:table-cell office:value-type="string">
            <text:p>p.6,12,56-57,59,69</text:p>
          </table:table-cell>
        </table:table-row>
        <table:table-row table:style-name="ro1">
          <table:table-cell office:value-type="string">
            <text:p>Brigate rosse</text:p>
          </table:table-cell>
          <table:table-cell office:value-type="string">
            <text:p>p.66</text:p>
          </table:table-cell>
        </table:table-row>
        <table:table-row table:style-name="ro1">
          <table:table-cell office:value-type="string">
            <text:p>Bruno Salvatore</text:p>
          </table:table-cell>
          <table:table-cell office:value-type="string">
            <text:p>p.39</text:p>
          </table:table-cell>
        </table:table-row>
        <table:table-row table:style-name="ro1">
          <table:table-cell office:value-type="string">
            <text:p>Buttitta Ignazio</text:p>
          </table:table-cell>
          <table:table-cell office:value-type="string">
            <text:p>p.70</text:p>
          </table:table-cell>
        </table:table-row>
        <table:table-row table:style-name="ro1">
          <table:table-cell office:value-type="string">
            <text:p>Buttitta Pietro</text:p>
          </table:table-cell>
          <table:table-cell office:value-type="string">
            <text:p>p.25</text:p>
          </table:table-cell>
        </table:table-row>
        <table:table-row table:style-name="ro1">
          <table:table-cell office:value-type="string">
            <text:p>Calogero Lorenzo</text:p>
          </table:table-cell>
          <table:table-cell office:value-type="string">
            <text:p>p.70</text:p>
          </table:table-cell>
        </table:table-row>
        <table:table-row table:style-name="ro1">
          <table:table-cell office:value-type="string">
            <text:p>Campo Santa Margherita</text:p>
          </table:table-cell>
          <table:table-cell office:value-type="string">
            <text:p>p.30</text:p>
          </table:table-cell>
        </table:table-row>
        <table:table-row table:style-name="ro1">
          <table:table-cell office:value-type="string">
            <text:p>Cappelletti</text:p>
          </table:table-cell>
          <table:table-cell office:value-type="string">
            <text:p>p.24</text:p>
          </table:table-cell>
        </table:table-row>
        <table:table-row table:style-name="ro1">
          <table:table-cell office:value-type="string">
            <text:p>Caproni Giorgio</text:p>
          </table:table-cell>
          <table:table-cell office:value-type="string">
            <text:p>p.9</text:p>
          </table:table-cell>
        </table:table-row>
        <table:table-row table:style-name="ro1">
          <table:table-cell office:value-type="string">
            <text:p>Carducci Giosuè</text:p>
          </table:table-cell>
          <table:table-cell/>
        </table:table-row>
        <table:table-row table:style-name="ro1">
          <table:table-cell office:value-type="string">
            <text:p>Casa dello studente</text:p>
          </table:table-cell>
          <table:table-cell office:value-type="string">
            <text:p>p.17,56,6,69</text:p>
          </table:table-cell>
        </table:table-row>
        <table:table-row table:style-name="ro1">
          <table:table-cell office:value-type="string">
            <text:p>Cassino</text:p>
          </table:table-cell>
          <table:table-cell office:value-type="string">
            <text:p>p.38</text:p>
          </table:table-cell>
        </table:table-row>
        <table:table-row table:style-name="ro1">
          <table:table-cell office:value-type="string">
            <text:p>Castel Porziano</text:p>
          </table:table-cell>
          <table:table-cell office:value-type="string">
            <text:p>p.43</text:p>
          </table:table-cell>
        </table:table-row>
        <table:table-row table:style-name="ro1">
          <table:table-cell office:value-type="string">
            <text:p>Cesaretto</text:p>
          </table:table-cell>
          <table:table-cell office:value-type="string">
            <text:p>p.13,16,25,31,39,43,50,58</text:p>
          </table:table-cell>
        </table:table-row>
        <table:table-row table:style-name="ro1">
          <table:table-cell office:value-type="string">
            <text:p>Cesenatico</text:p>
          </table:table-cell>
          <table:table-cell office:value-type="string">
            <text:p>p.41</text:p>
          </table:table-cell>
        </table:table-row>
        <table:table-row table:style-name="ro1">
          <table:table-cell office:value-type="string">
            <text:p>Cevoli Luisa</text:p>
          </table:table-cell>
          <table:table-cell office:value-type="string">
            <text:p>p.40,41</text:p>
          </table:table-cell>
        </table:table-row>
        <table:table-row table:style-name="ro1">
          <table:table-cell office:value-type="string">
            <text:p>Cgil</text:p>
          </table:table-cell>
          <table:table-cell office:value-type="string">
            <text:p>p.22,65</text:p>
          </table:table-cell>
        </table:table-row>
        <table:table-row table:style-name="ro1">
          <table:table-cell office:value-type="string">
            <text:p>Che fare</text:p>
          </table:table-cell>
          <table:table-cell office:value-type="string">
            <text:p>p.11</text:p>
          </table:table-cell>
        </table:table-row>
        <table:table-row table:style-name="ro1">
          <table:table-cell office:value-type="string">
            <text:p>Chiaolella, marina di</text:p>
          </table:table-cell>
          <table:table-cell office:value-type="string">
            <text:p>p.13</text:p>
          </table:table-cell>
        </table:table-row>
        <table:table-row table:style-name="ro1">
          <table:table-cell office:value-type="string">
            <text:p>Chiarcossi Graziella</text:p>
          </table:table-cell>
          <table:table-cell office:value-type="string">
            <text:p>p.70</text:p>
          </table:table-cell>
        </table:table-row>
        <table:table-row table:style-name="ro1">
          <table:table-cell office:value-type="string">
            <text:p>Ciarletta, fratelli</text:p>
          </table:table-cell>
          <table:table-cell office:value-type="string">
            <text:p>p.25</text:p>
          </table:table-cell>
        </table:table-row>
        <table:table-row table:style-name="ro1">
          <table:table-cell office:value-type="string">
            <text:p>Cirillo Silvana</text:p>
          </table:table-cell>
          <table:table-cell office:value-type="string">
            <text:p>p.21,49</text:p>
          </table:table-cell>
        </table:table-row>
        <table:table-row table:style-name="ro1">
          <table:table-cell office:value-type="string">
            <text:p>Ciullo Andrea</text:p>
          </table:table-cell>
          <table:table-cell office:value-type="string">
            <text:p>p.31</text:p>
          </table:table-cell>
        </table:table-row>
        <table:table-row table:style-name="ro1">
          <table:table-cell office:value-type="string">
            <text:p>Collegio romano</text:p>
          </table:table-cell>
          <table:table-cell office:value-type="string">
            <text:p>p.27</text:p>
          </table:table-cell>
        </table:table-row>
        <table:table-row table:style-name="ro1">
          <table:table-cell office:value-type="string">
            <text:p>Comacchio</text:p>
          </table:table-cell>
          <table:table-cell office:value-type="string">
            <text:p>p.41</text:p>
          </table:table-cell>
        </table:table-row>
        <table:table-row table:style-name="ro1">
          <table:table-cell office:value-type="string">
            <text:p>Commissione antimafia</text:p>
          </table:table-cell>
          <table:table-cell office:value-type="string">
            <text:p>p.39</text:p>
          </table:table-cell>
        </table:table-row>
        <table:table-row table:style-name="ro1">
          <table:table-cell office:value-type="string">
            <text:p>Conticelli Carlo</text:p>
          </table:table-cell>
          <table:table-cell office:value-type="string">
            <text:p>p.6, 25,50,56</text:p>
          </table:table-cell>
        </table:table-row>
        <table:table-row table:style-name="ro1">
          <table:table-cell office:value-type="string">
            <text:p>Conticelli Lory</text:p>
          </table:table-cell>
          <table:table-cell office:value-type="string">
            <text:p>p.50</text:p>
          </table:table-cell>
        </table:table-row>
        <table:table-row table:style-name="ro1">
          <table:table-cell office:value-type="string">
            <text:p>Converso Orazio</text:p>
          </table:table-cell>
          <table:table-cell office:value-type="string">
            <text:p>p.16,17,22,66</text:p>
          </table:table-cell>
        </table:table-row>
        <table:table-row table:style-name="ro1">
          <table:table-cell office:value-type="string">
            <text:p>Cordelli Franco</text:p>
          </table:table-cell>
          <table:table-cell office:value-type="string">
            <text:p>p.31</text:p>
          </table:table-cell>
        </table:table-row>
        <table:table-row table:style-name="ro1">
          <table:table-cell office:value-type="string">
            <text:p>Coreno Ausonio</text:p>
          </table:table-cell>
          <table:table-cell office:value-type="string">
            <text:p>p.35,38</text:p>
          </table:table-cell>
        </table:table-row>
        <table:table-row table:style-name="ro1">
          <table:table-cell office:value-type="string">
            <text:p>Corriere dei Piccoli</text:p>
          </table:table-cell>
          <table:table-cell office:value-type="string">
            <text:p>p.55</text:p>
          </table:table-cell>
        </table:table-row>
        <table:table-row table:style-name="ro1">
          <table:table-cell office:value-type="string">
            <text:p>Corriere della sera</text:p>
          </table:table-cell>
          <table:table-cell office:value-type="string">
            <text:p>p.22,31,40</text:p>
          </table:table-cell>
        </table:table-row>
        <table:table-row table:style-name="ro1">
          <table:table-cell office:value-type="string">
            <text:p>Cooperativa scrittori</text:p>
          </table:table-cell>
          <table:table-cell office:value-type="string">
            <text:p>p.22,35,39</text:p>
          </table:table-cell>
        </table:table-row>
        <table:table-row table:style-name="ro1">
          <table:table-cell office:value-type="string">
            <text:p>Cozzolino</text:p>
          </table:table-cell>
          <table:table-cell office:value-type="string">
            <text:p>p.12</text:p>
          </table:table-cell>
        </table:table-row>
        <table:table-row table:style-name="ro1">
          <table:table-cell office:value-type="string">
            <text:p>Craxi Bettino</text:p>
          </table:table-cell>
          <table:table-cell office:value-type="string">
            <text:p>p.27</text:p>
          </table:table-cell>
        </table:table-row>
        <table:table-row table:style-name="ro1">
          <table:table-cell office:value-type="string">
            <text:p>Crocetta</text:p>
          </table:table-cell>
          <table:table-cell office:value-type="string">
            <text:p>p.25</text:p>
          </table:table-cell>
        </table:table-row>
        <table:table-row table:style-name="ro1">
          <table:table-cell office:value-type="string">
            <text:p>Damiani Claudio</text:p>
          </table:table-cell>
          <table:table-cell office:value-type="string">
            <text:p>p.28,57</text:p>
          </table:table-cell>
        </table:table-row>
        <table:table-row table:style-name="ro1">
          <table:table-cell office:value-type="string">
            <text:p>D'Amore Gabriella</text:p>
          </table:table-cell>
          <table:table-cell office:value-type="string">
            <text:p>p,67</text:p>
          </table:table-cell>
        </table:table-row>
        <table:table-row table:style-name="ro1">
          <table:table-cell office:value-type="string">
            <text:p>Danei Simona</text:p>
          </table:table-cell>
          <table:table-cell office:value-type="string">
            <text:p>p.68</text:p>
          </table:table-cell>
        </table:table-row>
        <table:table-row table:style-name="ro1">
          <table:table-cell office:value-type="string">
            <text:p>De Bellis Carla</text:p>
          </table:table-cell>
          <table:table-cell office:value-type="string">
            <text:p>p.57</text:p>
          </table:table-cell>
        </table:table-row>
        <table:table-row table:style-name="ro1">
          <table:table-cell office:value-type="string">
            <text:p>De Martiis Plinio</text:p>
          </table:table-cell>
          <table:table-cell office:value-type="string">
            <text:p>p.56</text:p>
          </table:table-cell>
        </table:table-row>
        <table:table-row table:style-name="ro1">
          <table:table-cell office:value-type="string">
            <text:p>De Merode, scuola</text:p>
          </table:table-cell>
          <table:table-cell office:value-type="string">
            <text:p>p.10</text:p>
          </table:table-cell>
        </table:table-row>
        <table:table-row table:style-name="ro1">
          <table:table-cell office:value-type="string">
            <text:p>De Ritis Alessandro</text:p>
          </table:table-cell>
          <table:table-cell office:value-type="string">
            <text:p>p.50</text:p>
          </table:table-cell>
        </table:table-row>
        <table:table-row table:style-name="ro1">
          <table:table-cell office:value-type="string">
            <text:p>De Ritis Giulio</text:p>
          </table:table-cell>
          <table:table-cell office:value-type="string">
            <text:p>p.50</text:p>
          </table:table-cell>
        </table:table-row>
        <table:table-row table:style-name="ro1">
          <table:table-cell office:value-type="string">
            <text:p>De Rose Antonio</text:p>
          </table:table-cell>
          <table:table-cell office:value-type="string">
            <text:p>p.12,28,29</text:p>
          </table:table-cell>
        </table:table-row>
        <table:table-row table:style-name="ro1">
          <table:table-cell office:value-type="string">
            <text:p>Drudy Demby James</text:p>
          </table:table-cell>
          <table:table-cell office:value-type="string">
            <text:p>p.6</text:p>
          </table:table-cell>
        </table:table-row>
        <table:table-row table:style-name="ro1">
          <table:table-cell office:value-type="string">
            <text:p>Einaudi Luigi</text:p>
          </table:table-cell>
          <table:table-cell office:value-type="string">
            <text:p>p.25</text:p>
          </table:table-cell>
        </table:table-row>
        <table:table-row table:style-name="ro1">
          <table:table-cell office:value-type="string">
            <text:p>Esterina,pensione</text:p>
          </table:table-cell>
          <table:table-cell office:value-type="string">
            <text:p>p.40</text:p>
          </table:table-cell>
        </table:table-row>
        <table:table-row table:style-name="ro1">
          <table:table-cell office:value-type="string">
            <text:p>Ex</text:p>
          </table:table-cell>
          <table:table-cell office:value-type="string">
            <text:p>p.11</text:p>
          </table:table-cell>
        </table:table-row>
        <table:table-row table:style-name="ro1">
          <table:table-cell office:value-type="string">
            <text:p>Facoltà di Giurisprudenza</text:p>
          </table:table-cell>
          <table:table-cell office:value-type="string">
            <text:p>p.62</text:p>
          </table:table-cell>
        </table:table-row>
        <table:table-row table:style-name="ro1">
          <table:table-cell office:value-type="string">
            <text:p>Facoltà di Lettere</text:p>
          </table:table-cell>
          <table:table-cell office:value-type="string">
            <text:p>p.19,p.62,63</text:p>
          </table:table-cell>
        </table:table-row>
        <table:table-row table:style-name="ro1">
          <table:table-cell office:value-type="string">
            <text:p>Febbraro Paola</text:p>
          </table:table-cell>
          <table:table-cell office:value-type="string">
            <text:p>p.57</text:p>
          </table:table-cell>
        </table:table-row>
        <table:table-row table:style-name="ro1">
          <table:table-cell office:value-type="string">
            <text:p>Fellini Federico</text:p>
          </table:table-cell>
          <table:table-cell office:value-type="string">
            <text:p>p.25</text:p>
          </table:table-cell>
        </table:table-row>
        <table:table-row table:style-name="ro1">
          <table:table-cell office:value-type="string">
            <text:p>Feltrinelli Gian Giacomo</text:p>
          </table:table-cell>
          <table:table-cell office:value-type="string">
            <text:p>p.25,71</text:p>
          </table:table-cell>
        </table:table-row>
        <table:table-row table:style-name="ro1">
          <table:table-cell office:value-type="string">
            <text:p>Firenze</text:p>
          </table:table-cell>
          <table:table-cell office:value-type="string">
            <text:p>p.34</text:p>
          </table:table-cell>
        </table:table-row>
        <table:table-row table:style-name="ro1">
          <table:table-cell office:value-type="string">
            <text:p>Flaiano Ennio</text:p>
          </table:table-cell>
          <table:table-cell office:value-type="string">
            <text:p>p.25</text:p>
          </table:table-cell>
        </table:table-row>
        <table:table-row table:style-name="ro1">
          <table:table-cell office:value-type="string">
            <text:p>Focacci</text:p>
          </table:table-cell>
          <table:table-cell office:value-type="string">
            <text:p>p.27</text:p>
          </table:table-cell>
        </table:table-row>
        <table:table-row table:style-name="ro1">
          <table:table-cell office:value-type="string">
            <text:p>Folgore Luciano</text:p>
          </table:table-cell>
          <table:table-cell office:value-type="string">
            <text:p>p.14</text:p>
          </table:table-cell>
        </table:table-row>
        <table:table-row table:style-name="ro1">
          <table:table-cell office:value-type="string">
            <text:p>Fondazione Mastroianni</text:p>
          </table:table-cell>
          <table:table-cell office:value-type="string">
            <text:p>p.51</text:p>
          </table:table-cell>
        </table:table-row>
        <table:table-row table:style-name="ro1">
          <table:table-cell office:value-type="string">
            <text:p>Fortini Franco</text:p>
          </table:table-cell>
          <table:table-cell office:value-type="string">
            <text:p>p.10</text:p>
          </table:table-cell>
        </table:table-row>
        <table:table-row table:style-name="ro1">
          <table:table-cell office:value-type="string">
            <text:p>Fratelli Ruschena</text:p>
          </table:table-cell>
          <table:table-cell office:value-type="string">
            <text:p>p.49</text:p>
          </table:table-cell>
        </table:table-row>
        <table:table-row table:style-name="ro1">
          <table:table-cell office:value-type="string">
            <text:p>Galeno Guido</text:p>
          </table:table-cell>
          <table:table-cell office:value-type="string">
            <text:p>p.12</text:p>
          </table:table-cell>
        </table:table-row>
        <table:table-row table:style-name="ro1">
          <table:table-cell office:value-type="string">
            <text:p>Galleria nazionale d'arte moderna</text:p>
          </table:table-cell>
          <table:table-cell office:value-type="string">
            <text:p>p.32</text:p>
          </table:table-cell>
        </table:table-row>
        <table:table-row table:style-name="ro1">
          <table:table-cell office:value-type="string">
            <text:p>Garrone Nico</text:p>
          </table:table-cell>
          <table:table-cell office:value-type="string">
            <text:p>p.6, 7,37,39,49,56</text:p>
          </table:table-cell>
        </table:table-row>
        <table:table-row table:style-name="ro1">
          <table:table-cell office:value-type="string">
            <text:p>Gasperini Loredana</text:p>
          </table:table-cell>
          <table:table-cell office:value-type="string">
            <text:p>p.20</text:p>
          </table:table-cell>
        </table:table-row>
        <table:table-row table:style-name="ro1">
          <table:table-cell office:value-type="string">
            <text:p>Gerardo</text:p>
          </table:table-cell>
          <table:table-cell office:value-type="string">
            <text:p>p.46-47</text:p>
          </table:table-cell>
        </table:table-row>
        <table:table-row table:style-name="ro1">
          <table:table-cell office:value-type="string">
            <text:p>Giannotti Claudia</text:p>
          </table:table-cell>
          <table:table-cell office:value-type="string">
            <text:p>p.6,25,30</text:p>
          </table:table-cell>
        </table:table-row>
        <table:table-row table:style-name="ro1">
          <table:table-cell office:value-type="string">
            <text:p>Gigliozzi Giuseppe</text:p>
          </table:table-cell>
          <table:table-cell office:value-type="string">
            <text:p>p.50</text:p>
          </table:table-cell>
        </table:table-row>
        <table:table-row table:style-name="ro1">
          <table:table-cell office:value-type="string">
            <text:p>Giovanardi Stefano</text:p>
          </table:table-cell>
          <table:table-cell office:value-type="string">
            <text:p>p.21,49</text:p>
          </table:table-cell>
        </table:table-row>
        <table:table-row table:style-name="ro1">
          <table:table-cell office:value-type="string">
            <text:p>Giudecca</text:p>
          </table:table-cell>
          <table:table-cell office:value-type="string">
            <text:p>p.31</text:p>
          </table:table-cell>
        </table:table-row>
        <table:table-row table:style-name="ro1">
          <table:table-cell office:value-type="string">
            <text:p>Giuliani Alfredo</text:p>
          </table:table-cell>
          <table:table-cell office:value-type="string">
            <text:p>p.37,50,56,57,58</text:p>
          </table:table-cell>
        </table:table-row>
        <table:table-row table:style-name="ro1">
          <table:table-cell office:value-type="string">
            <text:p>Gnoli Domenico</text:p>
          </table:table-cell>
          <table:table-cell office:value-type="string">
            <text:p>p.26</text:p>
          </table:table-cell>
        </table:table-row>
        <table:table-row table:style-name="ro1">
          <table:table-cell office:value-type="string">
            <text:p>Gnoli Maria Teresa</text:p>
          </table:table-cell>
          <table:table-cell office:value-type="string">
            <text:p>p.26</text:p>
          </table:table-cell>
        </table:table-row>
        <table:table-row table:style-name="ro1">
          <table:table-cell office:value-type="string">
            <text:p>Gorbaciov</text:p>
          </table:table-cell>
          <table:table-cell office:value-type="string">
            <text:p>p.34</text:p>
          </table:table-cell>
        </table:table-row>
        <table:table-row table:style-name="ro1">
          <table:table-cell office:value-type="string">
            <text:p>Gualberto Alvino</text:p>
          </table:table-cell>
          <table:table-cell office:value-type="string">
            <text:p>p.28</text:p>
          </table:table-cell>
        </table:table-row>
        <table:table-row table:style-name="ro1">
          <table:table-cell office:value-type="string">
            <text:p>Guglielmi Alberta</text:p>
          </table:table-cell>
          <table:table-cell office:value-type="string">
            <text:p>p.49</text:p>
          </table:table-cell>
        </table:table-row>
        <table:table-row table:style-name="ro1">
          <table:table-cell office:value-type="string">
            <text:p>Guglielmi Angelo</text:p>
          </table:table-cell>
          <table:table-cell office:value-type="string">
            <text:p>p.25,49</text:p>
          </table:table-cell>
        </table:table-row>
        <table:table-row table:style-name="ro1">
          <table:table-cell office:value-type="string">
            <text:p>Guarino Ruggero</text:p>
          </table:table-cell>
          <table:table-cell office:value-type="string">
            <text:p>p.10</text:p>
          </table:table-cell>
        </table:table-row>
        <table:table-row table:style-name="ro1">
          <table:table-cell office:value-type="string">
            <text:p>Guidacci Margherita</text:p>
          </table:table-cell>
          <table:table-cell office:value-type="string">
            <text:p>p.9</text:p>
          </table:table-cell>
        </table:table-row>
        <table:table-row table:style-name="ro1">
          <table:table-cell office:value-type="string">
            <text:p>Guttuso Renato</text:p>
          </table:table-cell>
          <table:table-cell office:value-type="string">
            <text:p>p.25</text:p>
          </table:table-cell>
        </table:table-row>
        <table:table-row table:style-name="ro1">
          <table:table-cell office:value-type="string">
            <text:p>Herliska laura</text:p>
          </table:table-cell>
          <table:table-cell office:value-type="string">
            <text:p>p.22,60</text:p>
          </table:table-cell>
        </table:table-row>
        <table:table-row table:style-name="ro1">
          <table:table-cell office:value-type="string">
            <text:p>I Mille bambini di Via Margutta</text:p>
          </table:table-cell>
          <table:table-cell office:value-type="string">
            <text:p>p.42</text:p>
          </table:table-cell>
        </table:table-row>
        <table:table-row table:style-name="ro1">
          <table:table-cell office:value-type="string">
            <text:p>Il Caffè</text:p>
          </table:table-cell>
          <table:table-cell office:value-type="string">
            <text:p>p.11</text:p>
          </table:table-cell>
        </table:table-row>
        <table:table-row table:style-name="ro1">
          <table:table-cell office:value-type="string">
            <text:p>Il Corpo</text:p>
          </table:table-cell>
          <table:table-cell office:value-type="string">
            <text:p>p.22</text:p>
          </table:table-cell>
        </table:table-row>
        <table:table-row table:style-name="ro1">
          <table:table-cell office:value-type="string">
            <text:p>Il Fiato dello Spettatore</text:p>
          </table:table-cell>
          <table:table-cell office:value-type="string">
            <text:p>p.10</text:p>
          </table:table-cell>
        </table:table-row>
        <table:table-row table:style-name="ro1">
          <table:table-cell office:value-type="string">
            <text:p>Il Lurido</text:p>
          </table:table-cell>
          <table:table-cell office:value-type="string">
            <text:p>p.42</text:p>
          </table:table-cell>
        </table:table-row>
        <table:table-row table:style-name="ro1">
          <table:table-cell office:value-type="string">
            <text:p>Il Manifesto</text:p>
          </table:table-cell>
          <table:table-cell office:value-type="string">
            <text:p>p.25</text:p>
          </table:table-cell>
        </table:table-row>
        <table:table-row table:style-name="ro1">
          <table:table-cell office:value-type="string">
            <text:p>Io e Lui</text:p>
          </table:table-cell>
          <table:table-cell office:value-type="string">
            <text:p>p.70</text:p>
          </table:table-cell>
        </table:table-row>
        <table:table-row table:style-name="ro1">
          <table:table-cell office:value-type="string">
            <text:p>Il Politecnico</text:p>
          </table:table-cell>
          <table:table-cell office:value-type="string">
            <text:p>p.22</text:p>
          </table:table-cell>
        </table:table-row>
        <table:table-row table:style-name="ro1">
          <table:table-cell office:value-type="string">
            <text:p>Il Verri</text:p>
          </table:table-cell>
          <table:table-cell office:value-type="string">
            <text:p>p.11</text:p>
          </table:table-cell>
        </table:table-row>
        <table:table-row table:style-name="ro1">
          <table:table-cell office:value-type="string">
            <text:p>Il Pirlone</text:p>
          </table:table-cell>
          <table:table-cell office:value-type="string">
            <text:p>p.45,47</text:p>
          </table:table-cell>
        </table:table-row>
        <table:table-row table:style-name="ro1">
          <table:table-cell office:value-type="string">
            <text:p>Insana Jolanda</text:p>
          </table:table-cell>
          <table:table-cell office:value-type="string">
            <text:p>p.55-56</text:p>
          </table:table-cell>
        </table:table-row>
        <table:table-row table:style-name="ro1">
          <table:table-cell office:value-type="string">
            <text:p>Jandolo Luisa</text:p>
          </table:table-cell>
          <table:table-cell office:value-type="string">
            <text:p>p.9</text:p>
          </table:table-cell>
        </table:table-row>
        <table:table-row table:style-name="ro1">
          <table:table-cell office:value-type="string">
            <text:p>La Camera blue</text:p>
          </table:table-cell>
          <table:table-cell office:value-type="string">
            <text:p>p.16</text:p>
          </table:table-cell>
        </table:table-row>
        <table:table-row table:style-name="ro1">
          <table:table-cell office:value-type="string">
            <text:p>La Bianchina</text:p>
          </table:table-cell>
          <table:table-cell office:value-type="string">
            <text:p>p.45.47</text:p>
          </table:table-cell>
        </table:table-row>
        <table:table-row table:style-name="ro1">
          <table:table-cell office:value-type="string">
            <text:p>La Celestina</text:p>
          </table:table-cell>
          <table:table-cell office:value-type="string">
            <text:p>p.68</text:p>
          </table:table-cell>
        </table:table-row>
        <table:table-row table:style-name="ro1">
          <table:table-cell office:value-type="string">
            <text:p>La Madonna, ristorante</text:p>
          </table:table-cell>
          <table:table-cell office:value-type="string">
            <text:p>p.32</text:p>
          </table:table-cell>
        </table:table-row>
        <table:table-row table:style-name="ro1">
          <table:table-cell office:value-type="string">
            <text:p>La Piccolina</text:p>
          </table:table-cell>
          <table:table-cell office:value-type="string">
            <text:p>p.45,47</text:p>
          </table:table-cell>
        </table:table-row>
        <table:table-row table:style-name="ro1">
          <table:table-cell office:value-type="string">
            <text:p>La Tigre in corridoio</text:p>
          </table:table-cell>
          <table:table-cell office:value-type="string">
            <text:p>p.16</text:p>
          </table:table-cell>
        </table:table-row>
        <table:table-row table:style-name="ro1">
          <table:table-cell office:value-type="string">
            <text:p>La Roscia</text:p>
          </table:table-cell>
          <table:table-cell office:value-type="string">
            <text:p>p.45-46</text:p>
          </table:table-cell>
        </table:table-row>
        <table:table-row table:style-name="ro1">
          <table:table-cell office:value-type="string">
            <text:p>La Sapienza, Università</text:p>
          </table:table-cell>
          <table:table-cell office:value-type="string">
            <text:p>p.11</text:p>
          </table:table-cell>
        </table:table-row>
        <table:table-row table:style-name="ro1">
          <table:table-cell office:value-type="string">
            <text:p>Laboratorio di poesia</text:p>
          </table:table-cell>
          <table:table-cell office:value-type="string">
            <text:p>p.22,28,56,63,69</text:p>
          </table:table-cell>
        </table:table-row>
        <table:table-row table:style-name="ro1">
          <table:table-cell office:value-type="string">
            <text:p>Lega delle Cooperative</text:p>
          </table:table-cell>
          <table:table-cell office:value-type="string">
            <text:p>p.35</text:p>
          </table:table-cell>
        </table:table-row>
        <table:table-row table:style-name="ro1">
          <table:table-cell office:value-type="string">
            <text:p>Lenin</text:p>
          </table:table-cell>
          <table:table-cell office:value-type="string">
            <text:p>p.34</text:p>
          </table:table-cell>
        </table:table-row>
        <table:table-row table:style-name="ro1">
          <table:table-cell office:value-type="string">
            <text:p>Lerici, casa editrice</text:p>
          </table:table-cell>
          <table:table-cell office:value-type="string">
            <text:p>p.21,53,70</text:p>
          </table:table-cell>
        </table:table-row>
        <table:table-row table:style-name="ro1">
          <table:table-cell office:value-type="string">
            <text:p>Lezione di fisica</text:p>
          </table:table-cell>
          <table:table-cell office:value-type="string">
            <text:p>p.22</text:p>
          </table:table-cell>
        </table:table-row>
        <table:table-row table:style-name="ro1">
          <table:table-cell office:value-type="string">
            <text:p>Libreria Feltrinelli</text:p>
          </table:table-cell>
          <table:table-cell office:value-type="string">
            <text:p>p.4,37,55,56</text:p>
          </table:table-cell>
        </table:table-row>
        <table:table-row table:style-name="ro1">
          <table:table-cell office:value-type="string">
            <text:p>Lisi Elvira</text:p>
          </table:table-cell>
          <table:table-cell office:value-type="string">
            <text:p>p.9,42</text:p>
          </table:table-cell>
        </table:table-row>
        <table:table-row table:style-name="ro1">
          <table:table-cell office:value-type="string">
            <text:p>Liuba</text:p>
          </table:table-cell>
          <table:table-cell office:value-type="string">
            <text:p>p.49,50</text:p>
          </table:table-cell>
        </table:table-row>
        <table:table-row table:style-name="ro1">
          <table:table-cell office:value-type="string">
            <text:p>Livorno</text:p>
          </table:table-cell>
          <table:table-cell office:value-type="string">
            <text:p>p.41</text:p>
          </table:table-cell>
        </table:table-row>
        <table:table-row table:style-name="ro1">
          <table:table-cell office:value-type="string">
            <text:p>Lodispoto Alberto</text:p>
          </table:table-cell>
          <table:table-cell office:value-type="string">
            <text:p>p.61</text:p>
          </table:table-cell>
        </table:table-row>
        <table:table-row table:style-name="ro1">
          <table:table-cell office:value-type="string">
            <text:p>Luciano</text:p>
          </table:table-cell>
          <table:table-cell office:value-type="string">
            <text:p>p.25,50,60</text:p>
          </table:table-cell>
        </table:table-row>
        <table:table-row table:style-name="ro1">
          <table:table-cell office:value-type="string">
            <text:p>Maccari Mino</text:p>
          </table:table-cell>
          <table:table-cell office:value-type="string">
            <text:p>p.25</text:p>
          </table:table-cell>
        </table:table-row>
        <table:table-row table:style-name="ro1">
          <table:table-cell office:value-type="string">
            <text:p>Malerba Anna</text:p>
          </table:table-cell>
          <table:table-cell office:value-type="string">
            <text:p>p.43,49</text:p>
          </table:table-cell>
        </table:table-row>
        <table:table-row table:style-name="ro1">
          <table:table-cell office:value-type="string">
            <text:p>Malerba Luigi</text:p>
          </table:table-cell>
          <table:table-cell office:value-type="string">
            <text:p>p.35,49,50</text:p>
          </table:table-cell>
        </table:table-row>
        <table:table-row table:style-name="ro1">
          <table:table-cell office:value-type="string">
            <text:p>Mamiani, Liceo</text:p>
          </table:table-cell>
          <table:table-cell office:value-type="string">
            <text:p>p.53</text:p>
          </table:table-cell>
        </table:table-row>
        <table:table-row table:style-name="ro1">
          <table:table-cell office:value-type="string">
            <text:p>Manacorda Giuliano</text:p>
          </table:table-cell>
          <table:table-cell office:value-type="string">
            <text:p>p.20</text:p>
          </table:table-cell>
        </table:table-row>
        <table:table-row table:style-name="ro1">
          <table:table-cell office:value-type="string">
            <text:p>Marcatrè</text:p>
          </table:table-cell>
          <table:table-cell office:value-type="string">
            <text:p>p.11</text:p>
          </table:table-cell>
        </table:table-row>
        <table:table-row table:style-name="ro1">
          <table:table-cell office:value-type="string">
            <text:p>Marina Pizzi</text:p>
          </table:table-cell>
          <table:table-cell office:value-type="string">
            <text:p>p.28</text:p>
          </table:table-cell>
        </table:table-row>
        <table:table-row table:style-name="ro1">
          <table:table-cell office:value-type="string">
            <text:p>Marniti Biagia</text:p>
          </table:table-cell>
          <table:table-cell office:value-type="string">
            <text:p>p.9,70</text:p>
          </table:table-cell>
        </table:table-row>
        <table:table-row table:style-name="ro1">
          <table:table-cell office:value-type="string">
            <text:p>Marocchini Lina</text:p>
          </table:table-cell>
          <table:table-cell office:value-type="string">
            <text:p>p.57,68</text:p>
          </table:table-cell>
        </table:table-row>
        <table:table-row table:style-name="ro1">
          <table:table-cell office:value-type="string">
            <text:p>Marsilio, casa editrice</text:p>
          </table:table-cell>
          <table:table-cell office:value-type="string">
            <text:p>p.10,71</text:p>
          </table:table-cell>
        </table:table-row>
        <table:table-row table:style-name="ro1">
          <table:table-cell office:value-type="string">
            <text:p>Martini Mario</text:p>
          </table:table-cell>
          <table:table-cell office:value-type="string">
            <text:p>p.16</text:p>
          </table:table-cell>
        </table:table-row>
        <table:table-row table:style-name="ro1">
          <table:table-cell office:value-type="string">
            <text:p>Marra Amedeo</text:p>
          </table:table-cell>
          <table:table-cell office:value-type="string">
            <text:p>p.16.17</text:p>
          </table:table-cell>
        </table:table-row>
        <table:table-row table:style-name="ro1">
          <table:table-cell office:value-type="string">
            <text:p>Masino Paola</text:p>
          </table:table-cell>
          <table:table-cell office:value-type="string">
            <text:p>p.32</text:p>
          </table:table-cell>
        </table:table-row>
        <table:table-row table:style-name="ro1">
          <table:table-cell office:value-type="string">
            <text:p>Mastroianni Alberto</text:p>
          </table:table-cell>
          <table:table-cell office:value-type="string">
            <text:p>p.50,51</text:p>
          </table:table-cell>
        </table:table-row>
        <table:table-row table:style-name="ro1">
          <table:table-cell office:value-type="string">
            <text:p>Mastroianni <text:s/>Berta</text:p>
          </table:table-cell>
          <table:table-cell office:value-type="string">
            <text:p>p.6,7,45,48,51</text:p>
          </table:table-cell>
        </table:table-row>
        <table:table-row table:style-name="ro1">
          <table:table-cell office:value-type="string">
            <text:p>Mastroianni Marcello</text:p>
          </table:table-cell>
          <table:table-cell office:value-type="string">
            <text:p>p.7</text:p>
          </table:table-cell>
        </table:table-row>
        <table:table-row table:style-name="ro1">
          <table:table-cell office:value-type="string">
            <text:p>Mater Dei, scuola</text:p>
          </table:table-cell>
          <table:table-cell office:value-type="string">
            <text:p>p.10</text:p>
          </table:table-cell>
        </table:table-row>
        <table:table-row table:style-name="ro1">
          <table:table-cell office:value-type="string">
            <text:p>Milana Roberto</text:p>
          </table:table-cell>
          <table:table-cell office:value-type="string">
            <text:p>p.20,28,29,59</text:p>
          </table:table-cell>
        </table:table-row>
        <table:table-row table:style-name="ro1">
          <table:table-cell office:value-type="string">
            <text:p>Milano</text:p>
          </table:table-cell>
          <table:table-cell office:value-type="string">
            <text:p>p.34</text:p>
          </table:table-cell>
        </table:table-row>
        <table:table-row table:style-name="ro1">
          <table:table-cell office:value-type="string">
            <text:p>1300 Fiat</text:p>
          </table:table-cell>
          <table:table-cell office:value-type="string">
            <text:p>p.23</text:p>
          </table:table-cell>
        </table:table-row>
        <table:table-row table:style-name="ro1">
          <table:table-cell office:value-type="string">
            <text:p>Molotov</text:p>
          </table:table-cell>
          <table:table-cell office:value-type="string">
            <text:p>p.18,63</text:p>
          </table:table-cell>
        </table:table-row>
        <table:table-row table:style-name="ro1">
          <table:table-cell office:value-type="string">
            <text:p>Mondello Elisa</text:p>
          </table:table-cell>
          <table:table-cell office:value-type="string">
            <text:p>p.50</text:p>
          </table:table-cell>
        </table:table-row>
        <table:table-row table:style-name="ro1">
          <table:table-cell office:value-type="string">
            <text:p>Monte di Pietà</text:p>
          </table:table-cell>
          <table:table-cell office:value-type="string">
            <text:p>p.36</text:p>
          </table:table-cell>
        </table:table-row>
        <table:table-row table:style-name="ro1">
          <table:table-cell office:value-type="string">
            <text:p>Moretti Rosanne Sofia</text:p>
          </table:table-cell>
          <table:table-cell office:value-type="string">
            <text:p>p.9,15,46,68,69</text:p>
          </table:table-cell>
        </table:table-row>
        <table:table-row table:style-name="ro1">
          <table:table-cell office:value-type="string">
            <text:p>Moro Aldo</text:p>
          </table:table-cell>
          <table:table-cell office:value-type="string">
            <text:p>p.27</text:p>
          </table:table-cell>
        </table:table-row>
        <table:table-row table:style-name="ro1">
          <table:table-cell office:value-type="string">
            <text:p>Moscati Italo</text:p>
          </table:table-cell>
          <table:table-cell office:value-type="string">
            <text:p>p.39</text:p>
          </table:table-cell>
        </table:table-row>
        <table:table-row table:style-name="ro1">
          <table:table-cell office:value-type="string">
            <text:p>Mulino di Bazzano</text:p>
          </table:table-cell>
          <table:table-cell office:value-type="string">
            <text:p>p.11</text:p>
          </table:table-cell>
        </table:table-row>
        <table:table-row table:style-name="ro1">
          <table:table-cell office:value-type="string">
            <text:p>Muzzioli Francesco</text:p>
          </table:table-cell>
          <table:table-cell office:value-type="string">
            <text:p>p.20</text:p>
          </table:table-cell>
        </table:table-row>
        <table:table-row table:style-name="ro1">
          <table:table-cell office:value-type="string">
            <text:p>Nauticus, albergo</text:p>
          </table:table-cell>
          <table:table-cell office:value-type="string">
            <text:p>p.24</text:p>
          </table:table-cell>
        </table:table-row>
        <table:table-row table:style-name="ro1">
          <table:table-cell office:value-type="string">
            <text:p>Noteghen, bar</text:p>
          </table:table-cell>
          <table:table-cell office:value-type="string">
            <text:p>p.57</text:p>
          </table:table-cell>
        </table:table-row>
        <table:table-row table:style-name="ro1">
          <table:table-cell office:value-type="string">
            <text:p>Novelli Gastone</text:p>
          </table:table-cell>
          <table:table-cell office:value-type="string">
            <text:p>p.21</text:p>
          </table:table-cell>
        </table:table-row>
        <table:table-row table:style-name="ro1">
          <table:table-cell office:value-type="string">
            <text:p>Nuova Corrente</text:p>
          </table:table-cell>
          <table:table-cell office:value-type="string">
            <text:p>p.11</text:p>
          </table:table-cell>
        </table:table-row>
        <table:table-row table:style-name="ro1">
          <table:table-cell office:value-type="string">
            <text:p>Nuovi argomenti</text:p>
          </table:table-cell>
          <table:table-cell office:value-type="string">
            <text:p>p.11</text:p>
          </table:table-cell>
        </table:table-row>
        <table:table-row table:style-name="ro1">
          <table:table-cell office:value-type="string">
            <text:p>Opera dei Ciechi San'Alessio</text:p>
          </table:table-cell>
          <table:table-cell office:value-type="string">
            <text:p>p.7,8</text:p>
          </table:table-cell>
        </table:table-row>
        <table:table-row table:style-name="ro1">
          <table:table-cell office:value-type="string">
            <text:p>Or Rossella</text:p>
          </table:table-cell>
          <table:table-cell office:value-type="string">
            <text:p>p.22</text:p>
          </table:table-cell>
        </table:table-row>
        <table:table-row table:style-name="ro1">
          <table:table-cell office:value-type="string">
            <text:p>Orte</text:p>
          </table:table-cell>
          <table:table-cell office:value-type="string">
            <text:p>p.38</text:p>
          </table:table-cell>
        </table:table-row>
        <table:table-row table:style-name="ro1">
          <table:table-cell office:value-type="string">
            <text:p>Ospedale La Scarpetta</text:p>
          </table:table-cell>
          <table:table-cell office:value-type="string">
            <text:p>p.10,60</text:p>
          </table:table-cell>
        </table:table-row>
        <table:table-row table:style-name="ro1">
          <table:table-cell office:value-type="string">
            <text:p>Ospedale San Giacomo</text:p>
          </table:table-cell>
          <table:table-cell office:value-type="string">
            <text:p>p.60</text:p>
          </table:table-cell>
        </table:table-row>
        <table:table-row table:style-name="ro1">
          <table:table-cell office:value-type="string">
            <text:p>Paese sera</text:p>
          </table:table-cell>
          <table:table-cell office:value-type="string">
            <text:p>p.31,44</text:p>
          </table:table-cell>
        </table:table-row>
        <table:table-row table:style-name="ro1">
          <table:table-cell office:value-type="string">
            <text:p>Pagliarani Giovanni</text:p>
          </table:table-cell>
          <table:table-cell office:value-type="string">
            <text:p>p.22,24</text:p>
          </table:table-cell>
        </table:table-row>
        <table:table-row table:style-name="ro1">
          <table:table-cell office:value-type="string">
            <text:p>Pagliarani Lia</text:p>
          </table:table-cell>
          <table:table-cell office:value-type="string">
            <text:p>p.9, 10, 13,,22,26,28,32,33,34,46,47,52,54,55,58, 60,67,69</text:p>
          </table:table-cell>
        </table:table-row>
        <table:table-row table:style-name="ro1">
          <table:table-cell office:value-type="string">
            <text:p>Pagliarani Rosanna</text:p>
          </table:table-cell>
          <table:table-cell office:value-type="string">
            <text:p>p.49,50</text:p>
          </table:table-cell>
        </table:table-row>
        <table:table-row table:style-name="ro1">
          <table:table-cell office:value-type="string">
            <text:p>Papini Giovanni</text:p>
          </table:table-cell>
          <table:table-cell office:value-type="string">
            <text:p>p.25,39</text:p>
          </table:table-cell>
        </table:table-row>
        <table:table-row table:style-name="ro1">
          <table:table-cell office:value-type="string">
            <text:p>Parente Pino</text:p>
          </table:table-cell>
          <table:table-cell office:value-type="string">
            <text:p>p.38</text:p>
          </table:table-cell>
        </table:table-row>
        <table:table-row table:style-name="ro1">
          <table:table-cell office:value-type="string">
            <text:p>Pari Lina</text:p>
          </table:table-cell>
          <table:table-cell office:value-type="string">
            <text:p>p.41</text:p>
          </table:table-cell>
        </table:table-row>
        <table:table-row table:style-name="ro1">
          <table:table-cell office:value-type="string">
            <text:p>Parigini Novella</text:p>
          </table:table-cell>
          <table:table-cell office:value-type="string">
            <text:p>p.43</text:p>
          </table:table-cell>
        </table:table-row>
        <table:table-row table:style-name="ro1">
          <table:table-cell office:value-type="string">
            <text:p>Parronchi Alessandro</text:p>
          </table:table-cell>
          <table:table-cell office:value-type="string">
            <text:p>p.9,70</text:p>
          </table:table-cell>
        </table:table-row>
        <table:table-row table:style-name="ro1">
          <table:table-cell office:value-type="string">
            <text:p>Patrizi Giorgio</text:p>
          </table:table-cell>
          <table:table-cell office:value-type="string">
            <text:p>p.20,49</text:p>
          </table:table-cell>
        </table:table-row>
        <table:table-row table:style-name="ro1">
          <table:table-cell office:value-type="string">
            <text:p>Pedullà Gabriele</text:p>
          </table:table-cell>
          <table:table-cell office:value-type="string">
            <text:p>p.68</text:p>
          </table:table-cell>
        </table:table-row>
        <table:table-row table:style-name="ro1">
          <table:table-cell office:value-type="string">
            <text:p>Pedullà Walter</text:p>
          </table:table-cell>
          <table:table-cell office:value-type="string">
            <text:p>p.17,20,21,37,39,49,50,52,54,58,60,63</text:p>
          </table:table-cell>
        </table:table-row>
        <table:table-row table:style-name="ro1">
          <table:table-cell office:value-type="string">
            <text:p>Peretti Matteo</text:p>
          </table:table-cell>
          <table:table-cell office:value-type="string">
            <text:p>p.9,54</text:p>
          </table:table-cell>
        </table:table-row>
        <table:table-row table:style-name="ro1">
          <table:table-cell office:value-type="string">
            <text:p>Peretti Nando</text:p>
          </table:table-cell>
          <table:table-cell office:value-type="string">
            <text:p>p.9</text:p>
          </table:table-cell>
        </table:table-row>
        <table:table-row table:style-name="ro1">
          <table:table-cell office:value-type="string">
            <text:p>Paola Peretti</text:p>
          </table:table-cell>
          <table:table-cell office:value-type="string">
            <text:p>p.20</text:p>
          </table:table-cell>
        </table:table-row>
        <table:table-row table:style-name="ro1">
          <table:table-cell office:value-type="string">
            <text:p>Perilli Achille</text:p>
          </table:table-cell>
          <table:table-cell office:value-type="string">
            <text:p>p.21,25</text:p>
          </table:table-cell>
        </table:table-row>
        <table:table-row table:style-name="ro1">
          <table:table-cell office:value-type="string">
            <text:p>Periodo Ipotetico</text:p>
          </table:table-cell>
          <table:table-cell office:value-type="string">
            <text:p>p.11,22,p,71</text:p>
          </table:table-cell>
        </table:table-row>
        <table:table-row table:style-name="ro1">
          <table:table-cell office:value-type="string">
            <text:p>Petrignani Sandra</text:p>
          </table:table-cell>
          <table:table-cell office:value-type="string">
            <text:p>p.57</text:p>
          </table:table-cell>
        </table:table-row>
        <table:table-row table:style-name="ro1">
          <table:table-cell office:value-type="string">
            <text:p>Petrollo Maria Teresa</text:p>
          </table:table-cell>
          <table:table-cell office:value-type="string">
            <text:p>p.50,54</text:p>
          </table:table-cell>
        </table:table-row>
        <table:table-row table:style-name="ro1">
          <table:table-cell office:value-type="string">
            <text:p>Piazza Augusto Imperatore</text:p>
          </table:table-cell>
          <table:table-cell office:value-type="string">
            <text:p>p.56</text:p>
          </table:table-cell>
        </table:table-row>
        <table:table-row table:style-name="ro1">
          <table:table-cell office:value-type="string">
            <text:p>Piazza del Popolo</text:p>
          </table:table-cell>
          <table:table-cell office:value-type="string">
            <text:p>p.48</text:p>
          </table:table-cell>
        </table:table-row>
        <table:table-row table:style-name="ro1">
          <table:table-cell office:value-type="string">
            <text:p>Piazza Fontana</text:p>
          </table:table-cell>
          <table:table-cell office:value-type="string">
            <text:p>p.62</text:p>
          </table:table-cell>
        </table:table-row>
        <table:table-row table:style-name="ro1">
          <table:table-cell office:value-type="string">
            <text:p>Piazza Mattei</text:p>
          </table:table-cell>
          <table:table-cell office:value-type="string">
            <text:p>p.30</text:p>
          </table:table-cell>
        </table:table-row>
        <table:table-row table:style-name="ro1">
          <table:table-cell office:value-type="string">
            <text:p>Piazza Mazzini</text:p>
          </table:table-cell>
          <table:table-cell office:value-type="string">
            <text:p>p.62</text:p>
          </table:table-cell>
        </table:table-row>
        <table:table-row table:style-name="ro1">
          <table:table-cell office:value-type="string">
            <text:p>Pincio</text:p>
          </table:table-cell>
          <table:table-cell office:value-type="string">
            <text:p>p.48</text:p>
          </table:table-cell>
        </table:table-row>
        <table:table-row table:style-name="ro1">
          <table:table-cell office:value-type="string">
            <text:p>Pirandello Luigi</text:p>
          </table:table-cell>
          <table:table-cell office:value-type="string">
            <text:p>p.32</text:p>
          </table:table-cell>
        </table:table-row>
        <table:table-row table:style-name="ro1">
          <table:table-cell office:value-type="string">
            <text:p>Plateo Danilo</text:p>
          </table:table-cell>
          <table:table-cell office:value-type="string">
            <text:p>p.12,29</text:p>
          </table:table-cell>
        </table:table-row>
        <table:table-row table:style-name="ro1">
          <table:table-cell office:value-type="string">
            <text:p>Pomodoro, ristorante</text:p>
          </table:table-cell>
          <table:table-cell office:value-type="string">
            <text:p>p.57</text:p>
          </table:table-cell>
        </table:table-row>
        <table:table-row table:style-name="ro1">
          <table:table-cell office:value-type="string">
            <text:p>Pomodoro Arnaldo</text:p>
          </table:table-cell>
          <table:table-cell office:value-type="string">
            <text:p>p.21</text:p>
          </table:table-cell>
        </table:table-row>
        <table:table-row table:style-name="ro1">
          <table:table-cell office:value-type="string">
            <text:p>Pompili Pasquina</text:p>
          </table:table-cell>
          <table:table-cell office:value-type="string">
            <text:p>p.22,32,44,48,49,</text:p>
          </table:table-cell>
        </table:table-row>
        <table:table-row table:style-name="ro1">
          <table:table-cell office:value-type="string">
            <text:p>Ponte di Rialto</text:p>
          </table:table-cell>
          <table:table-cell office:value-type="string">
            <text:p>p.32</text:p>
          </table:table-cell>
        </table:table-row>
        <table:table-row table:style-name="ro1">
          <table:table-cell office:value-type="string">
            <text:p>Piazza Giovenale</text:p>
          </table:table-cell>
          <table:table-cell office:value-type="string">
            <text:p>p.37</text:p>
          </table:table-cell>
        </table:table-row>
        <table:table-row table:style-name="ro1">
          <table:table-cell office:value-type="string">
            <text:p>Porta Portese</text:p>
          </table:table-cell>
          <table:table-cell office:value-type="string">
            <text:p>p.36,57</text:p>
          </table:table-cell>
        </table:table-row>
        <table:table-row table:style-name="ro1">
          <table:table-cell office:value-type="string">
            <text:p>Prati, Rione</text:p>
          </table:table-cell>
          <table:table-cell office:value-type="string">
            <text:p>p.70</text:p>
          </table:table-cell>
        </table:table-row>
        <table:table-row table:style-name="ro1">
          <table:table-cell office:value-type="string">
            <text:p>Procida</text:p>
          </table:table-cell>
          <table:table-cell office:value-type="string">
            <text:p>p.12,13</text:p>
          </table:table-cell>
        </table:table-row>
        <table:table-row table:style-name="ro1">
          <table:table-cell office:value-type="string">
            <text:p>Ramat Silvio</text:p>
          </table:table-cell>
          <table:table-cell office:value-type="string">
            <text:p>p.10</text:p>
          </table:table-cell>
        </table:table-row>
        <table:table-row table:style-name="ro1">
          <table:table-cell office:value-type="string">
            <text:p>Rendiconti</text:p>
          </table:table-cell>
          <table:table-cell office:value-type="string">
            <text:p>p.11,22</text:p>
          </table:table-cell>
        </table:table-row>
        <table:table-row table:style-name="ro1">
          <table:table-cell office:value-type="string">
            <text:p>Ramous Mario</text:p>
          </table:table-cell>
          <table:table-cell office:value-type="string">
            <text:p>p.10</text:p>
          </table:table-cell>
        </table:table-row>
        <table:table-row table:style-name="ro1">
          <table:table-cell office:value-type="string">
            <text:p>Regazzoni Ernesto</text:p>
          </table:table-cell>
          <table:table-cell office:value-type="string">
            <text:p>p.14</text:p>
          </table:table-cell>
        </table:table-row>
        <table:table-row table:style-name="ro1">
          <table:table-cell office:value-type="string">
            <text:p>Riccardi Gemma</text:p>
          </table:table-cell>
          <table:table-cell office:value-type="string">
            <text:p>p.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Riccardi Gemma</text:p>
          </table:table-cell>
          <table:table-cell office:value-type="string">
            <text:p>p.7</text:p>
          </table:table-cell>
        </table:table-row>
        <table:table-row table:style-name="ro1">
          <table:table-cell office:value-type="string">
            <text:p>Rimini</text:p>
          </table:table-cell>
          <table:table-cell office:value-type="string">
            <text:p>p.41</text:p>
          </table:table-cell>
        </table:table-row>
        <table:table-row table:style-name="ro1">
          <table:table-cell office:value-type="string">
            <text:p>Rimoldi Donatella</text:p>
          </table:table-cell>
          <table:table-cell office:value-type="string">
            <text:p>p.22,44,49,50,51-52</text:p>
          </table:table-cell>
        </table:table-row>
        <table:table-row table:style-name="ro1">
          <table:table-cell office:value-type="string">
            <text:p>Risset Jacqueline</text:p>
          </table:table-cell>
          <table:table-cell office:value-type="string">
            <text:p>p.57</text:p>
          </table:table-cell>
        </table:table-row>
        <table:table-row table:style-name="ro1">
          <table:table-cell office:value-type="string">
            <text:p>Robertazzi Chiara</text:p>
          </table:table-cell>
          <table:table-cell office:value-type="string">
            <text:p>p.33,34</text:p>
          </table:table-cell>
        </table:table-row>
        <table:table-row table:style-name="ro1">
          <table:table-cell office:value-type="string">
            <text:p>Robertazzi Mario</text:p>
          </table:table-cell>
          <table:table-cell office:value-type="string">
            <text:p>p.34</text:p>
          </table:table-cell>
        </table:table-row>
        <table:table-row table:style-name="ro1">
          <table:table-cell office:value-type="string">
            <text:p>Rolando zio</text:p>
          </table:table-cell>
          <table:table-cell office:value-type="string">
            <text:p>p.16,25</text:p>
          </table:table-cell>
        </table:table-row>
        <table:table-row table:style-name="ro1">
          <table:table-cell office:value-type="string">
            <text:p>Roncaglia Aurelio</text:p>
          </table:table-cell>
          <table:table-cell office:value-type="string">
            <text:p>p.35</text:p>
          </table:table-cell>
        </table:table-row>
        <table:table-row table:style-name="ro1">
          <table:table-cell office:value-type="string">
            <text:p>Ronchey Alberto</text:p>
          </table:table-cell>
          <table:table-cell office:value-type="string">
            <text:p>p.67</text:p>
          </table:table-cell>
        </table:table-row>
        <table:table-row table:style-name="ro1">
          <table:table-cell office:value-type="string">
            <text:p>Ronconi Luca</text:p>
          </table:table-cell>
          <table:table-cell office:value-type="string">
            <text:p>p.30</text:p>
          </table:table-cell>
        </table:table-row>
        <table:table-row table:style-name="ro1">
          <table:table-cell office:value-type="string">
            <text:p>Rosati Gianni</text:p>
          </table:table-cell>
          <table:table-cell office:value-type="string">
            <text:p>p.12</text:p>
          </table:table-cell>
        </table:table-row>
        <table:table-row table:style-name="ro1">
          <table:table-cell office:value-type="string">
            <text:p>Rosario Romero</text:p>
          </table:table-cell>
          <table:table-cell office:value-type="string">
            <text:p>p.29</text:p>
          </table:table-cell>
        </table:table-row>
        <table:table-row table:style-name="ro1">
          <table:table-cell office:value-type="string">
            <text:p>Rosselli Amelia</text:p>
          </table:table-cell>
          <table:table-cell office:value-type="string">
            <text:p>p.12,16,22,29,</text:p>
          </table:table-cell>
        </table:table-row>
        <table:table-row table:style-name="ro1">
          <table:table-cell office:value-type="string">
            <text:p>Rovigatti Franca</text:p>
          </table:table-cell>
          <table:table-cell office:value-type="string">
            <text:p>p.28</text:p>
          </table:table-cell>
        </table:table-row>
        <table:table-row table:style-name="ro1">
          <table:table-cell office:value-type="string">
            <text:p>Saba Umberto</text:p>
          </table:table-cell>
          <table:table-cell office:value-type="string">
            <text:p>p.70</text:p>
          </table:table-cell>
        </table:table-row>
        <table:table-row table:style-name="ro1">
          <table:table-cell office:value-type="string">
            <text:p>Salto mortale</text:p>
          </table:table-cell>
          <table:table-cell office:value-type="string">
            <text:p>p.43,70</text:p>
          </table:table-cell>
        </table:table-row>
        <table:table-row table:style-name="ro1">
          <table:table-cell office:value-type="string">
            <text:p>San Lorenzo, quartiere</text:p>
          </table:table-cell>
          <table:table-cell office:value-type="string">
            <text:p>p.11</text:p>
          </table:table-cell>
        </table:table-row>
        <table:table-row table:style-name="ro1">
          <table:table-cell office:value-type="string">
            <text:p>Santoni Barbara</text:p>
          </table:table-cell>
          <table:table-cell office:value-type="string">
            <text:p>p.27</text:p>
          </table:table-cell>
        </table:table-row>
        <table:table-row table:style-name="ro1">
          <table:table-cell office:value-type="string">
            <text:p>Scalesse Chiara</text:p>
          </table:table-cell>
          <table:table-cell office:value-type="string">
            <text:p>p.12,29,57</text:p>
          </table:table-cell>
        </table:table-row>
        <table:table-row table:style-name="ro1">
          <table:table-cell office:value-type="string">
            <text:p>Scialoja Toti</text:p>
          </table:table-cell>
          <table:table-cell office:value-type="string">
            <text:p>p.6,13,21,25</text:p>
          </table:table-cell>
        </table:table-row>
        <table:table-row table:style-name="ro1">
          <table:table-cell office:value-type="string">
            <text:p>Sereni Vittorio</text:p>
          </table:table-cell>
          <table:table-cell office:value-type="string">
            <text:p>p.10</text:p>
          </table:table-cell>
        </table:table-row>
        <table:table-row table:style-name="ro1">
          <table:table-cell office:value-type="string">
            <text:p>Severini Franchina Gina</text:p>
          </table:table-cell>
          <table:table-cell office:value-type="string">
            <text:p>p.8</text:p>
          </table:table-cell>
        </table:table-row>
        <table:table-row table:style-name="ro1">
          <table:table-cell office:value-type="string">
            <text:p>Sarra Gianna</text:p>
          </table:table-cell>
          <table:table-cell office:value-type="string">
            <text:p>p.68</text:p>
          </table:table-cell>
        </table:table-row>
        <table:table-row table:style-name="ro1">
          <table:table-cell office:value-type="string">
            <text:p>Serri Mirella</text:p>
          </table:table-cell>
          <table:table-cell office:value-type="string">
            <text:p>p.20,49</text:p>
          </table:table-cell>
        </table:table-row>
        <table:table-row table:style-name="ro1">
          <table:table-cell office:value-type="string">
            <text:p>Sica Gabriella</text:p>
          </table:table-cell>
          <table:table-cell office:value-type="string">
            <text:p>p.21,57</text:p>
          </table:table-cell>
        </table:table-row>
        <table:table-row table:style-name="ro1">
          <table:table-cell office:value-type="string">
            <text:p>Signor Bonaventura</text:p>
          </table:table-cell>
          <table:table-cell office:value-type="string">
            <text:p>p.55</text:p>
          </table:table-cell>
        </table:table-row>
        <table:table-row table:style-name="ro1">
          <table:table-cell office:value-type="string">
            <text:p>Sinisgalli Leonardo</text:p>
          </table:table-cell>
          <table:table-cell office:value-type="string">
            <text:p>p.9,70</text:p>
          </table:table-cell>
        </table:table-row>
        <table:table-row table:style-name="ro1">
          <table:table-cell office:value-type="string">
            <text:p>Sirotti Quinto</text:p>
          </table:table-cell>
          <table:table-cell office:value-type="string">
            <text:p>p.41</text:p>
          </table:table-cell>
        </table:table-row>
        <table:table-row table:style-name="ro1">
          <table:table-cell office:value-type="string">
            <text:p>Spadini Armando</text:p>
          </table:table-cell>
          <table:table-cell office:value-type="string">
            <text:p>p.25</text:p>
          </table:table-cell>
        </table:table-row>
        <table:table-row table:style-name="ro1">
          <table:table-cell office:value-type="string">
            <text:p>Spagnoli Luisa</text:p>
          </table:table-cell>
          <table:table-cell office:value-type="string">
            <text:p>p.56</text:p>
          </table:table-cell>
        </table:table-row>
        <table:table-row table:style-name="ro1">
          <table:table-cell office:value-type="string">
            <text:p>Spatola Adriano</text:p>
          </table:table-cell>
          <table:table-cell office:value-type="string">
            <text:p>p.14,29,57</text:p>
          </table:table-cell>
        </table:table-row>
        <table:table-row table:style-name="ro1">
          <table:table-cell office:value-type="string">
            <text:p>Spaziani Maria Luisa</text:p>
          </table:table-cell>
          <table:table-cell office:value-type="string">
            <text:p>p.38</text:p>
          </table:table-cell>
        </table:table-row>
        <table:table-row table:style-name="ro1">
          <table:table-cell office:value-type="string">
            <text:p>Spotti Alda</text:p>
          </table:table-cell>
          <table:table-cell office:value-type="string">
            <text:p>p.9,70</text:p>
          </table:table-cell>
        </table:table-row>
        <table:table-row table:style-name="ro1">
          <table:table-cell office:value-type="string">
            <text:p>Stazione di Bologna</text:p>
          </table:table-cell>
          <table:table-cell office:value-type="string">
            <text:p>p.62</text:p>
          </table:table-cell>
        </table:table-row>
        <table:table-row table:style-name="ro1">
          <table:table-cell office:value-type="string">
            <text:p>Strega,premio</text:p>
          </table:table-cell>
          <table:table-cell office:value-type="string">
            <text:p>p.38,39</text:p>
          </table:table-cell>
        </table:table-row>
        <table:table-row table:style-name="ro1">
          <table:table-cell office:value-type="string">
            <text:p>Taloni Mirtella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Tam Tam</text:p>
          </table:table-cell>
          <table:table-cell office:value-type="string">
            <text:p>p.11,22,29</text:p>
          </table:table-cell>
        </table:table-row>
        <table:table-row table:style-name="ro1">
          <table:table-cell office:value-type="string">
            <text:p>Tana della volpe</text:p>
          </table:table-cell>
          <table:table-cell office:value-type="string">
            <text:p>p.57</text:p>
          </table:table-cell>
        </table:table-row>
        <table:table-row table:style-name="ro1">
          <table:table-cell office:value-type="string">
            <text:p>Tatiana</text:p>
          </table:table-cell>
          <table:table-cell office:value-type="string">
            <text:p>p.54</text:p>
          </table:table-cell>
        </table:table-row>
        <table:table-row table:style-name="ro1">
          <table:table-cell office:value-type="string">
            <text:p>Tazebao</text:p>
          </table:table-cell>
          <table:table-cell office:value-type="string">
            <text:p>p.18</text:p>
          </table:table-cell>
        </table:table-row>
        <table:table-row table:style-name="ro1">
          <table:table-cell office:value-type="string">
            <text:p>Teatro dell'Opera</text:p>
          </table:table-cell>
          <table:table-cell office:value-type="string">
            <text:p>p.30</text:p>
          </table:table-cell>
        </table:table-row>
        <table:table-row table:style-name="ro1">
          <table:table-cell office:value-type="string">
            <text:p>Teatro dell'Orologio</text:p>
          </table:table-cell>
          <table:table-cell office:value-type="string">
            <text:p>p.30</text:p>
          </table:table-cell>
        </table:table-row>
        <table:table-row table:style-name="ro1">
          <table:table-cell office:value-type="string">
            <text:p>Termini Stazione</text:p>
          </table:table-cell>
          <table:table-cell office:value-type="string">
            <text:p>p.28</text:p>
          </table:table-cell>
        </table:table-row>
        <table:table-row table:style-name="ro1">
          <table:table-cell office:value-type="string">
            <text:p>Tigre in corridoio</text:p>
          </table:table-cell>
          <table:table-cell office:value-type="string">
            <text:p>p.22,28</text:p>
          </table:table-cell>
        </table:table-row>
        <table:table-row table:style-name="ro1">
          <table:table-cell office:value-type="string">
            <text:p>Tigrin della Sassetta</text:p>
          </table:table-cell>
          <table:table-cell office:value-type="string">
            <text:p>p.14</text:p>
          </table:table-cell>
        </table:table-row>
        <table:table-row table:style-name="ro1">
          <table:table-cell office:value-type="string">
            <text:p>Tirelli</text:p>
          </table:table-cell>
          <table:table-cell office:value-type="string">
            <text:p>p.6</text:p>
          </table:table-cell>
        </table:table-row>
        <table:table-row table:style-name="ro1">
          <table:table-cell office:value-type="string">
            <text:p>Toni Alberto</text:p>
          </table:table-cell>
          <table:table-cell office:value-type="string">
            <text:p>p.28</text:p>
          </table:table-cell>
        </table:table-row>
        <table:table-row table:style-name="ro1">
          <table:table-cell office:value-type="string">
            <text:p>Trilussa</text:p>
          </table:table-cell>
          <table:table-cell office:value-type="string">
            <text:p>p.25</text:p>
          </table:table-cell>
        </table:table-row>
        <table:table-row table:style-name="ro1">
          <table:table-cell office:value-type="string">
            <text:p>Turcato Giulio</text:p>
          </table:table-cell>
          <table:table-cell office:value-type="string">
            <text:p>p.9, 25</text:p>
          </table:table-cell>
        </table:table-row>
        <table:table-row table:style-name="ro1">
          <table:table-cell office:value-type="string">
            <text:p>Ungaretti Ninon</text:p>
          </table:table-cell>
          <table:table-cell office:value-type="string">
            <text:p>p.70</text:p>
          </table:table-cell>
        </table:table-row>
        <table:table-row table:style-name="ro1">
          <table:table-cell office:value-type="string">
            <text:p>Valli Carlo</text:p>
          </table:table-cell>
          <table:table-cell office:value-type="string">
            <text:p>p.6,25</text:p>
          </table:table-cell>
        </table:table-row>
        <table:table-row table:style-name="ro1">
          <table:table-cell office:value-type="string">
            <text:p>XXII Liceo scientifico</text:p>
          </table:table-cell>
          <table:table-cell office:value-type="string">
            <text:p>p.18,19,34,56,65</text:p>
          </table:table-cell>
        </table:table-row>
        <table:table-row table:style-name="ro1">
          <table:table-cell office:value-type="string">
            <text:p>Vedova</text:p>
          </table:table-cell>
          <table:table-cell office:value-type="string">
            <text:p>p.25,30</text:p>
          </table:table-cell>
        </table:table-row>
        <table:table-row table:style-name="ro1">
          <table:table-cell office:value-type="string">
            <text:p>Vegliante Jean Charles</text:p>
          </table:table-cell>
          <table:table-cell office:value-type="string">
            <text:p>p.57,58</text:p>
          </table:table-cell>
        </table:table-row>
        <table:table-row table:style-name="ro1">
          <table:table-cell office:value-type="string">
            <text:p>Venezia</text:p>
          </table:table-cell>
          <table:table-cell office:value-type="string">
            <text:p>p.30,31,52</text:p>
          </table:table-cell>
        </table:table-row>
        <table:table-row table:style-name="ro1">
          <table:table-cell office:value-type="string">
            <text:p>Venezia Antonio</text:p>
          </table:table-cell>
          <table:table-cell office:value-type="string">
            <text:p>p.57</text:p>
          </table:table-cell>
        </table:table-row>
        <table:table-row table:style-name="ro1">
          <table:table-cell office:value-type="string">
            <text:p>Ventroni Sara </text:p>
          </table:table-cell>
          <table:table-cell office:value-type="string">
            <text:p>p.68</text:p>
          </table:table-cell>
        </table:table-row>
        <table:table-row table:style-name="ro1">
          <table:table-cell office:value-type="string">
            <text:p>Vertecchi</text:p>
          </table:table-cell>
          <table:table-cell office:value-type="string">
            <text:p>p.4</text:p>
          </table:table-cell>
        </table:table-row>
        <table:table-row table:style-name="ro1">
          <table:table-cell office:value-type="string">
            <text:p>Via Conte verde</text:p>
          </table:table-cell>
          <table:table-cell office:value-type="string">
            <text:p>p.19</text:p>
          </table:table-cell>
        </table:table-row>
        <table:table-row table:style-name="ro1">
          <table:table-cell office:value-type="string">
            <text:p>Via degli Ammiragli</text:p>
          </table:table-cell>
          <table:table-cell office:value-type="string">
            <text:p>p.10,p.38,46,68</text:p>
          </table:table-cell>
        </table:table-row>
        <table:table-row table:style-name="ro1">
          <table:table-cell office:value-type="string">
            <text:p>Via dei Coronari</text:p>
          </table:table-cell>
          <table:table-cell office:value-type="string">
            <text:p>p.57</text:p>
          </table:table-cell>
        </table:table-row>
        <table:table-row table:style-name="ro1">
          <table:table-cell office:value-type="string">
            <text:p>Via dei Greci</text:p>
          </table:table-cell>
          <table:table-cell office:value-type="string">
            <text:p>p.55</text:p>
          </table:table-cell>
        </table:table-row>
        <table:table-row table:style-name="ro1">
          <table:table-cell office:value-type="string">
            <text:p>Via del Babuino</text:p>
          </table:table-cell>
          <table:table-cell office:value-type="string">
            <text:p>p.4,21,57,70</text:p>
          </table:table-cell>
        </table:table-row>
        <table:table-row table:style-name="ro1">
          <table:table-cell office:value-type="string">
            <text:p>Via De Lollis</text:p>
          </table:table-cell>
          <table:table-cell office:value-type="string">
            <text:p>p.56</text:p>
          </table:table-cell>
        </table:table-row>
        <table:table-row table:style-name="ro1">
          <table:table-cell office:value-type="string">
            <text:p>Via del Corallo</text:p>
          </table:table-cell>
          <table:table-cell office:value-type="string">
            <text:p>p.29</text:p>
          </table:table-cell>
        </table:table-row>
        <table:table-row table:style-name="ro1">
          <table:table-cell office:value-type="string">
            <text:p>Via del Corso</text:p>
          </table:table-cell>
          <table:table-cell office:value-type="string">
            <text:p>p.24</text:p>
          </table:table-cell>
        </table:table-row>
        <table:table-row table:style-name="ro1">
          <table:table-cell office:value-type="string">
            <text:p>Via della Croce</text:p>
          </table:table-cell>
          <table:table-cell office:value-type="string">
            <text:p>p.4,24,25,27,56</text:p>
          </table:table-cell>
        </table:table-row>
        <table:table-row table:style-name="ro1">
          <table:table-cell office:value-type="string">
            <text:p>Via Firenze</text:p>
          </table:table-cell>
          <table:table-cell office:value-type="string">
            <text:p>p.37</text:p>
          </table:table-cell>
        </table:table-row>
        <table:table-row table:style-name="ro1">
          <table:table-cell office:value-type="string">
            <text:p>Via Fratelli Ruspoli</text:p>
          </table:table-cell>
          <table:table-cell office:value-type="string">
            <text:p>p.38,39</text:p>
          </table:table-cell>
        </table:table-row>
        <table:table-row table:style-name="ro1">
          <table:table-cell office:value-type="string">
            <text:p>Via Gesù e Maria</text:p>
          </table:table-cell>
          <table:table-cell office:value-type="string">
            <text:p>p.10,55</text:p>
          </table:table-cell>
        </table:table-row>
        <table:table-row table:style-name="ro1">
          <table:table-cell office:value-type="string">
            <text:p>Via Giulia</text:p>
          </table:table-cell>
          <table:table-cell office:value-type="string">
            <text:p>p.59</text:p>
          </table:table-cell>
        </table:table-row>
        <table:table-row table:style-name="ro1">
          <table:table-cell office:value-type="string">
            <text:p>Via Guido Reni</text:p>
          </table:table-cell>
          <table:table-cell office:value-type="string">
            <text:p>p.30</text:p>
          </table:table-cell>
        </table:table-row>
        <table:table-row table:style-name="ro2">
          <table:table-cell office:value-type="string">
            <text:p>Via La Marmora</text:p>
          </table:table-cell>
          <table:table-cell office:value-type="string">
            <text:p>p.40</text:p>
          </table:table-cell>
        </table:table-row>
        <table:table-row table:style-name="ro3">
          <table:table-cell office:value-type="string">
            <text:p>Via Margutta</text:p>
          </table:table-cell>
          <table:table-cell office:value-type="string">
            <text:p>p.3,5,7,9,10,12-13,p.15,22,28,29,32,34,38,39,42,43,45,46,47,49,51,56,57,69</text:p>
          </table:table-cell>
        </table:table-row>
        <table:table-row table:style-name="ro1">
          <table:table-cell office:value-type="string">
            <text:p>Via Mario dei Fiori</text:p>
          </table:table-cell>
          <table:table-cell office:value-type="string">
            <text:p>p.43</text:p>
          </table:table-cell>
        </table:table-row>
        <table:table-row table:style-name="ro1">
          <table:table-cell office:value-type="string">
            <text:p>Via Pompeo Magno</text:p>
          </table:table-cell>
          <table:table-cell office:value-type="string">
            <text:p>p.56</text:p>
          </table:table-cell>
        </table:table-row>
        <table:table-row table:style-name="ro1">
          <table:table-cell office:value-type="string">
            <text:p>Via Vittoria</text:p>
          </table:table-cell>
          <table:table-cell office:value-type="string">
            <text:p>p.56</text:p>
          </table:table-cell>
        </table:table-row>
        <table:table-row table:style-name="ro1">
          <table:table-cell office:value-type="string">
            <text:p>Videor</text:p>
          </table:table-cell>
          <table:table-cell office:value-type="string">
            <text:p>p.16,57,58</text:p>
          </table:table-cell>
        </table:table-row>
        <table:table-row table:style-name="ro1">
          <table:table-cell office:value-type="string">
            <text:p>Villa Emilio</text:p>
          </table:table-cell>
          <table:table-cell office:value-type="string">
            <text:p>p.72</text:p>
          </table:table-cell>
        </table:table-row>
        <table:table-row table:style-name="ro4">
          <table:table-cell office:value-type="string">
            <text:p>Villa Medici</text:p>
          </table:table-cell>
          <table:table-cell office:value-type="string">
            <text:p>p.3, p.7,</text:p>
          </table:table-cell>
        </table:table-row>
        <table:table-row table:style-name="ro5">
          <table:table-cell office:value-type="string">
            <text:p>Viserba</text:p>
          </table:table-cell>
          <table:table-cell office:value-type="string">
            <text:p>p.16,22,28,34,38,40,41,43,44</text:p>
          </table:table-cell>
        </table:table-row>
        <table:table-row table:style-name="ro5">
          <table:table-cell office:value-type="string">
            <text:p>Zanini Rosanna</text:p>
          </table:table-cell>
          <table:table-cell office:value-type="string">
            <text:p>p.61</text:p>
          </table:table-cell>
        </table:table-row>
        <table:table-row table:style-name="ro5">
          <table:table-cell office:value-type="string">
            <text:p>Zeichen Valentino</text:p>
          </table:table-cell>
          <table:table-cell office:value-type="string">
            <text:p>p.6,13,25</text:p>
          </table:table-cell>
        </table:table-row>
        <table:table-row table:style-name="ro5">
          <table:table-cell office:value-type="string">
            <text:p>Kerosene</text:p>
          </table:table-cell>
          <table:table-cell office:value-type="string">
            <text:p>p.5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1">11/08/2018</text:date>, <text:time>08.47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5:58:06.44</meta:creation-date>
    <dc:date>2018-08-11T08:47:11.60</dc:date>
    <meta:editing-duration>PT3H33M36S</meta:editing-duration>
    <meta:editing-cycles>5</meta:editing-cycles>
    <meta:generator>OpenOffice/4.1.3$Win32 OpenOffice.org_project/413m1$Build-9783</meta:generator>
    <meta:document-statistic meta:table-count="3" meta:cell-count="632" meta:object-count="0"/>
  </office:meta>
</office:document-meta>
</file>